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-0.0006in" fo:font-size="12pt" style:font-size-asian="12pt" style:font-size-complex="12pt"/>
    </style:style>
    <style:style style:name="T57" style:parent-style-name="Fonteparág.padrão" style:family="text">
      <style:text-properties fo:letter-spacing="-0.0006in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T66" style:parent-style-name="Fonteparág.padrão" style:family="text">
      <style:text-properties fo:letter-spacing="-0.0006in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letter-spacing="-0.0006in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6" style:parent-style-name="Fonteparág.padrão" style:family="text">
      <style:text-properties fo:letter-spacing="0.0006in" fo:font-size="12pt" style:font-size-asian="12pt" style:font-size-complex="12pt"/>
    </style:style>
    <style:style style:name="T77" style:parent-style-name="Fonteparág.padrão" style:family="text">
      <style:text-properties fo:letter-spacing="-0.0006in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letter-spacing="-0.0006in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letter-spacing="-0.0013in" fo:font-size="12pt" style:font-size-asian="12pt" style:font-size-complex="12pt"/>
    </style:style>
    <style:style style:name="T85" style:parent-style-name="Fonteparág.padrão" style:family="text">
      <style:text-properties fo:letter-spacing="0.0006in"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letter-spacing="-0.0013in" fo:font-size="12pt" style:font-size-asian="12pt" style:font-size-complex="12pt"/>
    </style:style>
    <style:style style:name="T88" style:parent-style-name="Fonteparág.padrão" style:family="text">
      <style:text-properties fo:letter-spacing="0.0006in" fo:font-size="12pt" style:font-size-asian="12pt" style:font-size-complex="12pt"/>
    </style:style>
    <style:style style:name="T89" style:parent-style-name="Fonteparág.padrão" style:family="text">
      <style:text-properties fo:letter-spacing="0.0006in" fo:font-size="12pt" style:font-size-asian="12pt" style:font-size-complex="12pt"/>
    </style:style>
    <style:style style:name="T90" style:parent-style-name="Fonteparág.padrão" style:family="text">
      <style:text-properties fo:letter-spacing="0.0006in" fo:font-size="12pt" style:font-size-asian="12pt" style:font-size-complex="12pt"/>
    </style:style>
    <style:style style:name="P9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9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3" style:parent-style-name="Fonteparág.padrão" style:family="text">
      <style:text-properties fo:letter-spacing="0.0006in" fo:font-size="12pt" style:font-size-asian="12pt" style:font-size-complex="12pt"/>
    </style:style>
    <style:style style:name="T94" style:parent-style-name="Fonteparág.padrão" style:family="text">
      <style:text-properties fo:letter-spacing="0.0006in" fo:font-size="12pt" style:font-size-asian="12pt" style:font-size-complex="12pt"/>
    </style:style>
    <style:style style:name="T95" style:parent-style-name="Fonteparág.padrão" style:family="text">
      <style:text-properties fo:letter-spacing="0.0006in" fo:font-size="12pt" style:font-size-asian="12pt" style:font-size-complex="12pt"/>
    </style:style>
    <style:style style:name="T96" style:parent-style-name="Fonteparág.padrão" style:family="text">
      <style:text-properties fo:letter-spacing="0.0006in" fo:font-size="12pt" style:font-size-asian="12pt" style:font-size-complex="12pt"/>
    </style:style>
    <style:style style:name="T97" style:parent-style-name="Fonteparág.padrão" style:family="text">
      <style:text-properties fo:letter-spacing="0.0006in" fo:font-size="12pt" style:font-size-asian="12pt" style:font-size-complex="12pt"/>
    </style:style>
    <style:style style:name="T98" style:parent-style-name="Fonteparág.padrão" style:family="text">
      <style:text-properties fo:letter-spacing="0.0006in" fo:font-size="12pt" style:font-size-asian="12pt" style:font-size-complex="12pt"/>
    </style:style>
    <style:style style:name="T99" style:parent-style-name="Fonteparág.padrão" style:family="text">
      <style:text-properties fo:letter-spacing="0.0006in" fo:font-size="12pt" style:font-size-asian="12pt" style:font-size-complex="12pt"/>
    </style:style>
    <style:style style:name="T100" style:parent-style-name="Fonteparág.padrão" style:family="text">
      <style:text-properties fo:letter-spacing="0.0006in" fo:font-size="12pt" style:font-size-asian="12pt" style:font-size-complex="12pt"/>
    </style:style>
    <style:style style:name="T101" style:parent-style-name="Fonteparág.padrão" style:family="text">
      <style:text-properties fo:letter-spacing="0.0006in" fo:font-size="12pt" style:font-size-asian="12pt" style:font-size-complex="12pt"/>
    </style:style>
    <style:style style:name="P10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10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04" style:parent-style-name="Fonteparág.padrão" style:family="text">
      <style:text-properties fo:letter-spacing="0.0006in" fo:font-size="12pt" style:font-size-asian="12pt" style:font-size-complex="12pt"/>
    </style:style>
    <style:style style:name="T105" style:parent-style-name="Fonteparág.padrão" style:family="text">
      <style:text-properties fo:letter-spacing="0.0006in" fo:font-size="12pt" style:font-size-asian="12pt" style:font-size-complex="12pt"/>
    </style:style>
    <style:style style:name="T106" style:parent-style-name="Fonteparág.padrão" style:family="text">
      <style:text-properties fo:letter-spacing="0.0006in" fo:font-size="12pt" style:font-size-asian="12pt" style:font-size-complex="12pt"/>
    </style:style>
    <style:style style:name="T107" style:parent-style-name="Fonteparág.padrão" style:family="text">
      <style:text-properties fo:letter-spacing="0.0006in" fo:font-size="12pt" style:font-size-asian="12pt" style:font-size-complex="12pt"/>
    </style:style>
    <style:style style:name="T108" style:parent-style-name="Fonteparág.padrão" style:family="text">
      <style:text-properties fo:letter-spacing="0.0006in" fo:font-size="12pt" style:font-size-asian="12pt" style:font-size-complex="12pt"/>
    </style:style>
    <style:style style:name="T109" style:parent-style-name="Fonteparág.padrão" style:family="text">
      <style:text-properties fo:letter-spacing="0.0006in" fo:font-size="12pt" style:font-size-asian="12pt" style:font-size-complex="12pt"/>
    </style:style>
    <style:style style:name="T110" style:parent-style-name="Fonteparág.padrão" style:family="text">
      <style:text-properties fo:letter-spacing="0.0006in" fo:font-size="12pt" style:font-size-asian="12pt" style:font-size-complex="12pt"/>
    </style:style>
    <style:style style:name="P11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11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11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4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15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16" style:parent-style-name="Estilo2" style:family="paragraph">
      <style:paragraph-properties fo:margin-left="-0.1972in">
        <style:tab-stops/>
      </style:paragraph-properties>
    </style:style>
    <style:style style:name="T117" style:parent-style-name="Fonteparág.padrão" style:family="text">
      <style:text-properties style:use-window-font-color="true"/>
    </style:style>
    <style:style style:name="P11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Estilo2" style:family="paragraph">
      <style:paragraph-properties fo:margin-left="-0.1972in">
        <style:tab-stops/>
      </style:paragraph-properties>
    </style:style>
    <style:style style:name="T139" style:parent-style-name="Fonteparág.padrão" style:family="text">
      <style:text-properties style:use-window-font-color="true"/>
    </style:style>
    <style:style style:name="P14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9.5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9.5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90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203" style:family="table-column">
      <style:table-column-properties style:column-width="1.6736in" style:use-optimal-column-width="false"/>
    </style:style>
    <style:style style:name="TableColumn204" style:family="table-column">
      <style:table-column-properties style:column-width="3.4465in" style:use-optimal-column-width="false"/>
    </style:style>
    <style:style style:name="TableColumn205" style:family="table-column">
      <style:table-column-properties style:column-width="1.1819in" style:use-optimal-column-width="false"/>
    </style:style>
    <style:style style:name="Table202" style:family="table">
      <style:table-properties style:width="6.302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0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snap-to-layout-grid="false"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en" style:country-asian="US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/>
    </style:style>
    <style:style style:name="P23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3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/>
    </style:style>
    <style:style style:name="P23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3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/>
    </style:style>
    <style:style style:name="P23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3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4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Estilo2" style:family="paragraph">
      <style:paragraph-properties fo:margin-left="-0.1972in">
        <style:tab-stops/>
      </style:paragraph-properties>
    </style:style>
    <style:style style:name="T264" style:parent-style-name="Fonteparág.padrão" style:family="text">
      <style:text-properties style:use-window-font-color="true"/>
    </style:style>
    <style:style style:name="P26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Estilo2" style:family="paragraph">
      <style:paragraph-properties fo:margin-left="-0.1972in">
        <style:tab-stops/>
      </style:paragraph-properties>
    </style:style>
    <style:style style:name="T285" style:parent-style-name="Fonteparág.padrão" style:family="text">
      <style:text-properties style:use-window-font-color="true"/>
    </style:style>
    <style:style style:name="P28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Estilo2" style:family="paragraph">
      <style:paragraph-properties fo:margin-left="-0.1972in">
        <style:tab-stops/>
      </style:paragraph-properties>
    </style:style>
    <style:style style:name="T305" style:parent-style-name="Fonteparág.padrão" style:family="text">
      <style:text-properties style:use-window-font-color="true"/>
    </style:style>
    <style:style style:name="P30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7" style:parent-style-name="Estilo2" style:family="paragraph">
      <style:paragraph-properties fo:margin-left="-0.1972in">
        <style:tab-stops/>
      </style:paragraph-properties>
    </style:style>
    <style:style style:name="T328" style:parent-style-name="Fonteparág.padrão" style:family="text">
      <style:text-properties style:use-window-font-color="true" fo:letter-spacing="0.0006in"/>
    </style:style>
    <style:style style:name="T329" style:parent-style-name="Fonteparág.padrão" style:family="text">
      <style:text-properties style:use-window-font-color="true" fo:letter-spacing="-0.0006in"/>
    </style:style>
    <style:style style:name="T330" style:parent-style-name="Fonteparág.padrão" style:family="text">
      <style:text-properties style:use-window-font-color="true"/>
    </style:style>
    <style:style style:name="T331" style:parent-style-name="Fonteparág.padrão" style:family="text">
      <style:text-properties style:use-window-font-color="true" fo:letter-spacing="-0.0006in"/>
    </style:style>
    <style:style style:name="T332" style:parent-style-name="Fonteparág.padrão" style:family="text">
      <style:text-properties style:use-window-font-color="true"/>
    </style:style>
    <style:style style:name="P33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96" style:family="table-column">
      <style:table-column-properties style:column-width="0.4194in"/>
    </style:style>
    <style:style style:name="TableColumn397" style:family="table-column">
      <style:table-column-properties style:column-width="1.9222in"/>
    </style:style>
    <style:style style:name="TableColumn398" style:family="table-column">
      <style:table-column-properties style:column-width="1.1048in"/>
    </style:style>
    <style:style style:name="TableColumn399" style:family="table-column">
      <style:table-column-properties style:column-width="1.1534in"/>
    </style:style>
    <style:style style:name="TableColumn400" style:family="table-column">
      <style:table-column-properties style:column-width="1.0395in"/>
    </style:style>
    <style:style style:name="TableColumn401" style:family="table-column">
      <style:table-column-properties style:column-width="0.8701in"/>
    </style:style>
    <style:style style:name="Table395" style:family="table">
      <style:table-properties style:width="6.5097in" fo:margin-left="0in" table:align="center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 style:min-row-height="0.0486in"/>
    </style:style>
    <style:style style:name="P4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54" style:family="table-column">
      <style:table-column-properties style:column-width="2.3618in" style:use-optimal-column-width="false"/>
    </style:style>
    <style:style style:name="TableColumn455" style:family="table-column">
      <style:table-column-properties style:column-width="2.2645in" style:use-optimal-column-width="false"/>
    </style:style>
    <style:style style:name="TableColumn456" style:family="table-column">
      <style:table-column-properties style:column-width="1.9673in" style:use-optimal-column-width="false"/>
    </style:style>
    <style:style style:name="Table453" style:family="table">
      <style:table-properties style:width="6.5937in" fo:margin-left="0in" table:align="left"/>
    </style:style>
    <style:style style:name="TableRow457" style:family="table-row">
      <style:table-row-properties style:row-height="0.1861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row-height="0.1861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93" style:parent-style-name="Estilo2" style:family="paragraph">
      <style:paragraph-properties fo:margin-left="-0.1972in">
        <style:tab-stops/>
      </style:paragraph-properties>
    </style:style>
    <style:style style:name="T494" style:parent-style-name="Fonteparág.padrão" style:family="text">
      <style:text-properties style:use-window-font-color="true" fo:letter-spacing="0.0006in"/>
    </style:style>
    <style:style style:name="T495" style:parent-style-name="Fonteparág.padrão" style:family="text">
      <style:text-properties style:use-window-font-color="true" fo:letter-spacing="-0.0006in"/>
    </style:style>
    <style:style style:name="T496" style:parent-style-name="Fonteparág.padrão" style:family="text">
      <style:text-properties style:use-window-font-color="true"/>
    </style:style>
    <style:style style:name="T497" style:parent-style-name="Fonteparág.padrão" style:family="text">
      <style:text-properties style:use-window-font-color="true" fo:letter-spacing="-0.0006in"/>
    </style:style>
    <style:style style:name="T498" style:parent-style-name="Fonteparág.padrão" style:family="text">
      <style:text-properties style:use-window-font-color="true"/>
    </style:style>
    <style:style style:name="P4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56" style:family="table-column">
      <style:table-column-properties style:column-width="2.4611in" style:use-optimal-column-width="false"/>
    </style:style>
    <style:style style:name="TableColumn557" style:family="table-column">
      <style:table-column-properties style:column-width="2.0493in" style:use-optimal-column-width="false"/>
    </style:style>
    <style:style style:name="TableColumn558" style:family="table-column">
      <style:table-column-properties style:column-width="2.6354in" style:use-optimal-column-width="false"/>
    </style:style>
    <style:style style:name="Table555" style:family="table">
      <style:table-properties style:width="7.1458in" fo:margin-left="0in" table:align="left"/>
    </style:style>
    <style:style style:name="TableRow559" style:family="table-row">
      <style:table-row-properties style:row-height="0.1819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69" style:family="table-row">
      <style:table-row-properties style:row-height="0.1819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85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P586" style:parent-style-name="Estilo2" style:family="paragraph">
      <style:paragraph-properties fo:margin-left="-0.1972in">
        <style:tab-stops/>
      </style:paragraph-properties>
    </style:style>
    <style:style style:name="T587" style:parent-style-name="Fonteparág.padrão" style:family="text">
      <style:text-properties style:use-window-font-color="true" fo:letter-spacing="0.0006in"/>
    </style:style>
    <style:style style:name="T588" style:parent-style-name="Fonteparág.padrão" style:family="text">
      <style:text-properties style:use-window-font-color="true" fo:letter-spacing="-0.0006in"/>
    </style:style>
    <style:style style:name="T589" style:parent-style-name="Fonteparág.padrão" style:family="text">
      <style:text-properties style:use-window-font-color="true"/>
    </style:style>
    <style:style style:name="T590" style:parent-style-name="Fonteparág.padrão" style:family="text">
      <style:text-properties style:use-window-font-color="true" fo:letter-spacing="-0.0006in"/>
    </style:style>
    <style:style style:name="T591" style:parent-style-name="Fonteparág.padrão" style:family="text">
      <style:text-properties style:use-window-font-color="true"/>
    </style:style>
    <style:style style:name="T592" style:parent-style-name="Fonteparág.padrão" style:family="text">
      <style:text-properties style:use-window-font-color="true" fo:letter-spacing="-0.0013in"/>
    </style:style>
    <style:style style:name="T593" style:parent-style-name="Fonteparág.padrão" style:family="text">
      <style:text-properties style:use-window-font-color="true" fo:letter-spacing="0.0006in"/>
    </style:style>
    <style:style style:name="T594" style:parent-style-name="Fonteparág.padrão" style:family="text">
      <style:text-properties style:use-window-font-color="true"/>
    </style:style>
    <style:style style:name="T595" style:parent-style-name="Fonteparág.padrão" style:family="text">
      <style:text-properties style:use-window-font-color="true" fo:letter-spacing="-0.0013in"/>
    </style:style>
    <style:style style:name="T596" style:parent-style-name="Fonteparág.padrão" style:family="text">
      <style:text-properties style:use-window-font-color="true" fo:letter-spacing="0.0006in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6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55" style:family="table-column">
      <style:table-column-properties style:column-width="2.068in" style:use-optimal-column-width="false"/>
    </style:style>
    <style:style style:name="TableColumn656" style:family="table-column">
      <style:table-column-properties style:column-width="1.9687in" style:use-optimal-column-width="false"/>
    </style:style>
    <style:style style:name="TableColumn657" style:family="table-column">
      <style:table-column-properties style:column-width="2.4611in" style:use-optimal-column-width="false"/>
    </style:style>
    <style:style style:name="Table654" style:family="table">
      <style:table-properties style:width="6.4979in" fo:margin-left="0in" table: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68" style:family="table-row">
      <style:table-row-properties style:min-row-height="0.0555in"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0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56<text:s/>– Ano<text:s/>12 <text:s/>Sexta-Feira,<text:s/>5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</text:span><text:span text:style-name="T23">s</text:span><text:span text:style-name="T24">...</text:span><text:span text:style-name="T25">................................</text:span><text:span text:style-name="T26">................</text:span><text:span text:style-name="T27">.........................................</text:span><text:span text:style-name="T28">.</text:span><text:span text:style-name="T29">.........</text:span><text:span text:style-name="T30">...........................................................</text:span><text:span text:style-name="T31">1</text:span><text:span text:style-name="T32"><text:s/></text:span></text:p>
      <text:p text:style-name="P33"><text:span text:style-name="T34">Edital de Chamamento Público 02/2020</text:span><text:span text:style-name="T35"><text:s/>– Resultado Preliminar.</text:span><text:span text:style-name="T36">......</text:span><text:span text:style-name="T37">.</text:span><text:span text:style-name="T38">.........</text:span><text:span text:style-name="T39">...........................</text:span><text:span text:style-name="T40">...............................2</text:span></text:p>
      <text:p text:style-name="P41"><text:span text:style-name="T42">Comunicados</text:span><text:span text:style-name="T43">............................</text:span><text:span text:style-name="T44">................</text:span><text:span text:style-name="T45">.........................................</text:span><text:span text:style-name="T46">.</text:span><text:span text:style-name="T47">.........</text:span><text:span text:style-name="T48">........................................................</text:span><text:span text:style-name="T49">.</text:span><text:span text:style-name="T50">.</text:span><text:span text:style-name="T51">3</text:span></text:p>
      <text:p text:style-name="P52"><text:span text:style-name="T53">A</text:span><text:span text:style-name="T54">ta</text:span><text:span text:style-name="T55"><text:s/>02</text:span><text:span text:style-name="T56"><text:s/></text:span><text:span text:style-name="T57">d</text:span><text:span text:style-name="T58">o Edital d</text:span><text:span text:style-name="T59">e Concorrêcia Nº. 383/PMC/2019 – R</text:span><text:span text:style-name="T60">epublicado</text:span><text:span text:style-name="T61">.....................................................................</text:span><text:span text:style-name="T62">...</text:span><text:span text:style-name="T63">4</text:span></text:p>
      <text:p text:style-name="P64"><text:span text:style-name="T65">A</text:span><text:span text:style-name="T66">ta</text:span><text:span text:style-name="T67"><text:s/>02</text:span><text:span text:style-name="T68"><text:s/></text:span><text:span text:style-name="T69">do Edital d</text:span><text:span text:style-name="T70">e Pregão Presencial Nº. 007/PMC/2021</text:span><text:span text:style-name="T71">.......................................................</text:span><text:span text:style-name="T72">..............................</text:span><text:span text:style-name="T73">.</text:span><text:span text:style-name="T74">5</text:span></text:p>
      <text:p text:style-name="P75"><text:span text:style-name="T76">A</text:span><text:span text:style-name="T77">ta</text:span><text:span text:style-name="T78"><text:s/>01</text:span><text:span text:style-name="T79"><text:s/></text:span><text:span text:style-name="T80">d</text:span><text:span text:style-name="T81">o Edital<text:s/></text:span><text:span text:style-name="T82">d</text:span><text:span text:style-name="T83">e Pregão Presecial Nº 008</text:span><text:span text:style-name="T84">/</text:span><text:span text:style-name="T85">FMS</text:span><text:span text:style-name="T86">/</text:span><text:span text:style-name="T87">2</text:span><text:span text:style-name="T88">021</text:span><text:span text:style-name="T89">........................................................................................</text:span><text:span text:style-name="T90">5</text:span></text:p>
      <text:p text:style-name="P91"><text:span text:style-name="T92">Aviso de Inclusão</text:span><text:span text:style-name="T93">...</text:span><text:span text:style-name="T94">.........................................</text:span><text:span text:style-name="T95">.</text:span><text:span text:style-name="T96">.........</text:span><text:span text:style-name="T97">...........................................................</text:span><text:span text:style-name="T98">..............................</text:span><text:span text:style-name="T99">..</text:span><text:span text:style-name="T100">..</text:span><text:span text:style-name="T101">6</text:span></text:p>
      <text:p text:style-name="P102"><text:span text:style-name="T103">Aviso de Retificação</text:span><text:span text:style-name="T104">...</text:span><text:span text:style-name="T105">.........................................</text:span><text:span text:style-name="T106">.</text:span><text:span text:style-name="T107">.........</text:span><text:span text:style-name="T108">...........................................................</text:span><text:span text:style-name="T109">..............................</text:span><text:span text:style-name="T110">6</text:span></text:p>
      <text:p text:style-name="P111"/>
      <text:p text:style-name="P112"/>
      <text:p text:style-name="P113">Decretos</text:p>
      <text:p text:style-name="P114"><text:span text:style-name="T115">Governo Municipal de Criciúma</text:span></text:p>
      <text:p text:style-name="P116"><text:span text:style-name="T117">DECRETO SG/nº 153/21, de 2 de fevereiro de 2021.</text:span></text:p>
      <text:p text:style-name="P118">O PREFEITO MUNICIPAL DE CRICIÚMA, no uso de suas atribuições e de conformidade com a Lei Complementar nº 203, de 18 de janeiro de 2017, e com o art. 50, VIII, da Lei Orgânica do Município, resolve:</text:p>
      <text:p text:style-name="P119"/>
      <text:p text:style-name="P120">EXONERAR,<text:s/></text:p>
      <text:p text:style-name="P121"/>
      <text:p text:style-name="P122"><text:span text:style-name="T123">a partir desta data,<text:s/></text:span><text:span text:style-name="T124">CARLOS MOHAMAD IBRAHIM,<text:s/></text:span><text:span text:style-name="T125">matrícula nº 65.699, do cargo em comissão de Gerente, símbolo DAS-3, da Secretaria Municipal de Infraestrutura, Planejamento e Mobilidade Urbana, nomeado em 02/05/2017 pelo Decreto SG/nº 831/17.</text:span></text:p>
      <text:p text:style-name="P126"/>
      <text:p text:style-name="P127">Paço Municipal Marcos Rovaris, 3 de fevereiro de 2021.</text:p>
      <text:p text:style-name="P128"/>
      <text:p text:style-name="P129"><text:span text:style-name="T130">CLÉSIO SALVARO</text:span><text:span text:style-name="T131"><text:s/>-<text:s/></text:span><text:span text:style-name="T132">Prefeito Municipal de Criciúma</text:span></text:p>
      <text:p text:style-name="P133"><text:span text:style-name="T134">KATIA MARIA SMIELEVSKI GOMES<text:s/></text:span><text:span text:style-name="T135">-<text:s/></text:span><text:span text:style-name="T136">Secretária Geral</text:span></text:p>
      <text:p text:style-name="P137">ERM.</text:p>
      <text:p text:style-name="P138"><text:span text:style-name="T139">DECRETO SG/nº 154/21, de 2 de fevereiro de 2021.<text:s/></text:span></text:p>
      <text:p text:style-name="P140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41"/>
      <text:p text:style-name="P142">NOMEAR,</text:p>
      <text:p text:style-name="P143"/>
      <text:soft-page-break/>
      <text:p text:style-name="P144"><text:span text:style-name="T145">LAURECI DA ROSA SERAFIM,<text:s/></text:span><text:span text:style-name="T146">C</text:span><text:span text:style-name="T147">PF nº 685.430.189-00</text:span><text:span text:style-name="T148">, matrícula nº<text:s/></text:span><text:span text:style-name="T149">66.000</text:span><text:span text:style-name="T150">, para exercer o cargo de provimento em comissão de Gerente, símbolo DAS-3, na Secretaria Municipal de Infraestrutura, Planejamento e Mobilidade Urbana, a partir de 4 de fevereiro de 2021.</text:span></text:p>
      <text:p text:style-name="P151"/>
      <text:p text:style-name="P152">Paço Municipal Marcos Rovaris, 3 de fevereiro de 2021.</text:p>
      <text:p text:style-name="P153"/>
      <text:p text:style-name="P154"><text:span text:style-name="T155">CLÉSIO SALVARO -<text:s/></text:span><text:span text:style-name="T156">Prefeito Municipal de Criciúma</text:span></text:p>
      <text:p text:style-name="P157"><text:span text:style-name="T158">KATIA MARIA SMIELEVSKI GOMES -<text:s/></text:span><text:span text:style-name="T159">Secretária Geral</text:span></text:p>
      <text:p text:style-name="P160">ERM.</text:p>
      <text:p text:style-name="P161">DECRETO SG/nº 160/21, de 3 de fevereiro de 2021.</text:p>
      <text:p text:style-name="P162">Delega competência à servidora Sinara Uggioni Madeira.</text:p>
      <text:p text:style-name="P163"><text:s/></text:p>
      <text:p text:style-name="P164"><text:span text:style-name="T165">O<text:s/></text:span><text:span text:style-name="T166">PREFEITO MUNICIPAL DE CRICIÚMA</text:span><text:span text:style-name="T167">, no uso de suas atribuições legais, e de conformidade com o art. 50, inciso IV, da Lei Orgânica Municipal, de 5 de julho de 1990, resolve:</text:span></text:p>
      <text:p text:style-name="P168"/>
      <text:p text:style-name="P169">DELEGAR competência,<text:s/></text:p>
      <text:p text:style-name="P170"/>
      <text:p text:style-name="P171"><text:span text:style-name="T172">a servidora<text:s/></text:span><text:span text:style-name="T173">SINARA UGGIONI MADEIRA,<text:s/></text:span><text:span text:style-name="T174">CPF nº 035.371.069-55, matricula nº 65.920, lotada na Secretaria Municipal de Saúde, para conferir certificados bens e serviços; responsabilizar-se pela certificação das notas de empenhos e serviços; encaminhamentos de documentos contábeis e financeiros para a Secretaria Municipal da Fazenda, observando os prazos determinados nas legislações; produção dos prestadores de serviços (conferência, certificação e pagamento) e serviços prestados pelos consórcios (conferência, certificação e pagamento), sem ônus para o Município.</text:span></text:p>
      <text:p text:style-name="P175"/>
      <text:p text:style-name="P176">Paço Municipal Marcos Rovaris, 3 de fevereiro de 2021.</text:p>
      <text:p text:style-name="P177"/>
      <text:p text:style-name="P178">CLÉSIO SALVARO - Prefeito Municipal de Criciúma</text:p>
      <text:p text:style-name="P179">KATIA MARIA SMIELEVSKI GOMES - Secretária Geral</text:p>
      <text:p text:style-name="P180">AGM/erm.</text:p>
      <text:p text:style-name="P181"/>
      <text:p text:style-name="P182">Edital<text:s/>de Chamamento Público 02/2020</text:p>
      <text:p text:style-name="P183"><text:span text:style-name="T184">Secretaria de Assistência Social/Habitação</text:span></text:p>
      <text:p text:style-name="P185"/>
      <text:p text:style-name="P186"><text:span text:style-name="T187">EDITAL DE CHAMAMENTO PÚBLICO 02/2020</text:span></text:p>
      <text:p text:style-name="P188">ETAPA 4 - RESULTADO PRELIMINAR</text:p>
      <text:p text:style-name="P189"/>
      <text:p text:style-name="P190"><text:span text:style-name="T191">Publicação do resultado preliminar do edital de chamamento público 002/2020 com objetivo de<text:s/></text:span><text:span text:style-name="T192">estabelecer critérios para a habilitação de<text:s/></text:span><text:span text:style-name="T193">organização da sociedade civil (OSC)</text:span><text:span text:style-name="T194">, junto a Secretaria de Assistência Social para a celebração de<text:s/></text:span><text:span text:style-name="T195">termo de colaboração, objetivando a concessão de serviço público, voltado ao serviço público Abrigo Provisório Lar Azul do</text:span><text:span text:style-name="T196"><text:s/>Munícipio de Criciúma – SC.</text:span></text:p>
      <text:p text:style-name="P197"><text:span text:style-name="T198">Uma entidade enviou a proposta tempestivamente, sendo ela a Associação Feminina de Assistência Social de Criciúma. Após análise da comissão de seleção nomeada pelo Decreto SG nº 718/20, de 04 de junho de 2020, norteados pela lei federal nº 13.019 de 31/07/2014, encaminha-se para publicação</text:span><text:span text:style-name="T199"><text:s/>o resultado preliminar</text:span><text:span text:style-name="T200">, visando firmar termo de colaboração com a entidade proponente:<text:s/>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CHAMAMENTO PÚBLICO 001/202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NPJ</text:p>
          </table:table-cell>
          <table:table-cell table:style-name="TableCell216">
            <text:p text:style-name="P217">OSC</text:p>
          </table:table-cell>
          <table:table-cell table:style-name="TableCell218">
            <text:p text:style-name="P219">PONTUAÇÃO</text:p>
          </table:table-cell>
        </table:table-row>
        <table:table-row table:style-name="TableRow220">
          <table:table-cell table:style-name="TableCell221">
            <text:p text:style-name="P222">75.565.572/0001-17</text:p>
          </table:table-cell>
          <table:table-cell table:style-name="TableCell223">
            <text:p text:style-name="P224"><text:s/>Associação Feminina de Assistência Social de Criciúma</text:p>
          </table:table-cell>
          <table:table-cell table:style-name="TableCell225">
            <text:p text:style-name="P226">8,5</text:p>
          </table:table-cell>
        </table:table-row>
      </table:table>
      <text:p text:style-name="P227"/>
      <text:p text:style-name="P228">Deste modo, abre-se prazo para manifestação de recurso, contados 5 dias após a publicação deste, conforme retificação de prazo publicada no Diário Oficial do Município.</text:p>
      <text:p text:style-name="P229">Comissão de Seleção de Entidades<text:s/></text:p>
      <text:p text:style-name="P230"/>
      <text:p text:style-name="P231">GUILHERME A. CARMINATTI <text:s text:c="36"/>RICARDO DE OLIVEIRA MARCOLINO</text:p>
      <text:p text:style-name="P232">Presidente da Comissão <text:s text:c="49"/>Vice-Presidente da Comissão</text:p>
      <text:p text:style-name="P233"/>
      <text:p text:style-name="P234">ANDREZA DE SOUZA SILVA <text:s text:c="44"/>JOELSON ANDREZA MARTINS</text:p>
      <text:p text:style-name="P235">Membro da Comissão <text:s text:c="60"/>Membro da Comissão</text:p>
      <text:p text:style-name="P236"/>
      <text:p text:style-name="P237">TATIANA VELHO DA SILVA</text:p>
      <text:p text:style-name="P238">Membro da Comissão</text:p>
      <text:p text:style-name="P239"/>
      <text:p text:style-name="P240">Criciúma dia 05 de fevereiro de 2021.</text:p>
      <text:soft-page-break/>
      <text:p text:style-name="P241">Comunicados<text:s/></text:p>
      <text:p text:style-name="P242">FAMCRI - Fundação do Meio Ambiente de Criciúma</text:p>
      <text:p text:style-name="P243">COMUNICADO Nº 17/2021</text:p>
      <text:p text:style-name="P244"><text:span text:style-name="T245">01 de fevereiro de 2021</text:span></text:p>
      <text:p text:style-name="P246"/>
      <text:p text:style-name="P247">O governo do Município de Criciúma, através da FAMCRI – Fundação do Meio Ambiente de Criciúma torna público, nos termos da Lei Nº 2.582, datada de 17 de julho de 1991, que procederá a retirada de:</text:p>
      <text:p text:style-name="P248"/>
      <text:list text:style-name="LFO43" text:continue-numbering="true">
        <text:list-item>
          <text:p text:style-name="P249"><text:span text:style-name="T250">1 (hum) indivíduo arbóreo de</text:span><text:span text:style-name="T251"><text:s/>Schinus terebinthifolius</text:span><text:span text:style-name="T252"><text:s/>(aroeira-vermelha)</text:span><text:span text:style-name="T253"><text:s/>localizado na Rua Washington Luiz, 40, Bairro Santa Bárbara.</text:span></text:p>
        </text:list-item>
      </text:list>
      <text:p text:style-name="P254"/>
      <text:p text:style-name="P255">O individuo arbóreo será suprimido por apresentar risco de queda.</text:p>
      <text:p text:style-name="P256"/>
      <text:p text:style-name="P257">As pessoas interessadas têm 10 (Dez) dias, a partir da informação publicada, para apresentarem recursos junto á Fundação do Meio Ambiente de Criciúma.</text:p>
      <text:p text:style-name="P258"/>
      <text:p text:style-name="P259"><text:span text:style-name="T260">Robson Francisco Izidro</text:span><text:span text:style-name="T261"><text:s/>-<text:s/></text:span><text:span text:style-name="T262">Presidente FAMCRI - Fundação do Meio Ambiente de Criciúma</text:span></text:p>
      <text:p text:style-name="P263"><text:span text:style-name="T264">COMUNICADO Nº 19/2021</text:span></text:p>
      <text:p text:style-name="P265"><text:span text:style-name="T266">01 de fevereiro de 2021</text:span></text:p>
      <text:p text:style-name="P267"/>
      <text:p text:style-name="P268">O governo do Município de Criciúma, através da FAMCRI – Fundação do Meio Ambiente de Criciúma torna público, nos termos da Lei Nº 2.582, datada de 17 de julho de 1991, que procederá a retirada de:</text:p>
      <text:p text:style-name="P269"/>
      <text:list text:style-name="LFO43" text:continue-numbering="true">
        <text:list-item>
          <text:p text:style-name="P270"><text:span text:style-name="T271">1 (hum) espécime de<text:s/></text:span><text:span text:style-name="T272">Ficus benjamina</text:span><text:span text:style-name="T273"><text:s/>(figueira)</text:span><text:span text:style-name="T274"><text:s/>localizado na Rua Visconde de Cairú, 798, Bairro Santa Bárbara.</text:span></text:p>
        </text:list-item>
      </text:list>
      <text:p text:style-name="P275"/>
      <text:p text:style-name="P276">O individuo arbóreo será suprimido pois apresenta risco de queda.</text:p>
      <text:p text:style-name="P277"/>
      <text:p text:style-name="P278">As pessoas interessadas têm 10 (Dez) dias, a partir da informação publicada, para apresentarem recursos junto á Fundação do Meio Ambiente de Criciúma.</text:p>
      <text:p text:style-name="P279"/>
      <text:p text:style-name="P280"><text:span text:style-name="T281">Robson Francisco Izidro</text:span><text:span text:style-name="T282"><text:s/>-<text:s/></text:span><text:span text:style-name="T283">Presidente FAMCRI - Fundação do Meio Ambiente de Criciúma</text:span></text:p>
      <text:p text:style-name="P284"><text:span text:style-name="T285">COMUNICADO Nº 21/2021</text:span></text:p>
      <text:p text:style-name="P286"><text:span text:style-name="T287">01 de fevereiro de 2021</text:span></text:p>
      <text:p text:style-name="P288"/>
      <text:p text:style-name="P289">O governo do Município de Criciúma, através da FAMCRI – Fundação do Meio Ambiente de Criciúma torna público, nos termos da Lei Nº 2.582, datada de 17 de julho de 1991, que procederá a retirada de:</text:p>
      <text:p text:style-name="P290"/>
      <text:list text:style-name="LFO43" text:continue-numbering="true">
        <text:list-item>
          <text:p text:style-name="P291"><text:span text:style-name="T292">1 (hum) espécime de<text:s/></text:span><text:span text:style-name="T293">Clitoria fairchildiana</text:span><text:span text:style-name="T294"><text:s/>(sombreiro) localizado na Rua Abolição, 290, Bairro Operária Nova.</text:span></text:p>
        </text:list-item>
      </text:list>
      <text:p text:style-name="P295"/>
      <text:p text:style-name="P296">O individuo arbóreo será suprimido pois apresenta problemas fitossanitários e risco de queda.</text:p>
      <text:p text:style-name="P297"/>
      <text:p text:style-name="P298">As pessoas interessadas têm 10 (Dez) dias, a partir da informação publicada, para apresentarem recursos junto á Fundação do Meio Ambiente de Criciúma.</text:p>
      <text:p text:style-name="P299"/>
      <text:p text:style-name="P300"><text:span text:style-name="T301">Robson Francisco Izidro</text:span><text:span text:style-name="T302"><text:s/>-<text:s/></text:span><text:span text:style-name="T303">Presidente FAMCRI - Fundação do Meio Ambiente de Criciúma</text:span></text:p>
      <text:p text:style-name="P304"><text:span text:style-name="T305">COMUNICADO Nº 22/2021</text:span></text:p>
      <text:p text:style-name="P306"><text:span text:style-name="T307">01 de fevereiro de 2021</text:span></text:p>
      <text:p text:style-name="P308"/>
      <text:soft-page-break/>
      <text:p text:style-name="P309">O governo do Município de Criciúma, através da FAMCRI – Fundação do Meio Ambiente de Criciúma torna público, nos termos da Lei Nº 2.582, datada de 17 de julho de 1991, que procederá a retirada de:</text:p>
      <text:p text:style-name="P310"/>
      <text:list text:style-name="LFO43" text:continue-numbering="true">
        <text:list-item>
          <text:p text:style-name="P311"><text:span text:style-name="T312">1 (hum) espécime de<text:s/></text:span><text:span text:style-name="T313">Araucaria angustifolia</text:span><text:span text:style-name="T314"><text:s/>(araucária) localizado na Rua Luiz Gonzaga Amante, 120, Bairro Maria Céu.</text:span></text:p>
        </text:list-item>
      </text:list>
      <text:p text:style-name="P315"/>
      <text:p text:style-name="P316">O individuo arbóreo será suprimido pois encontra-se em processo de senecência e apresenta risco de queda.</text:p>
      <text:p text:style-name="P317"/>
      <text:p text:style-name="P318">As pessoas interessadas têm 10 (Dez) dias, a partir da informação publicada, para apresentarem recursos junto á Fundação do Meio Ambiente de Criciúma.</text:p>
      <text:p text:style-name="P319"/>
      <text:p text:style-name="P320"><text:span text:style-name="T321">Robson Francisco Izidro</text:span><text:span text:style-name="T322"><text:s/>-<text:s/></text:span><text:span text:style-name="T323">Presidente FAMCRI - Fundação do Meio Ambiente de Criciúma</text:span></text:p>
      <text:p text:style-name="P324"/>
      <text:p text:style-name="P325">Ata do Edital de Concorrência</text:p>
      <text:p text:style-name="P326">Governo Municipal de Criciúma</text:p>
      <text:p text:style-name="P327"><text:span text:style-name="T328">A</text:span><text:span text:style-name="T329">T</text:span><text:span text:style-name="T330">A 02</text:span><text:span text:style-name="T331"><text:s/></text:span><text:span text:style-name="T332">DO EDITAL DE CONCORRÊCIA Nº. 383/PMC/2019 - REPUBLICADO</text:span></text:p>
      <text:p text:style-name="P333">Processo Administrativo nº. 569294</text:p>
      <text:p text:style-name="P334"/>
      <text:p text:style-name="P335"><text:span text:style-name="T336">ATA DA REUNIÃO RESERVADA DA COMISSÃO</text:span><text:span text:style-name="T337"><text:s/></text:span><text:span text:style-name="T338">PE</text:span><text:span text:style-name="T339">R</text:span><text:span text:style-name="T340">M</text:span><text:span text:style-name="T341">AN</text:span><text:span text:style-name="T342">E</text:span><text:span text:style-name="T343">N</text:span><text:span text:style-name="T344">T</text:span><text:span text:style-name="T345">E</text:span><text:span text:style-name="T346"><text:s/></text:span><text:span text:style-name="T347">D</text:span><text:span text:style-name="T348">E</text:span><text:span text:style-name="T349"><text:s/></text:span><text:span text:style-name="T350">LI</text:span><text:span text:style-name="T351">C</text:span><text:span text:style-name="T352">I</text:span><text:span text:style-name="T353">T</text:span><text:span text:style-name="T354">AÇ</text:span><text:span text:style-name="T355">ÕES</text:span><text:span text:style-name="T356"><text:s/></text:span><text:span text:style-name="T357">D</text:span><text:span text:style-name="T358">O</text:span><text:span text:style-name="T359"><text:s/></text:span><text:span text:style-name="T360">M</text:span><text:span text:style-name="T361">U</text:span><text:span text:style-name="T362">N</text:span><text:span text:style-name="T363">I</text:span><text:span text:style-name="T364">C</text:span><text:span text:style-name="T365">ÍPIO</text:span><text:span text:style-name="T366"><text:s/></text:span><text:span text:style-name="T367">D</text:span><text:span text:style-name="T368">E</text:span><text:span text:style-name="T369"><text:s/></text:span><text:span text:style-name="T370">C</text:span><text:span text:style-name="T371">R</text:span><text:span text:style-name="T372">I</text:span><text:span text:style-name="T373">C</text:span><text:span text:style-name="T374">IÚ</text:span><text:span text:style-name="T375">M</text:span><text:span text:style-name="T376">A</text:span><text:span text:style-name="T377"><text:s/></text:span><text:span text:style-name="T378">P</text:span><text:span text:style-name="T379">A</text:span><text:span text:style-name="T380">R</text:span><text:span text:style-name="T381">A REGISTRO DO RECEBIMENTO DA AVALIAÇÃO DA PROPOSTA FINANCEIRA – ENVELOPE Nº 02 DO EDITAL ACIMA EPIGRAFADO.</text:span></text:p>
      <text:p text:style-name="P382"/>
      <text:p text:style-name="P383"><text:span text:style-name="T384">OBJETO:</text:span><text:span text:style-name="T385"><text:s/>Seleção de empresas ou consórcio de empresas para a outorga de</text:span><text:span text:style-name="T386"><text:s/>concessão para prestação e exploração dos serviços de transporte coletivo público urbano de passageiros</text:span><text:span text:style-name="T387">, com ônibus, no Município de Criciúma.</text:span></text:p>
      <text:p text:style-name="P388"/>
      <text:p text:style-name="P389"><text:span text:style-name="T390">Às oito horas e trinta minutos, do dia quatro, do mês de feverei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gistrar o recebimento da<text:s/></text:span><text:span text:style-name="T391">“DA AVALIAÇÃO DA PROPOSTA FINANCEIRA – ENVELOPE Nº 02”, do CONSORCIO CRICIUMENSE DE TRANSPORTE URBANO – CCTU</text:span><text:span text:style-name="T392">,</text:span><text:span text:style-name="T393"><text:s/>com base na aplicação do critério de julgamento da Proposta Financeira estabelecidos no Edital e seus anexos, com relação ao Edital <text:s/>de CONCORRÊCIA Nº. 383/PMC/2019 - REPUBLICADO, a qual resultou na seguinte pontuação: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Item</text:p>
          </table:table-cell>
          <table:table-cell table:style-name="TableCell405" table:number-rows-spanned="2">
            <text:p text:style-name="P406">Descrição do Item</text:p>
          </table:table-cell>
          <table:table-cell table:style-name="TableCell407" table:number-rows-spanned="2">
            <text:p text:style-name="P408">Limite do Edital</text:p>
          </table:table-cell>
          <table:table-cell table:style-name="TableCell409" table:number-rows-spanned="2">
            <text:p text:style-name="P410">Preço Proposto</text:p>
          </table:table-cell>
          <table:table-cell table:style-name="TableCell411" table:number-columns-spanned="2">
            <text:p text:style-name="P412">Pontuação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Por Item</text:p>
          </table:table-cell>
          <table:table-cell table:style-name="TableCell420">
            <text:p text:style-name="P421">Total</text:p>
          </table:table-cell>
        </table:table-row>
        <table:table-row table:style-name="TableRow422">
          <table:table-cell table:style-name="TableCell423">
            <text:p text:style-name="P424">01</text:p>
          </table:table-cell>
          <table:table-cell table:style-name="TableCell425">
            <text:p text:style-name="P426">Tarifa de Remuneração</text:p>
          </table:table-cell>
          <table:table-cell table:style-name="TableCell427">
            <text:p text:style-name="P428">R$4,25</text:p>
          </table:table-cell>
          <table:table-cell table:style-name="TableCell429">
            <text:p text:style-name="P430">R$4,24</text:p>
          </table:table-cell>
          <table:table-cell table:style-name="TableCell431">
            <text:p text:style-name="P432">20 pontos</text:p>
          </table:table-cell>
          <table:table-cell table:style-name="TableCell433" table:number-rows-spanned="2">
            <text:p text:style-name="P434">22 pontos</text:p>
          </table:table-cell>
        </table:table-row>
        <table:table-row table:style-name="TableRow435">
          <table:table-cell table:style-name="TableCell436">
            <text:p text:style-name="P437">02</text:p>
          </table:table-cell>
          <table:table-cell table:style-name="TableCell438">
            <text:p text:style-name="P439">Valor de Outorga</text:p>
          </table:table-cell>
          <table:table-cell table:style-name="TableCell440">
            <text:p text:style-name="P441">R$20.000.000,00</text:p>
          </table:table-cell>
          <table:table-cell table:style-name="TableCell442">
            <text:p text:style-name="P443">R$20.400.000,00</text:p>
          </table:table-cell>
          <table:table-cell table:style-name="TableCell444">
            <text:p text:style-name="P445">02 pontos</text:p>
          </table:table-cell>
          <table:covered-table-cell>
            <text:p text:style-name="P446"/>
          </table:covered-table-cell>
        </table:table-row>
      </table:table>
      <text:p text:style-name="P447"/>
      <text:p text:style-name="P448"><text:span text:style-name="T449">Considerando a pontuação obtida de 22 pontos pela Licitante denominada Consórcio Criciumense de Transporte Urbano – CCTU em sua Proposta Financeira, conforme previsto no item 8 do Anexo IV do Edital, conclui-se que a exigência editalícia do item foi atendida, ou seja, a pontuação obtida de 22 (vinte dois) pontos é maior em 2 (dois) pontos, do que a pontuação mínima de 20 (vinte) pontos admitidos pelo Edital. Os demais requisitos exigidos foram devidamente atendidos, conforme o relatório de análise da avaliação da proposta financeira, elaborado e devidamente assinado pelo Sr. MSc. Ronaldo Gilberto de Oliveira, Dr.</text:span><text:span text:style-name="T450">, Consultor Executivo da empresa contratada para a elaboração do Edital e anexos, PROFUZZY CONSULTORIA E SISTEMAS LTDA, portanto, desta forma, DECIDOU A Comissão por unanimidade declarar classificado o CONSORCIO CRICIUMENSE DE TRANSPORTE URBANO – CCTU. O relatório</text:span><text:span text:style-name="T451">, faz parte integrante e inseparável desta Ata, independentemente de transcrição. 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 as 09h15min. e lavrou-se a presente Ata, que vai assinada pelos integrantes da Comissão de Licitações. Sala de Licitações, (quinta-feira), aos quatro dias do mês de fevereiro do ano de 2021.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KARINA TRES</text:span></text:p>
          </table:table-cell>
          <table:table-cell table:style-name="TableCell461">
            <text:p text:style-name="P462"><text:span text:style-name="T463">ANTONIO DE OLIVEIRA</text:span></text:p>
          </table:table-cell>
          <table:table-cell table:style-name="TableCell464">
            <text:p text:style-name="P465"><text:span text:style-name="T466">ALAN NUNES CARDOSO</text:span></text:p>
          </table:table-cell>
        </table:table-row>
        <table:table-row table:style-name="TableRow467">
          <table:table-cell table:style-name="TableCell468">
            <text:p text:style-name="P469"><text:span text:style-name="T470">P</text:span><text:span text:style-name="T471">r</text:span><text:span text:style-name="T472">e</text:span><text:span text:style-name="T473">s</text:span><text:span text:style-name="T474">i</text:span><text:span text:style-name="T475">d</text:span><text:span text:style-name="T476">e</text:span><text:span text:style-name="T477">n</text:span><text:span text:style-name="T478">t</text:span><text:span text:style-name="T479">e</text:span></text:p>
          </table:table-cell>
          <table:table-cell table:style-name="TableCell480">
            <text:p text:style-name="P481"><text:span text:style-name="T482">Membro - Secretário</text:span></text:p>
          </table:table-cell>
          <table:table-cell table:style-name="TableCell483">
            <text:p text:style-name="P484"><text:span text:style-name="T485">M</text:span><text:span text:style-name="T486">e</text:span><text:span text:style-name="T487">mb</text:span><text:span text:style-name="T488">ro Suplente</text:span></text:p>
          </table:table-cell>
        </table:table-row>
      </table:table>
      <text:p text:style-name="P489"/>
      <text:p text:style-name="P490"/>
      <text:soft-page-break/>
      <text:p text:style-name="P491">Ata do Edital de Pregão Presencial</text:p>
      <text:p text:style-name="P492">Governo Municipal de Criciúma</text:p>
      <text:p text:style-name="P493"><text:span text:style-name="T494">A</text:span><text:span text:style-name="T495">T</text:span><text:span text:style-name="T496">A 02</text:span><text:span text:style-name="T497"><text:s/></text:span><text:span text:style-name="T498">DO EDITAL DE PREGÃO PRESENCIAL Nº. 007/PMC/2021</text:span></text:p>
      <text:p text:style-name="P499">Processo Administrativo nº. 597828</text:p>
      <text:p text:style-name="P500"/>
      <text:p text:style-name="P501"><text:span text:style-name="T502">A</text:span><text:span text:style-name="T503">T</text:span><text:span text:style-name="T504">A</text:span><text:span text:style-name="T505"><text:s/></text:span><text:span text:style-name="T506">D</text:span><text:span text:style-name="T507">A</text:span><text:span text:style-name="T508"><text:s/></text:span><text:span text:style-name="T509">R</text:span><text:span text:style-name="T510">EU</text:span><text:span text:style-name="T511">N</text:span><text:span text:style-name="T512">I</text:span><text:span text:style-name="T513">Ã</text:span><text:span text:style-name="T514">O PREGOEIRA E EQUIPE DE APOIO DO MUNICÍPIO DE CRICIÚMA P</text:span><text:span text:style-name="T515">A</text:span><text:span text:style-name="T516">R</text:span><text:span text:style-name="T517">A REGISTRO DO RECEBIMENTO DO PARECER JURIDICO DA PROCURADORIA GERAL REFERENTE AO PROCESSO ADMINISTRATIVO DE RAZÕES COM RELAÇÃO AO EDITAL ACIMA ESPECIFICADO.</text:span></text:p>
      <text:p text:style-name="P518"/>
      <text:p text:style-name="P519"><text:span text:style-name="T520">OBJETO:</text:span><text:span text:style-name="T521"><text:s/>Registro de preços de base de seixo rolado, para a realização de pavimentação, drenagens e revestimento, manutenção e conservação nos diversos logradouros públicos</text:span><text:span text:style-name="T522"><text:s/></text:span><text:span text:style-name="T523">e pátios escolares</text:span><text:span text:style-name="T524"><text:s/></text:span><text:span text:style-name="T525">do município de Criciúma/SC.</text:span></text:p>
      <text:p text:style-name="P526"/>
      <text:p text:style-name="P527"><text:span text:style-name="T528">Às onze horas, do dia três, do mês de fevereiro, do ano de dois mil e vinte um, na sala de reuniões da Diretoria de Logística - localizada no pavimento superior do Paço Municipal Marcos Rovaris, na Rua Domênico Sonego nº 542, nesta cidade de Criciúma, Estado de Santa Catarina, reuniram-se reservadamente o Pregoeiro e os membros da equipe designada pelo Decreto SG/n° 141/21, de 01 de fevereiro de 2021, para prosseguimento do processo do edital de Pregão Presencial nº. 007/PMC/2021. Aberto os trabalhos pelo Pregoeiro, Sr. Mauricio Bacis Guglielmi, este informou que recebeu da Procuradoria Geral do Município, parecer jurídico nº.<text:s/></text:span><text:span text:style-name="T529">034/2021,<text:s/></text:span><text:span text:style-name="T530">referente ao Recurso Administrativo<text:s/></text:span><text:span text:style-name="T531">de<text:s/></text:span><text:span text:style-name="T532">RAZÕES</text:span><text:span text:style-name="T533">: Nº 601116 da empresa F. AGUIAR CONSTRUÇÕES E TERRAPLANAGEM LTDA.</text:span><text:span text:style-name="T534"><text:s/></text:span><text:span text:style-name="T535">Após a leitura verbal, por um dos integrantes da equipe de apoio,<text:s/></text:span><text:span text:style-name="T536">do parecer jurídico exarado pela Douta Procuradora-Geral do Município, advogada Ana Cristina Soares Flores Youssef – OAB/SC 18.896-B, que chegou à seguinte conclusão:<text:s/></text:span><text:span text:style-name="T537">Ante o exposto,</text:span><text:span text:style-name="T538"><text:s/>esta PROCURADORIA, posiciona-se pelo<text:s/></text:span><text:span text:style-name="T539">NÃO CONHECIMENTO<text:s/></text:span><text:span text:style-name="T540"><text:s/></text:span><text:span text:style-name="T541">do pedido formulado pelo recorrente</text:span><text:span text:style-name="T542">, encaminhando ao Pregoeiro e Equipe de Apoio para as devidas providências.</text:span><text:span text:style-name="T543"><text:s/>Este é o parecer, salvo melhor juízo. Criciúma, 03 de fevereiro de 2021.</text:span><text:span text:style-name="T544"><text:s/>Portando, diante das razões de fato e de direito aduzidas no referido processo, a Equipe por unanimidade, acatou o Parecer Jurídico<text:s/></text:span><text:span text:style-name="T545">nº.<text:s/></text:span><text:span text:style-name="T546">034/2021</text:span><text:span text:style-name="T547">, exarado pela<text:s/></text:span><text:span text:style-name="T548">Douta Procuradora-Geral do Município de Criciúma e, manteve sua decisão quanto a inabilitação da empresa<text:s/></text:span><text:span text:style-name="T549">F. AGUIAR CONSTRUÇÕES E TERRAPLANAGEM LTDA. A empresa será comunicada desta decisão através do ato de publicação desta ATA no Diário Oficial Eletrônico do Município de Criciúma.<text:s/></text:span><text:span text:style-name="T550">O Parecer Jurídico<text:s/></text:span><text:span text:style-name="T551">nº. 034/2021<text:s/></text:span><text:span text:style-name="T552">assim como o processo administrativo acima mencionado fica fazendo parte integrante desta ata como se aqui estivesse transcrito.<text:s/></text:span><text:span text:style-name="T553">Nada mais havendo a tratar, encerrou-se a sessão as 11h25min. e lavrou-se a presente Ata, que vai assinada pelo Pregoeiro e integrantes da Equipe de Apoio. Sala de Licitações, (quarta-feira), aos 03 dias do mês de fevereiro do ano de 2021.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MAURICIO BACIS GUGLIELMI</text:span></text:p>
          </table:table-cell>
          <table:table-cell table:style-name="TableCell563">
            <text:p text:style-name="P564"><text:span text:style-name="T565">LUCIANI BUSSOLO</text:span></text:p>
          </table:table-cell>
          <table:table-cell table:style-name="TableCell566">
            <text:p text:style-name="P567"><text:span text:style-name="T568">GUIOMAR LEANDRO</text:span></text:p>
          </table:table-cell>
        </table:table-row>
        <table:table-row table:style-name="TableRow569">
          <table:table-cell table:style-name="TableCell570">
            <text:p text:style-name="P571"><text:span text:style-name="T572">P</text:span><text:span text:style-name="T573">r</text:span><text:span text:style-name="T574">e</text:span><text:span text:style-name="T575">goeiro</text:span></text:p>
          </table:table-cell>
          <table:table-cell table:style-name="TableCell576">
            <text:p text:style-name="P577"><text:span text:style-name="T578">Equipe de Apoio</text:span></text:p>
          </table:table-cell>
          <table:table-cell table:style-name="TableCell579">
            <text:p text:style-name="P580"><text:span text:style-name="T581">Equipe de Apoio</text:span></text:p>
          </table:table-cell>
        </table:table-row>
      </table:table>
      <text:p text:style-name="P582"/>
      <text:p text:style-name="P583"/>
      <text:p text:style-name="P584">Ata do Edital de Pregão Presencial</text:p>
      <text:p text:style-name="P585">FMS – Fundo Municipal de Saúde</text:p>
      <text:p text:style-name="P586"><text:span text:style-name="T587">A</text:span><text:span text:style-name="T588">T</text:span><text:span text:style-name="T589">A 01</text:span><text:span text:style-name="T590"><text:s/></text:span><text:span text:style-name="T591">DO EDITAL DE PREGÃO PRESECIAL Nº 008</text:span><text:span text:style-name="T592">/</text:span><text:span text:style-name="T593">FMS</text:span><text:span text:style-name="T594">/</text:span><text:span text:style-name="T595">2</text:span><text:span text:style-name="T596">021</text:span></text:p>
      <text:p text:style-name="P597"><text:span text:style-name="T598">P</text:span><text:span text:style-name="T599">r</text:span><text:span text:style-name="T600">o</text:span><text:span text:style-name="T601">ce</text:span><text:span text:style-name="T602">ss</text:span><text:span text:style-name="T603">o</text:span><text:span text:style-name="T604"><text:s/></text:span><text:span text:style-name="T605">A</text:span><text:span text:style-name="T606">dm</text:span><text:span text:style-name="T607">i</text:span><text:span text:style-name="T608">n</text:span><text:span text:style-name="T609">i</text:span><text:span text:style-name="T610">s</text:span><text:span text:style-name="T611">t</text:span><text:span text:style-name="T612">r</text:span><text:span text:style-name="T613">a</text:span><text:span text:style-name="T614">t</text:span><text:span text:style-name="T615">i</text:span><text:span text:style-name="T616">vo</text:span><text:span text:style-name="T617"><text:s/></text:span><text:span text:style-name="T618">Nº</text:span><text:span text:style-name="T619"><text:s/>598975</text:span></text:p>
      <text:p text:style-name="P620"/>
      <text:p text:style-name="P621"><text:span text:style-name="T622">OBJETO:</text:span><text:span text:style-name="T623"><text:s/></text:span><text:span text:style-name="T624">O presente edital tem por objetivo a contratação de empresa especializada para a execução de serviços de controle de vetores e pragas urbanas nas Unidades de Saúde e demais programas pertencentes a Secretaria Municipal de Saúde do município de Criciúma/SC, atendendo aos requisitos previstos na legislação vigente, com ênfase na RDC ANVISA nº 52/2009.</text:span></text:p>
      <text:p text:style-name="P625"/>
      <text:p text:style-name="P626"><text:span text:style-name="T627">Às quatorze horas, do dia quatro, do mês de fevereiro,<text:s/></text:span><text:span text:style-name="T628">d</text:span><text:span text:style-name="T629">o</text:span><text:span text:style-name="T630"><text:s/></text:span><text:span text:style-name="T631">a</text:span><text:span text:style-name="T632">no</text:span><text:span text:style-name="T633"><text:s/></text:span><text:span text:style-name="T634">d</text:span><text:span text:style-name="T635">e</text:span><text:span text:style-name="T636"><text:s/></text:span><text:span text:style-name="T637">do</text:span><text:span text:style-name="T638">i</text:span><text:span text:style-name="T639">s</text:span><text:span text:style-name="T640"><text:s/></text:span><text:span text:style-name="T641">m</text:span><text:span text:style-name="T642">i</text:span><text:span text:style-name="T643">l</text:span><text:span text:style-name="T644"><text:s/></text:span><text:span text:style-name="T645">e</text:span><text:span text:style-name="T646"><text:s/>vinte e um</text:span><text:span text:style-name="T647">, na Diretoria de Logística – Sala de Licitações - localizada no Paço Municipal “Marcos Rovaris”, na Rua Domênico Sonego nº 542, nesta cidade de Criciúma,<text:s/></text:span><text:span text:style-name="T648">Estado de Santa Catarina,<text:s/></text:span><text:span text:style-name="T649">reuniram-se o Pregoeiro e Equipe de apoio, designada pelo<text:s/></text:span><text:span text:style-name="T650">Decreto SG/n° 141/2021, datado 01/02/2021.<text:s/></text:span><text:span text:style-name="T651">Abertos os trabalhos pelo Pregoeiro, Sr. Mauricio Bacis Guglielmi, o mesmo informou que não foram apresentadas propostas válidas, verificou-se que a única empresa a requerer o credenciamento (Controle Ambiental Trombin Ltda) tratava-se de mesmo sócio (Ismael dos Santos Trombin) de empresa já penalizada por suspensão no município (Dedetizadora Trombim Eireli), conforme Publicação nº 2655 – Ano 12 Quinta-Feira de 4 de fevereiro de 2021, portanto e tendo em vista indícios de fraude de licitação, recebeu-se os documentos protocolados, porém não fora efetuado credenciamento do mesmo, encaminhando-se a Procuradoria-Geral para as devidas providencias legais.<text:s/></text:span><text:soft-page-break/><text:span text:style-name="T652">Considerando tal fato, o Pregoeiro e Equipe de Apoio, por unanimidade declaram a licitação como FRACASSADA, sugerindo ao Sr. Prefeito que revogue o presente certame, determinando, se necessário, a elaboração de um novo. Nada mais havendo a tratar, a Pregoeira e equipe de apoio deram por encerrada a sessão e ordenaram que se lavrasse a presente Ata que, depois de lida e aprovada, será assinada pela Equipe de Apoio. Criciúma, 04 de fevereiro de 2021.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MAURICIO BACIS GUGLIELMI</text:span></text:p>
          </table:table-cell>
          <table:table-cell table:style-name="TableCell662">
            <text:p text:style-name="P663"><text:span text:style-name="T664">ALAN NUNES CARDOSO</text:span></text:p>
          </table:table-cell>
          <table:table-cell table:style-name="TableCell665">
            <text:p text:style-name="P666"><text:span text:style-name="T667">GUIOMAR LEANDRO</text:span></text:p>
          </table:table-cell>
        </table:table-row>
        <table:table-row table:style-name="TableRow668">
          <table:table-cell table:style-name="TableCell669">
            <text:p text:style-name="P670">PREGOEIRO</text:p>
          </table:table-cell>
          <table:table-cell table:style-name="TableCell671">
            <text:p text:style-name="P672">EQUIPE DE APOIO</text:p>
          </table:table-cell>
          <table:table-cell table:style-name="TableCell673">
            <text:p text:style-name="P674">EQUIPE DE APOIO</text:p>
          </table:table-cell>
        </table:table-row>
      </table:table>
      <text:p text:style-name="P675"/>
      <text:p text:style-name="P676"/>
      <text:p text:style-name="P677">Aviso<text:s/>de Inclusão<text:s/></text:p>
      <text:p text:style-name="P678">Governo Municipal de Criciúma</text:p>
      <text:p text:style-name="P679">DO EDITAL DE PREGÃO Nº. 041/PMC/2021</text:p>
      <text:p text:style-name="P680">(Processo Administrativo n.º 600237)<text:s/></text:p>
      <text:p text:style-name="P681"/>
      <text:p text:style-name="P682"><text:span text:style-name="T683">O MUNICÍPIO DE CRICIÚMA, leva ao conhecimento dos interessados que, no edital acima epigrafado, que tem como objetivo o</text:span><text:span text:style-name="T684"><text:s/></text:span><text:span text:style-name="T685">registro de preços<text:s/></text:span><text:span text:style-name="T686">de peças e serviços para aquisições futuras, na<text:s/></text:span><text:span text:style-name="T687">manutenção preventiva e corretiva (mecânica, elétrica e funilaria) das motocicletas que compõem a frota do 9º BPM de Criciúma/SC, fica<text:s/></text:span><text:span text:style-name="T688">INCLUÍDA</text:span><text:span text:style-name="T689"><text:s/>no ANEXO I a PLANILHA ORÇAMENTÁRIA OFICIAL.<text:s/></text:span></text:p>
      <text:p text:style-name="P690"/>
      <text:p text:style-name="P691"><text:span text:style-name="T692">Mantêm-se inalteradas as demais condições do Edital e anexos. Feita a inclusão acima, ficam todos interessados notificados para os fins legais e de direito, na forma da Lei. O edital e seus anexos poderão ser obtidos através do sitio<text:s/></text:span><text:a xlink:href="http://www.criciuma.sc.gov.br" office:target-frame-name="_top" xlink:show="replace"><text:span text:style-name="T693">www.criciuma.sc.gov.br</text:span></text:a><text:span text:style-name="T694">. <text:s/></text:span></text:p>
      <text:p text:style-name="P695"/>
      <text:p text:style-name="P696">PAÇO MUNICIPAL MARCOS ROVARIS, 04 de fevereiro de 2021.</text:p>
      <text:p text:style-name="P697"/>
      <text:p text:style-name="P698"><text:span text:style-name="T699">MAURICIO BACIS GUGLIELMI</text:span><text:span text:style-name="T700"><text:s/>-<text:s/></text:span><text:span text:style-name="T701">DIRETOR DE LOGÍSTICA</text:span><text:span text:style-name="T702"><text:s/></text:span><text:span text:style-name="T703">(assinado no original)</text:span></text:p>
      <text:p text:style-name="P704"/>
      <text:p text:style-name="P705">Aviso<text:s/>de Retificação<text:s/></text:p>
      <text:p text:style-name="P706">Governo Municipal de Criciúma</text:p>
      <text:p text:style-name="P707">DO EDITAL DE PREGÃO PRESENCIAL Nº 016/PMC/2021</text:p>
      <text:p text:style-name="P708"><text:span text:style-name="T709">(Processo Administrativo n.º<text:s/></text:span><text:span text:style-name="T710">599255</text:span><text:span text:style-name="T711">) <text:s text:c="3"/></text:span></text:p>
      <text:p text:style-name="P712"/>
      <text:p text:style-name="P713"><text:span text:style-name="T714">O MUNICÍPIO DE CRICIÚMA, leva ao conhecimento dos interessados que, no edital acima epigrafado, que tem como objetivo O<text:s/></text:span><text:span text:style-name="T715">r</text:span><text:span text:style-name="T716">egistro de preços de placas de sinalização viária vertical, em atendimento ao trânsito do município de Criciúma/SC, é feita a seguinte<text:s/></text:span><text:span text:style-name="T717">RETIFICAÇÃO</text:span><text:span text:style-name="T718">:<text:s/></text:span></text:p>
      <text:p text:style-name="P719"/>
      <text:p text:style-name="P720">1) No item 7. DOS DOCUMENTOS DE HABILITAÇÃO (ENVELOPE N.º 2), o subitem 6.1.3.1:</text:p>
      <text:p text:style-name="P721"/>
      <text:p text:style-name="P722">Onde se lê:<text:s/></text:p>
      <text:p text:style-name="P723"><text:span text:style-name="T724">6.1.3.1.<text:s/></text:span><text:span text:style-name="T725">Apresentar os laudos técnicos, sendo que estes deverão ser emitidos por laboratório credenciado na ABIPTI (Associação Brasileira Das Instituições De Pesquisa Tecnológica E Inovação) e a data de emissão do laudo deverá ser de no máximo<text:s/></text:span><text:span text:style-name="T726">90 dias</text:span><text:span text:style-name="T727"><text:s/>anteriores à data da entrega das propostas.</text:span></text:p>
      <text:p text:style-name="P728"/>
      <text:p text:style-name="P729"><text:span text:style-name="T730">Leia-se:<text:s/></text:span><text:span text:style-name="T731">Apresentar os laudos técnicos, sendo que estes deverão ser emitidos por laboratório credenciado na ABIPTI (Associação Brasileira Das Instituições De Pesquisa Tecnológica E Inovação) e a data de emissão do laudo deverá ser de no máximo<text:s/></text:span><text:span text:style-name="T732">180 dias</text:span><text:span text:style-name="T733"><text:s/>anteriores à data da entrega das propostas.</text:span></text:p>
      <text:p text:style-name="P734"/>
      <text:p text:style-name="P735"><text:span text:style-name="T736">Fica também excluído o item<text:s/></text:span><text:span text:style-name="T737">7.1.6.2. “</text:span><text:span text:style-name="T738">Certidão de Registro de Pessoa Jurídica no CREA”</text:span></text:p>
      <text:p text:style-name="P739"/>
      <text:p text:style-name="P740">Mantêm-se inalteradas as demais condições do Edital e anexos. Feita a retificação acima, ficam todos interessados notificados para os fins legais e de direito, na forma da Lei.</text:p>
      <text:p text:style-name="P741"><text:span text:style-name="T742">O edital poderá ser obtido através do site<text:s/></text:span><text:a xlink:href="http://www.criciuma.sc.gov.br" office:target-frame-name="_top" xlink:show="replace"><text:span text:style-name="T743">www.criciuma.sc.gov.br</text:span></text:a><text:span text:style-name="T744">. <text:s text:c="5"/></text:span></text:p>
      <text:p text:style-name="P745"/>
      <text:soft-page-break/>
      <text:p text:style-name="P746"><text:span text:style-name="T747">Em virtude da retificação,<text:s/></text:span><text:span text:style-name="T748">fica prorrogada a data de abertura para o dia 17/02/2021 às 13h30min.</text:span><text:span text:style-name="T749"><text:s/></text:span></text:p>
      <text:p text:style-name="P750"/>
      <text:p text:style-name="P751">PAÇO MUNICIPAL “MARCOS ROVARIS”, 04 de Fevereiro de 2021.</text:p>
      <text:p text:style-name="P752"/>
      <text:p text:style-name="P753"><text:span text:style-name="T754">GUSTAVO MARTINS FARIAS DE MEDEIROS</text:span><text:span text:style-name="T755"><text:s/>-<text:s/></text:span><text:span text:style-name="T756">DIRETOR DE TRÂNSITO E TRANSPORTES</text:span><text:span text:style-name="T757"><text:s/></text:span><text:span text:style-name="T758"><text:s/></text:span><text:span text:style-name="T759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3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3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3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3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4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style:text-line-through-type="none" style:text-underline-type="none"/>
    </style:style>
    <style:style style:name="WW_CharLFO42LVL2" style:family="text">
      <style:text-properties style:font-name="Courier New" style:text-line-through-type="none" style:text-underline-type="none"/>
    </style:style>
    <style:style style:name="WW_CharLFO42LVL3" style:family="text">
      <style:text-properties style:font-name="Wingdings" style:text-line-through-type="none" style:text-underline-type="none"/>
    </style:style>
    <style:style style:name="WW_CharLFO42LVL4" style:family="text">
      <style:text-properties style:font-name="Symbol" style:text-line-through-type="none" style:text-underline-type="none"/>
    </style:style>
    <style:style style:name="WW_CharLFO42LVL5" style:family="text">
      <style:text-properties style:font-name="Courier New" style:text-line-through-type="none" style:text-underline-type="none"/>
    </style:style>
    <style:style style:name="WW_CharLFO42LVL6" style:family="text">
      <style:text-properties style:font-name="Wingdings" style:text-line-through-type="none" style:text-underline-type="none"/>
    </style:style>
    <style:style style:name="WW_CharLFO42LVL7" style:family="text">
      <style:text-properties style:font-name="Symbol" style:text-line-through-type="none" style:text-underline-type="none"/>
    </style:style>
    <style:style style:name="WW_CharLFO42LVL8" style:family="text">
      <style:text-properties style:font-name="Courier New" style:text-line-through-type="none" style:text-underline-type="none"/>
    </style:style>
    <style:style style:name="WW_CharLFO42LVL9" style:family="text">
      <style:text-properties style:font-name="Wingdings" style:text-line-through-type="none" style:text-underline-type="none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56<text:s/>– Ano<text:s/>12 Sexta-Feira,<text:s/>5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05T15:22:00Z</meta:creation-date>
    <dc:date>2021-02-05T15:22:00Z</dc:date>
    <meta:print-date>2021-02-02T15:44:00Z</meta:print-date>
    <meta:template xlink:href="Normal" xlink:type="simple"/>
    <meta:editing-cycles>2</meta:editing-cycles>
    <meta:editing-duration>PT0S</meta:editing-duration>
    <meta:document-statistic meta:page-count="7" meta:paragraph-count="38" meta:word-count="3012" meta:character-count="19245" meta:row-count="135" meta:non-whitespace-character-count="16271"/>
  </office:meta>
</office:document-meta>
</file>