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 svg:panose-1="0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2">
      <text:list-level-style-number text:level="1" style:num-suffix=")" style:num-format="a" style:num-letter-sync="true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in" text:list-level-position-and-space-mode="label-alignment">
          <style:list-level-label-alignment text:label-followed-by="listtab" fo:margin-left="0.5986in" fo:text-indent="0in"/>
        </style:list-level-properties>
      </text:list-level-style-number>
      <text:list-level-style-number text:level="3" style:num-suffix="." style:num-format="i">
        <style:list-level-properties text:space-before="1.2236in" text:min-label-width="0in" text:list-level-position-and-space-mode="label-alignment">
          <style:list-level-label-alignment text:label-followed-by="listtab" fo:margin-left="1.2236in" fo:text-indent="0in"/>
        </style:list-level-properties>
      </text:list-level-style-number>
      <text:list-level-style-number text:level="4" style:num-suffix="." style:num-format="1">
        <style:list-level-properties text:space-before="1.5986in" text:min-label-width="0in" text:list-level-position-and-space-mode="label-alignment">
          <style:list-level-label-alignment text:label-followed-by="listtab" fo:margin-left="1.5986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in" text:list-level-position-and-space-mode="label-alignment">
          <style:list-level-label-alignment text:label-followed-by="listtab" fo:margin-left="2.0986in" fo:text-indent="0in"/>
        </style:list-level-properties>
      </text:list-level-style-number>
      <text:list-level-style-number text:level="6" style:num-suffix="." style:num-format="i">
        <style:list-level-properties text:space-before="2.7236in" text:min-label-width="0in" text:list-level-position-and-space-mode="label-alignment">
          <style:list-level-label-alignment text:label-followed-by="listtab" fo:margin-left="2.7236in" fo:text-indent="0in"/>
        </style:list-level-properties>
      </text:list-level-style-number>
      <text:list-level-style-number text:level="7" style:num-suffix="." style:num-format="1">
        <style:list-level-properties text:space-before="3.0986in" text:min-label-width="0in" text:list-level-position-and-space-mode="label-alignment">
          <style:list-level-label-alignment text:label-followed-by="listtab" fo:margin-left="3.0986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in" text:list-level-position-and-space-mode="label-alignment">
          <style:list-level-label-alignment text:label-followed-by="listtab" fo:margin-left="3.5986in" fo:text-indent="0in"/>
        </style:list-level-properties>
      </text:list-level-style-number>
      <text:list-level-style-number text:level="9" style:num-suffix="." style:num-format="i">
        <style:list-level-properties text:space-before="4.2236in" text:min-label-width="0in" text:list-level-position-and-space-mode="label-alignment">
          <style:list-level-label-alignment text:label-followed-by="listtab" fo:margin-left="4.2236in" fo:text-indent="0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9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21">
      <text:list-level-style-number text:level="1" style:num-suffix="-" style:num-format="I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2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5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8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0">
      <text:list-level-style-number text:level="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1">
      <text:list-level-style-number text:level="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P19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4.7111in"/>
        </style:tab-stops>
      </style:paragraph-properties>
      <style:text-properties fo:letter-spacing="0.0006in" fo:font-size="8pt" style:font-size-asian="8pt" style:font-size-complex="12pt"/>
    </style:style>
    <style:style style:name="P20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22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23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" style:parent-style-name="Fonteparág.padrão" style:family="text">
      <style:text-properties fo:letter-spacing="0.0006in" fo:font-size="12pt" style:font-size-asian="12pt" style:font-size-complex="12pt"/>
    </style:style>
    <style:style style:name="T26" style:parent-style-name="Fonteparág.padrão" style:family="text">
      <style:text-properties fo:letter-spacing="0.0006in" fo:font-size="12pt" style:font-size-asian="12pt" style:font-size-complex="12pt"/>
    </style:style>
    <style:style style:name="T27" style:parent-style-name="Fonteparág.padrão" style:family="text">
      <style:text-properties fo:letter-spacing="0.0006in" fo:font-size="12pt" style:font-size-asian="12pt" style:font-size-complex="12pt"/>
    </style:style>
    <style:style style:name="T28" style:parent-style-name="Fonteparág.padrão" style:family="text">
      <style:text-properties fo:letter-spacing="0.0006in" fo:font-size="12pt" style:font-size-asian="12pt" style:font-size-complex="12pt"/>
    </style:style>
    <style:style style:name="T29" style:parent-style-name="Fonteparág.padrão" style:family="text">
      <style:text-properties fo:letter-spacing="0.0006in" fo:font-size="12pt" style:font-size-asian="12pt" style:font-size-complex="12pt"/>
    </style:style>
    <style:style style:name="T30" style:parent-style-name="Fonteparág.padrão" style:family="text">
      <style:text-properties fo:letter-spacing="0.0006in" fo:font-size="12pt" style:font-size-asian="12pt" style:font-size-complex="12pt"/>
    </style:style>
    <style:style style:name="T31" style:parent-style-name="Fonteparág.padrão" style:family="text">
      <style:text-properties fo:letter-spacing="0.0006in" fo:font-size="12pt" style:font-size-asian="12pt" style:font-size-complex="12pt"/>
    </style:style>
    <style:style style:name="T32" style:parent-style-name="Fonteparág.padrão" style:family="text">
      <style:text-properties fo:letter-spacing="0.0006in" fo:font-size="12pt" style:font-size-asian="12pt" style:font-size-complex="12pt"/>
    </style:style>
    <style:style style:name="P33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34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35" style:parent-style-name="Fonteparág.padrão" style:family="text">
      <style:text-properties fo:letter-spacing="0.0006in" fo:font-size="12pt" style:font-size-asian="12pt" style:font-size-complex="12pt"/>
    </style:style>
    <style:style style:name="T36" style:parent-style-name="Fonteparág.padrão" style:family="text">
      <style:text-properties fo:letter-spacing="0.0006in" fo:font-size="12pt" style:font-size-asian="12pt" style:font-size-complex="12pt"/>
    </style:style>
    <style:style style:name="T37" style:parent-style-name="Fonteparág.padrão" style:family="text">
      <style:text-properties fo:letter-spacing="0.0006in" fo:font-size="12pt" style:font-size-asian="12pt" style:font-size-complex="12pt"/>
    </style:style>
    <style:style style:name="T38" style:parent-style-name="Fonteparág.padrão" style:family="text">
      <style:text-properties fo:letter-spacing="0.0006in" fo:font-size="12pt" style:font-size-asian="12pt" style:font-size-complex="12pt"/>
    </style:style>
    <style:style style:name="T39" style:parent-style-name="Fonteparág.padrão" style:family="text">
      <style:text-properties fo:letter-spacing="0.0006in" fo:font-size="12pt" style:font-size-asian="12pt" style:font-size-complex="12pt"/>
    </style:style>
    <style:style style:name="T40" style:parent-style-name="Fonteparág.padrão" style:family="text">
      <style:text-properties fo:letter-spacing="0.0006in" fo:font-size="12pt" style:font-size-asian="12pt" style:font-size-complex="12pt"/>
    </style:style>
    <style:style style:name="T41" style:parent-style-name="Fonteparág.padrão" style:family="text">
      <style:text-properties fo:letter-spacing="0.0006in" fo:font-size="12pt" style:font-size-asian="12pt" style:font-size-complex="12pt"/>
    </style:style>
    <style:style style:name="P42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43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44" style:parent-style-name="Fonteparág.padrão" style:family="text">
      <style:text-properties fo:letter-spacing="0.0006in" fo:font-size="12pt" style:font-size-asian="12pt" style:font-size-complex="12pt"/>
    </style:style>
    <style:style style:name="T45" style:parent-style-name="Fonteparág.padrão" style:family="text">
      <style:text-properties fo:letter-spacing="0.0006in" fo:font-size="12pt" style:font-size-asian="12pt" style:font-size-complex="12pt"/>
    </style:style>
    <style:style style:name="T46" style:parent-style-name="Fonteparág.padrão" style:family="text">
      <style:text-properties fo:letter-spacing="0.0006in" fo:font-size="12pt" style:font-size-asian="12pt" style:font-size-complex="12pt"/>
    </style:style>
    <style:style style:name="T47" style:parent-style-name="Fonteparág.padrão" style:family="text">
      <style:text-properties fo:letter-spacing="0.0006in" fo:font-size="12pt" style:font-size-asian="12pt" style:font-size-complex="12pt"/>
    </style:style>
    <style:style style:name="T48" style:parent-style-name="Fonteparág.padrão" style:family="text">
      <style:text-properties fo:letter-spacing="0.0006in" fo:font-size="12pt" style:font-size-asian="12pt" style:font-size-complex="12pt"/>
    </style:style>
    <style:style style:name="T49" style:parent-style-name="Fonteparág.padrão" style:family="text">
      <style:text-properties fo:letter-spacing="0.0006in" fo:font-size="12pt" style:font-size-asian="12pt" style:font-size-complex="12pt"/>
    </style:style>
    <style:style style:name="T50" style:parent-style-name="Fonteparág.padrão" style:family="text">
      <style:text-properties fo:letter-spacing="0.0006in" fo:font-size="12pt" style:font-size-asian="12pt" style:font-size-complex="12pt"/>
    </style:style>
    <style:style style:name="P51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52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53" style:parent-style-name="Fonteparág.padrão" style:family="text">
      <style:text-properties fo:letter-spacing="0.0006in" fo:font-size="12pt" style:font-size-asian="12pt" style:font-size-complex="12pt"/>
    </style:style>
    <style:style style:name="T54" style:parent-style-name="Fonteparág.padrão" style:family="text">
      <style:text-properties fo:letter-spacing="0.0006in" fo:font-size="12pt" style:font-size-asian="12pt" style:font-size-complex="12pt"/>
    </style:style>
    <style:style style:name="T55" style:parent-style-name="Fonteparág.padrão" style:family="text">
      <style:text-properties fo:letter-spacing="0.0006in" fo:font-size="12pt" style:font-size-asian="12pt" style:font-size-complex="12pt"/>
    </style:style>
    <style:style style:name="T56" style:parent-style-name="Fonteparág.padrão" style:family="text">
      <style:text-properties fo:letter-spacing="0.0006in" fo:font-size="12pt" style:font-size-asian="12pt" style:font-size-complex="12pt"/>
    </style:style>
    <style:style style:name="T57" style:parent-style-name="Fonteparág.padrão" style:family="text">
      <style:text-properties fo:letter-spacing="0.0006in" fo:font-size="12pt" style:font-size-asian="12pt" style:font-size-complex="12pt"/>
    </style:style>
    <style:style style:name="T58" style:parent-style-name="Fonteparág.padrão" style:family="text">
      <style:text-properties fo:letter-spacing="0.0006in" fo:font-size="12pt" style:font-size-asian="12pt" style:font-size-complex="12pt"/>
    </style:style>
    <style:style style:name="T59" style:parent-style-name="Fonteparág.padrão" style:family="text">
      <style:text-properties fo:letter-spacing="0.0006in" fo:font-size="12pt" style:font-size-asian="12pt" style:font-size-complex="12pt"/>
    </style:style>
    <style:style style:name="P60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61" style:parent-style-name="Fonteparág.padrão" style:family="text">
      <style:text-properties style:font-name="Calibri" style:font-name-complex="Calibri" style:font-weight-complex="bold" fo:font-size="12pt" style:font-size-asian="12pt" style:font-size-complex="12pt" style:language-asian="pt" style:country-asian="BR"/>
    </style:style>
    <style:style style:name="T62" style:parent-style-name="Fonteparág.padrão" style:family="text">
      <style:text-properties style:font-name="Calibri" style:font-name-complex="Calibri" style:font-weight-complex="bold" fo:font-size="12pt" style:font-size-asian="12pt" style:font-size-complex="12pt" style:language-asian="pt" style:country-asian="BR"/>
    </style:style>
    <style:style style:name="T63" style:parent-style-name="Fonteparág.padrão" style:family="text">
      <style:text-properties fo:letter-spacing="0.0006in" fo:font-size="12pt" style:font-size-asian="12pt" style:font-size-complex="12pt"/>
    </style:style>
    <style:style style:name="T64" style:parent-style-name="Fonteparág.padrão" style:family="text">
      <style:text-properties fo:letter-spacing="0.0006in" fo:font-size="12pt" style:font-size-asian="12pt" style:font-size-complex="12pt"/>
    </style:style>
    <style:style style:name="T65" style:parent-style-name="Fonteparág.padrão" style:family="text">
      <style:text-properties fo:letter-spacing="0.0006in" fo:font-size="12pt" style:font-size-asian="12pt" style:font-size-complex="12pt"/>
    </style:style>
    <style:style style:name="T66" style:parent-style-name="Fonteparág.padrão" style:family="text">
      <style:text-properties fo:letter-spacing="0.0006in" fo:font-size="12pt" style:font-size-asian="12pt" style:font-size-complex="12pt"/>
    </style:style>
    <style:style style:name="T67" style:parent-style-name="Fonteparág.padrão" style:family="text">
      <style:text-properties fo:letter-spacing="0.0006in" fo:font-size="12pt" style:font-size-asian="12pt" style:font-size-complex="12pt"/>
    </style:style>
    <style:style style:name="T68" style:parent-style-name="Fonteparág.padrão" style:family="text">
      <style:text-properties fo:letter-spacing="0.0006in" fo:font-size="12pt" style:font-size-asian="12pt" style:font-size-complex="12pt"/>
    </style:style>
    <style:style style:name="T69" style:parent-style-name="Fonteparág.padrão" style:family="text">
      <style:text-properties fo:letter-spacing="0.0006in" fo:font-size="12pt" style:font-size-asian="12pt" style:font-size-complex="12pt"/>
    </style:style>
    <style:style style:name="T70" style:parent-style-name="Fonteparág.padrão" style:family="text">
      <style:text-properties fo:letter-spacing="0.0006in" fo:font-size="12pt" style:font-size-asian="12pt" style:font-size-complex="12pt"/>
    </style:style>
    <style:style style:name="P71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72" style:parent-style-name="Fonteparág.padrão" style:family="text">
      <style:text-properties style:font-name="Calibri" style:font-name-complex="Calibri" style:font-weight-complex="bold" fo:font-size="12pt" style:font-size-asian="12pt" style:font-size-complex="12pt" style:language-asian="pt" style:country-asian="BR"/>
    </style:style>
    <style:style style:name="T73" style:parent-style-name="Fonteparág.padrão" style:family="text">
      <style:text-properties fo:letter-spacing="0.0006in" fo:font-size="12pt" style:font-size-asian="12pt" style:font-size-complex="12pt"/>
    </style:style>
    <style:style style:name="T74" style:parent-style-name="Fonteparág.padrão" style:family="text">
      <style:text-properties fo:letter-spacing="0.0006in" fo:font-size="12pt" style:font-size-asian="12pt" style:font-size-complex="12pt"/>
    </style:style>
    <style:style style:name="T75" style:parent-style-name="Fonteparág.padrão" style:family="text">
      <style:text-properties fo:letter-spacing="0.0006in" fo:font-size="12pt" style:font-size-asian="12pt" style:font-size-complex="12pt"/>
    </style:style>
    <style:style style:name="T76" style:parent-style-name="Fonteparág.padrão" style:family="text">
      <style:text-properties fo:letter-spacing="0.0006in" fo:font-size="12pt" style:font-size-asian="12pt" style:font-size-complex="12pt"/>
    </style:style>
    <style:style style:name="T77" style:parent-style-name="Fonteparág.padrão" style:family="text">
      <style:text-properties fo:letter-spacing="0.0006in" fo:font-size="12pt" style:font-size-asian="12pt" style:font-size-complex="12pt"/>
    </style:style>
    <style:style style:name="T78" style:parent-style-name="Fonteparág.padrão" style:family="text">
      <style:text-properties fo:letter-spacing="0.0006in" fo:font-size="12pt" style:font-size-asian="12pt" style:font-size-complex="12pt"/>
    </style:style>
    <style:style style:name="T79" style:parent-style-name="Fonteparág.padrão" style:family="text">
      <style:text-properties fo:letter-spacing="0.0006in" fo:font-size="12pt" style:font-size-asian="12pt" style:font-size-complex="12pt"/>
    </style:style>
    <style:style style:name="P80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fo:letter-spacing="0.0006in" fo:font-size="1pt" style:font-size-asian="1pt" style:font-size-complex="1pt"/>
    </style:style>
    <style:style style:name="P81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fo:color="#000000" fo:font-size="6pt" style:font-size-asian="6pt" style:font-size-complex="6pt"/>
    </style:style>
    <style:style style:name="P82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83" style:parent-style-name="Estilo1" style:family="paragraph">
      <style:paragraph-properties fo:text-align="start" fo:margin-top="0in" fo:margin-bottom="0in" fo:margin-left="-0.1972in">
        <style:tab-stops/>
      </style:paragraph-properties>
    </style:style>
    <style:style style:name="T84" style:parent-style-name="Forte" style:family="text">
      <style:text-properties style:font-name="Calibri" style:font-name-asian="Times New Roman" style:font-name-complex="Arial" fo:font-weight="normal" style:font-weight-asian="normal" style:font-weight-complex="normal" fo:color="#000000" fo:font-size="16pt" style:font-size-asian="16pt" style:font-size-complex="16pt"/>
    </style:style>
    <style:style style:name="P85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86" style:parent-style-name="Título2" style:family="paragraph">
      <style:paragraph-properties fo:keep-together="auto" fo:text-align="justify" fo:margin-top="0in" fo:margin-left="-0.1972in">
        <style:tab-stops>
          <style:tab-stop style:type="left" style:position="0.1972in"/>
        </style:tab-stops>
      </style:paragraph-properties>
    </style:style>
    <style:style style:name="T87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7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3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44" style:parent-style-name="Título2" style:family="paragraph">
      <style:paragraph-properties fo:keep-together="auto" fo:text-align="justify" fo:margin-top="0in" fo:margin-left="-0.1972in">
        <style:tab-stops>
          <style:tab-stop style:type="left" style:position="0.1972in"/>
        </style:tab-stops>
      </style:paragraph-properties>
    </style:style>
    <style:style style:name="T145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8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4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1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1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9" style:parent-style-name="Estilo2" style:family="paragraph">
      <style:paragraph-properties fo:margin-left="-0.1972in">
        <style:tab-stops/>
      </style:paragraph-properties>
    </style:style>
    <style:style style:name="T200" style:parent-style-name="Fonteparág.padrão" style:family="text">
      <style:text-properties style:use-window-font-color="true"/>
    </style:style>
    <style:style style:name="P201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5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4" style:parent-style-name="Estilo2" style:family="paragraph">
      <style:paragraph-properties fo:margin-left="-0.1972in">
        <style:tab-stops/>
      </style:paragraph-properties>
    </style:style>
    <style:style style:name="T225" style:parent-style-name="Fonteparág.padrão" style:family="text">
      <style:text-properties style:use-window-font-color="true"/>
    </style:style>
    <style:style style:name="P226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0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6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2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9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00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301" style:parent-style-name="Estilo1" style:family="paragraph">
      <style:paragraph-properties fo:text-align="start" fo:margin-top="0in" fo:margin-bottom="0in" fo:margin-left="-0.1972in">
        <style:tab-stops/>
      </style:paragraph-properties>
    </style:style>
    <style:style style:name="T302" style:parent-style-name="Forte" style:family="text">
      <style:text-properties style:font-name="Calibri" style:font-name-asian="Times New Roman" style:font-name-complex="Arial" fo:font-weight="normal" style:font-weight-asian="normal" style:font-weight-complex="normal" fo:color="#000000" fo:font-size="16pt" style:font-size-asian="16pt" style:font-size-complex="16pt"/>
    </style:style>
    <style:style style:name="P303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3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6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0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3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2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3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9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3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0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341" style:parent-style-name="Estilo2" style:family="paragraph">
      <style:paragraph-properties fo:margin-top="0in" fo:margin-bottom="0in" fo:margin-left="-0.1972in">
        <style:tab-stops/>
      </style:paragraph-properties>
    </style:style>
    <style:style style:name="T342" style:parent-style-name="Forte" style:family="text">
      <style:text-properties style:font-name="Calibri" style:font-name-asian="Times New Roman" style:font-name-complex="Arial" style:font-weight-complex="normal" fo:color="#000000" fo:font-size="16pt" style:font-size-asian="16pt" style:font-size-complex="16pt"/>
    </style:style>
    <style:style style:name="P343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3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6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7631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4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0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3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7631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7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58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359" style:parent-style-name="Estilo1" style:family="paragraph">
      <style:paragraph-properties fo:text-align="start" fo:margin-top="0in" fo:margin-bottom="0in" fo:margin-left="-0.1972in">
        <style:tab-stops/>
      </style:paragraph-properties>
    </style:style>
    <style:style style:name="T360" style:parent-style-name="Forte" style:family="text">
      <style:text-properties style:font-name="Calibri" style:font-name-asian="Times New Roman" style:font-name-complex="Arial" fo:font-weight="normal" style:font-weight-asian="normal" style:font-weight-complex="normal" fo:color="#000000" fo:font-size="16pt" style:font-size-asian="16pt" style:font-size-complex="16pt"/>
    </style:style>
    <style:style style:name="P361" style:parent-style-name="Estilo2" style:family="paragraph">
      <style:paragraph-properties fo:margin-left="-0.1972in">
        <style:tab-stops/>
      </style:paragraph-properties>
    </style:style>
    <style:style style:name="T362" style:parent-style-name="Fonteparág.padrão" style:family="text">
      <style:text-properties style:font-weight-complex="bold" style:use-window-font-color="true"/>
    </style:style>
    <style:style style:name="T363" style:parent-style-name="Fonteparág.padrão" style:family="text">
      <style:text-properties style:use-window-font-color="true"/>
    </style:style>
    <style:style style:name="T364" style:parent-style-name="Fonteparág.padrão" style:family="text">
      <style:text-properties style:font-weight-complex="bold" style:use-window-font-color="true"/>
    </style:style>
    <style:style style:name="T365" style:parent-style-name="Fonteparág.padrão" style:family="text">
      <style:text-properties style:use-window-font-color="true"/>
    </style:style>
    <style:style style:name="P3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7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36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3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0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37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3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3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374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37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376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P3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8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37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3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1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38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383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384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38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386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</style:style>
    <style:style style:name="T387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9.5pt" style:font-size-asian="9.5pt" style:font-size-complex="9.5pt"/>
    </style:style>
    <style:style style:name="T388" style:parent-style-name="Fonteparág.padrão" style:family="text">
      <style:text-properties style:font-name="Calibri" style:font-name-complex="Calibri" style:use-window-font-color="true" fo:font-size="9.5pt" style:font-size-asian="9.5pt" style:font-size-complex="9.5pt"/>
    </style:style>
    <style:style style:name="P389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390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391" style:parent-style-name="Estilo1" style:family="paragraph">
      <style:paragraph-properties fo:text-align="start" fo:margin-top="0in" fo:margin-bottom="0in" fo:margin-left="-0.1972in">
        <style:tab-stops/>
      </style:paragraph-properties>
    </style:style>
    <style:style style:name="T392" style:parent-style-name="Forte" style:family="text">
      <style:text-properties style:font-name="Calibri" style:font-name-asian="Times New Roman" style:font-name-complex="Arial" fo:font-weight="normal" style:font-weight-asian="normal" style:font-weight-complex="normal" fo:color="#000000" fo:font-size="16pt" style:font-size-asian="16pt" style:font-size-complex="16pt"/>
    </style:style>
    <style:style style:name="P3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3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396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39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398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T39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4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1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40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403" style:parent-style-name="Hyperlink" style:family="text">
      <style:text-properties style:font-name="Calibri" style:font-name-asian="Times New Roman" style:font-name-complex="Calibri" style:use-window-font-color="true" fo:font-size="9.5pt" style:font-size-asian="9.5pt" style:font-size-complex="9.5pt"/>
    </style:style>
    <style:style style:name="T40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405" style:parent-style-name="Hyperlink" style:family="text">
      <style:text-properties style:font-name="Calibri" style:font-name-asian="Times New Roman" style:font-name-complex="Calibri" style:use-window-font-color="true" fo:font-size="9.5pt" style:font-size-asian="9.5pt" style:font-size-complex="9.5pt"/>
    </style:style>
    <style:style style:name="T40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4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409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9.5pt" style:font-size-asian="9.5pt" style:font-size-complex="9.5pt"/>
    </style:style>
    <style:style style:name="P4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4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41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style:use-window-font-color="true" fo:font-size="9.5pt" style:font-size-asian="9.5pt" style:font-size-complex="9.5pt"/>
    </style:style>
    <style:style style:name="P413" style:parent-style-name="Normal" style:family="paragraph">
      <style:paragraph-properties fo:widows="0" fo:orphans="0"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 style:language-asian="pt" style:country-asian="BR"/>
    </style:style>
    <style:style style:name="P414" style:parent-style-name="Estilo1" style:family="paragraph">
      <style:paragraph-properties fo:text-align="start" fo:margin-top="0in" fo:margin-bottom="0in" fo:margin-left="-0.1972in">
        <style:tab-stops/>
      </style:paragraph-properties>
    </style:style>
    <style:style style:name="T415" style:parent-style-name="Forte" style:family="text">
      <style:text-properties style:font-name="Calibri" style:font-name-asian="Times New Roman" style:font-name-complex="Arial" fo:font-weight="normal" style:font-weight-asian="normal" style:font-weight-complex="normal" fo:color="#000000" fo:font-size="16pt" style:font-size-asian="16pt" style:font-size-complex="16pt"/>
    </style:style>
    <style:style style:name="P416" style:parent-style-name="Estilo2" style:family="paragraph">
      <style:paragraph-properties fo:text-align="center"/>
      <style:text-properties style:use-window-font-color="true"/>
    </style:style>
    <style:style style:name="P4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21" style:parent-style-name="Corpodetexto" style:family="paragraph">
      <style:paragraph-properties fo:margin-bottom="0in" fo:line-height="100%" fo:margin-left="-0.1972in">
        <style:tab-stops/>
      </style:paragraph-properties>
    </style:style>
    <style:style style:name="T4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24" style:parent-style-name="Corpodetexto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5" style:parent-style-name="Corpodetexto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6" style:parent-style-name="Corpodetexto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7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4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9" style:parent-style-name="Estilo2" style:family="paragraph">
      <style:paragraph-properties fo:text-align="center"/>
      <style:text-properties style:use-window-font-color="true"/>
    </style:style>
    <style:style style:name="P4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40" style:parent-style-name="Corpodetexto" style:family="paragraph">
      <style:paragraph-properties fo:margin-bottom="0in" fo:line-height="100%" fo:margin-left="-0.1972in">
        <style:tab-stops/>
      </style:paragraph-properties>
    </style:style>
    <style:style style:name="T4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43" style:parent-style-name="Corpodetexto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4" style:parent-style-name="Corpodetexto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5" style:parent-style-name="Corpodetexto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6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4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8" style:parent-style-name="Estilo2" style:family="paragraph">
      <style:paragraph-properties fo:text-align="center" fo:margin-left="-0.1972in">
        <style:tab-stops/>
      </style:paragraph-properties>
      <style:text-properties style:use-window-font-color="true"/>
    </style:style>
    <style:style style:name="P4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58" style:parent-style-name="Corpodetexto" style:family="paragraph">
      <style:paragraph-properties fo:margin-bottom="0in" fo:line-height="100%" fo:margin-left="-0.1972in">
        <style:tab-stops/>
      </style:paragraph-properties>
    </style:style>
    <style:style style:name="T4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62" style:parent-style-name="Corpodetexto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3" style:parent-style-name="Corpodetexto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4" style:parent-style-name="Corpodetexto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5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4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9" style:parent-style-name="Normal" style:family="paragraph">
      <style:paragraph-properties fo:widows="0" fo:orphans="0"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P470" style:parent-style-name="Normal" style:family="paragraph">
      <style:paragraph-properties fo:widows="0" fo:orphans="0"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 style:language-asian="pt" style:country-asian="BR"/>
    </style:style>
    <style:style style:name="P471" style:parent-style-name="Normal" style:family="paragraph">
      <style:paragraph-properties fo:widows="0" fo:orphans="0"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 style:language-asian="pt" style:country-asian="BR"/>
    </style:style>
    <style:style style:name="P472" style:parent-style-name="Normal" style:family="paragraph">
      <style:paragraph-properties fo:widows="0" fo:orphans="0"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 style:language-asian="pt" style:country-asian="BR"/>
    </style:style>
    <style:style style:name="P473" style:parent-style-name="Normal" style:family="paragraph">
      <style:paragraph-properties fo:widows="0" fo:orphans="0"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 style:language-asian="en" style:country-asian="US"/>
    </style:style>
    <style:style style:name="P474" style:parent-style-name="Normal" style:family="paragraph">
      <style:paragraph-properties fo:widows="0" fo:orphans="0"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475" style:parent-style-name="Normal" style:family="paragraph">
      <style:paragraph-properties fo:widows="0" fo:orphans="0" fo:text-align="justify" style:vertical-align="baseline" fo:margin-bottom="0in" fo:line-height="100%" fo:margin-left="-0.1972in">
        <style:tab-stops/>
      </style:paragraph-properties>
    </style:style>
    <style:style style:name="T47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4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47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4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48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481" style:parent-style-name="Normal" style:family="paragraph">
      <style:paragraph-properties fo:widows="0" fo:orphans="0"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482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4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86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7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4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90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1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492" style:parent-style-name="Normal" style:family="paragraph">
      <style:paragraph-properties fo:widows="0" fo:orphans="0"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493" style:parent-style-name="Normal" style:family="paragraph">
      <style:paragraph-properties fo:widows="0" fo:orphans="0" fo:text-align="justify" style:vertical-align="baseline" fo:margin-bottom="0in" fo:line-height="100%" fo:margin-left="-0.1972in">
        <style:tab-stops/>
      </style:paragraph-properties>
    </style:style>
    <style:style style:name="T49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4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49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4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49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499" style:parent-style-name="Normal" style:family="paragraph">
      <style:paragraph-properties fo:widows="0" fo:orphans="0"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500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5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04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5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5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08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9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510" style:parent-style-name="Normal" style:family="paragraph">
      <style:paragraph-properties fo:widows="0" fo:orphans="0"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511" style:parent-style-name="Normal" style:family="paragraph">
      <style:paragraph-properties fo:widows="0" fo:orphans="0" fo:text-align="justify" style:vertical-align="baseline" fo:margin-bottom="0in" fo:line-height="100%" fo:margin-left="-0.1972in">
        <style:tab-stops/>
      </style:paragraph-properties>
    </style:style>
    <style:style style:name="T51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51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51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517" style:parent-style-name="Normal" style:family="paragraph">
      <style:paragraph-properties fo:widows="0" fo:orphans="0"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518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5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22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3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5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26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7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</style:style>
    <style:style style:name="T528" style:parent-style-name="Fonteparág.padrão" style:family="text">
      <style:text-properties style:font-name="Calibri" style:font-name-complex="Calibri" style:use-window-font-color="true" style:font-size-complex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0833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02083in" svg:y="0.37639in" svg:width="3.625in" svg:height="0.26875in" style:rel-width="scale" style:rel-height="scale"><draw:text-box><text:p text:style-name="P14">Nº 2655<text:s/>– Ano<text:s/>12 <text:s/>Quinta-Feira,<text:s/>4<text:s/>de<text:s/>fevereiro<text:s/>de 2021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tab/></text:p>
      <text:p text:style-name="P19"/>
      <text:p text:style-name="P20"><text:s text:c="2"/></text:p>
      <text:p text:style-name="P21"><text:span text:style-name="T22">Decreto</text:span><text:span text:style-name="T23">s</text:span><text:span text:style-name="T24">...</text:span><text:span text:style-name="T25">................................</text:span><text:span text:style-name="T26">................</text:span><text:span text:style-name="T27">.........................................</text:span><text:span text:style-name="T28">.</text:span><text:span text:style-name="T29">.........</text:span><text:span text:style-name="T30">...........................................................</text:span><text:span text:style-name="T31">1</text:span><text:span text:style-name="T32"><text:s/></text:span></text:p>
      <text:p text:style-name="P33"><text:span text:style-name="T34">Extratos de Ata de Registro de Preços</text:span><text:span text:style-name="T35">......</text:span><text:span text:style-name="T36">.........................................</text:span><text:span text:style-name="T37">.</text:span><text:span text:style-name="T38">.........</text:span><text:span text:style-name="T39">...........................</text:span><text:span text:style-name="T40">...............................</text:span><text:span text:style-name="T41">4</text:span></text:p>
      <text:p text:style-name="P42"><text:span text:style-name="T43">Extrato de Dispensa de Licitação</text:span><text:span text:style-name="T44">......</text:span><text:span text:style-name="T45">.........................................</text:span><text:span text:style-name="T46">.</text:span><text:span text:style-name="T47">.........</text:span><text:span text:style-name="T48">...........................................................</text:span><text:span text:style-name="T49">........</text:span><text:span text:style-name="T50">5</text:span></text:p>
      <text:p text:style-name="P51"><text:span text:style-name="T52">Aviso de Cadastramento</text:span><text:span text:style-name="T53">......</text:span><text:span text:style-name="T54">.........................................</text:span><text:span text:style-name="T55">.</text:span><text:span text:style-name="T56">.........</text:span><text:span text:style-name="T57">...........................................................</text:span><text:span text:style-name="T58">...................</text:span><text:span text:style-name="T59">.5</text:span></text:p>
      <text:p text:style-name="P60"><text:span text:style-name="T61">Avisos de Penalidade</text:span><text:span text:style-name="T62">.</text:span><text:span text:style-name="T63">......</text:span><text:span text:style-name="T64">.........................................</text:span><text:span text:style-name="T65">.</text:span><text:span text:style-name="T66">.........</text:span><text:span text:style-name="T67">.................................................................................</text:span><text:span text:style-name="T68">.</text:span><text:span text:style-name="T69">.</text:span><text:span text:style-name="T70">6</text:span></text:p>
      <text:p text:style-name="P71"><text:span text:style-name="T72">Retificações dos Extratos de Contratos</text:span><text:span text:style-name="T73">......</text:span><text:span text:style-name="T74">.........................................</text:span><text:span text:style-name="T75">.</text:span><text:span text:style-name="T76">.........</text:span><text:span text:style-name="T77">..........................</text:span><text:span text:style-name="T78">...............................</text:span><text:span text:style-name="T79">7</text:span></text:p>
      <text:p text:style-name="P80"/>
      <text:p text:style-name="P81"/>
      <text:p text:style-name="P82">Decretos</text:p>
      <text:p text:style-name="P83"><text:span text:style-name="T84">Governo Municipal de Criciúma</text:span></text:p>
      <text:p text:style-name="P85">DECRETO SG/nº 141/21, de 1º de fevereiro de 2021.</text:p>
      <text:list text:style-name="LFO35">
        <text:list-item text:start-value="1">
          <text:list>
            <text:list-item text:start-value="1">
              <text:p text:style-name="P86"><text:span text:style-name="T87">Adota o Pregão Presencial e Eletrônico e designa Pregoeiros e equipe de apoio dos pregoeiros no Município de Criciúma e revoga-se o Decreto SG/nº 448/20.</text:span></text:p>
            </text:list-item>
          </text:list>
        </text:list-item>
      </text:list>
      <text:p text:style-name="P88"/>
      <text:p text:style-name="P89"><text:span text:style-name="T90"><text:tab/></text:span><text:span text:style-name="T91"><text:tab/>O<text:s/></text:span><text:span text:style-name="T92">PREFEITO MUNICIPAL DE CRICIUMA</text:span><text:span text:style-name="T93">, no uso de suas atribuições legais e de conformidade com o art. 50, inciso IV, da Lei Orgânica Municipal, de 5 de julho de 1990, e<text:s/></text:span></text:p>
      <text:p text:style-name="P94">Considerando que a Lei Federal nº 10.520/2002 institui no âmbito da União, Estados, Distrito Federal e Municípios a modalidade de licitação denominada Pregão, para aquisição de bens e serviços comuns,</text:p>
      <text:p text:style-name="P95"/>
      <text:p text:style-name="P96"><text:span text:style-name="T97"><text:s/></text:span><text:span text:style-name="T98"><text:tab/></text:span><text:span text:style-name="T99"><text:tab/></text:span><text:span text:style-name="T100">DECRETA</text:span><text:span text:style-name="T101">:</text:span></text:p>
      <text:p text:style-name="P102"/>
      <text:p text:style-name="P103"><text:span text:style-name="T104">Art.1º- Ficam designados como Pregoeiros o servidor<text:s/></text:span><text:span text:style-name="T105">MAURÍCIO BACIS GUGLIELMI</text:span><text:span text:style-name="T106"><text:s/></text:span><text:span text:style-name="T107">e o servidor<text:s/></text:span><text:span text:style-name="T108">CARLOS HENRIQUE FERREIRA PACHECO.</text:span></text:p>
      <text:p text:style-name="P109"/>
      <text:p text:style-name="P110"><text:span text:style-name="T111">Art.2º- Ficam designados como membros da Equipe de Apoio os servidores</text:span><text:span text:style-name="T112"><text:s text:c="2"/>ALAN NUNES CARDOSO, ALINE NEVES BONETTI, DJONATHAN CUCKER DEL CASTANHEL, GUIOMAR LEANDRO, JOICE MARTIGNAGO DE MEDEIROS GERÔNIMO, LUCIANI BUSSOLO E NELI TEREZINHA AMBONI DE SOUZA.</text:span></text:p>
      <text:p text:style-name="P113"/>
      <text:p text:style-name="P114">Art.3º- Os Pregoeiros e a Equipe de Apoio, investidos nas respectivas funções por 01 (um) ano, exercerão todas as atribuições definidas na Lei Federal nº 10.520/2002.<text:s/></text:p>
      <text:p text:style-name="P115"/>
      <text:p text:style-name="P116">Art.4º- Os Pregoeiros e a Equipe de Apoio realizarão procedimentos licitatórios na modalidade “Pregão” para o Poder Executivo, Administração direta e indireta e Fundos Municipais.<text:s/></text:p>
      <text:p text:style-name="P117"/>
      <text:p text:style-name="P118"><text:span text:style-name="T119"><text:s/></text:span><text:span text:style-name="T120"><text:tab/></text:span><text:span text:style-name="T121"><text:tab/>Art.5º- Compete à Assessoria Jurídica a responsabilidade pelos pareceres jurídicos nas minutas dos pregões e contratos dos procedimentos licitatórios.<text:s/></text:span></text:p>
      <text:p text:style-name="P122"/>
      <text:soft-page-break/>
      <text:p text:style-name="P123">Art.6º- Os Secretários, Diretores, Presidentes das Fundações, Fundos Municipais e Autarquias, ficam autorizados a assinar os instrumentos licitatórios.</text:p>
      <text:p text:style-name="P124"/>
      <text:p text:style-name="P125">Art.7°- Nos casos em que for adotada a modalidade Pregão será realizada na forma presencial ou eletrônico, conforme o caso, a critério do Chefe do Poder Executivo.</text:p>
      <text:p text:style-name="P126"/>
      <text:p text:style-name="P127"><text:span text:style-name="T128">Art.8°- Este Decreto entra em vigor na data de sua assinatura, ficando revogado o Decreto SG/nº<text:s/></text:span><text:span text:style-name="T129">448/20,<text:s/></text:span><text:span text:style-name="T130">de 9 de abril de 2020.</text:span></text:p>
      <text:p text:style-name="P131"/>
      <text:p text:style-name="P132">Paço Municipal Marcos Rovaris, 1º de fevereiro de 2021.</text:p>
      <text:p text:style-name="P133"/>
      <text:p text:style-name="P134"><text:span text:style-name="T135">CLÉSIO SALVARO</text:span><text:span text:style-name="T136"><text:s/>-<text:s/></text:span><text:span text:style-name="T137">Prefeito Municipal de Criciúma</text:span></text:p>
      <text:p text:style-name="P138"><text:span text:style-name="T139">KATIA MARIA SMIELEVSKI GOMES</text:span><text:span text:style-name="T140"><text:s/>-<text:s/></text:span><text:span text:style-name="T141">Secretária Geral</text:span></text:p>
      <text:p text:style-name="P142">MBG/erm.</text:p>
      <text:p text:style-name="P143">DECRETO SG/nº 142/21, de 1º de fevereiro de 2021.</text:p>
      <text:list text:style-name="LFO35" text:continue-numbering="true">
        <text:list-item>
          <text:list>
            <text:list-item>
              <text:p text:style-name="P144"><text:span text:style-name="T145">Revoga o Decreto SG/nº 449/20 e designa novos membros para comporem a Comissão Permanente de Licitações.</text:span></text:p>
            </text:list-item>
          </text:list>
        </text:list-item>
      </text:list>
      <text:p text:style-name="P146"/>
      <text:p text:style-name="P147"><text:span text:style-name="T148"><text:s/></text:span><text:span text:style-name="T149"><text:tab/></text:span><text:span text:style-name="T150"><text:tab/>O</text:span><text:span text:style-name="T151"><text:s/>PREFEITO MUNICIPAL DE CRICIUMA,<text:s/></text:span><text:span text:style-name="T152">no uso de suas atribuições legais e de conformidade com as Leis Federais nºs 8.666, de 21/09/93, 8.883, de 08/06/94 e o Decreto nº 418/SA/90, de 07/06/90 e art. 50, inciso IV, da Lei Orgânica Municipal, de 05/07/90,<text:s/></text:span></text:p>
      <text:p text:style-name="P153"/>
      <text:p text:style-name="P154">DECRETA:</text:p>
      <text:p text:style-name="P155"/>
      <text:p text:style-name="P156"><text:span text:style-name="T157">Art.1º</text:span><text:span text:style-name="T158">- São designados,</text:span><text:span text:style-name="T159"><text:s/>KARINA TRES, ANTÔNIO DE OLIVEIRA e OSMAR CORAL<text:s/></text:span><text:span text:style-name="T160">para, sob a presidência da primeira e a função de secretário do segundo, comporem a Comissão Permanente de Licitações, com as atribuições previstas no Decreto nº 418/SA/90.</text:span></text:p>
      <text:p text:style-name="P161"/>
      <text:p text:style-name="P162"><text:span text:style-name="T163">Parágrafo Único -</text:span><text:span text:style-name="T164"><text:s/></text:span><text:span text:style-name="T165">O presidente da Comissão Permanente de Licitações, o Secretário e os demais membros serão substituídos, em suas ausências, impedimentos e/ou conhecimento técnico por<text:s/></text:span><text:span text:style-name="T166">ALAN NUNES CARDOSO, ALINE NEVES BONETTI, LEANDRO CUSTÓDIO MUNARETTO, LUCAS SILVEIRA MANENTI, JOICE MARTIGNAGO DE MEDEIROS GERÔNIMO, JULIANE ABEL BARCHINSKI, NELI TEREZINHA AMBONI DE SOUZA E PRISCILA FELICIANO CARDOSO<text:s/></text:span><text:span text:style-name="T167">assim considerados suplentes</text:span><text:span text:style-name="T168">.</text:span></text:p>
      <text:p text:style-name="P169"/>
      <text:p text:style-name="P170">Art.2º- A Comissão Permanente de Licitações realizará todos os procedimentos licitatórios previstos na Lei 8.666/93, com exceção do Pregão, para o Poder Executivo, Administração direta e indireta e Fundos Municipais.<text:s/></text:p>
      <text:p text:style-name="P171"/>
      <text:p text:style-name="P172">Art.3º- Compete à Assessoria Jurídica a responsabilidade pelos pareceres jurídicos nas minutas de editais e contratos de todos os procedimentos licitatórios.</text:p>
      <text:p text:style-name="P173"/>
      <text:p text:style-name="P174">Art.4º- Os Secretários, Diretores, Presidentes das Fundações, Fundos Municipais e Autarquias, ficam autorizados a assinar os instrumentos licitatórios.</text:p>
      <text:p text:style-name="P175"/>
      <text:p text:style-name="P176"><text:span text:style-name="T177">Art.5</text:span><text:span text:style-name="T178">º</text:span><text:span text:style-name="T179">-<text:s/></text:span><text:span text:style-name="T180">O prazo de mandato, da respectiva Comissão, será de 01 (um) ano, conforme preceitua o § 4º do art. 51 da Lei Federal nº 8.666/1993.</text:span></text:p>
      <text:p text:style-name="P181"/>
      <text:p text:style-name="P182"><text:span text:style-name="T183">Art.6°- Este Decreto entra em vigor na data de sua assinatura, ficando revogado o Decreto SG/nº<text:s/></text:span><text:span text:style-name="T184">449/20,<text:s/></text:span><text:span text:style-name="T185">de 9 de abril de 2020</text:span><text:span text:style-name="T186">.</text:span></text:p>
      <text:p text:style-name="P187"/>
      <text:p text:style-name="P188">Paço Municipal Marcos Rovaris, 1º de fevereiro de 2021.</text:p>
      <text:p text:style-name="P189"/>
      <text:p text:style-name="P190"><text:span text:style-name="T191">CLÉSIO SALVARO</text:span><text:span text:style-name="T192"><text:s/>-<text:s/></text:span><text:span text:style-name="T193">Prefeito Municipal de Criciúma</text:span></text:p>
      <text:p text:style-name="P194"><text:span text:style-name="T195">KATIA MARIA SMIELEVSKI GOMES</text:span><text:span text:style-name="T196"><text:s/>-<text:s/></text:span><text:span text:style-name="T197">Secretária Geral</text:span></text:p>
      <text:p text:style-name="P198">MBG/erm.</text:p>
      <text:p text:style-name="P199"><text:span text:style-name="T200">DECRETO SG/nº 148/21, de 2 de fevereiro de 2021.<text:s/></text:span></text:p>
      <text:p text:style-name="P201">O PREFEITO MUNICIPAL DE CRICIÚMA, no uso de suas atribuições e de conformidade com o art. 50, VIII e XI, da Lei Orgânica do Município e com base na Lei Complementar nº 203/2017 e sua posterior alteração pela Lei Complementar nº 296, de 1º de novembro de 2018, resolve:</text:p>
      <text:p text:style-name="P202"/>
      <text:p text:style-name="P203">NOMEAR,</text:p>
      <text:p text:style-name="P204"/>
      <text:soft-page-break/>
      <text:p text:style-name="P205"><text:span text:style-name="T206">JAMILLY FERNANDES SANTANA BESSA,<text:s/></text:span><text:span text:style-name="T207">C</text:span><text:span text:style-name="T208">PF nº 713.386.833</text:span><text:span text:style-name="T209">-49, matrícula nº<text:s/></text:span><text:span text:style-name="T210">65.999</text:span><text:span text:style-name="T211">, para exercer o cargo de provimento em comissão de Coordenadora, símbolo DAS-3, na Secretaria Municipal de Saúde, a partir de 3 de fevereiro de 2021.</text:span></text:p>
      <text:p text:style-name="P212"/>
      <text:p text:style-name="P213">Paço Municipal Marcos Rovaris, 2 de fevereiro de 2021.</text:p>
      <text:p text:style-name="P214"/>
      <text:p text:style-name="P215"><text:span text:style-name="T216">CLÉSIO SALVARO</text:span><text:span text:style-name="T217"><text:s/>-<text:s/></text:span><text:span text:style-name="T218">Prefeito Municipal de Criciúma</text:span></text:p>
      <text:p text:style-name="P219"><text:span text:style-name="T220">KATIA MARIA SMIELEVSKI GOMES<text:s/></text:span><text:span text:style-name="T221">-<text:s/></text:span><text:span text:style-name="T222">Secretária Geral</text:span></text:p>
      <text:p text:style-name="P223">ERM.</text:p>
      <text:p text:style-name="P224"><text:span text:style-name="T225">DECRETO SG/nº 149/21, de 2 de fevereiro de 2021.<text:s/></text:span></text:p>
      <text:p text:style-name="P226">O PREFEITO MUNICIPAL DE CRICIÚMA, no uso de suas atribuições e de conformidade com o art. 50, VIII e XI, da Lei Orgânica do Município, resolve:</text:p>
      <text:p text:style-name="P227"/>
      <text:p text:style-name="P228">ALTERAR, <text:s/></text:p>
      <text:p text:style-name="P229"/>
      <text:p text:style-name="P230"><text:span text:style-name="T231">a partir de 1º de fevereiro de 2021, o cargo em comissão do servidor<text:s/></text:span><text:span text:style-name="T232">RODRIGO DO NASCIMENTO BORGES,<text:s/></text:span><text:span text:style-name="T233">CPF nº 067.183.429-04, matricula nº 65.784, de Chefe de Divisão, <text:s/>símbolo DASI-2, nomeado em 12/03/2019 pelo Decreto SG/nº 362/19, <text:s/>para o cargo de provimento em comissão de Chefe de Fiscalização – DASI-1, do Quadro de Pessoal do PROCON - CRICIÚMA/SC, criado pela Lei Complementar <text:s/>nº 173, de 14/12/2015 e sua posterior alteração pela Lei Complementar nº 290, de 03/10/2018.<text:s/></text:span></text:p>
      <text:p text:style-name="P234"/>
      <text:p text:style-name="P235">Paço Municipal Marcos Rovaris, 2 de fevereiro de 2021.</text:p>
      <text:p text:style-name="P236"/>
      <text:p text:style-name="P237"><text:span text:style-name="T238">CLÉSIO SALVARO</text:span><text:span text:style-name="T239"><text:s/>-<text:s/></text:span><text:span text:style-name="T240">Prefeito Municipal de Criciúma</text:span></text:p>
      <text:p text:style-name="P241"><text:span text:style-name="T242">KATIA MARIA SMIELEVSKI GOMES<text:s/></text:span><text:span text:style-name="T243">-<text:s/></text:span><text:span text:style-name="T244">Secretária Geral</text:span></text:p>
      <text:p text:style-name="P245">ERM.</text:p>
      <text:p text:style-name="P246">DECRETO SG/nº 152/21, de 2 de fevereiro de 2021.</text:p>
      <text:p text:style-name="P247">Designa a Comissão de Análise e Gerenciamento dos Imóveis Abandonados, prevista no Decreto SG/nº 919/18, de 21 de agosto de 2018.</text:p>
      <text:p text:style-name="P248"/>
      <text:p text:style-name="P249"><text:span text:style-name="T250">O<text:s/></text:span><text:span text:style-name="T251">PREFEITO MUNICIPAL DE CRICIÚMA,<text:s/></text:span><text:span text:style-name="T252">no uso de suas atribuições legais e de conformidade com o art. 50, IV, da Lei Orgânica Municipal, e no Decreto SG/nº 919/18, e</text:span></text:p>
      <text:p text:style-name="P253"/>
      <text:p text:style-name="P254"><text:span text:style-name="T255">CONSIDERANDO</text:span><text:span text:style-name="T256"><text:s/>a demanda de pedidos administrativos envolvendo imóveis em situação de abandono no Município,<text:s/></text:span></text:p>
      <text:p text:style-name="P257"/>
      <text:p text:style-name="P258"><text:span text:style-name="T259">CONSIDERANDO</text:span><text:span text:style-name="T260"><text:s/>a necessidade de designação dos membros que passarão a compor a Comissão de Análise e Gerenciamento dos Imóveis Abandonados (CAGIM), prevista no art.6º do Decreto SG/nº 919/18,</text:span></text:p>
      <text:p text:style-name="P261"/>
      <text:p text:style-name="P262"><text:span text:style-name="T263">DECRETA:</text:span></text:p>
      <text:p text:style-name="P264"/>
      <text:p text:style-name="P265">Art.1º Fica instituída, sem ônus para o Município, a Comissão de Análise e Gerenciamento dos Imóveis Abandonados - CAGIM, que será assim composta:</text:p>
      <text:p text:style-name="P266"/>
      <text:p text:style-name="P267"><text:span text:style-name="T268">I -<text:s/></text:span><text:span text:style-name="T269">Titulares:</text:span></text:p>
      <text:p text:style-name="P270">a) Lilian Búrigo Jacinto Silveira - Cadastro e Cartografia;</text:p>
      <text:p text:style-name="P271">b) Ana Cristina Soares Flores Youssef - Procuradoria-Geral do Município;</text:p>
      <text:p text:style-name="P272">c)<text:s/>Giuliano Elias Colossi - Secretaria Municipal de Infraestrutura, Planejamento e Mobilidade Urbana;</text:p>
      <text:p text:style-name="P273">d) Jimmi Silveira Brigido - Secretaria Municipal de Infraestrutura, Planejamento e Mobilidade Urbana.</text:p>
      <text:p text:style-name="P274"/>
      <text:p text:style-name="P275"><text:span text:style-name="T276">II-<text:s/></text:span><text:span text:style-name="T277">Suplentes</text:span><text:span text:style-name="T278">:</text:span></text:p>
      <text:p text:style-name="P279">a) Luís Fernando Cardoso Manarin - Cadastro e Cartografia;</text:p>
      <text:p text:style-name="P280">b) Liliane Pedroso Vieira - Procuradoria Geral do Município;</text:p>
      <text:p text:style-name="P281">c)<text:s/>Vanessa Aparecida Ceron - Secretaria Municipal de Infraestrutura, Planejamento e Mobilidade Urbana;</text:p>
      <text:p text:style-name="P282">d) Gustavo Duarte de Abreu - Secretaria Municipal de Infraestrutura, Planejamento e Mobilidade Urbana.</text:p>
      <text:p text:style-name="P283"/>
      <text:p text:style-name="P284">Art.2º Fica revogado o Decreto SG/nº 038/19, de 22 de janeiro de 2019.</text:p>
      <text:p text:style-name="P285"/>
      <text:soft-page-break/>
      <text:p text:style-name="P286">Art.3º Este Decreto entra em vigor na data de sua publicação.</text:p>
      <text:p text:style-name="P287"/>
      <text:p text:style-name="P288">Paço Municipal Marcos Rovaris, 2 de fevereiro de 2021.</text:p>
      <text:p text:style-name="P289"/>
      <text:p text:style-name="P290"><text:span text:style-name="T291">CLÉSIO SALVARO</text:span><text:span text:style-name="T292"><text:s/>-<text:s/></text:span><text:span text:style-name="T293">Prefeito Municipal de Criciúma</text:span></text:p>
      <text:p text:style-name="P294"><text:span text:style-name="T295">KATIA MARIA SMIELEVSKI GOMES<text:s/></text:span><text:span text:style-name="T296">-<text:s/></text:span><text:span text:style-name="T297">Secretária Geral</text:span></text:p>
      <text:p text:style-name="P298">ACSFY/erm.</text:p>
      <text:p text:style-name="P299"/>
      <text:p text:style-name="P300">Extratos de Ata de Registro de Preços</text:p>
      <text:p text:style-name="P301"><text:span text:style-name="T302">Governo Municipal de Criciúma</text:span></text:p>
      <text:p text:style-name="P303">Ata de Registro de Preços nº 003/PMC/2021 – 1ª PUBLICAÇÃO TRIMESTRAL, em atendimento ao § 2º, do art. 15, da Lei nº. 8.666/93.</text:p>
      <text:p text:style-name="P304">Modalidade: Pregão Presencial nº. 004/PMC/2021</text:p>
      <text:p text:style-name="P305">Objeto: registro de preço de leite UHT integral em atendimento aos funcionários dos setores relacionados ao Asfalto (pavimentação, tapa-buracos, usina) do município de Criciúma/SC.</text:p>
      <text:p text:style-name="P306">Fornecedores Registrados: 01 (Um).</text:p>
      <text:p text:style-name="P307">Assinatura: 28/01/2021.</text:p>
      <text:p text:style-name="P308">Vigência: 12 (doze) meses a partir da data de sua assinatura.</text:p>
      <text:p text:style-name="P309">A ata de Registro com respectivos valores, está disponível em compras.criciuma.sc.gov.br</text:p>
      <text:p text:style-name="P310">Ata de Registro de Preços nº 004/PMC/2021 – 1ª PUBLICAÇÃO TRIMESTRAL, em atendimento ao § 2º, do art. 15, da Lei nº. 8.666/93.</text:p>
      <text:p text:style-name="P311">Modalidade: Pregão Presencial nº. 007/PMC/2021</text:p>
      <text:p text:style-name="P312"><text:span text:style-name="T313">Objeto: registro de preços de base de seixo rolado, para a realização de pavimentação, drenagens e revestimento, manutenção e conservação nos diversos logradouros públicos</text:span><text:span text:style-name="T314"><text:s/></text:span><text:span text:style-name="T315">e pátios escolares</text:span><text:span text:style-name="T316"><text:s/></text:span><text:span text:style-name="T317">do município de Criciúma/SC.</text:span></text:p>
      <text:p text:style-name="P318">Fornecedores Registrados: 01 (Um).</text:p>
      <text:p text:style-name="P319">Assinatura: 03/02/2021.</text:p>
      <text:p text:style-name="P320">Vigência: 12 (doze) meses a partir da data de sua assinatura.</text:p>
      <text:p text:style-name="P321">A ata de Registro com respectivos valores, está disponível em compras.criciuma.sc.gov.br</text:p>
      <text:p text:style-name="P322">Ata de Registro de Preços nº 054/PMC/2020 – 3ª PUBLICAÇÃO TRIMESTRAL, em atendimento ao § 2º, do art. 15, da Lei nº. 8.666/93.</text:p>
      <text:p text:style-name="P323">Modalidade: Pregão Presencial nº. 161/PMC/2020</text:p>
      <text:p text:style-name="P324">Objeto: registro de preços de peças e serviços para aquisições futuras, na manutenção elétrica da frota de veículos leves, caminhões e ônibus, em atendimento as diversas Secretarias, Diretorias, Fundos e Fundações do Município de Criciúma/SC.</text:p>
      <text:p text:style-name="P325">Fornecedores Registrados: 01 (Um).</text:p>
      <text:p text:style-name="P326">Assinatura: 06/08/2020.</text:p>
      <text:p text:style-name="P327">Vigência: 12 (doze) meses a partir da data de sua assinatura.</text:p>
      <text:p text:style-name="P328">A ata de Registro com respectivos valores, está disponível em compras.criciuma.sc.gov.br</text:p>
      <text:p text:style-name="P329">Ata de Registro de Preços nº 055/PMC/2020 – 3ª PUBLICAÇÃO TRIMESTRAL, em atendimento ao § 2º, do art. 15, da Lei nº. 8.666/93.</text:p>
      <text:p text:style-name="P330">Modalidade: Pregão Presencial nº. 178/PMC/2020</text:p>
      <text:p text:style-name="P331"><text:span text:style-name="T332">Objeto:<text:s/></text:span><text:span text:style-name="T333">r</text:span><text:span text:style-name="T334">egistro de preços de material gráfico para o Sistema de Estacionamento Rotativo do município de Criciúma/SC, em atendimento a Diretoria de Trânsito e Transportes - DTT.</text:span></text:p>
      <text:p text:style-name="P335">Fornecedores Registrados: 01 (Um).</text:p>
      <text:p text:style-name="P336">Assinatura: 07/08/2020.</text:p>
      <text:p text:style-name="P337">Vigência: 12 (doze) meses a partir da data de sua assinatura.</text:p>
      <text:p text:style-name="P338">A ata de Registro com respectivos valores, está disponível em compras.criciuma.sc.gov.br</text:p>
      <text:p text:style-name="P339"/>
      <text:soft-page-break/>
      <text:p text:style-name="P340">Extratos de Ata de Registro de Preços</text:p>
      <text:p text:style-name="P341"><text:span text:style-name="T342">FMAS – Fundo Municipal de Assistência Social</text:span></text:p>
      <text:p text:style-name="P343">Ata de Registro de Preços nº 001/FMAS/2020 – 4ª PUBLICAÇÃO TRIMESTRAL, em atendimento ao § 2º, do art. 15, da Lei nº. 8.666/93.</text:p>
      <text:p text:style-name="P344">Modalidade: Pregão Presencial nº. 003/FMAS/2020</text:p>
      <text:p text:style-name="P345">Objeto: registro de preços para a confecção de camisetas, para atendimento as unidades da Secretaria Municipal de Assistência Social, Conselho Municipal dos Direitos da Criança e do Adolescente – CMDCA e ao Conselho Municipal dos Direitos do Idoso – CMDI, do município de Criciúma/SC.</text:p>
      <text:p text:style-name="P346">Fornecedores Registrados: 01 (Um).<text:tab/></text:p>
      <text:p text:style-name="P347">Assinatura: 08/05/2020.</text:p>
      <text:p text:style-name="P348">Vigência: 12 (doze) meses a partir da data de sua assinatura.</text:p>
      <text:p text:style-name="P349">A ata de Registro com respectivos valores, está disponível em compras.criciuma.sc.gov.br</text:p>
      <text:p text:style-name="P350">Ata de Registro de Preços nº 005/FMAS/2020 – 2ª PUBLICAÇÃO TRIMESTRAL, em atendimento ao § 2º, do art. 15, da Lei nº. 8.666/93.</text:p>
      <text:p text:style-name="P351">Modalidade: Pregão Presencial nº. 011/FMAS/2020</text:p>
      <text:p text:style-name="P352">Objeto: registro de preços de gêneros alimentícios em atendimento às unidades da Secretaria Municipal da Assistência Social e Habitação de Criciúma/SC.</text:p>
      <text:p text:style-name="P353">Fornecedores Registrados: 05 (Cinco).<text:tab/></text:p>
      <text:p text:style-name="P354">Assinatura: 10/11/2020.</text:p>
      <text:p text:style-name="P355">Vigência: 12 (doze) meses a partir da data de sua assinatura.</text:p>
      <text:p text:style-name="P356">A ata de Registro com respectivos valores, está disponível em compras.criciuma.sc.gov.br</text:p>
      <text:p text:style-name="P357"/>
      <text:p text:style-name="P358">Extrato de Dispensa de Licitação</text:p>
      <text:p text:style-name="P359"><text:span text:style-name="T360">Governo Municipal de Criciúma</text:span></text:p>
      <text:p text:style-name="P361"><text:span text:style-name="T362">PROCESSO Nº.</text:span><text:span text:style-name="T363"><text:s/>599197/2021 – DISPENSA DE LICITAÇÃO</text:span><text:span text:style-name="T364"><text:s/></text:span><text:span text:style-name="T365">Nº. 043/PMC/2021</text:span></text:p>
      <text:p text:style-name="P366"><text:span text:style-name="T367">OBJETO</text:span><text:span text:style-name="T368">: Locação de imóvel, ou seja, 02(duas) salas comerciais para instalação da Seção de atividades técnicas - SAT do 4º batalhão de bombeiros militar, localizadas na rua Ernesto Bianchini Góes, bairro Próspera, nº 91 em Criciúma –SC. Devidamente registrado sob a matrícula 39.968.</text:span></text:p>
      <text:p text:style-name="P369"><text:span text:style-name="T370">LOCADOR</text:span><text:span text:style-name="T371">: ASSOCIAÇÃO EMPRESARIAL DE CRICIUMA – ACIC, CNPJ: Nº. <text:s/>83.663.203/0001-95.</text:span></text:p>
      <text:p text:style-name="P372"><text:span text:style-name="T373">VALOR GLOBAL</text:span><text:span text:style-name="T374">:<text:s/></text:span><text:span text:style-name="T375">R$ 60.000,00 (sessenta mil reais)</text:span><text:span text:style-name="T376">.</text:span></text:p>
      <text:p text:style-name="P377"><text:span text:style-name="T378">BASE LEGAL</text:span><text:span text:style-name="T379">: Art. 24, Inciso X, da Lei Nº. <text:s/>8.666/93.</text:span></text:p>
      <text:p text:style-name="P380"><text:span text:style-name="T381">RECONHECIMENTO</text:span><text:span text:style-name="T382">: 03/02/2021, por<text:s/></text:span><text:span text:style-name="T383">Henrique Piovezam da Silveira -</text:span><text:span text:style-name="T384"><text:s/></text:span><text:span text:style-name="T385">Subcomandante 4º BBM.</text:span></text:p>
      <text:p text:style-name="P386"><text:span text:style-name="T387">RATIFICAÇÃO/HOMOLOGAÇÃO</text:span><text:span text:style-name="T388">: 03/02/2021, por Clésio Salvaro - Prefeito Municipal.</text:span></text:p>
      <text:p text:style-name="P389"/>
      <text:p text:style-name="P390">Aviso<text:s/>de Cadastramento</text:p>
      <text:p text:style-name="P391"><text:span text:style-name="T392">Governo Municipal de Criciúma</text:span></text:p>
      <text:p text:style-name="P393"/>
      <text:p text:style-name="P394"><text:span text:style-name="T395">O</text:span><text:span text:style-name="T396"><text:s/>MUNICPIO DE CRICIÚMA,<text:s/></text:span><text:span text:style-name="T397">em cumprimento ao disposto no §1º do art. 34 da Lei Federal Nº 8.666/93, convoca as empresas interessadas para atualização ou ingresso no<text:s/></text:span><text:span text:style-name="T398">“REGISTRO DE CADASTRO DE FORNECEDORES“</text:span><text:span text:style-name="T399">, junto a Diretoria de Logística – Setor de Licitações, localizada <text:s/>localizado no pavimento superior do edifício sede da municipalidade – Paço Municipal Marcos Rovaris, sito na rua Domênico Sônego, 542 - Criciúma-SC.<text:s/></text:span></text:p>
      <text:p text:style-name="P400"><text:span text:style-name="T401">Informações pelo telefone (0**48) 34310359<text:s/></text:span><text:span text:style-name="T402">no horário das 08h00min às 17h00min, pelo site<text:s/></text:span><text:a xlink:href="http://www.criciuma.sc.gov.br/" office:target-frame-name="_top" xlink:show="replace"><text:span text:style-name="T403">www.criciuma.sc.gov.br</text:span></text:a><text:span text:style-name="T404">, no link “Licitações” ou pelo endereço eletrônico<text:s/></text:span><text:a xlink:href="mailto:editais@criciuma.sc.gov.br" office:target-frame-name="_top" xlink:show="replace"><text:span text:style-name="T405">editais@criciuma.sc.gov.br</text:span></text:a><text:span text:style-name="T406"><text:s text:c="2"/></text:span></text:p>
      <text:p text:style-name="P407"><text:span text:style-name="T408"><text:s/></text:span></text:p>
      <text:p text:style-name="P409">CRICIÚMA-SC, aos 03 dias do mês de fevereiro do ano de 2021.</text:p>
      <text:p text:style-name="P410"/>
      <text:p text:style-name="P411">MAURICIO BACIS GUGLIELMI<text:s/>-<text:s/>DIRETOR DE LOGISTICA<text:s/>(assinado no original)</text:p>
      <text:p text:style-name="P412"/>
      <text:p text:style-name="P413">Avisos de Penalidade</text:p>
      <text:p text:style-name="P414"><text:span text:style-name="T415">Governo Municipal de Criciúma</text:span></text:p>
      <text:p text:style-name="P416">AVISO DE PENALIDADES</text:p>
      <text:p text:style-name="P417">A Comissão de Apuração e Descumprimento Contratual, instituída pelo Decreto SG nº 130/2021 de 28 de janeiro de 2021, após análise do recurso administrativo apresentado pela empresa COSS ENGENHARIA EIRELI ME em relação às penalidades aplicadas no descumprimento do contrato nº 393/PMC/2019 e após a homologação do Senhor Prefeito Municipal, resolve, em sede recursal, ratificar as penalidades aplicadas no Processo Administrativo nº 587.314/2020.</text:p>
      <text:p text:style-name="P418"/>
      <text:p text:style-name="P419">Criciúma, 03 de fevereiro de 2021.</text:p>
      <text:p text:style-name="P420"/>
      <text:p text:style-name="P421"><text:span text:style-name="T422">Djonathan Cucker Del Castanhel -<text:s/></text:span><text:span text:style-name="T423">Presidente</text:span></text:p>
      <text:p text:style-name="P424">Caroline Vicente Guidi - Membro <text:s text:c="26"/></text:p>
      <text:p text:style-name="P425">Claudenir Leoncio Alexandre – Membro</text:p>
      <text:p text:style-name="P426">Fabrizio Agnes Rodrigues – Membro <text:s text:c="22"/></text:p>
      <text:p text:style-name="P427"><text:span text:style-name="T428">Janes Scarpatto Barcelos – Membro</text:span></text:p>
      <text:p text:style-name="P429">AVISO DE PENALIDADES</text:p>
      <text:p text:style-name="P430"><text:span text:style-name="T431">A Comissão de Apuração e Descumprimento Contratual, instituída pelo Decreto SA nº 130/2021 de 28 de janeiro de 2021, fundamentada nas atribuições que lhe foram conferidas, resolve aplicar a penalidade de</text:span><text:span text:style-name="T432"><text:s/></text:span><text:span text:style-name="T433">SUSPENSÃO</text:span><text:span text:style-name="T434"><text:s/>do direito de participar de licitações no Município de Criciúma, pelo prazo de 24 (vinte e quatro) meses, bem como a penalidade de<text:s/></text:span><text:span text:style-name="T435">MULTA ADMINISTRATIVA</text:span><text:span text:style-name="T436"><text:s/>à empresa PROJAQUES DEDETIZADORA E IMPERMEABILIZAÇÃO EIRELI, detentora do Contrato n° 056/FMS/2020, decorrente da infração às cláusulas contratuais e, em conformidade com o artigo 87, inciso II e III, da Lei 8.666/93 e Processo Administrativo nº 594.354/2020.</text:span></text:p>
      <text:p text:style-name="P437"/>
      <text:p text:style-name="P438">Criciúma, 03 de fevereiro de 2021.</text:p>
      <text:p text:style-name="P439"/>
      <text:p text:style-name="P440"><text:span text:style-name="T441">Djonathan Cucker Del Castanhel -<text:s/></text:span><text:span text:style-name="T442">Presidente</text:span></text:p>
      <text:p text:style-name="P443">Caroline Vicente Guidi - Membro <text:s text:c="26"/></text:p>
      <text:p text:style-name="P444">Claudenir Leoncio Alexandre – Membro</text:p>
      <text:p text:style-name="P445">Fabrizio Agnes Rodrigues – Membro <text:s text:c="22"/></text:p>
      <text:p text:style-name="P446"><text:span text:style-name="T447">Janes Scarpatto Barcelos – Membro</text:span></text:p>
      <text:p text:style-name="P448">AVISO DE PENALIDADES</text:p>
      <text:p text:style-name="P449"><text:span text:style-name="T450">A Comissão de Apuração e Descumprimento Contratual, instituída pelo Decreto SA nº 130/2021 de 28 de janeiro de 2021, fundamentada nas atribuições que lhe foram conferidas, resolve aplicar a penalidade de</text:span><text:span text:style-name="T451"><text:s/>SUSPENSÃO</text:span><text:span text:style-name="T452"><text:s/>do direito de participar de licitações no Município de Criciúma, pelo prazo de 12 (doze) meses, bem como a penalidade de<text:s/></text:span><text:span text:style-name="T453">MULTA ADMINISTRATIVA</text:span><text:span text:style-name="T454"><text:s/>à empresa DEDETIZADORA TROMBIM EIRELI, detentora do Contrato n° 147/FMS/2020, decorrente da infração às cláusulas contratuais e, em conformidade com o artigo 87, inciso II e III, da Lei 8.666/93 e Processo Administrativo nº 596.974/2020.</text:span></text:p>
      <text:p text:style-name="P455"/>
      <text:p text:style-name="P456">Criciúma, 03 de fevereiro de 2021.</text:p>
      <text:p text:style-name="P457"/>
      <text:p text:style-name="P458"><text:span text:style-name="T459">Djonathan Cucker Del Castanhel</text:span><text:span text:style-name="T460"><text:s/>-<text:s/></text:span><text:span text:style-name="T461">Presidente</text:span></text:p>
      <text:p text:style-name="P462">Caroline Vicente Guidi<text:s/>-<text:s/>Membro <text:s text:c="26"/></text:p>
      <text:p text:style-name="P463">Claudenir Leoncio Alexandre<text:s/>–<text:s/>Membro</text:p>
      <text:p text:style-name="P464">Fabrizio Agnes Rodrigues<text:s/>–<text:s/>Membro <text:s text:c="22"/></text:p>
      <text:p text:style-name="P465"><text:span text:style-name="T466">Janes Scarpatto Barcelos</text:span><text:span text:style-name="T467"><text:s/>–<text:s/></text:span><text:span text:style-name="T468">Membro</text:span></text:p>
      <text:p text:style-name="P469"/>
      <text:p text:style-name="P470"/>
      <text:p text:style-name="P471"/>
      <text:soft-page-break/>
      <text:p text:style-name="P472">Retificações dos<text:s/>Extratos<text:s/>de Contratos</text:p>
      <text:p text:style-name="P473">CIM-AMREC - Consórcio Intermunicipal Multifinalitário da Amrec</text:p>
      <text:p text:style-name="P474"/>
      <text:p text:style-name="P475"><text:span text:style-name="T476">O Município de Criciúma torna pública a </text:span><text:span text:style-name="T477">RETIFICAÇÃO</text:span><text:span text:style-name="T478"> do </text:span><text:span text:style-name="T479">EXTRATO DE CONTRATO N° 010/CIM-AMREC/2021<text:s/></text:span><text:span text:style-name="T480">publicado no diário oficial deste município, no dia 29/01/2021, ano 12 – Edição n.º 2651.</text:span></text:p>
      <text:p text:style-name="P481"/>
      <text:p text:style-name="P482"><text:span text:style-name="T483">Onde se lê:</text:span><text:span text:style-name="T484"><text:s/></text:span><text:span text:style-name="T485">Extrato de Contrato nº 010/CIM-AMREC/2021<text:s/></text:span></text:p>
      <text:p text:style-name="P486"/>
      <text:p text:style-name="P487"><text:span text:style-name="T488">Leia-se:<text:s/></text:span><text:span text:style-name="T489"><text:s/>Extrato de Contrato nº 001/CIM-AMREC/2021<text:s/></text:span></text:p>
      <text:p text:style-name="P490"/>
      <text:p text:style-name="P491">DIRETORIA DE LOGÍSTICA</text:p>
      <text:p text:style-name="P492"/>
      <text:p text:style-name="P493"><text:span text:style-name="T494">O Município de Criciúma torna pública a </text:span><text:span text:style-name="T495">RETIFICAÇÃO</text:span><text:span text:style-name="T496"> do </text:span><text:span text:style-name="T497">EXTRATO DE CONTRATO N° 011/CIM-AMREC/2021<text:s/></text:span><text:span text:style-name="T498">publicado no diário oficial deste município, no dia 29/01/2021, ano 12 – Edição n.º 2651.</text:span></text:p>
      <text:p text:style-name="P499"/>
      <text:p text:style-name="P500"><text:span text:style-name="T501">Onde se lê:</text:span><text:span text:style-name="T502"><text:s/></text:span><text:span text:style-name="T503">Extrato de Contrato nº 011/CIM-AMREC/2021<text:s/></text:span></text:p>
      <text:p text:style-name="P504"/>
      <text:p text:style-name="P505"><text:span text:style-name="T506">Leia-se:<text:s/></text:span><text:span text:style-name="T507"><text:s/>Extrato de Contrato nº 002/CIM-AMREC/2021<text:s/></text:span></text:p>
      <text:p text:style-name="P508"/>
      <text:p text:style-name="P509">DIRETORIA DE LOGÍSTICA</text:p>
      <text:p text:style-name="P510"/>
      <text:p text:style-name="P511"><text:span text:style-name="T512">O Município de Criciúma torna pública a </text:span><text:span text:style-name="T513">RETIFICAÇÃO</text:span><text:span text:style-name="T514"> do </text:span><text:span text:style-name="T515">EXTRATO DE CONTRATO N° 012/CIM-AMREC/2021<text:s/></text:span><text:span text:style-name="T516">publicado no diário oficial deste município, no dia 29/01/2021, ano 12 – Edição n.º 2651.</text:span></text:p>
      <text:p text:style-name="P517"/>
      <text:p text:style-name="P518"><text:span text:style-name="T519">Onde se lê:</text:span><text:span text:style-name="T520"><text:s/></text:span><text:span text:style-name="T521">Extrato de Contrato nº 012/CIM-AMREC/2021<text:s/></text:span></text:p>
      <text:p text:style-name="P522"/>
      <text:p text:style-name="P523"><text:span text:style-name="T524">Leia-se:<text:s/></text:span><text:span text:style-name="T525"><text:s/>Extrato de Contrato nº 003/CIM-AMREC/2021<text:s/></text:span></text:p>
      <text:p text:style-name="P526"/>
      <text:p text:style-name="P527"><text:span text:style-name="T528">DIRETORIA DE LOGÍST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 svg:panose-1="0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Times New Roman" style:font-name-complex="Times New Roman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10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style:font-name-asian="Times New Roman" style:font-name-complex="Times New Roman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Times New Roman" style:font-name-complex="Times New Roman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11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style:text-autospace="none" fo:text-align="justify" fo:margin-bottom="0in" fo:line-height="100%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Parágrafo" style:display-name="Parágrafo" style:family="paragraph" style:parent-style-name="Normal">
      <style:paragraph-properties fo:text-align="justify" fo:margin-bottom="0in" fo:line-height="150%"/>
      <style:text-properties style:font-name="Arial" style:font-size-complex="12pt" style:language-asian="pt" style:country-asian="BR" fo:hyphenate="false"/>
    </style:style>
    <style:style style:name="Pa10" style:display-name="Pa10" style:family="paragraph" style:parent-style-name="Default" style:next-style-name="Default">
      <style:paragraph-properties fo:margin-bottom="0in" style:line-height-at-least="0.1673in"/>
      <style:text-properties style:font-name="Univers LT Std 55" style:font-name-asian="Times New Roman" style:font-name-complex="Times New Roman" style:use-window-font-color="true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NormalArial" style:display-name="Normal + Arial" style:family="paragraph" style:parent-style-name="Normal">
      <style:paragraph-properties fo:text-align="justify" fo:margin-bottom="0in" fo:line-height="100%"/>
      <style:text-properties style:font-name="Arial" style:font-name-complex="Arial" style:language-asian="ar" style:country-asian="SA" fo:hyphenate="false"/>
    </style:style>
    <style:style style:name="texto2" style:display-name="texto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style11" style:display-name="style11" style:family="text">
      <style:text-properties style:font-name="Arial" style:font-name-complex="Arial" fo:font-size="8.5pt" style:font-size-asian="8.5pt" style:font-size-complex="8.5pt"/>
    </style:style>
    <style:style style:name="Link" style:display-name="Link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highlight" style:display-name="highlight" style:family="text"/>
    <style:style style:name="WW_CharLFO3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5" style:display-name="Estilo Importado 5">
      <text:list-level-style-number text:level="1" text:style-name="WW_CharLFO36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36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36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36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36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36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37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7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7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7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7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7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7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7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7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1" style:display-name="Estilo Importado 1">
      <text:list-level-style-number text:level="1" text:style-name="WW_CharLFO37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37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37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37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37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37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38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8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8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8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8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8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8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8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8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3" style:display-name="Estilo Importado 3">
      <text:list-level-style-number text:level="1" text:style-name="WW_CharLFO38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38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38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38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38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38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39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9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9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9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9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9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9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9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9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4" style:display-name="Estilo Importado 4">
      <text:list-level-style-number text:level="1" text:style-name="WW_CharLFO39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39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39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39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39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39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40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40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40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40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40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40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40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40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40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2" style:display-name="Estilo Importado 2">
      <text:list-level-style-number text:level="1" text:style-name="WW_CharLFO40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40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40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40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40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40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40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40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4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4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4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4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4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4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4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4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4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6" style:display-name="Estilo Importado 6">
      <text:list-level-style-number text:level="1" text:style-name="WW_CharLFO41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41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41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41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41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41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fo:font-size="11pt" style:font-size-asian="11pt"/>
    </style:style>
    <style:style style:name="WW_CharLFO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4" style:family="text">
      <style:text-properties fo:font-weight="bold" style:font-weight-asian="bold" fo:font-style="normal" style:font-style-asian="normal" fo:font-size="11pt" style:font-size-asian="11pt"/>
    </style:style>
    <style:style style:name="WW_CharLFO2LVL5" style:family="text">
      <style:text-properties style:font-name="Century Gothic" fo:font-size="11pt" style:font-size-asian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fo:color="#808080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fo:color="#808080" fo:font-size="11pt" style:font-size-asian="11pt"/>
    </style:style>
    <style:style style:name="WW_CharLFO11LVL2" style:family="text">
      <style:text-properties style:font-name="Wingdings" fo:color="#808080"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 style:text-line-through-type="none" style:text-underline-type="none"/>
    </style:style>
    <style:style style:name="WW_CharLFO33LVL2" style:family="text">
      <style:text-properties style:font-name="Courier New" style:text-line-through-type="none" style:text-underline-type="none"/>
    </style:style>
    <style:style style:name="WW_CharLFO33LVL3" style:family="text">
      <style:text-properties style:font-name="Wingdings" style:text-line-through-type="none" style:text-underline-type="none"/>
    </style:style>
    <style:style style:name="WW_CharLFO33LVL4" style:family="text">
      <style:text-properties style:font-name="Symbol" style:text-line-through-type="none" style:text-underline-type="none"/>
    </style:style>
    <style:style style:name="WW_CharLFO33LVL5" style:family="text">
      <style:text-properties style:font-name="Courier New" style:text-line-through-type="none" style:text-underline-type="none"/>
    </style:style>
    <style:style style:name="WW_CharLFO33LVL6" style:family="text">
      <style:text-properties style:font-name="Wingdings" style:text-line-through-type="none" style:text-underline-type="none"/>
    </style:style>
    <style:style style:name="WW_CharLFO33LVL7" style:family="text">
      <style:text-properties style:font-name="Symbol" style:text-line-through-type="none" style:text-underline-type="none"/>
    </style:style>
    <style:style style:name="WW_CharLFO33LVL8" style:family="text">
      <style:text-properties style:font-name="Courier New" style:text-line-through-type="none" style:text-underline-type="none"/>
    </style:style>
    <style:style style:name="WW_CharLFO33LVL9" style:family="text">
      <style:text-properties style:font-name="Wingdings" style:text-line-through-type="none" style:text-underline-type="none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42LVL1" style:family="text">
      <style:text-properties style:font-name="Symbol" style:text-line-through-type="none" style:text-underline-type="none"/>
    </style:style>
    <style:style style:name="WW_CharLFO42LVL2" style:family="text">
      <style:text-properties style:font-name="Courier New" style:text-line-through-type="none" style:text-underline-type="none"/>
    </style:style>
    <style:style style:name="WW_CharLFO42LVL3" style:family="text">
      <style:text-properties style:font-name="Wingdings" style:text-line-through-type="none" style:text-underline-type="none"/>
    </style:style>
    <style:style style:name="WW_CharLFO42LVL4" style:family="text">
      <style:text-properties style:font-name="Symbol" style:text-line-through-type="none" style:text-underline-type="none"/>
    </style:style>
    <style:style style:name="WW_CharLFO42LVL5" style:family="text">
      <style:text-properties style:font-name="Courier New" style:text-line-through-type="none" style:text-underline-type="none"/>
    </style:style>
    <style:style style:name="WW_CharLFO42LVL6" style:family="text">
      <style:text-properties style:font-name="Wingdings" style:text-line-through-type="none" style:text-underline-type="none"/>
    </style:style>
    <style:style style:name="WW_CharLFO42LVL7" style:family="text">
      <style:text-properties style:font-name="Symbol" style:text-line-through-type="none" style:text-underline-type="none"/>
    </style:style>
    <style:style style:name="WW_CharLFO42LVL8" style:family="text">
      <style:text-properties style:font-name="Courier New" style:text-line-through-type="none" style:text-underline-type="none"/>
    </style:style>
    <style:style style:name="WW_CharLFO42LVL9" style:family="text">
      <style:text-properties style:font-name="Wingdings" style:text-line-through-type="none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2">
      <text:list-level-style-number text:level="1" style:num-suffix=")" style:num-format="a" style:num-letter-sync="true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in" text:list-level-position-and-space-mode="label-alignment">
          <style:list-level-label-alignment text:label-followed-by="listtab" fo:margin-left="0.5986in" fo:text-indent="0in"/>
        </style:list-level-properties>
      </text:list-level-style-number>
      <text:list-level-style-number text:level="3" style:num-suffix="." style:num-format="i">
        <style:list-level-properties text:space-before="1.2236in" text:min-label-width="0in" text:list-level-position-and-space-mode="label-alignment">
          <style:list-level-label-alignment text:label-followed-by="listtab" fo:margin-left="1.2236in" fo:text-indent="0in"/>
        </style:list-level-properties>
      </text:list-level-style-number>
      <text:list-level-style-number text:level="4" style:num-suffix="." style:num-format="1">
        <style:list-level-properties text:space-before="1.5986in" text:min-label-width="0in" text:list-level-position-and-space-mode="label-alignment">
          <style:list-level-label-alignment text:label-followed-by="listtab" fo:margin-left="1.5986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in" text:list-level-position-and-space-mode="label-alignment">
          <style:list-level-label-alignment text:label-followed-by="listtab" fo:margin-left="2.0986in" fo:text-indent="0in"/>
        </style:list-level-properties>
      </text:list-level-style-number>
      <text:list-level-style-number text:level="6" style:num-suffix="." style:num-format="i">
        <style:list-level-properties text:space-before="2.7236in" text:min-label-width="0in" text:list-level-position-and-space-mode="label-alignment">
          <style:list-level-label-alignment text:label-followed-by="listtab" fo:margin-left="2.7236in" fo:text-indent="0in"/>
        </style:list-level-properties>
      </text:list-level-style-number>
      <text:list-level-style-number text:level="7" style:num-suffix="." style:num-format="1">
        <style:list-level-properties text:space-before="3.0986in" text:min-label-width="0in" text:list-level-position-and-space-mode="label-alignment">
          <style:list-level-label-alignment text:label-followed-by="listtab" fo:margin-left="3.0986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in" text:list-level-position-and-space-mode="label-alignment">
          <style:list-level-label-alignment text:label-followed-by="listtab" fo:margin-left="3.5986in" fo:text-indent="0in"/>
        </style:list-level-properties>
      </text:list-level-style-number>
      <text:list-level-style-number text:level="9" style:num-suffix="." style:num-format="i">
        <style:list-level-properties text:space-before="4.2236in" text:min-label-width="0in" text:list-level-position-and-space-mode="label-alignment">
          <style:list-level-label-alignment text:label-followed-by="listtab" fo:margin-left="4.2236in" fo:text-indent="0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9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21">
      <text:list-level-style-number text:level="1" style:num-suffix="-" style:num-format="I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2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5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8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0">
      <text:list-level-style-number text:level="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1">
      <text:list-level-style-number text:level="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id="id0" draw:style-name="a0" draw:name="Text Box 40" text:anchor-type="paragraph" svg:x="4.67431in" svg:y="-0.50069in" svg:width="3.625in" svg:height="0.26875in" style:rel-width="scale" style:rel-height="scale"><draw:text-box><text:p text:style-name="P3">Nº 2655<text:s/>– Ano<text:s/>12 Quinta-Feira,<text:s/>4<text:s/>de<text:s/>fevereiro<text:s/>de 2021</text:p></draw:text-box><svg:title/><svg:desc/></draw:frame></text:span><text:span text:style-name="T4"><draw:frame draw:z-index="251659264" draw:style-name="a2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11.14028in" svg:width="0.61458in" svg:height="0.55208in" draw:z-index="251663360" draw:id="id1" draw:style-name="a3" draw:name="Oval 2" text:anchor-type="paragraph"><svg:title/><svg:desc/><text:p text:style-name="P6"><text:span text:style-name="T7"><text:page-number text:fixed="false">6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4" draw:name="Imagem 0" text:anchor-type="as-char" svg:x="0in" svg:y="0in" svg:width="7.20299in" svg:height="0.57794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BEATRIZ CUSTODIO ROZA</dc:creator>
    <meta:creation-date>2021-02-04T14:39:00Z</meta:creation-date>
    <dc:date>2021-02-04T14:39:00Z</dc:date>
    <meta:print-date>2021-02-04T14:39:00Z</meta:print-date>
    <meta:template xlink:href="Normal" xlink:type="simple"/>
    <meta:editing-cycles>3</meta:editing-cycles>
    <meta:editing-duration>PT0S</meta:editing-duration>
    <meta:document-statistic meta:page-count="7" meta:paragraph-count="35" meta:word-count="2741" meta:character-count="17509" meta:row-count="123" meta:non-whitespace-character-count="14803"/>
  </office:meta>
</office:document-meta>
</file>