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style:font-name="Calibri" style:font-name-complex="Calibri" style:font-weight-complex="bold" fo:font-size="12pt" style:font-size-asian="12pt" style:font-size-complex="12pt"/>
    </style:style>
    <style:style style:name="T23" style:parent-style-name="Fonteparág.padrão" style:family="text">
      <style:text-properties style:font-name="Calibri" style:font-name-complex="Calibri" style:font-weight-complex="bold"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2" style:parent-style-name="Fonteparág.padrão" style:family="text">
      <style:text-properties style:font-name="Calibri" style:font-name-complex="Calibri" style:font-weight-complex="bold" fo:font-size="12pt" style:font-size-asian="12pt" style:font-size-complex="12pt"/>
    </style:style>
    <style:style style:name="T33" style:parent-style-name="Fonteparág.padrão" style:family="text">
      <style:text-properties style:font-name="Calibri" style:font-name-complex="Calibri" style:font-weight-complex="bold"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Fonteparág.padrão" style:family="text">
      <style:text-properties style:font-name="Calibri" style:font-name-complex="Calibri" style:font-weight-complex="bold" fo:font-size="12pt" style:font-size-asian="12pt" style:font-size-complex="12pt"/>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letter-spacing="0.0006in" fo:font-size="12pt" style:font-size-asian="12pt" style:font-size-complex="12pt"/>
    </style:style>
    <style:style style:name="P5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6" style:parent-style-name="Fonteparág.padrão" style:family="text">
      <style:text-properties style:font-name="Calibri" style:font-name-complex="Calibri" style:font-weight-complex="bold" fo:font-size="12pt" style:font-size-asian="12pt" style:font-size-complex="12pt"/>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fo:letter-spacing="0.0006in"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letter-spacing="0.0006in" fo:font-size="12pt" style:font-size-asian="12pt" style:font-size-complex="12pt"/>
    </style:style>
    <style:style style:name="T62" style:parent-style-name="Fonteparág.padrão" style:family="text">
      <style:text-properties fo:letter-spacing="0.0006in"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8" style:parent-style-name="Fonteparág.padrão" style:family="text">
      <style:text-properties style:font-name="Calibri" style:font-name-complex="Calibri" fo:font-size="12pt" style:font-size-asian="12pt" style:font-size-complex="12pt"/>
    </style:style>
    <style:style style:name="T69" style:parent-style-name="Fonteparág.padrão" style:family="text">
      <style:text-properties style:font-name="Calibri" style:font-name-complex="Calibri" fo:font-size="12pt" style:font-size-asian="12pt" style:font-size-complex="12pt"/>
    </style:style>
    <style:style style:name="T70" style:parent-style-name="Fonteparág.padrão" style:family="text">
      <style:text-properties fo:letter-spacing="0.0006in" fo:font-size="12pt" style:font-size-asian="12pt" style:font-size-complex="12pt"/>
    </style:style>
    <style:style style:name="T71" style:parent-style-name="Fonteparág.padrão" style:family="text">
      <style:text-properties fo:letter-spacing="0.0006in"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0" style:parent-style-name="Fonteparág.padrão" style:family="text">
      <style:text-properties style:font-name-complex="Calibri" style:font-weight-complex="bold" fo:font-size="12pt" style:font-size-asian="12pt" style:font-size-complex="12pt"/>
    </style:style>
    <style:style style:name="T81" style:parent-style-name="Fonteparág.padrão" style:family="text">
      <style:text-properties style:font-name="Calibri" style:font-name-complex="Calibri"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T83" style:parent-style-name="Fonteparág.padrão" style:family="text">
      <style:text-properties fo:letter-spacing="0.0006in" fo:font-size="12pt" style:font-size-asian="12pt" style:font-size-complex="12pt"/>
    </style:style>
    <style:style style:name="T84" style:parent-style-name="Fonteparág.padrão" style:family="text">
      <style:text-properties fo:letter-spacing="0.0006in" fo:font-size="12pt" style:font-size-asian="12pt" style:font-size-complex="12pt"/>
    </style:style>
    <style:style style:name="T85" style:parent-style-name="Fonteparág.padrão" style:family="text">
      <style:text-properties fo:letter-spacing="0.0006in" fo:font-size="12pt" style:font-size-asian="12pt" style:font-size-complex="12pt"/>
    </style:style>
    <style:style style:name="T86" style:parent-style-name="Fonteparág.padrão" style:family="text">
      <style:text-properties fo:letter-spacing="0.0006in" fo:font-size="12pt" style:font-size-asian="12pt" style:font-size-complex="12pt"/>
    </style:style>
    <style:style style:name="T87" style:parent-style-name="Fonteparág.padrão" style:family="text">
      <style:text-properties fo:letter-spacing="0.0006in"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letter-spacing="0.0006in"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P91"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92"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9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4" style:parent-style-name="Estilo1" style:family="paragraph">
      <style:paragraph-properties fo:text-align="start" fo:margin-top="0in" fo:margin-bottom="0in" fo:margin-left="-0.1972in">
        <style:tab-stops/>
      </style:paragraph-properties>
    </style:style>
    <style:style style:name="T95"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96" style:parent-style-name="Estilo2" style:family="paragraph">
      <style:paragraph-properties fo:margin-left="-0.1972in">
        <style:tab-stops/>
      </style:paragraph-properties>
      <style:text-properties style:use-window-font-color="true"/>
    </style:style>
    <style:style style:name="P9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Corpodetexto"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Estilo2" style:family="paragraph">
      <style:paragraph-properties fo:margin-left="-0.1972in">
        <style:tab-stops/>
      </style:paragraph-properties>
      <style:text-properties style:use-window-font-color="true"/>
    </style:style>
    <style:style style:name="P122"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Estilo2" style:family="paragraph">
      <style:paragraph-properties fo:margin-left="-0.1972in">
        <style:tab-stops/>
      </style:paragraph-properties>
      <style:text-properties style:use-window-font-color="true"/>
    </style:style>
    <style:style style:name="P14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151" style:parent-style-name="Corpodetexto"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Estilo2" style:family="paragraph">
      <style:paragraph-properties fo:margin-left="-0.1972in">
        <style:tab-stops/>
      </style:paragraph-properties>
      <style:text-properties style:use-window-font-color="true"/>
    </style:style>
    <style:style style:name="P16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Recuodecorpodetexto"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1" style:parent-style-name="Estilo1" style:family="paragraph">
      <style:paragraph-properties fo:text-align="start" fo:margin-top="0in" fo:margin-bottom="0in" fo:margin-left="-0.1972in">
        <style:tab-stops/>
      </style:paragraph-properties>
    </style:style>
    <style:style style:name="T192"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193" style:parent-style-name="Estilo2" style:family="paragraph">
      <style:paragraph-properties fo:margin-left="-0.1972in">
        <style:tab-stops/>
      </style:paragraph-properties>
      <style:text-properties style:use-window-font-color="true"/>
    </style:style>
    <style:style style:name="P19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letter-spacing="-0.0006in"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letter-spacing="-0.0006in" fo:font-size="10pt" style:font-size-asian="10pt" style:font-size-complex="10pt"/>
    </style:style>
    <style:style style:name="T199" style:parent-style-name="Fonteparág.padrão" style:family="text">
      <style:text-properties style:font-name="Calibri" style:font-name-complex="Calibri" fo:letter-spacing="0.0006in" fo:font-size="10pt" style:font-size-asian="10pt" style:font-size-complex="10pt"/>
    </style:style>
    <style:style style:name="T200" style:parent-style-name="Fonteparág.padrão" style:family="text">
      <style:text-properties style:font-name="Calibri" style:font-name-complex="Calibri" fo:letter-spacing="-0.002in"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letter-spacing="-0.0048in"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letter-spacing="-0.0013in" fo:font-size="10pt" style:font-size-asian="10pt" style:font-size-complex="10pt"/>
    </style:style>
    <style:style style:name="T205" style:parent-style-name="Fonteparág.padrão" style:family="text">
      <style:text-properties style:font-name="Calibri" style:font-name-complex="Calibri" fo:letter-spacing="0.002in" fo:font-size="10pt" style:font-size-asian="10pt" style:font-size-complex="10pt"/>
    </style:style>
    <style:style style:name="T206" style:parent-style-name="Fonteparág.padrão" style:family="text">
      <style:text-properties style:font-name="Calibri" style:font-name-complex="Calibri" fo:letter-spacing="-0.0013in" fo:font-size="10pt" style:font-size-asian="10pt" style:font-size-complex="10pt"/>
    </style:style>
    <style:style style:name="T207" style:parent-style-name="Fonteparág.padrão" style:family="text">
      <style:text-properties style:font-name="Calibri" style:font-name-complex="Calibri" fo:letter-spacing="0.0006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letter-spacing="-0.0013in" fo:font-size="10pt" style:font-size-asian="10pt" style:font-size-complex="10pt"/>
    </style:style>
    <style:style style:name="T210" style:parent-style-name="Fonteparág.padrão" style:family="text">
      <style:text-properties style:font-name="Calibri" style:font-name-complex="Calibri" fo:letter-spacing="-0.0006in"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letter-spacing="-0.0034in" fo:font-size="10pt" style:font-size-asian="10pt" style:font-size-complex="10pt"/>
    </style:style>
    <style:style style:name="T213" style:parent-style-name="Fonteparág.padrão" style:family="text">
      <style:text-properties style:font-name="Calibri" style:font-name-complex="Calibri" fo:letter-spacing="0.002in" fo:font-size="10pt" style:font-size-asian="10pt" style:font-size-complex="10pt"/>
    </style:style>
    <style:style style:name="T214" style:parent-style-name="Fonteparág.padrão" style:family="text">
      <style:text-properties style:font-name="Calibri" style:font-name-complex="Calibri" fo:letter-spacing="-0.0006in"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letter-spacing="-0.0006in" fo:font-size="10pt" style:font-size-asian="10pt" style:font-size-complex="10pt"/>
    </style:style>
    <style:style style:name="T217" style:parent-style-name="Fonteparág.padrão" style:family="text">
      <style:text-properties style:font-name="Calibri" style:font-name-complex="Calibri" fo:letter-spacing="-0.0013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20" style:parent-style-name="Título3" style:family="paragraph">
      <style:paragraph-properties style:snap-to-layout-grid="false" fo:text-align="justify" fo:margin-top="0in" fo:margin-left="-0.1972in">
        <style:tab-stops/>
      </style:paragraph-properties>
    </style:style>
    <style:style style:name="T221" style:parent-style-name="Fonteparág.padrão" style:family="text">
      <style:text-properties style:font-name="Calibri" style:font-name-complex="Calibri" style:font-weight-complex="bold" style:use-window-font-color="true" fo:font-size="10pt" style:font-size-asian="10pt" style:font-size-complex="10pt"/>
    </style:style>
    <style:style style:name="T2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Título5" style:family="paragraph">
      <style:paragraph-properties fo:text-align="justify" fo:margin-top="0in" fo:line-height="100%" fo:margin-left="-0.1972in">
        <style:tab-stops/>
      </style:paragraph-properties>
    </style:style>
    <style:style style:name="T227" style:parent-style-name="Fonteparág.padrão" style:family="text">
      <style:text-properties style:font-name="Calibri" style:font-name-complex="Calibri" style:use-window-font-color="true" fo:font-size="10pt" style:font-size-asian="10pt" style:font-size-complex="10pt"/>
    </style:style>
    <style:style style:name="T22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0" style:parent-style-name="Fonteparág.padrão" style:family="text">
      <style:text-properties style:font-name="Calibri" style:font-name-complex="Calibri" style:use-window-font-color="true"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style:font-weight-complex="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Hyperlink" style:family="text">
      <style:text-properties style:font-name="Calibri" style:font-name-asian="Times New Roman" style:font-name-complex="Calibri" style:use-window-font-color="true"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5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P266" style:parent-style-name="Estilo2" style:family="paragraph">
      <style:paragraph-properties fo:margin-left="-0.1972in">
        <style:tab-stops/>
      </style:paragraph-properties>
    </style:style>
    <style:style style:name="T267" style:parent-style-name="Fonteparág.padrão" style:family="text">
      <style:text-properties style:use-window-font-color="true"/>
    </style:style>
    <style:style style:name="P26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letter-spacing="-0.0006in"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letter-spacing="-0.0006in" fo:font-size="10pt" style:font-size-asian="10pt" style:font-size-complex="10pt"/>
    </style:style>
    <style:style style:name="T273" style:parent-style-name="Fonteparág.padrão" style:family="text">
      <style:text-properties style:font-name="Calibri" style:font-name-complex="Calibri" fo:letter-spacing="0.0006in" fo:font-size="10pt" style:font-size-asian="10pt" style:font-size-complex="10pt"/>
    </style:style>
    <style:style style:name="T274" style:parent-style-name="Fonteparág.padrão" style:family="text">
      <style:text-properties style:font-name="Calibri" style:font-name-complex="Calibri" fo:letter-spacing="-0.002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letter-spacing="-0.0048in"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letter-spacing="-0.0013in" fo:font-size="10pt" style:font-size-asian="10pt" style:font-size-complex="10pt"/>
    </style:style>
    <style:style style:name="T279" style:parent-style-name="Fonteparág.padrão" style:family="text">
      <style:text-properties style:font-name="Calibri" style:font-name-complex="Calibri" fo:letter-spacing="0.002in" fo:font-size="10pt" style:font-size-asian="10pt" style:font-size-complex="10pt"/>
    </style:style>
    <style:style style:name="T280" style:parent-style-name="Fonteparág.padrão" style:family="text">
      <style:text-properties style:font-name="Calibri" style:font-name-complex="Calibri" fo:letter-spacing="-0.0013in" fo:font-size="10pt" style:font-size-asian="10pt" style:font-size-complex="10pt"/>
    </style:style>
    <style:style style:name="T281" style:parent-style-name="Fonteparág.padrão" style:family="text">
      <style:text-properties style:font-name="Calibri" style:font-name-complex="Calibri" fo:letter-spacing="0.0006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013in" fo:font-size="10pt" style:font-size-asian="10pt" style:font-size-complex="10pt"/>
    </style:style>
    <style:style style:name="T284" style:parent-style-name="Fonteparág.padrão" style:family="text">
      <style:text-properties style:font-name="Calibri" style:font-name-complex="Calibri" fo:letter-spacing="-0.0006in"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034in" fo:font-size="10pt" style:font-size-asian="10pt" style:font-size-complex="10pt"/>
    </style:style>
    <style:style style:name="T287" style:parent-style-name="Fonteparág.padrão" style:family="text">
      <style:text-properties style:font-name="Calibri" style:font-name-complex="Calibri" fo:letter-spacing="0.002in" fo:font-size="10pt" style:font-size-asian="10pt" style:font-size-complex="10pt"/>
    </style:style>
    <style:style style:name="T288" style:parent-style-name="Fonteparág.padrão" style:family="text">
      <style:text-properties style:font-name="Calibri" style:font-name-complex="Calibri" fo:letter-spacing="-0.0006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06in" fo:font-size="10pt" style:font-size-asian="10pt" style:font-size-complex="10pt"/>
    </style:style>
    <style:style style:name="T291" style:parent-style-name="Fonteparág.padrão" style:family="text">
      <style:text-properties style:font-name="Calibri" style:font-name-complex="Calibri" fo:letter-spacing="-0.0013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4.7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Título5" style:family="paragraph">
      <style:paragraph-properties fo:text-align="justify" fo:margin-top="0in" fo:line-height="100%" fo:margin-left="-0.1972in">
        <style:tab-stops/>
      </style:paragraph-properties>
    </style:style>
    <style:style style:name="T301" style:parent-style-name="Fonteparág.padrão" style:family="text">
      <style:text-properties style:font-name="Calibri" style:font-name-complex="Calibri" style:use-window-font-color="true" fo:font-size="10pt" style:font-size-asian="10pt" style:font-size-complex="10pt"/>
    </style:style>
    <style:style style:name="T3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4" style:parent-style-name="Fonteparág.padrão" style:family="text">
      <style:text-properties style:font-name="Calibri" style:font-name-complex="Calibri" style:use-window-font-color="true"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complex="Calibri"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Calibri" style:font-name-complex="Calibri" style:font-weight-complex="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Hyperlink" style:family="text">
      <style:text-properties style:font-name="Calibri" style:font-name-asian="Times New Roman" style:font-name-complex="Calibri" style:use-window-font-color="true"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3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P340" style:parent-style-name="Estilo2" style:family="paragraph">
      <style:paragraph-properties fo:margin-left="-0.1972in">
        <style:tab-stops/>
      </style:paragraph-properties>
    </style:style>
    <style:style style:name="T341" style:parent-style-name="Fonteparág.padrão" style:family="text">
      <style:text-properties style:use-window-font-color="true"/>
    </style:style>
    <style:style style:name="P34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letter-spacing="-0.0006in"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letter-spacing="-0.0006in" fo:font-size="10pt" style:font-size-asian="10pt" style:font-size-complex="10pt"/>
    </style:style>
    <style:style style:name="T347" style:parent-style-name="Fonteparág.padrão" style:family="text">
      <style:text-properties style:font-name="Calibri" style:font-name-complex="Calibri" fo:letter-spacing="0.0006in" fo:font-size="10pt" style:font-size-asian="10pt" style:font-size-complex="10pt"/>
    </style:style>
    <style:style style:name="T348" style:parent-style-name="Fonteparág.padrão" style:family="text">
      <style:text-properties style:font-name="Calibri" style:font-name-complex="Calibri" fo:letter-spacing="-0.002in"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letter-spacing="-0.0048in"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letter-spacing="-0.0013in" fo:font-size="10pt" style:font-size-asian="10pt" style:font-size-complex="10pt"/>
    </style:style>
    <style:style style:name="T353" style:parent-style-name="Fonteparág.padrão" style:family="text">
      <style:text-properties style:font-name="Calibri" style:font-name-complex="Calibri" fo:letter-spacing="0.002in" fo:font-size="10pt" style:font-size-asian="10pt" style:font-size-complex="10pt"/>
    </style:style>
    <style:style style:name="T354" style:parent-style-name="Fonteparág.padrão" style:family="text">
      <style:text-properties style:font-name="Calibri" style:font-name-complex="Calibri" fo:letter-spacing="-0.0013in" fo:font-size="10pt" style:font-size-asian="10pt" style:font-size-complex="10pt"/>
    </style:style>
    <style:style style:name="T355" style:parent-style-name="Fonteparág.padrão" style:family="text">
      <style:text-properties style:font-name="Calibri" style:font-name-complex="Calibri" fo:letter-spacing="0.0006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13in" fo:font-size="10pt" style:font-size-asian="10pt" style:font-size-complex="10pt"/>
    </style:style>
    <style:style style:name="T358" style:parent-style-name="Fonteparág.padrão" style:family="text">
      <style:text-properties style:font-name="Calibri" style:font-name-complex="Calibri" fo:letter-spacing="-0.0006in"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034in" fo:font-size="10pt" style:font-size-asian="10pt" style:font-size-complex="10pt"/>
    </style:style>
    <style:style style:name="T361" style:parent-style-name="Fonteparág.padrão" style:family="text">
      <style:text-properties style:font-name="Calibri" style:font-name-complex="Calibri" fo:letter-spacing="0.002in" fo:font-size="10pt" style:font-size-asian="10pt" style:font-size-complex="10pt"/>
    </style:style>
    <style:style style:name="T362" style:parent-style-name="Fonteparág.padrão" style:family="text">
      <style:text-properties style:font-name="Calibri" style:font-name-complex="Calibri" fo:letter-spacing="-0.0006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06in" fo:font-size="10pt" style:font-size-asian="10pt" style:font-size-complex="10pt"/>
    </style:style>
    <style:style style:name="T365" style:parent-style-name="Fonteparág.padrão" style:family="text">
      <style:text-properties style:font-name="Calibri" style:font-name-complex="Calibri" fo:letter-spacing="-0.0013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Título5" style:family="paragraph">
      <style:paragraph-properties fo:text-align="justify" fo:margin-top="0in" fo:line-height="100%" fo:margin-left="-0.1972in">
        <style:tab-stops/>
      </style:paragraph-properties>
    </style:style>
    <style:style style:name="T375" style:parent-style-name="Fonteparág.padrão" style:family="text">
      <style:text-properties style:font-name="Calibri" style:font-name-complex="Calibri" style:use-window-font-color="true" fo:font-size="10pt" style:font-size-asian="10pt" style:font-size-complex="10pt"/>
    </style:style>
    <style:style style:name="T3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78" style:parent-style-name="Fonteparág.padrão" style:family="text">
      <style:text-properties style:font-name="Calibri" style:font-name-complex="Calibri" style:use-window-font-color="true"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39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Hyperlink" style:family="text">
      <style:text-properties style:font-name="Calibri" style:font-name-asian="Times New Roman" style:font-name-complex="Calibri" style:use-window-font-color="true"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0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41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14" style:parent-style-name="Estilo1" style:family="paragraph">
      <style:paragraph-properties fo:text-align="start" fo:margin-top="0in" fo:margin-bottom="0in" fo:margin-left="-0.1972in">
        <style:tab-stops/>
      </style:paragraph-properties>
    </style:style>
    <style:style style:name="T415"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416" style:parent-style-name="Estilo2" style:family="paragraph">
      <style:paragraph-properties fo:margin-left="-0.1972in">
        <style:tab-stops/>
      </style:paragraph-properties>
      <style:text-properties style:use-window-font-color="true"/>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476" style:parent-style-name="Fonteparág.padrão" style:family="text">
      <style:text-properties style:font-name="Calibri" style:font-name-complex="Calibri"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88" style:parent-style-name="Forte" style:family="text">
      <style:text-properties style:font-name="Calibri" style:font-name-asian="Times New Roman" style:font-name-complex="Arial" fo:font-weight="normal" style:font-weight-asian="normal" style:font-weight-complex="normal" fo:color="#000000" fo:letter-spacing="normal" fo:font-size="16pt" style:font-size-asian="16pt" style:font-size-complex="16pt"/>
    </style:style>
    <style:style style:name="P489" style:parent-style-name="Estilo2" style:family="paragraph">
      <style:paragraph-properties fo:margin-left="-0.1972in">
        <style:tab-stops/>
      </style:paragraph-properties>
    </style:style>
    <style:style style:name="T490" style:parent-style-name="Fonteparág.padrão" style:family="text">
      <style:text-properties style:use-window-font-color="true"/>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 style:parent-style-name="Normal1" style:family="paragraph">
      <style:paragraph-properties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55" style:parent-style-name="Estilo1" style:family="paragraph">
      <style:paragraph-properties fo:text-align="start" fo:margin-top="0in" fo:margin-bottom="0in" fo:margin-left="-0.1972in">
        <style:tab-stops/>
      </style:paragraph-properties>
    </style:style>
    <style:style style:name="T556"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557" style:parent-style-name="Estilo2" style:family="paragraph">
      <style:paragraph-properties fo:margin-left="-0.1972in">
        <style:tab-stops/>
      </style:paragraph-properties>
    </style:style>
    <style:style style:name="T558" style:parent-style-name="Fonteparág.padrão" style:family="text">
      <style:text-properties style:use-window-font-color="true"/>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80"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581" style:parent-style-name="Estilo1" style:family="paragraph">
      <style:paragraph-properties fo:text-align="start" fo:margin-top="0in" fo:margin-bottom="0in" fo:margin-left="-0.1972in">
        <style:tab-stops/>
      </style:paragraph-properties>
    </style:style>
    <style:style style:name="T582"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583" style:parent-style-name="Estilo2" style:family="paragraph">
      <style:paragraph-properties fo:margin-left="-0.1972in">
        <style:tab-stops/>
      </style:paragraph-properties>
      <style:text-properties style:use-window-font-color="true"/>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Corpodetexto3"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P593"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P601"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font-size="23pt" style:font-size-asian="23pt" style:font-size-complex="23pt"/>
    </style:style>
    <style:style style:name="P602" style:parent-style-name="Normal" style:family="paragraph">
      <style:paragraph-properties fo:keep-with-next="always" fo:text-align="justify" fo:margin-bottom="0in" fo:line-height="100%" fo:margin-left="-0.1972in">
        <style:tab-stops/>
      </style:paragraph-properties>
    </style:style>
    <style:style style:name="T603" style:parent-style-name="Fonteparág.padrão" style:family="text">
      <style:text-properties style:font-name-complex="Calibri" style:font-weight-complex="bold" fo:font-size="16pt" style:font-size-asian="16pt" style:font-size-complex="16pt"/>
    </style:style>
    <style:style style:name="P604" style:parent-style-name="Normal" style:family="paragraph">
      <style:paragraph-properties fo:text-align="justify" style:vertical-align="baseline" fo:margin-bottom="0in" fo:line-height="100%" fo:margin-left="-0.1972in">
        <style:tab-stops/>
      </style:paragraph-properties>
      <style:text-properties style:font-name-complex="Calibri"/>
    </style:style>
    <style:style style:name="P605" style:parent-style-name="Normal" style:family="paragraph">
      <style:paragraph-properties fo:text-align="justify" style:vertical-align="baseline" fo:margin-bottom="0in" fo:line-height="100%" fo:margin-left="-0.1972in">
        <style:tab-stops/>
      </style:paragraph-properties>
    </style:style>
    <style:style style:name="T606" style:parent-style-name="Fonteparág.padrão" style:family="text">
      <style:text-properties style:font-name-complex="Calibri" fo:font-size="10pt" style:font-size-asian="10pt" style:font-size-complex="10pt"/>
    </style:style>
    <style:style style:name="T607" style:parent-style-name="Fonteparág.padrão" style:family="text">
      <style:text-properties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omplex="Calibri" fo:font-size="10pt" style:font-size-asian="10pt" style:font-size-complex="10pt"/>
    </style:style>
    <style:style style:name="T609" style:parent-style-name="Fonteparág.padrão" style:family="text">
      <style:text-properties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omplex="Calibri" fo:font-weight="bold" style:font-weight-asian="bold" style:font-weight-complex="bold" fo:font-size="10pt" style:font-size-asian="10pt" style:font-size-complex="10pt"/>
    </style:style>
    <style:style style:name="T611" style:parent-style-name="Fonteparág.padrão" style:family="text">
      <style:text-properties fo:font-weight="bold" style:font-weight-asian="bold" fo:font-size="10pt" style:font-size-asian="10pt" style:font-size-complex="10pt"/>
    </style:style>
    <style:style style:name="T612" style:parent-style-name="Fonteparág.padrão" style:family="text">
      <style:text-properties fo:font-weight="bold" style:font-weight-asian="bold" fo:font-size="10pt" style:font-size-asian="10pt" style:font-size-complex="10pt"/>
    </style:style>
    <style:style style:name="T613" style:parent-style-name="Fonteparág.padrão" style:family="text">
      <style:text-properties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T616" style:parent-style-name="Fonteparág.padrão" style:family="text">
      <style:text-properties style:font-name-complex="Calibri" fo:font-size="10pt" style:font-size-asian="10pt" style:font-size-complex="10pt"/>
    </style:style>
    <style:style style:name="T617" style:parent-style-name="Fonteparág.padrão" style:family="text">
      <style:text-properties style:font-name-complex="Calibri" fo:font-size="10pt" style:font-size-asian="10pt" style:font-size-complex="10pt"/>
    </style:style>
    <style:style style:name="T618" style:parent-style-name="Fonteparág.padrão" style:family="text">
      <style:text-properties style:font-name-complex="Calibri" fo:font-size="10pt" style:font-size-asian="10pt" style:font-size-complex="10pt"/>
    </style:style>
    <style:style style:name="T619" style:parent-style-name="Fonteparág.padrão" style:family="text">
      <style:text-properties style:font-name-complex="Calibri" fo:font-size="10pt" style:font-size-asian="10pt" style:font-size-complex="10pt"/>
    </style:style>
    <style:style style:name="T620" style:parent-style-name="Fonteparág.padrão" style:family="text">
      <style:text-properties style:font-name-complex="Calibri" fo:font-size="10pt" style:font-size-asian="10pt" style:font-size-complex="10pt"/>
    </style:style>
    <style:style style:name="T621" style:parent-style-name="Fonteparág.padrão" style:family="text">
      <style:text-properties style:font-name-complex="Calibri"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T623" style:parent-style-name="Fonteparág.padrão" style:family="text">
      <style:text-properties style:font-name-complex="Calibri" fo:font-size="10pt" style:font-size-asian="10pt" style:font-size-complex="10pt"/>
    </style:style>
    <style:style style:name="T624" style:parent-style-name="Fonteparág.padrão" style:family="text">
      <style:text-properties style:font-name-complex="Calibri"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T627" style:parent-style-name="Fonteparág.padrão" style:family="text">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omplex="Calibri" fo:font-weight="bold" style:font-weight-asian="bold" fo:font-size="10pt" style:font-size-asian="10pt" style:font-size-complex="10pt"/>
    </style:style>
    <style:style style:name="T631" style:parent-style-name="Fonteparág.padrão" style:family="text">
      <style:text-properties style:font-name-complex="Calibri" fo:font-size="10pt" style:font-size-asian="10pt" style:font-size-complex="10pt"/>
    </style:style>
    <style:style style:name="T632" style:parent-style-name="Fonteparág.padrão" style:family="text">
      <style:text-properties style:font-name-complex="Calibri"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omplex="Calibri"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omplex="Calibri" fo:font-size="10pt" style:font-size-asian="10pt" style:font-size-complex="10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0" style:parent-style-name="Fonteparág.padrão" style:family="text">
      <style:text-properties style:font-name-complex="Calibri" fo:font-weight="bold" style:font-weight-asian="bold" fo:font-size="10pt" style:font-size-asian="10pt" style:font-size-complex="10pt"/>
    </style:style>
    <style:style style:name="T641" style:parent-style-name="Fonteparág.padrão" style:family="text">
      <style:text-properties style:font-name-complex="Calibri" fo:font-weight="bold" style:font-weight-asian="bold"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53<text:s/>– Ano<text:s/>12 <text:s/>Terça-Feira,<text:s/><text:s/>2<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text:span><text:span text:style-name="T23">s</text:span><text:span text:style-name="T24">...</text:span><text:span text:style-name="T25">................................</text:span><text:span text:style-name="T26">................</text:span><text:span text:style-name="T27">.........................................</text:span><text:span text:style-name="T28">.</text:span><text:span text:style-name="T29">.........</text:span><text:span text:style-name="T30">...........................................................1</text:span></text:p>
      <text:p text:style-name="P31"><text:span text:style-name="T32">Avisos d</text:span><text:span text:style-name="T33">e Licitação</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2</text:span></text:p>
      <text:p text:style-name="P43"><text:span text:style-name="T44">Aviso de Retificação e Prorrogação</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4</text:span></text:p>
      <text:p text:style-name="P55"><text:span text:style-name="T56">Aviso de Suspensão de Licitação</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5</text:span></text:p>
      <text:p text:style-name="P67"><text:span text:style-name="T68">Aviso de Revogação</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6</text:span></text:p>
      <text:p text:style-name="P79"><text:span text:style-name="T80">Retificação do Decreto</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6</text:span></text:p>
      <text:p text:style-name="P91"/>
      <text:p text:style-name="P92"/>
      <text:p text:style-name="P93">Decretos</text:p>
      <text:p text:style-name="P94"><text:span text:style-name="T95">Governo Municipal de Criciúma</text:span></text:p>
      <text:p text:style-name="P96">DECRETO SG/nº 104/21, de 25 de janeiro de 2021.</text:p>
      <text:p text:style-name="P97">Altera lotação do servidor Nereu Tinelli.</text:p>
      <text:p text:style-name="P98"/>
      <text:p text:style-name="P99">O PREFEITO MUNICIPAL DE CRICIÚMA, no uso de suas atribuições e de conformidade com a Lei Complementar nº 203, de 18 de janeiro de 2017 e com o art. 50, inciso IV, da Lei Orgânica do Município,<text:s/></text:p>
      <text:p text:style-name="P100"/>
      <text:p text:style-name="P101">DECRETA:<text:s/></text:p>
      <text:p text:style-name="P102"/>
      <text:p text:style-name="P103"><text:span text:style-name="T104">Fica alterada a lotação do servidor<text:s/></text:span><text:span text:style-name="T105">NEREU TINELLI,<text:s/></text:span><text:span text:style-name="T106">CPF nº 496.466.569-00, matrícula nº<text:s/></text:span><text:span text:style-name="T107">65.525</text:span><text:span text:style-name="T108">, ocupante do cargo de provimento em comissão de Gerente, símbolo DAS-3, nomeado 01/02/2017 pelo Decreto SG/nº 252/17, e sua posterior alteração do cargo efetuado em 01/10/2019 pelo Decreto SG/nº 1351/19, da Secretaria Municipal da Fazenda para a Secretaria Municipal de Infraestrutura, Planejamento e Mobilidade Urbana, a partir desta data.</text:span></text:p>
      <text:p text:style-name="P109"/>
      <text:p text:style-name="P110">Paço Municipal Marcos Rovaris, 25 de janeiro de 2021.</text:p>
      <text:p text:style-name="P111"/>
      <text:p text:style-name="P112"><text:span text:style-name="T113">CLÉSIO SALVARO</text:span><text:span text:style-name="T114"><text:s/>-<text:s/></text:span><text:span text:style-name="T115">Prefeito Municipal de Criciúma</text:span></text:p>
      <text:p text:style-name="P116"><text:span text:style-name="T117">KATIA MARIA SMIELEVSKI GOMES<text:s/></text:span><text:span text:style-name="T118">-<text:s/></text:span><text:span text:style-name="T119">Secretária Geral</text:span></text:p>
      <text:p text:style-name="P120">ERM.</text:p>
      <text:p text:style-name="P121">DECRETO SG/nº 145/21, de 1º de fevereiro de 2021.<text:s/></text:p>
      <text:p text:style-name="P122">O PREFEITO MUNICIPAL DE CRICIÚMA, no uso de suas atribuições e de conformidade com a Lei Complementar nº 203, de 18 de janeiro de 2017, e com o art. 50, VIII, da Lei Orgânica do Município, resolve:</text:p>
      <text:p text:style-name="P123"/>
      <text:p text:style-name="P124">EXONERAR, a pedido,</text:p>
      <text:p text:style-name="P125"/>
      <text:soft-page-break/>
      <text:p text:style-name="P126"><text:span text:style-name="T127">a partir de 2 de fevereiro de 2021,<text:s/></text:span><text:span text:style-name="T128">ALAN CRIS FERREIRA SILVA,<text:s/></text:span><text:span text:style-name="T129">matricula nº 64.296, do cargo de provimento em comissão de Chefe de Divisão, símbolo DASI-2, da Diretoria de Logística, nomeado em 08/04/2016 pelo Decreto SA/nº 525/16.</text:span></text:p>
      <text:p text:style-name="P130"/>
      <text:p text:style-name="P131"><text:span text:style-name="T132">Paço Municipal Marcos Rovaris,<text:s/></text:span><text:span text:style-name="T133">1</text:span><text:span text:style-name="T134">º</text:span><text:span text:style-name="T135"><text:s/>de fevereiro de 2021.</text:span></text:p>
      <text:p text:style-name="P136"/>
      <text:p text:style-name="P137"><text:span text:style-name="T138">CLÉSIO SALVARO</text:span><text:span text:style-name="T139"><text:s/>-<text:s/></text:span><text:span text:style-name="T140">Prefeito Municipal de Criciúma</text:span></text:p>
      <text:p text:style-name="P141"><text:span text:style-name="T142">KATIA MARIA SMIELEVSKI GOMES<text:s/></text:span><text:span text:style-name="T143">-<text:s/></text:span><text:span text:style-name="T144">Secretária Geral</text:span></text:p>
      <text:p text:style-name="P145">ERM.</text:p>
      <text:p text:style-name="P146">DECRETO SG/nº 145/21, de 1º de fevereiro de 2021.<text:s/></text:p>
      <text:p text:style-name="P147">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48"/>
      <text:p text:style-name="P149">ALTERAR<text:s/></text:p>
      <text:p text:style-name="P150"/>
      <text:p text:style-name="P151"><text:span text:style-name="T152">o cargo em comissão da servidora<text:s/></text:span><text:span text:style-name="T153">PRISCILA FELICIANO CARDOSO,<text:s/></text:span><text:span text:style-name="T154">CPF 089.467.099-95, matricula nº 65.819, de Assistente de Serviço, <text:s/>símbolo DASI-3, nomeada em 01/07/2019 pelo Decreto SG/nº 873/19, <text:s/>para o cargo de provimento em comissão de Chefe de Divisão, símbolo DASI-2, na Diretoria de Logística, <text:s/>a partir de 2 de fevereiro de 2021.</text:span></text:p>
      <text:p text:style-name="P155"/>
      <text:p text:style-name="P156">Paço Municipal Marcos Rovaris, 1º de fevereiro de 2021.</text:p>
      <text:p text:style-name="P157"/>
      <text:p text:style-name="P158"><text:span text:style-name="T159">CLÉSIO SALVARO</text:span><text:span text:style-name="T160"><text:s/>-<text:s/></text:span><text:span text:style-name="T161">Prefeito Municipal de Criciúma</text:span></text:p>
      <text:p text:style-name="P162"><text:span text:style-name="T163">KATIA MARIA SMIELEVSKI GOMES<text:s/></text:span><text:span text:style-name="T164">-<text:s/></text:span><text:span text:style-name="T165">Secretária Geral</text:span></text:p>
      <text:p text:style-name="P166">ERM.</text:p>
      <text:p text:style-name="P167">DECRETO SG/nº 146/21, de 1º de fevereiro de 2021.<text:s/></text:p>
      <text:p text:style-name="P16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69"/>
      <text:p text:style-name="P170">NOMEAR,</text:p>
      <text:p text:style-name="P171"/>
      <text:p text:style-name="P172"><text:span text:style-name="T173">ROBERTO SILVA DA ROSA,<text:s/></text:span><text:span text:style-name="T174">CPF nº 068.311.439-54, matrícula nº<text:s/></text:span><text:span text:style-name="T175">65.995</text:span><text:span text:style-name="T176">, para exercer o cargo de provimento em comissão de Assistente de Serviço, símbolo DASI-3, na Diretoria de Logística, a partir de 2 de fevereiro de 2021.</text:span></text:p>
      <text:p text:style-name="P177"/>
      <text:p text:style-name="P178">Paço Municipal Marcos Rovaris, 1º de fevereiro de 2021.</text:p>
      <text:p text:style-name="P179"/>
      <text:p text:style-name="P180"><text:span text:style-name="T181">CLÉSIO SALVARO</text:span><text:span text:style-name="T182"><text:s/>-<text:s/></text:span><text:span text:style-name="T183">Prefeito Municipal de Criciúma</text:span></text:p>
      <text:p text:style-name="P184"><text:span text:style-name="T185">KATIA MARIA SMIELEVSKI GOMES<text:s/></text:span><text:span text:style-name="T186">-<text:s/></text:span><text:span text:style-name="T187">Secretária Geral</text:span></text:p>
      <text:p text:style-name="P188">ERM.</text:p>
      <text:p text:style-name="P189"/>
      <text:p text:style-name="P190">Avisos<text:s/>de Licitação<text:s/></text:p>
      <text:p text:style-name="P191"><text:span text:style-name="T192">Governo Municipal de Criciúma</text:span></text:p>
      <text:p text:style-name="P193">CONVITE Nº. 034/PMC/2021</text:p>
      <text:p text:style-name="P194"><text:span text:style-name="T195">P</text:span><text:span text:style-name="T196">r</text:span><text:span text:style-name="T197">o</text:span><text:span text:style-name="T198">c</text:span><text:span text:style-name="T199">e</text:span><text:span text:style-name="T200">s</text:span><text:span text:style-name="T201">so<text:s/></text:span><text:span text:style-name="T202">A</text:span><text:span text:style-name="T203">d</text:span><text:span text:style-name="T204">m</text:span><text:span text:style-name="T205">i</text:span><text:span text:style-name="T206">n</text:span><text:span text:style-name="T207">i</text:span><text:span text:style-name="T208">s</text:span><text:span text:style-name="T209">t</text:span><text:span text:style-name="T210">r</text:span><text:span text:style-name="T211">a</text:span><text:span text:style-name="T212">t</text:span><text:span text:style-name="T213">i</text:span><text:span text:style-name="T214">v</text:span><text:span text:style-name="T215">o</text:span><text:span text:style-name="T216"><text:s/></text:span><text:span text:style-name="T217">N</text:span><text:span text:style-name="T218">º.600072</text:span></text:p>
      <text:p text:style-name="P219"/>
      <text:p text:style-name="P220"><text:span text:style-name="T221">OBJETO:</text:span><text:span text:style-name="T222"><text:s/>Contratação de empresa do ramo pertinente para execução dos serviços necessários à realização das obras de conclusão do prédio do Centro Comunitário do Bairro Vila Nova Esperança, <text:s/>localizado na rua Fausto Antônio Marques, município de Criciúma-SC.<text:s/></text:span></text:p>
      <text:p text:style-name="P223"><text:span text:style-name="T224">DATA DE ENTREGA:<text:s/></text:span><text:span text:style-name="T225">até 10 de fevereiro de 2021 às 15h45min<text:s/></text:span></text:p>
      <text:soft-page-break/>
      <text:p text:style-name="P226"><text:span text:style-name="T227">DATA DE ABERTURA:<text:s/></text:span><text:span text:style-name="T228">dia 10</text:span><text:span text:style-name="T229"><text:s/>de fevereiro de 2021 às 16h00min</text:span><text:span text:style-name="T230"><text:s/></text:span></text:p>
      <text:p text:style-name="P231"><text:span text:style-name="T232">LOCAL:<text:s/></text:span><text:span text:style-name="T233">s</text:span><text:span text:style-name="T234">ala de Licitações da Diretoria de Logística, localizada no pavimento superior do edifício sede da municipalidade – Paço Municipal “Marcos Rovaris”, sito na rua Domênico Sônego, 542 - Criciúma-SC.<text:s/></text:span></text:p>
      <text:p text:style-name="P235"><text:span text:style-name="T236">DA PARTICIPAÇÃO:<text:s/></text:span><text:span text:style-name="T237">Poderão participar desta Licitação, além dos<text:s/></text:span><text:span text:style-name="T238">convidados formalmente</text:span><text:span text:style-name="T239"><text:s/>pela Administração, todos os demais interessados<text:s/></text:span><text:span text:style-name="T240">não convidados</text:span><text:span text:style-name="T241">,<text:s/></text:span><text:span text:style-name="T242">legalmente constituídos,<text:s/></text:span><text:span text:style-name="T243">que operem no ramo do objeto deste Convite</text:span><text:span text:style-name="T244">, desde que comprovem estarem<text:s/></text:span><text:span text:style-name="T245">devidamente cadastrados no Sistema de Cadastro de Fornecedores do Município de Criciúma-SC, <text:s/></text:span><text:span text:style-name="T246">e que manifestem o interesse na participação da presente licitação, no prazo de até 24 (vinte e quatro) horas anteriores à data limite para apresentação das propostas, nos termos do § 3º do art. 22 da Lei Federal n.º 8.666/93.<text:s/></text:span></text:p>
      <text:p text:style-name="P247"><text:span text:style-name="T248">*OBS.: Considera-se como manifestação de interesse<text:s/></text:span><text:span text:style-name="T249">a solicitação por escrito, do<text:s/></text:span><text:span text:style-name="T250">pedido de INCLUSÃO na presente licitação,<text:s/></text:span><text:span text:style-name="T251">endereçada a Comissão Permanente de Licitações via protocolo geral da Prefeitura Municipal de Criciúma-SC.</text:span></text:p>
      <text:p text:style-name="P252"><text:span text:style-name="T253">ESCLARECIMENTOS:<text:s/></text:span><text:span text:style-name="T254">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55">editais@criciuma.sc.gov.br</text:span></text:a><text:span text:style-name="T256">.</text:span></text:p>
      <text:p text:style-name="P257"/>
      <text:p text:style-name="P258">PAÇO MUNICIPAL “MARCOS ROVARIS”, 01 de fevereiro de 2021.</text:p>
      <text:p text:style-name="P259"/>
      <text:p text:style-name="P260"><text:span text:style-name="T261">JOÃO BATISTA BELLOLI</text:span><text:span text:style-name="T262"><text:s/>-<text:s/></text:span><text:span text:style-name="T263">SECRETÁRIO DE INFRAESTRUTURA, PLANEJAMENTO E MOBILIDADE URBANA</text:span><text:span text:style-name="T264"><text:s/></text:span><text:span text:style-name="T265">(assinado no original)</text:span></text:p>
      <text:p text:style-name="P266"><text:span text:style-name="T267">CONVITE Nº. 035/PMC/2021</text:span></text:p>
      <text:p text:style-name="P268"><text:span text:style-name="T269">P</text:span><text:span text:style-name="T270">r</text:span><text:span text:style-name="T271">o</text:span><text:span text:style-name="T272">c</text:span><text:span text:style-name="T273">e</text:span><text:span text:style-name="T274">s</text:span><text:span text:style-name="T275">so<text:s/></text:span><text:span text:style-name="T276">A</text:span><text:span text:style-name="T277">d</text:span><text:span text:style-name="T278">m</text:span><text:span text:style-name="T279">i</text:span><text:span text:style-name="T280">n</text:span><text:span text:style-name="T281">i</text:span><text:span text:style-name="T282">s</text:span><text:span text:style-name="T283">t</text:span><text:span text:style-name="T284">r</text:span><text:span text:style-name="T285">a</text:span><text:span text:style-name="T286">t</text:span><text:span text:style-name="T287">i</text:span><text:span text:style-name="T288">v</text:span><text:span text:style-name="T289">o</text:span><text:span text:style-name="T290"><text:s/></text:span><text:span text:style-name="T291">N</text:span><text:span text:style-name="T292">º.600093</text:span></text:p>
      <text:p text:style-name="P293"/>
      <text:p text:style-name="P294"><text:span text:style-name="T295">OBJETO:<text:s/></text:span><text:span text:style-name="T296">Contratação de empresa do ramo pertinente para elaboração do projeto de supressão nativa em área urbana situada na Rua Antônio Scotti (extensão 1.500,00m), localizada no bairro Primeira Linha, contemplando os serviços de Inventário Florestal, Inventário Faunístico, Compensação e Reposição Florestal, afim da obtenção da Autorização de Corte de Vegetação (AUC).<text:s/></text:span></text:p>
      <text:p text:style-name="P297"><text:span text:style-name="T298">DATA DE ENTREGA:<text:s/></text:span><text:span text:style-name="T299">até 11 de fevereiro de 2021 às 15h45min<text:s/></text:span></text:p>
      <text:p text:style-name="P300"><text:span text:style-name="T301">DATA DE ABERTURA:<text:s/></text:span><text:span text:style-name="T302">dia 11</text:span><text:span text:style-name="T303"><text:s/>de fevereiro de 2021 às 16h00min</text:span><text:span text:style-name="T304"><text:s/></text:span></text:p>
      <text:p text:style-name="P305"><text:span text:style-name="T306">LOCAL:<text:s/></text:span><text:span text:style-name="T307">s</text:span><text:span text:style-name="T308">ala de Licitações da Diretoria de Logística, localizada no pavimento superior do edifício sede da municipalidade – Paço Municipal “Marcos Rovaris”, sito na rua Domênico Sônego, 542 - Criciúma-SC.<text:s/></text:span></text:p>
      <text:p text:style-name="P309"><text:span text:style-name="T310">DA PARTICIPAÇÃO:<text:s/></text:span><text:span text:style-name="T311">Poderão participar desta Licitação, além dos<text:s/></text:span><text:span text:style-name="T312">convidados formalmente</text:span><text:span text:style-name="T313"><text:s/>pela Administração, todos os demais interessados<text:s/></text:span><text:span text:style-name="T314">não convidados</text:span><text:span text:style-name="T315">,<text:s/></text:span><text:span text:style-name="T316">legalmente constituídos,<text:s/></text:span><text:span text:style-name="T317">que operem no ramo do objeto deste Convite</text:span><text:span text:style-name="T318">, desde que comprovem estarem<text:s/></text:span><text:span text:style-name="T319">devidamente cadastrados no Sistema de Cadastro de Fornecedores do Município de Criciúma-SC, <text:s/></text:span><text:span text:style-name="T320">e que manifestem o interesse na participação da presente licitação, no prazo de até 24 (vinte e quatro) horas anteriores à data limite para apresentação das propostas, nos termos do § 3º do art. 22 da Lei Federal n.º 8.666/93.<text:s/></text:span></text:p>
      <text:p text:style-name="P321"><text:span text:style-name="T322">*OBS.: Considera-se como manifestação de interesse<text:s/></text:span><text:span text:style-name="T323">a solicitação por escrito, do<text:s/></text:span><text:span text:style-name="T324">pedido de INCLUSÃO na presente licitação,<text:s/></text:span><text:span text:style-name="T325">endereçada a Comissão Permanente de Licitações via protocolo geral da Prefeitura Municipal de Criciúma-SC.</text:span></text:p>
      <text:p text:style-name="P326"><text:span text:style-name="T327">ESCLARECIMENTOS:<text:s/></text:span><text:span text:style-name="T328">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29">editais@criciuma.sc.gov.br</text:span></text:a><text:span text:style-name="T330">.</text:span></text:p>
      <text:p text:style-name="P331"/>
      <text:p text:style-name="P332">PAÇO MUNICIPAL “MARCOS ROVARIS”, 01 de fevereiro de 2021.</text:p>
      <text:p text:style-name="P333"/>
      <text:p text:style-name="P334"><text:span text:style-name="T335">JOÃO BATISTA BELLOLI</text:span><text:span text:style-name="T336"><text:s/>-<text:s/></text:span><text:span text:style-name="T337">SECRETÁRIO DE INFRAESTRUTURA, PLANEJAMENTO E MOBILIDADE URBANA</text:span><text:span text:style-name="T338"><text:s/></text:span><text:span text:style-name="T339">(assinado no original)</text:span></text:p>
      <text:p text:style-name="P340"><text:span text:style-name="T341">CONVITE Nº. 036/PMC/2021</text:span></text:p>
      <text:p text:style-name="P342"><text:span text:style-name="T343">P</text:span><text:span text:style-name="T344">r</text:span><text:span text:style-name="T345">o</text:span><text:span text:style-name="T346">c</text:span><text:span text:style-name="T347">e</text:span><text:span text:style-name="T348">s</text:span><text:span text:style-name="T349">so<text:s/></text:span><text:span text:style-name="T350">A</text:span><text:span text:style-name="T351">d</text:span><text:span text:style-name="T352">m</text:span><text:span text:style-name="T353">i</text:span><text:span text:style-name="T354">n</text:span><text:span text:style-name="T355">i</text:span><text:span text:style-name="T356">s</text:span><text:span text:style-name="T357">t</text:span><text:span text:style-name="T358">r</text:span><text:span text:style-name="T359">a</text:span><text:span text:style-name="T360">t</text:span><text:span text:style-name="T361">i</text:span><text:span text:style-name="T362">v</text:span><text:span text:style-name="T363">o</text:span><text:span text:style-name="T364"><text:s/></text:span><text:span text:style-name="T365">N</text:span><text:span text:style-name="T366">º. 599874</text:span></text:p>
      <text:p text:style-name="P367"/>
      <text:p text:style-name="P368"><text:span text:style-name="T369">OBJETO:<text:s/></text:span><text:span text:style-name="T370">Contratação de serviço especializado em folha de pagamento da Prefeitura Municipal de Criciúma, parcelamento FGTS, Ajustes Fórmulas Sistema, Ajustes Fiscais, Dirf, Rais, Sefip, E-sfinge folha, Siope e Auditoria interna.<text:s/></text:span></text:p>
      <text:p text:style-name="P371"><text:span text:style-name="T372">DATA DE ENTREGA:<text:s/></text:span><text:span text:style-name="T373">até 09 de fevereiro de 2021 às 10h45min<text:s/></text:span></text:p>
      <text:p text:style-name="P374"><text:span text:style-name="T375">DATA DE ABERTURA:<text:s/></text:span><text:span text:style-name="T376">dia<text:s/></text:span><text:span text:style-name="T377">09 de fevereiro de 2021 às 11h00min</text:span><text:span text:style-name="T378"><text:s/></text:span></text:p>
      <text:p text:style-name="P379"><text:span text:style-name="T380">LOCAL:<text:s/></text:span><text:span text:style-name="T381">s</text:span><text:span text:style-name="T382">ala de Licitações da Diretoria de Logística, localizada no pavimento superior do edifício sede da municipalidade – Paço Municipal “Marcos Rovaris”, sito na rua Domênico Sônego, 542 - Criciúma-SC.<text:s/></text:span></text:p>
      <text:p text:style-name="P383"><text:span text:style-name="T384">DA PARTICIPAÇÃO:<text:s/></text:span><text:span text:style-name="T385">Poderão participar desta Licitação, além dos<text:s/></text:span><text:span text:style-name="T386">convidados formalmente</text:span><text:span text:style-name="T387"><text:s/>pela Administração, todos os demais interessados<text:s/></text:span><text:span text:style-name="T388">não convidados</text:span><text:span text:style-name="T389">,<text:s/></text:span><text:span text:style-name="T390">legalmente constituídos,<text:s/></text:span><text:span text:style-name="T391">que operem no ramo do objeto deste Convite</text:span><text:span text:style-name="T392">, desde que comprovem estarem<text:s/></text:span><text:span text:style-name="T393">devidamente cadastrados no Sistema de Cadastro de Fornecedores do Município de Criciúma-SC, <text:s/></text:span><text:span text:style-name="T394">e que manifestem o interesse na participação da presente licitação, no prazo de até 24 (vinte e quatro) horas anteriores à data limite para apresentação das propostas, nos termos do § 3º do art. 22 da Lei Federal n.º 8.666/93.<text:s/></text:span></text:p>
      <text:p text:style-name="P395"><text:span text:style-name="T396">*OBS.: Considera-se como manifestação de interesse<text:s/></text:span><text:span text:style-name="T397">a solicitação por escrito, do<text:s/></text:span><text:span text:style-name="T398">pedido de INCLUSÃO na presente licitação,<text:s/></text:span><text:span text:style-name="T399">endereçada a Comissão Permanente de Licitações via protocolo geral da Prefeitura Municipal de Criciúma-SC.</text:span></text:p>
      <text:soft-page-break/>
      <text:p text:style-name="P400"><text:span text:style-name="T401">ESCLARECIMENTOS:<text:s/></text:span><text:span text:style-name="T402">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03">editais@criciuma.sc.gov.br</text:span></text:a><text:span text:style-name="T404">.</text:span></text:p>
      <text:p text:style-name="P405"/>
      <text:p text:style-name="P406">PAÇO MUNICIPAL “MARCOS ROVARIS”, 01 de fevereiro de 2021.</text:p>
      <text:p text:style-name="P407"/>
      <text:p text:style-name="P408"><text:span text:style-name="T409">CELITO HEINZEN CARDOSO</text:span><text:span text:style-name="T410"><text:s/>-<text:s/></text:span><text:span text:style-name="T411">SECRETÁRIO MUNICIPAL DA FAZENDA</text:span></text:p>
      <text:p text:style-name="P412"/>
      <text:p text:style-name="P413">Aviso<text:s/>de Retificação e<text:s/>Prorrogação</text:p>
      <text:p text:style-name="P414"><text:span text:style-name="T415">Governo Municipal de Criciúma</text:span></text:p>
      <text:p text:style-name="P416">DO EDITAL DE PREGÃO PRESENCIAL Nº 018/PMC/2021</text:p>
      <text:p text:style-name="P417">(Processo Administrativo n.º 599801) <text:s text:c="2"/></text:p>
      <text:p text:style-name="P418"/>
      <text:p text:style-name="P419"><text:span text:style-name="T420">O MUNICÍPIO DE CRICIÚMA, leva ao conhecimento dos interessados que, no edital acima epigrafado, que tem como objetivo<text:s/></text:span><text:bookmark-start text:name="_Hlk33685972"/><text:span text:style-name="T421">a contratação dos serviços técnicos especializados para fornecimento, instalação e reprogramação do sistema de ar condicionado do prédio da administração pública municipal, localizado no Paço Municipal Marcos Rovaris</text:span><text:span text:style-name="T422"><text:s/>do município de Criciúma/SC</text:span><text:bookmark-end text:name="_Hlk33685972"/><text:span text:style-name="T423">, é feita a seguinte<text:s/></text:span><text:span text:style-name="T424">RETIFICAÇÃO</text:span><text:span text:style-name="T425">:<text:s/></text:span></text:p>
      <text:p text:style-name="P426"/>
      <text:p text:style-name="P427">1) No item 7. DOS DOCUMENTOS DE HABILITAÇÃO (ENVELOPE N.º 2), o subitem 7.1.5 fica alterado para:</text:p>
      <text:p text:style-name="P428"/>
      <text:p text:style-name="P429">7.1.5. Qualificação Técnica:<text:s/></text:p>
      <text:p text:style-name="P430"><text:span text:style-name="T431">a)<text:s/></text:span><text:span text:style-name="T432">Certidão de Registro de Pessoa Jurídica no Órgão competente;</text:span></text:p>
      <text:p text:style-name="P433"><text:span text:style-name="T434">b)<text:s/></text:span><text:span text:style-name="T435">Capacitação Técnico-profissional: Comprovação de que a licitante possui em seu quadro permanente, na data fixada para a entrega da proposta, profissional legalmente habilitado, comprovando a sua responsabilidade técnica na execução de obras ou serviços de características semelhantes as do objeto deste Edital.</text:span><text:span text:style-name="T436"><text:s/></text:span></text:p>
      <text:p text:style-name="P437"><text:span text:style-name="T438">c)<text:s/></text:span><text:span text:style-name="T439">Comprovação de integrante do quadro permanente, onde fique demonstrado que o profissional que apresentou atestado para comprovação da capacidade técnico-profissional integra o quadro permanente da empresa licitante.</text:span><text:span text:style-name="T440"><text:s/></text:span></text:p>
      <text:p text:style-name="P441"><text:span text:style-name="T442">d)<text:s/></text:span><text:span text:style-name="T443">Será considerado integrante do quadro permanente da empresa licitante o profissional que for Sócio, Diretor, Empregado de caráter permanente ou responsável técnico da empresa;</text:span></text:p>
      <text:p text:style-name="P444"><text:span text:style-name="T445">e)<text:s/></text:span><text:span text:style-name="T446">A comprovação de que integra o quadro permanente da licitante será feita mediante a apresentação dos seguintes documentos, conforme o caso:</text:span><text:span text:style-name="T447"><text:s/></text:span></text:p>
      <text:p text:style-name="P448"><text:span text:style-name="T449">1 – Sócio:</text:span><text:span text:style-name="T450"><text:s/>Contrato social e sua última alteração;<text:s/></text:span></text:p>
      <text:p text:style-name="P451"><text:span text:style-name="T452">2 – Diretor:</text:span><text:span text:style-name="T453"><text:s/>Estatuto Social e Ata de Eleição devidamente publicada na imprensa, em se tratando de S/A;</text:span><text:span text:style-name="T454"><text:s/></text:span></text:p>
      <text:p text:style-name="P455"><text:span text:style-name="T456">3 – Empregado Permanente da Empresa:</text:span><text:span text:style-name="T457"><text:s/>Contrato de Trabalho por tempo indeterminado ou qualquer documento comprobatório de vínculo empregatício previsto na Legislação de regência da matéria;</text:span></text:p>
      <text:p text:style-name="P458"><text:span text:style-name="T459">4 – Responsável Técnico:</text:span><text:span text:style-name="T460"><text:s/>Certidão no Conselho Federal dos Técnicos - CFT;</text:span></text:p>
      <text:p text:style-name="P461"><text:span text:style-name="T462">f)<text:s/></text:span><text:span text:style-name="T463">Apresentar</text:span><text:span text:style-name="T464"><text:s/></text:span><text:span text:style-name="T465">atestado de capacidade técnica, comprovando que prestou serviços semelhantes aos que serão executados, sendo eles: Fornecimento e instalação de sistema de ar condicionado do tipo VRF INVERTER.</text:span></text:p>
      <text:p text:style-name="P466"/>
      <text:p text:style-name="P467"><text:span text:style-name="T468">Em virtude da retificação,<text:s/></text:span><text:span text:style-name="T469">fica prorrogada a data de abertura para o dia 12/02/2021 às 10h30.</text:span><text:span text:style-name="T470"><text:s/></text:span></text:p>
      <text:p text:style-name="P471"/>
      <text:p text:style-name="P472">Mantêm-se inalteradas as demais condições do Edital e anexos. Feita a retificação e prorrogação acima, ficam todos interessados notificados para os fins legais e de direito, na forma da Lei.</text:p>
      <text:p text:style-name="P473"><text:span text:style-name="T474">O edital poderá ser obtido através do site<text:s/></text:span><text:a xlink:href="http://www.criciuma.sc.gov.br" office:target-frame-name="_top" xlink:show="replace"><text:span text:style-name="T475">www.criciuma.sc.gov.br</text:span></text:a><text:span text:style-name="T476">. <text:s text:c="5"/></text:span></text:p>
      <text:p text:style-name="P477"/>
      <text:p text:style-name="P478">PAÇO MUNICIPAL “MARCOS ROVARIS”, 01 de Fevereiro de 2021.</text:p>
      <text:p text:style-name="P479"/>
      <text:p text:style-name="P480"><text:span text:style-name="T481">JOÃO BATISTA BELLOLI</text:span><text:span text:style-name="T482"><text:s/>-<text:s/></text:span><text:span text:style-name="T483">SECRETÁRIO MUNICIPAL DE INFRAESTRUTURA, PLANEJAMENTO E MOBILIDADE URBANA<text:s/></text:span><text:span text:style-name="T484">(assinado no original)</text:span></text:p>
      <text:p text:style-name="P485"/>
      <text:p text:style-name="P486">Aviso<text:s/>de Retificação e<text:s/>Prorrogação</text:p>
      <text:p text:style-name="P487"><text:span text:style-name="T488">FMS – Fundo Municipal de Saúde</text:span></text:p>
      <text:p text:style-name="P489"><text:span text:style-name="T490">DO EDITAL DE PREGÃO PRESENCIAL Nº 004/FMS/2021</text:span></text:p>
      <text:soft-page-break/>
      <text:p text:style-name="P491">(Processo Administrativo n.º 598598) <text:s text:c="3"/></text:p>
      <text:p text:style-name="P492"/>
      <text:p text:style-name="P493"><text:span text:style-name="T494">O MUNICÍPIO DE CRICIÚMA, leva ao conhecimento dos interessados que, no edital acima epigrafado, que tem como objetivo a contratação de empresa especializada, para a prestação de serviços de manutenção preventiva e corretiva de aparelhos de ar condicionado, compreendendo o fornecimento de peças, em atendimento a Secretaria Municipal de Saúde – Criciúma/SC, é feita a seguinte<text:s/></text:span><text:span text:style-name="T495">RETIFICAÇÃO</text:span><text:span text:style-name="T496">:<text:s/></text:span></text:p>
      <text:p text:style-name="P497"/>
      <text:p text:style-name="P498">1) No item 7. DOS DOCUMENTOS DE HABILITAÇÃO (ENVELOPE N.º 2), o subitem 7.1.5 fica alterado para:</text:p>
      <text:p text:style-name="P499"/>
      <text:p text:style-name="P500">7.1.5 Relativos à Qualificação Técnica:</text:p>
      <text:p text:style-name="P501"><text:span text:style-name="T502">a)<text:s/></text:span><text:span text:style-name="T503">Atestado de fiel cumprimento, emitido por pessoa jurídica de direito público ou privado, comprovando que a proponente realiza os serviços solicitados neste presente edital.<text:s/></text:span></text:p>
      <text:p text:style-name="P504"><text:span text:style-name="T505">b)<text:s/></text:span><text:span text:style-name="T506">Certidão de Registro de Pessoa Jurídica no Órgão competente;</text:span></text:p>
      <text:p text:style-name="P507"><text:span text:style-name="T508">c)<text:s/></text:span><text:span text:style-name="T509">Para efeito da comprovação Técnico-Operacional não será admitida à apresentação de atestado(s) em nome de empresa(s) subcontratada(s).<text:s/></text:span></text:p>
      <text:p text:style-name="P510"><text:span text:style-name="T511">d)<text:s/></text:span><text:span text:style-name="T512">Capacitação Técnico-profissional: Comprovação de que a licitante possui em seu quadro permanente, na data fixada para a entrega da proposta, profissional legalmente habilitado, comprovando a sua responsabilidade técnica na execução de obras ou serviços de características semelhantes as do objeto deste Edital.</text:span></text:p>
      <text:p text:style-name="P513"><text:span text:style-name="T514">e)<text:s/></text:span><text:span text:style-name="T515">Comprovação de integrante do quadro permanente, onde fique demonstrado que o profissional que apresentou atestado para comprovação da capacidade técnico-profissional integra o quadro permanente da empresa licitante.</text:span></text:p>
      <text:p text:style-name="P516"><text:span text:style-name="T517">f)<text:s/></text:span><text:span text:style-name="T518">Será considerado integrante do quadro permanente da empresa licitante o profissional que for Sócio, Diretor, Empregado de caráter permanente ou responsável técnico da empresa.</text:span></text:p>
      <text:p text:style-name="P519"><text:span text:style-name="T520">g)<text:s/></text:span><text:span text:style-name="T521">A comprovação de que integra o quadro permanente da licitante será feita mediante a apresentação dos seguintes documentos, conforme o caso:</text:span></text:p>
      <text:p text:style-name="P522"><text:span text:style-name="T523">1 – Sócio:</text:span><text:span text:style-name="T524"><text:s/>Contrato social e sua última alteração;<text:s/></text:span></text:p>
      <text:p text:style-name="P525"><text:span text:style-name="T526">2 – Diretor:</text:span><text:span text:style-name="T527"><text:s/>Estatuto Social e Ata de Eleição devidamente publicada na imprensa, em se tratando de S/A;</text:span></text:p>
      <text:p text:style-name="P528"><text:span text:style-name="T529">3 – Empregado Permanente da Empresa:</text:span><text:span text:style-name="T530"><text:s/>Contrato de Trabalho por tempo indeterminado ou qualquer documento comprobatório de vínculo empregatício previsto na Legislação de regência da matéria;</text:span></text:p>
      <text:p text:style-name="P531"><text:span text:style-name="T532">4 – Responsável Técnico:</text:span><text:span text:style-name="T533"><text:s/>Certidão no Conselho Federal dos Técnicos – CFT.<text:s/></text:span></text:p>
      <text:p text:style-name="P534"/>
      <text:p text:style-name="P535"><text:span text:style-name="T536">Em virtude da retificação,<text:s/></text:span><text:span text:style-name="T537">fica prorrogada a data de abertura para o dia 12/02/2021 às 16h00.</text:span><text:span text:style-name="T538"><text:s/></text:span></text:p>
      <text:p text:style-name="P539"/>
      <text:p text:style-name="P540">Mantêm-se inalteradas as demais condições do Edital e anexos. Feita a retificação e prorrogação acima, ficam todos interessados notificados para os fins legais e de direito, na forma da Lei.</text:p>
      <text:p text:style-name="P541"><text:span text:style-name="T542">O edital poderá ser obtido através do site<text:s/></text:span><text:a xlink:href="http://www.criciuma.sc.gov.br" office:target-frame-name="_top" xlink:show="replace"><text:span text:style-name="T543">www.criciuma.sc.gov.br</text:span></text:a><text:span text:style-name="T544">. <text:s text:c="5"/></text:span></text:p>
      <text:p text:style-name="P545"/>
      <text:p text:style-name="P546">PAÇO MUNICIPAL “MARCOS ROVARIS”, 01 de Fevereiro de 2021.</text:p>
      <text:p text:style-name="P547"/>
      <text:p text:style-name="P548"><text:span text:style-name="T549">ACÉLIO CASAGRANDE</text:span><text:span text:style-name="T550"><text:s/>-<text:s/></text:span><text:span text:style-name="T551">SECRETÁRIO MUNICIPAL DE SAÚDE<text:s/></text:span><text:span text:style-name="T552">(assinado no original)</text:span></text:p>
      <text:p text:style-name="P553"/>
      <text:p text:style-name="P554">Aviso de Suspensão de Licitação</text:p>
      <text:p text:style-name="P555"><text:span text:style-name="T556">Governo Municipal de Criciúma</text:span></text:p>
      <text:p text:style-name="P557"><text:span text:style-name="T558">EDITAL DE PREGÃO PRESENCIAL Nº 012/PMC/2021</text:span></text:p>
      <text:p text:style-name="P559">(Processo Administrativo n.º 597822) <text:s text:c="5"/></text:p>
      <text:p text:style-name="P560"/>
      <text:p text:style-name="P561"><text:span text:style-name="T562">O</text:span><text:span text:style-name="T563"><text:s/>MUNICÍPIO DE CRICIÚMA</text:span><text:span text:style-name="T564">,</text:span><text:span text:style-name="T565"><text:s/></text:span><text:span text:style-name="T566">torna público que, por interesse público e conveniência administrativa,<text:s/></text:span><text:span text:style-name="T567">SUSPENDE</text:span><text:span text:style-name="T568"><text:s/>por tempo indeterminado a abertura do edital supracitado, que tem como objetivo<text:s/></text:span><text:span text:style-name="T569">a a</text:span><text:span text:style-name="T570">quisição de drone com câmera, em atendimento aos serviços de topografia do município de Criciúma/SC, a fim de responder impugnação interposta.</text:span></text:p>
      <text:p text:style-name="P571"><text:span text:style-name="T572">Paço Municipal “Marcos Rovaris”, 12 de Fevereiro de 2021.<text:s/></text:span></text:p>
      <text:p text:style-name="P573"/>
      <text:p text:style-name="P574"><text:span text:style-name="T575">JOÃO BATISTA BELLOLI</text:span><text:span text:style-name="T576"><text:s/>-<text:s/></text:span><text:span text:style-name="T577">SECRETÁRIO MUNICIPAL DE INFRAESTRUTURA, PLANEJAMENTO E MOBILIDADE URBANA<text:s/></text:span><text:span text:style-name="T578">(assinado no original)</text:span></text:p>
      <text:p text:style-name="P579"/>
      <text:p text:style-name="P580">Aviso<text:s/>de Revogação</text:p>
      <text:p text:style-name="P581"><text:span text:style-name="T582">Governo Municipal de Criciúma</text:span></text:p>
      <text:p text:style-name="P583">PREGÃO PRESENCIAL Nº 149/PMC/2020</text:p>
      <text:p text:style-name="P584">(Processo Administrativo 579755)</text:p>
      <text:p text:style-name="P585"><text:span text:style-name="T586">O</text:span><text:span text:style-name="T587"><text:s/>MUNICÍPIO DE CRICIÚMA</text:span><text:span text:style-name="T588"><text:s/>torna público a<text:s/></text:span><text:span text:style-name="T589">REVOGAÇÃO</text:span><text:span text:style-name="T590"><text:s/>do edital supracitado, que tem como objetivo o registro de preços para o fornecimento e plantio de gramas em leiva dos tipos “sempre verde” e “esmeralda”, a serem utilizadas na manutenção de diversos logradouros públicos, pátios escolares e unidades de Saúde do Município de Criciúma/SC., por interesse público e conveniência administrativa.</text:span></text:p>
      <text:p text:style-name="P591"><text:span text:style-name="T592">Feita a revogação acima, ficam todos os interessados notificados para os fins legais e de direito, nos termos da Lei nº8.666/93. <text:s/></text:span></text:p>
      <text:p text:style-name="P593"/>
      <text:p text:style-name="P594">Paço Municipal Marcos Rovaris, 1º de fevereiro de 2021.</text:p>
      <text:p text:style-name="P595"/>
      <text:p text:style-name="P596"><text:span text:style-name="T597">MAURICIO BACIS GUGLIELMI</text:span><text:span text:style-name="T598"><text:s/>-<text:s/></text:span><text:span text:style-name="T599">Diretor de Logística (assinado no original)</text:span></text:p>
      <text:p text:style-name="P600"/>
      <text:p text:style-name="P601">Retificação<text:s/>do Decreto</text:p>
      <text:p text:style-name="P602"><text:span text:style-name="T603">Governo Municipal de Criciúma</text:span></text:p>
      <text:p text:style-name="P604"/>
      <text:p text:style-name="P605"><text:span text:style-name="T606">O Município de Criciúma torna público a </text:span><text:span text:style-name="T607">RETIFICAÇÃO</text:span><text:span text:style-name="T608"> do </text:span><text:span text:style-name="T609">D</text:span><text:span text:style-name="T610">ECRETO<text:s/></text:span><text:span text:style-name="T611">SG/nº 124/21, de 28 de janeiro de 2021</text:span><text:span text:style-name="T612">,</text:span><text:span text:style-name="T613"><text:s/></text:span><text:span text:style-name="T614">publicado</text:span><text:span text:style-name="T615"><text:s/>no diário</text:span><text:span text:style-name="T616"><text:s/>oficial do município, no dia 01</text:span><text:span text:style-name="T617">/0</text:span><text:span text:style-name="T618">2</text:span><text:span text:style-name="T619">/202</text:span><text:span text:style-name="T620">1</text:span><text:span text:style-name="T621">,<text:s/></text:span><text:span text:style-name="T622"><text:s/></text:span><text:span text:style-name="T623">ano 1</text:span><text:span text:style-name="T624">2</text:span><text:span text:style-name="T625"><text:s/>–<text:s/></text:span><text:span text:style-name="T626">Edição nº 2652</text:span><text:span text:style-name="T627">, na página 27:</text:span></text:p>
      <text:p text:style-name="P628"/>
      <text:p text:style-name="P629"><text:span text:style-name="T630">Onde se lê:</text:span><text:span text:style-name="T631"><text:s/></text:span><text:span text:style-name="T632"><text:s/>“</text:span><text:span text:style-name="T633">de Gerente</text:span><text:span text:style-name="T634">,</text:span><text:span text:style-name="T635"><text:s/></text:span><text:span text:style-name="T636">símbolo DAS-2</text:span><text:span text:style-name="T637">”</text:span><text:span te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4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style:text-line-through-type="none" style:text-underline-type="none"/>
    </style:style>
    <style:style style:name="WW_CharLFO42LVL2" style:family="text">
      <style:text-properties style:font-name="Courier New" style:text-line-through-type="none" style:text-underline-type="none"/>
    </style:style>
    <style:style style:name="WW_CharLFO42LVL3" style:family="text">
      <style:text-properties style:font-name="Wingdings" style:text-line-through-type="none" style:text-underline-type="none"/>
    </style:style>
    <style:style style:name="WW_CharLFO42LVL4" style:family="text">
      <style:text-properties style:font-name="Symbol" style:text-line-through-type="none" style:text-underline-type="none"/>
    </style:style>
    <style:style style:name="WW_CharLFO42LVL5" style:family="text">
      <style:text-properties style:font-name="Courier New" style:text-line-through-type="none" style:text-underline-type="none"/>
    </style:style>
    <style:style style:name="WW_CharLFO42LVL6" style:family="text">
      <style:text-properties style:font-name="Wingdings" style:text-line-through-type="none" style:text-underline-type="none"/>
    </style:style>
    <style:style style:name="WW_CharLFO42LVL7" style:family="text">
      <style:text-properties style:font-name="Symbol" style:text-line-through-type="none" style:text-underline-type="none"/>
    </style:style>
    <style:style style:name="WW_CharLFO42LVL8" style:family="text">
      <style:text-properties style:font-name="Courier New" style:text-line-through-type="none" style:text-underline-type="none"/>
    </style:style>
    <style:style style:name="WW_CharLFO42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53<text:s/>– Ano<text:s/>12 Terça-Feira,<text:s/>2<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02T15:45:00Z</meta:creation-date>
    <dc:date>2021-02-02T15:45:00Z</dc:date>
    <meta:print-date>2021-02-02T15:44:00Z</meta:print-date>
    <meta:template xlink:href="Normal" xlink:type="simple"/>
    <meta:editing-cycles>2</meta:editing-cycles>
    <meta:editing-duration>PT0S</meta:editing-duration>
    <meta:document-statistic meta:page-count="6" meta:paragraph-count="34" meta:word-count="2710" meta:character-count="17312" meta:row-count="121" meta:non-whitespace-character-count="14636"/>
  </office:meta>
</office:document-meta>
</file>