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NSimSun" svg:font-family="NSimSun" style:font-family-generic="modern" style:font-pitch="fixed" svg:panose-1="2 1 6 9 3 1 1 1 1 1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4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  <text:list-level-style-number text:level="7" style:num-suffix="." style:num-format="1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09in" text:min-label-width="0.125in" text:list-level-position-and-space-mode="label-alignment">
          <style:list-level-label-alignment text:label-followed-by="listtab" fo:margin-left="5.5159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-0.0006in" fo:font-size="12pt" style:font-size-asian="12pt" style:font-size-complex="12pt"/>
    </style:style>
    <style:style style:name="T55" style:parent-style-name="Fonteparág.padrão" style:family="text">
      <style:text-properties fo:letter-spacing="-0.0006in" fo:font-size="12pt" style:font-size-asian="12pt" style:font-size-complex="12pt"/>
    </style:style>
    <style:style style:name="T56" style:parent-style-name="Fonteparág.padrão" style:family="text">
      <style:text-properties fo:letter-spacing="-0.0006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T69" style:parent-style-name="Fonteparág.padrão" style:family="text">
      <style:text-properties fo:letter-spacing="0.0006in" fo:font-size="12pt" style:font-size-asian="12pt" style:font-size-complex="12pt"/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letter-spacing="0.0006in" fo:font-size="12pt" style:font-size-asian="12pt" style:font-size-complex="12pt"/>
    </style:style>
    <style:style style:name="T72" style:parent-style-name="Fonteparág.padrão" style:family="text">
      <style:text-properties fo:letter-spacing="0.0006in"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8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79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80" style:parent-style-name="Estilo2" style:family="paragraph">
      <style:paragraph-properties fo:margin-left="-0.1972in">
        <style:tab-stops/>
      </style:paragraph-properties>
    </style:style>
    <style:style style:name="T81" style:parent-style-name="Fonteparág.padrão" style:family="text">
      <style:text-properties style:use-window-font-color="true"/>
    </style:style>
    <style:style style:name="P8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93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9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2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hi" style:country-complex="IN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hi" style:country-complex="IN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16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hi" style:country-complex="IN"/>
    </style:style>
    <style:style style:name="T167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6" style:parent-style-name="Fonteparág.padrão" style:family="text">
      <style:text-properties style:font-name="Calibri" style:font-name-asian="Batang" style:font-name-complex="Calibri" fo:font-size="9.5pt" style:font-size-asian="9.5pt" style:font-size-complex="9.5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9" style:parent-style-name="Fonteparág.padrão" style:family="text">
      <style:text-properties style:font-name="Calibri" style:font-name-asian="NSimSun" style:font-name-complex="Calibri" fo:font-size="9.5pt" style:font-size-asian="9.5pt" style:font-size-complex="9.5pt" style:language-complex="hi" style:country-complex="IN"/>
    </style:style>
    <style:style style:name="T2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4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/>
    </style:style>
    <style:style style:name="P205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1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4" style:parent-style-name="Fonteparág.padrão" style:family="text">
      <style:text-properties style:font-name="Calibri" style:font-name-asian="Batang" style:font-name-complex="Calibri" fo:font-size="9.5pt" style:font-size-asian="9.5pt" style:font-size-complex="9.5pt"/>
    </style:style>
    <style:style style:name="P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4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7" style:parent-style-name="Fonteparág.padrão" style:family="text">
      <style:text-properties style:font-name="Calibri" style:font-name-asian="Batang" style:font-name-complex="Calibri" fo:font-size="9.5pt" style:font-size-asian="9.5pt" style:font-size-complex="9.5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7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0" style:parent-style-name="Fonteparág.padrão" style:family="text">
      <style:text-properties style:font-name="Calibri" style:font-name-asian="Batang" style:font-name-complex="Calibri" fo:font-size="9.5pt" style:font-size-asian="9.5pt" style:font-size-complex="9.5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3" style:parent-style-name="Fonteparág.padrão" style:family="text">
      <style:text-properties style:font-name="Calibri" style:font-name-asian="Batang" style:font-name-complex="Calibri" fo:font-size="9.5pt" style:font-size-asian="9.5pt" style:font-size-complex="9.5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6" style:parent-style-name="Fonteparág.padrão" style:family="text">
      <style:text-properties style:font-name="Calibri" style:font-name-asian="NSimSun" style:font-name-complex="Calibri" fo:font-size="9.5pt" style:font-size-asian="9.5pt" style:font-size-complex="9.5pt" style:language-complex="hi" style:country-complex="IN"/>
    </style:style>
    <style:style style:name="T2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T264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2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Ênfaseforte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278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Calibri" style:font-name-complex="Calibri" fo:letter-spacing="-0.002in" fo:font-size="10pt" style:font-size-asian="10pt" style:font-size-complex="10pt" style:language-complex="hi" style:country-complex="IN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Ênfaseforte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297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Calibri" style:font-name-complex="Calibri" fo:letter-spacing="-0.002in" fo:font-size="10pt" style:font-size-asian="10pt" style:font-size-complex="10pt" style:language-complex="hi" style:country-complex="IN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Ênfaseforte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315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2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0.0347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4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05in"/>
          <style:tab-stop style:type="left" style:position="1.6722in"/>
          <style:tab-stop style:type="left" style:position="2.2194in"/>
          <style:tab-stop style:type="left" style:position="2.5555in"/>
        </style:tab-stops>
      </style:paragraph-properties>
    </style:style>
    <style:style style:name="T498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05in"/>
          <style:tab-stop style:type="left" style:position="1.6722in"/>
          <style:tab-stop style:type="left" style:position="2.2194in"/>
          <style:tab-stop style:type="left" style:position="2.5555in"/>
        </style:tab-stops>
      </style:paragraph-properties>
    </style:style>
    <style:style style:name="T520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05in"/>
          <style:tab-stop style:type="left" style:position="1.6722in"/>
          <style:tab-stop style:type="left" style:position="2.2194in"/>
          <style:tab-stop style:type="left" style:position="2.5555in"/>
        </style:tab-stops>
      </style:paragraph-properties>
    </style:style>
    <style:style style:name="T544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05in"/>
          <style:tab-stop style:type="left" style:position="1.6722in"/>
          <style:tab-stop style:type="left" style:position="2.2194in"/>
          <style:tab-stop style:type="left" style:position="2.55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77" style:parent-style-name="Estilo2" style:family="paragraph">
      <style:paragraph-properties fo:margin-left="-0.1972in">
        <style:tab-stops/>
      </style:paragraph-properties>
    </style:style>
    <style:style style:name="T578" style:parent-style-name="Fonteparág.padrão" style:family="text">
      <style:text-properties style:use-window-font-color="true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Estilo2" style:family="paragraph">
      <style:paragraph-properties fo:margin-left="-0.1972in">
        <style:tab-stops/>
      </style:paragraph-properties>
    </style:style>
    <style:style style:name="T601" style:parent-style-name="Fonteparág.padrão" style:family="text">
      <style:text-properties style:use-window-font-color="true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8" style:parent-style-name="Fonteparág.padrão" style:family="text">
      <style:text-properties style:font-name="Calibri" style:font-name-asian="Arial Unicode MS" style:font-name-complex="Calibri" fo:font-size="9.5pt" style:font-size-asian="9.5pt" style:font-size-complex="9.5pt"/>
    </style:style>
    <style:style style:name="T6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1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3" style:parent-style-name="Estilo2" style:family="paragraph">
      <style:paragraph-properties fo:margin-left="-0.1972in">
        <style:tab-stops/>
      </style:paragraph-properties>
    </style:style>
    <style:style style:name="T624" style:parent-style-name="Fonteparág.padrão" style:family="text">
      <style:text-properties style:use-window-font-color="true"/>
    </style:style>
    <style:style style:name="P6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62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2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2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6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6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64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6" style:parent-style-name="Estilo1" style:family="paragraph">
      <style:paragraph-properties fo:margin-top="0in" fo:margin-bottom="0in" fo:margin-left="-0.1972in">
        <style:tab-stops/>
      </style:paragraph-properties>
    </style:style>
    <style:style style:name="P6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48" style:parent-style-name="Forte" style:family="text">
      <style:text-properties style:font-name="Calibri" style:font-name-asian="Times New Roman" style:font-name-complex="Calibri" fo:font-weight="normal" style:font-weight-asian="normal" style:font-weight-complex="normal" style:use-window-font-color="true" fo:font-size="23pt" style:font-size-asian="23pt" style:font-size-complex="23pt"/>
    </style:style>
    <style:style style:name="P64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50" style:parent-style-name="Forte" style:family="text">
      <style:text-properties style:font-name="Calibri" style:font-name-asian="Times New Roman" style:font-name-complex="Calibri" fo:font-weight="normal" style:font-weight-asian="normal" style:font-weight-complex="normal" style:use-window-font-color="true" fo:font-size="16pt" style:font-size-asian="16pt" style:font-size-complex="16pt"/>
    </style:style>
    <style:style style:name="P651" style:parent-style-name="Estilo2" style:family="paragraph">
      <style:paragraph-properties fo:margin-left="-0.1972in">
        <style:tab-stops/>
      </style:paragraph-properties>
    </style:style>
    <style:style style:name="T652" style:parent-style-name="Fonteparág.padrão" style:family="text">
      <style:text-properties style:use-window-font-color="true" fo:letter-spacing="0.0006in"/>
    </style:style>
    <style:style style:name="T653" style:parent-style-name="Fonteparág.padrão" style:family="text">
      <style:text-properties style:use-window-font-color="true" fo:letter-spacing="-0.0006in"/>
    </style:style>
    <style:style style:name="T654" style:parent-style-name="Fonteparág.padrão" style:family="text">
      <style:text-properties style:use-window-font-color="true"/>
    </style:style>
    <style:style style:name="T655" style:parent-style-name="Fonteparág.padrão" style:family="text">
      <style:text-properties style:use-window-font-color="true" fo:letter-spacing="-0.0006in"/>
    </style:style>
    <style:style style:name="T656" style:parent-style-name="Fonteparág.padrão" style:family="text">
      <style:text-properties style:use-window-font-color="true"/>
    </style:style>
    <style:style style:name="P6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3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35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73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37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738" style:parent-style-name="Fonteparág.padrão" style:family="text">
      <style:text-properties style:font-name="Calibri" style:font-name-complex="Calibri" style:font-weight-complex="bold" fo:letter-spacing="-0.0013in" fo:font-size="9.5pt" style:font-size-asian="9.5pt" style:font-size-complex="9.5pt"/>
    </style:style>
    <style:style style:name="T739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7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43" style:parent-style-name="Fonteparág.padrão" style:family="text">
      <style:text-properties style:font-name="Calibri" style:font-name-complex="Calibri" fo:font-weight="bold" style:font-weight-asian="bold" fo:letter-spacing="-0.0041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Calibri" style:font-name-complex="Calibri" fo:font-weight="bold" style:font-weight-asian="bold" fo:letter-spacing="-0.0006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4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49" style:parent-style-name="Fonteparág.padrão" style:family="text">
      <style:text-properties style:font-name="Calibri" style:font-name-complex="Calibri" style:font-weight-complex="bold" fo:letter-spacing="-0.0041in" fo:font-size="9.5pt" style:font-size-asian="9.5pt" style:font-size-complex="9.5pt"/>
    </style:style>
    <style:style style:name="T750" style:parent-style-name="Fonteparág.padrão" style:family="text">
      <style:text-properties style:font-name="Calibri" style:font-name-complex="Calibri" style:font-weight-complex="bold" fo:letter-spacing="-0.0006in" fo:font-size="9.5pt" style:font-size-asian="9.5pt" style:font-size-complex="9.5pt"/>
    </style:style>
    <style:style style:name="T75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5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9.5pt"/>
    </style:style>
    <style:style style:name="TableColumn756" style:family="table-column">
      <style:table-column-properties style:column-width="2.3625in" style:use-optimal-column-width="false"/>
    </style:style>
    <style:style style:name="TableColumn757" style:family="table-column">
      <style:table-column-properties style:column-width="2.2652in" style:use-optimal-column-width="false"/>
    </style:style>
    <style:style style:name="TableColumn758" style:family="table-column">
      <style:table-column-properties style:column-width="1.6743in" style:use-optimal-column-width="false"/>
    </style:style>
    <style:style style:name="Table755" style:family="table">
      <style:table-properties style:width="6.302in" fo:margin-left="0in" table:align="left"/>
    </style:style>
    <style:style style:name="TableRow759" style:family="table-row">
      <style:table-row-properties style:row-height="0.1861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69" style:family="table-row">
      <style:table-row-properties style:row-height="0.1861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7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74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75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76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77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7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8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788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9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79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9.5pt"/>
    </style:style>
    <style:style style:name="TableColumn793" style:family="table-column">
      <style:table-column-properties style:column-width="3.1506in" style:use-optimal-column-width="false"/>
    </style:style>
    <style:style style:name="TableColumn794" style:family="table-column">
      <style:table-column-properties style:column-width="2.9534in" style:use-optimal-column-width="false"/>
    </style:style>
    <style:style style:name="Table792" style:family="table">
      <style:table-properties style:width="6.1041in" fo:margin-left="0in" table:align="left"/>
    </style:style>
    <style:style style:name="TableRow795" style:family="table-row">
      <style:table-row-properties style:row-height="0.1861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801" style:family="table-row">
      <style:table-row-properties style:row-height="0.186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807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8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09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81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1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12" style:parent-style-name="Forte" style:family="text">
      <style:text-properties style:font-name="Calibri" style:font-name-asian="Times New Roman" style:font-name-complex="Calibri" fo:font-weight="normal" style:font-weight-asian="normal" style:font-weight-complex="normal" style:use-window-font-color="true" fo:font-size="16pt" style:font-size-asian="16pt" style:font-size-complex="16pt"/>
    </style:style>
    <style:style style:name="P813" style:parent-style-name="Estilo2" style:family="paragraph">
      <style:paragraph-properties fo:margin-left="-0.1972in">
        <style:tab-stops/>
      </style:paragraph-properties>
    </style:style>
    <style:style style:name="T814" style:parent-style-name="Fonteparág.padrão" style:family="text">
      <style:text-properties style:use-window-font-color="true"/>
    </style:style>
    <style:style style:name="P8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7" style:parent-style-name="Estilo2" style:family="paragraph">
      <style:paragraph-properties fo:margin-left="-0.1972in">
        <style:tab-stops/>
      </style:paragraph-properties>
    </style:style>
    <style:style style:name="T838" style:parent-style-name="Fonteparág.padrão" style:family="text">
      <style:text-properties style:use-window-font-color="true"/>
    </style:style>
    <style:style style:name="P8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9" style:parent-style-name="Estilo2" style:family="paragraph">
      <style:paragraph-properties fo:margin-left="-0.1972in">
        <style:tab-stops/>
      </style:paragraph-properties>
    </style:style>
    <style:style style:name="T860" style:parent-style-name="Fonteparág.padrão" style:family="text">
      <style:text-properties style:use-window-font-color="true"/>
    </style:style>
    <style:style style:name="P8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906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51<text:s/>– Ano<text:s/>12 <text:s/>Sexta-Feira,<text:s/>29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</text:span><text:span text:style-name="T23">.....................</text:span><text:span text:style-name="T24">................................</text:span><text:span text:style-name="T25">................</text:span><text:span text:style-name="T26">.........................................</text:span><text:span text:style-name="T27">.</text:span><text:span text:style-name="T28">.........</text:span><text:span text:style-name="T29">..........................................1</text:span></text:p>
      <text:p text:style-name="P30"><text:span text:style-name="T31">Extratos de Contratos</text:span><text:span text:style-name="T32">.....................</text:span><text:span text:style-name="T33">................................</text:span><text:span text:style-name="T34">................</text:span><text:span text:style-name="T35">.........................................</text:span><text:span text:style-name="T36">.</text:span><text:span text:style-name="T37">.........</text:span><text:span text:style-name="T38">....................</text:span><text:span text:style-name="T39">.</text:span><text:span text:style-name="T40">2</text:span></text:p>
      <text:p text:style-name="P41"><text:span text:style-name="T42">Comunicados</text:span><text:span text:style-name="T43">.....................</text:span><text:span text:style-name="T44">................................</text:span><text:span text:style-name="T45">................</text:span><text:span text:style-name="T46">.........................................</text:span><text:span text:style-name="T47">.</text:span><text:span text:style-name="T48">.........</text:span><text:span text:style-name="T49">................................</text:span><text:span text:style-name="T50">..</text:span><text:span text:style-name="T51">8</text:span></text:p>
      <text:p text:style-name="P52"><text:span text:style-name="T53">A</text:span><text:span text:style-name="T54">ta</text:span><text:span text:style-name="T55"><text:s/>05<text:s/></text:span><text:span text:style-name="T56">d</text:span><text:span text:style-name="T57">o Edital<text:s/></text:span><text:span text:style-name="T58">de Tomada d</text:span><text:span text:style-name="T59">e Preços<text:s/></text:span><text:span text:style-name="T60">Nº. 321/PMC/2020</text:span><text:span text:style-name="T61">...................................................................................</text:span><text:span text:style-name="T62">..9</text:span></text:p>
      <text:p text:style-name="P63"><text:span text:style-name="T64">Avisos de Licitação</text:span><text:span text:style-name="T65">.....................</text:span><text:span text:style-name="T66">................................</text:span><text:span text:style-name="T67">................</text:span><text:span text:style-name="T68">.........................................</text:span><text:span text:style-name="T69">.</text:span><text:span text:style-name="T70">.........</text:span><text:span text:style-name="T71">....................</text:span><text:span text:style-name="T72">..</text:span><text:span text:style-name="T73">.</text:span><text:span text:style-name="T74">10</text:span></text:p>
      <text:p text:style-name="P75"/>
      <text:p text:style-name="P76"/>
      <text:p text:style-name="P77">Decreto</text:p>
      <text:p text:style-name="P78"><text:span text:style-name="T79">Governo Municipal de Criciúma</text:span></text:p>
      <text:p text:style-name="P80"><text:span text:style-name="T81">DECRETO SG/nº 130/21, de 28 de janeiro de 2021.</text:span></text:p>
      <text:p text:style-name="P82"><text:span text:style-name="T83">Revoga o Decreto SG/nº 1007/19 e designa novos membros para comporem a Comissão de Apuração de Descumprimento Contratual.</text:span></text:p>
      <text:p text:style-name="P84"/>
      <text:p text:style-name="P85"><text:span text:style-name="T86">O<text:s/></text:span><text:span text:style-name="T87">PREFEITO MUNICIPAL DE CRICIÚMA,<text:s/></text:span><text:span text:style-name="T88">no uso de suas atribuições legais e de conformidade com o art. 50, IV, da Lei Orgânica Municipal e com base no Decreto SG/nº 268, de 19 de abril de 2010,<text:s/></text:span></text:p>
      <text:p text:style-name="P89"/>
      <text:p text:style-name="P90">DECRETA:</text:p>
      <text:p text:style-name="P91"/>
      <text:p text:style-name="P92">Art.1º- Ficam designados, sem ônus para o Município, os seguintes servidores para comporem a Comissão de Apuração de Descumprimento Contratual:</text:p>
      <text:p text:style-name="P93"/>
      <text:p text:style-name="P94">I – <text:s/>Presidente:<text:s/></text:p>
      <text:p text:style-name="P95"><text:s text:c="6"/>DJONATHAN CUCKER DEL CASTANHEL</text:p>
      <text:p text:style-name="P96"/>
      <text:p text:style-name="P97"><text:span text:style-name="T98">II – Membros</text:span><text:span text:style-name="T99">:</text:span></text:p>
      <text:list text:style-name="LFO41">
        <text:list-item text:start-value="1">
          <text:p text:style-name="P100">CAROLINE VICENTE GUIDI</text:p>
        </text:list-item>
      </text:list>
      <text:p text:style-name="P101">b) CLAUDENIR LEONCIO ALEXANDRE</text:p>
      <text:p text:style-name="P102">c) FABRIZIO AGNES RODRIGUES</text:p>
      <text:p text:style-name="P103">d) JANES SCARPATTO BARCELOS</text:p>
      <text:p text:style-name="P104"/>
      <text:p text:style-name="P105">Art.2º - Fica revogado o Decreto SG/nº 1007/19, de 22 de julho de 2019.</text:p>
      <text:p text:style-name="P106"/>
      <text:p text:style-name="P107">Paço Municipal Marcos Rovaris, 28 de janeiro de 2021.</text:p>
      <text:p text:style-name="P108"/>
      <text:p text:style-name="P109"><text:span text:style-name="T110">CLÉSIO SALVARO</text:span><text:span text:style-name="T111"><text:s/>-<text:s/></text:span><text:span text:style-name="T112">Prefeito Municipal de Criciúma</text:span></text:p>
      <text:p text:style-name="P113"><text:span text:style-name="T114">KATIA MARIA SMIELEVSKI GOMES<text:s/></text:span><text:span text:style-name="T115">-<text:s/></text:span><text:span text:style-name="T116">Secretária Geral</text:span></text:p>
      <text:p text:style-name="P117">ERM.</text:p>
      <text:soft-page-break/>
      <text:p text:style-name="P118">Extratos de Contratos</text:p>
      <text:p text:style-name="P119"><text:span text:style-name="T120">Governo Municipal de Criciúma</text:span></text:p>
      <text:p text:style-name="P121">Extrato de Contrato nº 001/PMC/2021<text:s/></text:p>
      <text:p text:style-name="P122">Pregão Presencial Nº. 292/PMC/2020</text:p>
      <text:p text:style-name="P123">Contratante: MUNICÍPIO DE CRICIÚMA</text:p>
      <text:p text:style-name="P124"><text:span text:style-name="T125">Contratada:<text:s/></text:span><text:span text:style-name="T126">PODER AGENCIA DE VIAGENS LTDA</text:span></text:p>
      <text:p text:style-name="P127"><text:span text:style-name="T128">Objetivo: contratação de serviços de agenciamento e fornecimento de passagens aéreas e hospedagens, no âmbito nacional e internacional, para aquisições futuras, no atendimento as necessidades dos órgãos integrantes da estrutura administrativa do município de Criciúma, Fundos e Fundações, na participação do Prefeito, Vice, Secretários, Diretores e Servidores, em congressos, seminários, convenções, reuniões, palestras e outras finalidades de interesse da Administração</text:span><text:span text:style-name="T129">.</text:span></text:p>
      <text:p text:style-name="P130">Valor Global: R$ 190.000,00 (Cento e noventa mil reais)</text:p>
      <text:p text:style-name="P131">Prazo de vigência: 12 (doze) meses</text:p>
      <text:p text:style-name="P132">Assinatura: 14/01/2021</text:p>
      <text:p text:style-name="P133"><text:span text:style-name="T134">Signatários: Pelo Município o Sr. CLESIO SALVARO – Prefeito, pela empresa, os sócios Fabiano Ponciano, Andre Luiz Malagoli e Carlos Henrique da Costa Soares.</text:span></text:p>
      <text:p text:style-name="P135">Extrato de Contrato nº 002/PMC/2021<text:s/></text:p>
      <text:p text:style-name="P136">Convite Nº. 311/PMC/2020</text:p>
      <text:p text:style-name="P137">Contratante: MUNICÍPIO DE CRICIÚMA</text:p>
      <text:p text:style-name="P138"><text:span text:style-name="T139">Contratada:<text:s/></text:span><text:span text:style-name="T140"><text:s/>REDIL CONSTRUTORA EIRELI</text:span></text:p>
      <text:p text:style-name="P141"><text:span text:style-name="T142">Objetivo: execução dos serviços necessários às obras de reforma do telhado <text:s/>do prédio do CENTRO COMUNITÁRIO DO BAIRRO VILA SELINGER, localizado na rua São Cristóvão, município de Criciúma-SC</text:span><text:span text:style-name="T143">.</text:span></text:p>
      <text:p text:style-name="P144"><text:span text:style-name="T145">Valor Global: R$<text:s/></text:span><text:span text:style-name="T146">104.520,88</text:span><text:span text:style-name="T147"><text:s/>(</text:span><text:span text:style-name="T148">Cento e quatro mil, quinhentos e vinte reais e oitenta e oito centavos</text:span><text:span text:style-name="T149">)</text:span></text:p>
      <text:p text:style-name="P150">Prazo de vigência: <text:s/>60 (sessenta) meses</text:p>
      <text:p text:style-name="P151">Assinatura: 19/01/2021</text:p>
      <text:p text:style-name="P152"><text:span text:style-name="T153">Signatários: Pelo Município o Sr. CLESIO SALVARO – Prefeito, pela empresa, o sócio JOSE TEIXEIRA RÉOS.</text:span></text:p>
      <text:p text:style-name="P154">Extrato de Contrato nº 003/PMC/2021<text:s/></text:p>
      <text:p text:style-name="P155">Convite Nº. 312/PMC/2020</text:p>
      <text:p text:style-name="P156">Contratante: MUNICÍPIO DE CRICIÚMA</text:p>
      <text:p text:style-name="P157"><text:span text:style-name="T158">Contratada:<text:s/></text:span><text:span text:style-name="T159"><text:s text:c="2"/>MR ADMINISTRAÇÃO DE OBRAS LTDA ME</text:span></text:p>
      <text:p text:style-name="P160"><text:span text:style-name="T161">Objetivo: execução dos serviços necessários à realização das obras de construção da PRAÇA LOTEAMENTO JARDIM CAMÉLIA, com área de 2.397,98m², na esquina das ruas Braz Cardoso Fernandes com a Cláudio da Silva Alves, localizadas no bairro Santa Luzia - município de Criciúma-SC</text:span><text:span text:style-name="T162">.</text:span></text:p>
      <text:p text:style-name="P163"><text:span text:style-name="T164">Valor Global: R$<text:s/></text:span><text:span text:style-name="T165">233.770,89</text:span><text:span text:style-name="T166"><text:s/>(</text:span><text:span text:style-name="T167">Duzentos e trinta e três mil setecentos e setenta reais e oitenta e nove centavos</text:span><text:span text:style-name="T168">)</text:span></text:p>
      <text:p text:style-name="P169">Prazo de vigência: <text:s/>60 (sessenta) meses</text:p>
      <text:p text:style-name="P170">Assinatura: 19/01/2021</text:p>
      <text:p text:style-name="P171">Signatários: Pelo Município o Sr. CLESIO SALVARO – Prefeito, pela empresa, os sócios Marcos Fernandes e Rosiani de Souza Flor.</text:p>
      <text:p text:style-name="P172">Extrato de Contrato nº 004/PMC/2021<text:s/></text:p>
      <text:p text:style-name="P173">Convite Nº. 318/PMC/2020</text:p>
      <text:p text:style-name="P174">Contratante: MUNICÍPIO DE CRICIÚMA</text:p>
      <text:p text:style-name="P175"><text:span text:style-name="T176">Contratada:<text:s/></text:span><text:span text:style-name="T177">EMPREITEIRA DE MÃO DE OBRA CROCETA LTDA</text:span></text:p>
      <text:p text:style-name="P178"><text:span text:style-name="T179">Objetivo: execução dos serviços necessários à realização da limpeza e desobstrução do trecho canalizado do Rio Criciúma, entre as ruas Vitório Serafim e Artur Pescador localizadas no bairro Santa Bárbara - município de Criciúma-SC</text:span><text:span text:style-name="T180">.</text:span></text:p>
      <text:p text:style-name="P181"><text:span text:style-name="T182">Valor Global: R$<text:s/></text:span><text:span text:style-name="T183">45.864,00 (Quarenta e cinco mil oitocentos e sessenta e quatro reais</text:span><text:span text:style-name="T184">)</text:span></text:p>
      <text:p text:style-name="P185">Prazo de vigência: <text:s/>330 (trezentos e trinta) dias</text:p>
      <text:p text:style-name="P186">Assinatura: 19/01/2021</text:p>
      <text:p text:style-name="P187">Signatários: Pelo Município o Sr. CLESIO SALVARO – Prefeito, pela empresa, os sócios Albertina Croceta Bagio e Moacir Bagio.</text:p>
      <text:soft-page-break/>
      <text:p text:style-name="P188">Extrato de Contrato nº 005/PMC/2021<text:s/></text:p>
      <text:p text:style-name="P189">Pregão Presencial Nº. 303/PMC/2020</text:p>
      <text:p text:style-name="P190">Contratante: MUNICÍPIO DE CRICIÚMA</text:p>
      <text:p text:style-name="P191"><text:span text:style-name="T192">Contratada:<text:s/></text:span><text:span text:style-name="T193"><text:s/>SORELLA CONSTRUTORA E ENGENHARIA EIRELI</text:span></text:p>
      <text:p text:style-name="P194"><text:span text:style-name="T195">Objetivo: aquisição e instalação de equipamentos para academia ao ar livre, que serão instalados na Praça Maria Céu do município de Criciúma/SC</text:span><text:span text:style-name="T196">.</text:span></text:p>
      <text:p text:style-name="P197"><text:span text:style-name="T198">Valor Global: R$<text:s/></text:span><text:span text:style-name="T199">22.600,01 (Vinte e dois mil e seiscentos reais e um centavo</text:span><text:span text:style-name="T200">)</text:span></text:p>
      <text:p text:style-name="P201">Prazo de vigência: <text:s text:c="2"/>12 (doze) meses</text:p>
      <text:p text:style-name="P202">Assinatura: 20/01/2021</text:p>
      <text:p text:style-name="P203">Signatários: Pelo Município o Sr. CLESIO SALVARO – Prefeito, pela empresa, o sócio Devid Morona Feliciano.</text:p>
      <text:p text:style-name="P204"/>
      <text:p text:style-name="P205">Extrato de Contrato nº 006/PMC/2021<text:s/></text:p>
      <text:p text:style-name="P206"/>
      <text:p text:style-name="P207">Convite Nº. 001/PMC/2021</text:p>
      <text:p text:style-name="P208">Contratante: MUNICÍPIO DE CRICIÚMA</text:p>
      <text:p text:style-name="P209"><text:span text:style-name="T210">Contratada:<text:s/></text:span><text:span text:style-name="T211"><text:s/>CONLIM CONSTRUÇÃO E REFORMAS LTDA</text:span></text:p>
      <text:p text:style-name="P212"><text:span text:style-name="T213">Objetivo: prestação de serviços de mão-de-obra na recuperação e manutenção preventiva, preditiva e corretiva de academias de ginásticas ao ar livre em praças e parques públicos pertencentes ao patrimônio do município de Criciúma</text:span><text:span text:style-name="T214">.</text:span></text:p>
      <text:p text:style-name="P215">Valor Global: R$ 145.243,44 (Cento e quarenta e cinco mil, duzentos e quarenta e três reais e quarenta e quatro centavos)</text:p>
      <text:p text:style-name="P216">Prazo de vigência: <text:s text:c="2"/>12 (doze) meses</text:p>
      <text:p text:style-name="P217">Assinatura: 26/01/2021</text:p>
      <text:p text:style-name="P218">Signatários: Pelo Município o Sr. CLESIO SALVARO – Prefeito, pela empresa, Vilson Comin e as sócias Dilcelia Elias e Maria Miranda Motta.</text:p>
      <text:p text:style-name="P219">Extrato de Contrato nº 007/PMC/2021<text:s/></text:p>
      <text:p text:style-name="P220">Tomada de Preço Nº. 313/PMC/2020</text:p>
      <text:p text:style-name="P221">Contratante: MUNICÍPIO DE CRICIÚMA</text:p>
      <text:p text:style-name="P222"><text:span text:style-name="T223">Contratada:<text:s/></text:span><text:span text:style-name="T224"><text:s text:c="2"/>RTM RINCÃO TERRAPLANAGEM E MÃO DE OBRA EIRELI</text:span></text:p>
      <text:p text:style-name="P225"><text:span text:style-name="T226">Objetivo: execução dos serviços necessários à realização das obras de <text:s/>pavimentação a base de blocos de concreto (lajotas) ) nas ruas Imigrante Venzon – bairro Teresa Cristina; Abondio Colombo – Distrito de Rio Maina e Mário Salvadego, SD-2206-147 e Servidão José Salvático – bairro Vila Macarini, localizadas no município de Criciúma-SC</text:span><text:span text:style-name="T227">.</text:span></text:p>
      <text:p text:style-name="P228">Valor Global: R$ 396.315,63 (Trezentos e noventa e seis mil, trezentos e quinze reais e sessenta e três centavos)</text:p>
      <text:p text:style-name="P229">Prazo de vigência: <text:s/>360 (Trezentos e sessenta) dias</text:p>
      <text:p text:style-name="P230">Assinatura: 26/01/2021</text:p>
      <text:p text:style-name="P231">Signatários: Pelo Município o Sr. CLESIO SALVARO – Prefeito, pela empresa, o Sócio Marcos Ferreira Bortolon.</text:p>
      <text:p text:style-name="P232">Extrato de Contrato nº 008/PMC/2021<text:s/></text:p>
      <text:p text:style-name="P233">Tomada de Preço Nº. 314/PMC/2020</text:p>
      <text:p text:style-name="P234">Contratante: MUNICÍPIO DE CRICIÚMA</text:p>
      <text:p text:style-name="P235"><text:span text:style-name="T236">Contratada:<text:s/></text:span><text:span text:style-name="T237"><text:s/>CREMA ENGENHARIA LTDA</text:span></text:p>
      <text:p text:style-name="P238"><text:span text:style-name="T239">Objetivo: execução dos serviços necessários à realização das obras de implantação de drenagem urbana na RUA FREDERICO ZILLI, numa extensão de 2.138,00m, localizada no bairro Laranjinha – Município de Criciúma-SC</text:span><text:span text:style-name="T240">.</text:span></text:p>
      <text:p text:style-name="P241">Valor Global: R$ 294.152,96 (Duzentos e noventa e quatro mil, cento e cinquenta e dois reais e noventa e seis centavos)</text:p>
      <text:p text:style-name="P242">Prazo de vigência: <text:s/>300 (Trezentos) dias</text:p>
      <text:p text:style-name="P243">Assinatura: 26/01/2021</text:p>
      <text:p text:style-name="P244">Signatários: Pelo Município o Sr. CLESIO SALVARO – Prefeito, pela empresa, os Sócios Gabriela Longaretti Felipe e Daniel Barp Crema.</text:p>
      <text:p text:style-name="P245">Extrato de Contrato nº 009/PMC/2021<text:s/></text:p>
      <text:p text:style-name="P246">Convite Nº. 317/PMC/2020</text:p>
      <text:p text:style-name="P247">Contratante: MUNICÍPIO DE CRICIÚMA</text:p>
      <text:p text:style-name="P248"><text:span text:style-name="T249">Contratada:<text:s/></text:span><text:span text:style-name="T250">EMPREITEIRA DE MÃO DE OBRA CROCETA LTDA</text:span></text:p>
      <text:p text:style-name="P251"><text:span text:style-name="T252">Objetivo: execução dos serviços necessários à realização de limpeza manual, com remoção do material de descarte dos Rios das Antas, Criciúma e seus afluentes</text:span><text:span text:style-name="T253">.</text:span></text:p>
      <text:p text:style-name="P254"><text:span text:style-name="T255">Valor Global: R$<text:s/></text:span><text:span text:style-name="T256">128.511,62 (Cento e vinte e oito mil quinhentos e onze reais e sessenta e dois centavos</text:span><text:span text:style-name="T257">)</text:span></text:p>
      <text:p text:style-name="P258">Prazo de vigência: <text:s text:c="2"/>270 (duzentos e setenta) dias</text:p>
      <text:p text:style-name="P259">Assinatura: 27/01/2021</text:p>
      <text:p text:style-name="P260">Signatários: Pelo Município o Sr. CLESIO SALVARO – Prefeito, pela empresa, os sócios Albertina Croceta Bagio e Moacir Bagio.</text:p>
      <text:soft-page-break/>
      <text:p text:style-name="P261">Extratos de Contratos</text:p>
      <text:p text:style-name="P262"><text:span text:style-name="T263">CIM-AMREC - Consórcio Intermunicipal Multifinalitário da Amre</text:span><text:span text:style-name="T264">c</text:span></text:p>
      <text:p text:style-name="P265">Extrato de Contrato nº 010/CIM-AMREC/2021<text:s/></text:p>
      <text:p text:style-name="P266">Convite Nº. 323/PMC/2020</text:p>
      <text:p text:style-name="P267">Contratante: MUNICÍPIO DE CRICIÚMA</text:p>
      <text:p text:style-name="P268"><text:span text:style-name="T269">Contratada:<text:s/></text:span><text:span text:style-name="T270"><text:s/></text:span><text:span text:style-name="T271">ALGOR METALÚRGICA LTDA</text:span></text:p>
      <text:p text:style-name="P272"><text:span text:style-name="T273">Objetivo: Aquisição de máquinas e equipamentos agrícolas (CONVÊNIO MAPA Nº 893989/2019), para uso dos municípios consorciados</text:span><text:span text:style-name="T274">.</text:span></text:p>
      <text:p text:style-name="P275"><text:span text:style-name="T276">Valor Global: R$<text:s/></text:span><text:span text:style-name="T277">21.999,00</text:span><text:span text:style-name="T278"><text:s/>(Vinte e um mil novecentos e noventa e nove reais</text:span><text:span text:style-name="T279">)</text:span></text:p>
      <text:p text:style-name="P280">Prazo de vigência: 31/12/2021</text:p>
      <text:p text:style-name="P281">Assinatura: 28/01/2021</text:p>
      <text:p text:style-name="P282">Signatários: Pelo Município o Sr. CLESIO SALVARO – Prefeito, pela empresa, os sócios Lucas Fabro e Lourdes Balzan Fabro.</text:p>
      <text:p text:style-name="P283">Extrato de Contrato nº 011/CIM-AMREC/2021<text:s/></text:p>
      <text:p text:style-name="P284">Convite Nº. 323/PMC/2020</text:p>
      <text:p text:style-name="P285">Contratante: MUNICÍPIO DE CRICIÚMA</text:p>
      <text:p text:style-name="P286"><text:span text:style-name="T287">Contratada:<text:s/></text:span><text:span text:style-name="T288"><text:s/></text:span><text:span text:style-name="T289"><text:s/></text:span><text:span text:style-name="T290">FRANCIS RICARDO ATUATI EIRELI</text:span></text:p>
      <text:p text:style-name="P291"><text:span text:style-name="T292">Objetivo: Aquisição de máquinas e equipamentos agrícolas (CONVÊNIO MAPA Nº 893989/2019), para uso dos municípios consorciados</text:span><text:span text:style-name="T293">.</text:span></text:p>
      <text:p text:style-name="P294"><text:span text:style-name="T295">Valor Global: R$<text:s/></text:span><text:span text:style-name="T296">149.994,00</text:span><text:span text:style-name="T297"><text:s/>(Cento e quarenta e nove mil novecentos e noventa e quatro reais</text:span><text:span text:style-name="T298">)</text:span></text:p>
      <text:p text:style-name="P299">Prazo de vigência: 31/12/2021</text:p>
      <text:p text:style-name="P300">Assinatura: 28/01/2021</text:p>
      <text:p text:style-name="P301">Signatários: Pelo Município o Sr. CLESIO SALVARO – Prefeito, pela empresa, o sócio Francis Ricardo Atuati.</text:p>
      <text:p text:style-name="P302">Extrato de Contrato nº 012/CIM-AMREC/2021<text:s/></text:p>
      <text:p text:style-name="P303">Convite Nº. 323/PMC/2020</text:p>
      <text:p text:style-name="P304">Contratante: MUNICÍPIO DE CRICIÚMA</text:p>
      <text:p text:style-name="P305"><text:span text:style-name="T306">Contratada:<text:s/></text:span><text:span text:style-name="T307"><text:s/></text:span><text:span text:style-name="T308"><text:s/>NELI TERESINHA DA SILVA – MÁQUINAS EPP</text:span></text:p>
      <text:p text:style-name="P309"><text:span text:style-name="T310">Objetivo: Aquisição de máquinas e equipamentos agrícolas (CONVÊNIO MAPA Nº 893989/2019), para uso dos municípios consorciados</text:span><text:span text:style-name="T311">.</text:span></text:p>
      <text:p text:style-name="P312"><text:span text:style-name="T313">Valor Global: R$<text:s/></text:span><text:span text:style-name="T314">155.500,00</text:span><text:span text:style-name="T315"><text:s/>(Cento e cinquenta e cinco mil e quinhentos reais</text:span><text:span text:style-name="T316">)</text:span></text:p>
      <text:p text:style-name="P317">Prazo de vigência: 31/12/2021</text:p>
      <text:p text:style-name="P318">Assinatura: 28/01/2021</text:p>
      <text:p text:style-name="P319"><text:span text:style-name="T320">Signatários: Pelo Município o Sr. CLESIO SALVARO – Prefeito, pela empresa, a sócia<text:s/></text:span><text:span text:style-name="T321">Neli Teresinha da Silva</text:span><text:span text:style-name="T322">.</text:span></text:p>
      <text:p text:style-name="P323"/>
      <text:p text:style-name="P324">Extratos de Contratos</text:p>
      <text:p text:style-name="P325"><text:span text:style-name="T326">FMS – Fundo Municipal de Saúde</text:span></text:p>
      <text:p text:style-name="P327">Extrato de Contrato nº 001/FMS/2021<text:s/></text:p>
      <text:p text:style-name="P328">Pregão Presencial Nº. 113/FMS/2020</text:p>
      <text:p text:style-name="P329">Contratante: MUNICÍPIO DE CRICIÚMA</text:p>
      <text:p text:style-name="P330">Contratada: <text:s/>SESI – SERVIÇO SOCIAL DA INDÚSTRIA</text:p>
      <text:p text:style-name="P331"><text:span text:style-name="T332">Objetivo: aquisição de medicamentos constantes do guia da farmácia, para uso emergencial e cumprimento de mandados judiciais, mediante prescrição médica, em atendimento a Secretaria Municipal de Saúde do município de Criciúma/SC</text:span><text:span text:style-name="T333">.</text:span></text:p>
      <text:p text:style-name="P334">Valor Global: R$ 250.000,00 (duzentos e cinquenta mil reais)</text:p>
      <text:p text:style-name="P335">Prazo de vigência: 31/12/2021</text:p>
      <text:p text:style-name="P336">Assinatura: 04/01/2021</text:p>
      <text:p text:style-name="P337">Signatários: Pelo Município o Sr. CLESIO SALVARO – Prefeito, pela empresa, Mário Cezar de Aguiar.</text:p>
      <text:soft-page-break/>
      <text:p text:style-name="P338">Extrato de Contrato nº 002/FMS/2021<text:s/></text:p>
      <text:p text:style-name="P339">Pregão Presencial Nº. 123/FMS/2020</text:p>
      <text:p text:style-name="P340">Contratante: MUNICÍPIO DE CRICIÚMA</text:p>
      <text:p text:style-name="P341"><text:span text:style-name="T342">Contratada:<text:s/></text:span><text:span text:style-name="T343">BIOTECNO INDÚSTRIA E COMÉRCIO LTDA</text:span></text:p>
      <text:p text:style-name="P344"><text:span text:style-name="T345">Objetivo: aquisição de 40 (quarenta) câmaras conservadoras de imunobiológicos e vacinas a temperatura de +2 e +8ºC, capacidade mínima de 340 litros e 1 com capacidade mínima de 1000 litros, em atendimento a Rede de Frio e Salas de Vacina – Vigilância em Saúde, pertencente a rede municipal de Saúde de Criciúma/SC</text:span><text:span text:style-name="T346">.</text:span></text:p>
      <text:p text:style-name="P347">Valor Global: R$ 444.200,00 (Quatrocentos e quarenta e quatro mil e duzentos reais)</text:p>
      <text:p text:style-name="P348">Prazo de vigência: 31/12/2021</text:p>
      <text:p text:style-name="P349">Assinatura: 07/01/2021</text:p>
      <text:p text:style-name="P350">Signatários: Pelo Município o Sr. CLESIO SALVARO – Prefeito, pela empresa, os sócios Helena Maria Linck, Lidia Linck Lagemann e Nerci Linck.</text:p>
      <text:p text:style-name="P351">Extrato de Contrato nº 003/FMS/2021<text:s/></text:p>
      <text:p text:style-name="P352">Pregão Presencial Nº. 120/FMS/2020</text:p>
      <text:p text:style-name="P353">Contratante: MUNICÍPIO DE CRICIÚMA</text:p>
      <text:p text:style-name="P354"><text:span text:style-name="T355">Contratada:<text:s/></text:span><text:span text:style-name="T356"><text:s/>DISMEC DISTRIBUIDORA DE MATERIAIS DE ESCRITÓRIO LTDA</text:span></text:p>
      <text:p text:style-name="P357"><text:span text:style-name="T358">Objetivo: aquisição de materiais de artesanato, papelaria e outros para serem utilizados em grupos e Oficina Terapêutica dos CAPS II, CAPS II AD, CAPS III e CAPS INFANTIL e PROJETO SOMAR, em atendimento a rede municipal de Saúde do município do Criciúma/SC</text:span><text:span text:style-name="T359">.</text:span></text:p>
      <text:p text:style-name="P360">Valor Global: R$ 18.330,44 (Dezoito mil trezentos e trinta reais e quarenta e quatro centavos)</text:p>
      <text:p text:style-name="P361">Prazo de vigência: <text:s/>6 (seis) meses</text:p>
      <text:p text:style-name="P362">Assinatura: 12/01/2021</text:p>
      <text:p text:style-name="P363">Signatários: Pelo Município o Sr. CLESIO SALVARO – Prefeito, pela empresa, José Paulo de Bettio e as sócias Maria Salete Dalsasso de Bettio e Lilian de Bettio de Menezes.</text:p>
      <text:p text:style-name="P364">Extrato de Contrato nº 004/FMS/2021<text:s/></text:p>
      <text:p text:style-name="P365">Pregão Presencial Nº. 120/FMS/2020</text:p>
      <text:p text:style-name="P366">Contratante: MUNICÍPIO DE CRICIÚMA</text:p>
      <text:p text:style-name="P367"><text:span text:style-name="T368">Contratada:<text:s/></text:span><text:span text:style-name="T369"><text:s/>MARCELO GOMES &amp; CIA LTDA</text:span></text:p>
      <text:p text:style-name="P370"><text:span text:style-name="T371">Objetivo: aquisição de materiais de artesanato, papelaria e outros para serem utilizados em grupos e Oficina Terapêutica dos CAPS II, CAPS II AD, CAPS III e CAPS INFANTIL e PROJETO SOMAR, em atendimento a rede municipal de Saúde do município do Criciúma/SC</text:span><text:span text:style-name="T372">.</text:span></text:p>
      <text:p text:style-name="P373">Valor Global: R$ 104.979,05 (Cento e quatro mil novecentos e setenta e nove reais e cinco centavos)</text:p>
      <text:p text:style-name="P374">Prazo de vigência: <text:s/>6 (seis) meses</text:p>
      <text:p text:style-name="P375">Assinatura: 12/01/2021</text:p>
      <text:p text:style-name="P376">Signatários: Pelo Município o Sr. CLESIO SALVARO – Prefeito, pela empresa, os sócios Marcelo Gomes e Pedra Felisberto Gomes.</text:p>
      <text:p text:style-name="P377">Extrato de Contrato nº 005/FMS/2021<text:s/></text:p>
      <text:p text:style-name="P378">Tomada de Preço Nº. 024/FMS/2020</text:p>
      <text:p text:style-name="P379">Contratante: MUNICÍPIO DE CRICIÚMA</text:p>
      <text:p text:style-name="P380"><text:span text:style-name="T381">Contratada:<text:s/></text:span><text:span text:style-name="T382"><text:s text:c="2"/>CHENSO ARQUITETURA ME</text:span></text:p>
      <text:p text:style-name="P383"><text:span text:style-name="T384">Objetivo: elaboração de projeto arquitetônico para reforma e ampliação da UNIDADE MISTA 24h BAIRRO BOA VISTA e para construção de uma POLICLINICA no BAIRRO SANTA BARBARA, - Município de Criciúma-SC</text:span><text:span text:style-name="T385">.</text:span></text:p>
      <text:p text:style-name="P386">Valor Global: R$ 88.192,00 (Oitenta e oito mil, cento e noventa e dois reais)</text:p>
      <text:p text:style-name="P387">Prazo de vigência: <text:s/>360 (Trezentos e sessenta) dias</text:p>
      <text:p text:style-name="P388">Assinatura: 13/01/2021</text:p>
      <text:p text:style-name="P389">Signatários: Pelo Município o Sr. CLESIO SALVARO – Prefeito, pela empresa, o sócio Paulo Zuan Benedetti Chenso.</text:p>
      <text:p text:style-name="P390">Extrato de Contrato nº 006/FMS/2021<text:s/></text:p>
      <text:p text:style-name="P391">Pregão Presencial Nº. 292/PMC/2020</text:p>
      <text:p text:style-name="P392">Contratante: MUNICÍPIO DE CRICIÚMA</text:p>
      <text:p text:style-name="P393"><text:span text:style-name="T394">Contratada:<text:s/></text:span><text:span text:style-name="T395">PODER AGENCIA DE VIAGENS LTDA</text:span></text:p>
      <text:soft-page-break/>
      <text:p text:style-name="P396"><text:span text:style-name="T397">Objetivo: contratação de serviços de agenciamento e fornecimento de passagens aéreas e hospedagens, no âmbito nacional e internacional, para aquisições futuras, no atendimento as necessidades dos órgãos integrantes da estrutura administrativa do município de Criciúma, Fundos e Fundações, na participação do Prefeito, Vice, Secretários, Diretores e Servidores, em congressos, seminários, convenções, reuniões, palestras e outras finalidades de interesse da Administração</text:span><text:span text:style-name="T398">.</text:span></text:p>
      <text:p text:style-name="P399">Valor Global: R$ 50.000,00 (Cinquenta mil reais)</text:p>
      <text:p text:style-name="P400">Prazo de vigência: 12 (doze) meses</text:p>
      <text:p text:style-name="P401">Assinatura: 14/01/2021</text:p>
      <text:p text:style-name="P402">Signatários: Pelo Município o Sr. CLESIO SALVARO – Prefeito, pela empresa, os sócios Fabiano Ponciano, Andre Luiz Malagoli e Carlos Henrique da Costa Soares.</text:p>
      <text:p text:style-name="P403">Extrato de Contrato nº 007/FMS/2021<text:s/></text:p>
      <text:p text:style-name="P404">Pregão Presencial Nº. 001/FMS/2021</text:p>
      <text:p text:style-name="P405">Contratante: MUNICÍPIO DE CRICIÚMA</text:p>
      <text:p text:style-name="P406"><text:span text:style-name="T407">Contratada:<text:s/></text:span><text:span text:style-name="T408"><text:s text:c="2"/>WHITE MARTINS GASES INDUSTRIAIS LTDA</text:span></text:p>
      <text:p text:style-name="P409"><text:span text:style-name="T410">Objetivo: contratação de empresa especializada para executar a instalação e montagem da instrumentação necessária para o funcionamento de um tanque de oxigênio líquido, com capacidade mínima de 4.950 m³, nas dependências do Hospital de Retaguarda Rio Maina, situado na Rua Luiz Pirola de Noé, nº 150, no Distrito Rio Maina, Município de Criciúma/SC, em atendimento dos leitos de UTI, da semi-intensiva e dos clínicos, por ocasião das internações de pacientes clínicos positivos para COVID-19, aos usuários do sistema Único de Sáude - SUS</text:span><text:span text:style-name="T411">.</text:span></text:p>
      <text:p text:style-name="P412">Valor Global: R$ 38.500,00 (Trinta e oito mil e quinhentos reais)</text:p>
      <text:p text:style-name="P413">Prazo de vigência: <text:s text:c="2"/>12 (doze) meses</text:p>
      <text:p text:style-name="P414">Assinatura: 15/01/2021</text:p>
      <text:p text:style-name="P415">Signatários: Pelo Município o Sr. CLESIO SALVARO – Prefeito, pela empresa, Luiz Carlos Mizidio e Rogério Fonseca de Faria.</text:p>
      <text:p text:style-name="P416">Extrato de Contrato nº 008/FMS/2021<text:s/></text:p>
      <text:p text:style-name="P417">Tomada de Preço Nº. 087/FMS/2019</text:p>
      <text:p text:style-name="P418">Contratante: MUNICÍPIO DE CRICIÚMA</text:p>
      <text:p text:style-name="P419"><text:span text:style-name="T420">Contratada:<text:s/></text:span><text:span text:style-name="T421"><text:s text:c="2"/>CONSTRUCITY PRESTADORA DE SERVIÇOS DE REFORMAS LTDA</text:span></text:p>
      <text:p text:style-name="P422"><text:span text:style-name="T423">Objetivo: execução dos serviços necessários às obras de<text:s/></text:span><text:span text:style-name="T424">c</text:span><text:span text:style-name="T425">o</text:span><text:span text:style-name="T426">ns</text:span><text:span text:style-name="T427">t</text:span><text:span text:style-name="T428">ru</text:span><text:span text:style-name="T429">ção da edificação do prédio da<text:s/></text:span><text:span text:style-name="T430">U</text:span><text:span text:style-name="T431">n</text:span><text:span text:style-name="T432">i</text:span><text:span text:style-name="T433">d</text:span><text:span text:style-name="T434">a</text:span><text:span text:style-name="T435">d</text:span><text:span text:style-name="T436">e<text:s/></text:span><text:span text:style-name="T437">B</text:span><text:span text:style-name="T438">á</text:span><text:span text:style-name="T439">s</text:span><text:span text:style-name="T440">i</text:span><text:span text:style-name="T441">ca</text:span><text:span text:style-name="T442"><text:s/></text:span><text:span text:style-name="T443">d</text:span><text:span text:style-name="T444">e</text:span><text:span text:style-name="T445"><text:s/></text:span><text:span text:style-name="T446">S</text:span><text:span text:style-name="T447">a</text:span><text:span text:style-name="T448">úd</text:span><text:span text:style-name="T449">e</text:span><text:span text:style-name="T450"><text:s/></text:span><text:span text:style-name="T451">–</text:span><text:span text:style-name="T452"><text:s/></text:span><text:span text:style-name="T453">(</text:span><text:span text:style-name="T454">UBS Porte II), com 689,54m² de área, na rua Pernambuco, bairro Próspera no município de Criciúma-SC</text:span><text:span text:style-name="T455">.</text:span></text:p>
      <text:p text:style-name="P456">Valor Global: R$ 1.114.001,39 (Um milhão, cento e quatorze mil, um real e trinta e nove centavos)</text:p>
      <text:p text:style-name="P457">Prazo de vigência: <text:s text:c="2"/>60 (sessenta) meses</text:p>
      <text:p text:style-name="P458">Assinatura: 26/01/2021</text:p>
      <text:p text:style-name="P459">Signatários: Pelo Município o Sr. CLESIO SALVARO – Prefeito, pela empresa, a sócia Karoline Mafra da Silva.</text:p>
      <text:p text:style-name="P460">Extrato de Contrato nº 009/FMS/2021<text:s/></text:p>
      <text:p text:style-name="P461">Pregão Presencial Nº. 002/FMS/2021</text:p>
      <text:p text:style-name="P462">Contratante: MUNICÍPIO DE CRICIÚMA</text:p>
      <text:p text:style-name="P463"><text:span text:style-name="T464">Contratada:<text:s/></text:span><text:span text:style-name="T465"><text:s/>SUPERLAV LAVANDERIA LTDA</text:span></text:p>
      <text:p text:style-name="P466"><text:span text:style-name="T467">Objetivo: contratação de empresa especializada na prestação de serviços de lavação e alisamento de roupas em uso nas unidades e demais serviços de saúde, pertencente a Rede Municipal de Saúde do município de Criciúma/SC</text:span><text:span text:style-name="T468">.</text:span></text:p>
      <text:p text:style-name="P469">Valor Global: R$ 50.000,00 (Cinquenta mil reais)</text:p>
      <text:p text:style-name="P470">Prazo de vigência: 12 (doze) meses</text:p>
      <text:p text:style-name="P471">Assinatura: 27/01/2021</text:p>
      <text:p text:style-name="P472">Signatários: Pelo Município o Sr. CLESIO SALVARO – Prefeito, pela empresa, Sérgio Luiz Salvador.</text:p>
      <text:p text:style-name="P473"/>
      <text:p text:style-name="P474">Extratos de Contratos</text:p>
      <text:p text:style-name="P475"><text:span text:style-name="T476">FAMCRI - Fundação do Meio Ambiente de Criciúma</text:span></text:p>
      <text:p text:style-name="P477">Extrato de Contrato nº 001/FAMCRI/2021</text:p>
      <text:p text:style-name="P478">Pregão Presencial Nº. 011/FAMCRI/2020</text:p>
      <text:soft-page-break/>
      <text:p text:style-name="P479">Contratante: FUNDO DO MEIO AMBIENTE DE CRICIÚMA</text:p>
      <text:p text:style-name="P480">Contratada: RONAN PLÁSTICOS LTDA</text:p>
      <text:p text:style-name="P481">Objetivo: <text:s/>aquisição de lixeiras recicláveis para implantação em pontos estratégicos do município, bem como a substituição daquelas em alto grau de degradação, em atendimento as demandas da Fundação de Meio Ambiente de Criciúma/SC</text:p>
      <text:p text:style-name="P482">Valor Global: R$ 42.457,50 (Quarenta e dois mil quatrocentos e cinquenta e sete reais e cinquenta centavos).</text:p>
      <text:p text:style-name="P483">Prazo de vigência: 31/12/2021</text:p>
      <text:p text:style-name="P484">Assinatura: 12/01/2021</text:p>
      <text:p text:style-name="P485">Signatários: Pelo FUNDO DO MEIO AMBIENTE DE CRICIÚMA o Sr. ROBSON FRANCISCO IZIDRO – Presidente, pela empresa, os sócios <text:s/>Robson Ronaldo Trentin e Renan Roberto Trentin.</text:p>
      <text:p text:style-name="P486">Extrato de Contrato nº 002/FAMCRI/2021</text:p>
      <text:p text:style-name="P487">Pregão Presencial Nº. 292/PMC/2020</text:p>
      <text:p text:style-name="P488">Contratante: FUNDO DO MEIO AMBIENTE DE CRICIÚMA</text:p>
      <text:p text:style-name="P489"><text:span text:style-name="T490">Contratada:<text:s/></text:span><text:span text:style-name="T491">PODER AGENCIA DE VIAGENS LTDA</text:span></text:p>
      <text:p text:style-name="P492"><text:span text:style-name="T493">Objetivo: contratação de serviços de agenciamento e fornecimento de passagens aéreas e hospedagens, no âmbito nacional e internacional, para aquisições futuras, no atendimento as necessidades dos órgãos integrantes da estrutura administrativa do município de Criciúma, Fundos e Fundações, na participação do Prefeito, Vice, Secretários, Diretores e Servidores, em congressos, seminários, convenções, reuniões, palestras e outras finalidades de interesse da Administração</text:span><text:span text:style-name="T494">.</text:span></text:p>
      <text:p text:style-name="P495">Valor Global: R$ 10.000,00 (Dez mil reais)</text:p>
      <text:p text:style-name="P496">Prazo de vigência: 12 (doze) meses</text:p>
      <text:p text:style-name="P497"><text:span text:style-name="T498">Assinatura:<text:s/></text:span><text:span text:style-name="T499">14/01/2021</text:span></text:p>
      <text:p text:style-name="P500"><text:span text:style-name="T501">Signatários: Pelo FUNDO DO MEIO AMBIENTE DE CRICIÚMA o Sr. ROBSON FRANCISCO IZIDRO – Presidente, pela empresa,<text:s/></text:span><text:span text:style-name="T502">os sócios Fabiano Ponciano, Andre Luiz Malagoli e Carlos Henrique da Costa Soares</text:span><text:span text:style-name="T503">.</text:span></text:p>
      <text:p text:style-name="P504"/>
      <text:p text:style-name="P505">Extrato de Contrato</text:p>
      <text:p text:style-name="P506"><text:span text:style-name="T507">FMAS – Fundo Municipal de Assistência Social</text:span></text:p>
      <text:p text:style-name="P508">Extrato de Contrato nº 001/FMAS/2021<text:s/></text:p>
      <text:p text:style-name="P509">Pregão Presencial Nº. 292/PMC/2020</text:p>
      <text:p text:style-name="P510">Contratante: FUNDO MUNICIPAL DE ASSISTÊNCIA SOCIAL</text:p>
      <text:p text:style-name="P511"><text:span text:style-name="T512">Contratada:<text:s/></text:span><text:span text:style-name="T513">PODER AGENCIA DE VIAGENS LTDA</text:span></text:p>
      <text:p text:style-name="P514"><text:span text:style-name="T515">Objetivo: contratação de serviços de agenciamento e fornecimento de passagens aéreas e hospedagens, no âmbito nacional e internacional, para aquisições futuras, no atendimento as necessidades dos órgãos integrantes da estrutura administrativa do município de Criciúma, Fundos e Fundações, na participação do Prefeito, Vice, Secretários, Diretores e Servidores, em congressos, seminários, convenções, reuniões, palestras e outras finalidades de interesse da Administração</text:span><text:span text:style-name="T516">.</text:span></text:p>
      <text:p text:style-name="P517">Valor Global: R$ 30.000,00 (Trinta mil reais)</text:p>
      <text:p text:style-name="P518">Prazo de vigência: 12 (doze) meses</text:p>
      <text:p text:style-name="P519"><text:span text:style-name="T520">Assinatura:<text:s/></text:span><text:span text:style-name="T521">14/01/2021</text:span><text:span text:style-name="T522"><text:tab/></text:span></text:p>
      <text:p text:style-name="P523"><text:span text:style-name="T524">Signatários: Pelo Município o Sr. Bruno Ferreira – Secretário, <text:s/></text:span><text:span text:style-name="T525">pela empresa,<text:s/></text:span><text:span text:style-name="T526">os sócios Fabiano Ponciano, Andre Luiz Malagoli e Carlos Henrique da Costa Soares.</text:span></text:p>
      <text:p text:style-name="P527"/>
      <text:p text:style-name="P528">Extrato de Contrato</text:p>
      <text:p text:style-name="P529"><text:span text:style-name="T530">FME - Fundação Municipal de Esportes</text:span></text:p>
      <text:p text:style-name="P531">Extrato de Contrato nº 002/FME/2021<text:s/></text:p>
      <text:p text:style-name="P532">Pregão Presencial Nº. 292/PMC/2020</text:p>
      <text:p text:style-name="P533">Contratante: FUNDAÇÃO MUNICIPAL DE ESPORTES</text:p>
      <text:p text:style-name="P534"><text:span text:style-name="T535">Contratada:<text:s/></text:span><text:span text:style-name="T536">PODER AGENCIA DE VIAGENS LTDA</text:span></text:p>
      <text:p text:style-name="P537"><text:span text:style-name="T538">Objetivo: contratação de serviços de agenciamento e fornecimento de passagens aéreas e hospedagens, no âmbito nacional e internacional, para aquisições futuras, no atendimento as necessidades dos órgãos integrantes da estrutura administrativa do<text:s/></text:span><text:soft-page-break/><text:span text:style-name="T539">município de Criciúma, Fundos e Fundações, na participação do Prefeito, Vice, Secretários, Diretores e Servidores, em congressos, seminários, convenções, reuniões, palestras e outras finalidades de interesse da Administração</text:span><text:span text:style-name="T540">.</text:span></text:p>
      <text:p text:style-name="P541">Valor Global: R$ 10.000,00 (Dez mil reais)</text:p>
      <text:p text:style-name="P542">Prazo de vigência: 12 (doze) meses</text:p>
      <text:p text:style-name="P543"><text:span text:style-name="T544">Assinatura:<text:s/></text:span><text:span text:style-name="T545">14/01/2021</text:span><text:span text:style-name="T546"><text:tab/></text:span><text:span text:style-name="T547"><text:tab/></text:span><text:span text:style-name="T548"><text:tab/></text:span><text:span text:style-name="T549"><text:tab/><text:s/></text:span></text:p>
      <text:p text:style-name="P550"><text:span text:style-name="T551">Signatários: Pela Fundação o Sr. LUIZ MANOEL ALEXANDRE NETO, Presidente, pela empresa,<text:s/></text:span><text:span text:style-name="T552">os sócios Fabiano Ponciano, Andre Luiz Malagoli e Carlos Henrique da Costa Soares</text:span><text:span text:style-name="T553">.</text:span></text:p>
      <text:p text:style-name="P554"/>
      <text:p text:style-name="P555">Extrato de Contrato</text:p>
      <text:p text:style-name="P556"><text:span text:style-name="T557">FCC - Fundação Cultural de Criciúma</text:span></text:p>
      <text:p text:style-name="P558">Extrato de Contrato nº 001/FCC/2021<text:s/></text:p>
      <text:p text:style-name="P559">Pregão Presencial Nº. 292/PMC/2020</text:p>
      <text:p text:style-name="P560">Contratante: FUNDAÇÃO CULTURAL DE CRICIÚMA</text:p>
      <text:p text:style-name="P561"><text:span text:style-name="T562">Contratada:<text:s/></text:span><text:span text:style-name="T563">PODER AGENCIA DE VIAGENS LTDA</text:span></text:p>
      <text:p text:style-name="P564"><text:span text:style-name="T565">Objetivo: contratação de serviços de agenciamento e fornecimento de passagens aéreas e hospedagens, no âmbito nacional e internacional, para aquisições futuras, no atendimento as necessidades dos órgãos integrantes da estrutura administrativa do município de Criciúma, Fundos e Fundações, na participação do Prefeito, Vice, Secretários, Diretores e Servidores, em congressos, seminários, convenções, reuniões, palestras e outras finalidades de interesse da Administração</text:span><text:span text:style-name="T566">.</text:span></text:p>
      <text:p text:style-name="P567">Valor Global: R$ 10.000,00 (Dez mil reais)</text:p>
      <text:p text:style-name="P568">Prazo de vigência: 12 (doze) meses</text:p>
      <text:p text:style-name="P569">Assinatura: 14/01/2021<text:tab/><text:tab/><text:tab/><text:tab/><text:s/></text:p>
      <text:p text:style-name="P570"><text:span text:style-name="T571">Signatários: Pela Fundação o Sr. ZALMIR ANTONIO CASAGRANDE, Presidente, pela empresa,<text:s/></text:span><text:span text:style-name="T572">os sócios Fabiano Ponciano, Andre Luiz Malagoli e Carlos Henrique da Costa Soares.</text:span></text:p>
      <text:p text:style-name="P573"/>
      <text:p text:style-name="P574">Comunicados<text:s/></text:p>
      <text:p text:style-name="P575"><text:span text:style-name="T576">FAMCRI - Fundação do Meio Ambiente de Criciúma</text:span></text:p>
      <text:p text:style-name="P577"><text:span text:style-name="T578">COMUNICADO Nº 007/2021</text:span></text:p>
      <text:p text:style-name="P579">A Fundação do Meio Ambiente de Criciúma – FAMCRI torna público o cancelamento da Autorização Ambiental Nº 071/2017.</text:p>
      <text:p text:style-name="P580"/>
      <text:p text:style-name="P581"><text:span text:style-name="T582">Considerando que a empresa<text:s/></text:span><text:span text:style-name="T583">ANDRESSA NASCIMENTO ME,<text:s/></text:span><text:span text:style-name="T584">encerrou a atividade de<text:s/></text:span><text:span text:style-name="T585">tanque autônomo de consumidor final de combustíveis líquidos com serviço de lavação de veículos automotores</text:span><text:span text:style-name="T586">, localizada na Rua Presidente Prudente, N° 740, bairro São Luiz.</text:span></text:p>
      <text:p text:style-name="P587"/>
      <text:p text:style-name="P588">A FAMCRI Resolve:</text:p>
      <text:p text:style-name="P589"/>
      <text:p text:style-name="P590">1. Cancelar a Autorização Ambiental Nº 071/2017 emitida no dia 19/05/2017 com validade até a data de 19/05/2021.</text:p>
      <text:p text:style-name="P591"/>
      <text:p text:style-name="P592">2. Esta decisão passa ter vigência a partir da data de publicação.</text:p>
      <text:p text:style-name="P593"/>
      <text:p text:style-name="P594">Criciúma, 20 de janeiro de 2021.</text:p>
      <text:p text:style-name="P595"/>
      <text:p text:style-name="P596"><text:span text:style-name="T597">ROBSON FRANCISCO IZIDRO</text:span><text:span text:style-name="T598"><text:s/>-<text:s/></text:span><text:span text:style-name="T599">Presidente FAMCRI - Fundação do Meio Ambiente de Criciúma</text:span></text:p>
      <text:p text:style-name="P600"><text:span text:style-name="T601">COMUNICADO Nº 008/2021</text:span></text:p>
      <text:p text:style-name="P602">A Fundação do Meio Ambiente de Criciúma – FAMCRI torna público o cancelamento da Certidão Ambiental Nº 090/2018.</text:p>
      <text:p text:style-name="P603"/>
      <text:p text:style-name="P604"><text:span text:style-name="T605">Considerando que a empresa<text:s/></text:span><text:span text:style-name="T606">FORMA MÓVEL – MÓVEIS SOB MEDIDA EIRELI,<text:s/></text:span><text:span text:style-name="T607">encerrou a atividade de<text:s/></text:span><text:span text:style-name="T608">fabricação de móveis com predominância de madeira</text:span><text:span text:style-name="T609">, localizada na Rua Vendramino Dajori, N° 85, Sala 01, bairro dos Imigrantes.</text:span></text:p>
      <text:p text:style-name="P610"/>
      <text:p text:style-name="P611">A FAMCRI Resolve:</text:p>
      <text:p text:style-name="P612"/>
      <text:soft-page-break/>
      <text:p text:style-name="P613">1. Cancelar a Certidão Ambiental Nº 090/2018 emitida no dia 13/11/2018 com validade até a data de 13/11/2022.</text:p>
      <text:p text:style-name="P614"/>
      <text:p text:style-name="P615">2. Esta decisão passa ter vigência a partir da data de publicação.</text:p>
      <text:p text:style-name="P616"/>
      <text:p text:style-name="P617">Criciúma, 22 de janeiro de 2021.</text:p>
      <text:p text:style-name="P618"/>
      <text:p text:style-name="P619"><text:span text:style-name="T620">ROBSON FRANCISCO IZIDRO</text:span><text:span text:style-name="T621"><text:s/>-<text:s/></text:span><text:span text:style-name="T622">Presidente FAMCRI - Fundação do Meio Ambiente de Criciúma</text:span></text:p>
      <text:p text:style-name="P623"><text:span text:style-name="T624">COMUNICADO Nº 016/2021</text:span></text:p>
      <text:p text:style-name="P625"><text:span text:style-name="T626">28 de janeiro de 2021</text:span></text:p>
      <text:p text:style-name="P627"/>
      <text:p text:style-name="P628">O governo do Município de Criciúma, através da FAMCRI – Fundação do Meio Ambiente de Criciúma torna público, nos termos da Lei Nº 2.582, datada de 17 de julho de 1991, que procederá a retirada de:</text:p>
      <text:p text:style-name="P629"/>
      <text:list text:style-name="LFO40" text:continue-numbering="true">
        <text:list-item>
          <text:p text:style-name="P630"><text:span text:style-name="T631">1 (hum) individuo arbóreo nativo de<text:s/></text:span><text:span text:style-name="T632">Araucaria angustifolia</text:span><text:span text:style-name="T633"><text:s/>(araucária</text:span><text:span text:style-name="T634">­</text:span><text:span text:style-name="T635">­</text:span><text:span text:style-name="T636">­<text:s/>- Família: Araucariaceae), localizado na Rua Luis Gonzaga Amante, 120, bairro Maria Céu.</text:span></text:p>
        </text:list-item>
      </text:list>
      <text:p text:style-name="P637"/>
      <text:p text:style-name="P638">O individuo arbóreo encontra-se senescente com risco de queda e muito próximo à fiação.</text:p>
      <text:p text:style-name="P639"/>
      <text:p text:style-name="P640">As pessoas interessadas têm 10 (Dez) dias, a partir da informação publicada, para apresentarem recursos junto á Fundação do Meio Ambiente de Criciúma.</text:p>
      <text:p text:style-name="P641"/>
      <text:p text:style-name="P642"><text:span text:style-name="T643">Robson Francisco Izidro</text:span><text:span text:style-name="T644"><text:s/>-<text:s/></text:span><text:span text:style-name="T645">Presidente FAMCRI - Fundação do Meio Ambiente de Criciúma</text:span></text:p>
      <text:p text:style-name="P646"/>
      <text:p text:style-name="P647"><text:span text:style-name="T648">Ata do Edital de Tomada de Preços</text:span></text:p>
      <text:p text:style-name="P649"><text:span text:style-name="T650">Governo Municipal de Criciúma</text:span></text:p>
      <text:p text:style-name="P651"><text:span text:style-name="T652">A</text:span><text:span text:style-name="T653">T</text:span><text:span text:style-name="T654">A</text:span><text:span text:style-name="T655"><text:s/>05<text:s/></text:span><text:span text:style-name="T656">DO EDITAL DE TOMADA DE PREÇOS Nº. 321/PMC/2020</text:span></text:p>
      <text:p text:style-name="P657">Processo Administrativo nº. 597439</text:p>
      <text:p text:style-name="P658"/>
      <text:p text:style-name="P659"><text:span text:style-name="T660">A</text:span><text:span text:style-name="T661">T</text:span><text:span text:style-name="T662">A</text:span><text:span text:style-name="T663"><text:s/></text:span><text:span text:style-name="T664">D</text:span><text:span text:style-name="T665">A</text:span><text:span text:style-name="T666"><text:s/></text:span><text:span text:style-name="T667">R</text:span><text:span text:style-name="T668">EU</text:span><text:span text:style-name="T669">N</text:span><text:span text:style-name="T670">I</text:span><text:span text:style-name="T671">Ã</text:span><text:span text:style-name="T672">O RESERVADA DA<text:s/></text:span><text:span text:style-name="T673">C</text:span><text:span text:style-name="T674">O</text:span><text:span text:style-name="T675">M</text:span><text:span text:style-name="T676">ISS</text:span><text:span text:style-name="T677">Ã</text:span><text:span text:style-name="T678">O</text:span><text:span text:style-name="T679"><text:s/></text:span><text:span text:style-name="T680">PE</text:span><text:span text:style-name="T681">R</text:span><text:span text:style-name="T682">M</text:span><text:span text:style-name="T683">AN</text:span><text:span text:style-name="T684">E</text:span><text:span text:style-name="T685">N</text:span><text:span text:style-name="T686">T</text:span><text:span text:style-name="T687">E</text:span><text:span text:style-name="T688"><text:s/></text:span><text:span text:style-name="T689">D</text:span><text:span text:style-name="T690">E</text:span><text:span text:style-name="T691"><text:s/></text:span><text:span text:style-name="T692">LI</text:span><text:span text:style-name="T693">C</text:span><text:span text:style-name="T694">I</text:span><text:span text:style-name="T695">T</text:span><text:span text:style-name="T696">AÇ</text:span><text:span text:style-name="T697">ÕES</text:span><text:span text:style-name="T698"><text:s/></text:span><text:span text:style-name="T699">D</text:span><text:span text:style-name="T700">O</text:span><text:span text:style-name="T701"><text:s/></text:span><text:span text:style-name="T702">M</text:span><text:span text:style-name="T703">U</text:span><text:span text:style-name="T704">N</text:span><text:span text:style-name="T705">I</text:span><text:span text:style-name="T706">C</text:span><text:span text:style-name="T707">ÍPIO</text:span><text:span text:style-name="T708"><text:s/></text:span><text:span text:style-name="T709">D</text:span><text:span text:style-name="T710">E</text:span><text:span text:style-name="T711"><text:s/></text:span><text:span text:style-name="T712">C</text:span><text:span text:style-name="T713">R</text:span><text:span text:style-name="T714">I</text:span><text:span text:style-name="T715">C</text:span><text:span text:style-name="T716">IÚ</text:span><text:span text:style-name="T717">M</text:span><text:span text:style-name="T718">A</text:span><text:span text:style-name="T719"><text:s/></text:span><text:span text:style-name="T720">P</text:span><text:span text:style-name="T721">A</text:span><text:span text:style-name="T722">R</text:span><text:span text:style-name="T723">A ENCERRAR O PRAZO DE RECURSO COM RELAÇÃO PROPOSTA E ENCAMINHAMENTO PARA HOMOLOGAÇÃO DO EDITAL EM EPIGRAFE.<text:s/></text:span></text:p>
      <text:p text:style-name="P724"/>
      <text:p text:style-name="P725"><text:span text:style-name="T726">OBJETO:<text:s/></text:span><text:span text:style-name="T727">Contratação de empresa de engenharia para execução dos serviços necessários à realização das obras de<text:s/></text:span><text:span text:style-name="T728">construção do bloco de sanitários no Parque Municipal Prefeito “ALTAIR GUIDI”</text:span><text:span text:style-name="T729">, localizado no bairro Santa Bárbara, município de Criciúma-SC. Convênio: Contrato de Repasse Nº 881787/2018/MTUR/CAIXA ECONOMICA FEDERAL – Meta 1.</text:span></text:p>
      <text:p text:style-name="P730"/>
      <text:p text:style-name="P731"><text:span text:style-name="T732">Às dez horas, do dia vinte e oito,<text:s/></text:span><text:span text:style-name="T733">do mês de janei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449/20 de 09 de abril de 2020</text:span><text:span text:style-name="T734">, para envio para homologação do edital de Tomada de Preços Nº 321/PMC/2020.<text:s/></text:span><text:span text:style-name="T735">Aberta a sessão pelo Presidente, Sr. GIÁCOMO DELLA GIUSTINA FILHO,<text:s/></text:span><text:span text:style-name="T736">ele informou<text:s/></text:span><text:span text:style-name="T737">a Comissão que passou os prazos legais de interposições de recursos</text:span><text:span text:style-name="T738">, sem nenhuma manifestação por parte das licitantes,<text:s/></text:span><text:span text:style-name="T739">permitindo-se assim a continuidade dos trabalhos no que concerne ao envio para homologação do presente certame.<text:s/></text:span><text:span text:style-name="T740">Desta forma, a Comissão, por unanimidade, decidiu declarar<text:s/></text:span><text:span text:style-name="T741">VENCEDORA</text:span><text:span text:style-name="T742"><text:s/>a empresa<text:s/></text:span><text:span text:style-name="T743">CONSTRUCITY CONSTRUÇÕES E REFORMAS EIRELI</text:span><text:span text:style-name="T744">, que ofertou o preço global de<text:s/></text:span><text:span text:style-name="T745">R$274.801,16<text:s/></text:span><text:span text:style-name="T746">(Duzentos e setenta e quatro mil oitocentos e um reais e dezesseis centavos)</text:span><text:span text:style-name="T747">, e sugere ao Senhor Prefeito Municipal que analise o processo licitatório e homologue o parecer desta Comissão para após, querendo, adjudicar os serviços/obras a empresa vencedora. Após análise e conferência c</text:span><text:span text:style-name="T748">ontatou-se que o menor preço global ofertado pela empresa<text:s/></text:span><text:span text:style-name="T749">CONSTRUCITY CONSTRUÇÕES E REFORMAS EIRELI</text:span><text:span text:style-name="T750">,<text:s/></text:span><text:span text:style-name="T751">classificada em 1º lugar, atende a planilha orçamentária oficial e que os preços unitários e global propostos, são exequíveis e estão dentro dos praticados no mercado da região.<text:s/></text:span><text:span text:style-name="T752">Nada mais havendo a tratar, encerrou-se a sessão as 10h15min., da qual para constar lavrou-se a presente Ata, que vai assinada pelos integrantes da Comissão Permanente de Licitações.<text:s/></text:span><text:span text:style-name="T753">Sala de Licitações, (quinta-feira), aos vinte e oito dias do mês de janeiro do ano de 2021.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GIÁCOMO DELLA GIUSTINA FILHO</text:span></text:p>
          </table:table-cell>
          <table:table-cell table:style-name="TableCell763">
            <text:p text:style-name="P764"><text:span text:style-name="T765">KARINA TRES</text:span></text:p>
          </table:table-cell>
          <table:table-cell table:style-name="TableCell766">
            <text:p text:style-name="P767"><text:span text:style-name="T768">ANTONIO DE OLIVEIRA</text:span></text:p>
          </table:table-cell>
        </table:table-row>
        <table:table-row table:style-name="TableRow769">
          <table:table-cell table:style-name="TableCell770">
            <text:p text:style-name="P771"><text:span text:style-name="T772">P</text:span><text:span text:style-name="T773">r</text:span><text:span text:style-name="T774">e</text:span><text:span text:style-name="T775">s</text:span><text:span text:style-name="T776">i</text:span><text:span text:style-name="T777">d</text:span><text:span text:style-name="T778">e</text:span><text:span text:style-name="T779">n</text:span><text:span text:style-name="T780">t</text:span><text:span text:style-name="T781">e</text:span></text:p>
          </table:table-cell>
          <table:table-cell table:style-name="TableCell782">
            <text:p text:style-name="P783"><text:span text:style-name="T784">Membro-Secretária</text:span></text:p>
          </table:table-cell>
          <table:table-cell table:style-name="TableCell785">
            <text:p text:style-name="P786"><text:span text:style-name="T787">M</text:span><text:span text:style-name="T788">e</text:span><text:span text:style-name="T789">mb</text:span><text:span text:style-name="T790">ro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OSMAR CORAL</text:span></text:p>
          </table:table-cell>
          <table:table-cell table:style-name="TableCell799">
            <text:p text:style-name="P800">LEANDRO CUSTODIO MUNARETTO</text:p>
          </table:table-cell>
        </table:table-row>
        <table:table-row table:style-name="TableRow801">
          <table:table-cell table:style-name="TableCell802">
            <text:p text:style-name="P803">Membro</text:p>
          </table:table-cell>
          <table:table-cell table:style-name="TableCell804">
            <text:p text:style-name="P805"><text:span text:style-name="T806">M</text:span><text:span text:style-name="T807">e</text:span><text:span text:style-name="T808">mb</text:span><text:span text:style-name="T809">ro suplente</text:span></text:p>
          </table:table-cell>
        </table:table-row>
      </table:table>
      <text:soft-page-break/>
      <text:p text:style-name="P810">Avisos<text:s/>de Licitação</text:p>
      <text:p text:style-name="P811"><text:span text:style-name="T812">Governo Municipal de Criciúma</text:span></text:p>
      <text:p text:style-name="P813"><text:span text:style-name="T814">PREGÃO PRESENCIAL Nº. 026/PMC/2021</text:span></text:p>
      <text:p text:style-name="P815"><text:span text:style-name="T816">OBJETO:</text:span><text:span text:style-name="T817"><text:s/></text:span><text:span text:style-name="T818">O presente edital tem por objetivo o registro de preços de drenos de concreto,</text:span><text:span text:style-name="T819"><text:s/></text:span><text:span text:style-name="T820">em atendimento a implantação, ampliação e manutenção do sistema de drenagem pluvial do município de Criciúma/SC.<text:s/></text:span></text:p>
      <text:p text:style-name="P821"/>
      <text:p text:style-name="P822"><text:span text:style-name="T823">DATA DE ABERTURA:<text:s/></text:span><text:span text:style-name="T824">Dia 17 de Fevereiro de 2021, às 09h00min.</text:span></text:p>
      <text:p text:style-name="P825"/>
      <text:p text:style-name="P826"><text:span text:style-name="T827">Edital c</text:span><text:span text:style-name="T828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829">www.criciuma.sc.gov.br</text:span></text:a><text:span text:style-name="T830"><text:s/>ou pelo endereço eletrônico<text:s/></text:span><text:a xlink:href="mailto:editais@criciuma.sc.gov.br" office:target-frame-name="_top" xlink:show="replace"><text:span text:style-name="T831">editais@criciuma.sc.gov.br</text:span></text:a><text:span text:style-name="T832">.</text:span></text:p>
      <text:p text:style-name="P833"/>
      <text:p text:style-name="P834">CRICIÚMA/SC, 28 DE JANEIRO DE 2021.</text:p>
      <text:p text:style-name="P835"/>
      <text:p text:style-name="P836">JOÃO BATISTA BELLOLI<text:s/>-<text:s/>SECRETÁRIO MUNICIPAL DE INFRAESTRUTURA, PLANEJAMENTO E MOBILIDADE URBANA <text:s/></text:p>
      <text:p text:style-name="P837"><text:span text:style-name="T838">PREGÃO PRESENCIAL Nº. 028/PMC/2021</text:span></text:p>
      <text:p text:style-name="P839"><text:span text:style-name="T840">OBJETO:</text:span><text:span text:style-name="T841"><text:s/></text:span><text:bookmark-start text:name="_Hlk62740622"/><text:span text:style-name="T842">O presente edital tem por objetivo a contratação de empresa especializada para reparação, manutenção preventiva e corretiva, com o fornecimento de peças, nos equipamentos do Centro de Processamento da Merenda Escolar (cozinha e padaria), e das escolas pertencentes à Rede Municipal de Educação de Criciúma/SC.<text:s/></text:span></text:p>
      <text:p text:style-name="P843"><text:bookmark-end text:name="_Hlk62740622"/></text:p>
      <text:p text:style-name="P844"><text:span text:style-name="T845">DATA DE ABERTURA:<text:s/></text:span><text:span text:style-name="T846">Dia 17 de Fevereiro de 2021, às 15h00min.<text:s/></text:span></text:p>
      <text:p text:style-name="P847"/>
      <text:p text:style-name="P848"><text:span text:style-name="T849">Edital c</text:span><text:span text:style-name="T850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851">www.criciuma.sc.gov.br</text:span></text:a><text:span text:style-name="T852"><text:s/>ou pelo endereço eletrônico<text:s/></text:span><text:a xlink:href="mailto:editais@criciuma.sc.gov.br" office:target-frame-name="_top" xlink:show="replace"><text:span text:style-name="T853">editais@criciuma.sc.gov.br</text:span></text:a><text:span text:style-name="T854">.</text:span></text:p>
      <text:p text:style-name="P855"/>
      <text:p text:style-name="P856">CRICIÚMA/SC, 28 DE JANEIRO DE 2021.</text:p>
      <text:p text:style-name="P857"/>
      <text:p text:style-name="P858"><text:bookmark-start text:name="_Hlk62740650"/>VALMIR DAGOSTIM<text:s/>-<text:s/>SECRETÁRIO MUNICIPAL DE EDUCAÇÃO<text:bookmark-end text:name="_Hlk62740650"/></text:p>
      <text:p text:style-name="P859"><text:span text:style-name="T860">PREGÃO PRESENCIAL Nº. 029/PMC/2021</text:span></text:p>
      <text:p text:style-name="P861"><text:span text:style-name="T862">OBJETO:</text:span><text:span text:style-name="T863"><text:s/></text:span><text:span text:style-name="T864">O presente edital tem por objetivo a contratação de empresa especializada para execução de serviços de limpeza e desentupimento de fossas (rede coletora de esgoto, filtros anaeróbicos, sumidouros e caixas de gordura), em atendimento ao 9º Batalhão de Polícia Militar de Criciúma/SC e suas subunidades</text:span></text:p>
      <text:p text:style-name="P865"/>
      <text:p text:style-name="P866"><text:span text:style-name="T867">DATA DE ABERTURA:<text:s/></text:span><text:span text:style-name="T868">Dia 18 de Fevereiro de 2021, às 09h00min.<text:s/></text:span></text:p>
      <text:p text:style-name="P869"/>
      <text:p text:style-name="P870"><text:span text:style-name="T871">Edital c</text:span><text:span text:style-name="T87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873">www.criciuma.sc.gov.br</text:span></text:a><text:span text:style-name="T874"><text:s/>ou pelo endereço eletrônico<text:s/></text:span><text:a xlink:href="mailto:editais@criciuma.sc.gov.br" office:target-frame-name="_top" xlink:show="replace"><text:span text:style-name="T875">editais@criciuma.sc.gov.br</text:span></text:a><text:span text:style-name="T876">.</text:span></text:p>
      <text:p text:style-name="P877"/>
      <text:p text:style-name="P878">CRICIÚMA/SC, 28 DE JANEIRO DE 2021.</text:p>
      <text:p text:style-name="P879"/>
      <text:p text:style-name="P880">KATIA M. SMIELEVSKI GOMES<text:s/>-<text:s/>SECRETÁRIA GERAL DO MUNICÍPIO</text:p>
      <text:p text:style-name="P881">PREGÃO PRESENCIAL Nº. 030/PMC/2021</text:p>
      <text:p text:style-name="P882"><text:span text:style-name="T883">OBJETO:</text:span><text:span text:style-name="T884"><text:s/></text:span><text:bookmark-start text:name="_Hlk62741388"/><text:span text:style-name="T885">O presente edital tem por objetivo a contratação de empresa para a prestação de serviços de higienização e sanitização para as<text:s/></text:span><text:soft-page-break/><text:span text:style-name="T886">dependências do 9º Batalhão de Polícia Militar de Criciúma/SC e suas subunidades.</text:span><text:bookmark-end text:name="_Hlk62741388"/><text:span text:style-name="T887"><text:s/></text:span></text:p>
      <text:p text:style-name="P888"/>
      <text:p text:style-name="P889"><text:span text:style-name="T890">DATA DE ABERTURA:<text:s/></text:span><text:span text:style-name="T891">Dia 18 de Fevereiro de 2021, às 15h00min.<text:s/></text:span></text:p>
      <text:p text:style-name="P892"/>
      <text:p text:style-name="P893"><text:span text:style-name="T894">Edital c</text:span><text:span text:style-name="T895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896">www.criciuma.sc.gov.br</text:span></text:a><text:span text:style-name="T897"><text:s/>ou pelo endereço eletrônico<text:s/></text:span><text:a xlink:href="mailto:editais@criciuma.sc.gov.br" office:target-frame-name="_top" xlink:show="replace"><text:span text:style-name="T898">editais@criciuma.sc.gov.br</text:span></text:a><text:span text:style-name="T899">.</text:span></text:p>
      <text:p text:style-name="P900"/>
      <text:p text:style-name="P901">CRICIÚMA/SC, 28 DE JANEIRO DE 2021.</text:p>
      <text:p text:style-name="P902"/>
      <text:p text:style-name="P903">KATIA M. SMIELEVSKI GOMES<text:s/>-<text:s/>SECRETÁRIA GERAL DO MUNICÍPIO</text:p>
      <text:p text:style-name="P904"/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Symbol" style:text-line-through-type="none" style:text-underline-type="none"/>
    </style:style>
    <style:style style:name="WW_CharLFO40LVL2" style:family="text">
      <style:text-properties style:font-name="Courier New" style:text-line-through-type="none" style:text-underline-type="none"/>
    </style:style>
    <style:style style:name="WW_CharLFO40LVL3" style:family="text">
      <style:text-properties style:font-name="Wingdings" style:text-line-through-type="none" style:text-underline-type="none"/>
    </style:style>
    <style:style style:name="WW_CharLFO40LVL4" style:family="text">
      <style:text-properties style:font-name="Symbol" style:text-line-through-type="none" style:text-underline-type="none"/>
    </style:style>
    <style:style style:name="WW_CharLFO40LVL5" style:family="text">
      <style:text-properties style:font-name="Courier New" style:text-line-through-type="none" style:text-underline-type="none"/>
    </style:style>
    <style:style style:name="WW_CharLFO40LVL6" style:family="text">
      <style:text-properties style:font-name="Wingdings" style:text-line-through-type="none" style:text-underline-type="none"/>
    </style:style>
    <style:style style:name="WW_CharLFO40LVL7" style:family="text">
      <style:text-properties style:font-name="Symbol" style:text-line-through-type="none" style:text-underline-type="none"/>
    </style:style>
    <style:style style:name="WW_CharLFO40LVL8" style:family="text">
      <style:text-properties style:font-name="Courier New" style:text-line-through-type="none" style:text-underline-type="none"/>
    </style:style>
    <style:style style:name="WW_CharLFO40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4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  <text:list-level-style-number text:level="7" style:num-suffix="." style:num-format="1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09in" text:min-label-width="0.125in" text:list-level-position-and-space-mode="label-alignment">
          <style:list-level-label-alignment text:label-followed-by="listtab" fo:margin-left="5.51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51<text:s/>– Ano<text:s/>12 Sexta-Feira,<text:s/>29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29T15:04:00Z</meta:creation-date>
    <dc:date>2021-01-29T15:04:00Z</dc:date>
    <meta:print-date>2021-01-25T15:02:00Z</meta:print-date>
    <meta:template xlink:href="Normal" xlink:type="simple"/>
    <meta:editing-cycles>2</meta:editing-cycles>
    <meta:editing-duration>PT0S</meta:editing-duration>
    <meta:document-statistic meta:page-count="11" meta:paragraph-count="59" meta:word-count="4653" meta:character-count="29721" meta:row-count="209" meta:non-whitespace-character-count="25127"/>
  </office:meta>
</office:document-meta>
</file>