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fo:letter-spacing="0.0006in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T41" style:parent-style-name="Fonteparág.padrão" style:family="text">
      <style:text-properties fo:letter-spacing="0.0006in" fo:font-size="12pt" style:font-size-asian="12pt" style:font-size-complex="12pt"/>
    </style:style>
    <style:style style:name="T42" style:parent-style-name="Fonteparág.padrão" style:family="text">
      <style:text-properties fo:letter-spacing="0.0006in" fo:font-size="12pt" style:font-size-asian="12pt" style:font-size-complex="12pt"/>
    </style:style>
    <style:style style:name="P4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5" style:parent-style-name="Fonteparág.padrão" style:family="text">
      <style:text-properties fo:letter-spacing="0.0006in" fo:font-size="12pt" style:font-size-asian="12pt" style:font-size-complex="12pt"/>
    </style:style>
    <style:style style:name="T46" style:parent-style-name="Fonteparág.padrão" style:family="text">
      <style:text-properties fo:letter-spacing="0.0006in" fo:font-size="12pt" style:font-size-asian="12pt" style:font-size-complex="12pt"/>
    </style:style>
    <style:style style:name="T47" style:parent-style-name="Fonteparág.padrão" style:family="text">
      <style:text-properties fo:letter-spacing="0.0006in" fo:font-size="12pt" style:font-size-asian="12pt" style:font-size-complex="12pt"/>
    </style:style>
    <style:style style:name="T48" style:parent-style-name="Fonteparág.padrão" style:family="text">
      <style:text-properties fo:letter-spacing="0.0006in" fo:font-size="12pt" style:font-size-asian="12pt" style:font-size-complex="12pt"/>
    </style:style>
    <style:style style:name="T49" style:parent-style-name="Fonteparág.padrão" style:family="text">
      <style:text-properties fo:letter-spacing="0.0006in" fo:font-size="12pt" style:font-size-asian="12pt" style:font-size-complex="12pt"/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T51" style:parent-style-name="Fonteparág.padrão" style:family="text">
      <style:text-properties fo:letter-spacing="0.0006in" fo:font-size="12pt" style:font-size-asian="12pt" style:font-size-complex="12pt"/>
    </style:style>
    <style:style style:name="P5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5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54" style:parent-style-name="Fonteparág.padrão" style:family="text">
      <style:text-properties fo:letter-spacing="0.0006in" fo:font-size="12pt" style:font-size-asian="12pt" style:font-size-complex="12pt"/>
    </style:style>
    <style:style style:name="T55" style:parent-style-name="Fonteparág.padrão" style:family="text">
      <style:text-properties fo:letter-spacing="0.0006in" fo:font-size="12pt" style:font-size-asian="12pt" style:font-size-complex="12pt"/>
    </style:style>
    <style:style style:name="T56" style:parent-style-name="Fonteparág.padrão" style:family="text">
      <style:text-properties fo:letter-spacing="0.0006in" fo:font-size="12pt" style:font-size-asian="12pt" style:font-size-complex="12pt"/>
    </style:style>
    <style:style style:name="T57" style:parent-style-name="Fonteparág.padrão" style:family="text">
      <style:text-properties fo:letter-spacing="0.0006in" fo:font-size="12pt" style:font-size-asian="12pt" style:font-size-complex="12pt"/>
    </style:style>
    <style:style style:name="T58" style:parent-style-name="Fonteparág.padrão" style:family="text">
      <style:text-properties fo:letter-spacing="0.0006in" fo:font-size="12pt" style:font-size-asian="12pt" style:font-size-complex="12pt"/>
    </style:style>
    <style:style style:name="T59" style:parent-style-name="Fonteparág.padrão" style:family="text">
      <style:text-properties fo:letter-spacing="0.0006in" fo:font-size="12pt" style:font-size-asian="12pt" style:font-size-complex="12pt"/>
    </style:style>
    <style:style style:name="T60" style:parent-style-name="Fonteparág.padrão" style:family="text">
      <style:text-properties fo:letter-spacing="0.0006in" fo:font-size="12pt" style:font-size-asian="12pt" style:font-size-complex="12pt"/>
    </style:style>
    <style:style style:name="T61" style:parent-style-name="Fonteparág.padrão" style:family="text">
      <style:text-properties fo:letter-spacing="0.0006in" fo:font-size="12pt" style:font-size-asian="12pt" style:font-size-complex="12pt"/>
    </style:style>
    <style:style style:name="T62" style:parent-style-name="Fonteparág.padrão" style:family="text">
      <style:text-properties fo:letter-spacing="0.0006in" fo:font-size="12pt" style:font-size-asian="12pt" style:font-size-complex="12pt"/>
    </style:style>
    <style:style style:name="T63" style:parent-style-name="Fonteparág.padrão" style:family="text">
      <style:text-properties fo:letter-spacing="0.0006in" fo:font-size="12pt" style:font-size-asian="12pt" style:font-size-complex="12pt"/>
    </style:style>
    <style:style style:name="T64" style:parent-style-name="Fonteparág.padrão" style:family="text">
      <style:text-properties fo:letter-spacing="0.0006in" fo:font-size="12pt" style:font-size-asian="12pt" style:font-size-complex="12pt"/>
    </style:style>
    <style:style style:name="P6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6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67" style:parent-style-name="Fonteparág.padrão" style:family="text">
      <style:text-properties fo:letter-spacing="0.0006in" fo:font-size="12pt" style:font-size-asian="12pt" style:font-size-complex="12pt"/>
    </style:style>
    <style:style style:name="T68" style:parent-style-name="Fonteparág.padrão" style:family="text">
      <style:text-properties fo:letter-spacing="-0.0006in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letter-spacing="-0.0006in" fo:font-size="12pt" style:font-size-asian="12pt" style:font-size-complex="12pt"/>
    </style:style>
    <style:style style:name="T71" style:parent-style-name="Fonteparág.padrão" style:family="text">
      <style:text-properties fo:letter-spacing="-0.0006in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letter-spacing="0.0006in" fo:font-size="12pt" style:font-size-asian="12pt" style:font-size-complex="12pt"/>
    </style:style>
    <style:style style:name="T78" style:parent-style-name="Fonteparág.padrão" style:family="text">
      <style:text-properties fo:letter-spacing="0.0006in" fo:font-size="12pt" style:font-size-asian="12pt" style:font-size-complex="12pt"/>
    </style:style>
    <style:style style:name="T79" style:parent-style-name="Fonteparág.padrão" style:family="text">
      <style:text-properties fo:letter-spacing="0.0006in" fo:font-size="12pt" style:font-size-asian="12pt" style:font-size-complex="12pt"/>
    </style:style>
    <style:style style:name="T80" style:parent-style-name="Fonteparág.padrão" style:family="text">
      <style:text-properties fo:letter-spacing="0.0006in" fo:font-size="12pt" style:font-size-asian="12pt" style:font-size-complex="12pt"/>
    </style:style>
    <style:style style:name="P8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8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3" style:parent-style-name="Fonteparág.padrão" style:family="text">
      <style:text-properties fo:letter-spacing="0.0006in" fo:font-size="12pt" style:font-size-asian="12pt" style:font-size-complex="12pt"/>
    </style:style>
    <style:style style:name="T84" style:parent-style-name="Fonteparág.padrão" style:family="text">
      <style:text-properties fo:letter-spacing="0.0006in" fo:font-size="12pt" style:font-size-asian="12pt" style:font-size-complex="12pt"/>
    </style:style>
    <style:style style:name="T85" style:parent-style-name="Fonteparág.padrão" style:family="text">
      <style:text-properties fo:letter-spacing="0.0006in" fo:font-size="12pt" style:font-size-asian="12pt" style:font-size-complex="12pt"/>
    </style:style>
    <style:style style:name="T86" style:parent-style-name="Fonteparág.padrão" style:family="text">
      <style:text-properties fo:letter-spacing="0.0006in" fo:font-size="12pt" style:font-size-asian="12pt" style:font-size-complex="12pt"/>
    </style:style>
    <style:style style:name="T87" style:parent-style-name="Fonteparág.padrão" style:family="text">
      <style:text-properties fo:letter-spacing="0.0006in" fo:font-size="12pt" style:font-size-asian="12pt" style:font-size-complex="12pt"/>
    </style:style>
    <style:style style:name="T88" style:parent-style-name="Fonteparág.padrão" style:family="text">
      <style:text-properties fo:letter-spacing="0.0006in" fo:font-size="12pt" style:font-size-asian="12pt" style:font-size-complex="12pt"/>
    </style:style>
    <style:style style:name="T89" style:parent-style-name="Fonteparág.padrão" style:family="text">
      <style:text-properties fo:letter-spacing="0.0006in" fo:font-size="12pt" style:font-size-asian="12pt" style:font-size-complex="12pt"/>
    </style:style>
    <style:style style:name="T90" style:parent-style-name="Fonteparág.padrão" style:family="text">
      <style:text-properties fo:letter-spacing="0.0006in" fo:font-size="12pt" style:font-size-asian="12pt" style:font-size-complex="12pt"/>
    </style:style>
    <style:style style:name="P9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9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3" style:parent-style-name="Fonteparág.padrão" style:family="text">
      <style:text-properties fo:letter-spacing="0.0006in" fo:font-size="12pt" style:font-size-asian="12pt" style:font-size-complex="12pt"/>
    </style:style>
    <style:style style:name="T94" style:parent-style-name="Fonteparág.padrão" style:family="text">
      <style:text-properties fo:letter-spacing="0.0006in" fo:font-size="12pt" style:font-size-asian="12pt" style:font-size-complex="12pt"/>
    </style:style>
    <style:style style:name="T95" style:parent-style-name="Fonteparág.padrão" style:family="text">
      <style:text-properties fo:letter-spacing="0.0006in" fo:font-size="12pt" style:font-size-asian="12pt" style:font-size-complex="12pt"/>
    </style:style>
    <style:style style:name="T96" style:parent-style-name="Fonteparág.padrão" style:family="text">
      <style:text-properties fo:letter-spacing="0.0006in" fo:font-size="12pt" style:font-size-asian="12pt" style:font-size-complex="12pt"/>
    </style:style>
    <style:style style:name="T97" style:parent-style-name="Fonteparág.padrão" style:family="text">
      <style:text-properties fo:letter-spacing="0.0006in" fo:font-size="12pt" style:font-size-asian="12pt" style:font-size-complex="12pt"/>
    </style:style>
    <style:style style:name="T98" style:parent-style-name="Fonteparág.padrão" style:family="text">
      <style:text-properties fo:letter-spacing="0.0006in" fo:font-size="12pt" style:font-size-asian="12pt" style:font-size-complex="12pt"/>
    </style:style>
    <style:style style:name="T99" style:parent-style-name="Fonteparág.padrão" style:family="text">
      <style:text-properties fo:letter-spacing="0.0006in" fo:font-size="12pt" style:font-size-asian="12pt" style:font-size-complex="12pt"/>
    </style:style>
    <style:style style:name="T100" style:parent-style-name="Fonteparág.padrão" style:family="text">
      <style:text-properties fo:letter-spacing="0.0006in" fo:font-size="12pt" style:font-size-asian="12pt" style:font-size-complex="12pt"/>
    </style:style>
    <style:style style:name="T101" style:parent-style-name="Fonteparág.padrão" style:family="text">
      <style:text-properties fo:letter-spacing="0.0006in" fo:font-size="12pt" style:font-size-asian="12pt" style:font-size-complex="12pt"/>
    </style:style>
    <style:style style:name="T102" style:parent-style-name="Fonteparág.padrão" style:family="text">
      <style:text-properties fo:letter-spacing="0.0006in" fo:font-size="12pt" style:font-size-asian="12pt" style:font-size-complex="12pt"/>
    </style:style>
    <style:style style:name="P10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10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10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06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107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108" style:parent-style-name="Estilo2" style:family="paragraph">
      <style:paragraph-properties fo:margin-left="-0.1972in">
        <style:tab-stops/>
      </style:paragraph-properties>
    </style:style>
    <style:style style:name="T109" style:parent-style-name="Fonteparág.padrão" style:family="text">
      <style:text-properties style:use-window-font-color="true"/>
    </style:style>
    <style:style style:name="P1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Estilo2" style:family="paragraph">
      <style:paragraph-properties fo:margin-left="-0.1972in">
        <style:tab-stops/>
      </style:paragraph-properties>
    </style:style>
    <style:style style:name="T148" style:parent-style-name="Fonteparág.padrão" style:family="text">
      <style:text-properties style:use-window-font-color="true"/>
    </style:style>
    <style:style style:name="P1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50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177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17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190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1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200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NormalWeb" style:family="paragraph">
      <style:paragraph-properties fo:text-align="justify" fo:margin-top="0in" fo:margin-bottom="0in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Estilo2" style:family="paragraph">
      <style:paragraph-properties fo:margin-left="-0.1972in">
        <style:tab-stops/>
      </style:paragraph-properties>
    </style:style>
    <style:style style:name="T243" style:parent-style-name="Fonteparág.padrão" style:family="text">
      <style:text-properties style:use-window-font-color="true"/>
    </style:style>
    <style:style style:name="P244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48" style:parent-style-name="Estilo2" style:family="paragraph">
      <style:paragraph-properties fo:margin-left="-0.1972in">
        <style:tab-stops/>
      </style:paragraph-properties>
    </style:style>
    <style:style style:name="T349" style:parent-style-name="Fonteparág.padrão" style:family="text">
      <style:text-properties style:use-window-font-color="true"/>
    </style:style>
    <style:style style:name="T350" style:parent-style-name="Fonteparág.padrão" style:family="text">
      <style:text-properties style:font-weight-complex="bold" style:use-window-font-color="true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202124" fo:font-size="10pt" style:font-size-asian="10pt" style:font-size-complex="10pt" fo:background-color="#FFFFFF"/>
    </style:style>
    <style:style style:name="P38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202124" fo:font-size="10pt" style:font-size-asian="10pt" style:font-size-complex="10pt" fo:background-color="#FFFFFF"/>
    </style:style>
    <style:style style:name="P38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 fo:background-color="#FFFFFF"/>
    </style:style>
    <style:style style:name="P38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85" style:parent-style-name="Fonteparág.padrão" style:family="text">
      <style:text-properties style:font-name-complex="Calibri" fo:font-size="16pt" style:font-size-asian="16pt" style:font-size-complex="16pt"/>
    </style:style>
    <style:style style:name="T386" style:parent-style-name="Fonteparág.padrão" style:family="text">
      <style:text-properties style:font-name-complex="Calibri" fo:font-size="16pt" style:font-size-asian="16pt" style:font-size-complex="16pt"/>
    </style:style>
    <style:style style:name="T387" style:parent-style-name="Fonteparág.padrão" style:family="text">
      <style:text-properties style:font-name-complex="Calibri" fo:font-size="16pt" style:font-size-asian="16pt" style:font-size-complex="16pt"/>
    </style:style>
    <style:style style:name="P388" style:parent-style-name="Estilo2" style:family="paragraph">
      <style:paragraph-properties fo:margin-left="-0.1972in">
        <style:tab-stops/>
      </style:paragraph-properties>
    </style:style>
    <style:style style:name="T389" style:parent-style-name="Fonteparág.padrão" style:family="text">
      <style:text-properties style:use-window-font-color="true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202124" fo:font-size="10pt" style:font-size-asian="10pt" style:font-size-complex="10pt" fo:background-color="#FFFFFF"/>
    </style:style>
    <style:style style:name="P41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202124" fo:font-size="10pt" style:font-size-asian="10pt" style:font-size-complex="10pt" fo:background-color="#FFFFFF"/>
    </style:style>
    <style:style style:name="P41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202124" fo:font-size="10pt" style:font-size-asian="10pt" style:font-size-complex="10pt" fo:background-color="#FFFFFF"/>
    </style:style>
    <style:style style:name="P42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202124" fo:font-size="10pt" style:font-size-asian="10pt" style:font-size-complex="10pt" fo:background-color="#FFFFFF"/>
    </style:style>
    <style:style style:name="P42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202124" fo:font-size="10pt" style:font-size-asian="10pt" style:font-size-complex="10pt" fo:background-color="#FFFFFF"/>
    </style:style>
    <style:style style:name="P42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 fo:background-color="#FFFFFF"/>
    </style:style>
    <style:style style:name="P42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24" style:parent-style-name="Fonteparág.padrão" style:family="text">
      <style:text-properties style:font-name-complex="Calibri" fo:font-size="16pt" style:font-size-asian="16pt" style:font-size-complex="16pt"/>
    </style:style>
    <style:style style:name="P425" style:parent-style-name="Estilo2" style:family="paragraph">
      <style:paragraph-properties fo:margin-left="-0.1972in">
        <style:tab-stops/>
      </style:paragraph-properties>
    </style:style>
    <style:style style:name="T426" style:parent-style-name="Fonteparág.padrão" style:family="text">
      <style:text-properties style:use-window-font-color="true"/>
    </style:style>
    <style:style style:name="P42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202124" fo:font-size="10pt" style:font-size-asian="10pt" style:font-size-complex="10pt" fo:background-color="#FFFFFF"/>
    </style:style>
    <style:style style:name="P46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 fo:background-color="#FFFFFF"/>
    </style:style>
    <style:style style:name="P46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64" style:parent-style-name="Fonteparág.padrão" style:family="text">
      <style:text-properties style:font-name-complex="Calibri" fo:font-size="16pt" style:font-size-asian="16pt" style:font-size-complex="16pt"/>
    </style:style>
    <style:style style:name="P46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 fo:background-color="#FFFFFF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9" style:parent-style-name="Fonteparág.padrão" style:family="text">
      <style:text-properties style:font-name-complex="Calibri" fo:font-size="16pt" style:font-size-asian="16pt" style:font-size-complex="16pt"/>
    </style:style>
    <style:style style:name="P59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60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2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 fo:background-color="#FFFFFF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8" style:parent-style-name="Fonteparág.padrão" style:family="text">
      <style:text-properties style:font-name-complex="Calibri" fo:font-size="16pt" style:font-size-asian="16pt" style:font-size-complex="16pt"/>
    </style:style>
    <style:style style:name="P65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7631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 fo:background-color="#FFFFFF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-complex="Calibri" fo:font-size="16pt" style:font-size-asian="16pt" style:font-size-complex="16pt"/>
    </style:style>
    <style:style style:name="P670" style:parent-style-name="Estilo2" style:family="paragraph">
      <style:paragraph-properties fo:margin-left="-0.1972in">
        <style:tab-stops/>
      </style:paragraph-properties>
    </style:style>
    <style:style style:name="T671" style:parent-style-name="Fonteparág.padrão" style:family="text">
      <style:text-properties style:use-window-font-color="true"/>
    </style:style>
    <style:style style:name="P67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3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7" style:parent-style-name="Estilo2" style:family="paragraph">
      <style:paragraph-properties fo:margin-left="-0.1972in">
        <style:tab-stops/>
      </style:paragraph-properties>
    </style:style>
    <style:style style:name="T688" style:parent-style-name="Fonteparág.padrão" style:family="text">
      <style:text-properties style:use-window-font-color="true"/>
    </style:style>
    <style:style style:name="P68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fo:hyphenate="false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3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7" style:parent-style-name="Estilo2" style:family="paragraph">
      <style:paragraph-properties fo:margin-left="-0.1972in">
        <style:tab-stops/>
      </style:paragraph-properties>
    </style:style>
    <style:style style:name="T708" style:parent-style-name="Fonteparág.padrão" style:family="text">
      <style:text-properties style:use-window-font-color="true"/>
    </style:style>
    <style:style style:name="P70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fo:hyphenate="false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7" style:parent-style-name="Estilo2" style:family="paragraph">
      <style:paragraph-properties fo:margin-left="-0.1972in">
        <style:tab-stops/>
      </style:paragraph-properties>
    </style:style>
    <style:style style:name="T728" style:parent-style-name="Fonteparág.padrão" style:family="text">
      <style:text-properties style:use-window-font-color="true"/>
    </style:style>
    <style:style style:name="P72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7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fo:hyphenate="false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1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5" style:parent-style-name="Estilo2" style:family="paragraph">
      <style:paragraph-properties fo:margin-left="-0.1972in">
        <style:tab-stops/>
      </style:paragraph-properties>
    </style:style>
    <style:style style:name="T756" style:parent-style-name="Fonteparág.padrão" style:family="text">
      <style:text-properties style:use-window-font-color="true"/>
    </style:style>
    <style:style style:name="P75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5" style:parent-style-name="Estilo2" style:family="paragraph">
      <style:paragraph-properties fo:margin-left="-0.1972in">
        <style:tab-stops/>
      </style:paragraph-properties>
    </style:style>
    <style:style style:name="T776" style:parent-style-name="Fonteparág.padrão" style:family="text">
      <style:text-properties style:use-window-font-color="true"/>
    </style:style>
    <style:style style:name="P77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7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4" style:parent-style-name="Estilo2" style:family="paragraph">
      <style:paragraph-properties fo:margin-left="-0.1972in">
        <style:tab-stops/>
      </style:paragraph-properties>
    </style:style>
    <style:style style:name="T795" style:parent-style-name="Fonteparág.padrão" style:family="text">
      <style:text-properties style:use-window-font-color="true"/>
    </style:style>
    <style:style style:name="P79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4" style:parent-style-name="Estilo2" style:family="paragraph">
      <style:paragraph-properties fo:margin-left="-0.1972in">
        <style:tab-stops/>
      </style:paragraph-properties>
    </style:style>
    <style:style style:name="T815" style:parent-style-name="Fonteparág.padrão" style:family="text">
      <style:text-properties style:use-window-font-color="true"/>
    </style:style>
    <style:style style:name="P81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81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81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81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82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82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23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 fo:background-color="#FFFFFF"/>
    </style:style>
    <style:style style:name="T8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25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 fo:background-color="#FFFFFF"/>
    </style:style>
    <style:style style:name="T826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T82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3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833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83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3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3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37" style:parent-style-name="Estilo2" style:family="paragraph">
      <style:paragraph-properties fo:margin-left="-0.1972in">
        <style:tab-stops/>
      </style:paragraph-properties>
    </style:style>
    <style:style style:name="T838" style:parent-style-name="Fonteparág.padrão" style:family="text">
      <style:text-properties style:use-window-font-color="true"/>
    </style:style>
    <style:style style:name="P83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8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4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84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8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46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847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 fo:background-color="#FFFFFF"/>
    </style:style>
    <style:style style:name="T8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5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854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85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5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5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58" style:parent-style-name="Estilo2" style:family="paragraph">
      <style:paragraph-properties fo:margin-left="-0.1972in">
        <style:tab-stops/>
      </style:paragraph-properties>
    </style:style>
    <style:style style:name="T859" style:parent-style-name="Fonteparág.padrão" style:family="text">
      <style:text-properties style:use-window-font-color="true"/>
    </style:style>
    <style:style style:name="P86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8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6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8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 fo:background-color="#FFFFFF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1" style:parent-style-name="Fonteparág.padrão" style:family="text">
      <style:text-properties style:font-name-complex="Calibri" fo:font-size="16pt" style:font-size-asian="16pt" style:font-size-complex="16pt"/>
    </style:style>
    <style:style style:name="P882" style:parent-style-name="Estilo2" style:family="paragraph">
      <style:paragraph-properties fo:margin-left="-0.1972in">
        <style:tab-stops/>
      </style:paragraph-properties>
    </style:style>
    <style:style style:name="T883" style:parent-style-name="Fonteparág.padrão" style:family="text">
      <style:text-properties style:use-window-font-color="true" fo:letter-spacing="0.0006in"/>
    </style:style>
    <style:style style:name="T884" style:parent-style-name="Fonteparág.padrão" style:family="text">
      <style:text-properties style:use-window-font-color="true" fo:letter-spacing="-0.0006in"/>
    </style:style>
    <style:style style:name="T885" style:parent-style-name="Fonteparág.padrão" style:family="text">
      <style:text-properties style:use-window-font-color="true"/>
    </style:style>
    <style:style style:name="T886" style:parent-style-name="Fonteparág.padrão" style:family="text">
      <style:text-properties style:use-window-font-color="true" fo:letter-spacing="-0.0006in"/>
    </style:style>
    <style:style style:name="T887" style:parent-style-name="Fonteparág.padrão" style:family="text">
      <style:text-properties style:use-window-font-color="true"/>
    </style:style>
    <style:style style:name="P88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24" style:family="table-column">
      <style:table-column-properties style:column-width="2.3625in" style:use-optimal-column-width="false"/>
    </style:style>
    <style:style style:name="TableColumn925" style:family="table-column">
      <style:table-column-properties style:column-width="2.2652in" style:use-optimal-column-width="false"/>
    </style:style>
    <style:style style:name="TableColumn926" style:family="table-column">
      <style:table-column-properties style:column-width="1.6743in" style:use-optimal-column-width="false"/>
    </style:style>
    <style:style style:name="Table923" style:family="table">
      <style:table-properties style:width="6.302in" fo:margin-left="0in" table:align="left"/>
    </style:style>
    <style:style style:name="TableRow927" style:family="table-row">
      <style:table-row-properties style:row-height="0.1861in" style:use-optimal-row-height="false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9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37" style:family="table-row">
      <style:table-row-properties style:row-height="0.1861in" style:use-optimal-row-height="false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9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959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61" style:family="table-column">
      <style:table-column-properties style:column-width="3.1506in" style:use-optimal-column-width="false"/>
    </style:style>
    <style:style style:name="TableColumn962" style:family="table-column">
      <style:table-column-properties style:column-width="2.9534in" style:use-optimal-column-width="false"/>
    </style:style>
    <style:style style:name="Table960" style:family="table">
      <style:table-properties style:width="6.1041in" fo:margin-left="0in" table:align="left"/>
    </style:style>
    <style:style style:name="TableRow963" style:family="table-row">
      <style:table-row-properties style:row-height="0.1861in" style:use-optimal-row-height="false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9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69" style:family="table-row">
      <style:table-row-properties style:row-height="0.1861in" style:use-optimal-row-height="fals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9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97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98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982" style:parent-style-name="Estilo2" style:family="paragraph">
      <style:paragraph-properties fo:margin-left="-0.1972in">
        <style:tab-stops/>
      </style:paragraph-properties>
    </style:style>
    <style:style style:name="T983" style:parent-style-name="Fonteparág.padrão" style:family="text">
      <style:text-properties style:use-window-font-color="true"/>
    </style:style>
    <style:style style:name="P9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9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9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9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9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00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8" style:parent-style-name="Estilo2" style:family="paragraph">
      <style:paragraph-properties fo:margin-left="-0.1972in">
        <style:tab-stops/>
      </style:paragraph-properties>
    </style:style>
    <style:style style:name="T1009" style:parent-style-name="Fonteparág.padrão" style:family="text">
      <style:text-properties style:use-window-font-color="true"/>
    </style:style>
    <style:style style:name="P101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1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02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3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3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3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3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5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04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5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5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05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054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105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49<text:s/>– Ano<text:s/>12 <text:s/>Quarta-Feira,<text:s/>27<text:s/>de<text:s/>jan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<text:span text:style-name="T22">Decretos..................</text:span><text:span text:style-name="T23">.......................</text:span><text:span text:style-name="T24">................................</text:span><text:span text:style-name="T25">................</text:span><text:span text:style-name="T26">.........................................</text:span><text:span text:style-name="T27">.</text:span><text:span text:style-name="T28">.........</text:span><text:span text:style-name="T29">..................</text:span><text:span text:style-name="T30">.</text:span><text:span text:style-name="T31">..1</text:span></text:p>
      <text:p text:style-name="P32"><text:span text:style-name="T33">Edital de Divulgação Pedágio Solidário</text:span><text:span text:style-name="T34">..........................</text:span><text:span text:style-name="T35">................</text:span><text:span text:style-name="T36">.........................................</text:span><text:span text:style-name="T37">.</text:span><text:span text:style-name="T38">.........</text:span><text:span text:style-name="T39">...................</text:span><text:span text:style-name="T40">.</text:span><text:span text:style-name="T41">.</text:span><text:span text:style-name="T42">4</text:span></text:p>
      <text:p text:style-name="P43"><text:span text:style-name="T44">Edital de Notificação Fiscal</text:span><text:span text:style-name="T45">..........................</text:span><text:span text:style-name="T46">................</text:span><text:span text:style-name="T47">.........................................</text:span><text:span text:style-name="T48">.</text:span><text:span text:style-name="T49">.........</text:span><text:span text:style-name="T50">.....................................</text:span><text:span text:style-name="T51">..5</text:span></text:p>
      <text:p text:style-name="P52"><text:span text:style-name="T53">Extratos de Ata de Registro de Preços</text:span><text:span text:style-name="T54">..........................</text:span><text:span text:style-name="T55">................</text:span><text:span text:style-name="T56">.........................................</text:span><text:span text:style-name="T57">.</text:span><text:span text:style-name="T58">.........</text:span><text:span text:style-name="T59">.................</text:span><text:span text:style-name="T60">.</text:span><text:span text:style-name="T61">..</text:span><text:span text:style-name="T62">.</text:span><text:span text:style-name="T63">.</text:span><text:span text:style-name="T64">5</text:span></text:p>
      <text:p text:style-name="P65">Comunicados.......................................................................................................................................................10</text:p>
      <text:p text:style-name="P66"><text:span text:style-name="T67">A</text:span><text:span text:style-name="T68">ta</text:span><text:span text:style-name="T69"><text:s/>04</text:span><text:span text:style-name="T70"><text:s/></text:span><text:span text:style-name="T71">d</text:span><text:span text:style-name="T72">o Edital<text:s/></text:span><text:span text:style-name="T73">d</text:span><text:span text:style-name="T74">e Tomada<text:s/></text:span><text:span text:style-name="T75">d</text:span><text:span text:style-name="T76">e Preços Nº. 319/PMC/2020</text:span><text:span text:style-name="T77">..........................</text:span><text:span text:style-name="T78">................</text:span><text:span text:style-name="T79">.........</text:span><text:span text:style-name="T80">...............................13</text:span></text:p>
      <text:p text:style-name="P81"><text:span text:style-name="T82">Avisos de Licitação</text:span><text:span text:style-name="T83">..........................</text:span><text:span text:style-name="T84">................</text:span><text:span text:style-name="T85">.........................................</text:span><text:span text:style-name="T86">.</text:span><text:span text:style-name="T87">.........</text:span><text:span text:style-name="T88">.....................</text:span><text:span text:style-name="T89">............................</text:span><text:span text:style-name="T90">.13</text:span></text:p>
      <text:p text:style-name="P91"><text:span text:style-name="T92">Segundo Aviso de Suspensão de Licitação</text:span><text:span text:style-name="T93">..........................</text:span><text:span text:style-name="T94">................</text:span><text:span text:style-name="T95">.........................................</text:span><text:span text:style-name="T96">.</text:span><text:span text:style-name="T97">.........</text:span><text:span text:style-name="T98">........</text:span><text:span text:style-name="T99">..</text:span><text:span text:style-name="T100">.</text:span><text:span text:style-name="T101">.</text:span><text:span text:style-name="T102">..14</text:span></text:p>
      <text:p text:style-name="P103"/>
      <text:p text:style-name="P104"/>
      <text:p text:style-name="P105">Decretos</text:p>
      <text:p text:style-name="P106"><text:span text:style-name="T107">Governo Municipal de Criciúma</text:span></text:p>
      <text:p text:style-name="P108"><text:span text:style-name="T109">DECRETO SG/nº 096/21, de 21 de janeiro de 2021.</text:span></text:p>
      <text:p text:style-name="P110">Altera a composição do Conselho Municipal dos Direitos da Pessoa com Deficiência de Criciúma - CODEC, para biênio 2019-2021.</text:p>
      <text:p text:style-name="P111"/>
      <text:p text:style-name="P112"><text:span text:style-name="T113">O<text:s/></text:span><text:span text:style-name="T114">PREFEITO MUNICIPAL DE CRICIÚMA</text:span><text:span text:style-name="T115">, no uso de suas atribuições legais e de conformidade com a Lei nº 4.439, de 13 de dezembro de 2002 e com o art. 50, inciso IV, da Lei Orgânica Municipal, resolve:</text:span></text:p>
      <text:p text:style-name="P116"/>
      <text:p text:style-name="P117">ALTERAR</text:p>
      <text:p text:style-name="P118"/>
      <text:p text:style-name="P119">a composição do Conselho Municipal dos Direitos da Pessoa com Deficiência instituído pelo Decreto SG/nº 290/19 de 20/02/2019, a qual passa a ser constituída conforme segue:</text:p>
      <text:p text:style-name="P120"/>
      <text:p text:style-name="P121">I - ÁREA GOVERNAMENTAL<text:s/></text:p>
      <text:p text:style-name="P122"/>
      <text:p text:style-name="P123"><text:span text:style-name="T124">-<text:s/></text:span><text:span text:style-name="T125">alteração do Decreto SG/ nº 1280/19, de 24/09/2019:<text:s/></text:span></text:p>
      <text:p text:style-name="P126"/>
      <text:p text:style-name="P127">a) Gabinete do Prefeito:</text:p>
      <text:p text:style-name="P128"><text:span text:style-name="T129"><text:s text:c="5"/></text:span><text:span text:style-name="T130">Titular:<text:s/></text:span><text:span text:style-name="T131">Reginaldo de Souza Costa</text:span></text:p>
      <text:p text:style-name="P132"><text:span text:style-name="T133"><text:s text:c="5"/></text:span><text:span text:style-name="T134">Suplente: Claudiomiro Colombo</text:span></text:p>
      <text:p text:style-name="P135"/>
      <text:p text:style-name="P136">Paço Municipal Marcos Rovaris, 21 de janeiro de 2021.</text:p>
      <text:p text:style-name="P137"/>
      <text:p text:style-name="P138"><text:span text:style-name="T139">CLÉSIO SALVARO</text:span><text:span text:style-name="T140"><text:s/>-<text:s/></text:span><text:span text:style-name="T141">Prefeito Municipal de Criciúma</text:span></text:p>
      <text:p text:style-name="P142"><text:span text:style-name="T143">KATIA MARIA SMIELEVSKI GOMES</text:span><text:span text:style-name="T144"><text:s/>-<text:s/></text:span><text:span text:style-name="T145">Secretária Geral</text:span></text:p>
      <text:p text:style-name="P146">ERM.</text:p>
      <text:soft-page-break/>
      <text:p text:style-name="P147"><text:span text:style-name="T148">DECRETO SG/nº 097/21, de 22 de janeiro de 2021.</text:span></text:p>
      <text:p text:style-name="P149"><text:span text:style-name="T150">Altera a composição do<text:s/></text:span><text:span text:style-name="T151">Conselho Municipal de Segurança Alimentar e Nutricional de Criciúma.<text:s/></text:span></text:p>
      <text:p text:style-name="P152"/>
      <text:p text:style-name="P153"><text:span text:style-name="T154">O<text:s/></text:span><text:span text:style-name="T155">PREFEITO MUNICIPAL DE CRICIÚMA</text:span><text:span text:style-name="T156">, no uso de suas atribuições legais e de conformidade com a Lei nº 6.817, de 14 de dezembro de 2016 e sua posterior alteração pela Lei nº 7.791, de 2 de outubro de 2020 e nos termos do art. 50, inciso IV, da Lei Orgânica Municipal, resolve:</text:span></text:p>
      <text:p text:style-name="P157"/>
      <text:p text:style-name="P158"><text:span text:style-name="T159">ALTERAR<text:s/></text:span><text:span text:style-name="T160"><text:s/></text:span></text:p>
      <text:p text:style-name="P161"/>
      <text:p text:style-name="P162">os representantes nomeados para compor o Conselho Municipal de Segurança Alimentar e Nutricional – COMSEA instituído pelo Decreto SG/nº 915/18, passam a vigorar com as seguintes composições:</text:p>
      <text:p text:style-name="P163"/>
      <text:p text:style-name="P164">I - ÁREA GOVERNAMENTAL<text:s/></text:p>
      <text:p text:style-name="P165"/>
      <text:p text:style-name="P166"><text:span text:style-name="T167">-<text:s/></text:span><text:span text:style-name="T168">da alteração do Decreto SG/nº 1238/19 de 13/09/2019</text:span></text:p>
      <text:p text:style-name="P169"/>
      <text:p text:style-name="P170">d) Secretaria Municipal da Assistência Social:</text:p>
      <text:p text:style-name="P171"><text:span text:style-name="T172"><text:s text:c="5"/></text:span><text:span text:style-name="T173">Titular:<text:s/></text:span><text:span text:style-name="T174">Renata Nagel Garbelloto</text:span></text:p>
      <text:p text:style-name="P175"><text:span text:style-name="T176"><text:s text:c="5"/></text:span><text:span text:style-name="T177">Suplente:<text:s/></text:span><text:span text:style-name="T178">Carolina Sonego Spillere</text:span></text:p>
      <text:p text:style-name="P179"/>
      <text:p text:style-name="P180"><text:span text:style-name="T181">-<text:s/></text:span><text:span text:style-name="T182">da alteração do Decreto SG/nº 915/18 de 20/08/2018</text:span></text:p>
      <text:p text:style-name="P183"/>
      <text:p text:style-name="P184">c) Secretaria Municipal da Fazenda/ Gerência de Agricultura:</text:p>
      <text:p text:style-name="P185"><text:span text:style-name="T186"><text:s text:c="4"/></text:span><text:span text:style-name="T187">Titular: Guilherme Costa de Oliveira e Silva<text:s/></text:span></text:p>
      <text:p text:style-name="P188"><text:span text:style-name="T189"><text:s text:c="4"/></text:span><text:span text:style-name="T190">Suplente:<text:s/></text:span><text:span text:style-name="T191">Fabiane Barbosa Lopes</text:span></text:p>
      <text:p text:style-name="P192"/>
      <text:p text:style-name="P193">e) Secretaria Municipal de Saúde:</text:p>
      <text:p text:style-name="P194"><text:span text:style-name="T195"><text:s text:c="5"/></text:span><text:span text:style-name="T196">Titular:<text:s/></text:span><text:span text:style-name="T197">Ana Paula Aguiar Milanez</text:span></text:p>
      <text:p text:style-name="P198"><text:span text:style-name="T199"><text:s text:c="5"/></text:span><text:span text:style-name="T200">Suplente: Tamires Rodrigues Viana</text:span></text:p>
      <text:p text:style-name="P201"/>
      <text:p text:style-name="P202"><text:span text:style-name="T203">-<text:s/></text:span><text:span text:style-name="T204">da alteração do Decreto SG/nº 1159/19 de 03/09/2019</text:span></text:p>
      <text:p text:style-name="P205"/>
      <text:p text:style-name="P206">h) Fundação do Meio Ambiente de Criciúma – FAMCRI:</text:p>
      <text:p text:style-name="P207"><text:span text:style-name="T208"><text:s text:c="5"/></text:span><text:span text:style-name="T209">Titular:<text:s/></text:span><text:span text:style-name="T210">Robson Francisco Izidro</text:span></text:p>
      <text:p text:style-name="P211"><text:span text:style-name="T212"><text:s text:c="5"/></text:span><text:span text:style-name="T213">Suplente: Eduardo Luzzi Damassini</text:span></text:p>
      <text:p text:style-name="P214"/>
      <text:p text:style-name="P215">II - ÁREA NÃO GOVERNAMENTAL<text:s/></text:p>
      <text:p text:style-name="P216"/>
      <text:p text:style-name="P217"><text:span text:style-name="T218">-<text:s/></text:span><text:span text:style-name="T219">da alteração do Decreto SG/nº 376/19 de 13/03/2019</text:span></text:p>
      <text:p text:style-name="P220"/>
      <text:p text:style-name="P221">k) Centro Acadêmico de Nutrição – UNESC:</text:p>
      <text:p text:style-name="P222"><text:span text:style-name="T223"><text:s text:c="4"/></text:span><text:span text:style-name="T224">Titular:<text:s/></text:span><text:span text:style-name="T225">Stephanny Helenaina Carvalho de Oliveira</text:span></text:p>
      <text:p text:style-name="P226"><text:span text:style-name="T227"><text:s text:c="4"/></text:span><text:span text:style-name="T228">Suplente:<text:s/></text:span><text:span text:style-name="T229">Filipe Fernandes Gabriel</text:span></text:p>
      <text:p text:style-name="P230"/>
      <text:p text:style-name="P231">Paço Municipal Marcos Rovaris, 22 de janeiro de 2021.</text:p>
      <text:p text:style-name="P232"/>
      <text:p text:style-name="P233"><text:span text:style-name="T234">CLÉSIO SALVARO</text:span><text:span text:style-name="T235"><text:s/>-<text:s/></text:span><text:span text:style-name="T236">Prefeito Municipal de Criciúma</text:span></text:p>
      <text:p text:style-name="P237"><text:span text:style-name="T238">KATIA MARIA SMIELEVSKI GOMES<text:s/></text:span><text:span text:style-name="T239">-<text:s/></text:span><text:span text:style-name="T240">Secretária Geral</text:span></text:p>
      <text:p text:style-name="P241">ERM.</text:p>
      <text:p text:style-name="P242"><text:span text:style-name="T243">DECRETO SG/ nº 098/21, de 21 de janeiro de 2021.</text:span></text:p>
      <text:p text:style-name="P244">Constitui e nomeia Comissão de Acompanhamento e Fiscalização – CAF do Contrato de Gestão Emergencial nº 154/FMS/2020, que tem por objeto a operacionalização e execução das ações e serviços da saúde, no Hospital de Retaguarda no Distrito de Rio Maina.</text:p>
      <text:p text:style-name="P245"/>
      <text:p text:style-name="P246"><text:span text:style-name="T247">O<text:s/></text:span><text:span text:style-name="T248">PREFEITO MUNICIPAL DE CRICIÚMA</text:span><text:span text:style-name="T249">,</text:span><text:span text:style-name="T250"><text:s/>no uso de suas atribuições legais e conformidade o art. 50, IV, da Lei Orgânica Municipal, de 5 de julho de 1990, resolve:<text:s/></text:span></text:p>
      <text:p text:style-name="P251"/>
      <text:soft-page-break/>
      <text:p text:style-name="P252">CONSTITUIR a</text:p>
      <text:p text:style-name="P253"/>
      <text:p text:style-name="P254"><text:span text:style-name="T255">Comissão de Acompanhamento e Fiscalização do Contrato de Gestão, para acompanhar e fiscalizar à atuação do<text:s/></text:span><text:span text:style-name="T256">INSTITUTO HARMONE DE ASSISTÊNCIA SOCIAL, SAÚDE, EDUCAÇÃO E TECNOLOGIA,<text:s/></text:span><text:span text:style-name="T257">conforme dispõe o item 5.1 da Cláusula Quinta do Contrato de Gestão nº 154/FMS/2020, composta pelos seguintes membros e sem ônus para o Município:</text:span></text:p>
      <text:p text:style-name="P258"/>
      <text:p text:style-name="P259"><text:span text:style-name="T260">I –<text:s/></text:span><text:span text:style-name="T261">Representantes da Secretaria Municipal de Saúde</text:span></text:p>
      <text:p text:style-name="P262"><text:s text:c="5"/>Titular: Claudenir Leôncio Alexandre</text:p>
      <text:p text:style-name="P263"><text:s text:c="5"/>Suplente: Sandra Helena Cardoso</text:p>
      <text:p text:style-name="P264"/>
      <text:p text:style-name="P265"><text:span text:style-name="T266">II –<text:s/></text:span><text:span text:style-name="T267">Representantes do Poder Legislativo</text:span><text:span text:style-name="T268">:</text:span></text:p>
      <text:p text:style-name="P269"><text:s text:c="6"/>Titular: Jair Augusto Alexandre<text:s/></text:p>
      <text:p text:style-name="P270"><text:s text:c="7"/>Suplente: Obadias Benones da Silva</text:p>
      <text:p text:style-name="P271"/>
      <text:p text:style-name="P272"><text:span text:style-name="T273">III –<text:s/></text:span><text:span text:style-name="T274">Representantes do Conselho Municipal de Saúde</text:span><text:span text:style-name="T275">:</text:span></text:p>
      <text:p text:style-name="P276"><text:s text:c="6"/>Titular: Júlio Cesar Zavadil</text:p>
      <text:p text:style-name="P277"><text:s text:c="6"/>Suplente: Reginaldo Kjhelin Coelho</text:p>
      <text:p text:style-name="P278"/>
      <text:p text:style-name="P279"><text:span text:style-name="T280">IV –<text:s/></text:span><text:span text:style-name="T281">Representantes da Secretaria Municipal de Assistência Social</text:span><text:span text:style-name="T282">:</text:span></text:p>
      <text:p text:style-name="P283"><text:s text:c="6"/>Titular: Joana D´Arc Motta Gomes</text:p>
      <text:p text:style-name="P284"><text:s text:c="6"/>Suplente: Rogério Alano Felipe</text:p>
      <text:p text:style-name="P285"/>
      <text:p text:style-name="P286"><text:span text:style-name="T287">V –<text:s/></text:span><text:span text:style-name="T288">Representantes da Secretaria Municipal da Fazenda</text:span><text:span text:style-name="T289">:</text:span></text:p>
      <text:p text:style-name="P290"><text:s text:c="6"/>Titular: Willian Martins Ferreira</text:p>
      <text:p text:style-name="P291"><text:s text:c="6"/>Suplente: Renan Brendlen Grando</text:p>
      <text:p text:style-name="P292"/>
      <text:p text:style-name="P293">Paço Municipal Marcos Rovaris, 21 de janeiro de 2021.</text:p>
      <text:p text:style-name="P294"/>
      <text:p text:style-name="P295"><text:span text:style-name="T296">CLÉSIO SALVARO</text:span><text:span text:style-name="T297"><text:s/>-<text:s/></text:span><text:span text:style-name="T298">Prefeito Municipal de Criciúma</text:span></text:p>
      <text:p text:style-name="P299"><text:span text:style-name="T300">KATIA MARIA SMIELEVSKI GOMES<text:s/></text:span><text:span text:style-name="T301">-<text:s/></text:span><text:span text:style-name="T302">Secretária Geral</text:span></text:p>
      <text:p text:style-name="P303">ERM.</text:p>
      <text:p text:style-name="P304">DECRETO SG/nº 101/21, de 21 de janeiro de 2021.<text:s/></text:p>
      <text:p text:style-name="P305">Faz correção na ementa do Decreto SG/nº 091/21, de 18 de janeiro de 2021.<text:s/></text:p>
      <text:p text:style-name="P306"/>
      <text:p text:style-name="P307"><text:span text:style-name="T308">O<text:s/></text:span><text:span text:style-name="T309">PREFEITO MUNICIPAL DE CRICIÚMA</text:span><text:span text:style-name="T310">, no uso de suas atribuições legais<text:s/></text:span></text:p>
      <text:p text:style-name="P311"/>
      <text:p text:style-name="P312"><text:span text:style-name="T313">DECRETA:</text:span></text:p>
      <text:p text:style-name="P314"/>
      <text:p text:style-name="P315"><text:span text:style-name="T316"><text:tab/></text:span><text:span text:style-name="T317"><text:tab/>Art.1º - Na<text:s/></text:span><text:span text:style-name="T318">ementa<text:s/></text:span><text:span text:style-name="T319">do<text:s/></text:span><text:span text:style-name="T320">Decreto SG/nº 091/21</text:span><text:span text:style-name="T321">,<text:s/></text:span><text:span text:style-name="T322">da indicação do Presidente do Conselho Fiscal do CRICIÚMAPREV:</text:span></text:p>
      <text:p text:style-name="P323"/>
      <text:p text:style-name="P324"><text:span text:style-name="T325">Onde se lê</text:span><text:span text:style-name="T326">:<text:s/></text:span></text:p>
      <text:p text:style-name="P327">Nomeia Presidente do Conselho Deliberativo do CRICIÚMAPREV.<text:s/></text:p>
      <text:p text:style-name="P328"/>
      <text:p text:style-name="P329"><text:span text:style-name="T330">Leia-se:</text:span><text:span text:style-name="T331"><text:s/></text:span></text:p>
      <text:p text:style-name="P332">Nomeia Presidente do Conselho Fiscal do CRICIÚMAPREV.<text:s/></text:p>
      <text:p text:style-name="P333"/>
      <text:p text:style-name="P334">Art.2º - As demais disposições do Decreto SG/nº 091/21 permanecem inalterados e em vigor.</text:p>
      <text:p text:style-name="P335"/>
      <text:p text:style-name="P336">Paço Municipal Marcos Rovaris, 21 de janeiro de 2021.</text:p>
      <text:p text:style-name="P337"/>
      <text:p text:style-name="P338"><text:span text:style-name="T339">CLÉSIO SALVARO</text:span><text:span text:style-name="T340"><text:s/>-<text:s/></text:span><text:span text:style-name="T341">Prefeito Municipal de Criciúma</text:span></text:p>
      <text:p text:style-name="P342"><text:span text:style-name="T343">KATIA MARIA SMIELEVSKI GOMES<text:s/></text:span><text:span text:style-name="T344">-<text:s/></text:span><text:span text:style-name="T345">Secretária Geral</text:span></text:p>
      <text:p text:style-name="P346">ERM.</text:p>
      <text:p text:style-name="P347"/>
      <text:soft-page-break/>
      <text:p text:style-name="P348"><text:span text:style-name="T349">DECRETO SG/nº 110/21, de 26 de janeiro de 2021.</text:span><text:span text:style-name="T350"><text:s/></text:span></text:p>
      <text:p text:style-name="P351">Declara vacância do cargo público de Agente de Fiscalização.</text:p>
      <text:p text:style-name="P352"/>
      <text:p text:style-name="P353"><text:span text:style-name="T354">O<text:s/></text:span><text:span text:style-name="T355">PREFEITO MUNICIPAL DE CRICIÚMA</text:span><text:span text:style-name="T356">, no uso de suas atribuições legais e de acordo com o art. 50, inciso IV, da Lei Orgânica Municipal, de 5 de julho de 1990, e</text:span></text:p>
      <text:p text:style-name="P357"/>
      <text:p text:style-name="P358">Considerando o Processo nº 599960, subsidiado pelo Parecer Jurídico nº 024/2021, de 26 de janeiro de 2021,<text:s/></text:p>
      <text:p text:style-name="P359"/>
      <text:p text:style-name="P360">RESOLVE:<text:s/></text:p>
      <text:p text:style-name="P361"/>
      <text:p text:style-name="P362"><text:span text:style-name="T363">Declarar a vacância do cargo público de Agente de Fiscalização, <text:s/>nos termos do art. 45, inciso VI, da Lei Complementar nº 012/1999, <text:s/>decorrente da posse em outro cargo público inacumulável,<text:s/></text:span><text:span text:style-name="T364">do servidor<text:s/></text:span><text:span text:style-name="T365">ELVIS GENEROSO DE OLIVEIRA CORREIA,<text:s/></text:span><text:span text:style-name="T366">matrícula nº 45.122, ocupante do cargo de provimento efetivo de Agente de Fiscalização, <text:s/>lotado com 40 horas semanais na Diretoria de Trânsito e Transporte – DTT,<text:s/></text:span><text:span text:style-name="T367">a partir de 19 de janeiro de 2021</text:span><text:span text:style-name="T368">, até o fim do estágio probatório no cargo de Polícia Penal, nos quadros de pessoal da Secretaria do Estado da Administração Prisional e Socioeducativa do Estado de Santa Catarina.</text:span></text:p>
      <text:p text:style-name="P369"/>
      <text:p text:style-name="P370">Paço Municipal Marcos Rovaris, 26 de janeiro de 2021.</text:p>
      <text:p text:style-name="P371"/>
      <text:p text:style-name="P372"><text:span text:style-name="T373">CLÉSIO SALVARO</text:span><text:span text:style-name="T374"><text:s/>-<text:s/></text:span><text:span text:style-name="T375">Prefeito Municipal de Criciúma</text:span></text:p>
      <text:p text:style-name="P376"><text:span text:style-name="T377">KATIA MARIA SMIELEVSKI GOMES</text:span><text:span text:style-name="T378"><text:s/>-<text:s/></text:span><text:span text:style-name="T379">Secretária Geral</text:span></text:p>
      <text:p text:style-name="P380">ERM.</text:p>
      <text:p text:style-name="P381"/>
      <text:p text:style-name="P382"/>
      <text:p text:style-name="P383">Edital de Divulgação Pedágio Solidário</text:p>
      <text:p text:style-name="P384"><text:span text:style-name="T385">Secretaria Municipal d</text:span><text:span text:style-name="T386">e Assistência Social</text:span><text:span text:style-name="T387">/Habitação</text:span></text:p>
      <text:p text:style-name="P388"><text:span text:style-name="T389">EDITAL DE PEDÁGIO SOLIDÁRIO<text:s/></text:span></text:p>
      <text:p text:style-name="P390"><text:span text:style-name="T391">A SECRETARIA MUNICIPAL DE ASSISTÊNCIA SOCIAL DO MUNICÍPIO DE CRICIÚMA, por meio de seu Secretário Municipal de Assistência Social, vem pelo presente<text:s/></text:span><text:span text:style-name="T392">DIVULGAR</text:span><text:span text:style-name="T393"><text:s/></text:span><text:span text:style-name="T394">o resultado do processo de inscrição das entidades aptas a realizar o pedágio beneficente no ano de 2021, regulamentado pela Lei Municipal n.º 6.877/2017, cuja divulgação está prevista no item 5.1 do Edital 002/2020. A agenda dos pedágios restou assim aprovada:</text:span></text:p>
      <text:p text:style-name="P395"/>
      <text:p text:style-name="P396">13 de fevereiro – Centro Terapêutico de Projetos Sócio Educativos</text:p>
      <text:p text:style-name="P397">06 de março – Associação Beneficente Casa da Acolhida</text:p>
      <text:p text:style-name="P398">13 de março – Associação Criciumense de Handebol Feminino<text:s/></text:p>
      <text:p text:style-name="P399">10 de abril – Associação Amor a Vida - AMOVI<text:s/></text:p>
      <text:p text:style-name="P400">17 de abril – Associação Beneficente Sementes para o Futuro</text:p>
      <text:p text:style-name="P401">08 de maio - Associação Beneficente Casa da Acolhida</text:p>
      <text:p text:style-name="P402">15 de maio – Associação Beneficente Nossa Casa</text:p>
      <text:p text:style-name="P403">12 de junho - Associação de Assistência Social Deus Provedor <text:s/></text:p>
      <text:p text:style-name="P404">07 de agosto – Associação de Pais e Amigos de Autistas da Região Carbonífera - AMA REC <text:s/></text:p>
      <text:p text:style-name="P405">11 de setembro - Associação Mantenedora de Apoio a Vida – Amavi - CVV</text:p>
      <text:p text:style-name="P406">09 de outubro – Associação Amor a Vida - AMOVI</text:p>
      <text:p text:style-name="P407">11 de dezembro – Associação Beneficente Nossa Casa<text:s/></text:p>
      <text:p text:style-name="P408"/>
      <text:p text:style-name="P409"><text:s/>Criciúma (SC), 26 de janeiro de 2021.</text:p>
      <text:p text:style-name="P410"/>
      <text:p text:style-name="P411"><text:span text:style-name="T412">BRUNO FERREIRA</text:span><text:span text:style-name="T413"><text:s/>-<text:s/></text:span><text:span text:style-name="T414">Secretário Municipal de Assistência Social</text:span><text:span text:style-name="T415"><text:s/></text:span><text:span text:style-name="T416">Prefeitura Municipal de Criciúma</text:span></text:p>
      <text:p text:style-name="P417"/>
      <text:p text:style-name="P418"/>
      <text:p text:style-name="P419"/>
      <text:p text:style-name="P420"/>
      <text:p text:style-name="P421"/>
      <text:soft-page-break/>
      <text:p text:style-name="P422">Edital de<text:s/>Notificação Fiscal</text:p>
      <text:p text:style-name="P423"><text:span text:style-name="T424">Governo Municipal de Criciúma</text:span></text:p>
      <text:p text:style-name="P425"><text:span text:style-name="T426">EDITAL 1383 – NOTIFICAÇÃO FISCAL</text:span></text:p>
      <text:p text:style-name="P427"><text:span text:style-name="T428">SECRETARIA DA FAZENDA / 2021</text:span></text:p>
      <text:p text:style-name="P429"><text:span text:style-name="T430"><text:tab/>Contribuinte: JUCIANE BECKER ANASTÁCIO</text:span></text:p>
      <text:p text:style-name="P431"><text:span text:style-name="T432"><text:tab/></text:span><text:span text:style-name="T433">CNPJ/CPF:</text:span><text:span text:style-name="T434"><text:s/>034.612.109-43</text:span></text:p>
      <text:p text:style-name="P435"><text:span text:style-name="T436"><text:tab/></text:span><text:span text:style-name="T437">Notificações Fiscais:<text:s/></text:span><text:span text:style-name="T438">379706/2021, 379707/2021</text:span></text:p>
      <text:p text:style-name="P439"><text:span text:style-name="T440">Auto de Infração Fiscal:<text:s/></text:span><text:span text:style-name="T441">379708/2021</text:span></text:p>
      <text:p text:style-name="P442"><text:span text:style-name="T443">Valor do Documento:</text:span><text:span text:style-name="T444"><text:s/>R$ 931,73</text:span></text:p>
      <text:p text:style-name="P445"/>
      <text:p text:style-name="P446">O(a) Fiscal de Rendas e Tributos abaixo identificado(a) da Secretaria da Fazenda, no uso de sua competência prevista na LC 287/2018, torna ciente o(a) contribuinte supracitado(a) do referido lançamento em seu cadastro.</text:p>
      <text:p text:style-name="P447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448">E, para que produza os efeitos legais e de direito, foi lavrado o presente edital.</text:p>
      <text:p text:style-name="P449"/>
      <text:p text:style-name="P450"><text:span text:style-name="T451">Celito Heinzen Cardoso<text:s/></text:span><text:span text:style-name="T452">– Secretário Municipal da Fazenda</text:span></text:p>
      <text:p text:style-name="P453"><text:span text:style-name="T454">Antonella Greniuk Rigo –<text:s/></text:span><text:span text:style-name="T455">Matrícula</text:span><text:span text:style-name="T456"><text:s/></text:span><text:span text:style-name="T457">57.085 – Fiscal de Rendas e Tributos</text:span></text:p>
      <text:p text:style-name="P458"><text:span text:style-name="T459">Fernando Ramires Coleti</text:span><text:span text:style-name="T460"><text:s/>– Matrícula 57.084 – Fiscal de Rendas e Tributos</text:span></text:p>
      <text:p text:style-name="P461"/>
      <text:p text:style-name="P462">Extratos de Ata de Registro de Preços</text:p>
      <text:p text:style-name="P463"><text:span text:style-name="T464">Governo Municipal de Criciúma</text:span></text:p>
      <text:p text:style-name="P465">Ata de Registro de Preços nº 001/PMC/2021 – 1ª PUBLICAÇÃO TRIMESTRAL, em atendimento ao § 2º, do art. 15, da Lei nº. 8.666/93.</text:p>
      <text:p text:style-name="P466">Modalidade: Pregão Presencial nº. 302/PMC/2020</text:p>
      <text:p text:style-name="P467"><text:span text:style-name="T468">Objeto: registro de preços<text:s/></text:span><text:span text:style-name="T469">de peças e mão de obra para conserto e/ou manutenção geral da frota de viaturas (</text:span><text:span text:style-name="T470">mecânica, funilaria, pintura e elétrica), em atendimento<text:s/></text:span><text:span text:style-name="T471">a CIRETRAN do município de<text:s/></text:span><text:span text:style-name="T472">Criciúma/SC.</text:span></text:p>
      <text:p text:style-name="P473">Fornecedores Registrados: 02 (Dois).</text:p>
      <text:p text:style-name="P474">Assinatura: 20/01/2021.</text:p>
      <text:p text:style-name="P475">Vigência: 12 (doze) meses a partir da data de sua assinatura.</text:p>
      <text:p text:style-name="P476">A ata de Registro com respectivos valores, está disponível em compras.criciuma.sc.gov.br</text:p>
      <text:p text:style-name="P477">Ata de Registro de Preços nº 002/PMC/2021 – 1ª PUBLICAÇÃO TRIMESTRAL, em atendimento ao § 2º, do art. 15, da Lei nº. 8.666/93.</text:p>
      <text:p text:style-name="P478">Modalidade: Pregão Presencial nº. 285/PMC/2020</text:p>
      <text:p text:style-name="P479">Objeto: registro de preços de equipamentos de informática e outros, para aquisições futuras, no atendimento ao 9º Batalhão da Policia Militar do município de Criciúma/SC.</text:p>
      <text:p text:style-name="P480">Fornecedores Registrados: 05 (Cinco).</text:p>
      <text:p text:style-name="P481">Assinatura: 20/01/2021.</text:p>
      <text:p text:style-name="P482">Vigência: 12 (doze) meses a partir da data de sua assinatura.</text:p>
      <text:p text:style-name="P483">A ata de Registro com respectivos valores, está disponível em compras.criciuma.sc.gov.br<text:tab/></text:p>
      <text:p text:style-name="P484">Ata de Registro de Preços nº 022/PMC/2020 – 4ª PUBLICAÇÃO TRIMESTRAL, em atendimento ao § 2º, do art. 15, da Lei nº. 8.666/93.</text:p>
      <text:p text:style-name="P485">Modalidade: Pregão Presencial nº. 065/PMC/2020</text:p>
      <text:soft-page-break/>
      <text:p text:style-name="P486"><text:span text:style-name="T487">Objeto: registro de preços de<text:s/></text:span><text:span text:style-name="T488">materiais de construção, para aquisições futuras, em atendimento aos prédios públicos do Município e<text:s/></text:span><text:span text:style-name="T489">diversas Secretarias, Diretorias, Fundos e Fundações da Administração Pública Municipal de Criciúma/SC.</text:span></text:p>
      <text:p text:style-name="P490">Fornecedores Registrados: 06 (Seis).</text:p>
      <text:p text:style-name="P491">Assinatura: 22/04/2020.</text:p>
      <text:p text:style-name="P492">Vigência: 12 (doze) meses a partir da data de sua assinatura.</text:p>
      <text:p text:style-name="P493">A ata de Registro com respectivos valores, está disponível em compras.criciuma.sc.gov.br</text:p>
      <text:p text:style-name="P494">Ata de Registro de Preços nº 023/PMC/2020 – 4ª PUBLICAÇÃO TRIMESTRAL, em atendimento ao § 2º, do art. 15, da Lei nº. 8.666/93.</text:p>
      <text:p text:style-name="P495">Modalidade: Pregão Presencial nº. 034/PMC/2020</text:p>
      <text:p text:style-name="P496">Objeto: registro de preços de materiais escolares, para aquisições futuras, no atendimento as escolas da rede municipal de ensino de Criciúma/SC.</text:p>
      <text:p text:style-name="P497">Fornecedores Registrados: 11 (Onze).</text:p>
      <text:p text:style-name="P498">Assinatura: 30/04/2020.</text:p>
      <text:p text:style-name="P499">Vigência: 12 (doze) meses a partir da data de sua assinatura.</text:p>
      <text:p text:style-name="P500">A ata de Registro com respectivos valores, está disponível em compras.criciuma.sc.gov.br</text:p>
      <text:p text:style-name="P501">Ata de Registro de Preços nº 024/PMC/2020 – 4ª PUBLICAÇÃO TRIMESTRAL, em atendimento ao § 2º, do art. 15, da Lei nº. 8.666/93.</text:p>
      <text:p text:style-name="P502">Modalidade: Pregão Presencial nº. 088/PMC/2020</text:p>
      <text:p text:style-name="P503">Objeto: registro de preços de materiais e equipamentos de atendimento pré-hospitalar, para aquisições futuras, no atendimento ao 4º Batalhão de Bombeiros Militar de Criciúma /SC - Convênio 001/BM.</text:p>
      <text:p text:style-name="P504">Fornecedores Registrados: 04 (Quatro).</text:p>
      <text:p text:style-name="P505">Assinatura: 05/05/2020.</text:p>
      <text:p text:style-name="P506">Vigência: 12 (doze) meses a partir da data de sua assinatura.</text:p>
      <text:p text:style-name="P507">A ata de Registro com respectivos valores, está disponível em compras.criciuma.sc.gov.br</text:p>
      <text:p text:style-name="P508">Ata de Registro de Preços nº 046/PMC/2020 – 3ª PUBLICAÇÃO TRIMESTRAL, em atendimento ao § 2º, do art. 15, da Lei nº. 8.666/93.</text:p>
      <text:p text:style-name="P509">Modalidade: Pregão Presencial nº. 163/PMC/2020</text:p>
      <text:p text:style-name="P510">Objeto: registro de preços de materiais e equipamentos de bombeiros, para aquisições futuras, no atendimento ao 4º Batalhão do Bombeiros Militar de Criciúma/SC.</text:p>
      <text:p text:style-name="P511">Fornecedores Registrados: 03 (Três).</text:p>
      <text:p text:style-name="P512">Assinatura: 20/07/2020.</text:p>
      <text:p text:style-name="P513">Vigência: 12 (doze) meses a partir da data de sua assinatura.</text:p>
      <text:p text:style-name="P514">A ata de Registro com respectivos valores, está disponível em compras.criciuma.sc.gov.br</text:p>
      <text:p text:style-name="P515">Ata de Registro de Preços nº 047/PMC/2020 – 3ª PUBLICAÇÃO TRIMESTRAL, em atendimento ao § 2º, do art. 15, da Lei nº. 8.666/93.</text:p>
      <text:p text:style-name="P516">Modalidade: Pregão Presencial nº. 168/PMC/2020</text:p>
      <text:p text:style-name="P517"><text:span text:style-name="T518">Objeto: registro de preços de<text:s/></text:span><text:span text:style-name="T519">bandeiras oficiais,<text:s/></text:span><text:span text:style-name="T520">para aquisições futuras, em atendimento a Secretaria Municipal de Educação e demais órgãos da Administração Municipal de Criciúma/SC.</text:span></text:p>
      <text:p text:style-name="P521">Fornecedores Registrados: 01 (Um).</text:p>
      <text:p text:style-name="P522">Assinatura: 21/07/2020.</text:p>
      <text:p text:style-name="P523">Vigência: 12 (doze) meses a partir da data de sua assinatura.</text:p>
      <text:p text:style-name="P524">A ata de Registro com respectivos valores, está disponível em compras.criciuma.sc.gov.br</text:p>
      <text:p text:style-name="P525">Ata de Registro de Preços nº 048/PMC/2020 – 3ª PUBLICAÇÃO TRIMESTRAL, em atendimento ao § 2º, do art. 15, da Lei nº. 8.666/93.</text:p>
      <text:p text:style-name="P526">Modalidade: Pregão Presencial nº. 169/PMC/2020</text:p>
      <text:soft-page-break/>
      <text:p text:style-name="P527"><text:span text:style-name="T528">Objeto:<text:s/></text:span><text:span text:style-name="T529">r</text:span><text:span text:style-name="T530">egistro de preços de materiais de sinalização viária horizontal (tintas, solventes e esferas de vidro), em atendimento a Diretoria de Trânsito e Transportes do município de Criciúma/SC.</text:span></text:p>
      <text:p text:style-name="P531">Fornecedores Registrados: 01 (Um).</text:p>
      <text:p text:style-name="P532">Assinatura: 21/07/2020.</text:p>
      <text:p text:style-name="P533">Vigência: 12 (doze) meses a partir da data de sua assinatura.</text:p>
      <text:p text:style-name="P534">A ata de Registro com respectivos valores, está disponível em compras.criciuma.sc.gov.br</text:p>
      <text:p text:style-name="P535">Ata de Registro de Preços nº 049/PMC/2020 – 3ª PUBLICAÇÃO TRIMESTRAL, em atendimento ao § 2º, do art. 15, da Lei nº. 8.666/93.</text:p>
      <text:p text:style-name="P536">Modalidade: Pregão Presencial nº. 130/PMC/2020</text:p>
      <text:p text:style-name="P537">Objeto: registro de preços de materiais de expediente, para aquisições futuras, no atendimento a diversas Secretarias, Diretorias, Fundos e Fundações do município de Criciúma/SC.</text:p>
      <text:p text:style-name="P538">Fornecedores Registrados: 11 (Onze).</text:p>
      <text:p text:style-name="P539">Assinatura: 22/07/2020.</text:p>
      <text:p text:style-name="P540">Vigência: 12 (doze) meses a partir da data de sua assinatura.</text:p>
      <text:p text:style-name="P541">A ata de Registro com respectivos valores, está disponível em compras.criciuma.sc.gov.br</text:p>
      <text:p text:style-name="P542">Ata de Registro de Preços nº 050/PMC/2020 – 3ª PUBLICAÇÃO TRIMESTRAL, em atendimento ao § 2º, do art. 15, da Lei nº. 8.666/93.</text:p>
      <text:p text:style-name="P543">Modalidade: Pregão Presencial nº. 171/PMC/2020</text:p>
      <text:p text:style-name="P544">Objeto: registro de preço de vidros, para aquisições futuras, compreendendo a instalação e equipamentos necessários, a serem utilizados na manutenção dos prédios públicos do município, em atendimento a diversas Secretarias, Diretorias, Fundos e Fundações do município de Criciúma/SC.</text:p>
      <text:p text:style-name="P545">Fornecedores Registrados: 01 (Um).</text:p>
      <text:p text:style-name="P546">Assinatura: 23/07/2020.</text:p>
      <text:p text:style-name="P547">Vigência: 12 (doze) meses a partir da data de sua assinatura.</text:p>
      <text:p text:style-name="P548">A ata de Registro com respectivos valores, está disponível em compras.criciuma.sc.gov.br</text:p>
      <text:p text:style-name="P549">Ata de Registro de Preços nº 051/PMC/2020 – 3ª PUBLICAÇÃO TRIMESTRAL, em atendimento ao § 2º, do art. 15, da Lei nº. 8.666/93.</text:p>
      <text:p text:style-name="P550">Modalidade: Pregão Presencial nº. 172/PMC/2020</text:p>
      <text:p text:style-name="P551"><text:span text:style-name="T552">Objeto: registro de preços de base de seixo rolado, para a realização de pavimentação, drenagens e revestimento, manutenção e conservação nos diversos logradouros públicos</text:span><text:span text:style-name="T553"><text:s/></text:span><text:span text:style-name="T554">e pátios escolares</text:span><text:span text:style-name="T555"><text:s/></text:span><text:span text:style-name="T556">do município de Criciúma/SC.</text:span></text:p>
      <text:p text:style-name="P557">Fornecedores Registrados: 01 (Um).</text:p>
      <text:p text:style-name="P558">Assinatura: 27/07/2020.</text:p>
      <text:p text:style-name="P559">Vigência: 12 (doze) meses a partir da data de sua assinatura.</text:p>
      <text:p text:style-name="P560">A ata de Registro com respectivos valores, está disponível em compras.criciuma.sc.gov.br</text:p>
      <text:p text:style-name="P561">Ata de Registro de Preços nº 052/PMC/2020 – 3ª PUBLICAÇÃO TRIMESTRAL, em atendimento ao § 2º, do art. 15, da Lei nº. 8.666/93.</text:p>
      <text:p text:style-name="P562">Modalidade: Pregão Presencial nº. 128/PMC/2020</text:p>
      <text:p text:style-name="P563">Objeto: registro de preços de placas de logradouro, compreendendo o fornecimento e instalação, para uso nos projetos da Diretoria de Trânsito e Transportes de Criciúma/SC.</text:p>
      <text:p text:style-name="P564">Fornecedores Registrados: 01 (Um).</text:p>
      <text:p text:style-name="P565">Assinatura: 27/07/2020.</text:p>
      <text:p text:style-name="P566">Vigência: 12 (doze) meses a partir da data de sua assinatura.</text:p>
      <text:p text:style-name="P567">A ata de Registro com respectivos valores, está disponível em compras.criciuma.sc.gov.br</text:p>
      <text:p text:style-name="P568">Ata de Registro de Preços nº 053/PMC/2020 – 3ª PUBLICAÇÃO TRIMESTRAL, em atendimento ao § 2º, do art. 15, da Lei nº. 8.666/93.</text:p>
      <text:p text:style-name="P569">Modalidade: Pregão Presencial nº. 174/PMC/2020</text:p>
      <text:soft-page-break/>
      <text:p text:style-name="P570"><text:span text:style-name="T571">Objeto:<text:s/></text:span><text:span text:style-name="T572">registro de preços<text:s/></text:span><text:span text:style-name="T573">de equipamentos de informática, como computadores, televisor, painel de atendimento, headset e webcams, necessários para atendimento das demandas de diversos setores pertencentes a Prefeitura de Criciúma e suas Secretarias.</text:span></text:p>
      <text:p text:style-name="P574">Fornecedores Registrados: 05 (Cinco).</text:p>
      <text:p text:style-name="P575">Assinatura: 03/08/2020.</text:p>
      <text:p text:style-name="P576">Vigência: 12 (doze) meses a partir da data de sua assinatura.</text:p>
      <text:p text:style-name="P577"><text:span text:style-name="T578">A ata de Registro com respectivos valores, está disponível em compras.criciuma.sc.gov.br</text:span></text:p>
      <text:p text:style-name="P579">Ata de Registro de Preços nº 071/PMC/2020 – 2ª PUBLICAÇÃO TRIMESTRAL, em atendimento ao § 2º, do art. 15, da Lei nº. 8.666/93.</text:p>
      <text:p text:style-name="P580">Modalidade: Pregão Presencial nº. 246/PMC/2020</text:p>
      <text:p text:style-name="P581">Objeto: registro de preços de copos descartáveis, para aquisições futuras, no atendimento à diversas Secretarias, Diretorias, Fundos do município de Criciúma/SC.</text:p>
      <text:p text:style-name="P582">Fornecedores Registrados: 02 (Dois).</text:p>
      <text:p text:style-name="P583">Assinatura: 23/10/2020.</text:p>
      <text:p text:style-name="P584">Vigência: 12 (doze) meses a partir da data de sua assinatura.</text:p>
      <text:p text:style-name="P585">A ata de Registro com respectivos valores, está disponível em compras.criciuma.sc.gov.br</text:p>
      <text:p text:style-name="P586"/>
      <text:p text:style-name="P587">Extratos de Ata de Registro de Preços</text:p>
      <text:p text:style-name="P588"><text:span text:style-name="T589">FMS – Fundo Municipal de Saúde</text:span></text:p>
      <text:p text:style-name="P590">Ata de Registro de Preços nº 009/FMS/2020 – 4ª PUBLICAÇÃO TRIMESTRAL, em atendimento ao § 2º, do art. 15, da Lei nº. 8.666/93.</text:p>
      <text:p text:style-name="P591">Modalidade: Pregão Presencial nº. 021/FMS/2020</text:p>
      <text:p text:style-name="P592">Objeto: registro de preços de gêneros alimentícios, descartáveis e EPI’s”, para futuras aquisições no atendimento aos usuários dos programas CAPS II, CAPS II AD, CAPS III e CAPS INFANTIL, em atendimento a rede municipal de Saúde do município de Criciúma/SC.</text:p>
      <text:p text:style-name="P593">Fornecedores Registrados: 02 (Dois).</text:p>
      <text:p text:style-name="P594">Assinatura: 06/05/2020.</text:p>
      <text:p text:style-name="P595">Vigência: 12 (doze) meses a partir da data de sua assinatura.</text:p>
      <text:p text:style-name="P596">A ata de Registro com respectivos valores, está disponível em compras.criciuma.sc.gov.br</text:p>
      <text:p text:style-name="P597">Ata de Registro de Preços nº 018/FMS/2020 – 3ª PUBLICAÇÃO TRIMESTRAL, em atendimento ao § 2º, do art. 15, da Lei nº. 8.666/93.</text:p>
      <text:p text:style-name="P598">Modalidade: Pregão Presencial nº. 062/FMS/2020</text:p>
      <text:p text:style-name="P599"><text:span text:style-name="T600">Objeto: registro de preços de eletrodomésticos e eletroeletrônicos em atendimento a Vigilância Sanitária, Epidemiológica e Ambiental e CCZ – Vinculados a Vigilância em Saúde do município de Criciúma/SC</text:span><text:span text:style-name="T601">.</text:span></text:p>
      <text:p text:style-name="P602">Fornecedores Registrados: 04 (Quatro).</text:p>
      <text:p text:style-name="P603">Assinatura: 27/07/2020.</text:p>
      <text:p text:style-name="P604">Vigência: 12 (doze) meses a partir da data de sua assinatura.</text:p>
      <text:p text:style-name="P605">A ata de Registro com respectivos valores, está disponível em compras.criciuma.sc.gov.br</text:p>
      <text:p text:style-name="P606">Ata de Registro de Preços nº 019/FMS/2020 – 3ª PUBLICAÇÃO TRIMESTRAL, em atendimento ao § 2º, do art. 15, da Lei nº. 8.666/93.</text:p>
      <text:p text:style-name="P607">Modalidade: Pregão Presencial nº. 069/FMS/2020</text:p>
      <text:p text:style-name="P608">Objeto: registro de preços de medicamentos para atendimento a rede municipal de saúde, pertencente à Secretaria Municipal de Saúde do município de Criciúma/SC.</text:p>
      <text:p text:style-name="P609">Fornecedores Registrados: 02 (Dois).</text:p>
      <text:p text:style-name="P610">Assinatura: 04/08/2020.</text:p>
      <text:p text:style-name="P611">Vigência: 12 (doze) meses a partir da data de sua assinatura.</text:p>
      <text:p text:style-name="P612">A ata de Registro com respectivos valores, está disponível em compras.criciuma.sc.gov.br</text:p>
      <text:soft-page-break/>
      <text:p text:style-name="P613">Ata de Registro de Preços nº 020/FMS/2020 – 3ª PUBLICAÇÃO TRIMESTRAL, em atendimento ao § 2º, do art. 15, da Lei nº. 8.666/93.</text:p>
      <text:p text:style-name="P614">Modalidade: Pregão Presencial nº. 064/FMS/2020</text:p>
      <text:p text:style-name="P615">Objeto: registro de preços de materiais médicos e hospitalares, para o atendimento a rede municipal de saúde do Município de Criciúma/SC.</text:p>
      <text:p text:style-name="P616">Fornecedores Registrados: 03 (Três).</text:p>
      <text:p text:style-name="P617">Assinatura: 04/08/2020.</text:p>
      <text:p text:style-name="P618">Vigência: 12 (doze) meses a partir da data de sua assinatura.</text:p>
      <text:p text:style-name="P619">A ata de Registro com respectivos valores, está disponível em compras.criciuma.sc.gov.br</text:p>
      <text:p text:style-name="P620">Ata de Registro de Preços nº 030/FMS/2020 – 2ª PUBLICAÇÃO TRIMESTRAL, em atendimento ao § 2º, do art. 15, da Lei nº. 8.666/93.</text:p>
      <text:p text:style-name="P621">Modalidade: Pregão Presencial nº. 098/FMS/2020</text:p>
      <text:p text:style-name="P622"><text:span text:style-name="T623">Objeto: registro de preços de fórmula alimentar Nutrison Multi fiber 1,5 Kcal TP1000ml – Processo judicial nº 0310140-87.2018.8.24.0020</text:span><text:span text:style-name="T624">, no atendimento a Rede Municipal de Saúde</text:span><text:span text:style-name="T625"><text:s/>de Criciúma/SC</text:span><text:span text:style-name="T626">.</text:span></text:p>
      <text:p text:style-name="P627">Fornecedores Registrados: 01 (Um).</text:p>
      <text:p text:style-name="P628">Assinatura: 20/10/2020.</text:p>
      <text:p text:style-name="P629">Vigência: 12 (doze) meses a partir da data de sua assinatura.</text:p>
      <text:p text:style-name="P630">A ata de Registro com respectivos valores, está disponível em compras.criciuma.sc.gov.br</text:p>
      <text:p text:style-name="P631">Ata de Registro de Preços nº 031/FMS/2020 – 2ª PUBLICAÇÃO TRIMESTRAL, em atendimento ao § 2º, do art. 15, da Lei nº. 8.666/93.</text:p>
      <text:p text:style-name="P632">Modalidade: Pregão Presencial nº. 094/FMS/2020</text:p>
      <text:p text:style-name="P633"><text:span text:style-name="T634">Objeto:<text:s/></text:span><text:span text:style-name="T635">r</text:span><text:span text:style-name="T636">egistro de preços de equipamentos de proteção individual (avental e macacão), para uso no enfrentamento<text:s/></text:span><text:span text:style-name="T637">a COVID-19,<text:s/></text:span><text:span text:style-name="T638">em atendimento a rede municipal de saúde</text:span><text:span text:style-name="T639"><text:s/>de Criciúma/SC.</text:span></text:p>
      <text:p text:style-name="P640">Fornecedores Registrados: 02 (Dois).</text:p>
      <text:p text:style-name="P641">Assinatura: 21/10/2020.</text:p>
      <text:p text:style-name="P642">Vigência: 12 (doze) meses a partir da data de sua assinatura.</text:p>
      <text:p text:style-name="P643">A ata de Registro com respectivos valores, está disponível em compras.criciuma.sc.gov.br</text:p>
      <text:p text:style-name="P644">Ata de Registro de Preços nº 032/FMS/2020 – 2ª PUBLICAÇÃO TRIMESTRAL, em atendimento ao § 2º, do art. 15, da Lei nº. 8.666/93.</text:p>
      <text:p text:style-name="P645">Modalidade: Pregão Presencial nº. 096/FMS/2020</text:p>
      <text:p text:style-name="P646"><text:span text:style-name="T647">Objeto: registro de preços de<text:s/></text:span><text:span text:style-name="T648">fraldas descartáveis</text:span><text:span text:style-name="T649">, em atendimento à rede municipal de saúde de Criciúma/SC</text:span><text:span text:style-name="T650">.</text:span></text:p>
      <text:p text:style-name="P651">Fornecedores Registrados: 03 (Três).</text:p>
      <text:p text:style-name="P652">Assinatura: 26/10/2020.</text:p>
      <text:p text:style-name="P653">Vigência: 12 (doze) meses a partir da data de sua assinatura.</text:p>
      <text:p text:style-name="P654">A ata de Registro com respectivos valores, está disponível em compras.criciuma.sc.gov.br</text:p>
      <text:p text:style-name="P655"/>
      <text:p text:style-name="P656">Extratos de Ata de Registro de Preços</text:p>
      <text:p text:style-name="P657"><text:span text:style-name="T658">FMAS – Fundo Municipal de Assistência Social</text:span></text:p>
      <text:p text:style-name="P659">Ata de Registro de Preços nº 004/FMAS/2020 – 3ª PUBLICAÇÃO TRIMESTRAL, em atendimento ao § 2º, do art. 15, da Lei nº. 8.666/93.</text:p>
      <text:p text:style-name="P660">Modalidade: Pregão Presencial nº. 009/FMAS/2020</text:p>
      <text:p text:style-name="P661">Objeto: registro de preços para a aquisição de diárias de hotel completas, incluso café da manhã, para mulheres e seus dependentes em situação de violência doméstica que serão encaminhados exclusivamente pela equipe técnica da Secretaria Municipal da Assistência Social e Habitação de Criciúma/SC.</text:p>
      <text:p text:style-name="P662">Fornecedores Registrados: 01 (Um).<text:tab/></text:p>
      <text:soft-page-break/>
      <text:p text:style-name="P663">Assinatura: 27/07/2020.</text:p>
      <text:p text:style-name="P664">Vigência: 12 (doze) meses a partir da data de sua assinatura.</text:p>
      <text:p text:style-name="P665">A ata de Registro com respectivos valores, está disponível em compras.criciuma.sc.gov.br</text:p>
      <text:p text:style-name="P666"/>
      <text:p text:style-name="P667">Comunicados<text:s/></text:p>
      <text:p text:style-name="P668"><text:span text:style-name="T669">FAMCRI - Fundação do Meio Ambiente de Criciúma</text:span></text:p>
      <text:p text:style-name="P670"><text:span text:style-name="T671">COMUNICADO Nº 01/2021</text:span></text:p>
      <text:p text:style-name="P672"><text:span text:style-name="T673">11 de janeiro de 2021</text:span></text:p>
      <text:p text:style-name="P674"/>
      <text:p text:style-name="P675">O governo do Município de Criciúma, através da FAMCRI – Fundação do Meio Ambiente de Criciúma torna público, nos termos da Lei Nº 2.582, datada de 17 de julho de 1991, que procederá a retirada de:</text:p>
      <text:p text:style-name="P676"/>
      <text:list text:style-name="LFO33" text:continue-numbering="true">
        <text:list-item>
          <text:p text:style-name="P677">1 (hum) individuo arbóreo que não foi possível identificação, localizado na Rodovia SC 443, S/N° - IGP, bairro Nossa Senhora da Salete.</text:p>
        </text:list-item>
      </text:list>
      <text:p text:style-name="P678"/>
      <text:p text:style-name="P679">O individuo arbóreo se encontra morto e seco.</text:p>
      <text:p text:style-name="P680"/>
      <text:p text:style-name="P681">As pessoas interessadas têm 10 (Dez) dias, a partir da informação publicada, para apresentarem recursos junto á Fundação do Meio Ambiente de Criciúma.</text:p>
      <text:p text:style-name="P682"/>
      <text:p text:style-name="P683"><text:span text:style-name="T684">Robson Francisco Izidro</text:span><text:span text:style-name="T685"><text:s/>-<text:s/></text:span><text:span text:style-name="T686">Presidente FAMCRI - Fundação do Meio Ambiente de Criciúma</text:span></text:p>
      <text:p text:style-name="P687"><text:span text:style-name="T688">COMUNICADO Nº 02/2021</text:span></text:p>
      <text:p text:style-name="P689"><text:span text:style-name="T690">11 de janeiro de 2021</text:span></text:p>
      <text:p text:style-name="P691"/>
      <text:p text:style-name="P692">O governo do Município de Criciúma, através da FAMCRI – Fundação do Meio Ambiente de Criciúma torna público, nos termos da Lei Nº 2.582, datada de 17 de julho de 1991, que procederá ao corte de:</text:p>
      <text:p text:style-name="P693"/>
      <text:list text:style-name="LFO34" text:continue-numbering="true">
        <text:list-item>
          <text:p text:style-name="P694"><text:span text:style-name="T695">1 (hum) espécime de<text:s/></text:span><text:span text:style-name="T696">Melia azedarach<text:s/></text:span><text:span text:style-name="T697">(cinamomo Família: Meliaceae)., localizado na Rua Otto Leopoldo Tiefense, S/N°, bairro Jardim Angelica.</text:span></text:p>
        </text:list-item>
      </text:list>
      <text:p text:style-name="P698"/>
      <text:p text:style-name="P699">O indivíduo será retirado, para evitar maiores danos e diminuir os riscos à vida e ao patrimônio público e privado.</text:p>
      <text:p text:style-name="P700"/>
      <text:p text:style-name="P701">As pessoas interessadas têm 10 (Dez) dias, a partir da informação publicada, para apresentarem recursos junto à Fundação do Meio Ambiente de Criciúma.</text:p>
      <text:p text:style-name="P702"/>
      <text:p text:style-name="P703"><text:span text:style-name="T704">Robson Francisco Izidro</text:span><text:span text:style-name="T705"><text:s/>-<text:s/></text:span><text:span text:style-name="T706">Presidente FAMCRI - Fundação do Meio Ambiente de Criciúma</text:span></text:p>
      <text:p text:style-name="P707"><text:span text:style-name="T708">COMUNICADO Nº 03/2021</text:span></text:p>
      <text:p text:style-name="P709"><text:span text:style-name="T710">11 de janeiro de 2021</text:span></text:p>
      <text:p text:style-name="P711"/>
      <text:p text:style-name="P712">O governo do Município de Criciúma, através da FAMCRI – Fundação do Meio Ambiente de Criciúma torna público, nos termos da Lei Nº 2.582, datada de 17 de julho de 1991, que procederá ao corte de:</text:p>
      <text:p text:style-name="P713"/>
      <text:list text:style-name="LFO34" text:continue-numbering="true">
        <text:list-item>
          <text:p text:style-name="P714"><text:span text:style-name="T715">1 (hum) espécime de<text:s/></text:span><text:span text:style-name="T716">Ligustrum lucidum<text:s/></text:span><text:span text:style-name="T717">(ligustro Família: Oleaceae)., localizado na Rua Imigrante de Luca, 399, bairro Pinheirinho.</text:span></text:p>
        </text:list-item>
      </text:list>
      <text:p text:style-name="P718"/>
      <text:p text:style-name="P719">O indivíduo será retirado, para evitar maiores danos e diminuir os riscos à vida e ao patrimônio público e privado.</text:p>
      <text:p text:style-name="P720"/>
      <text:p text:style-name="P721">As pessoas interessadas têm 10 (Dez) dias, a partir da informação publicada, para apresentarem recursos junto à Fundação do Meio Ambiente de Criciúma.</text:p>
      <text:p text:style-name="P722"/>
      <text:p text:style-name="P723"><text:span text:style-name="T724">Robson Francisco Izidro</text:span><text:span text:style-name="T725"><text:s/>-<text:s/></text:span><text:span text:style-name="T726">Presidente FAMCRI - Fundação do Meio Ambiente de Criciúma</text:span></text:p>
      <text:soft-page-break/>
      <text:p text:style-name="P727"><text:span text:style-name="T728">COMUNICADO Nº 005/2021</text:span></text:p>
      <text:p text:style-name="P729"><text:span text:style-name="T730">18 de janeiro de 2021</text:span></text:p>
      <text:p text:style-name="P731"/>
      <text:p text:style-name="P732">O governo do Município de Criciúma, através da FAMCRI – Fundação do Meio Ambiente de Criciúma torna público, nos termos da Lei Nº 2.582, datada de 17 de julho de 1991, que procederá ao corte de:</text:p>
      <text:p text:style-name="P733"/>
      <text:list text:style-name="LFO34" text:continue-numbering="true">
        <text:list-item>
          <text:p text:style-name="P734"><text:span text:style-name="T735"><text:s/></text:span><text:span text:style-name="T736">3 (três) espécimes exóticos de<text:s/></text:span><text:span text:style-name="T737">Ligustrum lucidum<text:s/></text:span><text:span text:style-name="T738">(ligustro), 1 (hum) espécime exótico de<text:s/></text:span><text:span text:style-name="T739">Ficus variegata<text:s/></text:span><text:span text:style-name="T740">(figueira-de-jardim) e 1 (hum) espécime exótico de<text:s/></text:span><text:span text:style-name="T741">Archontophoenix cunninghamiana</text:span><text:span text:style-name="T742">, localizados na Rua Luiz Zanivan, bairro Pedro Zanivan.</text:span></text:p>
        </text:list-item>
      </text:list>
      <text:p text:style-name="P743"/>
      <text:p text:style-name="P744"><text:span text:style-name="T745">Os indivíduos arbóreos</text:span><text:span text:style-name="T746"><text:s/></text:span><text:span text:style-name="T747">serão retirados para possibilitar a execução das obras de pavimentação do passeio público.<text:s/></text:span></text:p>
      <text:p text:style-name="P748"/>
      <text:p text:style-name="P749">As pessoas interessadas têm 10 (Dez) dias, a partir da informação publicada, para apresentarem recursos junto à Fundação do Meio Ambiente de Criciúma.</text:p>
      <text:p text:style-name="P750"/>
      <text:p text:style-name="P751"><text:span text:style-name="T752">Robson Francisco Izidro</text:span><text:span text:style-name="T753"><text:s/>-<text:s/></text:span><text:span text:style-name="T754">Presidente FAMCRI - Fundação do Meio Ambiente de Criciúma</text:span></text:p>
      <text:p text:style-name="P755"><text:span text:style-name="T756">COMUNICADO Nº 006/2021</text:span></text:p>
      <text:p text:style-name="P757"/>
      <text:p text:style-name="P758">Criciúma, 18 de janeiro de 2021</text:p>
      <text:p text:style-name="P759"/>
      <text:p text:style-name="P760">O governo do Município de Criciúma, através da FAMCRI – Fundação do Meio Ambiente de Criciúma torna público, nos termos da Lei Nº 2.582, datada de 17 de julho de 1991, que procederá a retirada de:</text:p>
      <text:p text:style-name="P761"/>
      <text:list text:style-name="LFO33" text:continue-numbering="true">
        <text:list-item>
          <text:p text:style-name="P762"><text:span text:style-name="T763">1 (hum) espécime exótico de<text:s/></text:span><text:span text:style-name="T764">Archontophoenix cunninghamiana</text:span><text:span text:style-name="T765"><text:s/>(palmeira-real), localizado no passeio público da Rua Saldanha da Gama, bairro Comerciário.</text:span></text:p>
        </text:list-item>
      </text:list>
      <text:p text:style-name="P766"/>
      <text:p text:style-name="P767">O indivíduo arbóreo será suprimido pois encontra-se seco em processo de senecência e falecimento.</text:p>
      <text:p text:style-name="P768"/>
      <text:p text:style-name="P769">As pessoas interessadas têm 10 (Dez) dias, a partir da informação publicada, para apresentarem recursos junto á Fundação do Meio Ambiente de Criciúma.</text:p>
      <text:p text:style-name="P770"/>
      <text:p text:style-name="P771"><text:span text:style-name="T772">Robson Francisco Izidro</text:span><text:span text:style-name="T773"><text:s/>-<text:s/></text:span><text:span text:style-name="T774">Presidente FAMCRI - Fundação do Meio Ambiente de Criciúma</text:span></text:p>
      <text:p text:style-name="P775"><text:span text:style-name="T776">COMUNICADO Nº 009/2021</text:span></text:p>
      <text:p text:style-name="P777">Criciúma, 22 de janeiro de 2021</text:p>
      <text:p text:style-name="P778"/>
      <text:p text:style-name="P779">O governo do Município de Criciúma, através da FAMCRI – Fundação do Meio Ambiente de Criciúma torna público, nos termos da Lei Nº 2.582, datada de 17 de julho de 1991, que procederá a retirada de:</text:p>
      <text:p text:style-name="P780"/>
      <text:list text:style-name="LFO33" text:continue-numbering="true">
        <text:list-item>
          <text:p text:style-name="P781"><text:span text:style-name="T782">1 (hum) espécime exótico de<text:s/></text:span><text:span text:style-name="T783">Ligustrum lucidum (ligustro),<text:s/></text:span><text:span text:style-name="T784">localizado no passeio público da Rua Léo Lombardi, 86, bairro Pio Correa.</text:span></text:p>
        </text:list-item>
      </text:list>
      <text:p text:style-name="P785"/>
      <text:p text:style-name="P786">O indivíduo arbóreo será suprimido, pois se encontra no local de entrada, conforme projeto já aprovado pela prefeitura municipal, de uma futura edificação que ocorrerá no terreno em questão.</text:p>
      <text:p text:style-name="P787"/>
      <text:p text:style-name="P788">As pessoas interessadas têm 10 (Dez) dias, a partir da informação publicada, para apresentarem recursos junto á Fundação do Meio Ambiente de Criciúma.</text:p>
      <text:p text:style-name="P789"/>
      <text:p text:style-name="P790"><text:span text:style-name="T791">Robson Francisco Izidro</text:span><text:span text:style-name="T792"><text:s/>-<text:s/></text:span><text:span text:style-name="T793">Presidente FAMCRI - Fundação do Meio Ambiente de Criciúma</text:span></text:p>
      <text:p text:style-name="P794"><text:span text:style-name="T795">COMUNICADO Nº 11/2021</text:span></text:p>
      <text:p text:style-name="P796"><text:span text:style-name="T797">25 de janeiro de 2021</text:span></text:p>
      <text:p text:style-name="P798"/>
      <text:p text:style-name="P799">O governo do Município de Criciúma, através da FAMCRI – Fundação do Meio Ambiente de Criciúma torna público, nos termos da Lei Nº 2.582, datada de 17 de julho de 1991, que procederá a retirada de:</text:p>
      <text:p text:style-name="P800"/>
      <text:list text:style-name="LFO33" text:continue-numbering="true">
        <text:list-item>
          <text:p text:style-name="P801"><text:span text:style-name="T802">1 (hum) individuo arbóreo da espécie<text:s/></text:span><text:span text:style-name="T803">Ficus Benjamina<text:s/></text:span><text:span text:style-name="T804">(figueira), localizado na Rua Rosita Danovich Finster, 865, Bairro Jardim Angélica.</text:span></text:p>
        </text:list-item>
      </text:list>
      <text:p text:style-name="P805"/>
      <text:p text:style-name="P806">O individuo arbóreo apresenta risco de queda.</text:p>
      <text:p text:style-name="P807"/>
      <text:p text:style-name="P808">As pessoas interessadas têm 10 (Dez) dias, a partir da informação publicada, para apresentarem recursos junto á Fundação do Meio Ambiente de Criciúma.</text:p>
      <text:p text:style-name="P809"/>
      <text:p text:style-name="P810"><text:span text:style-name="T811">Robson Francisco Izidro</text:span><text:span text:style-name="T812"><text:s/>-<text:s/></text:span><text:span text:style-name="T813">Presidente FAMCRI - Fundação do Meio Ambiente de Criciúma</text:span></text:p>
      <text:p text:style-name="P814"><text:span text:style-name="T815">COMUNICADO Nº 12/2021</text:span></text:p>
      <text:p text:style-name="P816"><text:span text:style-name="T817">25 de janeiro de 2021</text:span></text:p>
      <text:p text:style-name="P818"/>
      <text:p text:style-name="P819">O governo do Município de Criciúma, através da FAMCRI – Fundação do Meio Ambiente de Criciúma torna público, nos termos da Lei Nº 2.582, datada de 17 de julho de 1991, que procederá a retirada de:</text:p>
      <text:p text:style-name="P820"/>
      <text:list text:style-name="LFO33" text:continue-numbering="true">
        <text:list-item>
          <text:p text:style-name="P821"><text:span text:style-name="T822">2 (dois) espécimes de<text:s/></text:span><text:span text:style-name="T823">Ligustrum lucidum</text:span><text:span text:style-name="T824"><text:s/>(ligustro) e 1 (hum) de<text:s/></text:span><text:span text:style-name="T825">Syzygium cumini</text:span><text:span text:style-name="T826"><text:s/>(jambolão)</text:span><text:span text:style-name="T827"><text:s/>localizados na Rua Vanderlei de Souza Albano, 1576, Bairro Mina União.</text:span></text:p>
        </text:list-item>
      </text:list>
      <text:p text:style-name="P828"/>
      <text:p text:style-name="P829">Os individuos arbóreos serão suprimidos para possibilitar a reforma do passeio público.</text:p>
      <text:p text:style-name="P830"/>
      <text:p text:style-name="P831">As pessoas interessadas têm 10 (Dez) dias, a partir da informação publicada, para apresentarem recursos junto á Fundação do Meio Ambiente de Criciúma.</text:p>
      <text:p text:style-name="P832"/>
      <text:p text:style-name="P833"><text:span text:style-name="T834">Robson Francisco Izidro</text:span><text:span text:style-name="T835"><text:s/>-<text:s/></text:span><text:span text:style-name="T836">Presidente FAMCRI - Fundação do Meio Ambiente de Criciúma</text:span></text:p>
      <text:p text:style-name="P837"><text:span text:style-name="T838">COMUNICADO Nº 13/2021</text:span></text:p>
      <text:p text:style-name="P839"><text:span text:style-name="T840">25 de janeiro de 2021</text:span></text:p>
      <text:p text:style-name="P841"/>
      <text:p text:style-name="P842">O governo do Município de Criciúma, através da FAMCRI – Fundação do Meio Ambiente de Criciúma torna público, nos termos da Lei Nº 2.582, datada de 17 de julho de 1991, que procederá a retirada de:</text:p>
      <text:p text:style-name="P843"/>
      <text:list text:style-name="LFO33" text:continue-numbering="true">
        <text:list-item>
          <text:p text:style-name="P844"><text:span text:style-name="T845">5 (cinco) indivíduos arbóreos exóticos de<text:s/></text:span><text:span text:style-name="T846">Pinus spp.</text:span><text:span text:style-name="T847"><text:s/></text:span><text:span text:style-name="T848">localizados na Rua Rio das Antas, 231, Bairro Universitário.</text:span></text:p>
        </text:list-item>
      </text:list>
      <text:p text:style-name="P849"/>
      <text:p text:style-name="P850">Os indivíduos arbóreos exóticos estão prejudicando a iluminação pública e apresentam risco de queda.</text:p>
      <text:p text:style-name="P851"/>
      <text:p text:style-name="P852">As pessoas interessadas têm 10 (Dez) dias, a partir da informação publicada, para apresentarem recursos junto á Fundação do Meio Ambiente de Criciúma.</text:p>
      <text:p text:style-name="P853"/>
      <text:p text:style-name="P854"><text:span text:style-name="T855">Robson Francisco Izidro</text:span><text:span text:style-name="T856"><text:s/>-<text:s/></text:span><text:span text:style-name="T857">Presidente FAMCRI - Fundação do Meio Ambiente de Criciúma</text:span></text:p>
      <text:p text:style-name="P858"><text:span text:style-name="T859">COMUNICADO Nº 14/2021</text:span></text:p>
      <text:p text:style-name="P860"><text:span text:style-name="T861">26 de janeiro de 2021</text:span></text:p>
      <text:p text:style-name="P862"/>
      <text:p text:style-name="P863">O governo do Município de Criciúma, através da FAMCRI – Fundação do Meio Ambiente de Criciúma torna público, nos termos da Lei Nº 2.582, datada de 17 de julho de 1991, que procederá a retirada de:</text:p>
      <text:p text:style-name="P864"/>
      <text:list text:style-name="LFO33" text:continue-numbering="true">
        <text:list-item>
          <text:p text:style-name="P865"><text:span text:style-name="T866">1 (hum) individuo arbóreo da espécie<text:s/></text:span><text:span text:style-name="T867">Ficus Benjamina<text:s/></text:span><text:span text:style-name="T868">(figueira), localizado na Rua Miguela Antônio Soares, 579, Bairro Mina União.</text:span></text:p>
        </text:list-item>
      </text:list>
      <text:p text:style-name="P869"/>
      <text:p text:style-name="P870">O individuo arbóreo está causando dano no patrimônio público e privado.</text:p>
      <text:p text:style-name="P871"/>
      <text:p text:style-name="P872">As pessoas interessadas têm 10 (Dez) dias, a partir da informação publicada, para apresentarem recursos junto á Fundação do Meio Ambiente de Criciúma.</text:p>
      <text:p text:style-name="P873"/>
      <text:p text:style-name="P874"><text:span text:style-name="T875">Robson Francisco Izidro</text:span><text:span text:style-name="T876"><text:s/>-<text:s/></text:span><text:span text:style-name="T877">Presidente FAMCRI - Fundação do Meio Ambiente de Criciúma</text:span></text:p>
      <text:p text:style-name="P878"/>
      <text:p text:style-name="P879">Ata do Edital de Tomada de Preços</text:p>
      <text:p text:style-name="P880"><text:span text:style-name="T881">Governo Municipal de Criciúma</text:span></text:p>
      <text:p text:style-name="P882"><text:span text:style-name="T883">A</text:span><text:span text:style-name="T884">T</text:span><text:span text:style-name="T885">A 04</text:span><text:span text:style-name="T886"><text:s/></text:span><text:span text:style-name="T887">DO EDITAL DE TOMADA DE PREÇOS Nº. 319/PMC/2020</text:span></text:p>
      <text:p text:style-name="P888">Processo Administrativo nº. 593265</text:p>
      <text:p text:style-name="P889"/>
      <text:p text:style-name="P890"><text:span text:style-name="T891">ATA DA REUNIÃO RESERVADA DA COMISSÃO PERMANENTE DE LICITAÇÕES DO MUNICÍPIO DE CRICIÚMA PARA RECEBIMENTO DAS PROPOSTAS DE PREÇOS ANÁLISADAS E CONFERIDAS PELA ÁREA TÉCNICA DA SECRETARIA DE INFRAESTRUTURA, PLANEJAMENTO E MOBILIDADE URBANA<text:s/></text:span><text:span text:style-name="T892">DO EDITAL ACIMA EPIGRAFADO</text:span><text:span text:style-name="T893">.</text:span></text:p>
      <text:p text:style-name="P894"/>
      <text:p text:style-name="P895"><text:span text:style-name="T896">OBJETO:</text:span><text:span text:style-name="T897"><text:s/>Contratação de empresa do ramo pertinente para execução, SOB DEMANDA, dos serviços necessários à realização de<text:s/></text:span><text:span text:style-name="T898">colocação, substituição ou reparos de pisos, azulejos, calçadas e paver’s, em escolas</text:span><text:span text:style-name="T899"><text:s/>da rede municipal de ensino de Criciúma-SC.</text:span></text:p>
      <text:p text:style-name="P900"/>
      <text:p text:style-name="P901"><text:span text:style-name="T902">Às dez horas, do dia vinte e seis, do mês de janeiro, do ano de dois mil e vinte e um, na sala de reuniões da <text:s/>Diretoria de Logística - localizada pavimento superior do Paço Municipal Marcos Rovaris, na Rua Domênico Sonego nº 542, nesta cidade de Criciúma, Estado de Santa Catarina, reuniram-se reservadamente os membros da Comissão Permanente de Licitações do Município designada pelo<text:s/></text:span><text:span text:style-name="T903">Decreto SG/n° 449/20 de 09 de abril de 2020</text:span><text:span text:style-name="T904">, para registro do recebimento das propostas de preços que foram analisadas, avaliadas e conferidas pela área técnica da Secretaria de Infraestrutura, Planejamento e Mobilidade Urbana, através do servidor Sérgio Ricardo Agustinho – Engenheiro Civil. <text:s/>Registrou o engenheira, no memorando nº 78/2021, que, tendo realizada a análise, conferência e avaliação dos documentos e valores apresentados nas propostas e preços das licitantes habilitadas, emitiu a seguinte decisão: <text:s/>há a<text:s/></text:span><text:span text:style-name="T905">necessidade de se proceder determinadas correções por parte da empresa<text:s/></text:span><text:span text:style-name="T906">CSK2 PRESTADORA DE SERVIÇOS LTDA</text:span><text:span text:style-name="T907">, classificada em 1º (primeiro) lugar,</text:span><text:span text:style-name="T908"><text:s/>em sua proposta de preços, pois a multiplicação de alguns valores</text:span><text:span text:style-name="T909"><text:s/>unitários pelos respectivos quantitativos não fecharam com os da planilha orçamentária por ela apresentada, correções estas que em nada alterará a atual classificação geral. Já as planilhas apresentadas pelas demais empresas estavam corretas e foi atestada a conformidade dos critérios de aceitabilidade dos preços estabelecidos no edital. <text:s/>Portando, a empresa<text:s/></text:span><text:span text:style-name="T910">CSK2 PRESTADORA DE SERVIÇOS LTDA</text:span><text:span text:style-name="T911">,<text:s/></text:span><text:span text:style-name="T912">através do seu representante legal, deverá providenciar e apresentar uma nova planilha orçamentária e respectivo cronograma físico-financeiro com as devidas correções no prazo de até 24 horas,<text:s/></text:span><text:span text:style-name="T913">contado a partir do primeiro dia útil subsequente a data de publicação desta ATA no Diário Oficial Eletrônico do Município de Criciúma,<text:s/></text:span><text:span text:style-name="T914"><text:s/></text:span><text:span text:style-name="T915">no valo global de R$931.103,10</text:span><text:span text:style-name="T916"><text:s/>(novecentos e trinta e um mil, cento e três reais e dez centavos).</text:span><text:span text:style-name="T917">O memorando nº 078/2021<text:s/></text:span><text:span text:style-name="T918">fica fazendo</text:span><text:span text:style-name="T919"><text:s/>parte integrante e inseparável como se aqui estivesse transcrito.<text:s/></text:span><text:span text:style-name="T920">Nada mais havendo a tratar, encerrou-se a sessão as 10h25min., da qual para constar lavrou-se a presente Ata, que vai assinada pelos integrantes da Comissão Permanente de Licitações.<text:s/></text:span><text:span text:style-name="T921">Sala de Licitações, (terça-feira), aos 26 dias do mês de janeiro do ano de 2021.</text:span></text:p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GIÁCOMO DELLA GIUSTINA FILHO</text:span></text:p>
          </table:table-cell>
          <table:table-cell table:style-name="TableCell931">
            <text:p text:style-name="P932"><text:span text:style-name="T933">KARINA TRES</text:span></text:p>
          </table:table-cell>
          <table:table-cell table:style-name="TableCell934">
            <text:p text:style-name="P935"><text:span text:style-name="T936">ANTONIO DE OLIVEIRA</text:span></text:p>
          </table:table-cell>
        </table:table-row>
        <table:table-row table:style-name="TableRow937">
          <table:table-cell table:style-name="TableCell938">
            <text:p text:style-name="P939"><text:span text:style-name="T940">P</text:span><text:span text:style-name="T941">r</text:span><text:span text:style-name="T942">e</text:span><text:span text:style-name="T943">s</text:span><text:span text:style-name="T944">i</text:span><text:span text:style-name="T945">d</text:span><text:span text:style-name="T946">e</text:span><text:span text:style-name="T947">n</text:span><text:span text:style-name="T948">t</text:span><text:span text:style-name="T949">e</text:span></text:p>
          </table:table-cell>
          <table:table-cell table:style-name="TableCell950">
            <text:p text:style-name="P951"><text:span text:style-name="T952">Secretária</text:span></text:p>
          </table:table-cell>
          <table:table-cell table:style-name="TableCell953">
            <text:p text:style-name="P954"><text:span text:style-name="T955">M</text:span><text:span text:style-name="T956">e</text:span><text:span text:style-name="T957">mb</text:span><text:span text:style-name="T958">ro</text:span></text:p>
          </table:table-cell>
        </table:table-row>
      </table:table>
      <text:p text:style-name="P959"/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OSMAR CORAL</text:span></text:p>
          </table:table-cell>
          <table:table-cell table:style-name="TableCell967">
            <text:p text:style-name="P968">LEANDRO CUSTODIO MUNARETTO</text:p>
          </table:table-cell>
        </table:table-row>
        <table:table-row table:style-name="TableRow969">
          <table:table-cell table:style-name="TableCell970">
            <text:p text:style-name="P971">Membro</text:p>
          </table:table-cell>
          <table:table-cell table:style-name="TableCell972">
            <text:p text:style-name="P973"><text:span text:style-name="T974">M</text:span><text:span text:style-name="T975">e</text:span><text:span text:style-name="T976">mb</text:span><text:span text:style-name="T977">ro suplente</text:span></text:p>
          </table:table-cell>
        </table:table-row>
      </table:table>
      <text:p text:style-name="P978"/>
      <text:p text:style-name="P979"/>
      <text:p text:style-name="P980">Avisos<text:s/>de Licitação</text:p>
      <text:p text:style-name="P981">Governo Municipal de Criciúma</text:p>
      <text:p text:style-name="P982"><text:span text:style-name="T983">PREGÃO PRESENCIAL Nº. 020/PMC/2021</text:span></text:p>
      <text:p text:style-name="P984"><text:span text:style-name="T985">OBJETO:</text:span><text:span text:style-name="T986"><text:s/></text:span><text:bookmark-start text:name="_Hlk33685972"/><text:span text:style-name="T987">O presente edital tem por objetivo o registro de preços de</text:span><text:span text:style-name="T988"><text:s/></text:span><text:span text:style-name="T989">grelhas de ferro fundido, para utilização nas vias públicas do município de Criciúma/SC.<text:s/></text:span><text:span text:style-name="T990">.<text:s/></text:span><text:bookmark-end text:name="_Hlk33685972"/></text:p>
      <text:p text:style-name="P991"/>
      <text:p text:style-name="P992"><text:span text:style-name="T993">DATA DE ABERTURA:<text:s/></text:span><text:span text:style-name="T994">Dia 12 de Fevereiro de 2021, às 09h00min.</text:span></text:p>
      <text:p text:style-name="P995"/>
      <text:p text:style-name="P996"><text:span text:style-name="T997">Edital c</text:span><text:span text:style-name="T998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999">www.criciuma.sc.gov.br</text:span></text:a><text:span text:style-name="T1000"><text:s/></text:span><text:soft-page-break/><text:span text:style-name="T1001">ou pelo endereço eletrônico<text:s/></text:span><text:a xlink:href="mailto:editais@criciuma.sc.gov.br" office:target-frame-name="_top" xlink:show="replace"><text:span text:style-name="T1002">editais@criciuma.sc.gov.br</text:span></text:a><text:span text:style-name="T1003">.</text:span></text:p>
      <text:p text:style-name="P1004"/>
      <text:p text:style-name="P1005">CRICIÚMA/SC, 26 DE JANEIRO DE 2021.</text:p>
      <text:p text:style-name="P1006"/>
      <text:p text:style-name="P1007">JOÃO BATISTA BELLOLI<text:s/>-<text:s/>SECRETÁRIO DE INFRAESTRUTURA, PLANEJAMENTO E MOBILIDADE URBANA</text:p>
      <text:p text:style-name="P1008"><text:span text:style-name="T1009">PREGÃO PRESENCIAL Nº. 021/PMC/2021</text:span></text:p>
      <text:p text:style-name="P1010"><text:span text:style-name="T1011">OBJETO:</text:span><text:span text:style-name="T1012"><text:s/></text:span><text:span text:style-name="T1013">O presente edital tem por objetivo o registro de preços de carimbos, em atendimento ao Município de Criciúma, Fundo Municipal de Saúde e Assistência Social, pertencentes ao município de Criciúma/SC.<text:s/></text:span></text:p>
      <text:p text:style-name="P1014"/>
      <text:p text:style-name="P1015"><text:span text:style-name="T1016">DATA DE ABERTURA:<text:s/></text:span><text:span text:style-name="T1017">Dia 12 de Fevereiro de 2021, às 15h00min.</text:span></text:p>
      <text:p text:style-name="P1018"/>
      <text:p text:style-name="P1019"><text:span text:style-name="T1020">Edital c</text:span><text:span text:style-name="T1021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1022">www.criciuma.sc.gov.br</text:span></text:a><text:span text:style-name="T1023"><text:s/>ou pelo endereço eletrônico<text:s/></text:span><text:a xlink:href="mailto:editais@criciuma.sc.gov.br" office:target-frame-name="_top" xlink:show="replace"><text:span text:style-name="T1024">editais@criciuma.sc.gov.br</text:span></text:a><text:span text:style-name="T1025">.</text:span></text:p>
      <text:p text:style-name="P1026"/>
      <text:p text:style-name="P1027">CRICIÚMA/SC, 26 DE JANEIRO DE 2021.</text:p>
      <text:p text:style-name="P1028"/>
      <text:p text:style-name="P1029">KATIA M. SMIELEVSKI GOMES<text:s/>-<text:s/>SECRETÁRIA GERAL DO MUNICÍPIO</text:p>
      <text:p text:style-name="P1030">PREGÃO PRESENCIAL Nº. 022/PMC/2021</text:p>
      <text:p text:style-name="P1031"><text:span text:style-name="T1032">OBJETO:</text:span><text:span text:style-name="T1033"><text:s/></text:span><text:span text:style-name="T1034">O presente edital tem por objetivo a aquisição de um tanque tipo “pipa”, incluindo o tanque, bomba, acessórios e mão de obra, que será instalado em caminhão pertencente ao município de Criciúma/SC, para utilização na limpeza pública urbana.</text:span></text:p>
      <text:p text:style-name="P1035"/>
      <text:p text:style-name="P1036"><text:span text:style-name="T1037">DATA DE ABERTURA:<text:s/></text:span><text:span text:style-name="T1038">Dia 15 de Fevereiro de 2021, às 09h00min.</text:span></text:p>
      <text:p text:style-name="P1039"/>
      <text:p text:style-name="P1040"><text:span text:style-name="T1041">Edital c</text:span><text:span text:style-name="T1042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1043">www.criciuma.sc.gov.br</text:span></text:a><text:span text:style-name="T1044"><text:s/>ou pelo endereço eletrônico<text:s/></text:span><text:a xlink:href="mailto:editais@criciuma.sc.gov.br" office:target-frame-name="_top" xlink:show="replace"><text:span text:style-name="T1045">editais@criciuma.sc.gov.br</text:span></text:a><text:span text:style-name="T1046">.</text:span></text:p>
      <text:p text:style-name="P1047"/>
      <text:p text:style-name="P1048">CRICIÚMA/SC, 26 DE JANEIRO DE 2021.</text:p>
      <text:p text:style-name="P1049"/>
      <text:p text:style-name="P1050">LUIZ SELVA<text:s/>-<text:s/>GESTOR FUNSAB</text:p>
      <text:p text:style-name="P1051"/>
      <text:p text:style-name="P1052">Segundo Aviso de Suspensão de Licitação</text:p>
      <text:p text:style-name="P1053"><text:span text:style-name="T1054">Governo Municipal de Criciúma</text:span></text:p>
      <text:p text:style-name="P1055">EDITAL DE TOMADA DE PREÇOS Nº. 322/PMC/2020</text:p>
      <text:p text:style-name="P1056">Processo Administrativo nº. 596542</text:p>
      <text:p text:style-name="P1057"><text:span text:style-name="T1058">O</text:span><text:span text:style-name="T1059"><text:s/>MUNICÍPIO DE CRICIÚMA,<text:s/></text:span><text:span text:style-name="T1060">por intermédio</text:span><text:span text:style-name="T1061"><text:s/></text:span><text:span text:style-name="T1062">da Comissão Permanente de Licitações,</text:span><text:span text:style-name="T1063"><text:s/></text:span><text:span text:style-name="T1064">comunica aos interessados que fica<text:s/></text:span><text:span text:style-name="T1065">SUSPENSA “SINE DIE”,</text:span><text:span text:style-name="T1066"><text:s/>a licitação referente ao edital, que tem como objetivo a<text:s/></text:span><text:span text:style-name="T1067">Contratação de empresa do ramo pertinente para execução,<text:s/></text:span><text:span text:style-name="T1068">SOB DEMANDA</text:span><text:span text:style-name="T1069">, dos serviços necessários à instalação de entradas de energia de baixa e média tensão, em escolas da rede municipal de ensino de Criciúma-SC., afim de analisar equívocos identificados na planilha orçamentária.</text:span></text:p>
      <text:p text:style-name="P1070">Tão logo, atendido, nova data será marcada e comunicada por meio de publicação no Diário Oficial Eletrônico do Município de Criciúma e nos demais jornais na forma da Lei.</text:p>
      <text:p text:style-name="P1071"/>
      <text:p text:style-name="P1072"><text:span text:style-name="T1073">PAÇO MUNICIPAL MARCOS ROVARIS</text:span><text:span text:style-name="T1074">, aos 26 dias do mês de janeiro de 2021.</text:span></text:p>
      <text:p text:style-name="P1075"/>
      <text:p text:style-name="P1076"><text:span text:style-name="T1077">GIÁCOMO DELLA GIUSTINA FILHO</text:span><text:span text:style-name="T1078"><text:s/>-<text:s/></text:span><text:span text:style-name="T1079">PRESIDENTE DA COMISSÃO PERMANENTE DE LICITAÇÕES</text:span><text:span text:style-name="T1080"><text:s/></text:span><text:span text:style-name="T1081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text-line-through-type="none" style:text-underline-type="none"/>
    </style:style>
    <style:style style:name="WW_CharLFO33LVL2" style:family="text">
      <style:text-properties style:font-name="Courier New" style:text-line-through-type="none" style:text-underline-type="none"/>
    </style:style>
    <style:style style:name="WW_CharLFO33LVL3" style:family="text">
      <style:text-properties style:font-name="Wingdings" style:text-line-through-type="none" style:text-underline-type="none"/>
    </style:style>
    <style:style style:name="WW_CharLFO33LVL4" style:family="text">
      <style:text-properties style:font-name="Symbol" style:text-line-through-type="none" style:text-underline-type="none"/>
    </style:style>
    <style:style style:name="WW_CharLFO33LVL5" style:family="text">
      <style:text-properties style:font-name="Courier New" style:text-line-through-type="none" style:text-underline-type="none"/>
    </style:style>
    <style:style style:name="WW_CharLFO33LVL6" style:family="text">
      <style:text-properties style:font-name="Wingdings" style:text-line-through-type="none" style:text-underline-type="none"/>
    </style:style>
    <style:style style:name="WW_CharLFO33LVL7" style:family="text">
      <style:text-properties style:font-name="Symbol" style:text-line-through-type="none" style:text-underline-type="none"/>
    </style:style>
    <style:style style:name="WW_CharLFO33LVL8" style:family="text">
      <style:text-properties style:font-name="Courier New" style:text-line-through-type="none" style:text-underline-type="none"/>
    </style:style>
    <style:style style:name="WW_CharLFO33LVL9" style:family="text">
      <style:text-properties style:font-name="Wingdings" style:text-line-through-type="none" style:text-underline-type="non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49<text:s/>– Ano<text:s/>12 Quarta-Feira,<text:s/>27<text:s/>de<text:s/>jan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1-27T15:17:00Z</meta:creation-date>
    <dc:date>2021-01-27T15:19:00Z</dc:date>
    <meta:print-date>2021-01-27T15:17:00Z</meta:print-date>
    <meta:template xlink:href="Normal" xlink:type="simple"/>
    <meta:editing-cycles>3</meta:editing-cycles>
    <meta:editing-duration>PT120S</meta:editing-duration>
    <meta:document-statistic meta:page-count="14" meta:paragraph-count="74" meta:word-count="5836" meta:character-count="37282" meta:row-count="262" meta:non-whitespace-character-count="31520"/>
  </office:meta>
</office:document-meta>
</file>