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fo:font-size="12pt" style:font-size-asian="12pt" style:font-size-complex="12pt" fo:background-color="#FFFFFF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4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45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46" style:parent-style-name="Estilo2" style:family="paragraph">
      <style:paragraph-properties fo:margin-left="-0.1972in">
        <style:tab-stops/>
      </style:paragraph-properties>
    </style:style>
    <style:style style:name="T47" style:parent-style-name="Fonteparág.padrão" style:family="text">
      <style:text-properties style:use-window-font-color="true"/>
    </style:style>
    <style:style style:name="P4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173" style:parent-style-name="Fonteparág.padrão" style:family="text">
      <style:text-properties style:font-name="Calibri" style:font-name-complex="Calibri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18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2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Estilo2" style:family="paragraph">
      <style:paragraph-properties fo:margin-left="-0.1972in">
        <style:tab-stops/>
      </style:paragraph-properties>
    </style:style>
    <style:style style:name="T251" style:parent-style-name="Fonteparág.padrão" style:family="text">
      <style:text-properties style:use-window-font-color="true"/>
    </style:style>
    <style:style style:name="P25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Estilo2" style:family="paragraph">
      <style:paragraph-properties fo:margin-left="-0.1972in">
        <style:tab-stops/>
      </style:paragraph-properties>
    </style:style>
    <style:style style:name="T273" style:parent-style-name="Fonteparág.padrão" style:family="text">
      <style:text-properties style:use-window-font-color="true"/>
    </style:style>
    <style:style style:name="P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Estilo2" style:family="paragraph">
      <style:paragraph-properties fo:margin-left="-0.1972in">
        <style:tab-stops/>
      </style:paragraph-properties>
    </style:style>
    <style:style style:name="T300" style:parent-style-name="Fonteparág.padrão" style:family="text">
      <style:text-properties style:use-window-font-color="true"/>
    </style:style>
    <style:style style:name="P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Estilo2" style:family="paragraph">
      <style:paragraph-properties fo:margin-left="-0.1972in">
        <style:tab-stops/>
      </style:paragraph-properties>
    </style:style>
    <style:style style:name="T327" style:parent-style-name="Fonteparág.padrão" style:family="text">
      <style:text-properties style:use-window-font-color="true"/>
    </style:style>
    <style:style style:name="P32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3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50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35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5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5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8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5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36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6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6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69" style:parent-style-name="LinkdaInternet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37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71" style:parent-style-name="ListLabel2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372" style:parent-style-name="Fonteparág.padrão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377" style:parent-style-name="Estilo2" style:family="paragraph">
      <style:paragraph-properties fo:margin-left="-0.1972in">
        <style:tab-stops/>
      </style:paragraph-properties>
    </style:style>
    <style:style style:name="T378" style:parent-style-name="Fonteparág.padrão" style:family="text">
      <style:text-properties style:use-window-font-color="true"/>
    </style:style>
    <style:style style:name="P37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3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8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38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8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38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8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3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2" style:parent-style-name="LinkdaInternet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3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394" style:parent-style-name="ListLabel2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395" style:parent-style-name="Fonteparág.padrão" style:family="text">
      <style:text-properties style:font-name="Calibri" style:font-name-complex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9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9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9.5pt"/>
    </style:style>
    <style:style style:name="P40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404" style:parent-style-name="Estilo2" style:family="paragraph">
      <style:paragraph-properties fo:margin-left="-0.1972in">
        <style:tab-stops/>
      </style:paragraph-properties>
    </style:style>
    <style:style style:name="T405" style:parent-style-name="Fonteparág.padrão" style:family="text">
      <style:text-properties style:use-window-font-color="true"/>
    </style:style>
    <style:style style:name="T406" style:parent-style-name="Fonteparág.padrão" style:family="text">
      <style:text-properties style:font-weight-complex="bold" style:use-window-font-color="true"/>
    </style:style>
    <style:style style:name="T407" style:parent-style-name="Fonteparág.padrão" style:family="text">
      <style:text-properties style:use-window-font-color="true"/>
    </style:style>
    <style:style style:name="P4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0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19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21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27" style:parent-style-name="Estilo2" style:family="paragraph">
      <style:paragraph-properties fo:margin-left="-0.1972in">
        <style:tab-stops/>
      </style:paragraph-properties>
    </style:style>
    <style:style style:name="T428" style:parent-style-name="Fonteparág.padrão" style:family="text">
      <style:text-properties style:use-window-font-color="true"/>
    </style:style>
    <style:style style:name="T429" style:parent-style-name="Fonteparág.padrão" style:family="text">
      <style:text-properties style:font-weight-complex="bold" style:use-window-font-color="true"/>
    </style:style>
    <style:style style:name="T430" style:parent-style-name="Fonteparág.padrão" style:family="text">
      <style:text-properties style:use-window-font-color="true"/>
    </style:style>
    <style:style style:name="P43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33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T43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3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44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2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4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444" style:parent-style-name="Hyperlink" style:family="text">
      <style:text-properties style:font-name="Calibri" style:font-name-asian="Times New Roman" style:font-name-complex="Calibri" style:use-window-font-color="true" fo:font-size="9.5pt" style:font-size-asian="9.5pt" style:font-size-complex="9.5pt"/>
    </style:style>
    <style:style style:name="T44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451" style:parent-style-name="Estilo2" style:family="paragraph">
      <style:paragraph-properties fo:margin-left="-0.1972in">
        <style:tab-stops/>
      </style:paragraph-properties>
    </style:style>
    <style:style style:name="T452" style:parent-style-name="Fonteparág.padrão" style:family="text">
      <style:text-properties style:use-window-font-color="true"/>
    </style:style>
    <style:style style:name="T453" style:parent-style-name="Fonteparág.padrão" style:family="text">
      <style:text-properties style:font-weight-complex="bold" style:use-window-font-color="true"/>
    </style:style>
    <style:style style:name="T454" style:parent-style-name="Fonteparág.padrão" style:family="text">
      <style:text-properties style:use-window-font-color="true"/>
    </style:style>
    <style:style style:name="P45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Estilo2" style:family="paragraph">
      <style:paragraph-properties fo:margin-left="-0.1972in">
        <style:tab-stops/>
      </style:paragraph-properties>
    </style:style>
    <style:style style:name="T474" style:parent-style-name="Fonteparág.padrão" style:family="text">
      <style:text-properties style:use-window-font-color="true"/>
    </style:style>
    <style:style style:name="T475" style:parent-style-name="Fonteparág.padrão" style:family="text">
      <style:text-properties style:font-weight-complex="bold" style:use-window-font-color="true"/>
    </style:style>
    <style:style style:name="T476" style:parent-style-name="Fonteparág.padrão" style:family="text">
      <style:text-properties style:use-window-font-color="true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99" style:parent-style-name="Estilo2" style:family="paragraph">
      <style:paragraph-properties fo:margin-left="-0.1972in">
        <style:tab-stops/>
      </style:paragraph-properties>
    </style:style>
    <style:style style:name="T500" style:parent-style-name="Fonteparág.padrão" style:family="text">
      <style:text-properties style:use-window-font-color="true"/>
    </style:style>
    <style:style style:name="T501" style:parent-style-name="Fonteparág.padrão" style:family="text">
      <style:text-properties style:font-weight-complex="bold" style:use-window-font-color="true"/>
    </style:style>
    <style:style style:name="T502" style:parent-style-name="Fonteparág.padrão" style:family="text">
      <style:text-properties style:use-window-font-color="true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Times New Roman" style:font-name-complex="Calibri" style:use-window-font-color="true" style:font-size-complex="10pt"/>
    </style:style>
    <style:style style:name="P52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Times New Roman" style:font-name-complex="Calibri" style:use-window-font-color="true" fo:font-size="22pt" style:font-size-asian="22pt" style:font-size-complex="22pt"/>
    </style:style>
    <style:style style:name="P5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Times New Roman" style:font-name-complex="Calibri" style:use-window-font-color="true" fo:font-size="22pt" style:font-size-asian="22pt" style:font-size-complex="22pt"/>
    </style:style>
    <style:style style:name="P5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Times New Roman" style:font-name-complex="Calibri" style:use-window-font-color="true" fo:font-size="22pt" style:font-size-asian="22pt" style:font-size-complex="22pt"/>
    </style:style>
    <style:style style:name="P5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1pt" style:font-size-asian="21pt" style:font-size-complex="21pt" fo:background-color="#FFFFFF"/>
    </style:style>
    <style:style style:name="P5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fo:background-color="#FFFFFF"/>
    </style:style>
    <style:style style:name="P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909in"/>
          <style:tab-stop style:type="left" style:position="4.7388in"/>
        </style:tab-stops>
      </style:paragraph-properties>
      <style:text-properties style:font-name-asian="Cambria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909in"/>
          <style:tab-stop style:type="left" style:position="4.7388in"/>
        </style:tab-stops>
      </style:paragraph-properties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539" style:parent-style-name="Fonteparág.padrão" style:family="text">
      <style:text-properties fo:font-size="10pt" style:font-size-asian="10pt" style:font-size-complex="10pt"/>
    </style:style>
    <style:style style:name="T54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1" style:parent-style-name="Fonteparág.padrão" style:family="text">
      <style:text-properties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</style:style>
    <style:style style:name="T543" style:parent-style-name="Fonteparág.padrão" style:family="text">
      <style:text-properties fo:font-size="10pt" style:font-size-asian="10pt" style:font-size-complex="10pt"/>
    </style:style>
    <style:style style:name="T54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3534in"/>
        </style:tab-stops>
      </style:paragraph-properties>
      <style:text-properties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1034in"/>
        </style:tab-stops>
      </style:paragraph-properties>
      <style:text-properties style:font-name-asian="Cambria" fo:font-size="10pt" style:font-size-asian="10pt" style:font-size-complex="10pt"/>
    </style:style>
    <style:style style:name="P5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5.1034in"/>
        </style:tab-stops>
      </style:paragraph-properties>
    </style:style>
    <style:style style:name="T5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6868in"/>
        </style:tab-stops>
      </style:paragraph-properties>
      <style:text-properties fo:font-size="10pt" style:font-size-asian="10pt" style:font-size-complex="10pt"/>
    </style:style>
    <style:style style:name="P55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asian="Times New Roman" style:font-name-complex="Calibri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45<text:s/>– Ano<text:s/>12 <text:s/>Quinta-Feira,<text:s/>21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Decretos................</text:span><text:span text:style-name="T23">.......................</text:span><text:span text:style-name="T24">................................</text:span><text:span text:style-name="T25">................</text:span><text:span text:style-name="T26">...................................................</text:span><text:span text:style-name="T27">.......................</text:span><text:span text:style-name="T28">1</text:span></text:p>
      <text:p text:style-name="P29"><text:span text:style-name="T30">Avisos de Licitação</text:span><text:span text:style-name="T31">.......................</text:span><text:span text:style-name="T32">................................</text:span><text:span text:style-name="T33">................</text:span><text:span text:style-name="T34">...................................................</text:span><text:span text:style-name="T35">...............</text:span><text:span text:style-name="T36">......</text:span><text:span text:style-name="T37">.</text:span><text:span text:style-name="T38">.</text:span><text:span text:style-name="T39">4</text:span></text:p>
      <text:p text:style-name="P40">Resposta do Credenciamento<text:s/>Abadeus - Processo 587801/2020............................................................................6</text:p>
      <text:p text:style-name="P41"/>
      <text:p text:style-name="P42"/>
      <text:p text:style-name="P43">Decretos</text:p>
      <text:p text:style-name="P44"><text:span text:style-name="T45">Governo Municipal de Criciúma</text:span></text:p>
      <text:p text:style-name="P46"><text:span text:style-name="T47">DECRETO SG/nº 079/21, de 14 de janeiro de 2021.<text:s/></text:span></text:p>
      <text:p text:style-name="P48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49"/>
      <text:p text:style-name="P50">ALTERAR,<text:s/></text:p>
      <text:p text:style-name="P51"/>
      <text:p text:style-name="P52"><text:span text:style-name="T53">o cargo em comissão do servidor<text:s/></text:span><text:span text:style-name="T54">JULIO PATRICIO RAIMUNDO</text:span><text:span text:style-name="T55">, CPF nº 097.980.159-16,</text:span><text:span text:style-name="T56"><text:s/></text:span><text:span text:style-name="T57">matrícula nº 65.877, de Chefe de Divisão, símbolo DASI-2, nomeado em 17/01/2020 pelo Decreto SG/nº 048/20</text:span><text:span text:style-name="T58">,<text:s/></text:span><text:span text:style-name="T59"><text:s/>para o cargo de provimento em comissão de Gerente da Subprefeitura da Grande Próspera, símbolo DAS-3, vinculada à Secretaria Municipal de Infraestrutura, Planejamento e Mobilidade Urbana, a partir desta data.</text:span></text:p>
      <text:p text:style-name="P60"/>
      <text:p text:style-name="P61">Paço Municipal Marcos Rovaris, 14 de janeiro de 2021.</text:p>
      <text:p text:style-name="P62"/>
      <text:p text:style-name="P63"><text:span text:style-name="T64">CLÉSIO SALVARO</text:span><text:span text:style-name="T65"><text:s/>-<text:s/></text:span><text:span text:style-name="T66">Prefeito Municipal de Criciúma</text:span></text:p>
      <text:p text:style-name="P67"><text:span text:style-name="T68">KATIA MARIA SMIELEVSKI GOMES<text:s/></text:span><text:span text:style-name="T69">-<text:s/></text:span><text:span text:style-name="T70">Secretária Geral</text:span></text:p>
      <text:p text:style-name="P71">ERM.</text:p>
      <text:p text:style-name="P72">DECRETO SG/nº 089/21, de 18 de janeiro de 2021.<text:s/></text:p>
      <text:p text:style-name="P73">Corrige a composição constituída pelo Decreto SG/nº 241/20, que nomeia o Conselho Deliberativo do Instituto Municipal de Seguridade Social dos Servidores Municipais de Criciúma – CRICIÚMAPREV.<text:s/></text:p>
      <text:p text:style-name="P74"/>
      <text:p text:style-name="P75"><text:span text:style-name="T76"><text:tab/></text:span><text:span text:style-name="T77"><text:tab/>O<text:s/></text:span><text:span text:style-name="T78">PREFEITO MUNICIPAL DE CRICIÚMA</text:span><text:span text:style-name="T79">, no uso de suas atribuições legais e de conformidade com o art. 22, da Lei Complementar nº 053 de16 de julho de 2007 e Lei Complementar nº 345, de 8 de janeiro de 2020, e</text:span></text:p>
      <text:p text:style-name="P80"/>
      <text:p text:style-name="P81"><text:tab/><text:tab/>Considerando o pedido constante no Oficio nº 043/2020 de 30 de junho de 2020; do SISERP-CRR-CUT encaminhado ao CRICIUMAPREV,<text:s/></text:p>
      <text:p text:style-name="P82"/>
      <text:p text:style-name="P83"><text:tab/><text:tab/>Considerando o Oficio nº 04/PRES/2021 do CRICIUMAPREV, <text:s/></text:p>
      <text:p text:style-name="P84"/>
      <text:p text:style-name="P85"><text:span text:style-name="T86">DECRETA:</text:span></text:p>
      <text:p text:style-name="P87"/>
      <text:soft-page-break/>
      <text:p text:style-name="P88"><text:span text:style-name="T89"><text:tab/></text:span><text:span text:style-name="T90"><text:tab/></text:span><text:span text:style-name="T91">Art.1º</text:span><text:span text:style-name="T92"><text:s/>Corrige a composição do<text:s/></text:span><text:span text:style-name="T93">Conselho Deliberativo do CRICIÚMAPREV</text:span><text:span text:style-name="T94"><text:s/>- Instituto Municipal</text:span><text:span text:style-name="T95"><text:s/></text:span><text:span text:style-name="T96">de Seguridade Social dos Servidores Municipais de Criciúma, passando a alínea “b” do inciso V do art. 1º do Decreto SG/nº 241/20, de 19 de fevereiro de 2020, a vigorar da seguinte forma:</text:span></text:p>
      <text:p text:style-name="P97"/>
      <text:p text:style-name="P98"><text:tab/><text:tab/>Art. 1º ......</text:p>
      <text:p text:style-name="P99"><text:span text:style-name="T100"><text:tab/></text:span><text:span text:style-name="T101"><text:tab/></text:span><text:span text:style-name="T102">(....)</text:span></text:p>
      <text:p text:style-name="P103"/>
      <text:p text:style-name="P104">V – representantes dos servidores aposentados/pensionista:</text:p>
      <text:p text:style-name="P105"/>
      <text:p text:style-name="P106"><text:span text:style-name="T107">-<text:s/></text:span><text:span text:style-name="T108">da correção do Decreto SG/nº 401/20, de 19/03/2020:</text:span></text:p>
      <text:p text:style-name="P109"/>
      <text:p text:style-name="P110">a) Titular: (......)</text:p>
      <text:p text:style-name="P111">b) Suplente: Raquel Damazio da Costa</text:p>
      <text:p text:style-name="P112"/>
      <text:p text:style-name="P113"><text:span text:style-name="T114">Art.2º</text:span><text:span text:style-name="T115"><text:s/>Permanecem em vigor as demais disposições dos Decretos SG/nºs 241/20 de 19/02/2020 e 401/20 de 19/03/2020.</text:span></text:p>
      <text:p text:style-name="P116"/>
      <text:p text:style-name="P117"><text:span text:style-name="T118">Art.3º</text:span><text:span text:style-name="T119"><text:s/>Este entra em vigor na data de sua publicação</text:span><text:span text:style-name="T120">, retroagindo os seus efeitos a 30 de junho de 2020.</text:span></text:p>
      <text:p text:style-name="P121"/>
      <text:p text:style-name="P122">Paço Municipal Marcos Rovaris, 18 de janeiro de 2021.</text:p>
      <text:p text:style-name="P123"/>
      <text:p text:style-name="P124"><text:span text:style-name="T125">CLÉSIO SALVARO</text:span><text:span text:style-name="T126"><text:s/>-<text:s/></text:span><text:span text:style-name="T127">Prefeito Municipal de Criciúma</text:span></text:p>
      <text:p text:style-name="P128"><text:span text:style-name="T129">KATIA MARIA SMIELEVSKI GOMES<text:s/></text:span><text:span text:style-name="T130">-<text:s/></text:span><text:span text:style-name="T131">Secretária Geral</text:span></text:p>
      <text:p text:style-name="P132">ERM.</text:p>
      <text:p text:style-name="P133">DECRETO SG/nº 090/21, de 18 de janeiro de 2021.<text:s/></text:p>
      <text:p text:style-name="P134">Corrige a composição constituída pelo Decreto SG/nº 242/20, que nomeia o Conselho Fiscal do Instituto Municipal de Seguridade Social dos Servidores Municipais de Criciúma – CRICIÚMAPREV.<text:s/></text:p>
      <text:p text:style-name="P135"/>
      <text:p text:style-name="P136"><text:span text:style-name="T137"><text:tab/></text:span><text:span text:style-name="T138"><text:tab/>O<text:s/></text:span><text:span text:style-name="T139">PREFEITO MUNICIPAL DE CRICIÚMA</text:span><text:span text:style-name="T140">, no uso de suas atribuições legais e de conformidade com o art. 22, da Lei Complementar nº 053 de16 de julho de 2007 e Lei Complementar nº 345, de 8 de janeiro de 2020, e</text:span></text:p>
      <text:p text:style-name="P141"/>
      <text:p text:style-name="P142"><text:span text:style-name="T143">Considerando</text:span><text:span text:style-name="T144"><text:s/>o pedido constante no Oficio nº 043/2020 de 30 de junho de 2020; do SISERP-CRR-CUT encaminhado ao CRICIUMAPREV,<text:s/></text:span></text:p>
      <text:p text:style-name="P145"/>
      <text:p text:style-name="P146"><text:span text:style-name="T147"><text:tab/></text:span><text:span text:style-name="T148"><text:tab/></text:span><text:span text:style-name="T149">Considerando</text:span><text:span text:style-name="T150"><text:s/>o Oficio nº 04/PRES/2021 do CRICIUMAPREV, <text:s/></text:span></text:p>
      <text:p text:style-name="P151"/>
      <text:p text:style-name="P152"><text:span text:style-name="T153">DECRETA:</text:span></text:p>
      <text:p text:style-name="P154"/>
      <text:p text:style-name="P155"><text:span text:style-name="T156"><text:tab/></text:span><text:span text:style-name="T157"><text:tab/></text:span><text:span text:style-name="T158">Art.1º</text:span><text:span text:style-name="T159"><text:s/>Corrige a composição do<text:s/></text:span><text:span text:style-name="T160">Conselho Fiscal do CRICIÚMAPREV,<text:s/></text:span><text:span text:style-name="T161">passando a alínea “a” do inciso IV do art. 1º do Decreto SG/nº 242/20, de 19 de fevereiro de 2020, a vigorar da seguinte forma:</text:span></text:p>
      <text:p text:style-name="P162"/>
      <text:p text:style-name="P163">Art. 1º ......</text:p>
      <text:p text:style-name="P164"><text:span text:style-name="T165"><text:tab/></text:span><text:span text:style-name="T166"><text:tab/></text:span><text:span text:style-name="T167">(....)</text:span></text:p>
      <text:p text:style-name="P168"/>
      <text:p text:style-name="P169">IV – representantes dos servidores aposentados/pensionista:</text:p>
      <text:p text:style-name="P170"/>
      <text:p text:style-name="P171"><text:span text:style-name="T172">-<text:s/></text:span><text:span text:style-name="T173">da correção do Decreto SG/nº 400/20, de 19/03/2020:</text:span></text:p>
      <text:p text:style-name="P174"/>
      <text:p text:style-name="P175">a) Titular: Marcia Francisca Mendes</text:p>
      <text:p text:style-name="P176">b) Suplente: (....)</text:p>
      <text:p text:style-name="P177"/>
      <text:p text:style-name="P178"><text:span text:style-name="T179">Art.2º</text:span><text:span text:style-name="T180"><text:s/>Permanecem em vigor as demais disposições dos Decretos SG/nºs 242/20 de 19/02/2020 e 400/20 de 19/03/2020.</text:span></text:p>
      <text:p text:style-name="P181"/>
      <text:p text:style-name="P182"><text:span text:style-name="T183">Art.3º</text:span><text:span text:style-name="T184"><text:s/>Este entra em vigor na data de sua publicação</text:span><text:span text:style-name="T185">, retroagindo os seus efeitos a 30 de junho de 2020.</text:span></text:p>
      <text:p text:style-name="P186"/>
      <text:p text:style-name="P187">Paço Municipal Marcos Rovaris, 18 de janeiro de 2021.</text:p>
      <text:p text:style-name="P188"/>
      <text:p text:style-name="P189"><text:span text:style-name="T190">CLÉSIO SALVARO -<text:s/></text:span><text:span text:style-name="T191">Prefeito Municipal de Criciúma</text:span></text:p>
      <text:p text:style-name="P192"><text:span text:style-name="T193">KATIA MARIA SMIELEVSKI GOMES -<text:s/></text:span><text:span text:style-name="T194">Secretária Geral</text:span></text:p>
      <text:p text:style-name="P195">ERM.</text:p>
      <text:soft-page-break/>
      <text:p text:style-name="P196">DECRETO SG/nº 091/21, de 18 de janeiro de 2021.<text:s/></text:p>
      <text:p text:style-name="P197">Nomeia Presidente do Conselho Deliberativo do CRICIÚMAPREV.<text:s/></text:p>
      <text:p text:style-name="P198"/>
      <text:p text:style-name="P199"><text:span text:style-name="T200">O<text:s/></text:span><text:span text:style-name="T201">PREFEITO MUNICIPAL DE CRICIÚMA</text:span><text:span text:style-name="T202">, no uso de suas atribuições legais e de conformidade com o art. 22, da Lei Complementar nº 053 de16 de julho de 2007, e<text:s/></text:span></text:p>
      <text:p text:style-name="P203"/>
      <text:p text:style-name="P204"><text:span text:style-name="T205">Considerando</text:span><text:span text:style-name="T206"><text:s/>o art. 2º da Lei Complementar nº 345, de 8 de janeiro de 2020, em seu inciso I, § 2º, do art. 22, § 2º, da LC 053/2007, assim dispõe:<text:s/></text:span></text:p>
      <text:p text:style-name="P207">II - o Presidente do Conselho Fiscal será indicado pelos participantes e assistidos, membros do Conselho, e terá, além do seu, o voto de qualidade;</text:p>
      <text:p text:style-name="P208"/>
      <text:p text:style-name="P209"><text:span text:style-name="T210">Considerando</text:span><text:span text:style-name="T211"><text:s/>a Ata nº 01/2020 realizada em 28/05/2020,<text:s/></text:span></text:p>
      <text:p text:style-name="P212"/>
      <text:p text:style-name="P213"><text:span text:style-name="T214">Considerando</text:span><text:span text:style-name="T215"><text:s/>o pedido constante no Oficio nº 043/2020 de 30 de junho de 2020; do SISERP-CRR-CUT encaminhado ao CRICIUMAPREV,<text:s/></text:span></text:p>
      <text:p text:style-name="P216"/>
      <text:p text:style-name="P217"><text:span text:style-name="T218"><text:tab/></text:span><text:span text:style-name="T219"><text:tab/></text:span><text:span text:style-name="T220">Considerando</text:span><text:span text:style-name="T221"><text:s/>o Oficio nº 04/PRES/2021 do CRICIUMAPREV,</text:span></text:p>
      <text:p text:style-name="P222"/>
      <text:p text:style-name="P223"><text:span text:style-name="T224">DECRETA:</text:span></text:p>
      <text:p text:style-name="P225"/>
      <text:p text:style-name="P226"><text:span text:style-name="T227"><text:tab/></text:span><text:span text:style-name="T228"><text:tab/></text:span><text:span text:style-name="T229">Art.1º</text:span><text:span text:style-name="T230"><text:s/>Fica indicada a servidora<text:s/></text:span><text:span text:style-name="T231">MARCIA FRANCISCA MENDES</text:span><text:span text:style-name="T232">, membro titular nomeada pelo Decreto SG/nº 090/21 de 18/01/2021, como Presidente do Conselho Fiscal do Instituto Municipal de Seguridade Social dos Servidores Municipais de Criciúma – CRICIÚMAPREV.</text:span></text:p>
      <text:p text:style-name="P233"/>
      <text:p text:style-name="P234"><text:span text:style-name="T235">Art.2º</text:span><text:span text:style-name="T236"><text:s/>Este entra em vigor na data de sua publicação</text:span><text:span text:style-name="T237">, retroagindo os seus efeitos a 30 de junho de 2020.</text:span></text:p>
      <text:p text:style-name="P238"/>
      <text:p text:style-name="P239">Paço Municipal Marcos Rovaris, 18 de janeiro de 2021.</text:p>
      <text:p text:style-name="P240"/>
      <text:p text:style-name="P241"><text:span text:style-name="T242">CLÉSIO SALVARO</text:span><text:span text:style-name="T243"><text:s/>-<text:s/></text:span><text:span text:style-name="T244">Prefeito Municipal de Criciúma</text:span></text:p>
      <text:p text:style-name="P245"><text:span text:style-name="T246">KATIA MARIA SMIELEVSKI GOMES<text:s/></text:span><text:span text:style-name="T247">-<text:s/></text:span><text:span text:style-name="T248">Secretária Geral</text:span></text:p>
      <text:p text:style-name="P249">ERM.</text:p>
      <text:p text:style-name="P250"><text:span text:style-name="T251">DECRETO SG/nº 092/21, de 20 de janeiro de 2021.<text:s/></text:span></text:p>
      <text:p text:style-name="P252">O PREFEITO MUNICIPAL DE CRICIÚMA, no uso de suas atribuições e de conformidade com a Lei Complementar nº 203, de 18 de janeiro de 2017, e com o art. 50, VIII, da Lei Orgânica do Município, resolve:</text:p>
      <text:p text:style-name="P253"/>
      <text:p text:style-name="P254">EXONERAR, a pedido,</text:p>
      <text:p text:style-name="P255"/>
      <text:p text:style-name="P256"><text:span text:style-name="T257">a partir desta data,<text:s/></text:span><text:span text:style-name="T258">VERCELI NUNES CORAL</text:span><text:span text:style-name="T259">, matrícula nº 65.533, do cargo em comissão de Diretor, símbolo DAS-2, da Secretaria Municipal de Infraestrutura, Planejamento e Mobilidade Urbana, nomeado em 01/02/2017 pelo Decreto SG/nº 494/17.</text:span></text:p>
      <text:p text:style-name="P260"/>
      <text:p text:style-name="P261">Paço Municipal Marcos Rovaris, 20 de janeiro de 2021.</text:p>
      <text:p text:style-name="P262"/>
      <text:p text:style-name="P263"><text:span text:style-name="T264">CLÉSIO SALVARO</text:span><text:span text:style-name="T265"><text:s/>-<text:s/></text:span><text:span text:style-name="T266">Prefeito Municipal de Criciúma</text:span></text:p>
      <text:p text:style-name="P267"><text:span text:style-name="T268">KATIA MARIA SMIELEVSKI GOMES<text:s/></text:span><text:span text:style-name="T269">-<text:s/></text:span><text:span text:style-name="T270">Secretária Geral</text:span></text:p>
      <text:p text:style-name="P271">ERM.</text:p>
      <text:p text:style-name="P272"><text:span text:style-name="T273">DECRETO SG/nº 093/21, de 20 de janeiro de 2021.</text:span></text:p>
      <text:p text:style-name="P274">Designa servidor para atuar na Coordenadoria Municipal de Proteção e Defesa Civil de Criciúma.</text:p>
      <text:p text:style-name="P275"/>
      <text:p text:style-name="P276"><text:span text:style-name="T277">O<text:s/></text:span><text:span text:style-name="T278">PREFEITO MUNICIPAL DE CRICIÚMA</text:span><text:span text:style-name="T279">, no uso de suas atribuições legais e de conformidade com o artigo 50, IV, da Lei Orgânica Municipal de 5 de julho de 1990, resolve:</text:span></text:p>
      <text:p text:style-name="P280"/>
      <text:p text:style-name="P281">DESIGNAR,<text:s/></text:p>
      <text:p text:style-name="P282"/>
      <text:soft-page-break/>
      <text:p text:style-name="P283"><text:span text:style-name="T284">a partir desta data</text:span><text:span text:style-name="T285">, TADEU VASSOLER</text:span><text:span text:style-name="T286">, matricula nº 4646, Arquiteto e Urbanista – CAU A10198-2, lotado na Secretaria Municipal de Infraestrutura, Planejamento e Mobilidade Urbana, para exercer suas atividades na Coordenadoria Municipal de Proteção e Defesa Civil – COMPDEC, reestruturada nos termos da Lei Complementar nº 233, de 16 de outubro de 2017.</text:span></text:p>
      <text:p text:style-name="P287"/>
      <text:p text:style-name="P288">Paço Municipal Marcos Rovaris, 20 de janeiro de 2021.</text:p>
      <text:p text:style-name="P289"/>
      <text:p text:style-name="P290"><text:span text:style-name="T291">CLÉSIO SALVARO</text:span><text:span text:style-name="T292"><text:s/>-<text:s/></text:span><text:span text:style-name="T293">Prefeito Municipal de Criciúma</text:span></text:p>
      <text:p text:style-name="P294"><text:span text:style-name="T295">KATIA MARIA SMIELEVSKI GOMES<text:s/></text:span><text:span text:style-name="T296">-<text:s/></text:span><text:span text:style-name="T297">Secretária Geral</text:span></text:p>
      <text:p text:style-name="P298">ERM.</text:p>
      <text:p text:style-name="P299"><text:span text:style-name="T300">DECRETO SG/nº 094/21, de 20 de janeiro de 2021.</text:span></text:p>
      <text:p text:style-name="P301">Designa servidor para atuar na Coordenadoria Municipal de Proteção e Defesa Civil de Criciúma.</text:p>
      <text:p text:style-name="P302"/>
      <text:p text:style-name="P303"><text:span text:style-name="T304">O<text:s/></text:span><text:span text:style-name="T305">PREFEITO MUNICIPAL DE CRICIÚMA</text:span><text:span text:style-name="T306">, no uso de suas atribuições legais e de conformidade com o artigo 50, IV, da Lei Orgânica Municipal de 5 de julho de 1990, resolve:</text:span></text:p>
      <text:p text:style-name="P307"/>
      <text:p text:style-name="P308">DESIGNAR,<text:s/></text:p>
      <text:p text:style-name="P309"/>
      <text:p text:style-name="P310"><text:span text:style-name="T311">a partir desta data</text:span><text:span text:style-name="T312">, JOSE SCHMIDT JUNIOR</text:span><text:span text:style-name="T313">, matricula nº 56.660, lotado na Secretaria Municipal de Infraestrutura, Planejamento e Mobilidade Urbana, para desempenhar na função de Agente de Defesa Civil, na Coordenadoria Municipal de Proteção e Defesa Civil – COMPDEC, reestruturada nos termos da Lei Complementar nº 233, de 16 de outubro de 2017.</text:span></text:p>
      <text:p text:style-name="P314"/>
      <text:p text:style-name="P315">Paço Municipal Marcos Rovaris, 20 de janeiro de 2021.</text:p>
      <text:p text:style-name="P316"/>
      <text:p text:style-name="P317"><text:span text:style-name="T318">CLÉSIO SALVARO</text:span><text:span text:style-name="T319"><text:s/>-<text:s/></text:span><text:span text:style-name="T320">Prefeito Municipal de Criciúma</text:span></text:p>
      <text:p text:style-name="P321"><text:span text:style-name="T322">KATIA MARIA SMIELEVSKI GOMES<text:s/></text:span><text:span text:style-name="T323">-<text:s/></text:span><text:span text:style-name="T324">Secretária Geral</text:span></text:p>
      <text:p text:style-name="P325">ERM.</text:p>
      <text:p text:style-name="P326"><text:span text:style-name="T327">DECRETO SG/nº 095/21, de 20 de janeiro de 2021.</text:span></text:p>
      <text:p text:style-name="P328">O PREFEITO MUNICIPAL DE CRICIÚMA, no uso de suas atribuições e de conformidade com <text:s/>o art. 50, IV, da Lei Orgânica Municipal, de 5 de julho de 1990, resolve:<text:s/></text:p>
      <text:p text:style-name="P329"/>
      <text:p text:style-name="P330">REVOGAR,<text:s/></text:p>
      <text:p text:style-name="P331"/>
      <text:p text:style-name="P332"><text:span text:style-name="T333">o DECRETO SG/nº 1540/20, que delega competência a servidora<text:s/></text:span><text:span text:style-name="T334">MARIA DO CARMO REIS SOMARA,<text:s/></text:span><text:span text:style-name="T335">matricula nº 65.535</text:span><text:span text:style-name="T336">, <text:s/></text:span><text:span text:style-name="T337">para conferir certificados bens e serviços; certificação das notas de empenhos e serviços, etc..., da Secretaria Municipal de Saúde, a partir de 19 de janeiro de 2021.<text:s/></text:span></text:p>
      <text:p text:style-name="P338"/>
      <text:p text:style-name="P339">Paço Municipal Marcos Rovaris, 20 de janeiro de 2021.</text:p>
      <text:p text:style-name="P340"/>
      <text:p text:style-name="P341"><text:span text:style-name="T342">CLÉSIO SALVARO -<text:s/></text:span><text:span text:style-name="T343">Prefeito Municipal de Criciúma</text:span></text:p>
      <text:p text:style-name="P344"><text:span text:style-name="T345">KATIA MARIA SMIELEVSKI GOMES -<text:s/></text:span><text:span text:style-name="T346">Secretária Geral</text:span></text:p>
      <text:p text:style-name="P347">ERM.</text:p>
      <text:p text:style-name="P348"/>
      <text:p text:style-name="P349">Avisos<text:s/>de Licitação</text:p>
      <text:p text:style-name="P350"><text:span text:style-name="T351">Governo Municipal de Criciúma</text:span></text:p>
      <text:p text:style-name="P352">PREGÃO PRESENCIAL Nº. 013/PMC/2021</text:p>
      <text:p text:style-name="P353"><text:span text:style-name="T354">OBJETO:</text:span><text:span text:style-name="T355"><text:s/></text:span><text:span text:style-name="T356">O presente edital tem por objetivo o</text:span><text:span text:style-name="T357"><text:s/></text:span><text:span text:style-name="T358">r</text:span><text:span text:style-name="T359">egistro de preços de vinis refletivos e de grau de engenharia, além de materiais de trabalho diversos para o setor de sinalização, em atendimento a Diretoria de Trânsito e Transportes do município de Criciúma/SC.</text:span></text:p>
      <text:p text:style-name="P360"/>
      <text:p text:style-name="P361"><text:span text:style-name="T362">DATA DE ABERTURA:<text:s/></text:span><text:span text:style-name="T363">Dia 05 de Fevereiro de 2021, às 14h00min.</text:span></text:p>
      <text:p text:style-name="P364"/>
      <text:p text:style-name="P365"><text:span text:style-name="T366">Edital c</text:span><text:span text:style-name="T367">ompleto e demais esclarecimentos poderão ser obtidos de segunda-feira a sexta-feira na Diretoria de Logística do Município de Criciúma,<text:s/></text:span><text:soft-page-break/><text:span text:style-name="T368">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369">www.criciuma.sc.gov.br</text:span></text:a><text:span text:style-name="T370"><text:s/>ou pelo endereço eletrônico<text:s/></text:span><text:a xlink:href="mailto:editais@criciuma.sc.gov.br" office:target-frame-name="_top" xlink:show="replace"><text:span text:style-name="T371">editais@criciuma.sc.gov.br</text:span></text:a><text:span text:style-name="T372">.</text:span></text:p>
      <text:p text:style-name="P373"/>
      <text:p text:style-name="P374">CRICIÚMA/SC, 19 DE JANEIRO DE 2021.</text:p>
      <text:p text:style-name="P375"/>
      <text:p text:style-name="P376">GUSTAVO MARTINS FARIAS DE MEDEIROS<text:s/>-<text:s/>DIRETOR DE TRÂNSITO E TRANSPORTES<text:s/></text:p>
      <text:p text:style-name="P377"><text:span text:style-name="T378">PREGÃO PRESENCIAL Nº. 018/PMC/2021</text:span></text:p>
      <text:p text:style-name="P379"><text:span text:style-name="T380">OBJETO:</text:span><text:span text:style-name="T381"><text:s/></text:span><text:bookmark-start text:name="_Hlk33685972"/><text:span text:style-name="T382">O presente edital tem por objetivo a contratação dos serviços técnicos especializados para fornecimento, instalação e reprogramação do sistema de ar condicionado do prédio da administração pública municipal, localizado no Paço Municipal Marcos Rovaris</text:span><text:span text:style-name="T383"><text:s/>do município de Criciúma/SC.<text:s/></text:span><text:bookmark-end text:name="_Hlk33685972"/></text:p>
      <text:p text:style-name="P384"/>
      <text:p text:style-name="P385"><text:span text:style-name="T386">DATA DE ABERTURA:<text:s/></text:span><text:span text:style-name="T387">Dia 03 de Fevereiro de 2021, às 16h00min.</text:span></text:p>
      <text:p text:style-name="P388"/>
      <text:p text:style-name="P389"><text:span text:style-name="T390">Edital c</text:span><text:span text:style-name="T391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392">www.criciuma.sc.gov.br</text:span></text:a><text:span text:style-name="T393"><text:s/>ou pelo endereço eletrônico<text:s/></text:span><text:a xlink:href="mailto:editais@criciuma.sc.gov.br" office:target-frame-name="_top" xlink:show="replace"><text:span text:style-name="T394">editais@criciuma.sc.gov.br</text:span></text:a><text:span text:style-name="T395">.</text:span></text:p>
      <text:p text:style-name="P396"/>
      <text:p text:style-name="P397">CRICIÚMA/SC, 20 DE JANEIRO DE 2021.</text:p>
      <text:p text:style-name="P398"/>
      <text:p text:style-name="P399">JOÃO BATISTA BELOLLI<text:s/>-<text:s/>SECRETÁRIO DE INFRAESTRUTURA, PLANEJAMENTO E MOBILIDADE URBANA</text:p>
      <text:p text:style-name="P400"/>
      <text:p text:style-name="P401">Avisos<text:s/>de Licitação</text:p>
      <text:p text:style-name="P402"><text:span text:style-name="T403">FMS – Fundo Municipal de Saúde</text:span></text:p>
      <text:p text:style-name="P404"><text:span text:style-name="T405">MODALIDADE</text:span><text:span text:style-name="T406">:<text:s/></text:span><text:span text:style-name="T407">PREGÃO PRESENCIAL 005/FMS/2021</text:span></text:p>
      <text:p text:style-name="P408"><text:span text:style-name="T409">OBJETO:</text:span><text:span text:style-name="T410"><text:s/></text:span><text:span text:style-name="T411">O presente edital tem por objetivo a<text:s/></text:span><text:span text:style-name="T412">aquisição e instalação de aparelhos de ar condicionado, quente e frio, tipo Split, Inverter, em atendimento a Unidade de Pronto Atendimento – UPA do Rio Maína, pertencente a rede municipal de Saúde de Criciúma/SC.</text:span></text:p>
      <text:p text:style-name="P413"><text:s/></text:p>
      <text:p text:style-name="P414">DATA DE ABERTURA: dia 03 de fevereiro de 2021, às 09h00min.</text:p>
      <text:p text:style-name="P415"/>
      <text:p text:style-name="P416"><text:span text:style-name="T417">EDITAL:</text:span><text:span text:style-name="T418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19">www.criciuma.sc.gov.br</text:span></text:a><text:span text:style-name="T420"><text:s/>ou através do endereço eletrônico<text:s/></text:span><text:a xlink:href="mailto:editais@criciuma.sc.gov.br" office:target-frame-name="_top" xlink:show="replace"><text:span text:style-name="T421">editais@criciuma.sc.gov.br</text:span></text:a><text:span text:style-name="T422">.</text:span></text:p>
      <text:p text:style-name="P423"/>
      <text:p text:style-name="P424">CRICIÚMA, 19 DE JANEIRO DE 2021.</text:p>
      <text:p text:style-name="P425"/>
      <text:p text:style-name="P426">ACELIO CASAGRANDE - SECRETÁRIO MUNICIPAL DE SAÚDE</text:p>
      <text:p text:style-name="P427"><text:span text:style-name="T428">MODALIDADE</text:span><text:span text:style-name="T429">:<text:s/></text:span><text:span text:style-name="T430">PREGÃO PRESENCIAL 006/FMS/2021</text:span></text:p>
      <text:p text:style-name="P431"><text:span text:style-name="T432">OBJETO:</text:span><text:span text:style-name="T433"><text:s/></text:span><text:span text:style-name="T434">O presente edital tem por objetivo a<text:s/></text:span><text:span text:style-name="T435">aquisição e instalação de aparelhos de ar condicionado, quente e frio, tipo Split, HI – WALL, diversas capacidades, em atendimento aos diversos serviços de saúde de Criciúma/SC.</text:span></text:p>
      <text:p text:style-name="P436"><text:s/></text:p>
      <text:p text:style-name="P437">DATA DE ABERTURA: dia 03 de fevereiro de 2021, às 14h00min.</text:p>
      <text:p text:style-name="P438"/>
      <text:p text:style-name="P439"><text:span text:style-name="T440">EDITAL:</text:span><text:span text:style-name="T441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42">www.criciuma.sc.gov.br</text:span></text:a><text:span text:style-name="T443"><text:s/>ou através do endereço eletrônico<text:s/></text:span><text:a xlink:href="mailto:editais@criciuma.sc.gov.br" office:target-frame-name="_top" xlink:show="replace"><text:span text:style-name="T444">editais@criciuma.sc.gov.br</text:span></text:a><text:span text:style-name="T445">.</text:span></text:p>
      <text:p text:style-name="P446"/>
      <text:p text:style-name="P447">CRICIÚMA, 19 DE JANEIRO DE 2021.</text:p>
      <text:p text:style-name="P448"/>
      <text:p text:style-name="P449"><text:span text:style-name="T450">ACELIO CASAGRANDE - SECRETÁRIO MUNICIPAL DE SAÚDE</text:span></text:p>
      <text:soft-page-break/>
      <text:p text:style-name="P451"><text:span text:style-name="T452">MODALIDADE</text:span><text:span text:style-name="T453">:<text:s/></text:span><text:span text:style-name="T454">PREGÃO PRESENCIAL 007/FMS/2021</text:span></text:p>
      <text:p text:style-name="P455"><text:span text:style-name="T456">OBJETO:</text:span><text:span text:style-name="T457"><text:s/></text:span><text:span text:style-name="T458">O presente edital tem por objetivo o registro de preços de peças para manutenção corretiva e preventiva de equipamentos odontológicos, para aquisições futuras, no atendimento aos consultórios odontológicos da Rede Municipal de Saúde do município de Criciúma/SC.</text:span></text:p>
      <text:p text:style-name="P459"><text:s/></text:p>
      <text:p text:style-name="P460">DATA DE ABERTURA: dia 04 de fevereiro de 2021, às 09h00min.</text:p>
      <text:p text:style-name="P461"/>
      <text:p text:style-name="P462"><text:span text:style-name="T463">EDITAL:</text:span><text:span text:style-name="T464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65">www.criciuma.sc.gov.br</text:span></text:a><text:span text:style-name="T466"><text:s/>ou através do endereço eletrônico<text:s/></text:span><text:a xlink:href="mailto:editais@criciuma.sc.gov.br" office:target-frame-name="_top" xlink:show="replace"><text:span text:style-name="T467">editais@criciuma.sc.gov.br</text:span></text:a><text:span text:style-name="T468">.</text:span></text:p>
      <text:p text:style-name="P469"/>
      <text:p text:style-name="P470">CRICIÚMA, 19 DE JANEIRO DE 2021.</text:p>
      <text:p text:style-name="P471"/>
      <text:p text:style-name="P472">ACELIO CASAGRANDE<text:s/>-<text:s/>SECRETÁRIO MUNICIPAL DE SAÚDE</text:p>
      <text:p text:style-name="P473"><text:span text:style-name="T474">MODALIDADE</text:span><text:span text:style-name="T475">:<text:s/></text:span><text:span text:style-name="T476">PREGÃO PRESENCIAL 008/FMS/2021</text:span></text:p>
      <text:p text:style-name="P477"><text:span text:style-name="T478">OBJETO:</text:span><text:span text:style-name="T479"><text:s/></text:span><text:bookmark-start text:name="_Hlk62031286"/><text:span text:style-name="T480">O presente edital tem por objetivo a c</text:span><text:span text:style-name="T481">ontratação de empresa especializada para a execução de serviços de controle de vetores e pragas urbanas nas Unidades de Saúde e demais programas pertencentes a Secretaria Municipal de Saúde do município de Criciúma/SC, atendendo aos requisitos previstos na legislação vigente, com ênfase na RDC ANVISA nº 52/2009.</text:span><text:bookmark-end text:name="_Hlk62031286"/></text:p>
      <text:p text:style-name="P482"/>
      <text:p text:style-name="P483">DATA DE ABERTURA: dia 04 de fevereiro de 2021, às 14h00min.</text:p>
      <text:p text:style-name="P484"/>
      <text:p text:style-name="P485"><text:span text:style-name="T486">EDITAL:</text:span><text:span text:style-name="T48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88">www.criciuma.sc.gov.br</text:span></text:a><text:span text:style-name="T489"><text:s/>ou através do endereço eletrônico<text:s/></text:span><text:a xlink:href="mailto:editais@criciuma.sc.gov.br" office:target-frame-name="_top" xlink:show="replace"><text:span text:style-name="T490">editais@criciuma.sc.gov.br</text:span></text:a><text:span text:style-name="T491">.</text:span></text:p>
      <text:p text:style-name="P492"/>
      <text:p text:style-name="P493">CRICIÚMA, 19 DE JANEIRO DE 2021.</text:p>
      <text:p text:style-name="P494"/>
      <text:p text:style-name="P495"><text:span text:style-name="T496">ACELIO CASAGRANDE</text:span><text:span text:style-name="T497"><text:s/>-<text:s/></text:span><text:span text:style-name="T498">SECRETÁRIO MUNICIPAL DE SAÚDE</text:span></text:p>
      <text:p text:style-name="P499"><text:span text:style-name="T500">MODALIDADE</text:span><text:span text:style-name="T501">:<text:s/></text:span><text:span text:style-name="T502">PREGÃO PRESENCIAL 009/FMS/2021</text:span></text:p>
      <text:p text:style-name="P503"><text:span text:style-name="T504">OBJETO:</text:span><text:span text:style-name="T505"><text:s/></text:span><text:bookmark-start text:name="_Hlk17374820"/><text:span text:style-name="T506">O<text:s/></text:span><text:span text:style-name="T507">presente edital tem por objetivo a contratação de empresa, para a prestação de serviços de manutenção, conserto e assistência técnica em eletrodomésticos, compreendendo o fornecimento de peças, em atendimento aos órgãos administrados pela Secretaria Municipal de Saúde do município de Criciúma/SC.</text:span></text:p>
      <text:p text:style-name="P508"/>
      <text:p text:style-name="P509"><text:bookmark-end text:name="_Hlk17374820"/>DATA DE ABERTURA: dia 05 de fevereiro de 2021, às 09h00min.</text:p>
      <text:p text:style-name="P510"/>
      <text:p text:style-name="P511"><text:span text:style-name="T512">EDITAL:</text:span><text:span text:style-name="T513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514">www.criciuma.sc.gov.br</text:span></text:a><text:span text:style-name="T515"><text:s/>ou através do endereço eletrônico<text:s/></text:span><text:a xlink:href="mailto:editais@criciuma.sc.gov.br" office:target-frame-name="_top" xlink:show="replace"><text:span text:style-name="T516">editais@criciuma.sc.gov.br</text:span></text:a><text:span text:style-name="T517">.</text:span></text:p>
      <text:p text:style-name="P518"/>
      <text:p text:style-name="P519">CRICIÚMA, 19 DE JANEIRO DE 2021.</text:p>
      <text:p text:style-name="P520"/>
      <text:p text:style-name="P521"><text:span text:style-name="T522">ACELIO CASAGRANDE</text:span><text:span text:style-name="T523"><text:s/>-<text:s/></text:span><text:span text:style-name="T524">SECRETÁRIO MUNICIPAL DE SAÚDE</text:span></text:p>
      <text:p text:style-name="P525"/>
      <text:p text:style-name="P526"><text:tab/></text:p>
      <text:p text:style-name="P527"/>
      <text:p text:style-name="P528"/>
      <text:soft-page-break/>
      <text:p text:style-name="P529">Resposta do Credenciamento<text:s/>Abadeus - Processo 587801/2020</text:p>
      <text:p text:style-name="P530">Governo Municipal de Criciúma</text:p>
      <text:p text:style-name="P531"><text:s/></text:p>
      <text:p text:style-name="P532"><text:span text:style-name="T533">Criciúma, 19 de janeiro de 2021.</text:span></text:p>
      <text:p text:style-name="P534"/>
      <text:p text:style-name="P535">Para: ASSOCIAÇÃO BENEFICENTE ABADEUS<text:s/></text:p>
      <text:p text:style-name="P536">Prezado Contribuinte,</text:p>
      <text:p text:style-name="P537"/>
      <text:p text:style-name="P538"><text:span text:style-name="T539">Em resposta ao processo administrativo n°</text:span><text:span text:style-name="T540"><text:s/>587801/2020</text:span><text:span text:style-name="T541"><text:s/>que solicita o credenciamento da instituição como Organização da Sociedade Civil – OSC no Município de Criciúma como entidade de Atendimento à Cultura, vimos por meio deste, informar o ato julgado pelo Secretário Municipal da Fazenda.</text:span></text:p>
      <text:p text:style-name="P542"><text:span text:style-name="T543">Após analisar vosso pedido, em conformidade com o Parecer Jurídico exarado pela Fundação Cultural de Criciúma, que segue anexo, tanto na questão de fato, quanto de direito, o Secretário Municipal da Fazenda, decidiu<text:s/></text:span><text:span text:style-name="T544">DEFERIR</text:span><text:span text:style-name="T545"><text:s/>o pedido de credenciamento, tendo em vista a presença de todos os requisitos exigidos pelo Decreto SG/nº 638/17, de 21 de março de 2017.</text:span></text:p>
      <text:p text:style-name="P546">Colocando esta secretaria ao seu inteiro dispor, para dirimir eventuais questionamentos valho-me do ensejo, e sob votos de elevada e distinta consideração, para apresentar a Vossa Senhoria, as mais</text:p>
      <text:p text:style-name="P547">Respeitosas Saudações.</text:p>
      <text:p text:style-name="P548"/>
      <text:p text:style-name="P549"><text:span text:style-name="T550">CELITO HEINZEN CARDOSO</text:span><text:span text:style-name="T551"><text:s/>-<text:s/></text:span><text:span text:style-name="T552">SECRETÁRIO DA FAZENDA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5LVL2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45<text:s/>– Ano<text:s/>12 Quinta-Feira,<text:s/>21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5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21T15:20:00Z</meta:creation-date>
    <dc:date>2021-01-21T15:21:00Z</dc:date>
    <meta:print-date>2021-01-21T15:20:00Z</meta:print-date>
    <meta:template xlink:href="Normal" xlink:type="simple"/>
    <meta:editing-cycles>3</meta:editing-cycles>
    <meta:editing-duration>PT60S</meta:editing-duration>
    <meta:document-statistic meta:page-count="7" meta:paragraph-count="33" meta:word-count="2646" meta:character-count="16902" meta:row-count="119" meta:non-whitespace-character-count="14289"/>
  </office:meta>
</office:document-meta>
</file>