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Art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fo:letter-spacing="0.0006in" fo:font-size="12pt" style:font-size-asian="12pt" style:font-size-complex="12pt"/>
    </style:style>
    <style:style style:name="T25" style:parent-style-name="Fonteparág.padrão" style:family="text">
      <style:text-properties fo:letter-spacing="0.0006in" fo:font-size="12pt" style:font-size-asian="12pt" style:font-size-complex="12pt"/>
    </style:style>
    <style:style style:name="T26" style:parent-style-name="Fonteparág.padrão" style:family="text">
      <style:text-properties fo:letter-spacing="0.0006in" fo:font-size="12pt" style:font-size-asian="12pt" style:font-size-complex="12pt"/>
    </style:style>
    <style:style style:name="T27" style:parent-style-name="Fonteparág.padrão" style:family="text">
      <style:text-properties fo:letter-spacing="0.0006in" fo:font-size="12pt" style:font-size-asian="12pt" style:font-size-complex="12pt"/>
    </style:style>
    <style:style style:name="T28" style:parent-style-name="Fonteparág.padrão" style:family="text">
      <style:text-properties fo:letter-spacing="0.0006in" fo:font-size="12pt" style:font-size-asian="12pt" style:font-size-complex="12pt"/>
    </style:style>
    <style:style style:name="T29" style:parent-style-name="Fonteparág.padrão" style:family="text">
      <style:text-properties fo:letter-spacing="0.0006in" fo:font-size="12pt" style:font-size-asian="12pt" style:font-size-complex="12pt"/>
    </style:style>
    <style:style style:name="T30" style:parent-style-name="Fonteparág.padrão" style:family="text">
      <style:text-properties fo:letter-spacing="0.0006in" fo:font-size="12pt" style:font-size-asian="12pt" style:font-size-complex="12pt"/>
    </style:style>
    <style:style style:name="T31" style:parent-style-name="Fonteparág.padrão" style:family="text">
      <style:text-properties fo:letter-spacing="0.0006in" fo:font-size="12pt" style:font-size-asian="12pt" style:font-size-complex="12pt"/>
    </style:style>
    <style:style style:name="T32" style:parent-style-name="Fonteparág.padrão" style:family="text">
      <style:text-properties fo:letter-spacing="0.0006in"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34" style:parent-style-name="Fonteparág.padrão" style:family="text">
      <style:text-properties fo:letter-spacing="0.0006in" fo:font-size="12pt" style:font-size-asian="12pt" style:font-size-complex="12pt"/>
    </style:style>
    <style:style style:name="T35" style:parent-style-name="Fonteparág.padrão" style:family="text">
      <style:text-properties fo:letter-spacing="-0.0006in" fo:font-size="12pt" style:font-size-asian="12pt" style:font-size-complex="12pt"/>
    </style:style>
    <style:style style:name="T36" style:parent-style-name="Fonteparág.padrão" style:family="text">
      <style:text-properties fo:letter-spacing="-0.0006in" fo:font-size="12pt" style:font-size-asian="12pt" style:font-size-complex="12pt"/>
    </style:style>
    <style:style style:name="T37" style:parent-style-name="Fonteparág.padrão" style:family="text">
      <style:text-properties fo:letter-spacing="-0.0006in"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letter-spacing="0.0006in" fo:font-size="12pt" style:font-size-asian="12pt" style:font-size-complex="12pt"/>
    </style:style>
    <style:style style:name="T41" style:parent-style-name="Fonteparág.padrão" style:family="text">
      <style:text-properties fo:letter-spacing="0.0006in" fo:font-size="12pt" style:font-size-asian="12pt" style:font-size-complex="12pt"/>
    </style:style>
    <style:style style:name="T42" style:parent-style-name="Fonteparág.padrão" style:family="text">
      <style:text-properties fo:letter-spacing="0.0006in" fo:font-size="12pt" style:font-size-asian="12pt" style:font-size-complex="12pt"/>
    </style:style>
    <style:style style:name="T43" style:parent-style-name="Fonteparág.padrão" style:family="text">
      <style:text-properties fo:letter-spacing="0.0006in" fo:font-size="12pt" style:font-size-asian="12pt" style:font-size-complex="12pt"/>
    </style:style>
    <style:style style:name="P4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45" style:parent-style-name="Fonteparág.padrão" style:family="text">
      <style:text-properties fo:letter-spacing="0.0006in" fo:font-size="12pt" style:font-size-asian="12pt" style:font-size-complex="12pt"/>
    </style:style>
    <style:style style:name="T46" style:parent-style-name="Fonteparág.padrão" style:family="text">
      <style:text-properties fo:letter-spacing="-0.0006in" fo:font-size="12pt" style:font-size-asian="12pt" style:font-size-complex="12pt"/>
    </style:style>
    <style:style style:name="T47" style:parent-style-name="Fonteparág.padrão" style:family="text">
      <style:text-properties fo:letter-spacing="-0.0006in"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letter-spacing="0.0006in" fo:font-size="12pt" style:font-size-asian="12pt" style:font-size-complex="12pt"/>
    </style:style>
    <style:style style:name="T51" style:parent-style-name="Fonteparág.padrão" style:family="text">
      <style:text-properties fo:letter-spacing="0.0006in" fo:font-size="12pt" style:font-size-asian="12pt" style:font-size-complex="12pt"/>
    </style:style>
    <style:style style:name="T52" style:parent-style-name="Fonteparág.padrão" style:family="text">
      <style:text-properties fo:letter-spacing="0.0006in" fo:font-size="12pt" style:font-size-asian="12pt" style:font-size-complex="12pt"/>
    </style:style>
    <style:style style:name="T53" style:parent-style-name="Fonteparág.padrão" style:family="text">
      <style:text-properties fo:letter-spacing="0.0006in" fo:font-size="12pt" style:font-size-asian="12pt" style:font-size-complex="12pt"/>
    </style:style>
    <style:style style:name="P5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55" style:parent-style-name="Fonteparág.padrão" style:family="text">
      <style:text-properties fo:letter-spacing="0.0006in" fo:font-size="12pt" style:font-size-asian="12pt" style:font-size-complex="12pt"/>
    </style:style>
    <style:style style:name="T56" style:parent-style-name="Fonteparág.padrão" style:family="text">
      <style:text-properties fo:letter-spacing="-0.0006in" fo:font-size="12pt" style:font-size-asian="12pt" style:font-size-complex="12pt"/>
    </style:style>
    <style:style style:name="T57" style:parent-style-name="Fonteparág.padrão" style:family="text">
      <style:text-properties fo:letter-spacing="-0.0006in"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letter-spacing="0.0006in" fo:font-size="12pt" style:font-size-asian="12pt" style:font-size-complex="12pt"/>
    </style:style>
    <style:style style:name="T63" style:parent-style-name="Fonteparág.padrão" style:family="text">
      <style:text-properties fo:letter-spacing="0.0006in" fo:font-size="12pt" style:font-size-asian="12pt" style:font-size-complex="12pt"/>
    </style:style>
    <style:style style:name="T64" style:parent-style-name="Fonteparág.padrão" style:family="text">
      <style:text-properties fo:letter-spacing="0.0006in" fo:font-size="12pt" style:font-size-asian="12pt" style:font-size-complex="12pt"/>
    </style:style>
    <style:style style:name="T65" style:parent-style-name="Fonteparág.padrão" style:family="text">
      <style:text-properties fo:letter-spacing="0.0006in" fo:font-size="12pt" style:font-size-asian="12pt" style:font-size-complex="12pt"/>
    </style:style>
    <style:style style:name="P66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6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70" style:parent-style-name="Fonteparág.padrão" style:family="text">
      <style:text-properties fo:letter-spacing="0.0006in" fo:font-size="12pt" style:font-size-asian="12pt" style:font-size-complex="12pt"/>
    </style:style>
    <style:style style:name="T71" style:parent-style-name="Fonteparág.padrão" style:family="text">
      <style:text-properties fo:letter-spacing="0.0006in" fo:font-size="12pt" style:font-size-asian="12pt" style:font-size-complex="12pt"/>
    </style:style>
    <style:style style:name="T72" style:parent-style-name="Fonteparág.padrão" style:family="text">
      <style:text-properties fo:letter-spacing="0.0006in" fo:font-size="12pt" style:font-size-asian="12pt" style:font-size-complex="12pt"/>
    </style:style>
    <style:style style:name="T73" style:parent-style-name="Fonteparág.padrão" style:family="text">
      <style:text-properties fo:letter-spacing="0.0006in" fo:font-size="12pt" style:font-size-asian="12pt" style:font-size-complex="12pt"/>
    </style:style>
    <style:style style:name="P7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75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83" style:parent-style-name="Fonteparág.padrão" style:family="text">
      <style:text-properties fo:letter-spacing="0.0006in" fo:font-size="12pt" style:font-size-asian="12pt" style:font-size-complex="12pt"/>
    </style:style>
    <style:style style:name="T84" style:parent-style-name="Fonteparág.padrão" style:family="text">
      <style:text-properties fo:letter-spacing="0.0006in" fo:font-size="12pt" style:font-size-asian="12pt" style:font-size-complex="12pt"/>
    </style:style>
    <style:style style:name="T85" style:parent-style-name="Fonteparág.padrão" style:family="text">
      <style:text-properties fo:letter-spacing="0.0006in" fo:font-size="12pt" style:font-size-asian="12pt" style:font-size-complex="12pt"/>
    </style:style>
    <style:style style:name="T86" style:parent-style-name="Fonteparág.padrão" style:family="text">
      <style:text-properties fo:letter-spacing="0.0006in" fo:font-size="12pt" style:font-size-asian="12pt" style:font-size-complex="12pt"/>
    </style:style>
    <style:style style:name="P8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88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89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90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name="T91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4.1347in"/>
        </style:tab-stops>
      </style:paragraph-properties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P150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151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name="T152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153" style:parent-style-name="Estilo2" style:family="paragraph">
      <style:paragraph-properties fo:margin-left="-0.1972in">
        <style:tab-stops/>
      </style:paragraph-properties>
    </style:style>
    <style:style style:name="T154" style:parent-style-name="Fonteparág.padrão" style:family="text">
      <style:text-properties style:use-window-font-color="true" fo:letter-spacing="0.0006in"/>
    </style:style>
    <style:style style:name="T155" style:parent-style-name="Fonteparág.padrão" style:family="text">
      <style:text-properties style:use-window-font-color="true" fo:letter-spacing="-0.0006in"/>
    </style:style>
    <style:style style:name="T156" style:parent-style-name="Fonteparág.padrão" style:family="text">
      <style:text-properties style:use-window-font-color="true"/>
    </style:style>
    <style:style style:name="T157" style:parent-style-name="Fonteparág.padrão" style:family="text">
      <style:text-properties style:use-window-font-color="true" fo:letter-spacing="-0.0006in"/>
    </style:style>
    <style:style style:name="T158" style:parent-style-name="Fonteparág.padrão" style:family="text">
      <style:text-properties style:use-window-font-color="true"/>
    </style:style>
    <style:style style:name="P15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83" style:family="table-column">
      <style:table-column-properties style:column-width="2.3625in" style:use-optimal-column-width="false"/>
    </style:style>
    <style:style style:name="TableColumn184" style:family="table-column">
      <style:table-column-properties style:column-width="2.2652in" style:use-optimal-column-width="false"/>
    </style:style>
    <style:style style:name="TableColumn185" style:family="table-column">
      <style:table-column-properties style:column-width="1.6743in" style:use-optimal-column-width="false"/>
    </style:style>
    <style:style style:name="Table182" style:family="table">
      <style:table-properties style:width="6.302in" fo:margin-left="0in" table:align="left"/>
    </style:style>
    <style:style style:name="TableRow186" style:family="table-row">
      <style:table-row-properties style:row-height="0.1861in"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96" style:family="table-row">
      <style:table-row-properties style:row-height="0.1861in"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1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1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218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20" style:family="table-column">
      <style:table-column-properties style:column-width="3.1506in" style:use-optimal-column-width="false"/>
    </style:style>
    <style:style style:name="TableColumn221" style:family="table-column">
      <style:table-column-properties style:column-width="2.9534in" style:use-optimal-column-width="false"/>
    </style:style>
    <style:style style:name="Table219" style:family="table">
      <style:table-properties style:width="6.1041in" fo:margin-left="0in" table:align="left"/>
    </style:style>
    <style:style style:name="TableRow222" style:family="table-row">
      <style:table-row-properties style:row-height="0.1861in"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28" style:family="table-row">
      <style:table-row-properties style:row-height="0.1861in" style:use-optimal-row-height="false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text-align="center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3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23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4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3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2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24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5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8" style:parent-style-name="Heading1" style:family="paragraph">
      <style:paragraph-properties style:punctuation-wrap="simple" fo:text-align="justify" fo:margin-left="-0.1972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298in" fo:font-size="10pt" style:font-size-asian="10pt" style:font-size-complex="10pt"/>
    </style:style>
    <style:style style:name="P26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6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1" style:parent-style-name="Normal" style:family="paragraph">
      <style:paragraph-properties style:punctuation-wrap="simple" fo:text-align="justify" fo:margin-bottom="0in" fo:line-height="100%" fo:margin-left="-0.1972in" fo:text-indent="1.1819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2" style:parent-style-name="Normal" style:family="paragraph">
      <style:paragraph-properties style:punctuation-wrap="simple" fo:text-align="justify" fo:margin-bottom="0in" fo:line-height="100%" fo:margin-left="-0.1972in" fo:text-indent="1.1819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3" style:parent-style-name="Normal" style:family="paragraph">
      <style:paragraph-properties style:punctuation-wrap="simple" fo:text-align="justify" fo:margin-bottom="0in" fo:line-height="100%" fo:margin-left="-0.1972in" fo:text-indent="1.1819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4" style:parent-style-name="Normal" style:family="paragraph">
      <style:paragraph-properties style:punctuation-wrap="simple" fo:text-align="justify" fo:margin-bottom="0in" fo:line-height="100%" fo:margin-left="-0.1972in" fo:text-indent="1.1819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5" style:parent-style-name="Normal" style:family="paragraph">
      <style:paragraph-properties style:punctuation-wrap="simple" fo:text-align="justify" fo:margin-bottom="0in" fo:line-height="100%" fo:margin-left="-0.1972in" fo:text-indent="1.1819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6" style:parent-style-name="Normal" style:family="paragraph">
      <style:paragraph-properties style:punctuation-wrap="simple" fo:text-align="justify" fo:margin-bottom="0in" fo:line-height="100%" fo:margin-left="-0.1972in" fo:text-indent="1.1819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0.0006in" fo:font-size="10pt" style:font-size-asian="10pt" style:font-size-complex="10pt"/>
    </style:style>
    <style:style style:name="P28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8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style:text-scale="99%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6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font-weight="bold" style:font-weight-asian="bold" style:font-weight-complex="bold" style:text-scale="99%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font-weight="bold" style:font-weight-asian="bold" style:font-weight-complex="bold" fo:letter-spacing="0.0069in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weight="bold" style:font-weight-asian="bold" style:font-weight-complex="bold" fo:letter-spacing="0.0097in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weight="bold" style:font-weight-asian="bold" style:font-weight-complex="bold" fo:letter-spacing="0.0083in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letter-spacing="0.0069in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letter-spacing="0.0062in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letter-spacing="0.0097in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60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3" style:parent-style-name="Heading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1972in">
        <style:tab-stops/>
      </style:paragraph-properties>
    </style:style>
    <style:style style:name="T604" style:parent-style-name="Fonteparág.padrão" style:family="text">
      <style:text-properties style:font-name="Calibri" style:font-name-complex="Calibri" fo:letter-spacing="-0.0006in"/>
    </style:style>
    <style:style style:name="T605" style:parent-style-name="Fonteparág.padrão" style:family="text">
      <style:text-properties style:font-name="Calibri" style:font-name-complex="Calibri" fo:letter-spacing="-0.0006in"/>
    </style:style>
    <style:style style:name="T606" style:parent-style-name="Fonteparág.padrão" style:family="text">
      <style:text-properties style:font-name="Calibri" style:font-name-complex="Calibri" fo:letter-spacing="-0.0006in"/>
    </style:style>
    <style:style style:name="T607" style:parent-style-name="Fonteparág.padrão" style:family="text">
      <style:text-properties style:font-name="Calibri" style:font-name-complex="Calibri"/>
    </style:style>
    <style:style style:name="T608" style:parent-style-name="Fonteparág.padrão" style:family="text">
      <style:text-properties style:font-name="Calibri" style:font-name-complex="Calibri" fo:letter-spacing="-0.0006in"/>
    </style:style>
    <style:style style:name="T609" style:parent-style-name="Fonteparág.padrão" style:family="text">
      <style:text-properties style:font-name="Calibri" style:font-name-complex="Calibri"/>
    </style:style>
    <style:style style:name="T610" style:parent-style-name="Fonteparág.padrão" style:family="text">
      <style:text-properties style:font-name="Calibri" style:font-name-complex="Calibri" fo:letter-spacing="0.0013in"/>
    </style:style>
    <style:style style:name="T611" style:parent-style-name="Fonteparág.padrão" style:family="text">
      <style:text-properties style:font-name="Calibri" style:font-name-complex="Calibri"/>
    </style:style>
    <style:style style:name="P612" style:parent-style-name="Estilo2" style:family="paragraph">
      <style:paragraph-properties fo:margin-left="-0.1972in">
        <style:tab-stops/>
      </style:paragraph-properties>
    </style:style>
    <style:style style:name="T613" style:parent-style-name="Fonteparág.padrão" style:family="text">
      <style:text-properties style:use-window-font-color="true" fo:letter-spacing="0.0006in"/>
    </style:style>
    <style:style style:name="T614" style:parent-style-name="Fonteparág.padrão" style:family="text">
      <style:text-properties style:use-window-font-color="true" fo:letter-spacing="-0.0006in"/>
    </style:style>
    <style:style style:name="T615" style:parent-style-name="Fonteparág.padrão" style:family="text">
      <style:text-properties style:use-window-font-color="true"/>
    </style:style>
    <style:style style:name="T616" style:parent-style-name="Fonteparág.padrão" style:family="text">
      <style:text-properties style:use-window-font-color="true" fo:letter-spacing="-0.0006in"/>
    </style:style>
    <style:style style:name="T617" style:parent-style-name="Fonteparág.padrão" style:family="text">
      <style:text-properties style:use-window-font-color="true"/>
    </style:style>
    <style:style style:name="P61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62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5958in"/>
        </style:tab-stops>
      </style:paragraph-properties>
    </style:style>
    <style:style style:name="T6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2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TableColumn634" style:family="table-column">
      <style:table-column-properties style:column-width="1.0833in" style:use-optimal-column-width="false"/>
    </style:style>
    <style:style style:name="TableColumn635" style:family="table-column">
      <style:table-column-properties style:column-width="4.3333in" style:use-optimal-column-width="false"/>
    </style:style>
    <style:style style:name="TableColumn636" style:family="table-column">
      <style:table-column-properties style:column-width="1.0833in" style:use-optimal-column-width="false"/>
    </style:style>
    <style:style style:name="Table633" style:family="table">
      <style:table-properties style:width="6.5in" fo:margin-left="0in" table:align="center"/>
    </style:style>
    <style:style style:name="TableRow637" style:family="table-row">
      <style:table-row-properties style:row-height="0.1576in" style:use-optimal-row-height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644" style:family="table-row">
      <style:table-row-properties style:row-height="0.1576in" style:use-optimal-row-height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style:punctuation-wrap="simple" fo:text-align="justify" fo:margin-bottom="0in" fo:line-height="100%"/>
    </style:style>
    <style:style style:name="T6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652" style:family="table-row">
      <style:table-row-properties style:row-height="0.1576in" style:use-optimal-row-height="false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Normal" style:family="paragraph">
      <style:paragraph-properties style:punctuation-wrap="simple" fo:text-align="justify" fo:margin-bottom="0in" fo:line-height="100%"/>
    </style:style>
    <style:style style:name="T6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660" style:family="table-row">
      <style:table-row-properties style:row-height="0.1576in" style:use-optimal-row-height="false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Normal" style:family="paragraph">
      <style:paragraph-properties style:punctuation-wrap="simple" fo:text-align="justify" fo:margin-bottom="0in" fo:line-height="100%"/>
    </style:style>
    <style:style style:name="T6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668" style:family="table-row">
      <style:table-row-properties style:row-height="0.1576in" style:use-optimal-row-height="false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Normal" style:family="paragraph">
      <style:paragraph-properties style:punctuation-wrap="simple" fo:text-align="justify" fo:margin-bottom="0in" fo:line-height="100%"/>
    </style:style>
    <style:style style:name="T6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P67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Row677" style:family="table-row">
      <style:table-row-properties style:row-height="0.1576in" style:use-optimal-row-height="false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style:font-weight-complex="bold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684" style:family="table-row">
      <style:table-row-properties style:row-height="0.1576in" style:use-optimal-row-height="false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Normal" style:family="paragraph">
      <style:paragraph-properties style:punctuation-wrap="simple" fo:text-align="justify" fo:margin-bottom="0in" fo:line-height="100%"/>
    </style:style>
    <style:style style:name="T6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698" style:family="table-column">
      <style:table-column-properties style:column-width="2.3625in" style:use-optimal-column-width="false"/>
    </style:style>
    <style:style style:name="TableColumn699" style:family="table-column">
      <style:table-column-properties style:column-width="2.2652in" style:use-optimal-column-width="false"/>
    </style:style>
    <style:style style:name="TableColumn700" style:family="table-column">
      <style:table-column-properties style:column-width="1.6743in" style:use-optimal-column-width="false"/>
    </style:style>
    <style:style style:name="Table697" style:family="table">
      <style:table-properties style:width="6.302in" fo:margin-left="0in" table:align="left"/>
    </style:style>
    <style:style style:name="TableRow701" style:family="table-row">
      <style:table-row-properties style:row-height="0.1861in" style:use-optimal-row-height="false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0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7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11" style:family="table-row">
      <style:table-row-properties style:row-height="0.1861in" style:use-optimal-row-height="false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2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2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3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733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735" style:family="table-column">
      <style:table-column-properties style:column-width="3.1506in" style:use-optimal-column-width="false"/>
    </style:style>
    <style:style style:name="TableColumn736" style:family="table-column">
      <style:table-column-properties style:column-width="2.9534in" style:use-optimal-column-width="false"/>
    </style:style>
    <style:style style:name="Table734" style:family="table">
      <style:table-properties style:width="6.1041in" fo:margin-left="0in" table:align="left"/>
    </style:style>
    <style:style style:name="TableRow737" style:family="table-row">
      <style:table-row-properties style:row-height="0.1861in" style:use-optimal-row-height="false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43" style:family="table-row">
      <style:table-row-properties style:row-height="0.1861in" style:use-optimal-row-height="false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style:punctuation-wrap="simple" fo:text-align="center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4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7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753" style:parent-style-name="Estilo2" style:family="paragraph">
      <style:paragraph-properties fo:margin-left="-0.1972in">
        <style:tab-stops/>
      </style:paragraph-properties>
    </style:style>
    <style:style style:name="T754" style:parent-style-name="Fonteparág.padrão" style:family="text">
      <style:text-properties style:use-window-font-color="true" fo:letter-spacing="0.0006in"/>
    </style:style>
    <style:style style:name="T755" style:parent-style-name="Fonteparág.padrão" style:family="text">
      <style:text-properties style:use-window-font-color="true" fo:letter-spacing="-0.0006in"/>
    </style:style>
    <style:style style:name="T756" style:parent-style-name="Fonteparág.padrão" style:family="text">
      <style:text-properties style:use-window-font-color="true"/>
    </style:style>
    <style:style style:name="T757" style:parent-style-name="Fonteparág.padrão" style:family="text">
      <style:text-properties style:use-window-font-color="true" fo:letter-spacing="-0.0006in"/>
    </style:style>
    <style:style style:name="T758" style:parent-style-name="Fonteparág.padrão" style:family="text">
      <style:text-properties style:use-window-font-color="true"/>
    </style:style>
    <style:style style:name="P75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7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785" style:family="table-column">
      <style:table-column-properties style:column-width="2.3625in" style:use-optimal-column-width="false"/>
    </style:style>
    <style:style style:name="TableColumn786" style:family="table-column">
      <style:table-column-properties style:column-width="2.2652in" style:use-optimal-column-width="false"/>
    </style:style>
    <style:style style:name="TableColumn787" style:family="table-column">
      <style:table-column-properties style:column-width="1.6743in" style:use-optimal-column-width="false"/>
    </style:style>
    <style:style style:name="Table784" style:family="table">
      <style:table-properties style:width="6.302in" fo:margin-left="0in" table:align="left"/>
    </style:style>
    <style:style style:name="TableRow788" style:family="table-row">
      <style:table-row-properties style:row-height="0.1861in" style:use-optimal-row-height="false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9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7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7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98" style:family="table-row">
      <style:table-row-properties style:row-height="0.1861in" style:use-optimal-row-height="false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81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814" style:family="table-cell">
      <style:table-cell-properties fo:border="none" style:writing-mode="lr-tb" fo:padding-top="0in" fo:padding-left="0in" fo:padding-bottom="0in" fo:padding-right="0in"/>
    </style:style>
    <style:style style:name="P815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81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820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822" style:family="table-column">
      <style:table-column-properties style:column-width="3.1506in" style:use-optimal-column-width="false"/>
    </style:style>
    <style:style style:name="TableColumn823" style:family="table-column">
      <style:table-column-properties style:column-width="2.9534in" style:use-optimal-column-width="false"/>
    </style:style>
    <style:style style:name="Table821" style:family="table">
      <style:table-properties style:width="6.1041in" fo:margin-left="0in" table:align="left"/>
    </style:style>
    <style:style style:name="TableRow824" style:family="table-row">
      <style:table-row-properties style:row-height="0.1861in" style:use-optimal-row-height="false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8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30" style:family="table-row">
      <style:table-row-properties style:row-height="0.1861in" style:use-optimal-row-height="false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style:punctuation-wrap="simple" fo:text-align="center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83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83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0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</style:style>
    <style:style style:name="T84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84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8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84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845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84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84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84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8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85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5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60" style:parent-style-name="Heading1" style:family="paragraph">
      <style:paragraph-properties style:punctuation-wrap="simple" fo:text-align="justify" fo:margin-left="-0.1972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8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298in" fo:font-size="10pt" style:font-size-asian="10pt" style:font-size-complex="10pt"/>
    </style:style>
    <style:style style:name="P86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7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84" style:parent-style-name="Normal" style:family="paragraph">
      <style:paragraph-properties style:punctuation-wrap="simple" fo:text-align="justify" fo:margin-bottom="0in" fo:line-height="100%" fo:margin-left="-0.1972in" fo:text-indent="1.1819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85" style:parent-style-name="Normal" style:family="paragraph">
      <style:paragraph-properties style:punctuation-wrap="simple" fo:text-align="justify" fo:margin-bottom="0in" fo:line-height="100%" fo:margin-left="-0.1972in" fo:text-indent="1.1819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86" style:parent-style-name="Normal" style:family="paragraph">
      <style:paragraph-properties style:punctuation-wrap="simple" fo:text-align="justify" fo:margin-bottom="0in" fo:line-height="100%" fo:margin-left="-0.1972in" fo:text-indent="1.1819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87" style:parent-style-name="Normal" style:family="paragraph">
      <style:paragraph-properties style:punctuation-wrap="simple" fo:text-align="justify" fo:margin-bottom="0in" fo:line-height="100%" fo:margin-left="-0.1972in" fo:text-indent="1.1819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88" style:parent-style-name="Normal" style:family="paragraph">
      <style:paragraph-properties style:punctuation-wrap="simple" fo:text-align="justify" fo:margin-bottom="0in" fo:line-height="100%" fo:margin-left="-0.1972in" fo:text-indent="1.1819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89" style:parent-style-name="Normal" style:family="paragraph">
      <style:paragraph-properties style:punctuation-wrap="simple" fo:text-align="justify" fo:margin-bottom="0in" fo:line-height="100%" fo:margin-left="-0.1972in" fo:text-indent="1.1819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9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0.0006in" fo:font-size="10pt" style:font-size-asian="10pt" style:font-size-complex="10pt"/>
    </style:style>
    <style:style style:name="P89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89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06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style:text-scale="99%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5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7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2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84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91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09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0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9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1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9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12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112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114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3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5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11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7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font-weight="bold" style:font-weight-asian="bold" style:font-weight-complex="bold" style:text-scale="99%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fo:font-weight="bold" style:font-weight-asian="bold" style:font-weight-complex="bold" fo:letter-spacing="0.0069in" fo:font-size="10pt" style:font-size-asian="10pt" style:font-size-complex="10pt"/>
    </style:style>
    <style:style style:name="T11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4" style:parent-style-name="Fonteparág.padrão" style:family="text">
      <style:text-properties style:font-name="Calibri" style:font-name-complex="Calibri" fo:font-weight="bold" style:font-weight-asian="bold" style:font-weight-complex="bold" fo:letter-spacing="0.0097in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fo:font-weight="bold" style:font-weight-asian="bold" style:font-weight-complex="bold" fo:letter-spacing="0.0083in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7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letter-spacing="0.0069in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fo:letter-spacing="0.0062in" fo:font-size="10pt" style:font-size-asian="10pt" style:font-size-complex="10pt"/>
    </style:style>
    <style:style style:name="T1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4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118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7" style:parent-style-name="Fonteparág.padrão" style:family="text">
      <style:text-properties style:font-name="Calibri" style:font-name-complex="Calibri" fo:letter-spacing="0.0097in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5" style:parent-style-name="Fonteparág.padrão" style:family="text">
      <style:text-properties style:font-name="Calibri" style:font-name-complex="Calibri" fo:letter-spacing="0.0076in" fo:font-size="10pt" style:font-size-asian="10pt" style:font-size-complex="10pt"/>
    </style:style>
    <style:style style:name="T1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7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20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120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6" style:parent-style-name="Heading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1972in">
        <style:tab-stops/>
      </style:paragraph-properties>
    </style:style>
    <style:style style:name="T1207" style:parent-style-name="Fonteparág.padrão" style:family="text">
      <style:text-properties style:font-name="Calibri" style:font-name-complex="Calibri" fo:letter-spacing="-0.0006in"/>
    </style:style>
    <style:style style:name="T1208" style:parent-style-name="Fonteparág.padrão" style:family="text">
      <style:text-properties style:font-name="Calibri" style:font-name-complex="Calibri" fo:letter-spacing="-0.0006in"/>
    </style:style>
    <style:style style:name="T1209" style:parent-style-name="Fonteparág.padrão" style:family="text">
      <style:text-properties style:font-name="Calibri" style:font-name-complex="Calibri" fo:letter-spacing="-0.0006in"/>
    </style:style>
    <style:style style:name="T1210" style:parent-style-name="Fonteparág.padrão" style:family="text">
      <style:text-properties style:font-name="Calibri" style:font-name-complex="Calibri"/>
    </style:style>
    <style:style style:name="T1211" style:parent-style-name="Fonteparág.padrão" style:family="text">
      <style:text-properties style:font-name="Calibri" style:font-name-complex="Calibri" fo:letter-spacing="-0.0006in"/>
    </style:style>
    <style:style style:name="T1212" style:parent-style-name="Fonteparág.padrão" style:family="text">
      <style:text-properties style:font-name="Calibri" style:font-name-complex="Calibri"/>
    </style:style>
    <style:style style:name="T1213" style:parent-style-name="Fonteparág.padrão" style:family="text">
      <style:text-properties style:font-name="Calibri" style:font-name-complex="Calibri" fo:letter-spacing="0.0013in"/>
    </style:style>
    <style:style style:name="T1214" style:parent-style-name="Fonteparág.padrão" style:family="text">
      <style:text-properties style:font-name="Calibri" style:font-name-complex="Calibri"/>
    </style:style>
    <style:style style:name="P121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16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217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21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21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2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2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3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2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3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5" style:parent-style-name="ListLabel2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23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23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3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3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4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4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2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4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1245" style:parent-style-name="Estilo2" style:family="paragraph">
      <style:paragraph-properties fo:margin-left="-0.1972in">
        <style:tab-stops/>
      </style:paragraph-properties>
    </style:style>
    <style:style style:name="T1246" style:parent-style-name="Fonteparág.padrão" style:family="text">
      <style:text-properties style:use-window-font-color="true"/>
    </style:style>
    <style:style style:name="T1247" style:parent-style-name="Fonteparág.padrão" style:family="text">
      <style:text-properties style:font-weight-complex="bold" style:use-window-font-color="true"/>
    </style:style>
    <style:style style:name="T1248" style:parent-style-name="Fonteparág.padrão" style:family="text">
      <style:text-properties style:use-window-font-color="true"/>
    </style:style>
    <style:style style:name="P124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3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5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266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74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276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277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127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27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8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8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29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29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29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29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298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29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0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5" style:parent-style-name="Título3" style:family="paragraph">
      <style:paragraph-properties style:snap-to-layout-grid="false" fo:text-align="justify" fo:margin-top="0in" fo:margin-left="-0.1972in">
        <style:tab-stops/>
      </style:paragraph-properties>
    </style:style>
    <style:style style:name="T1306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307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2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131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31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1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31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3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29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1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3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344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52" style:parent-style-name="Estilo2" style:family="paragraph">
      <style:paragraph-properties fo:margin-left="-0.1972in">
        <style:tab-stops/>
      </style:paragraph-properties>
    </style:style>
    <style:style style:name="T1353" style:parent-style-name="Fonteparág.padrão" style:family="text">
      <style:text-properties style:use-window-font-color="true"/>
    </style:style>
    <style:style style:name="T1354" style:parent-style-name="Fonteparág.padrão" style:family="text">
      <style:text-properties style:font-weight-complex="bold" style:use-window-font-color="true"/>
    </style:style>
    <style:style style:name="T1355" style:parent-style-name="Fonteparág.padrão" style:family="text">
      <style:text-properties style:use-window-font-color="true"/>
    </style:style>
    <style:style style:name="P13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7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9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76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378" style:parent-style-name="Estilo2" style:family="paragraph">
      <style:paragraph-properties fo:margin-left="-0.1972in">
        <style:tab-stops/>
      </style:paragraph-properties>
    </style:style>
    <style:style style:name="T1379" style:parent-style-name="Fonteparág.padrão" style:family="text">
      <style:text-properties style:use-window-font-color="true"/>
    </style:style>
    <style:style style:name="T1380" style:parent-style-name="Fonteparág.padrão" style:family="text">
      <style:text-properties style:font-weight-complex="bold" style:use-window-font-color="true"/>
    </style:style>
    <style:style style:name="T1381" style:parent-style-name="Fonteparág.padrão" style:family="text">
      <style:text-properties style:use-window-font-color="true"/>
    </style:style>
    <style:style style:name="P13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8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P13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0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P1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2in" fo:font-size="10pt" style:font-size-asian="10pt" style:font-size-complex="10pt" style:language-asian="pt" style:country-asian="BR"/>
    </style:style>
    <style:style style:name="P1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3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6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8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0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03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04" style:parent-style-name="Estilo2" style:family="paragraph">
      <style:paragraph-properties fo:margin-left="-0.1972in">
        <style:tab-stops/>
      </style:paragraph-properties>
    </style:style>
    <style:style style:name="T1405" style:parent-style-name="Fonteparág.padrão" style:family="text">
      <style:text-properties style:use-window-font-color="true"/>
    </style:style>
    <style:style style:name="T1406" style:parent-style-name="Fonteparág.padrão" style:family="text">
      <style:text-properties style:font-weight-complex="bold" style:use-window-font-color="true"/>
    </style:style>
    <style:style style:name="T1407" style:parent-style-name="Fonteparág.padrão" style:family="text">
      <style:text-properties style:use-window-font-color="true"/>
    </style:style>
    <style:style style:name="P14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4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P14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6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P1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2in" fo:font-size="10pt" style:font-size-asian="10pt" style:font-size-complex="10pt" style:language-asian="pt" style:country-asian="BR"/>
    </style:style>
    <style:style style:name="P1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4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2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4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28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29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30" style:parent-style-name="Estilo2" style:family="paragraph">
      <style:paragraph-properties fo:margin-left="-0.1972in">
        <style:tab-stops/>
      </style:paragraph-properties>
    </style:style>
    <style:style style:name="T1431" style:parent-style-name="Fonteparág.padrão" style:family="text">
      <style:text-properties style:use-window-font-color="true"/>
    </style:style>
    <style:style style:name="T1432" style:parent-style-name="Fonteparág.padrão" style:family="text">
      <style:text-properties style:font-weight-complex="bold" style:use-window-font-color="true"/>
    </style:style>
    <style:style style:name="T1433" style:parent-style-name="Fonteparág.padrão" style:family="text">
      <style:text-properties style:use-window-font-color="true"/>
    </style:style>
    <style:style style:name="P14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0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P14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2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P1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2in" fo:font-size="10pt" style:font-size-asian="10pt" style:font-size-complex="10pt" style:language-asian="pt" style:country-asian="BR"/>
    </style:style>
    <style:style style:name="P1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4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8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0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54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55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56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57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458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459" style:parent-style-name="Estilo2" style:family="paragraph">
      <style:paragraph-properties fo:margin-left="-0.1972in">
        <style:tab-stops/>
      </style:paragraph-properties>
    </style:style>
    <style:style style:name="T1460" style:parent-style-name="Fonteparág.padrão" style:family="text">
      <style:text-properties style:use-window-font-color="true"/>
    </style:style>
    <style:style style:name="P1461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</style:style>
    <style:style style:name="T1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7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7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78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479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480" style:parent-style-name="Estilo2" style:family="paragraph">
      <style:paragraph-properties fo:margin-left="-0.1972in">
        <style:tab-stops/>
      </style:paragraph-properties>
    </style:style>
    <style:style style:name="T1481" style:parent-style-name="Fonteparág.padrão" style:family="text">
      <style:text-properties style:use-window-font-color="true"/>
    </style:style>
    <style:style style:name="P1482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</style:style>
    <style:style style:name="T1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8" style:parent-style-name="Normal" style:family="paragraph">
      <style:paragraph-properties fo:text-align="justify" style:vertical-align="baseli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49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0" style:parent-style-name="Normal" style:family="paragraph">
      <style:paragraph-properties style:punctuation-wrap="simple" fo:text-align="justify" fo:margin-top="0.0027in"/>
      <style:text-properties style:font-name="Century Gothic" fo:font-size="9pt" style:font-size-asian="9pt" style:font-size-complex="9pt"/>
    </style:style>
    <style:style style:name="P1501" style:parent-style-name="Normal" style:family="paragraph">
      <style:paragraph-properties style:punctuation-wrap="simple" fo:text-align="justify" fo:margin-top="0.0027in"/>
      <style:text-properties style:font-name="Century Gothic" fo:font-size="9pt" style:font-size-asian="9pt" style:font-size-complex="9pt"/>
    </style:style>
    <style:style style:name="P1502" style:parent-style-name="Normal" style:family="paragraph">
      <style:paragraph-properties style:punctuation-wrap="simple" fo:text-align="justify" fo:margin-top="0.0027in"/>
      <style:text-properties style:font-name="Century Gothic" fo:font-size="9pt" style:font-size-asian="9pt" style:font-size-complex="9pt"/>
    </style:style>
    <style:style style:name="P1503" style:parent-style-name="Normal" style:family="paragraph">
      <style:paragraph-properties style:punctuation-wrap="simple" fo:text-align="justify" fo:margin-top="0.0027in"/>
      <style:text-properties style:font-name="Century Gothic" fo:font-size="9pt" style:font-size-asian="9pt" style:font-size-complex="9pt"/>
    </style:style>
    <style:style style:name="P1504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tab/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644<text:s/>– Ano<text:s/>12 <text:s/>Quarta-Feira,<text:s/>20<text:s/>de<text:s/>janei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/text:p>
      <text:p text:style-name="P20"><text:s text:c="2"/></text:p>
      <text:p text:style-name="P21"><text:span text:style-name="T22">Extratos</text:span><text:span text:style-name="T23">......................................</text:span><text:span text:style-name="T24">................................</text:span><text:span text:style-name="T25">................</text:span><text:span text:style-name="T26">...................................................</text:span><text:span text:style-name="T27">...............</text:span><text:span text:style-name="T28">......</text:span><text:span text:style-name="T29">.</text:span><text:span text:style-name="T30">.</text:span><text:span text:style-name="T31">.</text:span><text:span text:style-name="T32">1</text:span></text:p>
      <text:p text:style-name="P33"><text:span text:style-name="T34">A</text:span><text:span text:style-name="T35">ta</text:span><text:span text:style-name="T36"><text:s/>02<text:s/></text:span><text:span text:style-name="T37">d</text:span><text:span text:style-name="T38">o Edital de Tomada d</text:span><text:span text:style-name="T39">e Preços Nº. 314/PMC/2020</text:span><text:span text:style-name="T40">........</text:span><text:span text:style-name="T41">...................................................</text:span><text:span text:style-name="T42">........................</text:span><text:span text:style-name="T43">2</text:span></text:p>
      <text:p text:style-name="P44"><text:span text:style-name="T45">A</text:span><text:span text:style-name="T46">ta</text:span><text:span text:style-name="T47"><text:s/>04<text:s/></text:span><text:span text:style-name="T48">do Edital de Tomada d</text:span><text:span text:style-name="T49">e Preços Nº. 321/PMC/2020</text:span><text:span text:style-name="T50">........</text:span><text:span text:style-name="T51">...................................................</text:span><text:span text:style-name="T52">........................</text:span><text:span text:style-name="T53">3</text:span></text:p>
      <text:p text:style-name="P54"><text:span text:style-name="T55">A</text:span><text:span text:style-name="T56">ta</text:span><text:span text:style-name="T57"><text:s/>02<text:s/></text:span><text:span text:style-name="T58">d</text:span><text:span text:style-name="T59">o Edital<text:s/></text:span><text:span text:style-name="T60">de Tomada d</text:span><text:span text:style-name="T61">e Preços Nº. 313/PMC/2020</text:span><text:span text:style-name="T62">........</text:span><text:span text:style-name="T63">...................................................</text:span><text:span text:style-name="T64">........................</text:span><text:span text:style-name="T65">3</text:span></text:p>
      <text:p text:style-name="P66"><text:span text:style-name="T67">Aviso</text:span><text:span text:style-name="T68">s</text:span><text:span text:style-name="T69"><text:s/>de Licitação</text:span><text:span text:style-name="T70">.......</text:span><text:span text:style-name="T71">...................................................</text:span><text:span text:style-name="T72">.......................................................................................</text:span><text:span text:style-name="T73">4</text:span></text:p>
      <text:p text:style-name="P74"><text:span text:style-name="T75">Retificaç</text:span><text:span text:style-name="T76">ões</text:span><text:span text:style-name="T77"><text:s/>do</text:span><text:span text:style-name="T78">s</text:span><text:span text:style-name="T79"><text:s/>Aviso</text:span><text:span text:style-name="T80">s</text:span><text:span text:style-name="T81"><text:s/>de Publicaç</text:span><text:span text:style-name="T82">ões</text:span><text:span text:style-name="T83">......</text:span><text:span text:style-name="T84">................................................</text:span><text:span text:style-name="T85">............................................................</text:span><text:span text:style-name="T86">7</text:span></text:p>
      <text:p text:style-name="P87"/>
      <text:p text:style-name="P88"/>
      <text:p text:style-name="P89">Extratos<text:s/></text:p>
      <text:p text:style-name="P90"><text:span text:style-name="T91">Governo Municipal de Criciúma</text:span></text:p>
      <text:p text:style-name="P92"/>
      <text:p text:style-name="P93"><text:span text:style-name="T94">EXTRATO – ESPÉCIE:<text:s/></text:span><text:span text:style-name="T95">Primeiro Termo Aditivo ao</text:span><text:span text:style-name="T96"><text:s/></text:span><text:span text:style-name="T97">Termo de Colaboração nº 2251/2020, registrado no Departamento de Apoio Administrativo, da Secretaria Geral sob o nº<text:s/></text:span><text:span text:style-name="T98">2304/2021</text:span><text:span text:style-name="T99">.</text:span></text:p>
      <text:p text:style-name="P100"/>
      <text:p text:style-name="P101"><text:span text:style-name="T102">PARTÍCIPES</text:span><text:span text:style-name="T103">: O Conselho Municipal dos Direitos da Criança e do Adolescente- CMDCA, através da Secretaria Municipal de Assistência Social e a Associação de Pais e Amigos dos Excepcionais – APAE de Criciúma.</text:span></text:p>
      <text:p text:style-name="P104"/>
      <text:p text:style-name="P105"><text:span text:style-name="T106">DO OBJETO:<text:s/></text:span><text:span text:style-name="T107">alteração do período da execução do projeto denominado<text:s/></text:span><text:span text:style-name="T108">“Uma Janela para o Conhecimento”</text:span><text:span text:style-name="T109"><text:s/>que se iniciou em julho de 2020, e se estenderá até 31 de março de 2021</text:span><text:span text:style-name="T110">.</text:span><text:bookmark-start text:name="_Hlk536450953"/><text:bookmark-end text:name="_Hlk536450953"/></text:p>
      <text:p text:style-name="P111"/>
      <text:p text:style-name="P112"><text:span text:style-name="T113">DATA:<text:s/></text:span><text:span text:style-name="T114">Criciúma-SC, 14 de janeiro de 2021.<text:s/></text:span></text:p>
      <text:p text:style-name="P115"/>
      <text:p text:style-name="P116"><text:span text:style-name="T117">SIGNATÁRIOS:<text:s/></text:span><text:span text:style-name="T118">Clésio Salvaro, pelo Município de Criciúma, Marcio Thadeu de Menezes, pela APAE, Bruno Ferreira, pela Secretaria Municipal de Assistência Social<text:s/></text:span><text:span text:style-name="T119">e Solange Castagnel, pelo CMDCA.</text:span></text:p>
      <text:p text:style-name="P120"/>
      <text:p text:style-name="P121"><text:span text:style-name="T122">EXTRATO – ESPÉCIE:<text:s/></text:span><text:span text:style-name="T123">Segundo Termo Aditivo ao Termo de Colaboração nº 2190/2020</text:span><text:span text:style-name="T124">,<text:s/></text:span><text:span text:style-name="T125">registrado no Departamento de Apoio Administrativo, da Secretaria Geral sob o nº<text:s/></text:span><text:span text:style-name="T126">2305</text:span><text:span text:style-name="T127">/</text:span><text:span text:style-name="T128">2021</text:span><text:span text:style-name="T129">.</text:span></text:p>
      <text:p text:style-name="P130"/>
      <text:p text:style-name="P131"><text:span text:style-name="T132">PARTÍCIPES</text:span><text:span text:style-name="T133">:<text:s/></text:span><text:span text:style-name="T134">Conselho Municipal da Assistência Social - CMAS, através da Secretaria Municipal de Assistência Social, e do outro lado Associação Lar da Terceira Idade Rede Viva.</text:span></text:p>
      <text:p text:style-name="P135"/>
      <text:p text:style-name="P136"><text:span text:style-name="T137">DO OBJETO:<text:s/></text:span><text:span text:style-name="T138">prorrogação de prazo por mais 12 meses, cujo valor global será de R$ 504.000,00, (quinhentos e quatro mil reaia), que tem por finalidade acolhimento cadastro reserva para idosos.</text:span></text:p>
      <text:p text:style-name="P139"/>
      <text:p text:style-name="P140"><text:span text:style-name="T141">DATA:<text:s/></text:span><text:span text:style-name="T142">Criciúma-SC, 13 de janeiro de 2021.<text:s/></text:span></text:p>
      <text:p text:style-name="P143"/>
      <text:p text:style-name="P144"><text:span text:style-name="T145">SIGNATÁRIOS:<text:s/></text:span><text:span text:style-name="T146">Clésio Salvaro, pelo Município de Criciúma,<text:s/></text:span><text:span text:style-name="T147">Angela Maria da Silva, pela Associação,</text:span><text:span text:style-name="T148"><text:s/>Bruno Ferreira, pela Secretaria de Municipal de Assistência Social, e Nair Medeiros, pelo CMAS.<text:s/></text:span><text:bookmark-start text:name="_Hlk27752569"/><text:bookmark-end text:name="_Hlk27752569"/></text:p>
      <text:p text:style-name="P149"/>
      <text:soft-page-break/>
      <text:p text:style-name="P150">Atas<text:s/>do Edital de Tomada de Preços</text:p>
      <text:p text:style-name="P151"><text:span text:style-name="T152">Governo Municipal de Criciúma</text:span></text:p>
      <text:p text:style-name="P153"><text:span text:style-name="T154">A</text:span><text:span text:style-name="T155">T</text:span><text:span text:style-name="T156">A</text:span><text:span text:style-name="T157"><text:s/>02<text:s/></text:span><text:span text:style-name="T158">DO EDITAL DE TOMADA DE PREÇOS Nº. 314/PMC/2020</text:span></text:p>
      <text:p text:style-name="P159">Processo Administrativo nº. 595292</text:p>
      <text:p text:style-name="P160"/>
      <text:p text:style-name="P161">ATA DA REUNIÃO DA COMISSÃO PERMANENTE DE LICITAÇÕES DO MUNICÍPIO DE CRICIÚMA PARA ABERTURA DOS ENVELOPES CONTENDO AS PROPOSTAS DE PREÇOS – ENVELOPE Nº 2 DAS EMPRESAS HABILITADAS, CORRESPONDENTE A 2ª FASE DO EDITAL EM EPIGRAFE.</text:p>
      <text:p text:style-name="P162"/>
      <text:p text:style-name="P163"><text:span text:style-name="T164">OBJETO:<text:s/></text:span><text:span text:style-name="T165">Contratação de empresa para execução dos serviços necessários à realização das obras implantação de<text:s/></text:span><text:span text:style-name="T166">drenagem urbana na RUA FREDERICO ZILLI</text:span><text:span text:style-name="T167">, numa extensão de 2.138,00m, localizada no bairro Laranhinha – Município de Criciúma-SC.</text:span></text:p>
      <text:p text:style-name="P168"/>
      <text:p text:style-name="P169"><text:span text:style-name="T170">Às nove horas e trinta minutos, do dia dezenove, do mês de janeiro, do ano de dois mil e vinte e um, na sala de reuniões da Diretoria de Logística – localizada no pavimento superior do Paço Municipal “Marcos Rovaris”, na Rua Domênico Sonego nº 542, nesta cidade de Criciúma, Estado de Santa Catarina, reuniram-se os membros da Comissão Permanente de Licitações do Município designada pelo Decreto SG/n° 449/20 de 09 de abril de 2020, p</text:span><text:span text:style-name="T171">ara prosseguimento do processo do edital acima epigrafado.<text:s/></text:span><text:span text:style-name="T172">Aberta a sessão pelo Presidente, Sr. GIÁCOMO DELLA GIUSTINA FILHO, ele informou a Comissão que foram transcorridos os prazos legais de interposições de recursos, sem nenhuma manifestação por parte das licitantes, permitindo assim a continuidade dos trabalhos no que concerne a abertura dos envelopes Nº 02 (proposta de preços) das empresas habilitadas:<text:s/></text:span><text:span text:style-name="T173">RTM RINCÃO TERRAPLANAGEM E MÃO DE OBRA EIRELI; CREMA CONSTRUÇÕES LTDA - EPP; ENGETOM CONSTRUÇÃO COVIL LTDA; RIMOL TERRAPLENAGEM E TRANSPORTES LTDA - ME; SIDEK TERRAPLANAGEM E CONSTRUÇÃO LTDA; NCC ENGENHARIA E CONSTRUÇÕES EIRELI; BUDNI E BORTOLIM TERRAPLENAGEM LTDA e CONSTRUÇÕES VITÓRIA LTDA.</text:span><text:span text:style-name="T174"><text:s/></text:span><text:span text:style-name="T175">Assim sendo, o Presidente determinou o dia<text:s/></text:span><text:span text:style-name="T176">21/01/2021 (quinta-feira) às 15h00min</text:span><text:span text:style-name="T177"><text:s/>– horário de Brasília - para abertura do envelope 02 – proposta de preços, com ou sem a presença dos representantes legais das licitantes, na sala de licitações do município de Criciúma. As empresas serão comunicadas desta decisão através da<text:s/></text:span><text:span text:style-name="T178">publicação desta<text:s/></text:span><text:span text:style-name="T179">ATA</text:span><text:span text:style-name="T180"><text:s/>no Diário Oficial Eletrônico do Município de Criciúma. Os termos de desistência fazem parte integrante desta ata independentemente de transcrição. Nada mais havendo a tratar, encerrou-se a sessão as 09h30min. e lavrou-se a presente Ata, que vai assinada pelos integrantes da Comissão de Licitações. Sala de Licitações (terça-feira), aos dezenove dias do mês de janeiro de 2021. <text:s/>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GIÁCOMO DELLA GIUSTINA FILHO</text:span></text:p>
          </table:table-cell>
          <table:table-cell table:style-name="TableCell190">
            <text:p text:style-name="P191"><text:span text:style-name="T192">KARINA TRES</text:span></text:p>
          </table:table-cell>
          <table:table-cell table:style-name="TableCell193">
            <text:p text:style-name="P194"><text:span text:style-name="T195">ANTONIO DE OLIVEIRA</text:span></text:p>
          </table:table-cell>
        </table:table-row>
        <table:table-row table:style-name="TableRow196">
          <table:table-cell table:style-name="TableCell197">
            <text:p text:style-name="P198"><text:span text:style-name="T199">P</text:span><text:span text:style-name="T200">r</text:span><text:span text:style-name="T201">e</text:span><text:span text:style-name="T202">s</text:span><text:span text:style-name="T203">i</text:span><text:span text:style-name="T204">d</text:span><text:span text:style-name="T205">e</text:span><text:span text:style-name="T206">n</text:span><text:span text:style-name="T207">t</text:span><text:span text:style-name="T208">e</text:span></text:p>
          </table:table-cell>
          <table:table-cell table:style-name="TableCell209">
            <text:p text:style-name="P210"><text:span text:style-name="T211">Secretária</text:span></text:p>
          </table:table-cell>
          <table:table-cell table:style-name="TableCell212">
            <text:p text:style-name="P213"><text:span text:style-name="T214">M</text:span><text:span text:style-name="T215">e</text:span><text:span text:style-name="T216">mb</text:span><text:span text:style-name="T217">ro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OSMAR CORAL</text:span></text:p>
          </table:table-cell>
          <table:table-cell table:style-name="TableCell226">
            <text:p text:style-name="P227">LEANDRO CUSTODIO MUNARETTO</text:p>
          </table:table-cell>
        </table:table-row>
        <table:table-row table:style-name="TableRow228">
          <table:table-cell table:style-name="TableCell229">
            <text:p text:style-name="P230">Membro</text:p>
          </table:table-cell>
          <table:table-cell table:style-name="TableCell231">
            <text:p text:style-name="P232"><text:span text:style-name="T233">M</text:span><text:span text:style-name="T234">e</text:span><text:span text:style-name="T235">mb</text:span><text:span text:style-name="T236">ro Suplente</text:span></text:p>
          </table:table-cell>
        </table:table-row>
      </table:table>
      <text:p text:style-name="P237"/>
      <text:p text:style-name="P238"><text:span text:style-name="T239">CO</text:span><text:span text:style-name="T240">N</text:span><text:span text:style-name="T241">V</text:span><text:span text:style-name="T242">O</text:span><text:span text:style-name="T243">C</text:span><text:span text:style-name="T244">A</text:span><text:span text:style-name="T245">Ç</text:span><text:span text:style-name="T246">Ã</text:span><text:span text:style-name="T247">O</text:span></text:p>
      <text:p text:style-name="P248"/>
      <text:p text:style-name="P249"><text:span text:style-name="T250">AS</text:span><text:span text:style-name="T251">S</text:span><text:span text:style-name="T252">UN</text:span><text:span text:style-name="T253">T</text:span><text:span text:style-name="T254">O</text:span><text:span text:style-name="T255">:</text:span><text:span text:style-name="T256"><text:s text:c="2"/></text:span><text:span text:style-name="T257">TOMADA DE PREÇOS Nº. 314/PMC/2020</text:span></text:p>
      <text:p text:style-name="P258"/>
      <text:p text:style-name="P259"><text:span text:style-name="T260">OBJETO:<text:s/></text:span><text:span text:style-name="T261">Contratação de empresa para execução dos serviços necessários à realização das obras implantação de<text:s/></text:span><text:span text:style-name="T262">drenagem urbana na RUA FREDERICO ZILLI</text:span><text:span text:style-name="T263">, numa extensão de 2.138,00m, localizada no bairro Laranhinha – Município de Criciúma-SC.</text:span></text:p>
      <text:p text:style-name="P264"/>
      <text:p text:style-name="P265"><text:span text:style-name="T266">P</text:span><text:span text:style-name="T267">r</text:span><text:span text:style-name="T268">e</text:span><text:span text:style-name="T269">z</text:span><text:span text:style-name="T270">ad</text:span><text:span text:style-name="T271">os</text:span><text:span text:style-name="T272"><text:s/></text:span><text:span text:style-name="T273">L</text:span><text:span text:style-name="T274">ici</text:span><text:span text:style-name="T275">t</text:span><text:span text:style-name="T276">an</text:span><text:span text:style-name="T277">t</text:span><text:span text:style-name="T278">es: <text:s/></text:span><text:span text:style-name="T279">RTM RINCÃO TERRAPLANAGEM E MÃO DE OBRA EIRELI;<text:s/></text:span></text:p>
      <text:p text:style-name="P280"><text:s text:c="37"/>CREMA CONSTRUÇÕES LTDA - EPP;<text:s/></text:p>
      <text:p text:style-name="P281">ENGETOM CONSTRUÇÃO COVIL LTDA;<text:s/></text:p>
      <text:p text:style-name="P282">RIMOL TERRAPLENAGEM E TRANSPORTES LTDA - ME;<text:s/></text:p>
      <text:p text:style-name="P283">SIDEK TERRAPLANAGEM E CONSTRUÇÃO LTDA;<text:s/></text:p>
      <text:p text:style-name="P284">NCC ENGENHARIA E CONSTRUÇÕES EIRELI;<text:s/></text:p>
      <text:p text:style-name="P285">BUDNI E BORTOLIM TERRAPLENAGEM LTDA e<text:s/></text:p>
      <text:p text:style-name="P286">CONSTRUÇÕES VITÓRIA LTDA</text:p>
      <text:p text:style-name="P287"/>
      <text:p text:style-name="P288"><text:span text:style-name="T289"><text:s/>No</text:span><text:span text:style-name="T290">s</text:span><text:span text:style-name="T291"><text:s/></text:span><text:span text:style-name="T292">t</text:span><text:span text:style-name="T293">erm</text:span><text:span text:style-name="T294">o</text:span><text:span text:style-name="T295">s</text:span><text:span text:style-name="T296"><text:s/></text:span><text:span text:style-name="T297">d</text:span><text:span text:style-name="T298">o</text:span><text:span text:style-name="T299">s</text:span><text:span text:style-name="T300"><text:s/></text:span><text:span text:style-name="T301">di</text:span><text:span text:style-name="T302">s</text:span><text:span text:style-name="T303">p</text:span><text:span text:style-name="T304">os</text:span><text:span text:style-name="T305">i</text:span><text:span text:style-name="T306">t</text:span><text:span text:style-name="T307">iv</text:span><text:span text:style-name="T308">o</text:span><text:span text:style-name="T309">s</text:span><text:span text:style-name="T310"><text:s/></text:span><text:span text:style-name="T311">c</text:span><text:span text:style-name="T312">o</text:span><text:span text:style-name="T313">n</text:span><text:span text:style-name="T314">t</text:span><text:span text:style-name="T315">id</text:span><text:span text:style-name="T316">o</text:span><text:span text:style-name="T317">s</text:span><text:span text:style-name="T318"><text:s/>na Tomada de Preços nº. 314/PMC/2020</text:span><text:span text:style-name="T319">,</text:span><text:span text:style-name="T320"><text:s/></text:span><text:span text:style-name="T321">c</text:span><text:span text:style-name="T322">o</text:span><text:span text:style-name="T323">m</text:span><text:span text:style-name="T324">u</text:span><text:span text:style-name="T325">ni</text:span><text:span text:style-name="T326">c</text:span><text:span text:style-name="T327">am</text:span><text:span text:style-name="T328">o</text:span><text:span text:style-name="T329">s</text:span><text:span text:style-name="T330"><text:s/></text:span><text:span text:style-name="T331">a</text:span><text:span text:style-name="T332"><text:s/></text:span><text:span text:style-name="T333">reali</text:span><text:span text:style-name="T334">z</text:span><text:span text:style-name="T335">ação</text:span><text:span text:style-name="T336"><text:s/></text:span><text:span text:style-name="T337">da</text:span><text:span text:style-name="T338"><text:s/>3</text:span><text:span text:style-name="T339">ª</text:span><text:span text:style-name="T340"><text:s/></text:span><text:span text:style-name="T341">(terceira</text:span><text:span text:style-name="T342">)</text:span><text:span text:style-name="T343"><text:s/></text:span><text:span text:style-name="T344">s</text:span><text:span text:style-name="T345">e</text:span><text:span text:style-name="T346">s</text:span><text:span text:style-name="T347">s</text:span><text:span text:style-name="T348">ão</text:span><text:span text:style-name="T349"><text:s/></text:span><text:span text:style-name="T350">e</text:span><text:span text:style-name="T351"><text:s/></text:span><text:span text:style-name="T352">c</text:span><text:span text:style-name="T353">o</text:span><text:span text:style-name="T354">nv</text:span><text:span text:style-name="T355">o</text:span><text:span text:style-name="T356">cam</text:span><text:span text:style-name="T357">o</text:span><text:span text:style-name="T358">s</text:span><text:span text:style-name="T359"><text:s/></text:span><text:span text:style-name="T360">a</text:span><text:span text:style-name="T361"><text:s/></text:span><text:span text:style-name="T362">par</text:span><text:span text:style-name="T363">t</text:span><text:span text:style-name="T364">icipar</text:span><text:span text:style-name="T365"><text:s/></text:span><text:span text:style-name="T366">dela</text:span><text:span text:style-name="T367"><text:s/></text:span><text:span text:style-name="T368">os</text:span><text:span text:style-name="T369"><text:s/></text:span><text:span text:style-name="T370">repre</text:span><text:span text:style-name="T371">s</text:span><text:span text:style-name="T372">en</text:span><text:span text:style-name="T373">t</text:span><text:span text:style-name="T374">an</text:span><text:span text:style-name="T375">t</text:span><text:span text:style-name="T376">es</text:span><text:span text:style-name="T377"><text:s/></text:span><text:span text:style-name="T378">das</text:span><text:span text:style-name="T379"><text:s/></text:span><text:span text:style-name="T380">empre</text:span><text:span text:style-name="T381">s</text:span><text:span text:style-name="T382">as</text:span><text:span text:style-name="T383"><text:s/></text:span><text:span text:style-name="T384">elencadas</text:span><text:span text:style-name="T385"><text:s/></text:span><text:span text:style-name="T386">acima,</text:span><text:span text:style-name="T387"><text:s/></text:span><text:span text:style-name="T388">e</text:span><text:span text:style-name="T389"><text:s/></text:span><text:span text:style-name="T390">t</text:span><text:span text:style-name="T391">erá</text:span><text:span text:style-name="T392"><text:s/></text:span><text:span text:style-name="T393">p</text:span><text:span text:style-name="T394">o</text:span><text:span text:style-name="T395">r</text:span><text:span text:style-name="T396"><text:s/></text:span><text:span text:style-name="T397">f</text:span><text:span text:style-name="T398">inalidade</text:span><text:span text:style-name="T399"><text:s/></text:span><text:span text:style-name="T400">a</text:span><text:span text:style-name="T401"><text:s/></text:span><text:span text:style-name="T402">aber</text:span><text:span text:style-name="T403">t</text:span><text:span text:style-name="T404">u</text:span><text:span text:style-name="T405">ra</text:span><text:span text:style-name="T406"><text:s/></text:span><text:span text:style-name="T407">das</text:span><text:span text:style-name="T408"><text:s/></text:span><text:span text:style-name="T409">pr</text:span><text:span text:style-name="T410">o</text:span><text:span text:style-name="T411">p</text:span><text:span text:style-name="T412">o</text:span><text:span text:style-name="T413">s</text:span><text:span text:style-name="T414">t</text:span><text:span text:style-name="T415">as</text:span><text:span text:style-name="T416"><text:s/></text:span><text:span text:style-name="T417">de<text:s/></text:span><text:span text:style-name="T418">p</text:span><text:span text:style-name="T419">reç</text:span><text:span text:style-name="T420">o</text:span><text:span text:style-name="T421">s</text:span><text:span text:style-name="T422"><text:s/></text:span><text:span text:style-name="T423">(</text:span><text:span text:style-name="T424">enve</text:span><text:span text:style-name="T425">l</text:span><text:span text:style-name="T426">o</text:span><text:span text:style-name="T427">p</text:span><text:span text:style-name="T428">e</text:span><text:span text:style-name="T429"><text:s/></text:span><text:span text:style-name="T430">nº</text:span><text:span text:style-name="T431"><text:s/></text:span><text:span text:style-name="T432">0</text:span><text:span text:style-name="T433">2</text:span><text:span text:style-name="T434">),</text:span><text:span text:style-name="T435"><text:s/></text:span><text:span text:style-name="T436">em</text:span><text:span text:style-name="T437"><text:s/></text:span><text:span text:style-name="T438">c</text:span><text:span text:style-name="T439">o</text:span><text:span text:style-name="T440">n</text:span><text:span text:style-name="T441">t</text:span><text:span text:style-name="T442">i</text:span><text:span text:style-name="T443">n</text:span><text:span text:style-name="T444">u</text:span><text:span text:style-name="T445">i</text:span><text:span text:style-name="T446">dade</text:span><text:span text:style-name="T447"><text:s/>o</text:span><text:span text:style-name="T448">s</text:span><text:span text:style-name="T449"><text:s/></text:span><text:span text:style-name="T450">t</text:span><text:span text:style-name="T451">ra</text:span><text:span text:style-name="T452">b</text:span><text:span text:style-name="T453">a</text:span><text:span text:style-name="T454">l</text:span><text:span text:style-name="T455">h</text:span><text:span text:style-name="T456">o</text:span><text:span text:style-name="T457">s</text:span><text:span text:style-name="T458"><text:s/></text:span><text:span text:style-name="T459">do</text:span><text:span text:style-name="T460"><text:s/></text:span><text:span text:style-name="T461">p</text:span><text:span text:style-name="T462">r</text:span><text:span text:style-name="T463">o</text:span><text:span text:style-name="T464">ce</text:span><text:span text:style-name="T465">s</text:span><text:span text:style-name="T466">s</text:span><text:span text:style-name="T467">o</text:span><text:span text:style-name="T468"><text:s/></text:span><text:span text:style-name="T469">adm</text:span><text:span text:style-name="T470">i</text:span><text:span text:style-name="T471">n</text:span><text:span text:style-name="T472">i</text:span><text:span text:style-name="T473">s</text:span><text:span text:style-name="T474">t</text:span><text:span text:style-name="T475">ra</text:span><text:span text:style-name="T476">t</text:span><text:span text:style-name="T477">i</text:span><text:span text:style-name="T478">vo</text:span><text:span text:style-name="T479"><text:s/></text:span><text:span text:style-name="T480">N</text:span><text:span text:style-name="T481">º.</text:span><text:span text:style-name="T482"><text:s/></text:span><text:span text:style-name="T483">595292,<text:s/></text:span><text:span text:style-name="T484">c</text:span><text:span text:style-name="T485">or</text:span><text:span text:style-name="T486">re</text:span><text:span text:style-name="T487">s</text:span><text:span text:style-name="T488">p</text:span><text:span text:style-name="T489">o</text:span><text:span text:style-name="T490">nden</text:span><text:span text:style-name="T491">t</text:span><text:span text:style-name="T492">e</text:span><text:span text:style-name="T493"><text:s/></text:span><text:span text:style-name="T494">ao</text:span><text:span text:style-name="T495"><text:s/>Edital</text:span><text:span text:style-name="T496"><text:s/></text:span><text:span text:style-name="T497">a</text:span><text:span text:style-name="T498">cima</text:span><text:span text:style-name="T499"><text:s/></text:span><text:span text:style-name="T500">epigra</text:span><text:span text:style-name="T501">f</text:span><text:span text:style-name="T502">ad</text:span><text:span text:style-name="T503">o</text:span><text:span text:style-name="T504">.</text:span></text:p>
      <text:p text:style-name="P505"/>
      <text:soft-page-break/>
      <text:p text:style-name="P506"><text:span text:style-name="T507">A</text:span><text:span text:style-name="T508"><text:s/></text:span><text:span text:style-name="T509">s</text:span><text:span text:style-name="T510">e</text:span><text:span text:style-name="T511">ss</text:span><text:span text:style-name="T512">ã</text:span><text:span text:style-name="T513">o</text:span><text:span text:style-name="T514"><text:s/></text:span><text:span text:style-name="T515">de</text:span><text:span text:style-name="T516"><text:s/></text:span><text:span text:style-name="T517">q</text:span><text:span text:style-name="T518">u</text:span><text:span text:style-name="T519">e</text:span><text:span text:style-name="T520"><text:s/></text:span><text:span text:style-name="T521">t</text:span><text:span text:style-name="T522">ra</text:span><text:span text:style-name="T523">t</text:span><text:span text:style-name="T524">a</text:span><text:span text:style-name="T525"><text:s/></text:span><text:span text:style-name="T526">a</text:span><text:span text:style-name="T527"><text:s/></text:span><text:span text:style-name="T528">pre</text:span><text:span text:style-name="T529">s</text:span><text:span text:style-name="T530">en</text:span><text:span text:style-name="T531">t</text:span><text:span text:style-name="T532">e</text:span><text:span text:style-name="T533"><text:s/></text:span><text:span text:style-name="T534">c</text:span><text:span text:style-name="T535">o</text:span><text:span text:style-name="T536">nv</text:span><text:span text:style-name="T537">o</text:span><text:span text:style-name="T538">caç</text:span><text:span text:style-name="T539">ã</text:span><text:span text:style-name="T540">o</text:span><text:span text:style-name="T541"><text:s/></text:span><text:span text:style-name="T542">s</text:span><text:span text:style-name="T543">e</text:span><text:span text:style-name="T544">r</text:span><text:span text:style-name="T545">á</text:span><text:span text:style-name="T546"><text:s/></text:span><text:span text:style-name="T547">reali</text:span><text:span text:style-name="T548">z</text:span><text:span text:style-name="T549">ada</text:span><text:span text:style-name="T550"><text:s/></text:span><text:span text:style-name="T551">às</text:span><text:span text:style-name="T552"><text:s/></text:span><text:span text:style-name="T553">15</text:span><text:span text:style-name="T554">h00</text:span><text:span text:style-name="T555">m</text:span><text:span text:style-name="T556">in</text:span><text:span text:style-name="T557"><text:s/></text:span><text:span text:style-name="T558">do</text:span><text:span text:style-name="T559"><text:s/></text:span><text:span text:style-name="T560">dia</text:span><text:span text:style-name="T561"><text:s/>21</text:span><text:span text:style-name="T562">/01</text:span><text:span text:style-name="T563">/2021 (quinta-feira)<text:s/></text:span><text:span text:style-name="T564">–</text:span><text:span text:style-name="T565"><text:s/></text:span><text:span text:style-name="T566">h</text:span><text:span text:style-name="T567">o</text:span><text:span text:style-name="T568">r</text:span><text:span text:style-name="T569">ár</text:span><text:span text:style-name="T570">i</text:span><text:span text:style-name="T571">o</text:span><text:span text:style-name="T572"><text:s/></text:span><text:span text:style-name="T573">de</text:span><text:span text:style-name="T574"><text:s/></text:span><text:span text:style-name="T575">Bra</text:span><text:span text:style-name="T576">s</text:span><text:span text:style-name="T577">íli</text:span><text:span text:style-name="T578">a,</text:span><text:span text:style-name="T579"><text:s/></text:span><text:span text:style-name="T580">na</text:span><text:span text:style-name="T581"><text:s/></text:span><text:span text:style-name="T582">s</text:span><text:span text:style-name="T583">ala</text:span><text:span text:style-name="T584"><text:s/></text:span><text:span text:style-name="T585">de</text:span><text:span text:style-name="T586"><text:s/></text:span><text:span text:style-name="T587">re</text:span><text:span text:style-name="T588">u</text:span><text:span text:style-name="T589">ni</text:span><text:span text:style-name="T590">õ</text:span><text:span text:style-name="T591">es</text:span><text:span text:style-name="T592"><text:s/></text:span><text:span text:style-name="T593">da</text:span><text:span text:style-name="T594"><text:s/></text:span><text:span text:style-name="T595">Dire</text:span><text:span text:style-name="T596">t</text:span><text:span text:style-name="T597">o</text:span><text:span text:style-name="T598">ria de Logística,</text:span><text:span text:style-name="T599"><text:s/></text:span><text:span text:style-name="T600">- localizada pavimento superior do Paço Municipal “Marcos Rovaris”, na Rua Domênico Sonego nº. 542, nesta cidade de Criciúma<text:s/></text:span><text:span text:style-name="T601">– SC.<text:s/></text:span></text:p>
      <text:p text:style-name="P602"/>
      <text:p text:style-name="P603"><text:span text:style-name="T604">GIÁCOMO DELLA GIUSTINA FILHO</text:span><text:span text:style-name="T605"><text:s/>-<text:s/></text:span><text:span text:style-name="T606">P</text:span><text:span text:style-name="T607">re</text:span><text:span text:style-name="T608">s</text:span><text:span text:style-name="T609">iden</text:span><text:span text:style-name="T610">t</text:span><text:span text:style-name="T611">e da Comissão Permanente de Licitações</text:span></text:p>
      <text:p text:style-name="P612"><text:span text:style-name="T613">A</text:span><text:span text:style-name="T614">T</text:span><text:span text:style-name="T615">A</text:span><text:span text:style-name="T616"><text:s/>04<text:s/></text:span><text:span text:style-name="T617">DO EDITAL DE TOMADA DE PREÇOS Nº. 321/PMC/2020</text:span></text:p>
      <text:p text:style-name="P618">Processo Administrativo nº. 597439</text:p>
      <text:p text:style-name="P619"><text:s/></text:p>
      <text:p text:style-name="P620">ATA DA REUNIÃO RESERVADA DA COMISSÃO PERMANENTE DE LICITAÇÕES DO MUNICÍPIO DE CRICIÚMA PARA ANÁLISE E CONFERÊNCIA DAS PROPOSTAS DE PREÇOS E ABERTURA DO PRAZO DE RECURSO DO EDITAL ACIMA EPIGRAFADO.</text:p>
      <text:p text:style-name="P621"/>
      <text:p text:style-name="P622"><text:span text:style-name="T623">OBJETO:<text:s/></text:span><text:span text:style-name="T624">Contratação de empresa de engenharia para execução dos serviços necessários à realização das obras de construção do bloco de sanitários no Parque Municipal Prefeito “ALTAIR GUIDI”, localizado no bairro Santa Bárbara, município de Criciúma-SC. Convênio: Contrato de Repasse Nº 881787/2018/MTUR/CAIXA ECONOMICA FEDERAL – Meta 1.</text:span></text:p>
      <text:p text:style-name="P625"/>
      <text:p text:style-name="P626"><text:span text:style-name="T627">Às onze horas, do dia dezenove, do mês de janeiro, do ano de dois mil e vinte e um, na sala de reuniões da <text:s/>Diretoria de Logística - localizada no pavimento superior do Paço Municipal Marcos Rovaris, na Rua Domênico Sonego nº 542, nesta cidade de Criciúma, Estado de Santa Catarina, <text:s/>reuniram-se os membros da Comissão Permanente de Licitações do Município designada pelo Decreto SG/n° 449/20 de 09 de abril de 2020</text:span><text:span text:style-name="T628">, para registro do recebimentos das propostas de preços que foram analisadas, avaliadas e conferidas pela área técnica da Secretaria de Infraestrutura, Planejamento e Mobilidade Urbana,<text:s/></text:span><text:span text:style-name="T629">o</text:span><text:span text:style-name="T630">nde constatou-se, que estavam corretas e atendem a planilha orçamentária oficial e que os preços unitários e global propostos pela empresa primeira classificada são exequíveis e estão dentro dos praticados no mercado da região, ficando assim a classificação final</text:span><text:span text:style-name="T631">: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CLASSIFICAÇÃO</text:p>
          </table:table-cell>
          <table:table-cell table:style-name="TableCell640">
            <text:p text:style-name="P641">EMPRESA</text:p>
          </table:table-cell>
          <table:table-cell table:style-name="TableCell642">
            <text:p text:style-name="P643">VALOR GLOBAL</text:p>
          </table:table-cell>
        </table:table-row>
        <table:table-row table:style-name="TableRow644">
          <table:table-cell table:style-name="TableCell645">
            <text:p text:style-name="P646">1ª</text:p>
          </table:table-cell>
          <table:table-cell table:style-name="TableCell647">
            <text:p text:style-name="P648"><text:span text:style-name="T649">CONSTRUCITY CONSTRUÇÕES E REFORMAS EIRELI</text:span></text:p>
          </table:table-cell>
          <table:table-cell table:style-name="TableCell650">
            <text:p text:style-name="P651">R$274.801,16</text:p>
          </table:table-cell>
        </table:table-row>
        <table:table-row table:style-name="TableRow652">
          <table:table-cell table:style-name="TableCell653">
            <text:p text:style-name="P654">2ª</text:p>
          </table:table-cell>
          <table:table-cell table:style-name="TableCell655">
            <text:p text:style-name="P656"><text:span text:style-name="T657">CONSONI CONSTRUÇÕES LTDA</text:span></text:p>
          </table:table-cell>
          <table:table-cell table:style-name="TableCell658">
            <text:p text:style-name="P659">R$298.900,00</text:p>
          </table:table-cell>
        </table:table-row>
        <table:table-row table:style-name="TableRow660">
          <table:table-cell table:style-name="TableCell661">
            <text:p text:style-name="P662">3ª</text:p>
          </table:table-cell>
          <table:table-cell table:style-name="TableCell663">
            <text:p text:style-name="P664"><text:span text:style-name="T665">MR ADMINISTRAÇÃO DE OBRAS LTDA</text:span></text:p>
          </table:table-cell>
          <table:table-cell table:style-name="TableCell666">
            <text:p text:style-name="P667">R$311.811,77</text:p>
          </table:table-cell>
        </table:table-row>
        <table:table-row table:style-name="TableRow668">
          <table:table-cell table:style-name="TableCell669">
            <text:p text:style-name="P670">4ª</text:p>
          </table:table-cell>
          <table:table-cell table:style-name="TableCell671">
            <text:p text:style-name="P672"><text:span text:style-name="T673">V. DOS SANTOS GUIDI CONSTRUTORA (CONSTRUTORA META)</text:span></text:p>
          </table:table-cell>
          <table:table-cell table:style-name="TableCell674">
            <text:p text:style-name="P675">R$314.349,12</text:p>
            <text:p text:style-name="P676"/>
          </table:table-cell>
        </table:table-row>
        <table:table-row table:style-name="TableRow677">
          <table:table-cell table:style-name="TableCell678">
            <text:p text:style-name="P679">5ª</text:p>
          </table:table-cell>
          <table:table-cell table:style-name="TableCell680">
            <text:p text:style-name="P681">MCF CONSTRUÇÕES EIRELI - EPP</text:p>
          </table:table-cell>
          <table:table-cell table:style-name="TableCell682">
            <text:p text:style-name="P683">R$320.216,26</text:p>
          </table:table-cell>
        </table:table-row>
        <table:table-row table:style-name="TableRow684">
          <table:table-cell table:style-name="TableCell685">
            <text:p text:style-name="P686">6ª</text:p>
          </table:table-cell>
          <table:table-cell table:style-name="TableCell687">
            <text:p text:style-name="P688"><text:span text:style-name="T689">BRE CONSTRUÇÕES EIRELI – EPP</text:span></text:p>
          </table:table-cell>
          <table:table-cell table:style-name="TableCell690">
            <text:p text:style-name="P691">R$329.900,80</text:p>
          </table:table-cell>
        </table:table-row>
      </table:table>
      <text:p text:style-name="P692"/>
      <text:p text:style-name="P693"><text:span text:style-name="T694">As licitantes serão cientificadas via publicação desta ATA no Diário Oficial Eletrônico do Município de Criciúma. Diante do resultado a Comissão de licitação abre prazo de 5 (cinco) dias úteis para apresentação dos recursos com as razões devidamente fundamentadas conforme preconiza o art. 109 e 110 da Lei 8666/93, prazo este contado a partir do primeiro dia útil subsequente a data de publicação desta ATA no Diário Oficial Eletrônico do Município de Criciúma. O processo encontra-se à disposição das licitantes e interessados para vistas (consultas e extração de cópias). Nada mais havendo a tratar, encerrou-se a sessão as 11h15min., da qual para constar lavrou-se <text:s/>a presente Ata, que vai assinada pelos integrantes da Comissão Permanente de Licitações.<text:s/></text:span><text:span text:style-name="T695">Sala de Licitações, (terça-feira), aos dezenove dias do mês de janeiro do ano de 2021.</text:span></text:p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<text:span text:style-name="T704">GIÁCOMO DELLA GIUSTINA FILHO</text:span></text:p>
          </table:table-cell>
          <table:table-cell table:style-name="TableCell705">
            <text:p text:style-name="P706"><text:span text:style-name="T707">KARINA TRES</text:span></text:p>
          </table:table-cell>
          <table:table-cell table:style-name="TableCell708">
            <text:p text:style-name="P709"><text:span text:style-name="T710">ANTONIO DE OLIVEIRA</text:span></text:p>
          </table:table-cell>
        </table:table-row>
        <table:table-row table:style-name="TableRow711">
          <table:table-cell table:style-name="TableCell712">
            <text:p text:style-name="P713"><text:span text:style-name="T714">P</text:span><text:span text:style-name="T715">r</text:span><text:span text:style-name="T716">e</text:span><text:span text:style-name="T717">s</text:span><text:span text:style-name="T718">i</text:span><text:span text:style-name="T719">d</text:span><text:span text:style-name="T720">e</text:span><text:span text:style-name="T721">n</text:span><text:span text:style-name="T722">t</text:span><text:span text:style-name="T723">e</text:span></text:p>
          </table:table-cell>
          <table:table-cell table:style-name="TableCell724">
            <text:p text:style-name="P725"><text:span text:style-name="T726">Secretária</text:span></text:p>
          </table:table-cell>
          <table:table-cell table:style-name="TableCell727">
            <text:p text:style-name="P728"><text:span text:style-name="T729">M</text:span><text:span text:style-name="T730">e</text:span><text:span text:style-name="T731">mb</text:span><text:span text:style-name="T732">ro</text:span></text:p>
          </table:table-cell>
        </table:table-row>
      </table:table>
      <text:p text:style-name="P733"/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OSMAR CORAL</text:span></text:p>
          </table:table-cell>
          <table:table-cell table:style-name="TableCell741">
            <text:p text:style-name="P742">LEANDRO CUSTODIO MUNARETTO</text:p>
          </table:table-cell>
        </table:table-row>
        <table:table-row table:style-name="TableRow743">
          <table:table-cell table:style-name="TableCell744">
            <text:p text:style-name="P745">Membro</text:p>
          </table:table-cell>
          <table:table-cell table:style-name="TableCell746">
            <text:p text:style-name="P747"><text:span text:style-name="T748">M</text:span><text:span text:style-name="T749">e</text:span><text:span text:style-name="T750">mb</text:span><text:span text:style-name="T751">ro suplente</text:span></text:p>
          </table:table-cell>
        </table:table-row>
      </table:table>
      <text:p text:style-name="P752"/>
      <text:p text:style-name="P753"><text:span text:style-name="T754">A</text:span><text:span text:style-name="T755">T</text:span><text:span text:style-name="T756">A</text:span><text:span text:style-name="T757"><text:s/>02<text:s/></text:span><text:span text:style-name="T758">DO EDITAL DE TOMADA DE PREÇOS Nº. 313/PMC/2020</text:span></text:p>
      <text:p text:style-name="P759">Processo Administrativo nº. 595129</text:p>
      <text:p text:style-name="P760"/>
      <text:p text:style-name="P761">ATA DA REUNIÃO DA COMISSÃO PERMANENTE DE LICITAÇÕES DO MUNICÍPIO DE CRICIÚMA PARA ABERTURA DOS ENVELOPES CONTENDO AS PROPOSTAS DE PREÇOS – ENVELOPE Nº 2 DAS EMPRESAS HABILITADAS, CORRESPONDENTE A 2ª FASE DO EDITAL EM EPIGRAFE.</text:p>
      <text:p text:style-name="P762"/>
      <text:p text:style-name="P763"><text:span text:style-name="T764">OBJETO:<text:s/></text:span><text:span text:style-name="T765">Contratação de empresa do ramo pertinente para execução dos serviços necessários à realização das obras de<text:s/></text:span><text:span text:style-name="T766">pavimentação a base de blocos de concreto (lajotas)</text:span><text:span text:style-name="T767"><text:s/>nas ruas<text:s/></text:span><text:span text:style-name="T768">Imigrante Venzon – bairro Teresa Cristina; Abondio Colombo – Distrito de Rio Maina e Mário Salvadego, SD-2206-147 e Servidão José Salvático – bairro Vila Macarini</text:span><text:span text:style-name="T769">, localizadas no município de Criciúma-SC.</text:span></text:p>
      <text:p text:style-name="P770"/>
      <text:p text:style-name="P771"><text:span text:style-name="T772">Às nove horas, do dia dezenove, do mês de janeiro, do ano de dois mil e vinte e um, na sala de reuniões da Diretoria de Logística – localizada no pavimento superior do Paço Municipal “Marcos Rovaris”, na Rua Domênico Sonego nº 542, nesta cidade de Criciúma, Estado de Santa Catarina, reuniram-se os membros da Comissão Permanente de Licitações do Município designada pelo Decreto SG/n° 449/20 de 09 de abril de 2020, p</text:span><text:span text:style-name="T773">ara prosseguimento do processo do edital acima epigrafado.<text:s/></text:span><text:span text:style-name="T774">Aberta a sessão pelo Presidente, Sr. GIÁCOMO DELLA GIUSTINA FILHO, ele informou a Comissão que foram transcorridos os prazos legais de interposições de recursos, sem nenhuma manifestação por parte das licitantes, permitindo assim a continuidade dos trabalhos no que concerne a abertura dos envelopes Nº 02 (proposta de preços) das empresas habilitadas:<text:s/></text:span><text:span text:style-name="T775">RTM RINCÃO TERRAPLANAGEM E MÃO DE OBRA EIRELI; TEC ENGE CONSTRUÇÕES EIRELI; JV JUTTEL TERRAPLANAGEM E LOCAÇÃO DE EQUIPAMENTOS EIRELI; RIMOL TERRAPLENAGEM E TRANSPORTES LTDA - ME; SIDEK TERRAPLANAGEM E CONSTRUÇÃO LTDA; NCC ENGENHARIA E CONSTRUÇÕES EIRELI e AFM ARTEFATOS DE CIMENTO LTDA.</text:span><text:span text:style-name="T776"><text:s/></text:span><text:span text:style-name="T777">Assim sendo, o Presidente determinou o dia<text:s/></text:span><text:span text:style-name="T778">21/01/2021 (quinta-feira) às 14h00min</text:span><text:span text:style-name="T779"><text:s/>– horário de Brasília - para abertura do envelope 02 – proposta de preços, com ou sem a presença dos representantes legais das licitantes, na sala de licitações do município de Criciúma. As empresas serão comunicadas desta decisão através da<text:s/></text:span><text:span text:style-name="T780">publicação desta<text:s/></text:span><text:span text:style-name="T781">ATA</text:span><text:span text:style-name="T782"><text:s/>no Diário Oficial Eletrônico do Município de Criciúma. Os termos de desistência fazem parte integrante desta ata independentemente de transcrição. Nada mais havendo a tratar, encerrou-se a sessão as 09h15min. e lavrou-se a presente Ata, que vai assinada pelos integrantes da Comissão de Licitações. Sala de Licitações (terça-feira), aos dezenove dias do mês de janeiro de 2021. <text:s/></text:span></text:p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<text:span text:style-name="T791">GIÁCOMO DELLA GIUSTINA FILHO</text:span></text:p>
          </table:table-cell>
          <table:table-cell table:style-name="TableCell792">
            <text:p text:style-name="P793"><text:span text:style-name="T794">KARINA TRES</text:span></text:p>
          </table:table-cell>
          <table:table-cell table:style-name="TableCell795">
            <text:p text:style-name="P796"><text:span text:style-name="T797">ANTONIO DE OLIVEIRA</text:span></text:p>
          </table:table-cell>
        </table:table-row>
        <table:table-row table:style-name="TableRow798">
          <table:table-cell table:style-name="TableCell799">
            <text:p text:style-name="P800"><text:span text:style-name="T801">P</text:span><text:span text:style-name="T802">r</text:span><text:span text:style-name="T803">e</text:span><text:span text:style-name="T804">s</text:span><text:span text:style-name="T805">i</text:span><text:span text:style-name="T806">d</text:span><text:span text:style-name="T807">e</text:span><text:span text:style-name="T808">n</text:span><text:span text:style-name="T809">t</text:span><text:span text:style-name="T810">e</text:span></text:p>
          </table:table-cell>
          <table:table-cell table:style-name="TableCell811">
            <text:p text:style-name="P812"><text:span text:style-name="T813">Secretária</text:span></text:p>
          </table:table-cell>
          <table:table-cell table:style-name="TableCell814">
            <text:p text:style-name="P815"><text:span text:style-name="T816">M</text:span><text:span text:style-name="T817">e</text:span><text:span text:style-name="T818">mb</text:span><text:span text:style-name="T819">ro</text:span></text:p>
          </table:table-cell>
        </table:table-row>
      </table:table>
      <text:p text:style-name="P820"/>
      <table:table table:style-name="Table821">
        <table:table-columns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<text:span text:style-name="T827">OSMAR CORAL</text:span></text:p>
          </table:table-cell>
          <table:table-cell table:style-name="TableCell828">
            <text:p text:style-name="P829">LEANDRO CUSTODIO MUNARETTO</text:p>
          </table:table-cell>
        </table:table-row>
        <table:table-row table:style-name="TableRow830">
          <table:table-cell table:style-name="TableCell831">
            <text:p text:style-name="P832">Membro</text:p>
          </table:table-cell>
          <table:table-cell table:style-name="TableCell833">
            <text:p text:style-name="P834"><text:span text:style-name="T835">M</text:span><text:span text:style-name="T836">e</text:span><text:span text:style-name="T837">mb</text:span><text:span text:style-name="T838">ro Suplente</text:span></text:p>
          </table:table-cell>
        </table:table-row>
      </table:table>
      <text:p text:style-name="P839"/>
      <text:p text:style-name="P840"><text:span text:style-name="T841">CO</text:span><text:span text:style-name="T842">N</text:span><text:span text:style-name="T843">V</text:span><text:span text:style-name="T844">O</text:span><text:span text:style-name="T845">C</text:span><text:span text:style-name="T846">A</text:span><text:span text:style-name="T847">Ç</text:span><text:span text:style-name="T848">Ã</text:span><text:span text:style-name="T849">O</text:span></text:p>
      <text:p text:style-name="P850"/>
      <text:p text:style-name="P851"><text:span text:style-name="T852">AS</text:span><text:span text:style-name="T853">S</text:span><text:span text:style-name="T854">UN</text:span><text:span text:style-name="T855">T</text:span><text:span text:style-name="T856">O</text:span><text:span text:style-name="T857">:</text:span><text:span text:style-name="T858"><text:s text:c="2"/></text:span><text:span text:style-name="T859">TOMADA DE PREÇOS Nº. 313/PMC/2020</text:span></text:p>
      <text:p text:style-name="P860"/>
      <text:p text:style-name="P861"><text:span text:style-name="T862">OBJETO:<text:s/></text:span><text:span text:style-name="T863">Contratação de empresa do ramo pertinente para execução dos serviços necessários à realização das obras de<text:s/></text:span><text:span text:style-name="T864">pavimentação a base de blocos de concreto (lajotas)</text:span><text:span text:style-name="T865"><text:s/>nas ruas<text:s/></text:span><text:span text:style-name="T866">Imigrante Venzon – bairro Teresa Cristina; Abondio Colombo – Distrito de Rio Maina e Mário Salvadego, SD-2206-147 e Servidão José Salvático – bairro Vila Macarini</text:span><text:span text:style-name="T867">, localizadas no município de Criciúma-SC.</text:span></text:p>
      <text:p text:style-name="P868"><text:s text:c="6"/></text:p>
      <text:p text:style-name="P869"><text:span text:style-name="T870">P</text:span><text:span text:style-name="T871">r</text:span><text:span text:style-name="T872">e</text:span><text:span text:style-name="T873">z</text:span><text:span text:style-name="T874">ad</text:span><text:span text:style-name="T875">os</text:span><text:span text:style-name="T876"><text:s/></text:span><text:span text:style-name="T877">L</text:span><text:span text:style-name="T878">ici</text:span><text:span text:style-name="T879">t</text:span><text:span text:style-name="T880">an</text:span><text:span text:style-name="T881">t</text:span><text:span text:style-name="T882">es: <text:s/></text:span><text:span text:style-name="T883">RTM RINCÃO TERRAPLANAGEM E MÃO DE OBRA EIRELI;<text:s/></text:span></text:p>
      <text:p text:style-name="P884">TEC ENGE CONSTRUÇÕES EIRELI;<text:s/></text:p>
      <text:p text:style-name="P885">JV JUTTEL TERRAPLANAGEM E LOCAÇÃO DE EQUIPAMENTOS EIRELI;<text:s/></text:p>
      <text:p text:style-name="P886">RIMOL TERRAPLENAGEM E TRANSPORTES LTDA - ME;<text:s/></text:p>
      <text:p text:style-name="P887">SIDEK TERRAPLANAGEM E CONSTRUÇÃO LTDA;<text:s/></text:p>
      <text:p text:style-name="P888">NCC ENGENHARIA E CONSTRUÇÕES EIRELI e<text:s/></text:p>
      <text:p text:style-name="P889">AFM ARTEFATOS DE CIMENTO LTDA</text:p>
      <text:p text:style-name="P890"/>
      <text:p text:style-name="P891"><text:span text:style-name="T892">No</text:span><text:span text:style-name="T893">s</text:span><text:span text:style-name="T894"><text:s/></text:span><text:span text:style-name="T895">t</text:span><text:span text:style-name="T896">erm</text:span><text:span text:style-name="T897">o</text:span><text:span text:style-name="T898">s</text:span><text:span text:style-name="T899"><text:s/></text:span><text:span text:style-name="T900">d</text:span><text:span text:style-name="T901">o</text:span><text:span text:style-name="T902">s</text:span><text:span text:style-name="T903"><text:s/></text:span><text:span text:style-name="T904">di</text:span><text:span text:style-name="T905">s</text:span><text:span text:style-name="T906">p</text:span><text:span text:style-name="T907">os</text:span><text:span text:style-name="T908">i</text:span><text:span text:style-name="T909">t</text:span><text:span text:style-name="T910">iv</text:span><text:span text:style-name="T911">o</text:span><text:span text:style-name="T912">s</text:span><text:span text:style-name="T913"><text:s/></text:span><text:span text:style-name="T914">c</text:span><text:span text:style-name="T915">o</text:span><text:span text:style-name="T916">n</text:span><text:span text:style-name="T917">t</text:span><text:span text:style-name="T918">id</text:span><text:span text:style-name="T919">o</text:span><text:span text:style-name="T920">s</text:span><text:span text:style-name="T921"><text:s/>na Tomada de Preços nº. 313/PMC/2020</text:span><text:span text:style-name="T922">,</text:span><text:span text:style-name="T923"><text:s/></text:span><text:span text:style-name="T924">c</text:span><text:span text:style-name="T925">o</text:span><text:span text:style-name="T926">m</text:span><text:span text:style-name="T927">u</text:span><text:span text:style-name="T928">ni</text:span><text:span text:style-name="T929">c</text:span><text:span text:style-name="T930">am</text:span><text:span text:style-name="T931">o</text:span><text:span text:style-name="T932">s</text:span><text:span text:style-name="T933"><text:s/></text:span><text:span text:style-name="T934">a</text:span><text:span text:style-name="T935"><text:s/></text:span><text:span text:style-name="T936">reali</text:span><text:span text:style-name="T937">z</text:span><text:span text:style-name="T938">ação</text:span><text:span text:style-name="T939"><text:s/></text:span><text:span text:style-name="T940">da</text:span><text:span text:style-name="T941"><text:s/>3</text:span><text:span text:style-name="T942">ª</text:span><text:span text:style-name="T943"><text:s/></text:span><text:span text:style-name="T944">(terceira</text:span><text:span text:style-name="T945">)</text:span><text:span text:style-name="T946"><text:s/></text:span><text:span text:style-name="T947">s</text:span><text:span text:style-name="T948">e</text:span><text:span text:style-name="T949">s</text:span><text:span text:style-name="T950">s</text:span><text:span text:style-name="T951">ão</text:span><text:span text:style-name="T952"><text:s/></text:span><text:span text:style-name="T953">e</text:span><text:span text:style-name="T954"><text:s/></text:span><text:span text:style-name="T955">c</text:span><text:span text:style-name="T956">o</text:span><text:span text:style-name="T957">nv</text:span><text:span text:style-name="T958">o</text:span><text:span text:style-name="T959">cam</text:span><text:span text:style-name="T960">o</text:span><text:span text:style-name="T961">s</text:span><text:span text:style-name="T962"><text:s/></text:span><text:span text:style-name="T963">a</text:span><text:span text:style-name="T964"><text:s/></text:span><text:span text:style-name="T965">par</text:span><text:span text:style-name="T966">t</text:span><text:span text:style-name="T967">icipar</text:span><text:span text:style-name="T968"><text:s/></text:span><text:span text:style-name="T969">dela</text:span><text:span text:style-name="T970"><text:s/></text:span><text:span text:style-name="T971">os</text:span><text:span text:style-name="T972"><text:s/></text:span><text:span text:style-name="T973">repre</text:span><text:span text:style-name="T974">s</text:span><text:span text:style-name="T975">en</text:span><text:span text:style-name="T976">t</text:span><text:span text:style-name="T977">an</text:span><text:span text:style-name="T978">t</text:span><text:span text:style-name="T979">es</text:span><text:span text:style-name="T980"><text:s/></text:span><text:span text:style-name="T981">das</text:span><text:span text:style-name="T982"><text:s/></text:span><text:span text:style-name="T983">empre</text:span><text:span text:style-name="T984">s</text:span><text:span text:style-name="T985">as</text:span><text:span text:style-name="T986"><text:s/></text:span><text:span text:style-name="T987">elencadas</text:span><text:span text:style-name="T988"><text:s/></text:span><text:span text:style-name="T989">acima,</text:span><text:span text:style-name="T990"><text:s/></text:span><text:span text:style-name="T991">e</text:span><text:span text:style-name="T992"><text:s/></text:span><text:span text:style-name="T993">t</text:span><text:span text:style-name="T994">erá</text:span><text:span text:style-name="T995"><text:s/></text:span><text:span text:style-name="T996">p</text:span><text:span text:style-name="T997">o</text:span><text:span text:style-name="T998">r</text:span><text:span text:style-name="T999"><text:s/></text:span><text:span text:style-name="T1000">f</text:span><text:span text:style-name="T1001">inalidade</text:span><text:span text:style-name="T1002"><text:s/></text:span><text:span text:style-name="T1003">a</text:span><text:span text:style-name="T1004"><text:s/></text:span><text:span text:style-name="T1005">aber</text:span><text:span text:style-name="T1006">t</text:span><text:span text:style-name="T1007">u</text:span><text:span text:style-name="T1008">ra</text:span><text:span text:style-name="T1009"><text:s/></text:span><text:span text:style-name="T1010">das</text:span><text:span text:style-name="T1011"><text:s/></text:span><text:span text:style-name="T1012">pr</text:span><text:span text:style-name="T1013">o</text:span><text:span text:style-name="T1014">p</text:span><text:span text:style-name="T1015">o</text:span><text:span text:style-name="T1016">s</text:span><text:span text:style-name="T1017">t</text:span><text:span text:style-name="T1018">as</text:span><text:span text:style-name="T1019"><text:s/></text:span><text:span text:style-name="T1020">de<text:s/></text:span><text:span text:style-name="T1021">p</text:span><text:span text:style-name="T1022">reç</text:span><text:span text:style-name="T1023">o</text:span><text:span text:style-name="T1024">s</text:span><text:span text:style-name="T1025"><text:s/></text:span><text:span text:style-name="T1026">(</text:span><text:span text:style-name="T1027">enve</text:span><text:span text:style-name="T1028">l</text:span><text:span text:style-name="T1029">o</text:span><text:span text:style-name="T1030">p</text:span><text:span text:style-name="T1031">e</text:span><text:span text:style-name="T1032"><text:s/></text:span><text:span text:style-name="T1033">nº</text:span><text:span text:style-name="T1034"><text:s/></text:span><text:span text:style-name="T1035">0</text:span><text:span text:style-name="T1036">2</text:span><text:span text:style-name="T1037">),</text:span><text:span text:style-name="T1038"><text:s/></text:span><text:span text:style-name="T1039">em</text:span><text:span text:style-name="T1040"><text:s/></text:span><text:span text:style-name="T1041">c</text:span><text:span text:style-name="T1042">o</text:span><text:span text:style-name="T1043">n</text:span><text:span text:style-name="T1044">t</text:span><text:span text:style-name="T1045">i</text:span><text:span text:style-name="T1046">n</text:span><text:span text:style-name="T1047">u</text:span><text:span text:style-name="T1048">i</text:span><text:span text:style-name="T1049">dade</text:span><text:span text:style-name="T1050"><text:s/>o</text:span><text:span text:style-name="T1051">s</text:span><text:span text:style-name="T1052"><text:s/></text:span><text:span text:style-name="T1053">t</text:span><text:span text:style-name="T1054">ra</text:span><text:span text:style-name="T1055">b</text:span><text:span text:style-name="T1056">a</text:span><text:span text:style-name="T1057">l</text:span><text:span text:style-name="T1058">h</text:span><text:span text:style-name="T1059">o</text:span><text:span text:style-name="T1060">s</text:span><text:span text:style-name="T1061"><text:s/></text:span><text:span text:style-name="T1062">do</text:span><text:span text:style-name="T1063"><text:s/></text:span><text:span text:style-name="T1064">p</text:span><text:span text:style-name="T1065">r</text:span><text:span text:style-name="T1066">o</text:span><text:span text:style-name="T1067">ce</text:span><text:span text:style-name="T1068">s</text:span><text:span text:style-name="T1069">s</text:span><text:span text:style-name="T1070">o</text:span><text:span text:style-name="T1071"><text:s/></text:span><text:span text:style-name="T1072">adm</text:span><text:span text:style-name="T1073">i</text:span><text:span text:style-name="T1074">n</text:span><text:span text:style-name="T1075">i</text:span><text:span text:style-name="T1076">s</text:span><text:span text:style-name="T1077">t</text:span><text:span text:style-name="T1078">ra</text:span><text:span text:style-name="T1079">t</text:span><text:span text:style-name="T1080">i</text:span><text:span text:style-name="T1081">vo</text:span><text:span text:style-name="T1082"><text:s/></text:span><text:span text:style-name="T1083">N</text:span><text:span text:style-name="T1084">º.</text:span><text:span text:style-name="T1085"><text:s/></text:span><text:span text:style-name="T1086">595129,<text:s/></text:span><text:span text:style-name="T1087">c</text:span><text:span text:style-name="T1088">or</text:span><text:span text:style-name="T1089">re</text:span><text:span text:style-name="T1090">s</text:span><text:span text:style-name="T1091">p</text:span><text:span text:style-name="T1092">o</text:span><text:span text:style-name="T1093">nden</text:span><text:span text:style-name="T1094">t</text:span><text:span text:style-name="T1095">e</text:span><text:span text:style-name="T1096"><text:s/></text:span><text:span text:style-name="T1097">ao</text:span><text:span text:style-name="T1098"><text:s/>Edital</text:span><text:span text:style-name="T1099"><text:s/></text:span><text:span text:style-name="T1100">a</text:span><text:span text:style-name="T1101">cima</text:span><text:span text:style-name="T1102"><text:s/></text:span><text:span text:style-name="T1103">epigra</text:span><text:span text:style-name="T1104">f</text:span><text:span text:style-name="T1105">ad</text:span><text:span text:style-name="T1106">o</text:span><text:span text:style-name="T1107">.</text:span></text:p>
      <text:p text:style-name="P1108"/>
      <text:p text:style-name="P1109"><text:span text:style-name="T1110">A</text:span><text:span text:style-name="T1111"><text:s/></text:span><text:span text:style-name="T1112">s</text:span><text:span text:style-name="T1113">e</text:span><text:span text:style-name="T1114">ss</text:span><text:span text:style-name="T1115">ã</text:span><text:span text:style-name="T1116">o</text:span><text:span text:style-name="T1117"><text:s/></text:span><text:span text:style-name="T1118">de</text:span><text:span text:style-name="T1119"><text:s/></text:span><text:span text:style-name="T1120">q</text:span><text:span text:style-name="T1121">u</text:span><text:span text:style-name="T1122">e</text:span><text:span text:style-name="T1123"><text:s/></text:span><text:span text:style-name="T1124">t</text:span><text:span text:style-name="T1125">ra</text:span><text:span text:style-name="T1126">t</text:span><text:span text:style-name="T1127">a</text:span><text:span text:style-name="T1128"><text:s/></text:span><text:span text:style-name="T1129">a</text:span><text:span text:style-name="T1130"><text:s/></text:span><text:span text:style-name="T1131">pre</text:span><text:span text:style-name="T1132">s</text:span><text:span text:style-name="T1133">en</text:span><text:span text:style-name="T1134">t</text:span><text:span text:style-name="T1135">e</text:span><text:span text:style-name="T1136"><text:s/></text:span><text:span text:style-name="T1137">c</text:span><text:span text:style-name="T1138">o</text:span><text:span text:style-name="T1139">nv</text:span><text:span text:style-name="T1140">o</text:span><text:span text:style-name="T1141">caç</text:span><text:span text:style-name="T1142">ã</text:span><text:span text:style-name="T1143">o</text:span><text:span text:style-name="T1144"><text:s/></text:span><text:span text:style-name="T1145">s</text:span><text:span text:style-name="T1146">e</text:span><text:span text:style-name="T1147">r</text:span><text:span text:style-name="T1148">á</text:span><text:span text:style-name="T1149"><text:s/></text:span><text:span text:style-name="T1150">reali</text:span><text:span text:style-name="T1151">z</text:span><text:span text:style-name="T1152">ada</text:span><text:span text:style-name="T1153"><text:s/></text:span><text:span text:style-name="T1154">às</text:span><text:span text:style-name="T1155"><text:s/></text:span><text:span text:style-name="T1156">14</text:span><text:span text:style-name="T1157">h00</text:span><text:span text:style-name="T1158">m</text:span><text:span text:style-name="T1159">in</text:span><text:span text:style-name="T1160"><text:s/></text:span><text:span text:style-name="T1161">do</text:span><text:span text:style-name="T1162"><text:s/></text:span><text:span text:style-name="T1163">dia</text:span><text:span text:style-name="T1164"><text:s/>21</text:span><text:span text:style-name="T1165">/01</text:span><text:span text:style-name="T1166">/2021 (quinta-feira)<text:s/></text:span><text:span text:style-name="T1167">–</text:span><text:span text:style-name="T1168"><text:s/></text:span><text:span text:style-name="T1169">h</text:span><text:span text:style-name="T1170">o</text:span><text:span text:style-name="T1171">r</text:span><text:span text:style-name="T1172">ár</text:span><text:span text:style-name="T1173">i</text:span><text:span text:style-name="T1174">o</text:span><text:span text:style-name="T1175"><text:s/></text:span><text:span text:style-name="T1176">de</text:span><text:span text:style-name="T1177"><text:s/></text:span><text:span text:style-name="T1178">Bra</text:span><text:span text:style-name="T1179">s</text:span><text:span text:style-name="T1180">íli</text:span><text:span text:style-name="T1181">a,</text:span><text:span text:style-name="T1182"><text:s/></text:span><text:span text:style-name="T1183">na</text:span><text:span text:style-name="T1184"><text:s/></text:span><text:span text:style-name="T1185">s</text:span><text:span text:style-name="T1186">ala</text:span><text:span text:style-name="T1187"><text:s/></text:span><text:span text:style-name="T1188">de</text:span><text:span text:style-name="T1189"><text:s/></text:span><text:span text:style-name="T1190">re</text:span><text:span text:style-name="T1191">u</text:span><text:span text:style-name="T1192">ni</text:span><text:span text:style-name="T1193">õ</text:span><text:span text:style-name="T1194">es</text:span><text:span text:style-name="T1195"><text:s/></text:span><text:span text:style-name="T1196">da</text:span><text:span text:style-name="T1197"><text:s/></text:span><text:span text:style-name="T1198">Dire</text:span><text:span text:style-name="T1199">t</text:span><text:span text:style-name="T1200">o</text:span><text:span text:style-name="T1201">ria de Logística,</text:span><text:span text:style-name="T1202"><text:s/></text:span><text:span text:style-name="T1203">- localizada pavimento superior do Paço Municipal “Marcos Rovaris”, na Rua Domênico Sonego nº. 542, nesta cidade de Criciúma<text:s/></text:span><text:span text:style-name="T1204">– SC.<text:s/></text:span></text:p>
      <text:p text:style-name="P1205"/>
      <text:p text:style-name="P1206"><text:span text:style-name="T1207">GIÁCOMO DELLA GIUSTINA FILHO</text:span><text:span text:style-name="T1208"><text:s/>-<text:s/></text:span><text:span text:style-name="T1209">P</text:span><text:span text:style-name="T1210">re</text:span><text:span text:style-name="T1211">s</text:span><text:span text:style-name="T1212">iden</text:span><text:span text:style-name="T1213">t</text:span><text:span text:style-name="T1214">e da Comissão Permanente de Licitações</text:span></text:p>
      <text:p text:style-name="P1215"/>
      <text:p text:style-name="P1216">Aviso<text:s/>de Licitação</text:p>
      <text:p text:style-name="P1217">Governo Municipal de Criciúma</text:p>
      <text:p text:style-name="P1218">PREGÃO PRESENCIAL Nº. 012/PMC/2021</text:p>
      <text:p text:style-name="P1219"><text:span text:style-name="T1220">OBJETO:</text:span><text:span text:style-name="T1221"><text:s/></text:span><text:bookmark-start text:name="_Hlk33685972"/><text:span text:style-name="T1222">O presente edital tem por objetivo a a</text:span><text:span text:style-name="T1223">quisição de drone com câmera, em atendimento aos serviços de topografia do município de Criciúma/SC.<text:s/></text:span><text:bookmark-end text:name="_Hlk33685972"/><text:span text:style-name="T1224"><text:tab/></text:span></text:p>
      <text:p text:style-name="P1225"/>
      <text:p text:style-name="P1226"><text:span text:style-name="T1227">DATA DE ABERTURA:<text:s/></text:span><text:span text:style-name="T1228">Dia 02 de Fevereiro de 2021, às 09h00min.</text:span></text:p>
      <text:p text:style-name="P1229"/>
      <text:p text:style-name="P1230"><text:span text:style-name="T1231">Edital c</text:span><text:span text:style-name="T1232">ompleto e demais esclarecimentos poderão ser obtidos de segunda-feira a sexta-feira na Diretoria de Logística do Município de Criciúma, 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1233">www.criciuma.sc.gov.br</text:span></text:a><text:span text:style-name="T1234"><text:s/>ou pelo endereço eletrônico<text:s/></text:span><text:a xlink:href="mailto:editais@criciuma.sc.gov.br" office:target-frame-name="_top" xlink:show="replace"><text:span text:style-name="T1235">editais@criciuma.sc.gov.br</text:span></text:a><text:span text:style-name="T1236">.</text:span></text:p>
      <text:p text:style-name="P1237"/>
      <text:p text:style-name="P1238">CRICIÚMA/SC, 19 DE JANEIRO DE 2021.</text:p>
      <text:p text:style-name="P1239"/>
      <text:p text:style-name="P1240">JOÃO BATISTA BELOLLI<text:s/>-<text:s/>SECRETÁRIO DE INFRAESTRUTURA, PLANEJAMENTO E MOBILIDADE URBANA</text:p>
      <text:p text:style-name="P1241"/>
      <text:p text:style-name="P1242">Aviso<text:s/>de Licitação</text:p>
      <text:p text:style-name="P1243"><text:span text:style-name="T1244">FAMCRI - Fundação do Meio Ambiente de Criciúma</text:span></text:p>
      <text:p text:style-name="P1245"><text:span text:style-name="T1246">MODALIDADE</text:span><text:span text:style-name="T1247">:<text:s/></text:span><text:span text:style-name="T1248">Pregão Presencial 001/FAMCRI/2021</text:span></text:p>
      <text:p text:style-name="P1249"><text:span text:style-name="T1250">OBJETIVO</text:span><text:span text:style-name="T1251">:</text:span><text:span text:style-name="T1252"><text:s/></text:span><text:span text:style-name="T1253">O presente edital tem por objetivo a aquisição de sonômetro/decibelímetro, que será utilizado pela equipe de fiscalização, em atendimento as demandas da Fundação de Meio Ambiente de Criciúma/SC.</text:span></text:p>
      <text:p text:style-name="P1254"/>
      <text:p text:style-name="P1255"><text:span text:style-name="T1256">DATA DE ABERTURA:<text:s/></text:span><text:span text:style-name="T1257">Dia 02 de fevereiro de 2021, às 10h30min.</text:span></text:p>
      <text:p text:style-name="P1258"/>
      <text:p text:style-name="P1259"><text:span text:style-name="T1260">EDITAL:<text:s/></text:span><text:span text:style-name="T1261">c</text:span><text:span text:style-name="T1262">ompleto e demais esclarecimentos poderão ser obtidos de segunda-feira a sexta-feira na Diretoria de Logística do Município de Criciúma, na sede administrativa do Município de Criciúma/SC, localizada na <text:s text:c="2"/>Rua Domênico Sônego, nº 542 - Paço Municipal “Marcos Rovaris”, bairro Santa Bárbara – Criciúma/SC -CEP: 88.804-050, no horário das 08h00 às 17h00, pelo fone (0**48) 3431.0318 ou no site<text:s/></text:span><text:a xlink:href="http://www.criciuma.sc.gov.br" office:target-frame-name="_top" xlink:show="replace"><text:span text:style-name="T1263">www.criciuma.sc.gov.br</text:span></text:a><text:span text:style-name="T1264"><text:s/>ou pelo endereço eletrônico<text:s/></text:span><text:a xlink:href="mailto:editais@criciuma.sc.gov.br" office:target-frame-name="_top" xlink:show="replace"><text:span text:style-name="T1265">editais@criciuma.sc.gov.br</text:span></text:a><text:span text:style-name="T1266">.</text:span></text:p>
      <text:p text:style-name="P1267"/>
      <text:p text:style-name="P1268">Criciúma, 19 de janeiro de 2021.</text:p>
      <text:p text:style-name="P1269"/>
      <text:p text:style-name="P1270"><text:span text:style-name="T1271">ROBSON FRANCISCO IZIDORO</text:span><text:span text:style-name="T1272"><text:s/>-<text:s/></text:span><text:span text:style-name="T1273">PRESIDENTE FAMCRI</text:span></text:p>
      <text:p text:style-name="P1274"/>
      <text:p text:style-name="P1275">Avisos<text:s/>de Licitação</text:p>
      <text:p text:style-name="P1276"><text:span text:style-name="T1277">FMS – Fundo Municipal de Saúde</text:span></text:p>
      <text:p text:style-name="P1278">CONVITE Nº. 003/FMS/2021</text:p>
      <text:p text:style-name="P1279"><text:span text:style-name="T1280">P</text:span><text:span text:style-name="T1281">r</text:span><text:span text:style-name="T1282">o</text:span><text:span text:style-name="T1283">c</text:span><text:span text:style-name="T1284">e</text:span><text:span text:style-name="T1285">s</text:span><text:span text:style-name="T1286">so<text:s/></text:span><text:span text:style-name="T1287">A</text:span><text:span text:style-name="T1288">d</text:span><text:span text:style-name="T1289">m</text:span><text:span text:style-name="T1290">i</text:span><text:span text:style-name="T1291">n</text:span><text:span text:style-name="T1292">i</text:span><text:span text:style-name="T1293">s</text:span><text:span text:style-name="T1294">t</text:span><text:span text:style-name="T1295">r</text:span><text:span text:style-name="T1296">a</text:span><text:span text:style-name="T1297">t</text:span><text:span text:style-name="T1298">i</text:span><text:span text:style-name="T1299">v</text:span><text:span text:style-name="T1300">o</text:span><text:span text:style-name="T1301"><text:s/></text:span><text:span text:style-name="T1302">N</text:span><text:span text:style-name="T1303">º. 597441</text:span></text:p>
      <text:p text:style-name="P1304"/>
      <text:p text:style-name="P1305"><text:span text:style-name="T1306">OBJETO:</text:span><text:span text:style-name="T1307"><text:s/>Contratação de empresa do ramo pertinente, para execução dos serviços necessários à realização das obras de reforma (172,83m²) e ampliação (53,61m²) do prédio da UNIDADE BÁSICA DE SAÚDE – UBS Porte I do BAIRRO PRIMEIRA LINHA, localizada na rod. Alexandre Beloli, município de Criciúma-SC.<text:s/></text:span></text:p>
      <text:p text:style-name="P1308"><text:span text:style-name="T1309">D</text:span><text:span text:style-name="T1310">ATA DE ENTREGA:<text:s/></text:span><text:span text:style-name="T1311">até 28 de janeiro de 2021 às 10h45min<text:s/></text:span></text:p>
      <text:p text:style-name="P1312"><text:span text:style-name="T1313">DATA DE ABERTURA:<text:s/></text:span><text:span text:style-name="T1314">dia 28<text:s/></text:span><text:span text:style-name="T1315">de janeiro de 2021 às 11h00min</text:span><text:span text:style-name="T1316"><text:s/></text:span></text:p>
      <text:p text:style-name="P1317"><text:span text:style-name="T1318">LOCAL:<text:s/></text:span><text:span text:style-name="T1319">s</text:span><text:span text:style-name="T1320">ala de Licitações da Diretoria de Logística, localizada no pavimento superior do edifício sede da municipalidade – Paço Municipal “Marcos Rovaris”, sito na rua Domênico Sônego, 542 - Criciúma-SC.<text:s/></text:span></text:p>
      <text:p text:style-name="P1321"><text:span text:style-name="T1322">DA PARTICIPAÇÃO:<text:s/></text:span><text:span text:style-name="T1323">Poderão participar desta Licitação, além dos<text:s/></text:span><text:span text:style-name="T1324">convidados formalmente</text:span><text:span text:style-name="T1325"><text:s/>pela Administração, todos os demais interessados<text:s/></text:span><text:span text:style-name="T1326">não convidados</text:span><text:span text:style-name="T1327">,<text:s/></text:span><text:span text:style-name="T1328">legalmente constituídos,<text:s/></text:span><text:span text:style-name="T1329">que operem no ramo do objeto deste Convite</text:span><text:span text:style-name="T1330">, desde que comprovem estarem cadastrados no Sistema de Cadastro de Fornecedores do Município de Criciúma – Diretoria de Logística,<text:s/></text:span><text:span text:style-name="T1331">e que manifestem o interesse na participação da presente licitação, no prazo de até 24 (vinte e quatro) horas anteriores à data limite para apresentação das propostas</text:span><text:span text:style-name="T1332">, nos termos do § 3º do art. 22 da Lei Federal n.º 8.666/93.<text:s/></text:span></text:p>
      <text:p text:style-name="P1333"><text:span text:style-name="T1334">Considera-se como manifestação de interesse<text:s/></text:span><text:span text:style-name="T1335">a solicitação por escrito, do<text:s/></text:span><text:span text:style-name="T1336">pedido de INCLUSÃO na presente licitação,<text:s/></text:span><text:span text:style-name="T1337">endereçada a Comissão Permanente de Licitações via protocolo geral da Prefeitura Municipal de Criciúma-SC.</text:span></text:p>
      <text:p text:style-name="P1338"><text:span text:style-name="T1339">ESCLARECIMENTOS:<text:s/></text:span><text:span text:style-name="T1340">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341">editais@criciuma.sc.gov.br</text:span></text:a><text:span text:style-name="T1342">.</text:span></text:p>
      <text:p text:style-name="P1343"/>
      <text:p text:style-name="P1344">PAÇO MUNICIPAL MARCOS ROVARIS, 19 de janeiro de 2021.</text:p>
      <text:p text:style-name="P1345"/>
      <text:p text:style-name="P1346"><text:span text:style-name="T1347">JOÃO BATISTA BELLOLI</text:span><text:span text:style-name="T1348"><text:s/>-<text:s/></text:span><text:span text:style-name="T1349">SECRETÁRIO DE INFRAESTRUTURA, PLANEJAMENTO E MOBILIDADE URBANA</text:span><text:span text:style-name="T1350"><text:s/></text:span><text:span text:style-name="T1351">(assinado no original)</text:span></text:p>
      <text:p text:style-name="P1352"><text:span text:style-name="T1353">MODALIDADE</text:span><text:span text:style-name="T1354">:<text:s/></text:span><text:span text:style-name="T1355">PREGÃO PRESENCIAL 004/FMS/2021</text:span></text:p>
      <text:p text:style-name="P1356"><text:span text:style-name="T1357">OBJETO:</text:span><text:span text:style-name="T1358"><text:s/></text:span><text:span text:style-name="T1359">O presente edital tem<text:s/></text:span><text:span text:style-name="T1360">por objetivo a contratação de empresa especializada, para a prestação de serviços de manutenção preventiva e corretiva de aparelhos de ar condicionado, compreendendo o fornecimento de peças, em atendimento a Secretaria Municipal de Saúde – Criciúma/SC.<text:s/></text:span></text:p>
      <text:p text:style-name="P1361"><text:s/></text:p>
      <text:p text:style-name="P1362">DATA DE ABERTURA: dia 02 de fevereiro de 2021, às 14h00min.</text:p>
      <text:p text:style-name="P1363"/>
      <text:p text:style-name="P1364"><text:span text:style-name="T1365">EDITAL:</text:span><text:span text:style-name="T1366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1367">www.criciuma.sc.gov.br</text:span></text:a><text:span text:style-name="T1368"><text:s/>ou através do endereço eletrônico<text:s/></text:span><text:a xlink:href="mailto:editais@criciuma.sc.gov.br" office:target-frame-name="_top" xlink:show="replace"><text:span text:style-name="T1369">editais@criciuma.sc.gov.br</text:span></text:a><text:span text:style-name="T1370">.</text:span></text:p>
      <text:p text:style-name="P1371"/>
      <text:p text:style-name="P1372">CRICIÚMA, 19 DE JANEIRO DE 2021.</text:p>
      <text:p text:style-name="P1373"/>
      <text:p text:style-name="P1374">ACELIO CASAGRANDE<text:s/>-<text:s/>SECRETÁRIO MUNICIPAL DE SAÚDE</text:p>
      <text:p text:style-name="P1375"/>
      <text:p text:style-name="P1376">Avisos<text:s/>de Licitação</text:p>
      <text:p text:style-name="P1377">FMAS – Fundo Municipal de Assistência Social</text:p>
      <text:p text:style-name="P1378"><text:span text:style-name="T1379">MODALIDADE</text:span><text:span text:style-name="T1380">:<text:s/></text:span><text:span text:style-name="T1381">PREGÃO PRESENCIAL N.º 004/FMAS/2021</text:span></text:p>
      <text:p text:style-name="P1382"><text:span text:style-name="T1383">OBJETIVO</text:span><text:span text:style-name="T1384">:</text:span><text:span text:style-name="T1385"><text:s/></text:span><text:span text:style-name="T1386">O presente edital tem por objetivo o registro de preços de materiais gráficos</text:span><text:span text:style-name="T1387">, em atendimento as unidades da Secretaria Municipal de Assistência Social e Habitação<text:s/></text:span><text:span text:style-name="T1388">do município de Criciúma/SC.</text:span></text:p>
      <text:p text:style-name="P1389"><text:span text:style-name="T1390"><text:s/></text:span></text:p>
      <text:p text:style-name="P1391">DATA DE ABERTURA: Dia 01 de fevereiro de 2021, às 09h00min.</text:p>
      <text:p text:style-name="P1392"/>
      <text:p text:style-name="P1393"><text:span text:style-name="T1394">EDITAL:</text:span><text:span text:style-name="T1395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1396">www.criciuma.sc.gov.br</text:span></text:a><text:span text:style-name="T1397"><text:s/>ou através do endereço eletrônico<text:s/></text:span><text:a xlink:href="mailto:editais@criciuma.sc.gov.br" office:target-frame-name="_top" xlink:show="replace"><text:span text:style-name="T1398">editais@criciuma.sc.gov.br</text:span></text:a><text:span text:style-name="T1399">.</text:span></text:p>
      <text:p text:style-name="P1400"/>
      <text:p text:style-name="P1401">Criciúma, 19 de janeiro de 2021.</text:p>
      <text:p text:style-name="P1402"/>
      <text:p text:style-name="P1403">BRUNO FERREIRA<text:s/>-<text:s/>SECRETÁRIO MUNICIPAL DA ASSISTÊNCIA SOCIAL<text:s/>E HABITAÇÃO</text:p>
      <text:p text:style-name="P1404"><text:span text:style-name="T1405">MODALIDADE</text:span><text:span text:style-name="T1406">:<text:s/></text:span><text:span text:style-name="T1407">PREGÃO PRESENCIAL N.º 005/FMAS/2021</text:span></text:p>
      <text:p text:style-name="P1408"><text:span text:style-name="T1409">OBJETIVO</text:span><text:span text:style-name="T1410">:</text:span><text:span text:style-name="T1411"><text:s/></text:span><text:span text:style-name="T1412">O presente edital tem por objetivo o registro de preços de óleo de soja</text:span><text:span text:style-name="T1413">, em atendimento as unidades da Secretaria Municipal de Assistência Social e Habitação<text:s/></text:span><text:span text:style-name="T1414">do município de Criciúma/SC.<text:s/></text:span></text:p>
      <text:p text:style-name="P1415"><text:span text:style-name="T1416"><text:s/></text:span></text:p>
      <text:p text:style-name="P1417">DATA DE ABERTURA: Dia 01 de fevereiro de 2021, às 11h00min.</text:p>
      <text:p text:style-name="P1418"/>
      <text:p text:style-name="P1419"><text:span text:style-name="T1420">EDITAL:</text:span><text:span text:style-name="T1421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1422">www.criciuma.sc.gov.br</text:span></text:a><text:span text:style-name="T1423"><text:s/>ou através do endereço eletrônico<text:s/></text:span><text:a xlink:href="mailto:editais@criciuma.sc.gov.br" office:target-frame-name="_top" xlink:show="replace"><text:span text:style-name="T1424">editais@criciuma.sc.gov.br</text:span></text:a><text:span text:style-name="T1425">.</text:span></text:p>
      <text:p text:style-name="P1426"/>
      <text:p text:style-name="P1427">Criciúma, 19 de janeiro de 2021.</text:p>
      <text:p text:style-name="P1428"/>
      <text:p text:style-name="P1429">BRUNO FERREIRA<text:s/>-<text:s/>SECRETÁRIO MUNICIPAL DA ASSISTÊNCIA SOCIAL<text:s/>E HABITAÇÃO</text:p>
      <text:soft-page-break/>
      <text:p text:style-name="P1430"><text:span text:style-name="T1431">MODALIDADE</text:span><text:span text:style-name="T1432">:<text:s/></text:span><text:span text:style-name="T1433">PREGÃO PRESENCIAL N.º 006/FMAS/2021</text:span></text:p>
      <text:p text:style-name="P1434"><text:span text:style-name="T1435">OBJETIVO</text:span><text:span text:style-name="T1436">:</text:span><text:span text:style-name="T1437"><text:s/></text:span><text:span text:style-name="T1438">O presente edital tem por objetivo o registro de preços</text:span><text:span text:style-name="T1439"><text:s/>de materiais descartáveis, em</text:span><text:span text:style-name="T1440"><text:s/>atendimento à Secretaria Municipal de Assistência Social e Habitação de Criciúma/SC.</text:span></text:p>
      <text:p text:style-name="P1441"><text:span text:style-name="T1442"><text:s/></text:span></text:p>
      <text:p text:style-name="P1443">DATA DE ABERTURA: Dia 01 de fevereiro de 2021, às 14h00min.</text:p>
      <text:p text:style-name="P1444"/>
      <text:p text:style-name="P1445"><text:span text:style-name="T1446">EDITAL:</text:span><text:span text:style-name="T1447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1448">www.criciuma.sc.gov.br</text:span></text:a><text:span text:style-name="T1449"><text:s/>ou através do endereço eletrônico<text:s/></text:span><text:a xlink:href="mailto:editais@criciuma.sc.gov.br" office:target-frame-name="_top" xlink:show="replace"><text:span text:style-name="T1450">editais@criciuma.sc.gov.br</text:span></text:a><text:span text:style-name="T1451">.</text:span></text:p>
      <text:p text:style-name="P1452"/>
      <text:p text:style-name="P1453">Criciúma, 19 de janeiro de 2021.</text:p>
      <text:p text:style-name="P1454"/>
      <text:p text:style-name="P1455">BRUNO FERREIRA<text:s/>-<text:s/>SECRETÁRIO MUNICIPAL DA ASSISTÊNCIA SOCIAL<text:s/>E HABITAÇÃO</text:p>
      <text:p text:style-name="P1456"/>
      <text:p text:style-name="P1457">Retificação do Aviso de Publicação</text:p>
      <text:p text:style-name="P1458">Governo Municipal de Criciúma</text:p>
      <text:p text:style-name="P1459"><text:span text:style-name="T1460">RETIFICAÇAO DO AVISO DE PUBLICAÇÃO DO EDITAL DE CHAMADA PÚBLICA 011/PMC/2021</text:span></text:p>
      <text:p text:style-name="P1461"><text:span text:style-name="T1462">O Município de Criciúma torna pública a </text:span><text:span text:style-name="T1463">RETIFICAÇÃO</text:span><text:span text:style-name="T1464"> </text:span><text:span text:style-name="T1465">DE PUBLICAÇÃO<text:s/></text:span><text:span text:style-name="T1466">publicado no diário oficial do município, no dia 18/01/2021, ano 12 – Edição n.º 2642.</text:span></text:p>
      <text:p text:style-name="P1467"/>
      <text:p text:style-name="P1468"><text:span text:style-name="T1469">Onde se lê:<text:s/></text:span><text:span text:style-name="T1470">“DATA DE ABERTURA: DIA 18 de fevereiro de 2021”</text:span></text:p>
      <text:p text:style-name="P1471"><text:span text:style-name="T1472">Leia-se: <text:s text:c="6"/></text:span><text:span text:style-name="T1473">“DATA DE ABERTURA:</text:span><text:span text:style-name="T1474"><text:s/>DIA <text:s/>22 de fevereiro de 2021”</text:span></text:p>
      <text:p text:style-name="P1475"/>
      <text:p text:style-name="P1476">DIRETORIA DE LOGÍSTICA</text:p>
      <text:p text:style-name="P1477"/>
      <text:p text:style-name="P1478">Retificação do Aviso de Publicação</text:p>
      <text:p text:style-name="P1479">FMAS – Fundo Municipal de Assistência Social</text:p>
      <text:p text:style-name="P1480"><text:span text:style-name="T1481">RETIFICAÇAO DO AVISO DE PUBLICAÇÃO DO EDITAL DE CHAMADA PÚBLICA 001/FMAS/2021</text:span></text:p>
      <text:p text:style-name="P1482"><text:span text:style-name="T1483">O Município de Criciúma torna pública a </text:span><text:span text:style-name="T1484">RETIFICAÇÃO</text:span><text:span text:style-name="T1485"> </text:span><text:span text:style-name="T1486">DE PUBLICAÇÃO<text:s/></text:span><text:span text:style-name="T1487">publicado no diário oficial do município, no dia 18/01/2021, ano 12 – Edição n.º 2642.</text:span></text:p>
      <text:p text:style-name="P1488"/>
      <text:p text:style-name="P1489"><text:span text:style-name="T1490">Onde se lê:<text:s/></text:span><text:span text:style-name="T1491">“DATA DE ABERTURA: DIA 18 de fevereiro de 2021”</text:span></text:p>
      <text:p text:style-name="P1492"><text:span text:style-name="T1493">Leia-se: <text:s text:c="6"/></text:span><text:span text:style-name="T1494">“DATA DE ABERTURA:</text:span><text:span text:style-name="T1495"><text:s/>DIA <text:s/>22 de fevereiro de 2021”</text:span></text:p>
      <text:p text:style-name="P1496"/>
      <text:p text:style-name="P1497">DIRETORIA DE LOGÍSTICA</text:p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" style:display-name="Heading 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style:use-window-font-color="true"/>
    </style:style>
    <style:style style:name="WW_CharLFO15LVL2" style:family="text">
      <style:text-properties fo:font-weight="bold" style:font-weight-asian="bold"/>
    </style:style>
    <style:style style:name="WW_CharLFO17LVL2" style:family="text">
      <style:text-properties fo:font-weight="normal" style:font-weight-asian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Art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644<text:s/>– Ano<text:s/>12 Quarta-Feira,<text:s/>20<text:s/>de<text:s/>janeir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1-20T17:12:00Z</meta:creation-date>
    <dc:date>2021-01-20T17:12:00Z</dc:date>
    <meta:print-date>2021-01-15T15:12:00Z</meta:print-date>
    <meta:template xlink:href="Normal" xlink:type="simple"/>
    <meta:editing-cycles>2</meta:editing-cycles>
    <meta:editing-duration>PT0S</meta:editing-duration>
    <meta:document-statistic meta:page-count="7" meta:paragraph-count="44" meta:word-count="3509" meta:character-count="22418" meta:row-count="157" meta:non-whitespace-character-count="18953"/>
  </office:meta>
</office:document-meta>
</file>