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P4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P5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T59" style:parent-style-name="Fonteparág.padrão" style:family="text">
      <style:text-properties fo:letter-spacing="0.0006in" fo:font-size="12pt" style:font-size-asian="12pt" style:font-size-complex="12pt"/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T61" style:parent-style-name="Fonteparág.padrão" style:family="text">
      <style:text-properties fo:letter-spacing="0.0006in" fo:font-size="12pt" style:font-size-asian="12pt" style:font-size-complex="12pt"/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P6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T67" style:parent-style-name="Fonteparág.padrão" style:family="text">
      <style:text-properties fo:letter-spacing="0.0006in" fo:font-size="12pt" style:font-size-asian="12pt" style:font-size-complex="12pt"/>
    </style:style>
    <style:style style:name="T68" style:parent-style-name="Fonteparág.padrão" style:family="text">
      <style:text-properties fo:letter-spacing="0.0006in" fo:font-size="12pt" style:font-size-asian="12pt" style:font-size-complex="12pt"/>
    </style:style>
    <style:style style:name="T69" style:parent-style-name="Fonteparág.padrão" style:family="text">
      <style:text-properties fo:letter-spacing="0.0006in" fo:font-size="12pt" style:font-size-asian="12pt" style:font-size-complex="12pt"/>
    </style:style>
    <style:style style:name="P7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2" style:parent-style-name="Fonteparág.padrão" style:family="text">
      <style:text-properties fo:letter-spacing="0.0006in" fo:font-size="12pt" style:font-size-asian="12pt" style:font-size-complex="12pt"/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T74" style:parent-style-name="Fonteparág.padrão" style:family="text">
      <style:text-properties fo:letter-spacing="0.0006in" fo:font-size="12pt" style:font-size-asian="12pt" style:font-size-complex="12pt"/>
    </style:style>
    <style:style style:name="T75" style:parent-style-name="Fonteparág.padrão" style:family="text">
      <style:text-properties fo:letter-spacing="0.0006in" fo:font-size="12pt" style:font-size-asian="12pt" style:font-size-complex="12pt"/>
    </style:style>
    <style:style style:name="T76" style:parent-style-name="Fonteparág.padrão" style:family="text">
      <style:text-properties fo:letter-spacing="0.0006in" fo:font-size="12pt" style:font-size-asian="12pt" style:font-size-complex="12pt"/>
    </style:style>
    <style:style style:name="P7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7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7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80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81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82" style:parent-style-name="Estilo2" style:family="paragraph">
      <style:paragraph-properties fo:margin-left="-0.1972in">
        <style:tab-stops/>
      </style:paragraph-properties>
    </style:style>
    <style:style style:name="T83" style:parent-style-name="Fonteparág.padrão" style:family="text">
      <style:text-properties style:use-window-font-color="true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Estilo2" style:family="paragraph">
      <style:paragraph-properties fo:margin-left="-0.1972in">
        <style:tab-stops/>
      </style:paragraph-properties>
    </style:style>
    <style:style style:name="T114" style:parent-style-name="Fonteparág.padrão" style:family="text">
      <style:text-properties style:use-window-font-color="true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Estilo2" style:family="paragraph">
      <style:paragraph-properties fo:margin-left="-0.1972in">
        <style:tab-stops/>
      </style:paragraph-properties>
    </style:style>
    <style:style style:name="T144" style:parent-style-name="Fonteparág.padrão" style:family="text">
      <style:text-properties style:use-window-font-color="true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0" style:parent-style-name="Estilo2" style:family="paragraph">
      <style:paragraph-properties fo:margin-left="-0.1972in">
        <style:tab-stops/>
      </style:paragraph-properties>
    </style:style>
    <style:style style:name="T171" style:parent-style-name="Fonteparág.padrão" style:family="text">
      <style:text-properties style:use-window-font-color="true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9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9" style:parent-style-name="Estilo2" style:family="paragraph">
      <style:paragraph-properties fo:margin-left="-0.1972in">
        <style:tab-stops/>
      </style:paragraph-properties>
    </style:style>
    <style:style style:name="T200" style:parent-style-name="Fonteparág.padrão" style:family="text">
      <style:text-properties style:use-window-font-color="true"/>
    </style:style>
    <style:style style:name="P20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variant="small-caps" fo:font-size="10pt" style:font-size-asian="10pt" style:font-size-complex="10pt"/>
    </style:style>
    <style:style style:name="P21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P21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P22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break-before="page" fo:margin-bottom="0.0833in" fo:line-height="110%"/>
      <style:text-properties fo:hyphenate="false"/>
    </style:style>
    <style:style style:name="P29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9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93" style:parent-style-name="Estilo2" style:family="paragraph">
      <style:paragraph-properties fo:margin-left="-0.1972in">
        <style:tab-stops/>
      </style:paragraph-properties>
    </style:style>
    <style:style style:name="T294" style:parent-style-name="Fonteparág.padrão" style:family="text">
      <style:text-properties style:use-window-font-color="true"/>
    </style:style>
    <style:style style:name="P29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Estilo2" style:family="paragraph">
      <style:paragraph-properties fo:margin-left="-0.1972in">
        <style:tab-stops/>
      </style:paragraph-properties>
    </style:style>
    <style:style style:name="T320" style:parent-style-name="Fonteparág.padrão" style:family="text">
      <style:text-properties style:use-window-font-color="true"/>
    </style:style>
    <style:style style:name="P32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5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weight-complex="bold" fo:font-size="10pt" style:font-size-asian="10pt" style:font-size-complex="10pt"/>
    </style:style>
    <style:style style:name="T35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weight-complex="bold" fo:font-size="10pt" style:font-size-asian="10pt" style:font-size-complex="10pt"/>
    </style:style>
    <style:style style:name="T35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fo:font-size="10pt" style:font-size-asian="10pt" style:font-size-complex="10pt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T360" style:parent-style-name="Fonteparág.padrão" style:family="text">
      <style:text-properties fo:font-size="10pt" style:font-size-asian="10pt" style:font-size-complex="10pt"/>
    </style:style>
    <style:style style:name="T361" style:parent-style-name="Fonteparág.padrão" style:family="text">
      <style:text-properties style:font-weight-complex="bold" fo:font-size="10pt" style:font-size-asian="10pt" style:font-size-complex="10pt"/>
    </style:style>
    <style:style style:name="T362" style:parent-style-name="Fonteparág.padrão" style:family="text">
      <style:text-properties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weight-complex="bold" fo:font-size="10pt" style:font-size-asian="10pt" style:font-size-complex="10pt"/>
    </style:style>
    <style:style style:name="T376" style:parent-style-name="Fonteparág.padrão" style:family="text">
      <style:text-properties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8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1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2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3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0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5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4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7631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7631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7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572" style:parent-style-name="Estilo2" style:family="paragraph">
      <style:paragraph-properties fo:margin-left="-0.1972in">
        <style:tab-stops/>
      </style:paragraph-properties>
    </style:style>
    <style:style style:name="T573" style:parent-style-name="Fonteparág.padrão" style:family="text">
      <style:text-properties style:use-window-font-color="true" fo:language="pt" fo:country="PT"/>
    </style:style>
    <style:style style:name="P57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79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P5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8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8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0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6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9" style:parent-style-name="Estilo2" style:family="paragraph">
      <style:paragraph-properties fo:margin-left="-0.1972in">
        <style:tab-stops/>
      </style:paragraph-properties>
    </style:style>
    <style:style style:name="T630" style:parent-style-name="Fonteparág.padrão" style:family="text">
      <style:text-properties style:use-window-font-color="true"/>
    </style:style>
    <style:style style:name="P6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1" style:parent-style-name="Estilo2" style:family="paragraph">
      <style:paragraph-properties fo:margin-left="-0.1972in">
        <style:tab-stops/>
      </style:paragraph-properties>
    </style:style>
    <style:style style:name="T652" style:parent-style-name="Fonteparág.padrão" style:family="text">
      <style:text-properties style:use-window-font-color="true"/>
    </style:style>
    <style:style style:name="P6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7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6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78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3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Estilo1" style:family="paragraph">
      <style:paragraph-properties fo:text-align="start" fo:margin-top="0in" fo:margin-bottom="0in" fo:margin-lef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40<text:s/>– Ano<text:s/>12 <text:s/>Quinta-Feira,<text:s/>14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<text:span text:style-name="T22">Decreto</text:span><text:span text:style-name="T23">s</text:span><text:span text:style-name="T24">......................................</text:span><text:span text:style-name="T25">................................</text:span><text:span text:style-name="T26">................</text:span><text:span text:style-name="T27">...................................................</text:span><text:span text:style-name="T28">...............</text:span><text:span text:style-name="T29">......</text:span><text:span text:style-name="T30">.</text:span><text:span text:style-name="T31">.</text:span><text:span text:style-name="T32">.</text:span><text:span text:style-name="T33">1</text:span></text:p>
      <text:p text:style-name="P34"><text:span text:style-name="T35">Editais de Consolidação de Débito Fiscal de ISS</text:span><text:span text:style-name="T36">.......</text:span><text:span text:style-name="T37">................</text:span><text:span text:style-name="T38">...................................................</text:span><text:span text:style-name="T39">...........................</text:span><text:span text:style-name="T40">4</text:span></text:p>
      <text:p text:style-name="P41"><text:span text:style-name="T42">Extrato.......................................</text:span><text:span text:style-name="T43">................................</text:span><text:span text:style-name="T44">................</text:span><text:span text:style-name="T45">...................................................</text:span><text:span text:style-name="T46">........................</text:span><text:span text:style-name="T47">.4</text:span></text:p>
      <text:p text:style-name="P48"><text:span text:style-name="T49">Extratos de Ata de Registro de Preços</text:span><text:span text:style-name="T50">.......</text:span><text:span text:style-name="T51">................</text:span><text:span text:style-name="T52">...................................................</text:span><text:span text:style-name="T53">.........................................</text:span><text:span text:style-name="T54">5</text:span></text:p>
      <text:p text:style-name="P55"><text:span text:style-name="T56">Resolução</text:span><text:span text:style-name="T57">......................................</text:span><text:span text:style-name="T58">................................</text:span><text:span text:style-name="T59">................</text:span><text:span text:style-name="T60">...................................................</text:span><text:span text:style-name="T61">...............</text:span><text:span text:style-name="T62">.......9</text:span></text:p>
      <text:p text:style-name="P63"><text:span text:style-name="T64">Avisos de Licitação</text:span><text:span text:style-name="T65">.......</text:span><text:span text:style-name="T66">................</text:span><text:span text:style-name="T67">...................................................</text:span><text:span text:style-name="T68">.......................................</text:span><text:span text:style-name="T69">................................9</text:span></text:p>
      <text:p text:style-name="P70"><text:span text:style-name="T71">Aviso de Retificação</text:span><text:span text:style-name="T72">.......</text:span><text:span text:style-name="T73">................</text:span><text:span text:style-name="T74">...................................................</text:span><text:span text:style-name="T75">.....................................</text:span><text:span text:style-name="T76">..............................10</text:span></text:p>
      <text:p text:style-name="P77"/>
      <text:p text:style-name="P78"/>
      <text:p text:style-name="P79">Decretos</text:p>
      <text:p text:style-name="P80"><text:span text:style-name="T81">Governo Municipal de Criciúma</text:span></text:p>
      <text:p text:style-name="P82"><text:span text:style-name="T83">DECRETO SE/nº 056/21, de 11 de janeiro de 2021.</text:span></text:p>
      <text:p text:style-name="P84">Concede readaptação a Cristiane de Castro Cardoso.</text:p>
      <text:p text:style-name="P85"/>
      <text:p text:style-name="P86"><text:span text:style-name="T87">O<text:s/></text:span><text:span text:style-name="T88">PREFEITO MUNICIPAL DE CRICIÚMA</text:span><text:span text:style-name="T89">, no uso de suas atribuições legais e de conformidade com o art. 33, § 1º, da Lei Complementar nº 012, de 20 de dezembro de 1999, e</text:span></text:p>
      <text:p text:style-name="P90"/>
      <text:p text:style-name="P91">Considerando o deferimento através do Processo nº 593721 de 14/10/2020,<text:s/></text:p>
      <text:p text:style-name="P92"/>
      <text:p text:style-name="P93">Considerando o laudo da Junta Médica do CRICIUMAPREV, resolve:</text:p>
      <text:p text:style-name="P94"/>
      <text:p text:style-name="P95">CONCEDER readaptação a</text:p>
      <text:p text:style-name="P96"/>
      <text:p text:style-name="P97"><text:span text:style-name="T98">CRISTIANE DE CASTRO CARDOSO,<text:s/></text:span><text:span text:style-name="T99">matrícula nº 56.855, Servente Escolar,<text:s/></text:span><text:span text:style-name="T100">lotada com 40 horas semanais na Secretaria Municipal de Educação, por 1 (um) ano, no período de 14/10/2020 a 14/10/2021.</text:span></text:p>
      <text:p text:style-name="P101"/>
      <text:p text:style-name="P102">Paço Municipal Marcos Rovaris, 11 de janeiro de 2021.</text:p>
      <text:p text:style-name="P103"/>
      <text:p text:style-name="P104"><text:span text:style-name="T105">CLÉSIO SALVARO</text:span><text:span text:style-name="T106"><text:s/>-<text:s/></text:span><text:span text:style-name="T107">Prefeito Municipal de Criciúma</text:span></text:p>
      <text:p text:style-name="P108"><text:span text:style-name="T109">VALMIR DAGOSTIM</text:span><text:span text:style-name="T110"><text:s/>-<text:s/></text:span><text:span text:style-name="T111">Secretário Municipal de Educação</text:span></text:p>
      <text:p text:style-name="P112">ERM.</text:p>
      <text:p text:style-name="P113"><text:span text:style-name="T114">DECRETO SE/nº 057/21, de 11 de janeiro de 2021.</text:span></text:p>
      <text:p text:style-name="P115">Concede readaptação a Jucelia Machado Barbosa Cruz.</text:p>
      <text:p text:style-name="P116"/>
      <text:soft-page-break/>
      <text:p text:style-name="P117"><text:span text:style-name="T118">O<text:s/></text:span><text:span text:style-name="T119">PREFEITO MUNICIPAL DE CRICIÚMA</text:span><text:span text:style-name="T120">, no uso de suas atribuições legais e de conformidade com o art. 33, § 1º, da Lei Complementar nº 012, de 20 de dezembro de 1999, e</text:span></text:p>
      <text:p text:style-name="P121"/>
      <text:p text:style-name="P122">Considerando o que consta no Processo nº 597926 de 08/12/2020,<text:s/></text:p>
      <text:p text:style-name="P123"/>
      <text:p text:style-name="P124">Considerando o laudo da Junta Médica do CRICIUMAPREV, resolve:</text:p>
      <text:p text:style-name="P125"/>
      <text:p text:style-name="P126">CONCEDER readaptação, a</text:p>
      <text:p text:style-name="P127"/>
      <text:p text:style-name="P128"><text:span text:style-name="T129">JUCELIA MACHADO BARBOSA CRUZ,<text:s/></text:span><text:span text:style-name="T130">matrícula nº 56.840, Servente Escolar, lotada com 40 horas semanais na Secretaria Municipal de Educação, por 6 (seis) meses, no período de 08/12/2020 a 08/06/2021.</text:span></text:p>
      <text:p text:style-name="P131"/>
      <text:p text:style-name="P132">Paço Municipal Marcos Rovaris, 11 de janeiro de 2021.</text:p>
      <text:p text:style-name="P133"/>
      <text:p text:style-name="P134"><text:span text:style-name="T135">CLÉSIO SALVARO</text:span><text:span text:style-name="T136"><text:s/>-<text:s/></text:span><text:span text:style-name="T137">Prefeito Municipal de Criciúma</text:span></text:p>
      <text:p text:style-name="P138"><text:span text:style-name="T139">VALMIR DAGOSTIM</text:span><text:span text:style-name="T140"><text:s/>-<text:s/></text:span><text:span text:style-name="T141">Secretário Municipal de Educação</text:span></text:p>
      <text:p text:style-name="P142">ERM.</text:p>
      <text:p text:style-name="P143"><text:span text:style-name="T144">DECRETO SE/nº 058/21, de 11 de janeiro de 2021<text:s/></text:span></text:p>
      <text:p text:style-name="P145">Concede readaptação, em prorrogação, a Maria Tereza Canonica.<text:s/></text:p>
      <text:p text:style-name="P146"/>
      <text:p text:style-name="P147"><text:span text:style-name="T148">O<text:s/></text:span><text:span text:style-name="T149">PREFEITO MUNICIPAL DE CRICIÚMA</text:span><text:span text:style-name="T150">, no uso de suas atribuições legais e de conformidade com o art. 33, § 1º, da Lei Complementar nº 012, de 20 de dezembro de 1999, e</text:span></text:p>
      <text:p text:style-name="P151"/>
      <text:p text:style-name="P152">Considerando o deferimento através do Processo nº 598635 DE 17/12/2020,<text:s/></text:p>
      <text:p text:style-name="P153"/>
      <text:p text:style-name="P154">Considerando o laudo da Junta Médica do CRICIUMAPREV, resolve</text:p>
      <text:p text:style-name="P155"/>
      <text:p text:style-name="P156">CONCEDER readaptação, em prorrogação, a</text:p>
      <text:p text:style-name="P157"/>
      <text:p text:style-name="P158"><text:span text:style-name="T159">MARIA TEREZA CANONICA</text:span><text:span text:style-name="T160">, matrícula nº 55.393, Professor III, lotada com 20 horas semanais na Secretaria Municipal de Educação, do término do Decreto SE/nº 293/20 até 30 de abril de 2021.</text:span></text:p>
      <text:p text:style-name="P161"/>
      <text:p text:style-name="P162">Paço Municipal Marcos Rovaris, 11 de janeiro de 2021.</text:p>
      <text:p text:style-name="P163"/>
      <text:p text:style-name="P164">CLÉSIO SALVARO<text:s/>-<text:s/>Prefeito Municipal de Criciúma</text:p>
      <text:p text:style-name="P165"><text:span text:style-name="T166">VALMIR DAGOSTIM</text:span><text:span text:style-name="T167"><text:s/>-<text:s/></text:span><text:span text:style-name="T168">Secretário Municipal de Educação</text:span></text:p>
      <text:p text:style-name="P169">ERM.</text:p>
      <text:p text:style-name="P170"><text:span text:style-name="T171">DECRETO SE/nº 059/21, de 11 de janeiro de 2021<text:s/></text:span></text:p>
      <text:p text:style-name="P172">Concede readaptação, em prorrogação, a Rachel Christina Bernardez.</text:p>
      <text:p text:style-name="P173"/>
      <text:p text:style-name="P174"><text:span text:style-name="T175">O</text:span><text:span text:style-name="T176"><text:s/>PREFEITO MUNICIPAL DE CRICIÚMA</text:span><text:span text:style-name="T177">, no uso de suas atribuições legais, de acordo com o que consta no Processo nº 597563 de 01/12/2020 e de conformidade com o art. 33, § 1º, da Lei Complementar nº 012, de 20 de dezembro de 1999,<text:s/></text:span></text:p>
      <text:p text:style-name="P178"/>
      <text:p text:style-name="P179">Considerado o laudo da Junta Médica do CRICIUMAPREV, resolve,</text:p>
      <text:p text:style-name="P180"/>
      <text:p text:style-name="P181">CONCEDER readaptação, em prorrogação, a</text:p>
      <text:p text:style-name="P182"/>
      <text:p text:style-name="P183"><text:span text:style-name="T184">RACHEL CHRISTINA BERNARDEZ</text:span><text:span text:style-name="T185">, matrícula nº 53.890, Professor I, lotada com 20 horas semanais na Secretaria Municipal de Educação, do término do Decreto SE/nº 857/20 até 9 de janeiro de 2022.</text:span></text:p>
      <text:p text:style-name="P186"/>
      <text:p text:style-name="P187"><text:span text:style-name="T188">Paço Municipal Marcos Rovaris, 11 de janeiro de 2021</text:span></text:p>
      <text:p text:style-name="P189"/>
      <text:p text:style-name="P190"><text:span text:style-name="T191">CLÉSIO SALVARO</text:span><text:span text:style-name="T192"><text:s/>-<text:s/></text:span><text:span text:style-name="T193">Prefeito Municipal de Criciúma</text:span></text:p>
      <text:p text:style-name="P194"><text:span text:style-name="T195">VALMIR DAGOSTIM</text:span><text:span text:style-name="T196"><text:s/>-<text:s/></text:span><text:span text:style-name="T197">Secretário Municipal de Educação</text:span></text:p>
      <text:p text:style-name="P198">ERM.</text:p>
      <text:soft-page-break/>
      <text:p text:style-name="P199"><text:span text:style-name="T200">DECRETO SG/nº 062/20, de 12 de janeiro de 2021.</text:span></text:p>
      <text:p text:style-name="P201">Designa Comissão para processar e julgar os pedidos de Isenção e Imunidade de Tributos e revoga-se o Decreto SG/nº 1328/19, de 7 de outubro de 2019.</text:p>
      <text:p text:style-name="P202"/>
      <text:p text:style-name="P203"><text:span text:style-name="T204">O<text:s/></text:span><text:span text:style-name="T205">PREFEITO MUNICIPAL DE CRICIÚMA</text:span><text:span text:style-name="T206">, no uso de suas atribuições legais e de conformidade com o art. 50, inciso IV, da Lei Orgânica Municipal, de 5 de julho de 1990, resolve:</text:span></text:p>
      <text:p text:style-name="P207"/>
      <text:p text:style-name="P208">DESIGNAR</text:p>
      <text:p text:style-name="P209"/>
      <text:p text:style-name="P210">os servidores abaixo para, sob a presidência da primeira, integrarem a Comissão de Processamento, Análise e Julgamento dos Pedidos de Isenção e Imunidade de Tributos, através de Processos Administrativos, sem ônus para o Município:</text:p>
      <text:p text:style-name="P211"/>
      <text:p text:style-name="P212"><text:span text:style-name="T213">I - <text:s/></text:span><text:span text:style-name="T214">JOSIANI INES BOMBAZAR;</text:span><text:span text:style-name="T215"><text:s/></text:span></text:p>
      <text:p text:style-name="P216"><text:span text:style-name="T217">II -<text:s/></text:span><text:span text:style-name="T218">CRISTIANE GURALSKI</text:span><text:span text:style-name="T219">;</text:span></text:p>
      <text:p text:style-name="P220"><text:span text:style-name="T221">III-<text:s/></text:span><text:span text:style-name="T222">KAMILA CADORIN APOLINARIO.</text:span></text:p>
      <text:p text:style-name="P223"/>
      <text:p text:style-name="P224">Paço Municipal Marcos Rovaris, 12 de janeiro de 2021.</text:p>
      <text:p text:style-name="P225"/>
      <text:p text:style-name="P226"><text:span text:style-name="T227">CLÉSIO SALVARO</text:span><text:span text:style-name="T228"><text:s/>-<text:s/></text:span><text:span text:style-name="T229">Prefeito Municipal de Criciúma</text:span></text:p>
      <text:p text:style-name="P230"><text:span text:style-name="T231">KATIA MARIA SMIELEVSKI GOMES<text:s/></text:span><text:span text:style-name="T232"><text:s/>-<text:s/></text:span><text:span text:style-name="T233">Secretária Geral</text:span></text:p>
      <text:p text:style-name="P234">ERM.</text:p>
      <text:p text:style-name="P235">DECRETO SG/nº 068/21, de 14 de janeiro de 2021.<text:s/></text:p>
      <text:p text:style-name="P236">Substitui membro nomeado pelo Decreto SG/nº 047/21, do Conselho Deliberativo do Instituto Municipal de Seguridade Social dos Servidores Municipais de Criciúma – CRICIÚMAPREV.<text:s/></text:p>
      <text:p text:style-name="P237"/>
      <text:p text:style-name="P238"><text:span text:style-name="T239"><text:tab/></text:span><text:span text:style-name="T240"><text:tab/>O<text:s/></text:span><text:span text:style-name="T241">PREFEITO MUNICIPAL DE CRICIÚMA</text:span><text:span text:style-name="T242">, no uso de suas atribuições legais e de conformidade com o art. 22, da Lei Complementar nº 053 de16 de julho de 2007 e Lei Complementar nº 345, de 8 de janeiro de 2020,</text:span></text:p>
      <text:p text:style-name="P243"/>
      <text:p text:style-name="P244"><text:span text:style-name="T245">DECRETA:</text:span></text:p>
      <text:p text:style-name="P246"/>
      <text:p text:style-name="P247"><text:span text:style-name="T248"><text:tab/></text:span><text:span text:style-name="T249"><text:tab/></text:span><text:span text:style-name="T250">Art.1º</text:span><text:span text:style-name="T251"><text:s/>A alínea “a” do inciso I do art. 1º, do Decreto SG/nº 241/20, de 19 de fevereiro de 2020, que nomeia integrantes para compor o<text:s/></text:span><text:span text:style-name="T252">Conselho Deliberativo do CRICIÚMAPREV</text:span><text:span text:style-name="T253"><text:s/>- Instituto Municipal</text:span><text:span text:style-name="T254"><text:s/></text:span><text:span text:style-name="T255">de Seguridade Social dos Servidores Municipais de Criciúma, passa a ser alterada pela seguinte composição:</text:span></text:p>
      <text:p text:style-name="P256"/>
      <text:p text:style-name="P257"><text:span text:style-name="T258">I - representantes do Poder Executivo:</text:span></text:p>
      <text:p text:style-name="P259"/>
      <text:p text:style-name="P260"><text:span text:style-name="T261">-<text:s/></text:span><text:span text:style-name="T262">da alteração do Decreto SG/nº 047/21, de 11/01/2021:</text:span></text:p>
      <text:p text:style-name="P263"/>
      <text:p text:style-name="P264"><text:span text:style-name="T265">a) Titulares:</text:span><text:span text:style-name="T266"><text:tab/>Aldinei João Potelecki, Luiz Fernando Cascaes, Giovana Maria Ghisi da Silva e<text:s/></text:span><text:span text:style-name="T267">Cristiane Maccari Uliana Fretta;</text:span></text:p>
      <text:p text:style-name="P268"><text:s text:c="2"/>b) Suplentes: ............</text:p>
      <text:p text:style-name="P269"/>
      <text:p text:style-name="P270"><text:span text:style-name="T271">Art.2º</text:span><text:span text:style-name="T272"><text:s/>Permanecem em vigor as demais disposições dos Decretos SG/nºs 241/20 de 19/02/2020 e 401/20 de 19/03/2020.</text:span></text:p>
      <text:p text:style-name="P273"/>
      <text:p text:style-name="P274"><text:span text:style-name="T275">Art.3º</text:span><text:span text:style-name="T276"><text:s/>Este Decreto entra em vigor na data de sua publicação.</text:span></text:p>
      <text:p text:style-name="P277"/>
      <text:p text:style-name="P278">Paço Municipal Marcos Rovaris, 14 de janeiro de 2021.</text:p>
      <text:p text:style-name="P279"/>
      <text:p text:style-name="P280"><text:span text:style-name="T281">CLÉSIO SALVARO</text:span><text:span text:style-name="T282"><text:s/>-<text:s/></text:span><text:span text:style-name="T283">Prefeito Municipal de Criciúma</text:span></text:p>
      <text:p text:style-name="P284"><text:span text:style-name="T285">KATIA MARIA SMIELEVSKI GOMES<text:s/></text:span><text:span text:style-name="T286"><text:s/>-<text:s/></text:span><text:span text:style-name="T287">Secretária Geral</text:span></text:p>
      <text:p text:style-name="P288">ERM.</text:p>
      <text:p text:style-name="P289"/>
      <text:soft-page-break/>
      <text:p text:style-name="P290">Editais de Consolidação de Débito Fiscal de ISS</text:p>
      <text:p text:style-name="P291"><text:span text:style-name="T292">Governo Municipal de Criciúma</text:span></text:p>
      <text:p text:style-name="P293"><text:span text:style-name="T294">EDITAL 1381 – CONSOLIDAÇÃO DE DÉBITO FISCAL DE ISS</text:span></text:p>
      <text:p text:style-name="P295"><text:span text:style-name="T296">SECRETARIA DA FAZENDA / 2021</text:span></text:p>
      <text:p text:style-name="P297"><text:span text:style-name="T298"><text:tab/>Contribuinte:<text:s/></text:span><text:span text:style-name="T299">AM ORGANIZACOES E PROMOCOES DE EVENTOS LTDA - ME</text:span></text:p>
      <text:p text:style-name="P300"><text:span text:style-name="T301"><text:tab/></text:span><text:span text:style-name="T302">CNPJ/CPF:</text:span><text:span text:style-name="T303"><text:s/>06.289.626/0004-99</text:span></text:p>
      <text:p text:style-name="P304"><text:span text:style-name="T305"><text:tab/></text:span><text:span text:style-name="T306">Consolidação Fiscal de ISS n.º:<text:s/></text:span><text:span text:style-name="T307">75/2020</text:span></text:p>
      <text:p text:style-name="P308"><text:span text:style-name="T309">Valor do Documento:</text:span><text:span text:style-name="T310"><text:s/>R$ 9.613,22</text:span></text:p>
      <text:p text:style-name="P311"/>
      <text:p text:style-name="P312">O(a) Fiscal de Rendas e Tributos abaixo identificado(a) da Secretaria da Fazenda, no uso de sua competência prevista na LC 287/2018, torna ciente o(a) contribuinte supracitado(a) do referido lançamento em seu cadastro.</text:p>
      <text:p text:style-name="P313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314">E, para que produza os efeitos legais e de direito, foi lavrado o presente edital.</text:p>
      <text:p text:style-name="P315"/>
      <text:p text:style-name="P316">Celito<text:s/>Heinzem Cardoso –<text:s/>Secretário da<text:s/>Fazenda</text:p>
      <text:p text:style-name="P317">Fernando<text:s/>Ramires<text:s/>Coleti –<text:s/>Fiscal<text:s/>de Rendas e<text:s/>Tributos. Matrícula 57.084</text:p>
      <text:p text:style-name="P318">Renan<text:s/>Brendler Grando -<text:s/>Fiscal<text:s/>de Rendas e Tributos. Matrícula 57.245</text:p>
      <text:p text:style-name="P319"><text:span text:style-name="T320">EDITAL 1382 – CONSOLIDAÇÃO DE DÉBITO FISCAL DE ISS</text:span></text:p>
      <text:p text:style-name="P321"><text:span text:style-name="T322">SECRETARIA DA FAZENDA / 2021</text:span></text:p>
      <text:p text:style-name="P323"><text:span text:style-name="T324"><text:tab/>Contribuinte:<text:s/></text:span><text:span text:style-name="T325">AM ORGANIZACOES E PROMOCOES DE EVENTOS LTDA - ME</text:span></text:p>
      <text:p text:style-name="P326"><text:span text:style-name="T327"><text:tab/></text:span><text:span text:style-name="T328">CNPJ/CPF:</text:span><text:span text:style-name="T329"><text:s/>06.289.626/0002-27</text:span></text:p>
      <text:p text:style-name="P330"><text:span text:style-name="T331"><text:tab/></text:span><text:span text:style-name="T332">Consolidação Fiscal de ISS n.º:<text:s/></text:span><text:span text:style-name="T333">76/2020</text:span></text:p>
      <text:p text:style-name="P334"><text:span text:style-name="T335">Valor do Documento:</text:span><text:span text:style-name="T336"><text:s/>R$ 18.028,02</text:span></text:p>
      <text:p text:style-name="P337"/>
      <text:p text:style-name="P338">O(a) Fiscal de Rendas e Tributos abaixo identificado(a) da Secretaria da Fazenda, no uso de sua competência prevista na LC 287/2018, torna ciente o(a) contribuinte supracitado(a) do referido lançamento em seu cadastro.</text:p>
      <text:p text:style-name="P33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340">E, para que produza os efeitos legais e de direito, foi lavrado o presente edital.</text:p>
      <text:p text:style-name="P341"/>
      <text:p text:style-name="P342">Celito<text:s/>Heinzem Cardoso –<text:s/>Secretário da<text:s/>Fazenda</text:p>
      <text:p text:style-name="P343">Fernando<text:s/>Ramires<text:s/>Coleti –<text:s/>Fiscal<text:s/>de Rendas e<text:s/>Tributos. Matrícula 57.084</text:p>
      <text:p text:style-name="P344">Renan<text:s/>Brendler Grando -<text:s/>Fiscal<text:s/>de Rendas e Tributos. Matrícula 57.245</text:p>
      <text:p text:style-name="P345"/>
      <text:p text:style-name="P346">Extrato</text:p>
      <text:p text:style-name="P347">Governo Municipal de Criciúma</text:p>
      <text:p text:style-name="P348"/>
      <text:p text:style-name="P349"><text:span text:style-name="T350">EXTRATO – ESPÉCIE:<text:s/></text:span><text:span text:style-name="T351">Primeiro Termo Aditivo ao</text:span><text:span text:style-name="T352"><text:s/></text:span><text:span text:style-name="T353">Termo de Fomento nº 2224/2020, registrado no Depto de Apoio Administrativo sob o nº<text:s/></text:span><text:span text:style-name="T354">2303/2020.</text:span></text:p>
      <text:p text:style-name="P355"/>
      <text:p text:style-name="P356"><text:span text:style-name="T357">PARTÍCIPES</text:span><text:span text:style-name="T358">: Conselho Municipal de Direitos da Criança e Adolescente <text:s/>- CMDCA, através<text:s/></text:span><text:bookmark-start text:name="_Hlk32582489"/><text:span text:style-name="T359">da Secretaria Municipal de<text:s/></text:span><text:bookmark-end text:name="_Hlk32582489"/><text:span text:style-name="T360">Assistência Social</text:span><text:span text:style-name="T361"><text:s/></text:span><text:span text:style-name="T362">e a Associação Beneficente ABADEUS.</text:span></text:p>
      <text:p text:style-name="P363"/>
      <text:soft-page-break/>
      <text:p text:style-name="P364"><text:span text:style-name="T365">DO OBJETO:</text:span><text:span text:style-name="T366"><text:s/></text:span><text:span text:style-name="T367">alterar a estimativa de despesa do Termo de Fomento nº 2224/2020, coforme novo cronograma de desembolso, cujo o valor global será de R$ 286.815,90 (duzentos e oitenta e seis mil, oitocentos e quinze reais e noventa centavos), que tem por objeto auxiliar na realização do Projeto denominado “Ser Empreendedor de Sonhos”.</text:span></text:p>
      <text:p text:style-name="P368"/>
      <text:p text:style-name="P369"><text:span text:style-name="T370">DATA:<text:s/></text:span><text:span text:style-name="T371">Criciúma-SC, 11 de janeiro de 2021.<text:s/></text:span></text:p>
      <text:p text:style-name="P372"/>
      <text:p text:style-name="P373"><text:span text:style-name="T374">SIGNATÁRIOS:<text:s/></text:span><text:span text:style-name="T375">Clésio Salvaro, pelo Município de Criciúma, Gerço Gomes Monteiro, pela Instituição, Bruno Ferreira, pela Secretaria Municipal de Assistência Social, e<text:s/></text:span><text:span text:style-name="T376">Solange Castagnel, pelo CMDCA.</text:span></text:p>
      <text:p text:style-name="P377"/>
      <text:p text:style-name="P378">Extratos de Ata de Registro de Preços</text:p>
      <text:p text:style-name="P379">Governo Municipal de Criciúma</text:p>
      <text:p text:style-name="P380">Ata de Registro de Preços nº 078/PMC/2020 – 1ª PUBLICAÇÃO TRIMESTRAL, em atendimento ao § 2º, do art. 15, da Lei nº. 8.666/93.</text:p>
      <text:p text:style-name="P381">Modalidade: Pregão Presencial nº. 298/PMC/2020</text:p>
      <text:p text:style-name="P382"><text:span text:style-name="T383">Objeto: registro de preços de botijões P-13 e<text:s/></text:span><text:span text:style-name="T384">P-45, de gás de cozinha, GLP, em atendimento ao 4º Batalhão de Bombeiros</text:span><text:span text:style-name="T385"><text:s/>Militar do Município de Criciúma/SC, de acordo com Convênio 001/BM.</text:span><text:bookmark-start text:name="_GoBack1"/><text:bookmark-end text:name="_GoBack1"/></text:p>
      <text:p text:style-name="P386">Fornecedores Registrados: 01 (Um).</text:p>
      <text:p text:style-name="P387">Assinatura: 22/12/2020.</text:p>
      <text:p text:style-name="P388">Vigência: 12 (doze) meses a partir da data de sua assinatura.</text:p>
      <text:p text:style-name="P389">A ata de Registro com respectivos valores, está disponível em compras.criciuma.sc.gov.br</text:p>
      <text:p text:style-name="P390">Ata de Registro de Preços nº 068/PMC/2020 – 2ª PUBLICAÇÃO TRIMESTRAL, em atendimento ao § 2º, do art. 15, da Lei nº. 8.666/93.</text:p>
      <text:p text:style-name="P391">Modalidade: Pregão Presencial nº. 218/PMC/2020</text:p>
      <text:p text:style-name="P392">Objeto: registro de preços de materiais de construção, para aquisições futuras, no atendimento ao 9º Batalhão da Policia Militar do município de Criciúma/SC.</text:p>
      <text:p text:style-name="P393">Fornecedores Registrados: 01 (Um).</text:p>
      <text:p text:style-name="P394">Assinatura: 29/09/2020.</text:p>
      <text:p text:style-name="P395">Vigência: 12 (doze) meses a partir da data de sua assinatura.</text:p>
      <text:p text:style-name="P396">A ata de Registro com respectivos valores, está disponível em compras.criciuma.sc.gov.br</text:p>
      <text:p text:style-name="P397">Ata de Registro de Preços nº 069/PMC/2020 – 2ª PUBLICAÇÃO TRIMESTRAL, em atendimento ao § 2º, do art. 15, da Lei nº. 8.666/93.</text:p>
      <text:p text:style-name="P398">Modalidade: Pregão Presencial nº. 219/PMC/2020</text:p>
      <text:p text:style-name="P399">Objeto: registro de preços de preços de grades, guarda-corpo, corrimãos, portões/portas, lixeiras e janelas, compreendendo o fornecimento, a instalação e equipamentos necessários, em atendimento as necessidades das escolas e órgãos pertencentes a Secretaria Municipal de Educação de Criciúma/SC.</text:p>
      <text:p text:style-name="P400">Fornecedores Registrados: 01 (Um).</text:p>
      <text:p text:style-name="P401">Assinatura: 29/09/2020.</text:p>
      <text:p text:style-name="P402">Vigência: 12 (doze) meses a partir da data de sua assinatura.</text:p>
      <text:p text:style-name="P403">A ata de Registro com respectivos valores, está disponível em compras.criciuma.sc.gov.br</text:p>
      <text:p text:style-name="P404">Ata de Registro de Preços nº 070/PMC/2020 – 2ª PUBLICAÇÃO TRIMESTRAL, em atendimento ao § 2º, do art. 15, da Lei nº. 8.666/93.</text:p>
      <text:p text:style-name="P405">Modalidade: Pregão Presencial nº. 235/PMC/2020</text:p>
      <text:p text:style-name="P406"><text:span text:style-name="T407">Objeto:<text:s/></text:span><text:span text:style-name="T408">r</text:span><text:span text:style-name="T409">egistro de preços de materiais de sinalização viária horizontal (tintas, solventes e esferas de vidro), em atendimento a Diretoria de Trânsito e Transportes do município de Criciúma/SC.</text:span></text:p>
      <text:p text:style-name="P410">Fornecedores Registrados: 01 (Um).</text:p>
      <text:p text:style-name="P411">Assinatura: 15/10/2020.</text:p>
      <text:soft-page-break/>
      <text:p text:style-name="P412">Vigência: 12 (doze) meses a partir da data de sua assinatura.</text:p>
      <text:p text:style-name="P413">A ata de Registro com respectivos valores, está disponível em compras.criciuma.sc.gov.br</text:p>
      <text:p text:style-name="P414">Ata de Registro de Preços nº 038/PMC/2020 – 3ª PUBLICAÇÃO TRIMESTRAL, em atendimento ao § 2º, do art. 15, da Lei nº. 8.666/93.</text:p>
      <text:p text:style-name="P415">Modalidade: Pregão Presencial nº. 142/PMC/2020</text:p>
      <text:p text:style-name="P416"><text:span text:style-name="T417">Objeto: registro de preços de<text:s/></text:span><text:span text:style-name="T418">serviços gráficos de impressão, encadernação e plotagem de veículos, para aqu</text:span><text:span text:style-name="T419">isições futuras, no atendimento ao 9º Batalhão da Policia Militar do Município de Criciúma /SC.</text:span></text:p>
      <text:p text:style-name="P420">Fornecedores Registrados: 01 (Um).</text:p>
      <text:p text:style-name="P421">Assinatura: 25/06/2020.</text:p>
      <text:p text:style-name="P422">Vigência: 12 (doze) meses a partir da data de sua assinatura.</text:p>
      <text:p text:style-name="P423">A ata de Registro com respectivos valores, está disponível em compras.criciuma.sc.gov.br</text:p>
      <text:p text:style-name="P424">Ata de Registro de Preços nº 039/PMC/2020 – 3ª PUBLICAÇÃO TRIMESTRAL, em atendimento ao § 2º, do art. 15, da Lei nº. 8.666/93.</text:p>
      <text:p text:style-name="P425">Modalidade: Pregão Presencial nº. 034/PMC/2020</text:p>
      <text:p text:style-name="P426">Objeto: registro de preços de materiais escolares, para aquisições futuras, no atendimento as escolas da rede municipal de ensino de Criciúma/SC.</text:p>
      <text:p text:style-name="P427">Fornecedores Registrados: 01 (Um).</text:p>
      <text:p text:style-name="P428">Assinatura: 26/06/2020.</text:p>
      <text:p text:style-name="P429">Vigência: 12 (doze) meses a partir da data de sua assinatura.</text:p>
      <text:p text:style-name="P430">A ata de Registro com respectivos valores, está disponível em compras.criciuma.sc.gov.br</text:p>
      <text:p text:style-name="P431">Ata de Registro de Preços nº 040/PMC/2020 – 3ª PUBLICAÇÃO TRIMESTRAL, em atendimento ao § 2º, do art. 15, da Lei nº. 8.666/93.</text:p>
      <text:p text:style-name="P432">Modalidade: Pregão Presencial nº. 087/PMC/2020</text:p>
      <text:p text:style-name="P433"><text:span text:style-name="T434">Objeto:<text:s/></text:span><text:span text:style-name="T435">registro de preços de defensas metálicas (guard-rail), compreendendo a confecção e instalação, sob demanda, em atendimento a Diretoria de Trânsito e Transportes do município de Criciúma/SC</text:span><text:span text:style-name="T436">.</text:span></text:p>
      <text:p text:style-name="P437">Fornecedores Registrados: 01 (Um).</text:p>
      <text:p text:style-name="P438">Assinatura: 02/07/2020.</text:p>
      <text:p text:style-name="P439">Vigência: 12 (doze) meses a partir da data de sua assinatura.</text:p>
      <text:p text:style-name="P440">A ata de Registro com respectivos valores, está disponível em compras.criciuma.sc.gov.br</text:p>
      <text:p text:style-name="P441">Ata de Registro de Preços nº 041/PMC/2020 – 3ª PUBLICAÇÃO TRIMESTRAL, em atendimento ao § 2º, do art. 15, da Lei nº. 8.666/93.</text:p>
      <text:p text:style-name="P442">Modalidade: Pregão Presencial nº. 150/PMC/2020</text:p>
      <text:p text:style-name="P443">Objeto: registro de preços de uniformes de trabalho para os funcionários do Pátio de Máquinas, Intendências e COSIP do município de Criciúma/SC.</text:p>
      <text:p text:style-name="P444">Fornecedores Registrados: 03 (Três).</text:p>
      <text:p text:style-name="P445">Assinatura: 03/07/2020.</text:p>
      <text:p text:style-name="P446">Vigência: 12 (doze) meses a partir da data de sua assinatura.</text:p>
      <text:p text:style-name="P447">A ata de Registro com respectivos valores, está disponível em compras.criciuma.sc.gov.br</text:p>
      <text:p text:style-name="P448">Ata de Registro de Preços nº 042/PMC/2020 – 3ª PUBLICAÇÃO TRIMESTRAL, em atendimento ao § 2º, do art. 15, da Lei nº. 8.666/93.</text:p>
      <text:p text:style-name="P449">Modalidade: Pregão Presencial nº. 151/PMC/2020</text:p>
      <text:p text:style-name="P450">Objeto: registro de preços de embalagens e bobinas térmicas, em atendimento a Secretaria Municipal de Educação (CPME), Fundo Municipal de Saúde (Laboratório e Vigilância Sanitária) e Fundo Municipal de Assistência Social e Prefeitura Municipal de Criciúma/SC.</text:p>
      <text:p text:style-name="P451">Fornecedores Registrados: 04 (Quatro).</text:p>
      <text:p text:style-name="P452">Assinatura: 03/07/2020.</text:p>
      <text:p text:style-name="P453">Vigência: 12 (doze) meses a partir da data de sua assinatura.</text:p>
      <text:p text:style-name="P454">A ata de Registro com respectivos valores, está disponível em compras.criciuma.sc.gov.br</text:p>
      <text:soft-page-break/>
      <text:p text:style-name="P455">Ata de Registro de Preços nº 043/PMC/2020 – 3ª PUBLICAÇÃO TRIMESTRAL, em atendimento ao § 2º, do art. 15, da Lei nº. 8.666/93.</text:p>
      <text:p text:style-name="P456">Modalidade: Pregão Presencial nº. 156/PMC/2020</text:p>
      <text:p text:style-name="P457">Objeto: registro de preços de tintas e materiais para pintura das pistas de caminhadas e ciclovia do Parque das Nações “Cincinato Naspolini”, localizado no bairro Próspera, em Criciúma/SC.</text:p>
      <text:p text:style-name="P458">Fornecedores Registrados: 01 (Um).</text:p>
      <text:p text:style-name="P459">Assinatura: 13/07/2020.</text:p>
      <text:p text:style-name="P460">Vigência: 12 (doze) meses a partir da data de sua assinatura.</text:p>
      <text:p text:style-name="P461">A ata de Registro com respectivos valores, está disponível em compras.criciuma.sc.gov.br</text:p>
      <text:p text:style-name="P462">Ata de Registro de Preços nº 044/PMC/2020 – 3ª PUBLICAÇÃO TRIMESTRAL, em atendimento ao § 2º, do art. 15, da Lei nº. 8.666/93.</text:p>
      <text:p text:style-name="P463">Modalidade: Pregão Presencial nº. 158/PMC/2020</text:p>
      <text:p text:style-name="P464"><text:span text:style-name="T465">Objeto: registro de preços<text:s/></text:span><text:span text:style-name="T466">de combustíveis (óleo diesel S10 e gasolina comum), para aquisições futuras, em atendimento as diversas Secretarias, Diretorias, Fundos e Fundações do município de Criciúma/SC</text:span><text:span text:style-name="T467">.</text:span></text:p>
      <text:p text:style-name="P468">Fornecedores Registrados: 02 (Dois).</text:p>
      <text:p text:style-name="P469">Assinatura: 15/07/2020.</text:p>
      <text:p text:style-name="P470">Vigência: 12 (doze) meses a partir da data de sua assinatura.</text:p>
      <text:p text:style-name="P471">A ata de Registro com respectivos valores, está disponível em compras.criciuma.sc.gov.br</text:p>
      <text:p text:style-name="P472">Ata de Registro de Preços nº 045/PMC/2020 – 3ª PUBLICAÇÃO TRIMESTRAL, em atendimento ao § 2º, do art. 15, da Lei nº. 8.666/93.</text:p>
      <text:p text:style-name="P473">Modalidade: Pregão Presencial nº. 159/PMC/2020</text:p>
      <text:p text:style-name="P474"><text:span text:style-name="T475">Objeto: registro de preços<text:s/></text:span><text:span text:style-name="T476">de peças e serviços para aquisições futuras, na manutenção do sistema de ar condicionado da frota de veículos leves, caminhões e ônibus, em atendimento as diversas Secretarias, Diretorias, Fundos e Fundações</text:span><text:span text:style-name="T477"><text:s/></text:span><text:span text:style-name="T478">do município de Criciúma/SC</text:span><text:span text:style-name="T479">.</text:span></text:p>
      <text:p text:style-name="P480">Fornecedores Registrados: 01 (Um).</text:p>
      <text:p text:style-name="P481">Assinatura: 17/07/2020.</text:p>
      <text:p text:style-name="P482">Vigência: 12 (doze) meses a partir da data de sua assinatura.</text:p>
      <text:p text:style-name="P483">A ata de Registro com respectivos valores, está disponível em compras.criciuma.sc.gov.br</text:p>
      <text:p text:style-name="P484">Ata de Registro de Preços nº 020/PMC/2020 – 4ª PUBLICAÇÃO TRIMESTRAL, em atendimento ao § 2º, do art. 15, da Lei nº. 8.666/93.</text:p>
      <text:p text:style-name="P485">Modalidade: Pregão Presencial nº. 074/PMC/2020</text:p>
      <text:p text:style-name="P486"><text:span text:style-name="T487">Objeto:<text:s/></text:span><text:span text:style-name="T488">registro de preços de tachões refletivos, compreendendo o fornecimento e implantação, para a sinalização viária do município de Criciúma/SC</text:span><text:span text:style-name="T489">.</text:span></text:p>
      <text:p text:style-name="P490">Fornecedores Registrados: 01 (Um).</text:p>
      <text:p text:style-name="P491">Assinatura: 09/04/2020.</text:p>
      <text:p text:style-name="P492">Vigência: 12 (doze) meses a partir da data de sua assinatura.</text:p>
      <text:p text:style-name="P493">A ata de Registro com respectivos valores, está disponível em compras.criciuma.sc.gov.br</text:p>
      <text:p text:style-name="P494">Ata de Registro de Preços nº 021/PMC/2020 – 4ª PUBLICAÇÃO TRIMESTRAL, em atendimento ao § 2º, do art. 15, da Lei nº. 8.666/93.</text:p>
      <text:p text:style-name="P495">Modalidade: Pregão Presencial nº. 062/PMC/2020</text:p>
      <text:p text:style-name="P496"><text:span text:style-name="T497">Objeto: registro de preços de<text:s/></text:span><text:span text:style-name="T498">papel higiênico</text:span><text:span text:style-name="T499">, para aquisições futuras, no atendimento à diversas Secretarias, Diretorias, Fundos e Fundações do município de Criciúma/SC.</text:span></text:p>
      <text:p text:style-name="P500">Fornecedores Registrados: 03 (Três).</text:p>
      <text:p text:style-name="P501">Assinatura: 16/04/2020.</text:p>
      <text:p text:style-name="P502">Vigência: 12 (doze) meses a partir da data de sua assinatura.</text:p>
      <text:p text:style-name="P503">A ata de Registro com respectivos valores, está disponível em compras.criciuma.sc.gov.br</text:p>
      <text:p text:style-name="P504"/>
      <text:soft-page-break/>
      <text:p text:style-name="P505">Extratos de Ata de Registro de Preços</text:p>
      <text:p text:style-name="P506"><text:span text:style-name="T507">FMS – Fundo Municipal de Saúde</text:span></text:p>
      <text:p text:style-name="P508">Ata de Registro de Preços nº 028/FMS/2020 – 2ª PUBLICAÇÃO TRIMESTRAL, em atendimento ao § 2º, do art. 15, da Lei nº. 8.666/93.</text:p>
      <text:p text:style-name="P509">Modalidade: Pregão Presencial nº. 090/FMS/2020</text:p>
      <text:p text:style-name="P510">Objeto: registro de preços de medicamentos para atendimento a rede municipal de saúde, pertencente à Secretaria Municipal de Saúde do município de Criciúma/SC.</text:p>
      <text:p text:style-name="P511">Fornecedores Registrados: 17 (Dezessete).</text:p>
      <text:p text:style-name="P512">Assinatura: 05/10/2020.</text:p>
      <text:p text:style-name="P513">Vigência: 12 (doze) meses a partir da data de sua assinatura.</text:p>
      <text:p text:style-name="P514">A ata de Registro com respectivos valores, está disponível em compras.criciuma.sc.gov.br</text:p>
      <text:p text:style-name="P515">Ata de Registro de Preços nº 029/FMS/2020 – 2ª PUBLICAÇÃO TRIMESTRAL, em atendimento ao § 2º, do art. 15, da Lei nº. 8.666/93.</text:p>
      <text:p text:style-name="P516">Modalidade: Pregão Presencial nº. 078/FMS/2020</text:p>
      <text:p text:style-name="P517"><text:span text:style-name="T518">Objeto: registro de preços de instrumentais e equipamentos odontológicos</text:span><text:span text:style-name="T519">, em atendimento aos 50 (cinquenta) consultórios odontológicos da rede municipal da saúde do município de Criciúma/SC.</text:span></text:p>
      <text:p text:style-name="P520">Fornecedores Registrados: 11 (Onze).</text:p>
      <text:p text:style-name="P521">Assinatura: 15/10/2020.</text:p>
      <text:p text:style-name="P522">Vigência: 12 (doze) meses a partir da data de sua assinatura.</text:p>
      <text:p text:style-name="P523">A ata de Registro com respectivos valores, está disponível em compras.criciuma.sc.gov.br</text:p>
      <text:p text:style-name="P524">Ata de Registro de Preços nº 017/FMS/2020 – 3ª PUBLICAÇÃO TRIMESTRAL, em atendimento ao § 2º, do art. 15, da Lei nº. 8.666/93.</text:p>
      <text:p text:style-name="P525">Modalidade: Pregão Presencial nº. 056/FMS/2020</text:p>
      <text:p text:style-name="P526"><text:span text:style-name="T527">Objeto: registro de preços de ó</text:span><text:span text:style-name="T528">rtese e prótese comercial</text:span><text:span text:style-name="T529">, para aquisições futuras, no atendimento aos usuários do SUS do município de Criciúma/SC</text:span><text:span text:style-name="T530">.</text:span></text:p>
      <text:p text:style-name="P531">Fornecedores Registrados: 01 (Um).</text:p>
      <text:p text:style-name="P532">Assinatura: 26/06/2020.</text:p>
      <text:p text:style-name="P533">Vigência: 12 (doze) meses a partir da data de sua assinatura.</text:p>
      <text:p text:style-name="P534">A ata de Registro com respectivos valores, está disponível em compras.criciuma.sc.gov.br</text:p>
      <text:p text:style-name="P535">Ata de Registro de Preços nº 001/FMS/2021 – 1ª PUBLICAÇÃO TRIMESTRAL, em atendimento ao § 2º, do art. 15, da Lei nº. 8.666/93.</text:p>
      <text:p text:style-name="P536">Modalidade: Pregão Presencial nº. 116/FMS/2020</text:p>
      <text:p text:style-name="P537"><text:span text:style-name="T538">Objeto: registro de preços de equipamentos e material para acupuntura odontológico</text:span><text:span text:style-name="T539">, em atendimento aos serviços de Saúde Bucal do município de Criciúma/SC</text:span><text:span text:style-name="T540">.</text:span></text:p>
      <text:p text:style-name="P541">Fornecedores Registrados: 0 1(Um).</text:p>
      <text:p text:style-name="P542">Assinatura: 07/01/2021.</text:p>
      <text:p text:style-name="P543">Vigência: 12 (doze) meses a partir da data de sua assinatura.</text:p>
      <text:p text:style-name="P544">A ata de Registro com respectivos valores, está disponível em compras.criciuma.sc.gov.br</text:p>
      <text:p text:style-name="P545"/>
      <text:p text:style-name="P546">Extratos de Ata de Registro de Preços</text:p>
      <text:p text:style-name="P547"><text:span text:style-name="T548">FMAS – Fundo Municipal de Assistência Social</text:span></text:p>
      <text:p text:style-name="P549">Ata de Registro de Preços nº 002/FMAS/2020 – 3ª PUBLICAÇÃO TRIMESTRAL, em atendimento ao § 2º, do art. 15, da Lei nº. 8.666/93.</text:p>
      <text:p text:style-name="P550"/>
      <text:p text:style-name="P551">Modalidade: Pregão Presencial nº. 006/FMAS/2020</text:p>
      <text:p text:style-name="P552"><text:span text:style-name="T553">Objeto: registro de preços de itens para<text:s/></text:span><text:span text:style-name="T554">cesta básica, relativo aos benefícios eventuais,</text:span><text:span text:style-name="T555"><text:s/></text:span><text:span text:style-name="T556">em atendimento</text:span><text:span text:style-name="T557"><text:s/>a Secretaria Municipal da Assistência Social e Habitação do município de Criciúma/SC.</text:span></text:p>
      <text:p text:style-name="P558">Fornecedores Registrados: 01 (Um).<text:tab/></text:p>
      <text:p text:style-name="P559">Assinatura: 06/07/2020.</text:p>
      <text:p text:style-name="P560">Vigência: 12 (doze) meses a partir da data de sua assinatura.</text:p>
      <text:p text:style-name="P561">A ata de Registro com respectivos valores, está disponível em compras.criciuma.sc.gov.br</text:p>
      <text:p text:style-name="P562">Ata de Registro de Preços nº 003/FMAS/2020 – 3ª PUBLICAÇÃO TRIMESTRAL, em atendimento ao § 2º, do art. 15, da Lei nº. 8.666/93.</text:p>
      <text:p text:style-name="P563">Modalidade: Pregão Presencial nº. 007/FMAS/2020</text:p>
      <text:p text:style-name="P564">Objeto: registro de preços de produtos de higiene pessoal para uso no Centro POP, pertencente a Secretaria Municipal de Assistência Social e Habitação do município de Criciúma/SC.</text:p>
      <text:p text:style-name="P565">Fornecedores Registrados: 01 (Um).<text:tab/></text:p>
      <text:p text:style-name="P566">Assinatura: 13/07/2020.</text:p>
      <text:p text:style-name="P567">Vigência: 12 (doze) meses a partir da data de sua assinatura.</text:p>
      <text:p text:style-name="P568">A ata de Registro com respectivos valores, está disponível em compras.criciuma.sc.gov.br</text:p>
      <text:p text:style-name="P569"/>
      <text:p text:style-name="P570">Resolução</text:p>
      <text:p text:style-name="P571">CMAS - Conselho Municipal de Assistência Social de Criciúma</text:p>
      <text:p text:style-name="P572"><text:span text:style-name="T573">RESOLUÇÃO CMAS Nº 033/2020</text:span></text:p>
      <text:p text:style-name="P574"><text:span text:style-name="T575">Aprova a realização de Termo de Colaboração com o Serviço de Pastoral Carcerária – SEPASC.</text:span></text:p>
      <text:p text:style-name="P576"/>
      <text:p text:style-name="P577"><text:span text:style-name="T578">O Conselho Municipal de Assistência Social de Criciúma, no uso das atribuições que lhe são conferidas pela Lei Orgânica da Assistência Social – LOAS n° 8.742/1993, Lei Municipal n° 7.341/2018 e do inciso III do Art. nº 29 do Regimento Interno deste Conselho. C</text:span><text:span text:style-name="T579">onforme reunião ordinária no dia 08 de dezembro de 2020, deste Conselho,</text:span></text:p>
      <text:p text:style-name="P580"/>
      <text:p text:style-name="P581">Resolve:</text:p>
      <text:p text:style-name="P582"/>
      <text:p text:style-name="P583"><text:span text:style-name="T584">Art. 1º</text:span><text:span text:style-name="T585"><text:s/>- Aprovar a realização de Termo de Colaboração com o Serviço de Pastoral Carcerária – SEPASC, com a recomendação de que sejam destinadas 05(cinco) vagas para uso da Secretaria Municipal de Assistência Social e Habitação.</text:span></text:p>
      <text:p text:style-name="P586"/>
      <text:p text:style-name="P587"><text:span text:style-name="T588">Art. 2º</text:span><text:span text:style-name="T589"><text:s/></text:span><text:span text:style-name="T590">-</text:span><text:span text:style-name="T591"><text:s/></text:span><text:span text:style-name="T592">Esta resolução entra em vigor na data da sua assinatura.</text:span></text:p>
      <text:p text:style-name="P593"/>
      <text:p text:style-name="P594">Criciúma, 08 de dezembro de 2020.</text:p>
      <text:p text:style-name="P595"/>
      <text:p text:style-name="P596"><text:span text:style-name="T597">Nair Medeiros Goularti -<text:s/></text:span><text:span text:style-name="T598">Presidente do CMAS (Gestão 2018/2020)</text:span></text:p>
      <text:p text:style-name="P599"/>
      <text:p text:style-name="P600">Avisos<text:s/>de Licitação</text:p>
      <text:p text:style-name="P601"><text:span text:style-name="T602">Governo Municipal de Criciúma</text:span></text:p>
      <text:p text:style-name="P603">PREGÃO PRESENCIAL Nº. 007/PMC/2021</text:p>
      <text:p text:style-name="P604"><text:span text:style-name="T605">OBJETO:</text:span><text:span text:style-name="T606"><text:s/></text:span><text:span text:style-name="T607">O presente edital tem por objetivo o registro de preços de base de seixo rolado, para a realização de pavimentação, drenagens e revestimento, manutenção e conservação nos diversos logradouros públicos</text:span><text:span text:style-name="T608"><text:s/></text:span><text:span text:style-name="T609">e pátios escolares</text:span><text:span text:style-name="T610"><text:s/></text:span><text:span text:style-name="T611">do município de Criciúma/SC.</text:span></text:p>
      <text:p text:style-name="P612"/>
      <text:p text:style-name="P613"><text:span text:style-name="T614">DATA DE ABERTURA:<text:s/></text:span><text:span text:style-name="T615">Dia 28 de Janeiro de 2021, às 09h00min.</text:span></text:p>
      <text:p text:style-name="P616"/>
      <text:p text:style-name="P617"><text:span text:style-name="T618">Edital c</text:span><text:span text:style-name="T619">ompleto e demais esclarecimentos poderão ser obtidos de segunda-feira a sexta-feira na Diretoria de Logística do Município de Criciúma, na sede administrativa do Município de Criciúma-SC, localizada na <text:s/>Rua Domênico Sônego, nº 542 - Paço Municipal “Marcos<text:s/></text:span><text:soft-page-break/><text:span text:style-name="T620">Rovaris” – Criciúma/SC -CEP: 88.804-050, no horário das 08h00 às 17h00, pelo fone (0**48) 3431.0318 ou no site<text:s/></text:span><text:a xlink:href="http://www.criciuma.sc.gov.br/" office:target-frame-name="_top" xlink:show="replace"><text:span text:style-name="T621">www.criciuma.sc.gov.br</text:span></text:a><text:span text:style-name="T622"><text:s/>ou pelo endereço eletrônico<text:s/></text:span><text:a xlink:href="mailto:editais@criciuma.sc.gov.br" office:target-frame-name="_top" xlink:show="replace"><text:span text:style-name="T623">editais@criciuma.sc.gov.br</text:span></text:a><text:span text:style-name="T624">.</text:span></text:p>
      <text:p text:style-name="P625"/>
      <text:p text:style-name="P626">CRICIÚMA/SC, 13 DE JANEIRO DE 2021.</text:p>
      <text:p text:style-name="P627"/>
      <text:p text:style-name="P628">JOÃO BATISTA BELOLLI<text:s/>-<text:s/>SECRETÁRIO DE INFRAESTRUTURA, PLANEJAMENTO E MOBILIDADE URBANA</text:p>
      <text:p text:style-name="P629"><text:span text:style-name="T630">PREGÃO PRESENCIAL Nº. 008/PMC/2021</text:span></text:p>
      <text:p text:style-name="P631"><text:span text:style-name="T632">OBJETO:</text:span><text:span text:style-name="T633"><text:s/></text:span><text:span text:style-name="T634">O presente edital tem por objetivo o registro de preços de blocos de concreto, do tipo lajota e meio fio, para revestimento e conclusão das ruas: Henrique Mezzari, Otávio Mezzari, Izalino Pedro Borges, Jardelino Teodoro da Conceição, Otávio Ronchi, Severino Borges, todas localizadas no bairro São Defende – Lot. Universitário II, em Criciúma/SC.<text:s/></text:span></text:p>
      <text:p text:style-name="P635"/>
      <text:p text:style-name="P636"><text:span text:style-name="T637">DATA DE ABERTURA:<text:s/></text:span><text:span text:style-name="T638">Dia 29 de Janeiro de 2021, às 09h00min.</text:span></text:p>
      <text:p text:style-name="P639"/>
      <text:p text:style-name="P640"><text:span text:style-name="T641">Edital c</text:span><text:span text:style-name="T64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643">www.criciuma.sc.gov.br</text:span></text:a><text:span text:style-name="T644"><text:s/>ou pelo endereço eletrônico<text:s/></text:span><text:a xlink:href="mailto:editais@criciuma.sc.gov.br" office:target-frame-name="_top" xlink:show="replace"><text:span text:style-name="T645">editais@criciuma.sc.gov.br</text:span></text:a><text:span text:style-name="T646">.</text:span></text:p>
      <text:p text:style-name="P647"/>
      <text:p text:style-name="P648">CRICIÚMA/SC, 13 DE JANEIRO DE 2021.</text:p>
      <text:p text:style-name="P649"/>
      <text:p text:style-name="P650">JOÃO BATISTA BELOLLI<text:s/>-<text:s/>SECRETÁRIO DE INFRAESTRUTURA, PLANEJAMENTO E MOBILIDADE URBANA</text:p>
      <text:p text:style-name="P651"><text:span text:style-name="T652">PREGÃO PRESENCIAL Nº. 009/PMC/2021</text:span></text:p>
      <text:p text:style-name="P653"><text:span text:style-name="T654">OBJETO:</text:span><text:span text:style-name="T655"><text:s/></text:span><text:span text:style-name="T656">O presente edital tem por objetivo a contratação dos serviços de engenharia para execução, sob demanda, de sondagem em solo do tipo Percussão (SPT) e Rotativa para análise do solo em obras do município de Criciúma/SC.</text:span></text:p>
      <text:p text:style-name="P657"/>
      <text:p text:style-name="P658"><text:span text:style-name="T659">DATA DE ABERTURA:<text:s/></text:span><text:span text:style-name="T660">Dia 27 de Janeiro de 2021, às 09h00min.</text:span></text:p>
      <text:p text:style-name="P661"/>
      <text:p text:style-name="P662"><text:span text:style-name="T663">Edital c</text:span><text:span text:style-name="T664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665">www.criciuma.sc.gov.br</text:span></text:a><text:span text:style-name="T666"><text:s/>ou pelo endereço eletrônico<text:s/></text:span><text:a xlink:href="mailto:editais@criciuma.sc.gov.br" office:target-frame-name="_top" xlink:show="replace"><text:span text:style-name="T667">editais@criciuma.sc.gov.br</text:span></text:a><text:span text:style-name="T668">.</text:span></text:p>
      <text:p text:style-name="P669"/>
      <text:p text:style-name="P670">CRICIÚMA/SC, 13 DE JANEIRO DE 2021.</text:p>
      <text:p text:style-name="P671"/>
      <text:p text:style-name="P672">JOÃO BATISTA BELOLLI<text:s/>-<text:s/>SECRETÁRIO DE INFRAESTRUTURA, PLANEJAMENTO E MOBILIDADE URBANA</text:p>
      <text:p text:style-name="P673"/>
      <text:p text:style-name="P674">Aviso<text:s/>de Retificação<text:s/></text:p>
      <text:p text:style-name="P675"><text:span text:style-name="T676">Governo Municipal de Criciúma</text:span></text:p>
      <text:p text:style-name="P677">CONVITE Nº. 004/PMC/2021</text:p>
      <text:p text:style-name="P678"><text:span text:style-name="T679">P</text:span><text:span text:style-name="T680">r</text:span><text:span text:style-name="T681">o</text:span><text:span text:style-name="T682">c</text:span><text:span text:style-name="T683">e</text:span><text:span text:style-name="T684">s</text:span><text:span text:style-name="T685">so<text:s/></text:span><text:span text:style-name="T686">A</text:span><text:span text:style-name="T687">d</text:span><text:span text:style-name="T688">m</text:span><text:span text:style-name="T689">i</text:span><text:span text:style-name="T690">n</text:span><text:span text:style-name="T691">i</text:span><text:span text:style-name="T692">s</text:span><text:span text:style-name="T693">t</text:span><text:span text:style-name="T694">r</text:span><text:span text:style-name="T695">a</text:span><text:span text:style-name="T696">t</text:span><text:span text:style-name="T697">i</text:span><text:span text:style-name="T698">v</text:span><text:span text:style-name="T699">o</text:span><text:span text:style-name="T700"><text:s/></text:span><text:span text:style-name="T701">N</text:span><text:span text:style-name="T702">º. 587414</text:span></text:p>
      <text:p text:style-name="P703"/>
      <text:p text:style-name="P704"><text:span text:style-name="T705">O MUNICÍPIO DE CRICIÚMA</text:span><text:span text:style-name="T706">, por intermédio da<text:s/></text:span><text:span text:style-name="T707">COMISSÃO PERMANENTE DE LICITAÇÕES</text:span><text:span text:style-name="T708"><text:s/>leva ao conhecimento dos interessados que, no extrato do AVISO DE LICITAÇÃO DO CONVITE acima epigrafado, publicado no Diário Oficial do Município de Criciúma Nº 2638 – Ano 12 Terça-Feira, 12 de janeiro de 2021, é feita a seguinte retificação: <text:s/></text:span><text:span text:style-name="T709">onde se lê</text:span><text:span text:style-name="T710">: ......CONVITE<text:s/></text:span><text:span text:style-name="T711">Nº 004/PMC/2021</text:span><text:span text:style-name="T712">....</text:span><text:span text:style-name="T713">leia-se</text:span><text:span text:style-name="T714">: CONVITE<text:s/></text:span><text:span text:style-name="T715">Nº 006/PMC/2021</text:span><text:span text:style-name="T716">.</text:span></text:p>
      <text:p text:style-name="P717"/>
      <text:p text:style-name="P718"><text:span text:style-name="T719">Paço Municipal “Marcos Rovaris”, 1</text:span><text:span text:style-name="T720">3 de janeiro de 2021.</text:span></text:p>
      <text:p text:style-name="P721"/>
      <text:p text:style-name="P722"><text:span text:style-name="T723">GIÁCOMO DELLA GIUSTINA FILHO</text:span><text:span text:style-name="T724"><text:s/>-<text:s/></text:span><text:span text:style-name="T725">PRESIDENTE DA COMISSÃO PERMANENTE DE LICITAÇÕES</text:span><text:span text:style-name="T726"><text:s/></text:span><text:span text:style-name="T727">(assinado no original)</text:span></text:p>
      <text:p text:style-name="P728"/>
      <text:soft-page-break/>
      <text:p text:style-name="P729">Aviso<text:s/>de Retificação<text:s/>de Publicação</text:p>
      <text:p text:style-name="P730"><text:span text:style-name="T731">Governo Municipal de Criciúma</text:span></text:p>
      <text:p text:style-name="P732"/>
      <text:p text:style-name="P733">RETIFICAR a publicação do Extrato de Dispensa de Licitação nª 324/PMC/2020, publicado no Diário Oficial nª 2632, dia 30/12/2020.</text:p>
      <text:p text:style-name="P734"/>
      <text:p text:style-name="P735"><text:span text:style-name="T736">Onde se lê: ...</text:span><text:span text:style-name="T737"><text:s/>“</text:span><text:span text:style-name="T738">Processo Nº</text:span><text:span text:style-name="T739"><text:s/>599064/2020”</text:span><text:span text:style-name="T740">.</text:span></text:p>
      <text:p text:style-name="P741"><text:span text:style-name="T742">Leia-se: ... “</text:span><text:span text:style-name="T743">Processo Nº</text:span><text:span text:style-name="T744"><text:s/>598841/2020”.</text:span></text:p>
      <text:p text:style-name="P745"/>
      <text:p text:style-name="P746">Neli Sehnem dos Santos – Diretoria de Logística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40<text:s/>– Ano<text:s/>12 Quinta-Feira,<text:s/>14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14T16:03:00Z</meta:creation-date>
    <dc:date>2021-01-14T16:03:00Z</dc:date>
    <meta:print-date>2021-01-13T15:03:00Z</meta:print-date>
    <meta:template xlink:href="Normal" xlink:type="simple"/>
    <meta:editing-cycles>2</meta:editing-cycles>
    <meta:editing-duration>PT0S</meta:editing-duration>
    <meta:document-statistic meta:page-count="11" meta:paragraph-count="53" meta:word-count="4168" meta:character-count="26627" meta:row-count="187" meta:non-whitespace-character-count="22512"/>
  </office:meta>
</office:document-meta>
</file>