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-0.0006in" fo:font-size="12pt" style:font-size-asian="12pt" style:font-size-complex="12pt"/>
    </style:style>
    <style:style style:name="T53" style:parent-style-name="Fonteparág.padrão" style:family="text">
      <style:text-properties fo:letter-spacing="-0.0006in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-0.0006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letter-spacing="-0.0006in" fo:font-size="12pt" style:font-size-asian="12pt" style:font-size-complex="12pt"/>
    </style:style>
    <style:style style:name="T69" style:parent-style-name="Fonteparág.padrão" style:family="text">
      <style:text-properties fo:letter-spacing="-0.0006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letter-spacing="0.0006in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P8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9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9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99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0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01" style:parent-style-name="Estilo2" style:family="paragraph">
      <style:paragraph-properties fo:margin-left="-0.1972in">
        <style:tab-stops/>
      </style:paragraph-properties>
    </style:style>
    <style:style style:name="T102" style:parent-style-name="Fonteparág.padrão" style:family="text">
      <style:text-properties style:use-window-font-color="true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Estilo2" style:family="paragraph">
      <style:paragraph-properties fo:margin-left="-0.1972in">
        <style:tab-stops/>
      </style:paragraph-properties>
    </style:style>
    <style:style style:name="T128" style:parent-style-name="Fonteparág.padrão" style:family="text">
      <style:text-properties style:use-window-font-color="true"/>
    </style:style>
    <style:style style:name="P129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Estilo2" style:family="paragraph">
      <style:paragraph-properties fo:margin-left="-0.1972in">
        <style:tab-stops/>
      </style:paragraph-properties>
    </style:style>
    <style:style style:name="T150" style:parent-style-name="Fonteparág.padrão" style:family="text">
      <style:text-properties style:use-window-font-color="true"/>
    </style:style>
    <style:style style:name="P15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Estilo2" style:family="paragraph">
      <style:paragraph-properties fo:margin-left="-0.1972in">
        <style:tab-stops/>
      </style:paragraph-properties>
    </style:style>
    <style:style style:name="T171" style:parent-style-name="Fonteparág.padrão" style:family="text">
      <style:text-properties style:use-window-font-color="true"/>
    </style:style>
    <style:style style:name="P17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Estilo2" style:family="paragraph">
      <style:paragraph-properties fo:margin-left="-0.1972in">
        <style:tab-stops/>
      </style:paragraph-properties>
    </style:style>
    <style:style style:name="T192" style:parent-style-name="Fonteparág.padrão" style:family="text">
      <style:text-properties style:use-window-font-color="true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27" style:parent-style-name="Cabeçalho" style:family="paragraph">
      <style:paragraph-properties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</style:style>
    <style:style style:name="T228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229" style:parent-style-name="Fonteparág.padrão" style:family="text">
      <style:text-properties style:font-name-complex="Calibri" style:font-weight-complex="bold" fo:font-size="23pt" style:font-size-asian="23pt" style:font-size-complex="23pt"/>
    </style:style>
    <style:style style:name="T230" style:parent-style-name="Estilo1Char" style:family="text">
      <style:text-properties style:font-name-asian="Times New Roman" fo:color="#000000" fo:font-size="16pt" style:font-size-asian="16pt" style:font-size-complex="16pt"/>
    </style:style>
    <style:style style:name="P231" style:parent-style-name="Estilo2" style:family="paragraph">
      <style:paragraph-properties fo:margin-left="-0.1972in">
        <style:tab-stops/>
      </style:paragraph-properties>
    </style:style>
    <style:style style:name="T232" style:parent-style-name="Fonteparág.padrão" style:family="text">
      <style:text-properties style:use-window-font-color="true"/>
    </style:style>
    <style:style style:name="P233" style:parent-style-name="Heading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2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6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weight-complex="bold" fo:font-size="10pt" style:font-size-asian="10pt" style:font-size-complex="10pt"/>
    </style:style>
    <style:style style:name="T2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weight-complex="bold" fo:font-size="10pt" style:font-size-asian="10pt" style:font-size-complex="10pt"/>
    </style:style>
    <style:style style:name="T2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weight-complex="bold" fo:font-size="10pt" style:font-size-asian="10pt" style:font-size-complex="10pt"/>
    </style:style>
    <style:style style:name="T2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weight-complex="bold" fo:font-size="10pt" style:font-size-asian="10pt" style:font-size-complex="10pt"/>
    </style:style>
    <style:style style:name="T2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T278" style:parent-style-name="Fonteparág.padrão" style:family="text">
      <style:text-properties style:font-weight-complex="bold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fo:font-size="10pt" style:font-size-asian="10pt" style:font-size-complex="10pt"/>
    </style:style>
    <style:style style:name="T283" style:parent-style-name="Fonteparág.padrão" style:family="text">
      <style:text-properties fo:font-size="10pt" style:font-size-asian="10pt" style:font-size-complex="10pt"/>
    </style:style>
    <style:style style:name="T284" style:parent-style-name="Fonteparág.padrão" style:family="text">
      <style:text-properties style:font-weight-complex="bold" fo:font-size="10pt" style:font-size-asian="10pt" style:font-size-complex="10pt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weight-complex="bold" fo:font-size="10pt" style:font-size-asian="10pt" style:font-size-complex="10pt"/>
    </style:style>
    <style:style style:name="P29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29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9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97" style:parent-style-name="Estilo2" style:family="paragraph">
      <style:paragraph-properties fo:margin-left="-0.1972in">
        <style:tab-stops/>
      </style:paragraph-properties>
    </style:style>
    <style:style style:name="T298" style:parent-style-name="Fonteparág.padrão" style:family="text">
      <style:text-properties style:use-window-font-color="true" fo:letter-spacing="0.0006in"/>
    </style:style>
    <style:style style:name="T299" style:parent-style-name="Fonteparág.padrão" style:family="text">
      <style:text-properties style:use-window-font-color="true" fo:letter-spacing="-0.0006in"/>
    </style:style>
    <style:style style:name="T300" style:parent-style-name="Fonteparág.padrão" style:family="text">
      <style:text-properties style:use-window-font-color="true"/>
    </style:style>
    <style:style style:name="T301" style:parent-style-name="Fonteparág.padrão" style:family="text">
      <style:text-properties style:use-window-font-color="true" fo:letter-spacing="-0.0006in"/>
    </style:style>
    <style:style style:name="T302" style:parent-style-name="Fonteparág.padrão" style:family="text">
      <style:text-properties style:use-window-font-color="true"/>
    </style:style>
    <style:style style:name="P3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93" style:family="table-column">
      <style:table-column-properties style:column-width="2.3625in" style:use-optimal-column-width="false"/>
    </style:style>
    <style:style style:name="TableColumn394" style:family="table-column">
      <style:table-column-properties style:column-width="2.2652in" style:use-optimal-column-width="false"/>
    </style:style>
    <style:style style:name="TableColumn395" style:family="table-column">
      <style:table-column-properties style:column-width="1.6743in" style:use-optimal-column-width="false"/>
    </style:style>
    <style:style style:name="Table392" style:family="table">
      <style:table-properties style:width="6.302in" fo:margin-left="0in" table:align="left"/>
    </style:style>
    <style:style style:name="TableRow396" style:family="table-row">
      <style:table-row-properties style:row-height="0.1861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row-height="0.1861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2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30" style:family="table-column">
      <style:table-column-properties style:column-width="3.1506in" style:use-optimal-column-width="false"/>
    </style:style>
    <style:style style:name="TableColumn431" style:family="table-column">
      <style:table-column-properties style:column-width="2.9534in" style:use-optimal-column-width="false"/>
    </style:style>
    <style:style style:name="Table429" style:family="table">
      <style:table-properties style:width="6.1041in" fo:margin-left="0in" table:align="left"/>
    </style:style>
    <style:style style:name="TableRow432" style:family="table-row">
      <style:table-row-properties style:row-height="0.1861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row-height="0.1861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4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44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5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45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452" style:parent-style-name="Estilo2" style:family="paragraph">
      <style:paragraph-properties fo:margin-left="-0.1972in">
        <style:tab-stops/>
      </style:paragraph-properties>
    </style:style>
    <style:style style:name="T453" style:parent-style-name="Fonteparág.padrão" style:family="text">
      <style:text-properties style:use-window-font-color="true" fo:letter-spacing="0.0006in"/>
    </style:style>
    <style:style style:name="T454" style:parent-style-name="Fonteparág.padrão" style:family="text">
      <style:text-properties style:use-window-font-color="true" fo:letter-spacing="-0.0006in"/>
    </style:style>
    <style:style style:name="T455" style:parent-style-name="Fonteparág.padrão" style:family="text">
      <style:text-properties style:use-window-font-color="true"/>
    </style:style>
    <style:style style:name="T456" style:parent-style-name="Fonteparág.padrão" style:family="text">
      <style:text-properties style:use-window-font-color="true" fo:letter-spacing="-0.0006in"/>
    </style:style>
    <style:style style:name="T457" style:parent-style-name="Fonteparág.padrão" style:family="text">
      <style:text-properties style:use-window-font-color="true"/>
    </style:style>
    <style:style style:name="P4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476" style:family="table-column">
      <style:table-column-properties style:column-width="0.9847in" style:use-optimal-column-width="false"/>
    </style:style>
    <style:style style:name="TableColumn477" style:family="table-column">
      <style:table-column-properties style:column-width="2.5604in" style:use-optimal-column-width="false"/>
    </style:style>
    <style:style style:name="TableColumn478" style:family="table-column">
      <style:table-column-properties style:column-width="0.8812in" style:use-optimal-column-width="false"/>
    </style:style>
    <style:style style:name="TableColumn479" style:family="table-column">
      <style:table-column-properties style:column-width="1.0881in" style:use-optimal-column-width="false"/>
    </style:style>
    <style:style style:name="TableColumn480" style:family="table-column">
      <style:table-column-properties style:column-width="0.9854in" style:use-optimal-column-width="false"/>
    </style:style>
    <style:style style:name="Table475" style:family="table">
      <style:table-properties style:width="6.5in" fo:margin-left="0in" table:align="center"/>
    </style:style>
    <style:style style:name="TableRow481" style:family="table-row">
      <style:table-row-properties style:row-height="0.1576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92" style:family="table-row">
      <style:table-row-properties style:row-height="0.1576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503" style:family="table-row">
      <style:table-row-properties style:row-height="0.1576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5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28" style:family="table-column">
      <style:table-column-properties style:column-width="2.3625in" style:use-optimal-column-width="false"/>
    </style:style>
    <style:style style:name="TableColumn529" style:family="table-column">
      <style:table-column-properties style:column-width="2.2652in" style:use-optimal-column-width="false"/>
    </style:style>
    <style:style style:name="TableColumn530" style:family="table-column">
      <style:table-column-properties style:column-width="1.6743in" style:use-optimal-column-width="false"/>
    </style:style>
    <style:style style:name="Table527" style:family="table">
      <style:table-properties style:width="6.302in" fo:margin-left="0.1972in" table:align="left"/>
    </style:style>
    <style:style style:name="TableRow531" style:family="table-row">
      <style:table-row-properties style:row-height="0.1861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1" style:family="table-row">
      <style:table-row-properties style:row-height="0.1861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63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65" style:family="table-column">
      <style:table-column-properties style:column-width="3.1506in" style:use-optimal-column-width="false"/>
    </style:style>
    <style:style style:name="TableColumn566" style:family="table-column">
      <style:table-column-properties style:column-width="2.9534in" style:use-optimal-column-width="false"/>
    </style:style>
    <style:style style:name="Table564" style:family="table">
      <style:table-properties style:width="6.1041in" fo:margin-left="0in" table:align="left"/>
    </style:style>
    <style:style style:name="TableRow567" style:family="table-row">
      <style:table-row-properties style:row-height="0.1861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73" style:family="table-row">
      <style:table-row-properties style:row-height="0.1861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85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586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587" style:parent-style-name="Estilo2" style:family="paragraph">
      <style:paragraph-properties fo:margin-left="-0.1972in">
        <style:tab-stops/>
      </style:paragraph-properties>
    </style:style>
    <style:style style:name="T588" style:parent-style-name="Fonteparág.padrão" style:family="text">
      <style:text-properties style:use-window-font-color="true"/>
    </style:style>
    <style:style style:name="P589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Rodapé" style:family="paragraph">
      <style:paragraph-properties fo:text-align="justify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5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68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9159in"/>
          <style:tab-stop style:type="center" style:position="2.6569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85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686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6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8" style:parent-style-name="Rodapé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</style:style>
    <style:style style:name="T689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6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91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6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93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6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95" style:parent-style-name="Fonteparág.padrão" style:family="text">
      <style:text-properties style:font-name="Calibri" style:font-name-complex="Calibri" fo:letter-spacing="0.0006in" fo:font-size="9.5pt" style:font-size-asian="9.5pt" style:font-size-complex="9.5pt"/>
    </style:style>
    <style:style style:name="T696" style:parent-style-name="Fonteparág.padrão" style:family="text">
      <style:text-properties style:font-name="Calibri" style:font-name-complex="Calibri" fo:letter-spacing="-0.0048in" fo:font-size="9.5pt" style:font-size-asian="9.5pt" style:font-size-complex="9.5pt"/>
    </style:style>
    <style:style style:name="T697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698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699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700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701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02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03" style:parent-style-name="Fonteparág.padrão" style:family="text">
      <style:text-properties style:font-name="Calibri" style:font-name-complex="Calibri" fo:letter-spacing="-0.002in" fo:font-size="9.5pt" style:font-size-asian="9.5pt" style:font-size-complex="9.5pt"/>
    </style:style>
    <style:style style:name="T704" style:parent-style-name="Fonteparág.padrão" style:family="text">
      <style:text-properties style:font-name="Calibri" style:font-name-complex="Calibri" fo:letter-spacing="-0.0006in" fo:font-size="9.5pt" style:font-size-asian="9.5pt" style:font-size-complex="9.5pt"/>
    </style:style>
    <style:style style:name="T705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706" style:parent-style-name="Fonteparág.padrão" style:family="text">
      <style:text-properties style:font-name="Calibri" style:font-name-complex="Calibri" fo:letter-spacing="0.002in" fo:font-size="9.5pt" style:font-size-asian="9.5pt" style:font-size-complex="9.5pt"/>
    </style:style>
    <style:style style:name="T7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08" style:parent-style-name="Fonteparág.padrão" style:family="text">
      <style:text-properties style:font-name="Calibri" style:font-name-complex="Calibri" fo:letter-spacing="-0.0027in" fo:font-size="9.5pt" style:font-size-asian="9.5pt" style:font-size-complex="9.5pt"/>
    </style:style>
    <style:style style:name="T7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10" style:parent-style-name="Fonteparág.padrão" style:family="text">
      <style:text-properties style:font-name="Calibri" style:font-name-complex="Calibri" fo:letter-spacing="-0.0013in" fo:font-size="9.5pt" style:font-size-asian="9.5pt" style:font-size-complex="9.5pt"/>
    </style:style>
    <style:style style:name="T7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2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style:use-window-font-color="true" fo:font-size="9.5pt" style:font-size-asian="9.5pt" style:font-size-complex="9.5pt"/>
    </style:style>
    <style:style style:name="T714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715" style:parent-style-name="Fonteparág.padrão" style:family="text">
      <style:text-properties style:font-name="Calibri" style:font-name-complex="Calibri" fo:font-weight="bold" style:font-weight-asian="bold" style:use-window-font-color="true" fo:font-size="9.5pt" style:font-size-asian="9.5pt" style:font-size-complex="9.5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9.5pt" style:font-size-asian="9.5pt" style:font-size-complex="9.5pt"/>
    </style:style>
    <style:style style:name="T717" style:parent-style-name="Fonteparág.padrão" style:family="text">
      <style:text-properties style:font-name="Calibri" style:font-name-complex="Calibri" style:font-weight-complex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719" style:parent-style-name="Fonteparág.padrão" style:family="text">
      <style:text-properties style:font-name="Calibri" style:font-name-complex="Calibri" fo:font-weight="bold" style:font-weight-asian="bold" style:use-window-font-color="true" fo:font-size="9.5pt" style:font-size-asian="9.5pt" style:font-size-complex="9.5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3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3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73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2pt" style:font-size-asian="22pt" style:font-size-complex="22pt"/>
    </style:style>
    <style:style style:name="P733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734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735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3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4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4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7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8<text:s/>– Ano<text:s/>12<text:s text:c="2"/>Terça-Feira,<text:s/>12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Decreto</text:span><text:span text:style-name="T23">s</text:span><text:span text:style-name="T24">......................................</text:span><text:span text:style-name="T25">................................</text:span><text:span text:style-name="T26">................</text:span><text:span text:style-name="T27">...................................................</text:span><text:span text:style-name="T28">...............</text:span><text:span text:style-name="T29">......</text:span><text:span text:style-name="T30">.</text:span><text:span text:style-name="T31">.</text:span><text:span text:style-name="T32">.</text:span><text:span text:style-name="T33">1</text:span></text:p>
      <text:p text:style-name="P34"><text:span text:style-name="T35">E</text:span><text:span text:style-name="T36">dital</text:span><text:span text:style-name="T37">......................................</text:span><text:span text:style-name="T38">................................</text:span><text:span text:style-name="T39">................</text:span><text:span text:style-name="T40">...................................................</text:span><text:span text:style-name="T41">.............................3</text:span></text:p>
      <text:p text:style-name="P42"><text:span text:style-name="T43">Extrato</text:span><text:span text:style-name="T44">......................................</text:span><text:span text:style-name="T45">................................</text:span><text:span text:style-name="T46">................</text:span><text:span text:style-name="T47">...................................................</text:span><text:span text:style-name="T48">...........................3</text:span></text:p>
      <text:p text:style-name="P49"><text:span text:style-name="T50">A</text:span><text:span text:style-name="T51">ta</text:span><text:span text:style-name="T52"><text:s/>01<text:s/></text:span><text:span text:style-name="T53">d</text:span><text:span text:style-name="T54">o Edital<text:s/></text:span><text:span text:style-name="T55">d</text:span><text:span text:style-name="T56">e Tomada<text:s/></text:span><text:span text:style-name="T57">d</text:span><text:span text:style-name="T58">e Preços Nº. 319/PMC/2020</text:span><text:span text:style-name="T59">................................................................................</text:span><text:span text:style-name="T60">.</text:span><text:span text:style-name="T61">.</text:span><text:span text:style-name="T62">...4</text:span></text:p>
      <text:p text:style-name="P63"><text:span text:style-name="T64">A</text:span><text:span text:style-name="T65">ta</text:span><text:span text:style-name="T66"><text:s/>0</text:span><text:span text:style-name="T67">9</text:span><text:span text:style-name="T68"><text:s/></text:span><text:span text:style-name="T69">d</text:span><text:span text:style-name="T70">o Edital<text:s/></text:span><text:span text:style-name="T71">d</text:span><text:span text:style-name="T72">e Tomada<text:s/></text:span><text:span text:style-name="T73">d</text:span><text:span text:style-name="T74">e Preços<text:s/></text:span><text:span text:style-name="T75">Nº. 024</text:span><text:span text:style-name="T76">/</text:span><text:span text:style-name="T77">FMS</text:span><text:span text:style-name="T78">/2020</text:span><text:span text:style-name="T79">.......................................................</text:span><text:span text:style-name="T80">...............................5</text:span></text:p>
      <text:p text:style-name="P81"><text:span text:style-name="T82">Avisos de Licitação</text:span><text:span text:style-name="T83">............................................</text:span><text:span text:style-name="T84">................................</text:span><text:span text:style-name="T85">................</text:span><text:span text:style-name="T86">...................................................</text:span><text:span text:style-name="T87">...5</text:span></text:p>
      <text:p text:style-name="P88"><text:span text:style-name="T89">Aviso de<text:s/></text:span><text:span text:style-name="T90">Revogação..................................................................................................................</text:span><text:span text:style-name="T91">................................6</text:span></text:p>
      <text:p text:style-name="P92"><text:span text:style-name="T93">Retificação do Aviso de Publicação do Edital de Convite 002/PMC/2021</text:span><text:span text:style-name="T94">..............................................................</text:span><text:span text:style-name="T95">..6</text:span></text:p>
      <text:p text:style-name="P96"/>
      <text:p text:style-name="P97"/>
      <text:p text:style-name="P98">Decretos</text:p>
      <text:p text:style-name="P99"><text:span text:style-name="T100">Governo Municipal de Criciúma</text:span></text:p>
      <text:p text:style-name="P101"><text:span text:style-name="T102">DECRETO SG/nº 028/21, de 4 de janeiro de 2021.</text:span></text:p>
      <text:p text:style-name="P103"><text:span text:style-name="T104">O PREFEITO MUNICIPAL DE CRICIÚMA, no uso de suas atribuições e de conformidade com as Leis nºs 2.835 de 02/04/1993 e<text:s/></text:span><text:span text:style-name="T105">2.931 de 22/12/1993<text:s/></text:span><text:span text:style-name="T106">e sua posterior alteração pela</text:span><text:span text:style-name="T107"><text:s/>Lei nº 7.335 de 26/10/2018</text:span><text:span text:style-name="T108"><text:s/>e nos termos do Decreto nº 742/SA/93 que aprova o Estatuto da FME, resolve:</text:span></text:p>
      <text:p text:style-name="P109"/>
      <text:p text:style-name="P110">NOMEAR<text:s/></text:p>
      <text:p text:style-name="P111"/>
      <text:p text:style-name="P112"><text:span text:style-name="T113">MARCO ANTONIO CIMOLIN,<text:s/></text:span><text:span text:style-name="T114">CPF nº 072.524.059-82, matrícula nº 65.979, para exercer o cargo de provimento em comissão de Diretor Administrativo, símbolo DAS-3, da Fundação Municipal de Esportes – FME, a partir desta data.</text:span></text:p>
      <text:p text:style-name="P115"/>
      <text:p text:style-name="P116">Paço Municipal Marcos Rovaris, 4 de janeiro de 2021.</text:p>
      <text:p text:style-name="P117"/>
      <text:p text:style-name="P118"><text:span text:style-name="T119">CLÉSIO SALVARO</text:span><text:span text:style-name="T120"><text:s/>-<text:s/></text:span><text:span text:style-name="T121">Prefeito Municipal de Criciúma</text:span></text:p>
      <text:p text:style-name="P122"><text:span text:style-name="T123">KATIA MARIA SMIELEVSKI GOMES<text:s/></text:span><text:span text:style-name="T124">-<text:s/></text:span><text:span text:style-name="T125">Secretária Geral</text:span></text:p>
      <text:p text:style-name="P126">ERM.</text:p>
      <text:p text:style-name="P127"><text:span text:style-name="T128">DECRETO SG/nº 037/21, de 7 de janeiro de 2021.</text:span></text:p>
      <text:p text:style-name="P129">O PREFEITO MUNICIPAL DE CRICIÚMA, no uso de suas atribuições e de conformidade com a Lei Complementar nº 203, de 18 de janeiro de 2017, e com o art. 50, VIII, da Lei Orgânica do Município, resolve:</text:p>
      <text:p text:style-name="P130"/>
      <text:p text:style-name="P131">EXONERAR, a pedido,<text:s/></text:p>
      <text:p text:style-name="P132"/>
      <text:soft-page-break/>
      <text:p text:style-name="P133"><text:span text:style-name="T134">a partir desta data,<text:s/></text:span><text:span text:style-name="T135">MARIA CATARINA ZIM DE ALEXANDRE</text:span><text:span text:style-name="T136">, matricula nº 65.890, do cargo de provimento em comissão de Assistente de Gestão, símbolo DASI-3, da Secretaria Municipal da Fazenda, nomeada em 09/03/2020 pelo Decreto SG/nº <text:s/>325/20.<text:s/></text:span></text:p>
      <text:p text:style-name="P137"/>
      <text:p text:style-name="P138">Paço Municipal Marcos Rovaris, 7 de janeiro de 2021.</text:p>
      <text:p text:style-name="P139"/>
      <text:p text:style-name="P140"><text:span text:style-name="T141">CLÉSIO SALVARO</text:span><text:span text:style-name="T142"><text:s/>-<text:s/></text:span><text:span text:style-name="T143">Prefeito Municipal de Criciúma</text:span></text:p>
      <text:p text:style-name="P144"><text:span text:style-name="T145">KATIA MARIA SMIELEVSKI GOMES<text:s/></text:span><text:span text:style-name="T146"><text:s/>-<text:s/></text:span><text:span text:style-name="T147">Secretária Geral</text:span></text:p>
      <text:p text:style-name="P148">ERM.</text:p>
      <text:p text:style-name="P149"><text:span text:style-name="T150">DECRETO SG/nº 041/21, de 8 de janeiro de 2021.</text:span></text:p>
      <text:p text:style-name="P151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52"/>
      <text:p text:style-name="P153">NOMEAR,</text:p>
      <text:p text:style-name="P154"/>
      <text:p text:style-name="P155"><text:span text:style-name="T156">GUSTAVO FERNANDES BORGES,<text:s/></text:span><text:span text:style-name="T157">CPF nº 081.607.109-84, matrícula nº 65.980, para exercer o cargo de provimento em comissão de Chefe de Setor, símbolo DASI-3, na Secretaria Municipal da Fazenda, a partir desta data.</text:span></text:p>
      <text:p text:style-name="P158"/>
      <text:p text:style-name="P159">Paço Municipal Marcos Rovaris, 8 de janeiro de 2021.</text:p>
      <text:p text:style-name="P160"/>
      <text:p text:style-name="P161"><text:span text:style-name="T162">CLÉSIO SALVARO</text:span><text:span text:style-name="T163"><text:s/>-<text:s/></text:span><text:span text:style-name="T164">Prefeito Municipal de Criciúma</text:span></text:p>
      <text:p text:style-name="P165"><text:span text:style-name="T166">KATIA MARIA SMIELEVSKI GOMES<text:s/></text:span><text:span text:style-name="T167">-<text:s/></text:span><text:span text:style-name="T168">Secretária Geral</text:span></text:p>
      <text:p text:style-name="P169">ERM.</text:p>
      <text:p text:style-name="P170"><text:span text:style-name="T171">DECRETO SG/nº 042/21, de 8 de janeiro de 2021.</text:span></text:p>
      <text:p text:style-name="P172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173"/>
      <text:p text:style-name="P174">NOMEAR,</text:p>
      <text:p text:style-name="P175"/>
      <text:p text:style-name="P176"><text:span text:style-name="T177">ANDERSON SOARES LEHRBACH,<text:s/></text:span><text:span text:style-name="T178">CPF nº 037.707.739-93, matrícula nº 65.981, para exercer o cargo de provimento em comissão de Chefe de Divisão, símbolo DASI-2, na Secretaria Municipal de Infraestrutura, Planejamento e Mobilidade Urbana, a partir de 11 de janeiro de 2021.</text:span></text:p>
      <text:p text:style-name="P179"/>
      <text:p text:style-name="P180">Paço Municipal Marcos Rovaris, 8 de janeiro de 2021.</text:p>
      <text:p text:style-name="P181"/>
      <text:p text:style-name="P182"><text:span text:style-name="T183">CLÉSIO SALVARO</text:span><text:span text:style-name="T184"><text:s/>-<text:s/></text:span><text:span text:style-name="T185">Prefeito Municipal de Criciúma</text:span></text:p>
      <text:p text:style-name="P186"><text:span text:style-name="T187">KATIA MARIA SMIELEVSKI GOMES<text:s/></text:span><text:span text:style-name="T188">-<text:s/></text:span><text:span text:style-name="T189">Secretária Geral</text:span></text:p>
      <text:p text:style-name="P190">ERM.</text:p>
      <text:p text:style-name="P191"><text:span text:style-name="T192">DECRETO SG/nº 044/21, de 11 de janeiro de 2021.</text:span></text:p>
      <text:p text:style-name="P193">Nomeia Tamara Costa Nobre, na função de Conselheira Tutelar, eleita como sexta suplente.<text:s/></text:p>
      <text:p text:style-name="P194"/>
      <text:p text:style-name="P195"><text:span text:style-name="T196">O<text:s/></text:span><text:span text:style-name="T197">PREFEITO MUNICIPAL DE CRICIÚMA</text:span><text:span text:style-name="T198">, no uso de suas atribuições legais e de conformidade com o art. 50, IV, da Lei Orgânica Municipal e nos termos da Lei nº 7.426, de 11 de abril de 2019, e<text:s/></text:span></text:p>
      <text:p text:style-name="P199"/>
      <text:p text:style-name="P200">Considerando a eleição dos conselheiros tutelares do município de Criciúma através do Edital CMDCA nº 002/2019 de 17 de abril de 2019,<text:s/></text:p>
      <text:p text:style-name="P201"/>
      <text:p text:style-name="P202">Considerando a necessidade de substituição das férias das conselheiras titulares Silvia Albino Custódio, no período de 11/01/2021 a 30/01/2021 e Fabiana Domingos Bertier, no período de 01/02/2021 a 02/03/2021, resolve:</text:p>
      <text:p text:style-name="P203"/>
      <text:p text:style-name="P204">NOMEAR,<text:s/></text:p>
      <text:p text:style-name="P205"/>
      <text:p text:style-name="P206"><text:span text:style-name="T207">TAMARA COSTA NOBRE,<text:s/></text:span><text:span text:style-name="T208">CPF nº 061.623.269-18,</text:span><text:span text:style-name="T209"><text:s/></text:span><text:span text:style-name="T210">matrícula nº 65.982, para exercer a função de Conselheira Tutelar dos Direitos da Criança e do Adolescente, no período de<text:s/></text:span><text:span text:style-name="T211">11/01/2021 a 02/03/2021</text:span><text:span text:style-name="T212">, com carga horária de 40 horas semanais de acordo com art. 8 e fixando-lhes os vencimentos estabelecidos no art. 68, todas da Lei Municipal nº 7.426 de 11 de abril de 2019.</text:span></text:p>
      <text:p text:style-name="P213"/>
      <text:p text:style-name="P214"><text:span text:style-name="T215">Paço Municipal Marcos Rovaris, 11 de janeiro de 2021.</text:span></text:p>
      <text:p text:style-name="P216"/>
      <text:p text:style-name="P217"><text:span text:style-name="T218">CLÉSIO SALVARO</text:span><text:span text:style-name="T219"><text:s/>-<text:s/></text:span><text:span text:style-name="T220">Prefeito Municipal de Criciúma</text:span></text:p>
      <text:p text:style-name="P221"><text:span text:style-name="T222">KATIA MARIA SMIELEVSKI GOMES<text:s/></text:span><text:span text:style-name="T223">-<text:s/></text:span><text:span text:style-name="T224">Secretária Geral</text:span></text:p>
      <text:p text:style-name="P225">ERM.</text:p>
      <text:p text:style-name="P226"/>
      <text:p text:style-name="P227"><text:span text:style-name="T228">Edital</text:span><text:span text:style-name="T229"><text:line-break/></text:span><text:span text:style-name="T230">Conselho Municipal de Contribuintes – CMC</text:span></text:p>
      <text:p text:style-name="P231"><text:span text:style-name="T232">EDITAL DE INTIMAÇÃO de decisão de SEGUNDA instância</text:span></text:p>
      <text:p text:style-name="P233">Pelo presente EDITAL, na forma estabelecida no artigo 149, § 1º, da Lei Complementar n.º 287, de 27 de setembro de 2018 (Código Tributário Municipal), fica o contribuinte abaixo qualificado, cientificado da respectiva Decisão de Segunda Instância do Processo Administrativo Contencioso Tributário.</text:p>
      <text:p text:style-name="P234"/>
      <text:p text:style-name="P235">Ressaltamos que as decisões do CMC são definitivas, desta forma, notificamos o recorrente para que, caso exista débitos pendentes, os mesmos deverão ser regularizados no prazo de 10 (dez) dias, conforme preceituam os arts. 50 e 51, do Decreto SF/nº 1.325/18, contados após 30(trinta) dias da publicação deste Edital.</text:p>
      <text:p text:style-name="P236"/>
      <text:p text:style-name="P237"><text:s/>Por fim, esgotado o prazo sem a devida regularização, o processo será remetido ao setor competente para adotar os atos previstos nos art. 164 e 165 do Código Tributário Municipal.</text:p>
      <text:p text:style-name="P238"/>
      <text:p text:style-name="P239">O processo encontra-se à disposição do contribuinte interessado, ou de pessoa por ele legalmente habilitada, no Conselho Municipal de Contribuintes - CMC, localizado no Paço Municipal de Criciúma.</text:p>
      <text:p text:style-name="P240"/>
      <text:p text:style-name="P241"><text:span text:style-name="T242">Processo:<text:s/></text:span><text:span text:style-name="T243">574978/2020</text:span></text:p>
      <text:p text:style-name="P244"><text:span text:style-name="T245">Contribuinte:<text:s/></text:span><text:span text:style-name="T246">Marcio Thadeu de Menezes</text:span></text:p>
      <text:p text:style-name="P247"><text:span text:style-name="T248">Assunto: Defesa Auto de Infração/Notificação de Alvará</text:span></text:p>
      <text:p text:style-name="P249"><text:span text:style-name="T250">Decisão:<text:s/></text:span><text:span text:style-name="T251">Conhecer e Desprover o Recurso</text:span></text:p>
      <text:p text:style-name="P252"/>
      <text:p text:style-name="P253"><text:span text:style-name="T254">Luiz Fernando Cascaes -<text:s/></text:span><text:span text:style-name="T255">Presidente CMC</text:span></text:p>
      <text:p text:style-name="P256"><text:span text:style-name="T257">Celito Heinzen Cardoso -<text:s/></text:span><text:span text:style-name="T258">Secretário da Fazenda</text:span></text:p>
      <text:p text:style-name="P259"/>
      <text:p text:style-name="P260">Extrato</text:p>
      <text:p text:style-name="P261">Governo Municipal de Criciúma</text:p>
      <text:p text:style-name="P262"/>
      <text:p text:style-name="P263"><text:span text:style-name="T264">EXTRATO – ESPÉCIE:<text:s/></text:span><text:span text:style-name="T265">Terceiro Termo Aditivo ao</text:span><text:span text:style-name="T266"><text:s/></text:span><text:span text:style-name="T267">Termo de Colaboração nº 1998/2018</text:span><text:span text:style-name="T268">,</text:span><text:span text:style-name="T269"><text:s/>registrado no Departamento de Apoio Administrativo, da Secretaria Geral sob o nº<text:s/></text:span><text:span text:style-name="T270">2300</text:span><text:span text:style-name="T271">/</text:span><text:span text:style-name="T272">2021</text:span><text:span text:style-name="T273">.</text:span></text:p>
      <text:p text:style-name="P274"/>
      <text:p text:style-name="P275"><text:span text:style-name="T276">PARTÍCIPES</text:span><text:span text:style-name="T277">:<text:s/></text:span><text:span text:style-name="T278">O Município de Criciúma, através da Secretaria Municipal de Saúde e de outro lado a REDE FEMININA DE COMBATE AO CÂNCER.</text:span></text:p>
      <text:p text:style-name="P279"/>
      <text:p text:style-name="P280"><text:span text:style-name="T281">DO OBJETO:<text:s/></text:span><text:span text:style-name="T282">prorrogação do Termo de Colaboração nº 1998/2018 por mais 12 meses, vigorando até 31 de dezembro de 202</text:span><text:bookmark-start text:name="_Hlk5364509531"/><text:bookmark-end text:name="_Hlk5364509531"/><text:span text:style-name="T283">1, e o valor global será de<text:s/></text:span><text:span text:style-name="T284">R$ 14.480,20 (quatorze mil, quatrocentos e oitenta reais e vinte centavos)</text:span><text:span text:style-name="T285">, e o valor mensal será de R$ 1.206,72 (um mil, duzentos e seis reais e setenta e dois centavos), que tem por objeto atender melhor a população de Criciúma, na prevenção do câncer de mama e prevenção do colo uterino.</text:span></text:p>
      <text:p text:style-name="P286"/>
      <text:p text:style-name="P287"><text:span text:style-name="T288">DATA:<text:s/></text:span><text:span text:style-name="T289">Criciúma-SC, 23 de dezembro de 2020.<text:s/></text:span></text:p>
      <text:p text:style-name="P290"/>
      <text:soft-page-break/>
      <text:p text:style-name="P291"><text:span text:style-name="T292">SIGNATÁRIOS:<text:s/></text:span><text:span text:style-name="T293">Ricardo Fabris, pelo Município de Criciúma, Acélio Casagrande, pela Secretaria Municipal de Saúde e Rosa Maria Bernardini dos Santos, pela Rede Feminina de Combate ao Câncer.</text:span></text:p>
      <text:p text:style-name="P294"/>
      <text:p text:style-name="P295">Ata do Edital de Tomada de Preços</text:p>
      <text:p text:style-name="P296">Governo Municipal de Criciúma</text:p>
      <text:p text:style-name="P297"><text:span text:style-name="T298">A</text:span><text:span text:style-name="T299">T</text:span><text:span text:style-name="T300">A</text:span><text:span text:style-name="T301"><text:s/>01<text:s/></text:span><text:span text:style-name="T302">DO EDITAL DE TOMADA DE PREÇOS Nº. 319/PMC/2020</text:span></text:p>
      <text:p text:style-name="P303">Processo Administrativo nº. 593265</text:p>
      <text:p text:style-name="P304"/>
      <text:p text:style-name="P305"><text:span text:style-name="T306">A</text:span><text:span text:style-name="T307">T</text:span><text:span text:style-name="T308">A</text:span><text:span text:style-name="T309"><text:s/></text:span><text:span text:style-name="T310">D</text:span><text:span text:style-name="T311">A</text:span><text:span text:style-name="T312"><text:s/></text:span><text:span text:style-name="T313">R</text:span><text:span text:style-name="T314">EU</text:span><text:span text:style-name="T315">N</text:span><text:span text:style-name="T316">I</text:span><text:span text:style-name="T317">Ã</text:span><text:span text:style-name="T318">O</text:span><text:span text:style-name="T319"><text:s/></text:span><text:span text:style-name="T320">D</text:span><text:span text:style-name="T321">A</text:span><text:span text:style-name="T322"><text:s/></text:span><text:span text:style-name="T323">C</text:span><text:span text:style-name="T324">O</text:span><text:span text:style-name="T325">M</text:span><text:span text:style-name="T326">ISS</text:span><text:span text:style-name="T327">Ã</text:span><text:span text:style-name="T328">O</text:span><text:span text:style-name="T329"><text:s/></text:span><text:span text:style-name="T330">PE</text:span><text:span text:style-name="T331">R</text:span><text:span text:style-name="T332">M</text:span><text:span text:style-name="T333">AN</text:span><text:span text:style-name="T334">E</text:span><text:span text:style-name="T335">N</text:span><text:span text:style-name="T336">T</text:span><text:span text:style-name="T337">E</text:span><text:span text:style-name="T338"><text:s/></text:span><text:span text:style-name="T339">D</text:span><text:span text:style-name="T340">E</text:span><text:span text:style-name="T341"><text:s/></text:span><text:span text:style-name="T342">LI</text:span><text:span text:style-name="T343">C</text:span><text:span text:style-name="T344">I</text:span><text:span text:style-name="T345">T</text:span><text:span text:style-name="T346">AÇ</text:span><text:span text:style-name="T347">ÕES</text:span><text:span text:style-name="T348"><text:s/></text:span><text:span text:style-name="T349">D</text:span><text:span text:style-name="T350">O</text:span><text:span text:style-name="T351"><text:s/></text:span><text:span text:style-name="T352">M</text:span><text:span text:style-name="T353">U</text:span><text:span text:style-name="T354">N</text:span><text:span text:style-name="T355">I</text:span><text:span text:style-name="T356">C</text:span><text:span text:style-name="T357">ÍPIO</text:span><text:span text:style-name="T358"><text:s/></text:span><text:span text:style-name="T359">D</text:span><text:span text:style-name="T360">E</text:span><text:span text:style-name="T361"><text:s/></text:span><text:span text:style-name="T362">C</text:span><text:span text:style-name="T363">R</text:span><text:span text:style-name="T364">I</text:span><text:span text:style-name="T365">C</text:span><text:span text:style-name="T366">IÚ</text:span><text:span text:style-name="T367">M</text:span><text:span text:style-name="T368">A</text:span><text:span text:style-name="T369"><text:s/></text:span><text:span text:style-name="T370">P</text:span><text:span text:style-name="T371">A</text:span><text:span text:style-name="T372">R</text:span><text:span text:style-name="T373">A ABERTURA DOS ENVELOPES Nº 1 – CONTENDO A DOCUMENTAÇÃO DE HABILITAÇÃO.</text:span></text:p>
      <text:p text:style-name="P374"/>
      <text:p text:style-name="P375"><text:span text:style-name="T376">OBJETO:</text:span><text:span text:style-name="T377"><text:s/>Contratação de empresa do ramo pertinente para execução, SOB DEMANDA, dos serviços necessários à realização de colocação, substituição ou reparos de pisos, azulejos, calçadas e paver’s, em escolas da rede municipal de ensino de Criciúma-SC.</text:span></text:p>
      <text:p text:style-name="P378"/>
      <text:p text:style-name="P379"><text:span text:style-name="T380">Às dezesseis horas, do dia onze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 para os procedimentos inerentes a abertura dos envelopes Nº. 1 - CONTENDO A DOCUMENTAÇÃO DE HABILITAÇÃO do edital acima epigrafado. Abertos os trabalhos pelo Presidente, Sr. GIÁCOMO DELLA GIUSTINA FILHO, ele informou que não houve impugnação ao edital e as publicações editalícias respeitaram os prazos legais. Salientou ainda que protocolaram tempestivamente seus envelopes 1 e 2, lacrados na forma do Edital as empresas: MCF CONSTRUÇÕES EIRELI - EPP – CNPJ – 21.491.761/0001-63; CONSTRUCITY CONSTRUÇÕES E REFORMAS EIRELI – CNPJ – 17.896.535/0001-95; FECEL ENGENHARIA E CONSTRUÇÕES LTDA – CNPJ – 02.698.965/0001-25; CSK2 PRESTADORA DE SERVIÇOS LTDA - ME - CNPJ – 18.067.852/0001-61; V. DOS SANTOS GUIDI CONSTRUTORA (CONSTRUTORA META) – CNPJ – 36.200.217/0001-92 e BRE CONSTRUÇÕES EIRELI - EPP – CNPJ – 28.209.532/0001-52.<text:s/></text:span><text:bookmark-start text:name="_Hlk48834448"/><text:span text:style-name="T381">Encontrava presente e legalmente credenciada neste ato a representante legal da empresa CSK2.<text:s/></text:span><text:span text:style-name="T382">Ato contínuo, o Sr. Presidente procedeu à separação dos Envelopes Nºs 01 e 02 e solicitou aos Membros da Comissão e a representante presente que os examinassem, ainda lacrados, quanto à regularidade de sua apresentação e rubricassem os Envelopes Nº 02 - "Proposta de Preços", que foram lacrados em única embalagem, ficando sob a guarda da Comissão de Licitações. Em seguida, determinou a abertura dos envelopes de nº 01 e após detida análise e conferência da documentação das licitantes por parte da Comissão e representante presente, constatou-se que a empresa<text:s/></text:span><text:span text:style-name="T383">CSK2 PRESTADORA DE SERVIÇOS LTDA - ME</text:span><text:span text:style-name="T384"><text:s/></text:span><text:span text:style-name="T385">apresentou a Certidão Conjunta (Certidão Negativa de Débito Quanto à Dívida Ativa da União; Certidão Negativa de Débito de Tributos e Contribuições Federais; Certidão Negativa de Débito junto ao INSS - CND) com data de validade vencida, contudo, a mesma apresentou Certidão Simplificada expedida pela Junta Comercial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<text:s/></text:span><text:span text:style-name="T386">Já as demais empresas cumpriram rigorosamente com as exigências editalícias. Foi franqueada a palavra a representante presente, sendo que nada declarou. Assim sendo, decidiu a Comissão, por unanimidade</text:span><text:span text:style-name="T387"><text:s/></text:span><text:span text:style-name="T388">declarar HABILITADAS todas as empresas, ou seja: MCF CONSTRUÇÕES EIRELI - EPP; CONSTRUCITY CONSTRUÇÕES E REFORMAS EIRELI; FECEL ENGENHARIA E CONSTRUÇÕES LTDA; CSK2 PRESTADORA DE SERVIÇOS LTDA - ME; V. DOS SANTOS GUIDI CONSTRUTORA (CONSTRUTORA META) e BRE CONSTRUÇÕES EIRELI - EPP.<text:s/></text:span><text:span text:style-name="T389">A representante legal da empresa presente, ao apor sua assinatura nesta Ata, desiste expressamente do prazo recursal com relação a primeira fase.<text:s/></text:span><text:span text:style-name="T390">As demais licitantes serão cientificadas, desta decisão,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CPL. Sala de Licitações, (segunda-feira), aos onze dias do mês de janeiro do ano de 2021.</text:span></text:p>
      <text:p text:style-name="P391"><text:bookmark-end text:name="_Hlk48834448"/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GIÁCOMO DELLA GIUSTINA FILHO</text:span></text:p>
          </table:table-cell>
          <table:table-cell table:style-name="TableCell400">
            <text:p text:style-name="P401"><text:span text:style-name="T402">KARINA TRES</text:span></text:p>
          </table:table-cell>
          <table:table-cell table:style-name="TableCell403">
            <text:p text:style-name="P404"><text:span text:style-name="T405">ANTONIO DE OLIVEIRA</text:span></text:p>
          </table:table-cell>
        </table:table-row>
        <table:table-row table:style-name="TableRow406">
          <table:table-cell table:style-name="TableCell407">
            <text:p text:style-name="P408"><text:span text:style-name="T409">P</text:span><text:span text:style-name="T410">r</text:span><text:span text:style-name="T411">e</text:span><text:span text:style-name="T412">s</text:span><text:span text:style-name="T413">i</text:span><text:span text:style-name="T414">d</text:span><text:span text:style-name="T415">e</text:span><text:span text:style-name="T416">n</text:span><text:span text:style-name="T417">t</text:span><text:span text:style-name="T418">e</text:span></text:p>
          </table:table-cell>
          <table:table-cell table:style-name="TableCell419">
            <text:p text:style-name="P420"><text:span text:style-name="T421">Secretária</text:span></text:p>
          </table:table-cell>
          <table:table-cell table:style-name="TableCell422">
            <text:p text:style-name="P423"><text:span text:style-name="T424">M</text:span><text:span text:style-name="T425">e</text:span><text:span text:style-name="T426">mb</text:span><text:span text:style-name="T427">ro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OSMAR CORAL</text:span></text:p>
          </table:table-cell>
          <table:table-cell table:style-name="TableCell436">
            <text:p text:style-name="P437"><text:span text:style-name="T438">LEANDRO CUSTODIO MUNARETTO</text:span></text:p>
          </table:table-cell>
        </table:table-row>
        <table:table-row table:style-name="TableRow439">
          <table:table-cell table:style-name="TableCell440">
            <text:p text:style-name="P441">Membro</text:p>
          </table:table-cell>
          <table:table-cell table:style-name="TableCell442">
            <text:p text:style-name="P443"><text:span text:style-name="T444">M</text:span><text:span text:style-name="T445">e</text:span><text:span text:style-name="T446">mb</text:span><text:span text:style-name="T447">ro Suplente</text:span></text:p>
          </table:table-cell>
        </table:table-row>
      </table:table>
      <text:p text:style-name="P448"/>
      <text:soft-page-break/>
      <text:p text:style-name="P449">Ata do Edital de Tomada de Preços</text:p>
      <text:p text:style-name="P450"><text:span text:style-name="T451">FMS – Fundo Municipal de Saúde</text:span></text:p>
      <text:p text:style-name="P452"><text:span text:style-name="T453">A</text:span><text:span text:style-name="T454">T</text:span><text:span text:style-name="T455">A 09</text:span><text:span text:style-name="T456"><text:s/></text:span><text:span text:style-name="T457">DO EDITAL DE TOMADA DE PREÇOS Nº. 024/FMS/2020</text:span></text:p>
      <text:p text:style-name="P458">Processo Administrativo Nº. 577290</text:p>
      <text:p text:style-name="P459"><text:s/></text:p>
      <text:p text:style-name="P460">ATA DA REUNIÃO RESERVADA DA COMISSÃO PERMANENTE DE LICITAÇÕES DO MUNICÍPIO DE CRICIÚMA PARA REGISTRO DO RECEBIMENTO DAS PROPOSTAS DE PREÇOS DEVIDAMENTE ANALISADAS E CONFERÊNCIDAS DO EDITAL EM EPIGRAFE PELA ÁREA TÉCNICA DA SECRETARIA DE INFRAESTRUTURA, PLANEJAMENTO E MOBILIDADE URBANA.</text:p>
      <text:p text:style-name="P461"/>
      <text:p text:style-name="P462"><text:span text:style-name="T463">OBJETO:</text:span><text:span text:style-name="T464"><text:s/>Contratação de empresa especializada para elaboração de projeto arquitetônico para reforma e ampliação da UNIDADE MISTA 24h BAIRRO BOA VISTA e para construção de uma POLICLINICA no BAIRRO SANTA BARBARA, - Município de Criciúma-SC.</text:span></text:p>
      <text:p text:style-name="P465"/>
      <text:p text:style-name="P466"><text:span text:style-name="T467">Às treze horas e trinta minutos, do dia onze, do mês de janeiro,<text:s/></text:span><text:span text:style-name="T468">do ano de dois mil e vinte e um, na sala de reuniões da <text:s/>Diretoria de Logística – localizada no pavimento superior do Paço Municipal “Marcos Rovaris”, na Rua Domênico Sonego nº 542, nesta cidade de Criciúma, Estado de Santa Catarina, reuniram-se reservadamente os membros da Comissão Permanente de Licitações do Município<text:s/></text:span><text:span text:style-name="T469">designada<text:s/></text:span><text:span text:style-name="T470">pelo Decreto SG/n° 449/20 de 09 de abril de 2020, para registro do recebimentos das propostas de preços que foram analisadas, avaliadas e conferidas pela área técnica da Secretaria de Infraestrutura, Planejamento e Mobilidade Urbana,<text:s/></text:span><text:span text:style-name="T471">o</text:span><text:span text:style-name="T472">nde constatou-se, que estavam corretas e atendem a planilha orçamentária oficial e que os preços unitários e global propostos pela empresa primeira classificada são exequíveis e estão dentro dos praticados no mercado da região, ficando assim a classificação final</text:span><text:span text:style-name="T473">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CLASSIFICAÇÃO</text:p>
          </table:table-cell>
          <table:table-cell table:style-name="TableCell484">
            <text:p text:style-name="P485">EMPRESA</text:p>
          </table:table-cell>
          <table:table-cell table:style-name="TableCell486">
            <text:p text:style-name="P487">QUANTIDADE</text:p>
          </table:table-cell>
          <table:table-cell table:style-name="TableCell488">
            <text:p text:style-name="P489">VALOR UNITARIO (M²)</text:p>
          </table:table-cell>
          <table:table-cell table:style-name="TableCell490">
            <text:p text:style-name="P491">VALOR GLOBAL</text:p>
          </table:table-cell>
        </table:table-row>
        <table:table-row table:style-name="TableRow492">
          <table:table-cell table:style-name="TableCell493">
            <text:p text:style-name="P494">1ª</text:p>
          </table:table-cell>
          <table:table-cell table:style-name="TableCell495">
            <text:p text:style-name="P496">PAULO ZUAN BENEDETTI CHENSO ARQUITETURA</text:p>
          </table:table-cell>
          <table:table-cell table:style-name="TableCell497">
            <text:p text:style-name="P498">5.300,00</text:p>
          </table:table-cell>
          <table:table-cell table:style-name="TableCell499">
            <text:p text:style-name="P500">R$16,64</text:p>
          </table:table-cell>
          <table:table-cell table:style-name="TableCell501">
            <text:p text:style-name="P502">R$88.192,00</text:p>
          </table:table-cell>
        </table:table-row>
        <table:table-row table:style-name="TableRow503">
          <table:table-cell table:style-name="TableCell504">
            <text:p text:style-name="P505">2ª</text:p>
          </table:table-cell>
          <table:table-cell table:style-name="TableCell506">
            <text:p text:style-name="P507">JD ARQUITETURA ESPECIALIZADA EIRELI</text:p>
          </table:table-cell>
          <table:table-cell table:style-name="TableCell508">
            <text:p text:style-name="P509">5.300,00</text:p>
          </table:table-cell>
          <table:table-cell table:style-name="TableCell510">
            <text:p text:style-name="P511">R$19,00</text:p>
          </table:table-cell>
          <table:table-cell table:style-name="TableCell512">
            <text:p text:style-name="P513">R$100.700,00</text:p>
          </table:table-cell>
        </table:table-row>
      </table:table>
      <text:p text:style-name="P514"/>
      <text:p text:style-name="P515"><text:span text:style-name="T516">Portanto, desta forma, a Comissão por unanimidade, decidiu declarar<text:s/></text:span><text:span text:style-name="T517">VENCEDORA</text:span><text:span text:style-name="T518"><text:s/>a empresa</text:span><text:span text:style-name="T519"><text:s/></text:span><text:span text:style-name="T520">PAULO ZUAN BENEDETTI CHENSO ARQUITETURA<text:s/></text:span><text:span text:style-name="T521">que ofertou o preço global de<text:s/></text:span><text:span text:style-name="T522">R$88.192,00<text:s/></text:span><text:span text:style-name="T523">(Oitenta e oito mil centos e noventa e dois reais).</text:span><text:span text:style-name="T524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.<text:s/></text:span><text:span text:style-name="T525">Nada mais havendo a tratar, encerrou-se a sessão as 13h45min. da qual para constar, lavrou-se a presente Ata, que vai assinada pelos integrantes da Comissão de Licitações. Sala de Licitações, (segunda-feira), aos onze dias do mês de janeiro do ano de 2020.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GIÁCOMO DELLA GIUSTINA FILHO</text:span></text:p>
          </table:table-cell>
          <table:table-cell table:style-name="TableCell535">
            <text:p text:style-name="P536"><text:span text:style-name="T537">KARINA TRES</text:span></text:p>
          </table:table-cell>
          <table:table-cell table:style-name="TableCell538">
            <text:p text:style-name="P539"><text:span text:style-name="T540">ANTONIO DE OLIVEIRA</text:span></text:p>
          </table:table-cell>
        </table:table-row>
        <table:table-row table:style-name="TableRow541">
          <table:table-cell table:style-name="TableCell542">
            <text:p text:style-name="P543"><text:span text:style-name="T544">P</text:span><text:span text:style-name="T545">r</text:span><text:span text:style-name="T546">e</text:span><text:span text:style-name="T547">s</text:span><text:span text:style-name="T548">i</text:span><text:span text:style-name="T549">d</text:span><text:span text:style-name="T550">e</text:span><text:span text:style-name="T551">n</text:span><text:span text:style-name="T552">t</text:span><text:span text:style-name="T553">e</text:span></text:p>
          </table:table-cell>
          <table:table-cell table:style-name="TableCell554">
            <text:p text:style-name="P555"><text:span text:style-name="T556">Secretária</text:span></text:p>
          </table:table-cell>
          <table:table-cell table:style-name="TableCell557">
            <text:p text:style-name="P558"><text:span text:style-name="T559">M</text:span><text:span text:style-name="T560">e</text:span><text:span text:style-name="T561">mb</text:span><text:span text:style-name="T562">ro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OSMAR CORAL</text:span></text:p>
          </table:table-cell>
          <table:table-cell table:style-name="TableCell571">
            <text:p text:style-name="P572">LEANDRO CUSTODIO MUNARETTO</text:p>
          </table:table-cell>
        </table:table-row>
        <table:table-row table:style-name="TableRow573">
          <table:table-cell table:style-name="TableCell574">
            <text:p text:style-name="P575">Membro</text:p>
          </table:table-cell>
          <table:table-cell table:style-name="TableCell576">
            <text:p text:style-name="P577"><text:span text:style-name="T578">M</text:span><text:span text:style-name="T579">e</text:span><text:span text:style-name="T580">mb</text:span><text:span text:style-name="T581">ro suplente</text:span></text:p>
          </table:table-cell>
        </table:table-row>
      </table:table>
      <text:p text:style-name="P582"/>
      <text:p text:style-name="P583"/>
      <text:p text:style-name="P584">Avisos de Licitação</text:p>
      <text:p text:style-name="P585"><text:span text:style-name="T586">Governo Municipal de Criciúma</text:span></text:p>
      <text:p text:style-name="P587"><text:span text:style-name="T588">CONVITE Nº. 004/PMC/2021</text:span></text:p>
      <text:p text:style-name="P589"><text:span text:style-name="T590">P</text:span><text:span text:style-name="T591">r</text:span><text:span text:style-name="T592">o</text:span><text:span text:style-name="T593">c</text:span><text:span text:style-name="T594">e</text:span><text:span text:style-name="T595">s</text:span><text:span text:style-name="T596">so<text:s/></text:span><text:span text:style-name="T597">A</text:span><text:span text:style-name="T598">d</text:span><text:span text:style-name="T599">m</text:span><text:span text:style-name="T600">i</text:span><text:span text:style-name="T601">n</text:span><text:span text:style-name="T602">i</text:span><text:span text:style-name="T603">s</text:span><text:span text:style-name="T604">t</text:span><text:span text:style-name="T605">r</text:span><text:span text:style-name="T606">a</text:span><text:span text:style-name="T607">t</text:span><text:span text:style-name="T608">i</text:span><text:span text:style-name="T609">v</text:span><text:span text:style-name="T610">o</text:span><text:span text:style-name="T611"><text:s/></text:span><text:span text:style-name="T612">N</text:span><text:span text:style-name="T613">º. 594529</text:span></text:p>
      <text:p text:style-name="P614"/>
      <text:p text:style-name="P615"><text:span text:style-name="T616">OBJETO:</text:span><text:span text:style-name="T617"><text:s/>Contratação de empresa do ramo pertinente para execução dos serviços necessários à realização das obras de readequação da<text:s/></text:span><text:span text:style-name="T618">ARQUIBANCADA DA RUA JOSÉ MEZZARI</text:span><text:span text:style-name="T619">, localizada no bairro Próspera, município de<text:s/></text:span><text:span text:style-name="T620">Criciúma-SC.<text:s/></text:span></text:p>
      <text:p text:style-name="P621"><text:span text:style-name="T622">DATA DE ENTREGA:<text:s/></text:span><text:span text:style-name="T623">até 20 de janeiro de 2021 às 13h45min<text:s/></text:span></text:p>
      <text:p text:style-name="P624"><text:span text:style-name="T625">DATA DE ABERTURA:<text:s/></text:span><text:span text:style-name="T626">dia 20</text:span><text:span text:style-name="T627"><text:s/>de janeiro de 2021 às 14h00min</text:span><text:span text:style-name="T628"><text:s/></text:span></text:p>
      <text:p text:style-name="P629"><text:span text:style-name="T630">LOCAL:<text:s/></text:span><text:span text:style-name="T631">s</text:span><text:span text:style-name="T632">ala de Licitações da Diretoria de Logística, localizada no pavimento superior do edifício sede da municipalidade – Paço Municipal “Marcos Rovaris”, sito na rua Domênico Sônego, 542 - Criciúma-SC.<text:s/></text:span></text:p>
      <text:soft-page-break/>
      <text:p text:style-name="P633"><text:span text:style-name="T634">DA PARTICIPAÇÃO:<text:s/></text:span><text:span text:style-name="T635">Poderão participar desta Licitação, além dos<text:s/></text:span><text:span text:style-name="T636">convidados formalmente</text:span><text:span text:style-name="T637"><text:s/>pela Administração, todos os demais interessados<text:s/></text:span><text:span text:style-name="T638">não convidados</text:span><text:span text:style-name="T639">,<text:s/></text:span><text:span text:style-name="T640">legalmente constituídos,<text:s/></text:span><text:span text:style-name="T641">que operem no ramo do objeto deste Convite</text:span><text:span text:style-name="T642">, desde que comprovem estarem<text:s/></text:span><text:span text:style-name="T643">devidamente cadastrados no Sistema de Cadastro de Fornecedores do Município de Criciúma-SC, <text:s/></text:span><text:span text:style-name="T644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645"><text:span text:style-name="T646">*OBS.: Considera-se como manifestação de interesse<text:s/></text:span><text:span text:style-name="T647">a solicitação por escrito, do<text:s/></text:span><text:span text:style-name="T648">pedido de INCLUSÃO na presente licitação,<text:s/></text:span><text:span text:style-name="T649">endereçada a Comissão Permanente de Licitações via protocolo geral da Prefeitura Municipal de Criciúma-SC.</text:span></text:p>
      <text:p text:style-name="P650"><text:span text:style-name="T651">ESCLARECIMENTOS:<text:s/></text:span><text:span text:style-name="T652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53">editais@criciuma.sc.gov.br</text:span></text:a><text:span text:style-name="T654">.</text:span></text:p>
      <text:p text:style-name="P655"/>
      <text:p text:style-name="P656">PAÇO MUNICIPAL “MARCOS ROVARIS”, 11 de janeiro de 2021.</text:p>
      <text:p text:style-name="P657"/>
      <text:p text:style-name="P658"><text:span text:style-name="T659">JOÃO BATISTA BELLOLI</text:span><text:span text:style-name="T660"><text:s/>-<text:s/></text:span><text:span text:style-name="T661">SECRETÁRIO DE INFRAESTRUTURA, PLANEJAMENTO E MOBILIDADE URBANA</text:span><text:span text:style-name="T662"><text:s/></text:span><text:span text:style-name="T663">(assinado no original)</text:span></text:p>
      <text:p text:style-name="P664">PREGÃO PRESENCIAL Nº. 004/PMC/2021</text:p>
      <text:p text:style-name="P665"><text:span text:style-name="T666">OBJETO:</text:span><text:span text:style-name="T667"><text:s/></text:span><text:span text:style-name="T668">O presente edital tem por objetivo o registro de preços de leite UHT integral em atendimento aos funcionários dos setores relacionados ao Asfalto (pavimentação, tapa-buracos, usina) do município de Criciúma/SC.<text:s/></text:span></text:p>
      <text:p text:style-name="P669"><text:span text:style-name="T670">DATA DE ABERTURA:<text:s/></text:span><text:span text:style-name="T671">Dia 22 de Janeiro de 2021, às 09h00min.</text:span></text:p>
      <text:p text:style-name="P672"><text:span text:style-name="T673">Edital c</text:span><text:span text:style-name="T67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75">www.criciuma.sc.gov.br</text:span></text:a><text:span text:style-name="T676"><text:s/>ou pelo endereço eletrônico<text:s/></text:span><text:a xlink:href="mailto:editais@criciuma.sc.gov.br" office:target-frame-name="_top" xlink:show="replace"><text:span text:style-name="T677">editais@criciuma.sc.gov.br</text:span></text:a><text:span text:style-name="T678">.</text:span></text:p>
      <text:p text:style-name="P679"/>
      <text:p text:style-name="P680">CRICIÚMA/SC, 11 DE JANEIRO DE 2021.</text:p>
      <text:p text:style-name="P681"/>
      <text:p text:style-name="P682">JOÃO BATISTA BELOLLI<text:s/>-<text:s/>SECRETÁRIO DE INFRAESTRUTURA, PLANEJAMENTO E MOBILIDADE URBANA</text:p>
      <text:p text:style-name="P683"/>
      <text:p text:style-name="P684">Aviso<text:s/>de Revogação</text:p>
      <text:p text:style-name="P685"><text:span text:style-name="T686">Governo Municipal de Criciúma</text:span></text:p>
      <text:p text:style-name="P687">DO CONVITE Nº. 316/PMC/2020</text:p>
      <text:p text:style-name="P688"><text:span text:style-name="T689">P</text:span><text:span text:style-name="T690">r</text:span><text:span text:style-name="T691">o</text:span><text:span text:style-name="T692">ce</text:span><text:span text:style-name="T693">ss</text:span><text:span text:style-name="T694">o</text:span><text:span text:style-name="T695"><text:s/></text:span><text:span text:style-name="T696">A</text:span><text:span text:style-name="T697">dm</text:span><text:span text:style-name="T698">i</text:span><text:span text:style-name="T699">n</text:span><text:span text:style-name="T700">i</text:span><text:span text:style-name="T701">s</text:span><text:span text:style-name="T702">t</text:span><text:span text:style-name="T703">r</text:span><text:span text:style-name="T704">a</text:span><text:span text:style-name="T705">t</text:span><text:span text:style-name="T706">i</text:span><text:span text:style-name="T707">vo</text:span><text:span text:style-name="T708"><text:s/></text:span><text:span text:style-name="T709">Nº.</text:span><text:span text:style-name="T710"><text:s/></text:span><text:span text:style-name="T711">594529</text:span></text:p>
      <text:p text:style-name="P712"><text:span text:style-name="T713">O<text:s/></text:span><text:span text:style-name="T714">PREFEITO MUNICIPAL DE CRICIÚMA</text:span><text:span text:style-name="T715">, através da Comissão Permanente de Licitações, no uso de suas atribuições legais, com fundamento no disposto no<text:s/></text:span><text:span text:style-name="T716">art. 49, da Lei Federal Nº. 8.666/93 e justificativas apresentadas, determinou a<text:s/></text:span><text:span text:style-name="T717">REVOGAÇÃO</text:span><text:span text:style-name="T718"><text:s/></text:span><text:span text:style-name="T719">do Convite supracitado, que tem como objeto a contratação de empresa do ramo pertinente para execução dos serviços necessários à realização das obras de readequação da ARQUIBANCADA DA RUA JOSÉ MEZZARI, localizada no bairro Próspera, município de Criciúma-SC,<text:s/></text:span></text:p>
      <text:p text:style-name="P720"/>
      <text:p text:style-name="P721"><text:span text:style-name="T722">PAÇO MUNICIPAL “MARCOS ROVARIS”,</text:span><text:span text:style-name="T723"><text:s/>11 de janeiro do ano de 2021.</text:span></text:p>
      <text:p text:style-name="P724"/>
      <text:p text:style-name="P725"><text:span text:style-name="T726">GIÁCOMO DELLA GIUSTINA FILHO</text:span><text:span text:style-name="T727"><text:s/>-<text:s/></text:span><text:span text:style-name="T728">Presidente da Comissão Permanente de Licitações</text:span><text:span text:style-name="T729"><text:s/></text:span><text:span text:style-name="T730">(assinado no original)</text:span></text:p>
      <text:p text:style-name="P731"/>
      <text:p text:style-name="P732">Retificação<text:s/>do Aviso de Publicação do Edital de Convite 002/PMC/2021</text:p>
      <text:p text:style-name="P733"><text:span text:style-name="T734">Governo Municipal de Criciúma</text:span></text:p>
      <text:p text:style-name="P735"/>
      <text:p text:style-name="P736"><text:span text:style-name="T737">O Município de Criciúma torna pública a </text:span><text:span text:style-name="T738">RETIFICAÇÃO</text:span><text:span text:style-name="T739"> </text:span><text:span text:style-name="T740">DE PUBLICAÇÃO<text:s/></text:span><text:span text:style-name="T741">publicado no diário oficial do município, no dia 11/01/2021, ano 12 – Edição n.º 2637.</text:span></text:p>
      <text:p text:style-name="P742"/>
      <text:p text:style-name="P743"><text:span text:style-name="T744">Onde se lê:<text:s/></text:span><text:span text:style-name="T745">“DATA DE ABERTURA: DIA 18 de novembro de 2021”</text:span></text:p>
      <text:p text:style-name="P746"><text:span text:style-name="T747">Leia-se:</text:span><text:span text:style-name="T748"><text:s/></text:span><text:span text:style-name="T749">“DATA DE ABERTURA:</text:span><text:span text:style-name="T750"><text:s/>DIA 18 de janeiro de 2021”</text:span></text:p>
      <text:p text:style-name="P751"/>
      <text:p text:style-name="P752"><text:span text:style-name="T753">DIRETORIA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8<text:s/>– Ano<text:s/>12<text:s/>Terça-Feira,<text:s/>12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12T14:29:00Z</meta:creation-date>
    <dc:date>2021-01-12T14:29:00Z</dc:date>
    <meta:print-date>2021-01-12T14:29:00Z</meta:print-date>
    <meta:template xlink:href="Normal" xlink:type="simple"/>
    <meta:editing-cycles>2</meta:editing-cycles>
    <meta:editing-duration>PT0S</meta:editing-duration>
    <meta:document-statistic meta:page-count="6" meta:paragraph-count="38" meta:word-count="3048" meta:character-count="19470" meta:row-count="137" meta:non-whitespace-character-count="16460"/>
  </office:meta>
</office:document-meta>
</file>