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-0.0006in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letter-spacing="-0.0006in" fo:font-size="12pt" style:font-size-asian="12pt" style:font-size-complex="12pt"/>
    </style:style>
    <style:style style:name="T47" style:parent-style-name="Fonteparág.padrão" style:family="text">
      <style:text-properties fo:letter-spacing="-0.0006in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-0.0006in" fo:font-size="12pt" style:font-size-asian="12pt" style:font-size-complex="12pt"/>
    </style:style>
    <style:style style:name="T59" style:parent-style-name="Fonteparág.padrão" style:family="text">
      <style:text-properties fo:letter-spacing="-0.0006in"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letter-spacing="-0.0006in" fo:font-size="12pt" style:font-size-asian="12pt" style:font-size-complex="12pt"/>
    </style:style>
    <style:style style:name="T74" style:parent-style-name="Fonteparág.padrão" style:family="text">
      <style:text-properties fo:letter-spacing="-0.0006in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8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letter-spacing="0.0006in" fo:font-size="12pt" style:font-size-asian="12pt" style:font-size-complex="12pt"/>
    </style:style>
    <style:style style:name="T93" style:parent-style-name="Fonteparág.padrão" style:family="text">
      <style:text-properties fo:letter-spacing="0.0006in" fo:font-size="12pt" style:font-size-asian="12pt" style:font-size-complex="12pt"/>
    </style:style>
    <style:style style:name="T94" style:parent-style-name="Fonteparág.padrão" style:family="text">
      <style:text-properties fo:letter-spacing="0.0006in" fo:font-size="12pt" style:font-size-asian="12pt" style:font-size-complex="12pt"/>
    </style:style>
    <style:style style:name="T95" style:parent-style-name="Fonteparág.padrão" style:family="text">
      <style:text-properties fo:letter-spacing="0.0006in" fo:font-size="12pt" style:font-size-asian="12pt" style:font-size-complex="12pt"/>
    </style:style>
    <style:style style:name="P9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9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00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0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02" style:parent-style-name="Estilo2" style:family="paragraph">
      <style:paragraph-properties fo:margin-left="-0.1972in">
        <style:tab-stops/>
      </style:paragraph-properties>
    </style:style>
    <style:style style:name="T103" style:parent-style-name="Fonteparág.padrão" style:family="text">
      <style:text-properties style:use-window-font-color="true"/>
    </style:style>
    <style:style style:name="P10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Estilo2" style:family="paragraph">
      <style:paragraph-properties fo:margin-left="-0.1972in">
        <style:tab-stops/>
      </style:paragraph-properties>
    </style:style>
    <style:style style:name="T124" style:parent-style-name="Fonteparág.padrão" style:family="text">
      <style:text-properties style:use-window-font-color="true"/>
    </style:style>
    <style:style style:name="P12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Estilo2" style:family="paragraph">
      <style:paragraph-properties fo:margin-left="-0.1972in">
        <style:tab-stops/>
      </style:paragraph-properties>
    </style:style>
    <style:style style:name="T140" style:parent-style-name="Fonteparág.padrão" style:family="text">
      <style:text-properties style:use-window-font-color="true"/>
    </style:style>
    <style:style style:name="P1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1.4576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Estilo2" style:family="paragraph">
      <style:paragraph-properties fo:margin-left="-0.1972in">
        <style:tab-stops/>
      </style:paragraph-properties>
    </style:style>
    <style:style style:name="T164" style:parent-style-name="Fonteparág.padrão" style:family="text">
      <style:text-properties style:use-window-font-color="true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Estilo2" style:family="paragraph">
      <style:paragraph-properties fo:margin-left="-0.1972in">
        <style:tab-stops/>
      </style:paragraph-properties>
    </style:style>
    <style:style style:name="T186" style:parent-style-name="Fonteparág.padrão" style:family="text">
      <style:text-properties style:use-window-font-color="true"/>
    </style:style>
    <style:style style:name="P18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Estilo2" style:family="paragraph">
      <style:paragraph-properties fo:margin-left="-0.1972in">
        <style:tab-stops/>
      </style:paragraph-properties>
    </style:style>
    <style:style style:name="T202" style:parent-style-name="Fonteparág.padrão" style:family="text">
      <style:text-properties style:use-window-font-color="true"/>
    </style:style>
    <style:style style:name="P203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Estilo2" style:family="paragraph">
      <style:paragraph-properties fo:margin-left="-0.1972in">
        <style:tab-stops/>
      </style:paragraph-properties>
    </style:style>
    <style:style style:name="T218" style:parent-style-name="Fonteparág.padrão" style:family="text">
      <style:text-properties style:use-window-font-color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Estilo2" style:family="paragraph">
      <style:paragraph-properties fo:margin-left="-0.1972in">
        <style:tab-stops/>
      </style:paragraph-properties>
    </style:style>
    <style:style style:name="T241" style:parent-style-name="Forte" style:family="text">
      <style:text-properties style:font-name="Calibri" style:font-name-asian="Times New Roman" style:font-name-complex="Calibri" fo:font-weight="bold" style:font-weight-asian="bold" style:use-window-font-color="true"/>
    </style:style>
    <style:style style:name="P242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70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71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Estilo2" style:family="paragraph">
      <style:paragraph-properties fo:margin-left="-0.1972in">
        <style:tab-stops/>
      </style:paragraph-properties>
    </style:style>
    <style:style style:name="T325" style:parent-style-name="Fonteparág.padrão" style:family="text">
      <style:text-properties style:use-window-font-color="true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3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356" style:parent-style-name="SemEspaçamento" style:family="paragraph">
      <style:paragraph-properties fo:text-align="justify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size="9.5pt" style:font-size-asian="9.5pt" style:font-size-complex="9.5pt"/>
    </style:style>
    <style:style style:name="T358" style:parent-style-name="Fonteparág.padrão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59" style:parent-style-name="Fonteparág.padrão" style:family="text">
      <style:text-properties style:font-name-complex="Calibri" fo:font-size="9.5pt" style:font-size-asian="9.5pt" style:font-size-complex="9.5pt"/>
    </style:style>
    <style:style style:name="P3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361" style:parent-style-name="SemEspaçamento" style:family="paragraph">
      <style:paragraph-properties fo:text-align="justify" fo:margin-left="-0.1972in">
        <style:tab-stops/>
      </style:paragraph-properties>
    </style:style>
    <style:style style:name="T362" style:parent-style-name="Fonteparág.padrão" style:family="text">
      <style:text-properties style:font-name-complex="Calibri" fo:font-size="9.5pt" style:font-size-asian="9.5pt" style:font-size-complex="9.5pt"/>
    </style:style>
    <style:style style:name="T363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P3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6" style:parent-style-name="Fonteparág.padrão" style:family="text">
      <style:text-properties style:font-name="Calibri" style:font-name-asian="MS Mincho" style:font-name-complex="Calibri" fo:font-size="9.5pt" style:font-size-asian="9.5pt" style:font-size-complex="9.5pt"/>
    </style:style>
    <style:style style:name="T3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4.7944in" style:use-optimal-column-width="false"/>
    </style:style>
    <style:style style:name="Table379" style:family="table">
      <style:table-properties style:width="5.5819in" fo:margin-left="0in" table:align="center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 fo:margin-bottom="0in" fo:line-height="100%"/>
    </style:style>
    <style:style style:name="T3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96" style:family="table-row">
      <style:table-row-properties style:min-row-height="0.015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 fo:margin-bottom="0in" fo:line-height="100%"/>
    </style:style>
    <style:style style:name="T4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 style:language-asian="zh" style:country-asian="CN"/>
    </style:style>
    <style:style style:name="P411" style:parent-style-name="SemEspaçamento" style:family="paragraph">
      <style:paragraph-properties fo:text-align="justify" fo:margin-left="-0.1972in">
        <style:tab-stops/>
      </style:paragraph-properties>
    </style:style>
    <style:style style:name="T412" style:parent-style-name="Fonteparág.padrão" style:family="text">
      <style:text-properties style:font-name-complex="Calibri" fo:font-size="9.5pt" style:font-size-asian="9.5pt" style:font-size-complex="9.5pt"/>
    </style:style>
    <style:style style:name="T413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414" style:parent-style-name="Fonteparág.padrão" style:family="text">
      <style:text-properties style:font-name-complex="Calibri" fo:font-size="9.5pt" style:font-size-asian="9.5pt" style:font-size-complex="9.5pt"/>
    </style:style>
    <style:style style:name="P4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4.8472in" style:use-optimal-column-width="false"/>
    </style:style>
    <style:style style:name="Table416" style:family="table">
      <style:table-properties style:width="5.6347in" fo:margin-left="0.8861in" table:align="left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33" style:family="table-row">
      <style:table-row-properties style:min-row-height="0.1527in" style:use-optimal-row-height="false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4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5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5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5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58" style:parent-style-name="Estilo2" style:family="paragraph">
      <style:paragraph-properties fo:margin-left="-0.1972in">
        <style:tab-stops/>
      </style:paragraph-properties>
    </style:style>
    <style:style style:name="T559" style:parent-style-name="Fonteparág.padrão" style:family="text">
      <style:text-properties style:use-window-font-color="true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apple-converted-space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Estilo2" style:family="paragraph">
      <style:paragraph-properties fo:margin-left="-0.1972in">
        <style:tab-stops/>
      </style:paragraph-properties>
    </style:style>
    <style:style style:name="T590" style:parent-style-name="Fonteparág.padrão" style:family="text">
      <style:text-properties style:use-window-font-color="true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Estilo2" style:family="paragraph">
      <style:paragraph-properties fo:margin-left="-0.1972in">
        <style:tab-stops/>
      </style:paragraph-properties>
    </style:style>
    <style:style style:name="T619" style:parent-style-name="Fonteparág.padrão" style:family="text">
      <style:text-properties style:use-window-font-color="true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apple-converted-space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5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51" style:parent-style-name="Estilo2" style:family="paragraph">
      <style:paragraph-properties fo:margin-left="-0.1972in">
        <style:tab-stops/>
      </style:paragraph-properties>
    </style:style>
    <style:style style:name="T652" style:parent-style-name="Fonteparág.padrão" style:family="text">
      <style:text-properties style:use-window-font-color="true" fo:letter-spacing="0.0006in"/>
    </style:style>
    <style:style style:name="T653" style:parent-style-name="Fonteparág.padrão" style:family="text">
      <style:text-properties style:use-window-font-color="true" fo:letter-spacing="-0.0006in"/>
    </style:style>
    <style:style style:name="T654" style:parent-style-name="Fonteparág.padrão" style:family="text">
      <style:text-properties style:use-window-font-color="true"/>
    </style:style>
    <style:style style:name="T655" style:parent-style-name="Fonteparág.padrão" style:family="text">
      <style:text-properties style:use-window-font-color="true" fo:letter-spacing="-0.0006in"/>
    </style:style>
    <style:style style:name="T656" style:parent-style-name="Fonteparág.padrão" style:family="text">
      <style:text-properties style:use-window-font-color="true"/>
    </style:style>
    <style:style style:name="P6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3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7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3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40" style:family="table-column">
      <style:table-column-properties style:column-width="2.3625in" style:use-optimal-column-width="false"/>
    </style:style>
    <style:style style:name="TableColumn741" style:family="table-column">
      <style:table-column-properties style:column-width="2.2652in" style:use-optimal-column-width="false"/>
    </style:style>
    <style:style style:name="TableColumn742" style:family="table-column">
      <style:table-column-properties style:column-width="1.6743in" style:use-optimal-column-width="false"/>
    </style:style>
    <style:style style:name="Table739" style:family="table">
      <style:table-properties style:width="6.302in" fo:margin-left="0in" table:align="left"/>
    </style:style>
    <style:style style:name="TableRow743" style:family="table-row">
      <style:table-row-properties style:row-height="0.1861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752" style:family="table-row">
      <style:table-row-properties style:row-height="0.1861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5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5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58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5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6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6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71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73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77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76" style:family="table-column">
      <style:table-column-properties style:column-width="3.1506in" style:use-optimal-column-width="false"/>
    </style:style>
    <style:style style:name="TableColumn777" style:family="table-column">
      <style:table-column-properties style:column-width="2.9534in" style:use-optimal-column-width="false"/>
    </style:style>
    <style:style style:name="Table775" style:family="table">
      <style:table-properties style:width="6.1041in" fo:margin-left="0in" table:align="left"/>
    </style:style>
    <style:style style:name="TableRow778" style:family="table-row">
      <style:table-row-properties style:row-height="0.1861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83" style:family="table-row">
      <style:table-row-properties style:row-height="0.1861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89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91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7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P793" style:parent-style-name="Estilo2" style:family="paragraph">
      <style:paragraph-properties fo:margin-left="-0.1972in">
        <style:tab-stops/>
      </style:paragraph-properties>
    </style:style>
    <style:style style:name="T794" style:parent-style-name="Fonteparág.padrão" style:family="text">
      <style:text-properties style:use-window-font-color="true" fo:letter-spacing="0.0006in"/>
    </style:style>
    <style:style style:name="T795" style:parent-style-name="Fonteparág.padrão" style:family="text">
      <style:text-properties style:use-window-font-color="true" fo:letter-spacing="-0.0006in"/>
    </style:style>
    <style:style style:name="T796" style:parent-style-name="Fonteparág.padrão" style:family="text">
      <style:text-properties style:use-window-font-color="true"/>
    </style:style>
    <style:style style:name="T797" style:parent-style-name="Fonteparág.padrão" style:family="text">
      <style:text-properties style:use-window-font-color="true" fo:letter-spacing="-0.0006in"/>
    </style:style>
    <style:style style:name="T798" style:parent-style-name="Fonteparág.padrão" style:family="text">
      <style:text-properties style:use-window-font-color="true"/>
    </style:style>
    <style:style style:name="P7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81" style:family="table-column">
      <style:table-column-properties style:column-width="2.3625in" style:use-optimal-column-width="false"/>
    </style:style>
    <style:style style:name="TableColumn882" style:family="table-column">
      <style:table-column-properties style:column-width="2.2652in" style:use-optimal-column-width="false"/>
    </style:style>
    <style:style style:name="TableColumn883" style:family="table-column">
      <style:table-column-properties style:column-width="1.6743in" style:use-optimal-column-width="false"/>
    </style:style>
    <style:style style:name="Table880" style:family="table">
      <style:table-properties style:width="6.302in" fo:margin-left="0in" table:align="left"/>
    </style:style>
    <style:style style:name="TableRow884" style:family="table-row">
      <style:table-row-properties style:row-height="0.1861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93" style:family="table-row">
      <style:table-row-properties style:row-height="0.1861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1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17" style:family="table-column">
      <style:table-column-properties style:column-width="3.1506in" style:use-optimal-column-width="false"/>
    </style:style>
    <style:style style:name="TableColumn918" style:family="table-column">
      <style:table-column-properties style:column-width="2.9534in" style:use-optimal-column-width="false"/>
    </style:style>
    <style:style style:name="Table916" style:family="table">
      <style:table-properties style:width="6.1041in" fo:margin-left="0in" table:align="left"/>
    </style:style>
    <style:style style:name="TableRow919" style:family="table-row">
      <style:table-row-properties style:row-height="0.1861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24" style:family="table-row">
      <style:table-row-properties style:row-height="0.1861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938" style:parent-style-name="Estilo2" style:family="paragraph">
      <style:paragraph-properties fo:margin-left="-0.1972in">
        <style:tab-stops/>
      </style:paragraph-properties>
    </style:style>
    <style:style style:name="T939" style:parent-style-name="Fonteparág.padrão" style:family="text">
      <style:text-properties style:use-window-font-color="true" fo:letter-spacing="0.0006in"/>
    </style:style>
    <style:style style:name="T940" style:parent-style-name="Fonteparág.padrão" style:family="text">
      <style:text-properties style:use-window-font-color="true" fo:letter-spacing="-0.0006in"/>
    </style:style>
    <style:style style:name="T941" style:parent-style-name="Fonteparág.padrão" style:family="text">
      <style:text-properties style:use-window-font-color="true"/>
    </style:style>
    <style:style style:name="T942" style:parent-style-name="Fonteparág.padrão" style:family="text">
      <style:text-properties style:use-window-font-color="true" fo:letter-spacing="-0.0006in"/>
    </style:style>
    <style:style style:name="T943" style:parent-style-name="Fonteparág.padrão" style:family="text">
      <style:text-properties style:use-window-font-color="true"/>
    </style:style>
    <style:style style:name="P9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959" style:parent-style-name="Fonteparág.padrão" style:family="text">
      <style:text-properties style:font-name="Calibri" style:font-name-complex="Calibri" style:font-weight-complex="bold" fo:letter-spacing="-0.0041in" fo:font-size="9.5pt" style:font-size-asian="9.5pt" style:font-size-complex="9.5pt"/>
    </style:style>
    <style:style style:name="T960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96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964" style:family="table-column">
      <style:table-column-properties style:column-width="0.9847in" style:use-optimal-column-width="false"/>
    </style:style>
    <style:style style:name="TableColumn965" style:family="table-column">
      <style:table-column-properties style:column-width="2.5604in" style:use-optimal-column-width="false"/>
    </style:style>
    <style:style style:name="TableColumn966" style:family="table-column">
      <style:table-column-properties style:column-width="0.8812in" style:use-optimal-column-width="false"/>
    </style:style>
    <style:style style:name="TableColumn967" style:family="table-column">
      <style:table-column-properties style:column-width="1.0881in" style:use-optimal-column-width="false"/>
    </style:style>
    <style:style style:name="TableColumn968" style:family="table-column">
      <style:table-column-properties style:column-width="0.9854in" style:use-optimal-column-width="false"/>
    </style:style>
    <style:style style:name="Table963" style:family="table">
      <style:table-properties style:width="6.5in" fo:margin-left="0in" table:align="center"/>
    </style:style>
    <style:style style:name="TableRow969" style:family="table-row">
      <style:table-row-properties style:row-height="0.1576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Row980" style:family="table-row">
      <style:table-row-properties style:row-height="0.1576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Row991" style:family="table-row">
      <style:table-row-properties style:row-height="0.157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font-size="9.5pt" style:font-size-asian="9.5pt" style:font-size-complex="9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009" style:family="table-column">
      <style:table-column-properties style:column-width="2.3625in" style:use-optimal-column-width="false"/>
    </style:style>
    <style:style style:name="TableColumn1010" style:family="table-column">
      <style:table-column-properties style:column-width="2.2652in" style:use-optimal-column-width="false"/>
    </style:style>
    <style:style style:name="TableColumn1011" style:family="table-column">
      <style:table-column-properties style:column-width="1.6743in" style:use-optimal-column-width="false"/>
    </style:style>
    <style:style style:name="Table1008" style:family="table">
      <style:table-properties style:width="6.302in" fo:margin-left="0in" table:align="left"/>
    </style:style>
    <style:style style:name="TableRow1012" style:family="table-row">
      <style:table-row-properties style:row-height="0.1861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022" style:family="table-row">
      <style:table-row-properties style:row-height="0.1861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2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2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28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02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3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03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3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0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41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0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3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104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046" style:family="table-column">
      <style:table-column-properties style:column-width="3.1506in" style:use-optimal-column-width="false"/>
    </style:style>
    <style:style style:name="TableColumn1047" style:family="table-column">
      <style:table-column-properties style:column-width="2.9534in" style:use-optimal-column-width="false"/>
    </style:style>
    <style:style style:name="Table1045" style:family="table">
      <style:table-properties style:width="6.1041in" fo:margin-left="0in" table:align="left"/>
    </style:style>
    <style:style style:name="TableRow1048" style:family="table-row">
      <style:table-row-properties style:row-height="0.1861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0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Row1055" style:family="table-row">
      <style:table-row-properties style:row-height="0.1861in" style:use-optimal-row-height="fals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61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0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63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10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06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67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068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0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7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0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0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asian="Arial Unicode MS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99" style:parent-style-name="Hyperlink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110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10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10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10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104" style:parent-style-name="Corpodetext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0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10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09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11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11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1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7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4" style:parent-style-name="Estilo2" style:family="paragraph">
      <style:paragraph-properties fo:margin-left="-0.1972in">
        <style:tab-stops/>
      </style:paragraph-properties>
    </style:style>
    <style:style style:name="T1185" style:parent-style-name="Fonteparág.padrão" style:family="text">
      <style:text-properties style:use-window-font-color="true"/>
    </style:style>
    <style:style style:name="P1186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5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5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59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0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0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31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asian="Times New Roman" style:font-name-complex="Calibri" fo:font-size="23pt" style:font-size-asian="23pt" style:font-size-complex="23pt"/>
    </style:style>
    <style:style style:name="T1319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1320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1321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1322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1323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P132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325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3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7<text:s/>– Ano<text:s/>12<text:s text:c="2"/>Segunda-Feira,<text:s/>11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Decreto</text:span><text:span text:style-name="T23">s</text:span><text:span text:style-name="T24">......................................</text:span><text:span text:style-name="T25">................................</text:span><text:span text:style-name="T26">................</text:span><text:span text:style-name="T27">...................................................</text:span><text:span text:style-name="T28">...............</text:span><text:span text:style-name="T29">......</text:span><text:span text:style-name="T30">.</text:span><text:span text:style-name="T31">.</text:span><text:span text:style-name="T32">.</text:span><text:span text:style-name="T33">1</text:span></text:p>
      <text:p text:style-name="P34"><text:span text:style-name="T35">Portarias</text:span><text:span text:style-name="T36">......................................</text:span><text:span text:style-name="T37">................................</text:span><text:span text:style-name="T38">................</text:span><text:span text:style-name="T39">...................................................</text:span><text:span text:style-name="T40">........................</text:span><text:span text:style-name="T41">7</text:span></text:p>
      <text:p text:style-name="P42"><text:span text:style-name="T43">A</text:span><text:span text:style-name="T44">ta</text:span><text:span text:style-name="T45"><text:s/>01</text:span><text:span text:style-name="T46"><text:s/></text:span><text:span text:style-name="T47">d</text:span><text:span text:style-name="T48">o Edital<text:s/></text:span><text:span text:style-name="T49">d</text:span><text:span text:style-name="T50">e Tomada<text:s/></text:span><text:span text:style-name="T51">d</text:span><text:span text:style-name="T52">e Preços<text:s/></text:span><text:span text:style-name="T53">Nº. 313/PMC/2020</text:span><text:span text:style-name="T54">.......................................................</text:span><text:span text:style-name="T55">..............................8</text:span></text:p>
      <text:p text:style-name="P56"><text:span text:style-name="T57">A</text:span><text:span text:style-name="T58">ta</text:span><text:span text:style-name="T59"><text:s/>01<text:s/></text:span><text:span text:style-name="T60">d</text:span><text:span text:style-name="T61">o Edital<text:s/></text:span><text:span text:style-name="T62">d</text:span><text:span text:style-name="T63">e Tomada<text:s/></text:span><text:span text:style-name="T64">d</text:span><text:span text:style-name="T65">e Preços<text:s/></text:span><text:span text:style-name="T66">Nº. 314/PMC/2020</text:span><text:span text:style-name="T67">.......................................................</text:span><text:span text:style-name="T68">..............................9</text:span></text:p>
      <text:p text:style-name="P69"><text:span text:style-name="T70">A</text:span><text:span text:style-name="T71">ta</text:span><text:span text:style-name="T72"><text:s/>8</text:span><text:span text:style-name="T73"><text:s/></text:span><text:span text:style-name="T74">d</text:span><text:span text:style-name="T75">o Edital<text:s/></text:span><text:span text:style-name="T76">d</text:span><text:span text:style-name="T77">e Tomada<text:s/></text:span><text:span text:style-name="T78">d</text:span><text:span text:style-name="T79">e Preços<text:s/></text:span><text:span text:style-name="T80">Nº. 024/FMS/2020</text:span><text:span text:style-name="T81">.......................................................</text:span><text:span text:style-name="T82">.................................9</text:span></text:p>
      <text:p text:style-name="P83"><text:span text:style-name="T84">Aviso de Alteração e Prorrogação</text:span><text:span text:style-name="T85">........................................................................................................................</text:span><text:span text:style-name="T86">.</text:span><text:span text:style-name="T87">.</text:span><text:span text:style-name="T88">10</text:span></text:p>
      <text:p text:style-name="P89"><text:span text:style-name="T90">Avisos de Licitação</text:span><text:span text:style-name="T91">............................................</text:span><text:span text:style-name="T92">................................</text:span><text:span text:style-name="T93">................</text:span><text:span text:style-name="T94">...................................................</text:span><text:span text:style-name="T95">.11</text:span></text:p>
      <text:p text:style-name="P96">Aviso de Suspensão de Licitação............................................................................................................................12</text:p>
      <text:p text:style-name="P97"/>
      <text:p text:style-name="P98"/>
      <text:p text:style-name="P99">Decretos</text:p>
      <text:p text:style-name="P100"><text:span text:style-name="T101">Governo Municipal de Criciúma</text:span></text:p>
      <text:p text:style-name="P102"><text:span text:style-name="T103">DECRETO SG/nº 016/21, de 4 de janeiro de 2021.</text:span></text:p>
      <text:p text:style-name="P104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05"/>
      <text:p text:style-name="P106">NOMEAR,</text:p>
      <text:p text:style-name="P107"/>
      <text:p text:style-name="P108"><text:span text:style-name="T109">VOLNEI DE BONA,<text:s/></text:span><text:span text:style-name="T110">CPF nº 344.042.449-91, matrícula nº 65.978, para exercer o cargo em comissão de Assessor, símbolo DAS-4, para exercer suas funções na Coordenadoria dos Conselhos Municipais, pertencente ao Gabinete do Prefeito, a partir de 1º de janeiro de 2021.</text:span></text:p>
      <text:p text:style-name="P111"/>
      <text:p text:style-name="P112">Paço Municipal Marcos Rovaris, 4 de janeiro de 2021.</text:p>
      <text:p text:style-name="P113"/>
      <text:p text:style-name="P114"><text:span text:style-name="T115">CLÉSIO SALVARO</text:span><text:span text:style-name="T116"><text:s/>-<text:s/></text:span><text:span text:style-name="T117">Prefeito Municipal de Criciúma</text:span></text:p>
      <text:p text:style-name="P118"><text:span text:style-name="T119">KATIA MARIA SMIELEVSKI GOMES<text:s/></text:span><text:span text:style-name="T120">-<text:s/></text:span><text:span text:style-name="T121">Secretária Geral</text:span></text:p>
      <text:p text:style-name="P122">ERM.</text:p>
      <text:p text:style-name="P123"><text:span text:style-name="T124">DECRETO SG/nº 027/21, de 4 de janeiro de 2021.</text:span></text:p>
      <text:p text:style-name="P125">O PREFEITO MUNICIPAL DE CRICIÚMA, no uso de suas atribuições e de conformidade com a Lei Complementar nº 203, de 18 de janeiro de 2017, e com o art. 50, VIII, da Lei Orgânica do Município, resolve:</text:p>
      <text:p text:style-name="P126"/>
      <text:p text:style-name="P127">EXONERAR, a pedido,<text:s/></text:p>
      <text:p text:style-name="P128"/>
      <text:soft-page-break/>
      <text:p text:style-name="P129"><text:span text:style-name="T130">a partir de 31 de dezembro de 2020,<text:s/></text:span><text:span text:style-name="T131">EDUARDO PEREIRA BENNER,<text:s/></text:span><text:span text:style-name="T132">matrícula nº 65.896, do cargo em comissão de Diretor Administrativo, símbolo DAS-3, da Fundação Municipal de Esportes – FME, nomeado em <text:s/>01/04/2020 pelo Decreto SG/nº 414/20</text:span></text:p>
      <text:p text:style-name="P133"/>
      <text:p text:style-name="P134">Paço Municipal Marcos Rovaris, 4 de janeiro de 2021.</text:p>
      <text:p text:style-name="P135"/>
      <text:p text:style-name="P136">CLÉSIO SALVARO<text:s/>-<text:s/>Prefeito Municipal de Criciúma</text:p>
      <text:p text:style-name="P137">KATIA MARIA SMIELEVSKI GOMES<text:s/>-<text:s/>Secretária Geral</text:p>
      <text:p text:style-name="P138">ERM.</text:p>
      <text:p text:style-name="P139"><text:span text:style-name="T140">DECRETO SG/nº 030/21, de 5 de janeiro de 2021.<text:s/></text:span></text:p>
      <text:p text:style-name="P141">Revoga o Decreto SG/nº 1340/20, de 3 de novembro de 2020, que concedeu auxílio-reclusão ao servidor Marcos Roberto Nunes Leodato.</text:p>
      <text:p text:style-name="P142"/>
      <text:p text:style-name="P143"><text:span text:style-name="T144">O<text:s/></text:span><text:span text:style-name="T145">PREFEITO MUNICIPAL DE CRICIÚMA</text:span><text:span text:style-name="T146">, no uso</text:span><text:span text:style-name="T147"><text:s/>de suas atribuições legais, de acordo com o que consta no Processo nº 599097 de 30 de dezembro de 2020 e conformidade com o art. 54, § 5º, da Lei Complementar nº 053, de 16 de julho de 2007, resolve:</text:span></text:p>
      <text:p text:style-name="P148"/>
      <text:p text:style-name="P149">REVOGAR,<text:s/></text:p>
      <text:p text:style-name="P150"/>
      <text:p text:style-name="P151"><text:span text:style-name="T152">a partir de 21 de dezembro de 2020, o Decreto SG/nº 1340/20, que concedeu auxílio-reclusão aos dependentes do servidor<text:s/></text:span><text:span text:style-name="T153">MARCOS ROBERTO NUNES LEODATO</text:span><text:span text:style-name="T154">, matrícula nº 55.033,</text:span><text:span text:style-name="T155"><text:s/>ocupante do cargo de provimento efetivo de Agente de Serviços, lotado na Secretaria Municipal de Infraestrutura, Planejamento e Mobilidade Urbana,<text:s/></text:span><text:span text:style-name="T156">tendo em vista retorno ao trabalho decorrente de Termo de Audiência nº 5015656-08.2020.8.24.0020/SC, da Vara de Execuções Penais da Comarca de Criciúma.</text:span></text:p>
      <text:p text:style-name="P157"/>
      <text:p text:style-name="P158">Paço Municipal Marcos Rovaris, 5 de janeiro de 2021.</text:p>
      <text:p text:style-name="P159"/>
      <text:p text:style-name="P160">CLÉSIO SALVARO<text:s/>-<text:s/>Prefeito Municipal de Criciúma</text:p>
      <text:p text:style-name="P161">KATIA MARIA SMIELEVSKI GOMES<text:s/>-<text:s/>Secretária Geral</text:p>
      <text:p text:style-name="P162">ERM.</text:p>
      <text:p text:style-name="P163"><text:span text:style-name="T164">DECRETO SG/nº 033/21, de 7 de janeiro de 2021.</text:span></text:p>
      <text:p text:style-name="P165">Cessa efeitos do Decreto SG/nº 849/19, de 24 de junho 2019.</text:p>
      <text:p text:style-name="P166"/>
      <text:p text:style-name="P167"><text:span text:style-name="T168">O<text:s/></text:span><text:span text:style-name="T169">PREFEITO MUNICIPAL DE CRICIÚMA</text:span><text:span text:style-name="T170">, no uso de suas atribuições legais, de acordo com o que consta no Processo nº 598561 de 17/12/2020 e nos termos do art. 109, § 1º, do Estatuto do Servidor Público Municipal - Lei Complementar nº 012/99, resolve:</text:span></text:p>
      <text:p text:style-name="P171"/>
      <text:p text:style-name="P172">FAZER CESSAR,</text:p>
      <text:p text:style-name="P173"/>
      <text:p text:style-name="P174"><text:span text:style-name="T175">a partir desta data, os efeitos do Decreto SG/nº 849/19, que<text:s/></text:span><text:span text:style-name="T176">concedeu licença sem remuneração a<text:s/></text:span><text:span text:style-name="T177">MARIA CLAUDIA NEZNEK,<text:s/></text:span><text:span text:style-name="T178">matrícula nº 45.144, ocupante do cargo de provimento efetivo de Agente de Fiscalização, lotada com 40 horas semanais na Coordenadoria de Proteção e Defesa Civil, pertencente ao Gabinete do Prefeito, por motivo de mudança compulsória de domicilio do cônjuge, servidor militar do Exército, por 4 (quatro) anos, a partir de 2 de agosto de 2019 até 2 de agosto de 2023.</text:span></text:p>
      <text:p text:style-name="P179"/>
      <text:p text:style-name="P180">Paço Municipal Marcos Rovaris, 7 de janeiro de 2021.</text:p>
      <text:p text:style-name="P181"/>
      <text:p text:style-name="P182">CLÉSIO SALVARO<text:s/>-<text:s/>Prefeito Municipal de Criciúma</text:p>
      <text:p text:style-name="P183">KATIA MARIA SMIELEVSKI GOMES<text:s/>-<text:s/>Secretária Geral</text:p>
      <text:p text:style-name="P184">ERM.</text:p>
      <text:p text:style-name="P185"><text:span text:style-name="T186">DECRETO SG/nº 034/21, de 7 de janeiro de 2021.</text:span></text:p>
      <text:p text:style-name="P187">O PREFEITO MUNICIPAL DE CRICIÚMA, no uso de suas atribuições e de conformidade com a Lei Complementar nº 203, de 18 de janeiro de 2017, e com o art. 50, VIII, da Lei Orgânica do Município, resolve:</text:p>
      <text:p text:style-name="P188"/>
      <text:p text:style-name="P189">EXONERAR, <text:s/></text:p>
      <text:p text:style-name="P190"/>
      <text:soft-page-break/>
      <text:p text:style-name="P191"><text:span text:style-name="T192">a partir de 5 de janeiro de 2021, <text:s/></text:span><text:span text:style-name="T193">ANTONIO SERGIO TRAMONTIN,</text:span><text:span text:style-name="T194"><text:s/>matrícula nº 65.534, do cargo de provimento em comissão de Gerente, símbolo DAS-3, da Secretaria Municipal da Fazenda, nomeado em 01/02/2017 pelo Decreto SG/nº <text:s/>492/17.<text:s/></text:span></text:p>
      <text:p text:style-name="P195"/>
      <text:p text:style-name="P196">Paço Municipal Marcos Rovaris, 7 de janeiro de 2021.</text:p>
      <text:p text:style-name="P197"/>
      <text:p text:style-name="P198">CLÉSIO SALVARO<text:s/>-<text:s/>Prefeito Municipal de Criciúma</text:p>
      <text:p text:style-name="P199">KATIA MARIA SMIELEVSKI GOMES<text:s/>-<text:s/>Secretária Geral</text:p>
      <text:p text:style-name="P200">ERM.</text:p>
      <text:p text:style-name="P201"><text:span text:style-name="T202">DECRETO SG/nº 035/21, de 7 de janeiro de 2021.</text:span></text:p>
      <text:p text:style-name="P203">O PREFEITO MUNICIPAL DE CRICIÚMA, no uso de suas atribuições e de conformidade com a Lei Complementar nº 203, de 18 de janeiro de 2017, e com o art. 50, VIII, da Lei Orgânica do Município, resolve:</text:p>
      <text:p text:style-name="P204"/>
      <text:p text:style-name="P205">EXONERAR, <text:s/></text:p>
      <text:p text:style-name="P206"/>
      <text:p text:style-name="P207"><text:span text:style-name="T208">a partir de 8 de janeiro de 2021, <text:s/></text:span><text:span text:style-name="T209">VINICIUS OLIVEIRA,</text:span><text:span text:style-name="T210"><text:s/>matrícula nº 65.936, do cargo de provimento em comissão de Chefe de Divisão, símbolo DASI-2, da Secretaria Municipal de Infraestrutura, Planejamento e Mobilidade Urbana, nomeado em 17/08/2020 pelo Decreto SG/nº 1062/20.<text:s/></text:span></text:p>
      <text:p text:style-name="P211"/>
      <text:p text:style-name="P212">Paço Municipal Marcos Rovaris, 7 de janeiro de 2021.</text:p>
      <text:p text:style-name="P213"/>
      <text:p text:style-name="P214">CLÉSIO SALVARO<text:s/>-<text:s/>Prefeito Municipal de Criciúma</text:p>
      <text:p text:style-name="P215">KATIA MARIA SMIELEVSKI GOMES<text:s/>-<text:s/>Secretária Geral</text:p>
      <text:p text:style-name="P216">ERM.</text:p>
      <text:p text:style-name="P217"><text:span text:style-name="T218">DECRETO SG/nº 036/21, de 7 de janeiro de 2021.</text:span></text:p>
      <text:p text:style-name="P219">Designa Neli Sehnem dos Santos, para atuar na Diretoria de Logística.</text:p>
      <text:p text:style-name="P220"/>
      <text:p text:style-name="P221"><text:span text:style-name="T222">O<text:s/></text:span><text:span text:style-name="T223">PREFEITO MUNICIPAL DE CRICIÚMA</text:span><text:span text:style-name="T224">, no uso de suas atribuições legais e de conformidade com o art. 50, IV, da Lei Orgânica Municipal,<text:s/></text:span></text:p>
      <text:p text:style-name="P225"/>
      <text:p text:style-name="P226">RESOLVE:<text:s/></text:p>
      <text:p text:style-name="P227"/>
      <text:p text:style-name="P228"><text:span text:style-name="T229">Designar</text:span><text:span text:style-name="T230"><text:s/>NELI SEHNEM DOS SANTOS</text:span><text:span text:style-name="T231">, CPF nº 376.330.079-15, para exercer suas atividades como Diretora de Logística, no Setor de Compras e Licitações, no período de 01/01/2021 a 31/01/2021.</text:span></text:p>
      <text:p text:style-name="P232"/>
      <text:p text:style-name="P233">Parágrafo único. O recolhimento das contribuições previdenciárias deverão serem efetuados em favor do Instituto de Previdência do município de Forquilhinha – FORQUILHINHAPREV, conforme consta no Decreto nº 013, de 4 de janeiro de 2021.</text:p>
      <text:p text:style-name="P234"/>
      <text:p text:style-name="P235">Paço Municipal Marcos Rovaris, 7 de janeiro de 2021.</text:p>
      <text:p text:style-name="P236"/>
      <text:p text:style-name="P237">CLÉSIO SALVARO<text:s/>-<text:s/>Prefeito Municipal de Criciúma</text:p>
      <text:p text:style-name="P238">KATIA MARIA SMIELEVSKI GOMES<text:s/>-<text:s/>Secretária Geral</text:p>
      <text:p text:style-name="P239">ERM.</text:p>
      <text:p text:style-name="P240"><text:span text:style-name="T241">DECRETO SG/nº 038/21, de 7 de janeiro de 2021.</text:span></text:p>
      <text:p text:style-name="P242">Institui a obrigatoriedade de uso de Uniforme Escolar padronizado na Rede Municipal de Ensino no Município de criciúma/SC, conforme especifica.</text:p>
      <text:p text:style-name="P243"/>
      <text:p text:style-name="P244"><text:span text:style-name="T245">O<text:s/></text:span><text:span text:style-name="T246">PREFEITO MUNICIPAL DE CRICIÚMA</text:span><text:span text:style-name="T247">, no uso de suas atribuições legais e de conformidade com o art. 50, inciso IV, da Lei Orgânica Municipal, de 05 de julho de 1990, e;</text:span></text:p>
      <text:p text:style-name="P248"/>
      <text:p text:style-name="P249"><text:span text:style-name="T250">CONSIDERANDO<text:s/></text:span><text:span text:style-name="T251">a Lei Municipal nº 6.789/2016, que dispõe sobre o fornecimento de uniformes escolar para alunos da educação infantil e fundamental na Rede Pública Municipal de Ensino de Criciúma, estabelecendo a obrigatoriedade do uso;</text:span></text:p>
      <text:p text:style-name="P252"/>
      <text:soft-page-break/>
      <text:p text:style-name="P253"><text:span text:style-name="T254">CONSIDERANDO</text:span><text:span text:style-name="T255"><text:s/>que<text:s/></text:span><text:span text:style-name="T256">desde o ano de 2017, o Município está implantado, o uso de uniforme Escolar e distribuindo gratuitamente para todos os alunos das escolas da Rede Pública Municipal de Ensino;</text:span></text:p>
      <text:p text:style-name="P257"/>
      <text:p text:style-name="P258"><text:span text:style-name="T259">CONSIDERANDO</text:span><text:span text:style-name="T260"><text:s/>que o acesso dos alunos à escola com o uniforme padronizado constitui-se numa oportunidade de viabilizar a identificação destes com o espaço escolar;</text:span></text:p>
      <text:p text:style-name="P261"/>
      <text:p text:style-name="P262"><text:span text:style-name="T263">CONSIDERANDO</text:span><text:span text:style-name="T264"><text:s/>que o Programa Uniforme Escolar nas Escolas Municipais tem por base os conceitos de autoestima, economia, segurança, pertencimento, identidade, talento, mobilidade, orgulho;</text:span></text:p>
      <text:p text:style-name="P265"/>
      <text:p text:style-name="P266"><text:span text:style-name="T267">CONSIDERANDO</text:span><text:span text:style-name="T268"><text:s/>que a proposta de uso do Uniforme Escolar deseja caracterizar-se pela forma plural e democrática,</text:span></text:p>
      <text:p text:style-name="P269"/>
      <text:p text:style-name="P270">DECRETA:</text:p>
      <text:p text:style-name="P271"/>
      <text:p text:style-name="P272"><text:span text:style-name="T273">Art.1º</text:span><text:span text:style-name="T274"><text:s/>–<text:s/></text:span><text:span text:style-name="T275">Fica instituída a obrigatoriedade do uso de uniforme escolar padronizado nas escolas da rede pública municipal de ensino do Município de Criciúma/SC.</text:span></text:p>
      <text:p text:style-name="P276"/>
      <text:p text:style-name="P277">§1º – Os uniformes escolares deverão ser adequados às estações do ano, às faixas etárias dos estudantes e às medidas corporais.</text:p>
      <text:p text:style-name="P278"/>
      <text:p text:style-name="P279"><text:span text:style-name="T280">§2º – É de responsabilidade da Secretaria de Educação a definição das características específicas do uniforme escolar, devendo sempre serem confecionados nas cores oficiais.</text:span></text:p>
      <text:p text:style-name="P281"/>
      <text:p text:style-name="P282"><text:span text:style-name="T283">Art.2º</text:span><text:span text:style-name="T284"><text:s/>– O conjunto completo do uniforme escolar compreende: 02 (duas) camisetas de manga curta, 01 (uma) calça, 01 (uma) bermuda e/ou 01 (um) short saia.</text:span></text:p>
      <text:p text:style-name="P285"/>
      <text:p text:style-name="P286">§1º – O uniforme a que se refere este artigo será fornecido, obrigatoriamente, pelo Poder Executivo de forma gratuita a todos os alunos matriculados nas escolas da rede, para o uso diário ao longo do ano letivo.</text:p>
      <text:p text:style-name="P287"/>
      <text:p text:style-name="P288">§2º – A entrega dos uniformes ocorrerá, anualmente, no início das aulas do respectivo ano letivo, na escola em que estiver matriculado o aluno.</text:p>
      <text:p text:style-name="P289"/>
      <text:p text:style-name="P290">§3º – A distribuição dos uniformes para alunos que se matricularem no transcorrer do ano letivo, ocorrerá em dias subsequentes à efetivação da matrícula, conforme disponibilidade do estoque da Secretaria Municipal de Educação.</text:p>
      <text:p text:style-name="P291"/>
      <text:p text:style-name="P292"><text:span text:style-name="T293">Art.3º</text:span><text:span text:style-name="T294"><text:s/>– Após a distribuição do uniforme escolar, a responsabilidade pela conservação das peças será única e exclusiva dos responsáveis legais pelo aluno, assim compreendido a higiene, o uso adequado e a manutenção dos uniformes escolares, incluindo pequenos reparos.</text:span></text:p>
      <text:p text:style-name="P295"/>
      <text:p text:style-name="P296"><text:span text:style-name="T297">Art.4º</text:span><text:span text:style-name="T298"><text:s/>– Para ter acesso às dependências da escola em que está matriculado, no horário de aula, como também para realizar todas as atividades curriculares e extracurriculares, o aluno deverá fazer uso do uniforme, previsto no art. 2º do referido Decreto.</text:span></text:p>
      <text:p text:style-name="P299"/>
      <text:p text:style-name="P300"><text:span text:style-name="T301">Art.5º</text:span><text:span text:style-name="T302"><text:s/>– Cada escola da Rede Municipal de Ensino, será responsável pela adoção de estratégias pedagógicas para o monitoramento, fiscalização e incentivo ao uso adequado das peças do Uniforme Escolar, pelos alunos.</text:span></text:p>
      <text:p text:style-name="P303"/>
      <text:p text:style-name="P304"><text:span text:style-name="T305">Art.6º</text:span><text:span text:style-name="T306"><text:s/>– As situações não previstas no presente Decreto serão solucionadas pela Secretaria de Educação.</text:span></text:p>
      <text:p text:style-name="P307"/>
      <text:p text:style-name="P308"><text:span text:style-name="T309">Art.7º</text:span><text:span text:style-name="T310"><text:s/>– As despesas para o cumprimento do presente decreto correrão por conta de dotações orçamentárias específicas da Secretaria de Educação, resguardando, sempre, a disponibilidade financeira do Município.</text:span></text:p>
      <text:p text:style-name="P311"/>
      <text:p text:style-name="P312"><text:span text:style-name="T313">Art.8º</text:span><text:span text:style-name="T314"><text:s/>– Este Decreto entra em vigor na data de sua publicação</text:span></text:p>
      <text:p text:style-name="P315"/>
      <text:p text:style-name="P316">Paço Municipal Marcos Rovaris, 7 de janeiro de 2021.</text:p>
      <text:p text:style-name="P317"/>
      <text:p text:style-name="P318"><text:span text:style-name="T319">KATIA MARIA SMIELEVSKI GOMES</text:span><text:span text:style-name="T320"><text:s/>-<text:s/></text:span><text:span text:style-name="T321">Secretária</text:span><text:span text:style-name="T322"><text:s/>Geral</text:span></text:p>
      <text:p text:style-name="P323">VTS/erm.</text:p>
      <text:p text:style-name="P324"><text:span text:style-name="T325">DECRETO SE/nº 039/21, de 8 de janeiro de 2021.</text:span></text:p>
      <text:p text:style-name="P326">Concede readaptação, em prorrogação, a Rubnelia Alano Vicencia.</text:p>
      <text:p text:style-name="P327"/>
      <text:soft-page-break/>
      <text:p text:style-name="P328"><text:span text:style-name="T329">O<text:s/></text:span><text:span text:style-name="T330">PREFEITO MUNICIPAL DE CRICIÚMA</text:span><text:span text:style-name="T331">, no uso de suas atribuições legais e de conformidade com o art. 33, § 1º, da Lei Complementar nº 012, de 20 de dezembro de 1999, e</text:span></text:p>
      <text:p text:style-name="P332"/>
      <text:p text:style-name="P333">Considerando o laudo da Junta Médica do CRICIUMAPREV,</text:p>
      <text:p text:style-name="P334"/>
      <text:p text:style-name="P335">Considerando o deferimento através do Processo nº 599150 de 04/01/2021, resolve:</text:p>
      <text:p text:style-name="P336"/>
      <text:p text:style-name="P337">CONCEDER readaptação, em prorrogação, a</text:p>
      <text:p text:style-name="P338"/>
      <text:p text:style-name="P339"><text:span text:style-name="T340">RUBNELIA ALANO VICENCIA,<text:s/></text:span><text:span text:style-name="T341">matrícula nº 55.340, Professor IV – Ensino da Arte,</text:span><text:span text:style-name="T342"><text:s/>lotada com 20 horas semanais na Secretaria Municipal de Educação, do término do Decreto SE/nº 294/20 até 31 de dezembro de 2021.</text:span></text:p>
      <text:p text:style-name="P343"/>
      <text:p text:style-name="P344">Paço Municipal Marcos Rovaris, 8 de janeiro de 2021.</text:p>
      <text:p text:style-name="P345"/>
      <text:p text:style-name="P346"><text:span text:style-name="T347">CLÉSIO SALVARO -<text:s/></text:span><text:span text:style-name="T348">Prefeito Municipal de Criciúma</text:span></text:p>
      <text:p text:style-name="P349"><text:span text:style-name="T350">VALMIR DAGOSTIM -<text:s/></text:span><text:span text:style-name="T351">Secretário Municipal de Educação</text:span></text:p>
      <text:p text:style-name="P352">ERM.</text:p>
      <text:p text:style-name="P353">DECRETO SG/nº 040/21, de 8 de janeiro de 2021.</text:p>
      <text:p text:style-name="P354">Revoga o Decreto SG/nº 1256/20 e declara de utilidade pública área de terra de propriedade de Ana Demboski Patricio.</text:p>
      <text:p text:style-name="P355"/>
      <text:p text:style-name="P356"><text:span text:style-name="T357">O</text:span><text:span text:style-name="T358"><text:s/>PREFEITO MUNICIPAL DE CRICIÚMA</text:span><text:span text:style-name="T359">, no uso de suas atribuições legais, de acordo com o que consta no Processo nº 575259 de 17/01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60"/>
      <text:p text:style-name="P361"><text:span text:style-name="T362">DECRETA</text:span><text:span text:style-name="T363">:</text:span></text:p>
      <text:p text:style-name="P364"/>
      <text:p text:style-name="P365"><text:span text:style-name="T366">Art.1º- Fica declarada a utilidade pública para aquisição pelo Município, por compra, doação, permuta, cessão, transação, compensação, desapropriação amigável ou judicial, área de terra de propriedade de</text:span><text:span text:style-name="T367"><text:s/>ANA DEMBOSKI PATRICIO,<text:s/></text:span><text:span text:style-name="T368">medindo 3.397,93m², de área desapropriada, a ser desmembrada de uma área total de 59.467,24m² (cinquenta e nove mil, quatrocentos e sessenta e sete metros quadrados e vinte e quatro decímetros quadrados)</text:span><text:span text:style-name="T369">,<text:s/></text:span><text:span text:style-name="T370">situada no Bairro Linha Batista, neste Município, devidamente registrada no Cartório de Registro de Imóveis do 1º Ofício da Comarca de Criciúma sob a matrícula nº 7.859, a seguir descritas:</text:span></text:p>
      <text:p text:style-name="P371"/>
      <text:p text:style-name="P372"><text:span text:style-name="T373">I –<text:s/></text:span><text:span text:style-name="T374">área desapropriada,<text:s/></text:span><text:span text:style-name="T375">para a Rodovia Leonardo Bialecki,<text:s/></text:span><text:span text:style-name="T376">medindo 3.397,93</text:span><text:span text:style-name="T377">m², com as seguintes confrontações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NORTE</text:span></text:p>
          </table:table-cell>
          <table:table-cell table:style-name="TableCell386">
            <text:p text:style-name="P387"><text:span text:style-name="T388">92,18 metros com a Rodovia Leonardo Bialecki;</text:span></text:p>
          </table:table-cell>
        </table:table-row>
        <table:table-row table:style-name="TableRow389">
          <table:table-cell table:style-name="TableCell390">
            <text:p text:style-name="P391"><text:span text:style-name="T392">SUL</text:span></text:p>
          </table:table-cell>
          <table:table-cell table:style-name="TableCell393">
            <text:p text:style-name="P394"><text:span text:style-name="T395">92,25 metros com área remanescente (matrícula 7.859);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LESTE</text:span></text:p>
          </table:table-cell>
          <table:table-cell table:style-name="TableCell400">
            <text:p text:style-name="P401"><text:span text:style-name="T402">25,34 metros com a Rodovia Leonardo Bialecki;</text:span></text:p>
          </table:table-cell>
        </table:table-row>
        <table:table-row table:style-name="TableRow403">
          <table:table-cell table:style-name="TableCell404">
            <text:p text:style-name="P405"><text:span text:style-name="T406">OESTE</text:span></text:p>
          </table:table-cell>
          <table:table-cell table:style-name="TableCell407">
            <text:p text:style-name="P408"><text:span text:style-name="T409">25,32 metros com a Rodovia Leonardo Bialecki;<text:s/></text:span></text:p>
          </table:table-cell>
        </table:table-row>
      </table:table>
      <text:p text:style-name="P410"/>
      <text:p text:style-name="P411"><text:span text:style-name="T412">II -<text:s/></text:span><text:span text:style-name="T413">área remanescente,<text:s/></text:span><text:span text:style-name="T414">medindo 56.069,31m², com as seguintes confrontações: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NORTE</text:span></text:p>
          </table:table-cell>
          <table:table-cell table:style-name="TableCell423">
            <text:p text:style-name="P424"><text:span text:style-name="T425">92,25 metros com a Rodovia Leonardo Bialecki (área desapropriada - matrícula 7.859);</text:span></text:p>
          </table:table-cell>
        </table:table-row>
        <table:table-row table:style-name="TableRow426">
          <table:table-cell table:style-name="TableCell427">
            <text:p text:style-name="P428"><text:span text:style-name="T429">SUL</text:span></text:p>
          </table:table-cell>
          <table:table-cell table:style-name="TableCell430">
            <text:p text:style-name="P431"><text:span text:style-name="T432">94,00 metros com Renato Jose Zacarão e sua esposa Marise Elizabeth Burigo Zacarão (matrícula 69.560);</text:span></text:p>
          </table:table-cell>
        </table:table-row>
        <table:table-row table:style-name="TableRow433">
          <table:table-cell table:style-name="TableCell434">
            <text:p text:style-name="P435"><text:span text:style-name="T436">LESTE</text:span></text:p>
          </table:table-cell>
          <table:table-cell table:style-name="TableCell437">
            <text:p text:style-name="P438"><text:span text:style-name="T439">602,27 metros com Júlio César Patrício e outros (matrícula 76.857);</text:span></text:p>
          </table:table-cell>
        </table:table-row>
        <table:table-row table:style-name="TableRow440">
          <table:table-cell table:style-name="TableCell441">
            <text:p text:style-name="P442"><text:span text:style-name="T443">OESTE</text:span></text:p>
          </table:table-cell>
          <table:table-cell table:style-name="TableCell444">
            <text:p text:style-name="P445"><text:span text:style-name="T446">601,84 metros com Renato Jose Zacarão e sua esposa Marise Elizabeth Burigo Zacarão (matrícula 69.560).</text:span></text:p>
          </table:table-cell>
        </table:table-row>
      </table:table>
      <text:p text:style-name="P447"/>
      <text:p text:style-name="P448">Art.2º A desapropriação dar-se-á sem ônus aos cofres municipais, correndo eventuais despesas necessárias para esse fim, por conta de dotações próprias do orçamento municipal.</text:p>
      <text:p text:style-name="P449"/>
      <text:p text:style-name="P450">Art.3º Fica revogado o Decreto SG/nº 1256/20, de 8 de outubro de 2020 e demais disposições em contrário.</text:p>
      <text:p text:style-name="P451"/>
      <text:p text:style-name="P452">Art.4º Este Decreto entra em vigor na data de sua publicação.</text:p>
      <text:p text:style-name="P453"/>
      <text:p text:style-name="P454">Paço Municipal Marcos Rovaris, 8 de janeiro de 2021.</text:p>
      <text:p text:style-name="P455"/>
      <text:p text:style-name="P456"><text:span text:style-name="T457">CLÉSIO SALVARO</text:span><text:span text:style-name="T458"><text:s/>-<text:s/></text:span><text:span text:style-name="T459">Prefeito Municipal de Criciúma</text:span></text:p>
      <text:p text:style-name="P460"><text:span text:style-name="T461">KATIA MARIA SMIELEVSKI GOMES</text:span><text:span text:style-name="T462"><text:s/>-<text:s/></text:span><text:span text:style-name="T463">Secretária Geral</text:span></text:p>
      <text:p text:style-name="P464">ERM/bcr.</text:p>
      <text:soft-page-break/>
      <text:p text:style-name="P465">DECRETO SG/nº 047/21, de 11 de janeiro de 2021.<text:s/></text:p>
      <text:p text:style-name="P466">Altera composição do Conselho Deliberativo do Instituto Municipal de Seguridade Social dos Servidores Municipais de Criciúma – CRICIÚMAPREV.<text:s/></text:p>
      <text:p text:style-name="P467"/>
      <text:p text:style-name="P468"><text:span text:style-name="T469"><text:tab/></text:span><text:span text:style-name="T470"><text:tab/>O<text:s/></text:span><text:span text:style-name="T471">PREFEITO MUNICIPAL DE CRICIÚMA</text:span><text:span text:style-name="T472">, no uso de suas atribuições legais e de conformidade com o art. 22, da Lei Complementar nº 053 de16 de julho de 2007 e Lei Complementar nº 345, de 8 de janeiro de 2020,</text:span></text:p>
      <text:p text:style-name="P473"/>
      <text:p text:style-name="P474"><text:span text:style-name="T475">DECRETA:</text:span></text:p>
      <text:p text:style-name="P476"/>
      <text:p text:style-name="P477"><text:span text:style-name="T478"><text:tab/></text:span><text:span text:style-name="T479"><text:tab/></text:span><text:span text:style-name="T480">Art.1º</text:span><text:span text:style-name="T481"><text:s/>A alínea “a” do inciso I do art. 1º, do Decreto SG/nº 241/20, de 19 de fevereiro de 2020, que nomeia integrantes para compor o<text:s/></text:span><text:span text:style-name="T482">Conselho Deliberativo do CRICIÚMAPREV</text:span><text:span text:style-name="T483"><text:s/>- Instituto Municipal</text:span><text:span text:style-name="T484"><text:s/></text:span><text:span text:style-name="T485">de Seguridade Social dos Servidores Municipais de Criciúma, passa a ser alterada pela seguinte composição:</text:span></text:p>
      <text:p text:style-name="P486"/>
      <text:p text:style-name="P487"><text:span text:style-name="T488">I - representantes do Poder Executivo:</text:span></text:p>
      <text:p text:style-name="P489"/>
      <text:p text:style-name="P490"><text:span text:style-name="T491">a) Titulares:</text:span><text:span text:style-name="T492"><text:tab/>Aldinei João Potelecki, Luiz Fernando Cascaes, Suzana Maria Sadetzky Alburquerque e<text:s/></text:span><text:span text:style-name="T493">Cristiane Maccari Uliana Fretta</text:span></text:p>
      <text:p text:style-name="P494"><text:s text:c="2"/>b) Suplentes: ............</text:p>
      <text:p text:style-name="P495"/>
      <text:p text:style-name="P496"><text:span text:style-name="T497">Art.2º</text:span><text:span text:style-name="T498"><text:s/>Permanece em vigor as demais disposições dos Decretos SG/nºs 241/20 de 19/02/2020 e 401/20 de 19/03/2020.</text:span></text:p>
      <text:p text:style-name="P499"/>
      <text:p text:style-name="P500"><text:span text:style-name="T501">Art.3º</text:span><text:span text:style-name="T502"><text:s/>Este Decreto entra em vigor na data de sua publicação.</text:span></text:p>
      <text:p text:style-name="P503"/>
      <text:p text:style-name="P504">Paço Municipal Marcos Rovaris, 11 de janeiro de 2021.</text:p>
      <text:p text:style-name="P505"/>
      <text:p text:style-name="P506"><text:span text:style-name="T507">CLÉSIO SALVARO</text:span><text:span text:style-name="T508"><text:s/>-<text:s/></text:span><text:span text:style-name="T509">Prefeito Municipal de Criciúma</text:span></text:p>
      <text:p text:style-name="P510"><text:span text:style-name="T511">KATIA MARIA SMIELEVSKI GOMES</text:span><text:span text:style-name="T512"><text:s/>-<text:s/></text:span><text:span text:style-name="T513">Secretária Geral</text:span></text:p>
      <text:p text:style-name="P514">ERM.</text:p>
      <text:p text:style-name="P515">DECRETO SG/nº 048/21, de 11 de janeiro de 2021.<text:s/></text:p>
      <text:p text:style-name="P516">Nomeia Presidente do Conselho Deliberativo do CRICIÚMAPREV e revoga o Decreto SG/nº 469/20.<text:s/></text:p>
      <text:p text:style-name="P517"/>
      <text:p text:style-name="P518"><text:span text:style-name="T519">O<text:s/></text:span><text:span text:style-name="T520">PREFEITO MUNICIPAL DE CRICIÚMA</text:span><text:span text:style-name="T521">, no uso de suas atribuições legais e de conformidade com o art. 22, da Lei Complementar nº 053 de16 de julho de 2007;</text:span></text:p>
      <text:p text:style-name="P522"/>
      <text:p text:style-name="P523">Considerando o art. 2º da Lei Complementar nº 345, de 8 de janeiro de 2020, em seu inciso I, § 2º, do art.22, da LC 053/2007, assim dispõe:<text:s/></text:p>
      <text:p text:style-name="P524">I - o Presidente do Conselho Deliberativo será indicado pelo Chefe do Poder Executivo, e terá, além do seu, o voto de qualidade</text:p>
      <text:p text:style-name="P525"/>
      <text:p text:style-name="P526"><text:span text:style-name="T527">DECRETA:</text:span></text:p>
      <text:p text:style-name="P528"/>
      <text:p text:style-name="P529"><text:span text:style-name="T530"><text:tab/></text:span><text:span text:style-name="T531"><text:tab/></text:span><text:span text:style-name="T532">Art.1º</text:span><text:span text:style-name="T533"><text:s/>Fica indicado o servidor<text:s/></text:span><text:span text:style-name="T534">ALDINEI JOÃO POTELECKI</text:span><text:span text:style-name="T535">, membro titular do Poder Executivo nomeado pelo Decreto SG/nº 047/21 de 11/01/2021, como Presidente do Conselho Deliberativo do Instituto Municipal de Seguridade Social dos Servidores Municipais de Criciúma – CRICIÚMAPREV.</text:span></text:p>
      <text:p text:style-name="P536"/>
      <text:p text:style-name="P537"><text:tab/><text:tab/>Art.2º - Revoga-se o Decreto SG/nº 469/20, de 17 de abril de 2020.<text:s/></text:p>
      <text:p text:style-name="P538"/>
      <text:p text:style-name="P539"><text:span text:style-name="T540">Art.3º</text:span><text:span text:style-name="T541"><text:s/>Este Decreto entra em vigor na data de sua publicação.</text:span></text:p>
      <text:p text:style-name="P542"/>
      <text:p text:style-name="P543">Paço Municipal Marcos Rovaris, 11 de janeiro de 2021.</text:p>
      <text:p text:style-name="P544"/>
      <text:p text:style-name="P545"><text:span text:style-name="T546">CLÉSIO SALVARO</text:span><text:span text:style-name="T547"><text:s/>-<text:s/></text:span><text:span text:style-name="T548">Prefeito Municipal de Criciúma</text:span></text:p>
      <text:p text:style-name="P549"><text:span text:style-name="T550">KATIA MARIA SMIELEVSKI GOMES</text:span><text:span text:style-name="T551"><text:s/>-<text:s/></text:span><text:span text:style-name="T552">Secretária Geral</text:span></text:p>
      <text:p text:style-name="P553"><text:span text:style-name="T554">ERM.</text:span></text:p>
      <text:p text:style-name="P555"/>
      <text:soft-page-break/>
      <text:p text:style-name="P556">Portarias</text:p>
      <text:p text:style-name="P557">FAMCRI - Fundação do Meio Ambiente de Criciúma</text:p>
      <text:p text:style-name="P558"><text:span text:style-name="T559">P O R T A R I A Nº. 001/FAMCRI/2021</text:span></text:p>
      <text:p text:style-name="P560"><text:span text:style-name="T561">Exonera,<text:s/></text:span><text:span text:style-name="T562">SEBASTIÃO SABINO</text:span><text:span text:style-name="T563">, Assessor Jurídico</text:span><text:span text:style-name="T564">.</text:span></text:p>
      <text:p text:style-name="P565"/>
      <text:p text:style-name="P566"><text:span text:style-name="T567">O<text:s/></text:span><text:span text:style-name="T568">PRESIDENTE DA FAMCRI – FUNDAÇÃO DO MEIO AMBIENTE DE CRICIÚMA,<text:s/></text:span><text:span text:style-name="T569">no uso de suas atribuições legais e de conformidade com § 3º do art. 13 da Lei Complementar nº 061/2008;</text:span></text:p>
      <text:p text:style-name="P570"/>
      <text:p text:style-name="P571">R E S O L V E:</text:p>
      <text:p text:style-name="P572"/>
      <text:p text:style-name="P573"><text:span text:style-name="T574"><text:tab/></text:span><text:span text:style-name="T575"><text:tab/>Art.1º Exonerar, a partir de 06 de janeiro de 2021,<text:s/></text:span><text:span text:style-name="T576">SEBASTIÃO SABINO</text:span><text:span text:style-name="T577">, matrícula 78, do cargo em comissão de Assessor Jurídico na Fundação do Meio Ambiente de Criciúma – FAMCRI.</text:span></text:p>
      <text:p text:style-name="P578"/>
      <text:p text:style-name="P579"><text:tab/><text:tab/>Art.2º Esta Portaria entra vigor na data de sua publicação.</text:p>
      <text:p text:style-name="P580"/>
      <text:p text:style-name="P581"><text:tab/><text:tab/>Art.3º Revogam-se as disposições em contrário.</text:p>
      <text:p text:style-name="P582"/>
      <text:p text:style-name="P583">Criciúma/SC, 07 de janeiro de 2021.<text:s/></text:p>
      <text:p text:style-name="P584"/>
      <text:p text:style-name="P585"><text:span text:style-name="T586">ROBSON FRANCISCO IZIDRO</text:span><text:span text:style-name="T587"><text:s/>-<text:s/></text:span><text:span text:style-name="T588">Presidente da Fundação do Meio Ambiente de Criciúma – FAMCRI.</text:span></text:p>
      <text:p text:style-name="P589"><text:span text:style-name="T590">P O R T A R I A Nº 002/FAMCRI/2021</text:span></text:p>
      <text:p text:style-name="P591"><text:span text:style-name="T592">Cessa efeitos da Portaria Nº 047/FAMCRI/2018, de 01 de novembro de 2018.<text:s/></text:span></text:p>
      <text:p text:style-name="P593"/>
      <text:p text:style-name="P594"><text:span text:style-name="T595">O<text:s/></text:span><text:span text:style-name="T596">PRESIDENTE DA FAMCRI – FUNDAÇÃO DO MEIO AMBIENTE DE CRICIÚMA,<text:s/></text:span><text:span text:style-name="T597">no uso de suas atribuições legais nos termos do com o art. 109, § 1º, da Lei Complementar nº 012, de 20.12.1999.</text:span></text:p>
      <text:p text:style-name="P598"/>
      <text:p text:style-name="P599">R E S O L V E:<text:s/></text:p>
      <text:p text:style-name="P600"/>
      <text:p text:style-name="P601"><text:span text:style-name="T602">Art. 1º Fazer cessar, a partir de 06 de janeiro de 2021, os efeitos<text:s/></text:span><text:span text:style-name="T603">da Portaria Nº 047/FAMCRI/2018</text:span><text:span text:style-name="T604">, que autorizou o servidor<text:s/></text:span><text:span text:style-name="T605">SEBASTIÃO SABINO,</text:span><text:span text:style-name="T606"><text:s/>nomeado por concurso para o cargo de Agente de Serviços, matrícula nº 078, pela Portaria nº 021/FAMCRI/2012, a afastar-se do mencionado cargo efetivo para ocupar cargo em comissão de Assessor Jurídico.</text:span></text:p>
      <text:p text:style-name="P607"/>
      <text:p text:style-name="P608"><text:tab/><text:tab/>Art.2º Esta Portaria entra vigor na data de sua publicação.</text:p>
      <text:p text:style-name="P609"/>
      <text:p text:style-name="P610"><text:tab/><text:tab/>Art.3º Revogam-se as disposições em contrário.</text:p>
      <text:p text:style-name="P611"/>
      <text:p text:style-name="P612">Criciúma/SC, 07 de janeiro de 2021.<text:s/></text:p>
      <text:p text:style-name="P613"/>
      <text:p text:style-name="P614"><text:span text:style-name="T615">ROBSON FRANCISCO IZIDRO</text:span><text:span text:style-name="T616"><text:s/>-<text:s/></text:span><text:span text:style-name="T617">Presidente da Fundação do Meio Ambiente de Criciúma – FAMCRI.</text:span></text:p>
      <text:p text:style-name="P618"><text:span text:style-name="T619">P O R T A R I A Nº. 003/FAMCRI/2021</text:span></text:p>
      <text:p text:style-name="P620"><text:span text:style-name="T621">Nomeia,<text:s/></text:span><text:span text:style-name="T622">ANEQUÉSSELEN BITENCOURT FORTUNATO</text:span><text:span text:style-name="T623">, Assessora Jurídica</text:span><text:span text:style-name="T624">.</text:span></text:p>
      <text:p text:style-name="P625"/>
      <text:p text:style-name="P626"><text:span text:style-name="T627">O<text:s/></text:span><text:span text:style-name="T628">PRESIDENTE DA FAMCRI – FUNDAÇÃO DO MEIO AMBIENTE DE CRICIÚMA,<text:s/></text:span><text:span text:style-name="T629">no uso de suas atribuições legais e de conformidade com § 3º do art. 13 da Lei Complementar nº 061/2008;</text:span></text:p>
      <text:p text:style-name="P630"/>
      <text:p text:style-name="P631">R E S O L V E:</text:p>
      <text:p text:style-name="P632"/>
      <text:p text:style-name="P633"><text:span text:style-name="T634"><text:tab/>Art.1º Nomear,<text:s/></text:span><text:span text:style-name="T635">ANEQUÉSSELEN BITENCOURT FORTUNATO</text:span><text:span text:style-name="T636">, CPF nº 044.552.279-89, para exercer o cargo em comissão de Assessor Jurídico na Fundação do Meio Ambiente de Criciúma – FAMCRI, a partir desta data.</text:span></text:p>
      <text:p text:style-name="P637"/>
      <text:soft-page-break/>
      <text:p text:style-name="P638"><text:tab/><text:tab/>Art.2º Esta Portaria entra vigor na data de sua publicação.</text:p>
      <text:p text:style-name="P639"/>
      <text:p text:style-name="P640"><text:tab/><text:tab/>Art.3º Revogam-se as disposições em contrário.</text:p>
      <text:p text:style-name="P641"/>
      <text:p text:style-name="P642">Criciúma/SC, 07 de janeiro de 2021.<text:s/></text:p>
      <text:p text:style-name="P643"/>
      <text:p text:style-name="P644"><text:span text:style-name="T645">ROBSON FRANCISCO IZIDRO</text:span><text:span text:style-name="T646"><text:s/>-<text:s/></text:span><text:span text:style-name="T647">Presidente da Fundação do Meio Ambiente de Criciúma – FAMCRI.</text:span></text:p>
      <text:p text:style-name="P648"/>
      <text:p text:style-name="P649">Atas do Edital de Tomada de Preços</text:p>
      <text:p text:style-name="P650">Governo Municipal de Criciúma</text:p>
      <text:p text:style-name="P651"><text:span text:style-name="T652">A</text:span><text:span text:style-name="T653">T</text:span><text:span text:style-name="T654">A 01</text:span><text:span text:style-name="T655"><text:s/></text:span><text:span text:style-name="T656">DO EDITAL DE TOMADA DE PREÇOS Nº. 313/PMC/2020</text:span></text:p>
      <text:p text:style-name="P657">Processo Administrativo nº. 595129</text:p>
      <text:p text:style-name="P658"/>
      <text:p text:style-name="P659"><text:span text:style-name="T660">A</text:span><text:span text:style-name="T661">T</text:span><text:span text:style-name="T662">A</text:span><text:span text:style-name="T663"><text:s/></text:span><text:span text:style-name="T664">D</text:span><text:span text:style-name="T665">A</text:span><text:span text:style-name="T666"><text:s/></text:span><text:span text:style-name="T667">R</text:span><text:span text:style-name="T668">EU</text:span><text:span text:style-name="T669">N</text:span><text:span text:style-name="T670">I</text:span><text:span text:style-name="T671">Ã</text:span><text:span text:style-name="T672">O</text:span><text:span text:style-name="T673"><text:s/></text:span><text:span text:style-name="T674">D</text:span><text:span text:style-name="T675">A</text:span><text:span text:style-name="T676"><text:s/></text:span><text:span text:style-name="T677">C</text:span><text:span text:style-name="T678">O</text:span><text:span text:style-name="T679">M</text:span><text:span text:style-name="T680">ISS</text:span><text:span text:style-name="T681">Ã</text:span><text:span text:style-name="T682">O</text:span><text:span text:style-name="T683"><text:s/></text:span><text:span text:style-name="T684">PE</text:span><text:span text:style-name="T685">R</text:span><text:span text:style-name="T686">M</text:span><text:span text:style-name="T687">AN</text:span><text:span text:style-name="T688">E</text:span><text:span text:style-name="T689">N</text:span><text:span text:style-name="T690">T</text:span><text:span text:style-name="T691">E</text:span><text:span text:style-name="T692"><text:s/></text:span><text:span text:style-name="T693">D</text:span><text:span text:style-name="T694">E</text:span><text:span text:style-name="T695"><text:s/></text:span><text:span text:style-name="T696">LI</text:span><text:span text:style-name="T697">C</text:span><text:span text:style-name="T698">I</text:span><text:span text:style-name="T699">T</text:span><text:span text:style-name="T700">AÇ</text:span><text:span text:style-name="T701">ÕES</text:span><text:span text:style-name="T702"><text:s/></text:span><text:span text:style-name="T703">D</text:span><text:span text:style-name="T704">O</text:span><text:span text:style-name="T705"><text:s/></text:span><text:span text:style-name="T706">M</text:span><text:span text:style-name="T707">U</text:span><text:span text:style-name="T708">N</text:span><text:span text:style-name="T709">I</text:span><text:span text:style-name="T710">C</text:span><text:span text:style-name="T711">ÍPIO</text:span><text:span text:style-name="T712"><text:s/></text:span><text:span text:style-name="T713">D</text:span><text:span text:style-name="T714">E</text:span><text:span text:style-name="T715"><text:s/></text:span><text:span text:style-name="T716">C</text:span><text:span text:style-name="T717">R</text:span><text:span text:style-name="T718">I</text:span><text:span text:style-name="T719">C</text:span><text:span text:style-name="T720">IÚ</text:span><text:span text:style-name="T721">M</text:span><text:span text:style-name="T722">A</text:span><text:span text:style-name="T723"><text:s/></text:span><text:span text:style-name="T724">P</text:span><text:span text:style-name="T725">A</text:span><text:span text:style-name="T726">R</text:span><text:span text:style-name="T727">A ABERTURA DOS ENVELOPES Nº 1 – CONTENDO A DOCUMENTAÇÃO DE HABILITAÇÃO.</text:span></text:p>
      <text:p text:style-name="P728"/>
      <text:p text:style-name="P729"><text:span text:style-name="T730">OBJETO:</text:span><text:span text:style-name="T731"><text:s/>Contratação de empresa do ramo pertinente para execução dos serviços necessários à realização das obras de pavimentação a base de blocos de concreto (lajotas) nas ruas Imigrante Venzon – bairro Teresa Cristina; Abondio Colombo – Distrito de Rio Maina e Mário Salvadego, SD-2206-147 e Servidão José Salvático – bairro Vila Macarini, localizadas no município de Criciúma-SC.</text:span></text:p>
      <text:p text:style-name="P732"/>
      <text:p text:style-name="P733"><text:span text:style-name="T734">Às quatorze horas, do dia oito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 para os procedimentos inerentes a abertura dos envelopes Nº. 1 - CONTENDO A DOCUMENTAÇÃO DE HABILITAÇÃO do edital acima epigrafado. Abertos os trabalhos pela Presidente, Sra. KARINA TRES, ela informou que não houve impugnação ao edital e as publicações editalícias respeitaram os prazos legais. Salientou ainda que protocolaram tempestivamente seus envelopes 1 e 2, lacrados na forma do Edital as empresas: RTM RINCÃO TERRAPLANAGEM E MÃO DE OBRA EIRELI – CNPJ – 19.858.793/0001-02; TEC ENGE CONSTRUÇÕES EIRELI – CNPJ – 02.989.148/0001-10; JV JUTTEL TERRAPLANAGEM E LOCAÇÃO DE EQUIPAMENTOS EIRELI – CNPJ – 14.750.918/0001-62; RIMOL TERRAPLENAGEM E TRANSPORTES LTDA - ME - CNPJ – 04.242.295/0001-63; SIDEK TERRAPLANAGEM E CONSTRUÇÃO LTDA - CNPJ – 95.865.788/0001-05; NCC ENGENHARIA E CONSTRUÇÕES EIRELI – CNPJ – 26.553.728/0001-34 e AFM ARTEFATOS DE CIMENTO LTDA – CNPJ – 00.196.198/0001-20.<text:s/></text:span><text:bookmark-start text:name="_Hlk48834448"/><text:span text:style-name="T735">Encontravam se presentes e legalmente credenciados neste ato os representantes legais das empresas SIDEK TERRAPLANAGEM E CONSTRUÇÃO LTDA e RTM RINCÃO TERRAPLANAGEM E MÃO DE OBRA EIRELI. Ato contínuo, o Sr.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 onde nada declararam. Após concluída a análise e conferência geral da documentação por parte da Comissão e representantes presentes, constatou-se que todas as empresas participantes cumpriram rigorosamente com as exigências editalícias. Portanto, desta forma, pelos fatos e razões acima expostos, a Comissão, por unanimidade, decidiu pela HABILITAÇÃO de todas as empresas, ou seja: RTM RINCÃO TERRAPLANAGEM E MÃO DE OBRA EIRELI; TEC ENGE CONSTRUÇÕES EIRELI – CNPJ – 02.989.148/0001-10; JV JUTTEL TERRAPLANAGEM E LOCAÇÃO DE EQUIPAMENTOS EIRELI; RIMOL TERRAPLENAGEM E TRANSPORTES LTDA - ME; SIDEK TERRAPLANAGEM E CONSTRUÇÃO LTDA; NCC ENGENHARIA E CONSTRUÇÕES EIRELI e AFM ARTEFATOS DE CIMENTO LTDA.<text:s/></text:span><text:span text:style-name="T736">Os representantes legais das empresas presentes, ao aporem suas assinaturas nesta Ata, desistem expressamente do prazo recursal com relação a primeira fase.<text:s/></text:span><text:span text:style-name="T737">As demai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omissão Permanente de Licitações. Sala de Licitações, (sexta-feira), aos oito dias do mês de janeiro do ano de 2021.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bookmark-end text:name="_Hlk48834448"/><text:span text:style-name="T746">KARINA TRES</text:span></text:p>
          </table:table-cell>
          <table:table-cell table:style-name="TableCell747">
            <text:p text:style-name="P748"><text:span text:style-name="T749">ANTONIO DE OLIVEIRA</text:span></text:p>
          </table:table-cell>
          <table:table-cell table:style-name="TableCell750">
            <text:p text:style-name="P751">OSMAR CORAL</text:p>
          </table:table-cell>
        </table:table-row>
        <table:table-row table:style-name="TableRow752">
          <table:table-cell table:style-name="TableCell753">
            <text:p text:style-name="P754"><text:span text:style-name="T755">P</text:span><text:span text:style-name="T756">r</text:span><text:span text:style-name="T757">e</text:span><text:span text:style-name="T758">s</text:span><text:span text:style-name="T759">i</text:span><text:span text:style-name="T760">d</text:span><text:span text:style-name="T761">e</text:span><text:span text:style-name="T762">n</text:span><text:span text:style-name="T763">t</text:span><text:span text:style-name="T764">e</text:span></text:p>
          </table:table-cell>
          <table:table-cell table:style-name="TableCell765">
            <text:p text:style-name="P766"><text:span text:style-name="T767">Secretária</text:span></text:p>
          </table:table-cell>
          <table:table-cell table:style-name="TableCell768">
            <text:p text:style-name="P769"><text:span text:style-name="T770">M</text:span><text:span text:style-name="T771">e</text:span><text:span text:style-name="T772">mb</text:span><text:span text:style-name="T773">ro</text:span>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LEANDRO CUSTODIO MUNARETTO</text:p>
          </table:table-cell>
          <table:table-cell table:style-name="TableCell781">
            <text:p text:style-name="P782">ALAN NUNES CARDOSO</text:p>
          </table:table-cell>
        </table:table-row>
        <table:table-row table:style-name="TableRow783">
          <table:table-cell table:style-name="TableCell784">
            <text:p text:style-name="P785">Membro suplente</text:p>
          </table:table-cell>
          <table:table-cell table:style-name="TableCell786">
            <text:p text:style-name="P787"><text:span text:style-name="T788">M</text:span><text:span text:style-name="T789">e</text:span><text:span text:style-name="T790">mb</text:span><text:span text:style-name="T791">ro Suplente</text:span></text:p>
          </table:table-cell>
        </table:table-row>
      </table:table>
      <text:p text:style-name="P792"/>
      <text:soft-page-break/>
      <text:p text:style-name="P793"><text:span text:style-name="T794">A</text:span><text:span text:style-name="T795">T</text:span><text:span text:style-name="T796">A</text:span><text:span text:style-name="T797"><text:s/>01<text:s/></text:span><text:span text:style-name="T798">DO EDITAL DE TOMADA DE PREÇOS Nº. 314/PMC/2020</text:span></text:p>
      <text:p text:style-name="P799">Processo Administrativo nº. 595292</text:p>
      <text:p text:style-name="P800"/>
      <text:p text:style-name="P801"><text:span text:style-name="T802">A</text:span><text:span text:style-name="T803">T</text:span><text:span text:style-name="T804">A</text:span><text:span text:style-name="T805"><text:s/></text:span><text:span text:style-name="T806">D</text:span><text:span text:style-name="T807">A</text:span><text:span text:style-name="T808"><text:s/></text:span><text:span text:style-name="T809">R</text:span><text:span text:style-name="T810">EU</text:span><text:span text:style-name="T811">N</text:span><text:span text:style-name="T812">I</text:span><text:span text:style-name="T813">Ã</text:span><text:span text:style-name="T814">O</text:span><text:span text:style-name="T815"><text:s/></text:span><text:span text:style-name="T816">D</text:span><text:span text:style-name="T817">A</text:span><text:span text:style-name="T818"><text:s/></text:span><text:span text:style-name="T819">C</text:span><text:span text:style-name="T820">O</text:span><text:span text:style-name="T821">M</text:span><text:span text:style-name="T822">ISS</text:span><text:span text:style-name="T823">Ã</text:span><text:span text:style-name="T824">O</text:span><text:span text:style-name="T825"><text:s/></text:span><text:span text:style-name="T826">PE</text:span><text:span text:style-name="T827">R</text:span><text:span text:style-name="T828">M</text:span><text:span text:style-name="T829">AN</text:span><text:span text:style-name="T830">E</text:span><text:span text:style-name="T831">N</text:span><text:span text:style-name="T832">T</text:span><text:span text:style-name="T833">E</text:span><text:span text:style-name="T834"><text:s/></text:span><text:span text:style-name="T835">D</text:span><text:span text:style-name="T836">E</text:span><text:span text:style-name="T837"><text:s/></text:span><text:span text:style-name="T838">LI</text:span><text:span text:style-name="T839">C</text:span><text:span text:style-name="T840">I</text:span><text:span text:style-name="T841">T</text:span><text:span text:style-name="T842">AÇ</text:span><text:span text:style-name="T843">ÕES</text:span><text:span text:style-name="T844"><text:s/></text:span><text:span text:style-name="T845">D</text:span><text:span text:style-name="T846">O</text:span><text:span text:style-name="T847"><text:s/></text:span><text:span text:style-name="T848">M</text:span><text:span text:style-name="T849">U</text:span><text:span text:style-name="T850">N</text:span><text:span text:style-name="T851">I</text:span><text:span text:style-name="T852">C</text:span><text:span text:style-name="T853">ÍPIO</text:span><text:span text:style-name="T854"><text:s/></text:span><text:span text:style-name="T855">D</text:span><text:span text:style-name="T856">E</text:span><text:span text:style-name="T857"><text:s/></text:span><text:span text:style-name="T858">C</text:span><text:span text:style-name="T859">R</text:span><text:span text:style-name="T860">I</text:span><text:span text:style-name="T861">C</text:span><text:span text:style-name="T862">IÚ</text:span><text:span text:style-name="T863">M</text:span><text:span text:style-name="T864">A</text:span><text:span text:style-name="T865"><text:s/></text:span><text:span text:style-name="T866">P</text:span><text:span text:style-name="T867">A</text:span><text:span text:style-name="T868">R</text:span><text:span text:style-name="T869">A ABERTURA DOS ENVELOPES Nº 1 – CONTENDO A DOCUMENTAÇÃO DE HABILITAÇÃO.</text:span></text:p>
      <text:p text:style-name="P870"/>
      <text:p text:style-name="P871"><text:span text:style-name="T872">OBJETO:</text:span><text:span text:style-name="T873"><text:s/>Contratação de empresa para execução dos serviços necessários à realização das obras implantação de drenagem urbana na RUA FREDERICO ZILLI, numa extensão de 2.138,00m, localizada no bairro Laranhinha – Município de Criciúma-SC.</text:span></text:p>
      <text:p text:style-name="P874"/>
      <text:p text:style-name="P875"><text:span text:style-name="T876">Às dezessies horas, do dia oito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 para os procedimentos inerentes a abertura dos envelopes Nº. 1 - CONTENDO A DOCUMENTAÇÃO DE HABILITAÇÃO do edital acima epigrafado. Abertos os trabalhos pela Presidente, Sra. KARINA TRES, ela informou que não houve impugnação ao edital e as publicações editalícias respeitaram os prazos legais. Salientou ainda que protocolaram tempestivamente seus envelopes 1 e 2, lacrados na forma do Edital as empresas: RTM RINCÃO TERRAPLANAGEM E MÃO DE OBRA EIRELI – CNPJ – 19.858.793/0001-02; CREMA CONSTRUÇÕES LTDA - EPP – CNPJ – 01.490.849/0001-53; ENGETOM CONSTRUÇÃO COVIL LTDA – CNPJ – 74.111.709/0001-09; RIMOL TERRAPLENAGEM E TRANSPORTES LTDA - ME - CNPJ – 04.242.295/0001-63; SIDEK TERRAPLANAGEM E CONSTRUÇÃO LTDA - CNPJ – 95.865.788/0001-05; NCC ENGENHARIA E CONSTRUÇÕES EIRELI – CNPJ – 26.553.728/0001-34; BUDNI E BORTOLIM TERRAPLENAGEM LTDA – CNPJ – 13.847.699/0001-71 e CONSTRUÇÕES VITÓRIA LTDA – CNPJ – 02.463.994/0001-08. Encontravam se presentes e legalmente credenciados neste ato os representantes legais das empresas SIDEK TERRAPLANAGEM E CONSTRUÇÃO LTDA e RTM RINCÃO TERRAPLANAGEM E MÃO DE OBRA EIRELI. Ato contínuo, o Sr.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 onde nada declararam. Após concluída a análise e conferência geral da documentação por parte da Comissão e representantes presentes, constatou-se que todas as empresas participantes cumpriram rigorosamente com as exigências editalícias. Portanto, desta forma, pelos fatos e razões acima expostos, a Comissão, por unanimidade, decidiu pela HABILITAÇÃO de todas as empresas, ou seja: RTM RINCÃO TERRAPLANAGEM E MÃO DE OBRA EIRELI; CREMA CONSTRUÇÕES LTDA - EPP; ENGETOM CONSTRUÇÃO COVIL LTDA; RIMOL TERRAPLENAGEM E TRANSPORTES LTDA - ME; SIDEK TERRAPLANAGEM E CONSTRUÇÃO LTDA; NCC ENGENHARIA E CONSTRUÇÕES EIRELI; BUDNI E BORTOLIM TERRAPLENAGEM LTDA e CONSTRUÇÕES VITÓRIA LTDA.<text:s/></text:span><text:span text:style-name="T877">Os representantes legais das empresas presentes, ao aporem suas assinaturas nesta Ata, desistem expressamente do prazo recursal com relação a primeira fase.<text:s/></text:span><text:span text:style-name="T878">As demai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omissão Permanente de Licitações. Sala de Licitações, (sexta-feira), aos oito dias do mês de janeiro do ano de 2021.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KARINA TRES</text:span></text:p>
          </table:table-cell>
          <table:table-cell table:style-name="TableCell888">
            <text:p text:style-name="P889"><text:span text:style-name="T890">ANTONIO DE OLIVEIRA</text:span></text:p>
          </table:table-cell>
          <table:table-cell table:style-name="TableCell891">
            <text:p text:style-name="P892">OSMAR CORAL</text:p>
          </table:table-cell>
        </table:table-row>
        <table:table-row table:style-name="TableRow893">
          <table:table-cell table:style-name="TableCell894">
            <text:p text:style-name="P895"><text:span text:style-name="T896">P</text:span><text:span text:style-name="T897">r</text:span><text:span text:style-name="T898">e</text:span><text:span text:style-name="T899">s</text:span><text:span text:style-name="T900">i</text:span><text:span text:style-name="T901">d</text:span><text:span text:style-name="T902">e</text:span><text:span text:style-name="T903">n</text:span><text:span text:style-name="T904">t</text:span><text:span text:style-name="T905">e</text:span></text:p>
          </table:table-cell>
          <table:table-cell table:style-name="TableCell906">
            <text:p text:style-name="P907"><text:span text:style-name="T908">Secretária</text:span></text:p>
          </table:table-cell>
          <table:table-cell table:style-name="TableCell909">
            <text:p text:style-name="P910"><text:span text:style-name="T911">M</text:span><text:span text:style-name="T912">e</text:span><text:span text:style-name="T913">mb</text:span><text:span text:style-name="T914">ro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LEANDRO CUSTODIO MUNARETTO</text:p>
          </table:table-cell>
          <table:table-cell table:style-name="TableCell922">
            <text:p text:style-name="P923">ALAN NUNES CARDOSO</text:p>
          </table:table-cell>
        </table:table-row>
        <table:table-row table:style-name="TableRow924">
          <table:table-cell table:style-name="TableCell925">
            <text:p text:style-name="P926">Membro suplente</text:p>
          </table:table-cell>
          <table:table-cell table:style-name="TableCell927">
            <text:p text:style-name="P928"><text:span text:style-name="T929">M</text:span><text:span text:style-name="T930">e</text:span><text:span text:style-name="T931">mb</text:span><text:span text:style-name="T932">ro Suplente</text:span></text:p>
          </table:table-cell>
        </table:table-row>
      </table:table>
      <text:p text:style-name="P933"/>
      <text:p text:style-name="P934"/>
      <text:p text:style-name="P935">Ata do Edital de Tomada de Preços</text:p>
      <text:p text:style-name="P936"><text:span text:style-name="T937">FMS – Fundo Municipal de Saúde</text:span></text:p>
      <text:p text:style-name="P938"><text:span text:style-name="T939">A</text:span><text:span text:style-name="T940">T</text:span><text:span text:style-name="T941">A 8</text:span><text:span text:style-name="T942"><text:s/></text:span><text:span text:style-name="T943">DO EDITAL DE TOMADA DE PREÇOS Nº. 024/FMS/2020</text:span></text:p>
      <text:p text:style-name="P944">Processo Administrativo Nº. 577290</text:p>
      <text:p text:style-name="P945"><text:s/></text:p>
      <text:soft-page-break/>
      <text:p text:style-name="P946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947"/>
      <text:p text:style-name="P948"><text:span text:style-name="T949">OBJETO:</text:span><text:span text:style-name="T950"><text:s/>Contratação de empresa especializada para elaboração de projeto arquitetônico para reforma e ampliação da UNIDADE MISTA 24h BAIRRO BOA VISTA e para construção de uma POLICLINICA no BAIRRO SANTA BARBARA, - Município de Criciúma-SC.</text:span></text:p>
      <text:p text:style-name="P951"/>
      <text:p text:style-name="P952"><text:span text:style-name="T953">Às dez horas, do dia oito, do mês de janeiro, do ano de dois mil e vinte e um, na sala de reuniões da <text:s/>Diretoria de Logística - localizada pavimento superior do Paço Municipal “Marcos Rovaris”, na Rua Domênico Sonego nº 542, nesta cidade de Criciúma, Estado de Santa Catarina, <text:s/>reuniram-se os membros da Comissão Permanente de Licitações do Município designada pelo Decreto SG/n° 449/20 de 09 de abril de 2020,<text:s/></text:span><text:span text:style-name="T954">para dar continuidade ao processamento com relação a segunda fase (abertura das propostas de preços – envelope 02) da Tomada de Preços nº 024/FMS/2020.<text:s/></text:span><text:span text:style-name="T955">Aberta a sessão pelo Presidente, Sr. GIÁCOMO DELLA GIUSTINA FILHO, ele informou que nenhuma empresa encontrava legalmente representada neste ato.</text:span><text:span text:style-name="T956"><text:s/></text:span><text:span text:style-name="T957">Foram apresentados aos membros da comissão os envelopes de propostas<text:s/></text:span><text:span text:style-name="T958">de preços devidamente lacrados, para conferência quanto a sua integridade.<text:s/></text:span><text:span text:style-name="T959">Em seguida, não havendo restrição quanto a idoneidade dos lacres dos envelopes,<text:s/></text:span><text:span text:style-name="T960">passou-se à abertura dos envelopes de nº 2, com as propostas de preços das licitantes habilitadas, as quais foram rubricadas pela Comissão.<text:s/></text:span><text:span text:style-name="T961">Lidos em voz alta, constatou os seguintes valores globais: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CLASSIFICAÇÃO</text:p>
          </table:table-cell>
          <table:table-cell table:style-name="TableCell972">
            <text:p text:style-name="P973">EMPRESA</text:p>
          </table:table-cell>
          <table:table-cell table:style-name="TableCell974">
            <text:p text:style-name="P975">QUANTIDADE</text:p>
          </table:table-cell>
          <table:table-cell table:style-name="TableCell976">
            <text:p text:style-name="P977">VALOR UNITARIO (M²)</text:p>
          </table:table-cell>
          <table:table-cell table:style-name="TableCell978">
            <text:p text:style-name="P979">VALOR GLOBAL</text:p>
          </table:table-cell>
        </table:table-row>
        <table:table-row table:style-name="TableRow980">
          <table:table-cell table:style-name="TableCell981">
            <text:p text:style-name="P982">1ª</text:p>
          </table:table-cell>
          <table:table-cell table:style-name="TableCell983">
            <text:p text:style-name="P984">PAULO ZUAN BENEDETTI CHENSO ARQUITETURA</text:p>
          </table:table-cell>
          <table:table-cell table:style-name="TableCell985">
            <text:p text:style-name="P986">5.300,00</text:p>
          </table:table-cell>
          <table:table-cell table:style-name="TableCell987">
            <text:p text:style-name="P988">R$16,64</text:p>
          </table:table-cell>
          <table:table-cell table:style-name="TableCell989">
            <text:p text:style-name="P990">R$88.192,00</text:p>
          </table:table-cell>
        </table:table-row>
        <table:table-row table:style-name="TableRow991">
          <table:table-cell table:style-name="TableCell992">
            <text:p text:style-name="P993">2ª</text:p>
          </table:table-cell>
          <table:table-cell table:style-name="TableCell994">
            <text:p text:style-name="P995">JD ARQUITETURA ESPECIALIZADA EIRELI</text:p>
          </table:table-cell>
          <table:table-cell table:style-name="TableCell996">
            <text:p text:style-name="P997">5.300,00</text:p>
          </table:table-cell>
          <table:table-cell table:style-name="TableCell998">
            <text:p text:style-name="P999">R$19,00</text:p>
          </table:table-cell>
          <table:table-cell table:style-name="TableCell1000">
            <text:p text:style-name="P1001">R$100.700,00</text:p>
          </table:table-cell>
        </table:table-row>
      </table:table>
      <text:p text:style-name="P1002"/>
      <text:p text:style-name="P1003"><text:span text:style-name="T1004">Não tendo mais atos a praticar, o Presidente informou aos presentes da<text:s/></text:span><text:span text:style-name="T1005">SUSPENSÃO</text:span><text:span text:style-name="T1006"><text:s/>da sessão, para encaminhamento das propostas de preços a Secretaria de Infraestrutura, Planejamento e Mobilidade Urbana, para serem conferidas e analisadas pela sua equipe técnica. Após a isto, a Comissão dará ciência da decisão devidamente fundamentada, assim como da continuidade desta sessão, via publicação no Diário Oficial Eletrônico do Município, concomitantemente com o resultado final. Nada mais havendo a tratar, encerrou-se a sessão, da qual para constar, lavrou-se a presente Ata, que será assinada pelos membros da Comissão de Licitações. Sala de Licitações, (sexta-feira), aos oito dias do mês de janeiro do ano de 2021.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GIÁCOMO DELLA GIUSTINA FILHO</text:span></text:p>
          </table:table-cell>
          <table:table-cell table:style-name="TableCell1016">
            <text:p text:style-name="P1017"><text:span text:style-name="T1018">KARINA TRES</text:span></text:p>
          </table:table-cell>
          <table:table-cell table:style-name="TableCell1019">
            <text:p text:style-name="P1020"><text:span text:style-name="T1021">ANTONIO DE OLIVEIRA</text:span></text:p>
          </table:table-cell>
        </table:table-row>
        <table:table-row table:style-name="TableRow1022">
          <table:table-cell table:style-name="TableCell1023">
            <text:p text:style-name="P1024"><text:span text:style-name="T1025">P</text:span><text:span text:style-name="T1026">r</text:span><text:span text:style-name="T1027">e</text:span><text:span text:style-name="T1028">s</text:span><text:span text:style-name="T1029">i</text:span><text:span text:style-name="T1030">d</text:span><text:span text:style-name="T1031">e</text:span><text:span text:style-name="T1032">n</text:span><text:span text:style-name="T1033">t</text:span><text:span text:style-name="T1034">e</text:span></text:p>
          </table:table-cell>
          <table:table-cell table:style-name="TableCell1035">
            <text:p text:style-name="P1036"><text:span text:style-name="T1037">Membro-Secretária</text:span></text:p>
          </table:table-cell>
          <table:table-cell table:style-name="TableCell1038">
            <text:p text:style-name="P1039"><text:span text:style-name="T1040">M</text:span><text:span text:style-name="T1041">e</text:span><text:span text:style-name="T1042">mb</text:span><text:span text:style-name="T1043">ro</text:span></text:p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ALAN NUNES CARDOSO</text:span></text:p>
          </table:table-cell>
          <table:table-cell table:style-name="TableCell1052">
            <text:p text:style-name="P1053"><text:span text:style-name="T1054">LEANDRO CUSTODIO MUNARETTO</text:span></text:p>
          </table:table-cell>
        </table:table-row>
        <table:table-row table:style-name="TableRow1055">
          <table:table-cell table:style-name="TableCell1056">
            <text:p text:style-name="P1057">Membro Suplente</text:p>
          </table:table-cell>
          <table:table-cell table:style-name="TableCell1058">
            <text:p text:style-name="P1059"><text:span text:style-name="T1060">M</text:span><text:span text:style-name="T1061">e</text:span><text:span text:style-name="T1062">mb</text:span><text:span text:style-name="T1063">ro Suplente</text:span></text:p>
          </table:table-cell>
        </table:table-row>
      </table:table>
      <text:p text:style-name="P1064"/>
      <text:p text:style-name="P1065"/>
      <text:p text:style-name="P1066">Aviso de Alteração e<text:s/>Prorrogação</text:p>
      <text:p text:style-name="P1067"><text:span text:style-name="T1068">Governo Municipal de Criciúma</text:span></text:p>
      <text:p text:style-name="P1069">TOMADA DE PREÇOS Nº. 320/PMC/2020</text:p>
      <text:p text:style-name="P1070">Processo Administrativo nº. 594426</text:p>
      <text:p text:style-name="P1071"><text:span text:style-name="T1072">O MUNICÍPIO DE CRICIÚMA</text:span><text:span text:style-name="T1073">, por intermédio da Comissão Permanente de Licitações, leva ao conhecimento dos interessados que, no edital acima epigrafado, que tem como objeto a Contratação de empresa do ramo pertinente para execução dos serviços necessários à realização das obras de revitalização de pavimentos dos passeios, estacionamentos, pistas e acessos do TEATRO MUNICIPAL “ELIAS ANGELONI”, GINÁSIO MUNICIPAL “IRMÃO VALMIR A. ORSI” E PAÇO MUNICIPAL “MARCOS ROVARIS”</text:span><text:span text:style-name="T1074">, foram feitas alterações na planilha orçamentária.<text:s/></text:span></text:p>
      <text:p text:style-name="P1075">Diante disso, no item 04 – DOS DOCUMENTOS DE HABILITAÇÃO - Envelope Nº 1, letra “g” é feita e seguinte retificação:</text:p>
      <text:p text:style-name="P1076"><text:span text:style-name="T1077">Onde se lê</text:span><text:span text:style-name="T1078">:.......</text:span><text:span text:style-name="T1079"><text:s/></text:span><text:span text:style-name="T1080">g) o valor global da proposta não poderá ultrapassar o valor do orçamento oficial (Planilha Orçamentária), que é de R$1.375.432,00 (Um milhão, trezentos e setenta e cinco mil e quatrocentos e trinta e dois reais)</text:span></text:p>
      <text:p text:style-name="P1081"><text:span text:style-name="T1082">Leia-se</text:span><text:span text:style-name="T1083">:.....</text:span><text:span text:style-name="T1084"><text:s/>g)<text:s/></text:span><text:span text:style-name="T1085">o valor global da proposta não poderá ultrapassar o valor do orçamento oficial</text:span><text:span text:style-name="T1086"><text:s/></text:span><text:span text:style-name="T1087">(Planilha Orçamentária)</text:span><text:span text:style-name="T1088">, que é de<text:s/></text:span><text:span text:style-name="T1089">R$1.398.074,20<text:s/></text:span><text:span text:style-name="T1090">(Um milhão, trezentos e noventa e oito mil setenta e quatro reais e vinte centavos)</text:span></text:p>
      <text:p text:style-name="P1091"><text:span text:style-name="T1092">Em virtude das alterações acima, fica prorrogada a data de abertura do presente Edital para o dia 27/01/2021 às 14h00</text:span><text:span text:style-name="T1093">, devendo os envelopes contendo as Propostas e Habilitação serem<text:s/></text:span><text:span text:style-name="T1094">protocolados, impreterivelmente, até às 13h45min do destacado dia.<text:s/></text:span></text:p>
      <text:p text:style-name="P1095">Mantêm-se inalteradas as demais condições do Edital e anexos.</text:p>
      <text:p text:style-name="P1096">Feita a alteração acima, ficam todos interessados notificados para os fins legais e de direito, na forma da Lei.</text:p>
      <text:p text:style-name="P1097"><text:span text:style-name="T1098">O edital, assim como a planilha alterada poderão ser obtidos através do sitio<text:s/></text:span><text:a xlink:href="http://www.criciuma.sc.gov.br" office:target-frame-name="_top" xlink:show="replace"><text:span text:style-name="T1099">www.criciuma.sc.gov.br</text:span></text:a><text:span text:style-name="T1100">. <text:s/></text:span></text:p>
      <text:p text:style-name="P1101"/>
      <text:p text:style-name="P1102">PAÇO MUNICIPAL “MARCOS ROVARIS”, aos 08 dias do mês de janeiro do ano de 2021.</text:p>
      <text:p text:style-name="P1103"/>
      <text:p text:style-name="P1104"><text:span text:style-name="T1105">GIÁCOMO DELLA GIUSTINA FILHO - Presidente da Comissão Permanente de Licitações</text:span><text:span text:style-name="T1106"><text:s/></text:span><text:span text:style-name="T1107">(assinado no original)</text:span></text:p>
      <text:soft-page-break/>
      <text:p text:style-name="P1108">Avisos<text:s/>de Licitação<text:s/></text:p>
      <text:p text:style-name="P1109"><text:span text:style-name="T1110">Governo Municipal de Criciúma</text:span></text:p>
      <text:p text:style-name="P1111">CONVITE Nº. 001/PMC/2021</text:p>
      <text:p text:style-name="P1112"><text:span text:style-name="T1113">P</text:span><text:span text:style-name="T1114">r</text:span><text:span text:style-name="T1115">o</text:span><text:span text:style-name="T1116">c</text:span><text:span text:style-name="T1117">e</text:span><text:span text:style-name="T1118">s</text:span><text:span text:style-name="T1119">so<text:s/></text:span><text:span text:style-name="T1120">A</text:span><text:span text:style-name="T1121">d</text:span><text:span text:style-name="T1122">m</text:span><text:span text:style-name="T1123">i</text:span><text:span text:style-name="T1124">n</text:span><text:span text:style-name="T1125">i</text:span><text:span text:style-name="T1126">s</text:span><text:span text:style-name="T1127">t</text:span><text:span text:style-name="T1128">r</text:span><text:span text:style-name="T1129">a</text:span><text:span text:style-name="T1130">t</text:span><text:span text:style-name="T1131">i</text:span><text:span text:style-name="T1132">v</text:span><text:span text:style-name="T1133">o</text:span><text:span text:style-name="T1134"><text:s/></text:span><text:span text:style-name="T1135">N</text:span><text:span text:style-name="T1136">º. 597963</text:span></text:p>
      <text:p text:style-name="P1137"/>
      <text:p text:style-name="P1138"><text:span text:style-name="T1139">OBJETO:<text:s/></text:span><text:span text:style-name="T1140">Contratação de empresa do ramo pertinente para prestação de serviços de mão-de-obra na manutenção preventiva, preditiva e corretiva de academias de ginásticas ao ar livre em praças e parques públicos pertencentes ao patrimônio do município de Criciúma.<text:s/></text:span></text:p>
      <text:p text:style-name="P1141"><text:span text:style-name="T1142">DATA DE ENTREGA:<text:s/></text:span><text:span text:style-name="T1143">até 18 de janeiro de 2021 às 08h45min<text:s/></text:span></text:p>
      <text:p text:style-name="P1144"><text:span text:style-name="T1145">DATA DE ABERTURA:<text:s/></text:span><text:span text:style-name="T1146">dia 18</text:span><text:span text:style-name="T1147"><text:s/>de janeiro de 2021 às 09h00min</text:span><text:span text:style-name="T1148"><text:s/></text:span></text:p>
      <text:p text:style-name="P1149"><text:span text:style-name="T1150">LOCAL:<text:s/></text:span><text:span text:style-name="T1151">s</text:span><text:span text:style-name="T1152">ala de Licitações da Diretoria de Logística, localizada no pavimento superior do edifício sede da municipalidade – Paço Municipal “Marcos Rovaris”, sito na rua Domênico Sônego, 542 - Criciúma-SC.<text:s/></text:span></text:p>
      <text:p text:style-name="P1153"><text:span text:style-name="T1154">DA PARTICIPAÇÃO:<text:s/></text:span><text:span text:style-name="T1155">Poderão participar desta Licitação, além dos<text:s/></text:span><text:span text:style-name="T1156">convidados formalmente</text:span><text:span text:style-name="T1157"><text:s/>pela Administração, todos os demais interessados<text:s/></text:span><text:span text:style-name="T1158">não convidados</text:span><text:span text:style-name="T1159">,<text:s/></text:span><text:span text:style-name="T1160">legalmente constituídos,<text:s/></text:span><text:span text:style-name="T1161">que operem no ramo do objeto deste Convite</text:span><text:span text:style-name="T1162">, desde que comprovem estarem<text:s/></text:span><text:span text:style-name="T1163">devidamente cadastrados no Sistema de Cadastro de Fornecedores do Município de Criciúma-SC, <text:s/></text:span><text:span text:style-name="T1164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1165"><text:span text:style-name="T1166">*OBS.: Considera-se como manifestação de interesse<text:s/></text:span><text:span text:style-name="T1167">a solicitação por escrito, do<text:s/></text:span><text:span text:style-name="T1168">pedido de INCLUSÃO na presente licitação,<text:s/></text:span><text:span text:style-name="T1169">endereçada a Comissão Permanente de Licitações via protocolo geral da Prefeitura Municipal de Criciúma-SC.</text:span></text:p>
      <text:p text:style-name="P1170"><text:span text:style-name="T1171">ESCLARECIMENTOS:<text:s/></text:span><text:span text:style-name="T1172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73">editais@criciuma.sc.gov.br</text:span></text:a><text:span text:style-name="T1174">.</text:span></text:p>
      <text:p text:style-name="P1175"/>
      <text:p text:style-name="P1176">PAÇO MUNICIPAL “MARCOS ROVARIS”, 07 de janeiro de 2021.</text:p>
      <text:p text:style-name="P1177"/>
      <text:p text:style-name="P1178"><text:span text:style-name="T1179">JOÃO BATISTA BELLOLI</text:span><text:span text:style-name="T1180"><text:s/>-<text:s/></text:span><text:span text:style-name="T1181">SECRETÁRIO DE INFRAESTRUTURA, PLANEJAMENTO E MOBILIDADE URBANA</text:span><text:span text:style-name="T1182"><text:s/></text:span><text:span text:style-name="T1183">(assinado no original)</text:span></text:p>
      <text:p text:style-name="P1184"><text:span text:style-name="T1185">CONVITE Nº. 002/PMC/2021</text:span></text:p>
      <text:p text:style-name="P1186"><text:span text:style-name="T1187">P</text:span><text:span text:style-name="T1188">r</text:span><text:span text:style-name="T1189">o</text:span><text:span text:style-name="T1190">c</text:span><text:span text:style-name="T1191">e</text:span><text:span text:style-name="T1192">s</text:span><text:span text:style-name="T1193">so<text:s/></text:span><text:span text:style-name="T1194">A</text:span><text:span text:style-name="T1195">d</text:span><text:span text:style-name="T1196">m</text:span><text:span text:style-name="T1197">i</text:span><text:span text:style-name="T1198">n</text:span><text:span text:style-name="T1199">i</text:span><text:span text:style-name="T1200">s</text:span><text:span text:style-name="T1201">t</text:span><text:span text:style-name="T1202">r</text:span><text:span text:style-name="T1203">a</text:span><text:span text:style-name="T1204">t</text:span><text:span text:style-name="T1205">i</text:span><text:span text:style-name="T1206">v</text:span><text:span text:style-name="T1207">o</text:span><text:span text:style-name="T1208"><text:s/></text:span><text:span text:style-name="T1209">N</text:span><text:span text:style-name="T1210">º. 596231</text:span></text:p>
      <text:p text:style-name="P1211"/>
      <text:p text:style-name="P1212"><text:span text:style-name="T1213">OBJETO:<text:s/></text:span><text:span text:style-name="T1214">Contratação de empresa do ramo pertinente, para execução de serviços técnicos especializados para elaboração do projeto básico/executivo de engenharia da macrodrenagem na bacia do Rio dos Porcos, localizada no bairro Quarta Linha – Criciúma-SC.<text:s/></text:span></text:p>
      <text:p text:style-name="P1215"><text:span text:style-name="T1216">DATA DE ENTREGA:<text:s/></text:span><text:span text:style-name="T1217">até 18 de janeiro de 2021 às 10h45min<text:s/></text:span></text:p>
      <text:p text:style-name="P1218"><text:span text:style-name="T1219">DATA DE ABERTURA:<text:s/></text:span><text:span text:style-name="T1220">dia 18</text:span><text:span text:style-name="T1221"><text:s/>de novembro de 2021 às 11h00min</text:span><text:span text:style-name="T1222"><text:s/></text:span></text:p>
      <text:p text:style-name="P1223"><text:span text:style-name="T1224">LOCAL:<text:s/></text:span><text:span text:style-name="T1225">s</text:span><text:span text:style-name="T1226">ala de Licitações da Diretoria de Logística, localizada no pavimento superior do edifício sede da municipalidade – Paço Municipal “Marcos Rovaris”, sito na rua Domênico Sônego, 542 - Criciúma-SC.<text:s/></text:span></text:p>
      <text:p text:style-name="P1227"><text:span text:style-name="T1228">DA PARTICIPAÇÃO:<text:s/></text:span><text:span text:style-name="T1229">Poderão participar desta Licitação, além dos<text:s/></text:span><text:span text:style-name="T1230">convidados formalmente</text:span><text:span text:style-name="T1231"><text:s/>pela Administração, todos os demais interessados<text:s/></text:span><text:span text:style-name="T1232">não convidados</text:span><text:span text:style-name="T1233">,<text:s/></text:span><text:span text:style-name="T1234">legalmente constituídos,<text:s/></text:span><text:span text:style-name="T1235">que operem no ramo do objeto deste Convite</text:span><text:span text:style-name="T1236">, desde que comprovem estarem<text:s/></text:span><text:span text:style-name="T1237">devidamente cadastrados no Sistema de Cadastro de Fornecedores do Município de Criciúma-SC, <text:s/></text:span><text:span text:style-name="T1238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1239"><text:span text:style-name="T1240">*OBS.: Considera-se como manifestação de interesse<text:s/></text:span><text:span text:style-name="T1241">a solicitação por escrito, do<text:s/></text:span><text:span text:style-name="T1242">pedido de INCLUSÃO na presente licitação,<text:s/></text:span><text:span text:style-name="T1243">endereçada a Comissão Permanente de Licitações via protocolo geral da Prefeitura Municipal de Criciúma-SC.</text:span></text:p>
      <text:p text:style-name="P1244"><text:span text:style-name="T1245">ESCLARECIMENTOS:<text:s/></text:span><text:span text:style-name="T1246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247">editais@criciuma.sc.gov.br</text:span></text:a><text:span text:style-name="T1248">.</text:span></text:p>
      <text:p text:style-name="P1249"/>
      <text:p text:style-name="P1250">PAÇO MUNICIPAL “MARCOS ROVARIS”, 07 de janeiro de 2021.</text:p>
      <text:p text:style-name="P1251"/>
      <text:p text:style-name="P1252"><text:span text:style-name="T1253">JOÃO BATISTA BELLOLI</text:span><text:span text:style-name="T1254"><text:s/>-<text:s/></text:span><text:span text:style-name="T1255">SECRETÁRIO DE INFRAESTRUTURA, PLANEJAMENTO E MOBILIDADE URBANA</text:span><text:span text:style-name="T1256"><text:s/></text:span><text:span text:style-name="T1257">(assinado no original)</text:span></text:p>
      <text:p text:style-name="P1258">LICITAÇÃO PÚBLICA NACIONAL (LPN) Nº. 003/PMC/2021</text:p>
      <text:p text:style-name="P1259"><text:span text:style-name="T1260">P</text:span><text:span text:style-name="T1261">r</text:span><text:span text:style-name="T1262">o</text:span><text:span text:style-name="T1263">c</text:span><text:span text:style-name="T1264">e</text:span><text:span text:style-name="T1265">s</text:span><text:span text:style-name="T1266">so<text:s/></text:span><text:span text:style-name="T1267">A</text:span><text:span text:style-name="T1268">d</text:span><text:span text:style-name="T1269">m</text:span><text:span text:style-name="T1270">i</text:span><text:span text:style-name="T1271">n</text:span><text:span text:style-name="T1272">i</text:span><text:span text:style-name="T1273">s</text:span><text:span text:style-name="T1274">t</text:span><text:span text:style-name="T1275">r</text:span><text:span text:style-name="T1276">a</text:span><text:span text:style-name="T1277">t</text:span><text:span text:style-name="T1278">i</text:span><text:span text:style-name="T1279">v</text:span><text:span text:style-name="T1280">o</text:span><text:span text:style-name="T1281"><text:s/></text:span><text:span text:style-name="T1282">N</text:span><text:span text:style-name="T1283">º. 594947</text:span></text:p>
      <text:soft-page-break/>
      <text:p text:style-name="P1284"><text:span text:style-name="T1285">OBJETO:<text:s/></text:span><text:span text:style-name="T1286">Contratação de empresa para a execução de AUDITORIA EXTERNA INDEPENDENTE do “PROJETO DE TRANSPORTE E MOBILIDADE URBANA DE CRICIÚMA/SC”, no município de Criciúma, Estado de Santa Catarina, financiado pelo empréstimo FONPLATA BRA-17/2017, referente aos exercícios de 2020 - 2023.</text:span></text:p>
      <text:p text:style-name="P1287"><text:span text:style-name="T1288">DATA DE ENTREGA:<text:s/></text:span><text:span text:style-name="T1289">até 11 de fevereiro de 2021 às 13h45min<text:s/></text:span></text:p>
      <text:p text:style-name="P1290"><text:span text:style-name="T1291">DATA DE ABERTURA:<text:s/></text:span><text:span text:style-name="T1292">dia 11</text:span><text:span text:style-name="T1293"><text:s/>de fevereiro de 2021 às 14h00min</text:span><text:span text:style-name="T1294"><text:s/></text:span></text:p>
      <text:p text:style-name="P1295"><text:span text:style-name="T1296">LOCAL:<text:s/></text:span><text:span text:style-name="T1297">s</text:span><text:span text:style-name="T1298">ala de Licitações da Diretoria de Logística, localizada no pavimento superior do edifício sede da municipalidade – Paço Municipal “Marcos Rovaris”, sito na rua Domênico Sônego, 542 - Criciúma-SC.<text:s/></text:span></text:p>
      <text:p text:style-name="P1299"><text:span text:style-name="T1300">EDITAL:<text:s/></text:span><text:span text:style-name="T1301"><text:s/>c</text:span><text:span text:style-name="T130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303">editais@criciuma.sc.gov.br</text:span></text:a><text:span text:style-name="T1304"><text:s/>ou pelo site<text:s/></text:span><text:span text:style-name="T1305">www.criciuma.sc.gov.br</text:span><text:span text:style-name="T1306">.</text:span></text:p>
      <text:p text:style-name="P1307"/>
      <text:p text:style-name="P1308">PAÇO MUNICIPAL “MARCOS ROVARIS”, 08 de janeiro de 2021.</text:p>
      <text:p text:style-name="P1309"/>
      <text:p text:style-name="P1310"><text:span text:style-name="T1311">CELITO HEINZEN CARDOSO</text:span><text:span text:style-name="T1312"><text:s/>-<text:s/></text:span><text:span text:style-name="T1313">SECRETÁRIO DA FAZENDA</text:span><text:span text:style-name="T1314"><text:s/></text:span><text:span text:style-name="T1315">(assinado no original)</text:span></text:p>
      <text:p text:style-name="P1316"/>
      <text:p text:style-name="P1317"><text:span text:style-name="T1318"><text:tab/></text:span><text:span text:style-name="T1319">Aviso<text:s/></text:span><text:span text:style-name="T1320">d</text:span><text:span text:style-name="T1321">e Suspensão<text:s/></text:span><text:span text:style-name="T1322">d</text:span><text:span text:style-name="T1323">e Licitação</text:span></text:p>
      <text:p text:style-name="P1324"><text:span text:style-name="T1325">Governo Municipal de Criciúma</text:span></text:p>
      <text:p text:style-name="P1326">EDITAL DE TOMADA DE PREÇOS Nº. 322/PMC/2020</text:p>
      <text:p text:style-name="P1327">Processo Administrativo nº. 596542</text:p>
      <text:p text:style-name="P1328"><text:span text:style-name="T1329">O</text:span><text:span text:style-name="T1330"><text:s/>MUNICÍPIO DE CRICIÚMA,<text:s/></text:span><text:span text:style-name="T1331">por intermédio</text:span><text:span text:style-name="T1332"><text:s/></text:span><text:span text:style-name="T1333">da Comissão Permanente de Licitações,</text:span><text:span text:style-name="T1334"><text:s/></text:span><text:span text:style-name="T1335">comunica aos interessados que fica<text:s/></text:span><text:span text:style-name="T1336">SUSPENSA “SINE DIE”,</text:span><text:span text:style-name="T1337"><text:s/>a licitação referente ao edital, que tem como objetivo a<text:s/></text:span><text:span text:style-name="T1338">Contratação de empresa do ramo pertinente para execução,<text:s/></text:span><text:span text:style-name="T1339">SOB DEMANDA</text:span><text:span text:style-name="T1340">, dos serviços necessários à instalação de entradas de energia de baixa e média tensão, em escolas da rede municipal de ensino de Criciúma-SC., afim de analisar equívocos identificados na planilha orçamentária.</text:span></text:p>
      <text:p text:style-name="P1341">Tão logo, atendido, nova data será marcada e comunicada por meio de publicação no Diário Oficial Eletrônico do Município de Criciúma e nos demais jornais na forma da Lei.</text:p>
      <text:p text:style-name="P1342"/>
      <text:p text:style-name="P1343"><text:span text:style-name="T1344">PAÇO MUNICIPAL “MARCOS ROVARIS”</text:span><text:span text:style-name="T1345">, aos 08 dias do mês de janeiro de 2021.</text:span></text:p>
      <text:p text:style-name="P1346"/>
      <text:p text:style-name="P1347"><text:span text:style-name="T1348">GIÁCOMO DELLA GIUSTINA FILHO</text:span><text:span text:style-name="T1349"><text:s/>-<text:s/></text:span><text:span text:style-name="T1350">PRESIDENTE DA COMISSÃO PERMANENTE DE LICITAÇÕES</text:span><text:span text:style-name="T1351"><text:s/></text:span><text:span text:style-name="T1352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style:font-name-complex="Symbol" fo:font-size="10pt" style:font-size-asian="10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text-line-through-type="none" style:text-underline-type="none"/>
    </style:style>
    <style:style style:name="WW_CharLFO50LVL2" style:family="text">
      <style:text-properties style:font-name="Courier New" style:text-line-through-type="none" style:text-underline-type="none"/>
    </style:style>
    <style:style style:name="WW_CharLFO50LVL3" style:family="text">
      <style:text-properties style:font-name="Wingdings" style:text-line-through-type="none" style:text-underline-type="none"/>
    </style:style>
    <style:style style:name="WW_CharLFO50LVL4" style:family="text">
      <style:text-properties style:font-name="Symbol" style:text-line-through-type="none" style:text-underline-type="none"/>
    </style:style>
    <style:style style:name="WW_CharLFO50LVL5" style:family="text">
      <style:text-properties style:font-name="Courier New" style:text-line-through-type="none" style:text-underline-type="none"/>
    </style:style>
    <style:style style:name="WW_CharLFO50LVL6" style:family="text">
      <style:text-properties style:font-name="Wingdings" style:text-line-through-type="none" style:text-underline-type="none"/>
    </style:style>
    <style:style style:name="WW_CharLFO50LVL7" style:family="text">
      <style:text-properties style:font-name="Symbol" style:text-line-through-type="none" style:text-underline-type="none"/>
    </style:style>
    <style:style style:name="WW_CharLFO50LVL8" style:family="text">
      <style:text-properties style:font-name="Courier New" style:text-line-through-type="none" style:text-underline-type="none"/>
    </style:style>
    <style:style style:name="WW_CharLFO50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7<text:s/>– Ano<text:s/>12<text:s text:c="2"/>Segunda-Feira,<text:s/>11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11T15:27:00Z</meta:creation-date>
    <dc:date>2021-01-11T15:27:00Z</dc:date>
    <meta:print-date>2021-01-11T15:26:00Z</meta:print-date>
    <meta:template xlink:href="Normal" xlink:type="simple"/>
    <meta:editing-cycles>2</meta:editing-cycles>
    <meta:editing-duration>PT60S</meta:editing-duration>
    <meta:document-statistic meta:page-count="12" meta:paragraph-count="76" meta:word-count="6010" meta:character-count="38394" meta:row-count="270" meta:non-whitespace-character-count="32460"/>
  </office:meta>
</office:document-meta>
</file>