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fo:letter-spacing="0.0006in" fo:font-size="1pt" style:font-size-asian="1pt" style:font-size-complex="1pt"/>
    </style:style>
    <style:style style:name="P2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26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6pt" style:font-size-asian="6pt" style:font-size-complex="6pt"/>
    </style:style>
    <style:style style:name="P27" style:parent-style-name="Estilo1" style:family="paragraph">
      <style:paragraph-properties fo:text-align="start" fo:margin-top="0in" fo:margin-bottom="0in" fo:margin-left="-0.1972in">
        <style:tab-stops/>
      </style:paragraph-properties>
    </style:style>
    <style:style style:name="T28" style:parent-style-name="Fonteparág.padrão" style:family="text">
      <style:text-properties fo:color="#000000" fo:font-size="23pt" style:font-size-asian="23pt" style:font-size-complex="23pt"/>
    </style:style>
    <style:style style:name="T29" style:parent-style-name="Fonteparág.padrão" style:family="text">
      <style:text-properties fo:color="#000000" fo:font-size="23pt" style:font-size-asian="23pt" style:font-size-complex="23pt"/>
    </style:style>
    <style:style style:name="T30" style:parent-style-name="Forte" style:family="text">
      <style:text-properties style:font-name="Calibri" style:font-name-asian="Times New Roman" style:font-name-complex="Arial" fo:font-weight="normal" style:font-weight-asian="normal" style:font-weight-complex="normal" fo:color="#000000" fo:font-size="16pt" style:font-size-asian="16pt" style:font-size-complex="16pt"/>
    </style:style>
    <style:style style:name="P31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color="#000000" fo:font-size="23pt" style:font-size-asian="23pt" style:font-size-complex="23pt"/>
    </style:style>
    <style:style style:name="P32" style:parent-style-name="Estilo2" style:family="paragraph">
      <style:paragraph-properties fo:text-align="start" fo:margin-left="-0.1972in">
        <style:tab-stops/>
      </style:paragraph-properties>
    </style:style>
    <style:style style:name="F33" style:parent-style-name="a8" style:family="graphic">
      <style:graphic-properties style:wrap="parallel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34" style:parent-style-name="Fonteparág.padrão" style:family="text">
      <style:text-properties style:use-window-font-color="true"/>
    </style:style>
    <style:style style:name="P3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36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37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38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3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0" style:parent-style-name="Fonteparág.padrão" style:family="text">
      <style:text-properties style:use-window-font-color="true"/>
    </style:style>
    <style:style style:name="T41" style:parent-style-name="Fonteparág.padrão" style:family="text">
      <style:text-properties fo:font-weight="bold" style:font-weight-asian="bold" style:use-window-font-color="true"/>
    </style:style>
    <style:style style:name="T42" style:parent-style-name="Fonteparág.padrão" style:family="text">
      <style:text-properties style:use-window-font-color="true"/>
    </style:style>
    <style:style style:name="P4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44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/>
    </style:style>
    <style:style style:name="P45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8pt" style:font-size-asian="8pt" style:font-size-complex="10pt"/>
    </style:style>
    <style:style style:name="P4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7" style:parent-style-name="Fonteparág.padrão" style:family="text">
      <style:text-properties fo:font-weight="bold" style:font-weight-asian="bold" style:use-window-font-color="true"/>
    </style:style>
    <style:style style:name="T48" style:parent-style-name="Fonteparág.padrão" style:family="text">
      <style:text-properties fo:font-weight="bold" style:font-weight-asian="bold" style:use-window-font-color="true"/>
    </style:style>
    <style:style style:name="T49" style:parent-style-name="Fonteparág.padrão" style:family="text">
      <style:text-properties style:use-window-font-color="true"/>
    </style:style>
    <style:style style:name="P5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51" style:parent-style-name="Fonteparág.padrão" style:family="text">
      <style:text-properties fo:font-weight="bold" style:font-weight-asian="bold" style:use-window-font-color="true"/>
    </style:style>
    <style:style style:name="T52" style:parent-style-name="Fonteparág.padrão" style:family="text">
      <style:text-properties fo:font-weight="bold" style:font-weight-asian="bold" style:use-window-font-color="true"/>
    </style:style>
    <style:style style:name="T53" style:parent-style-name="Fonteparág.padrão" style:family="text">
      <style:text-properties style:use-window-font-color="true"/>
    </style:style>
    <style:style style:name="P5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55" style:parent-style-name="Fonteparág.padrão" style:family="text">
      <style:text-properties style:use-window-font-color="true"/>
    </style:style>
    <style:style style:name="P56" style:parent-style-name="Estilo2" style:family="paragraph">
      <style:paragraph-properties fo:margin-left="-0.1972in">
        <style:tab-stops/>
      </style:paragraph-properties>
    </style:style>
    <style:style style:name="T57" style:parent-style-name="Fonteparág.padrão" style:family="text">
      <style:text-properties style:use-window-font-color="true"/>
    </style:style>
    <style:style style:name="P5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6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6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6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65" style:parent-style-name="Fonteparág.padrão" style:family="text">
      <style:text-properties style:font-name="Calibri" style:font-name-complex="Calibri" style:use-window-font-color="true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67" style:parent-style-name="Fonteparág.padrão" style:family="text">
      <style:text-properties style:font-name="Calibri" style:font-name-complex="Calibri" style:use-window-font-color="true" style:font-size-complex="10pt"/>
    </style:style>
    <style:style style:name="P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7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8pt"/>
    </style:style>
    <style:style style:name="P7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74" style:parent-style-name="Fonteparág.padrão" style:family="text">
      <style:text-properties style:font-name="Calibri" style:font-name-complex="Calibri" style:use-window-font-color="true" style:font-size-complex="10pt"/>
    </style:style>
    <style:style style:name="P7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78" style:parent-style-name="Fonteparág.padrão" style:family="text">
      <style:text-properties style:font-name="Calibri" style:font-name-complex="Calibri" style:use-window-font-color="true" style:font-size-complex="10pt"/>
    </style:style>
    <style:style style:name="P79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0" style:parent-style-name="Estilo2" style:family="paragraph">
      <style:paragraph-properties fo:margin-left="-0.1972in">
        <style:tab-stops/>
      </style:paragraph-properties>
    </style:style>
    <style:style style:name="T81" style:parent-style-name="Fonteparág.padrão" style:family="text">
      <style:text-properties style:use-window-font-color="true"/>
    </style:style>
    <style:style style:name="P82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3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84" style:parent-style-name="Fonteparág.padrão" style:family="text">
      <style:text-properties style:font-name="Calibri" style:font-name-complex="Calibri" style:use-window-font-color="true" style:font-size-complex="10pt"/>
    </style:style>
    <style:style style:name="T85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86" style:parent-style-name="Fonteparág.padrão" style:family="text">
      <style:text-properties style:font-name="Calibri" style:font-name-complex="Calibri" style:use-window-font-color="true" style:font-size-complex="10pt"/>
    </style:style>
    <style:style style:name="P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8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89" style:parent-style-name="Fonteparág.padrão" style:family="text">
      <style:text-properties style:font-name="Calibri" style:font-name-complex="Calibri" style:use-window-font-color="true" style:font-size-complex="10pt"/>
    </style:style>
    <style:style style:name="T90" style:parent-style-name="Fonteparág.padrão" style:family="text">
      <style:text-properties style:font-name="Calibri" style:font-name-complex="Calibri" style:use-window-font-color="true" style:font-size-complex="10pt"/>
    </style:style>
    <style:style style:name="T91" style:parent-style-name="Fonteparág.padrão" style:family="text">
      <style:text-properties style:font-name="Calibri" style:font-name-complex="Calibri" style:use-window-font-color="true" style:font-size-complex="10pt"/>
    </style:style>
    <style:style style:name="T92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93" style:parent-style-name="Fonteparág.padrão" style:family="text">
      <style:text-properties style:font-name="Calibri" style:font-name-complex="Calibri" style:use-window-font-color="true" style:font-size-complex="10pt"/>
    </style:style>
    <style:style style:name="P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6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0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0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asian="Arial" style:font-name-complex="Calibri" style:use-window-font-color="true" style:font-size-complex="10pt"/>
    </style:style>
    <style:style style:name="T106" style:parent-style-name="Fonteparág.padrão" style:family="text">
      <style:text-properties style:font-name="Calibri" style:font-name-complex="Calibri" style:use-window-font-color="true" style:font-size-complex="10pt"/>
    </style:style>
    <style:style style:name="P10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0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0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style:use-window-font-color="true" style:font-size-complex="10pt"/>
    </style:style>
    <style:style style:name="P11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1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1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1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19" style:parent-style-name="Fonteparág.padrão" style:family="text">
      <style:text-properties style:font-name="Calibri" style:font-name-complex="Calibri" style:use-window-font-color="true" style:font-size-complex="10pt"/>
    </style:style>
    <style:style style:name="P12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23" style:parent-style-name="Fonteparág.padrão" style:family="text">
      <style:text-properties style:font-name="Calibri" style:font-name-complex="Calibri" style:use-window-font-color="true" style:font-size-complex="10pt"/>
    </style:style>
    <style:style style:name="P12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25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26" style:parent-style-name="Estilo2" style:family="paragraph">
      <style:paragraph-properties fo:margin-left="-0.1972in">
        <style:tab-stops/>
      </style:paragraph-properties>
    </style:style>
    <style:style style:name="T127" style:parent-style-name="Fonteparág.padrão" style:family="text">
      <style:text-properties style:use-window-font-color="true"/>
    </style:style>
    <style:style style:name="P1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3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style:use-window-font-color="true" style:font-size-complex="10pt"/>
    </style:style>
    <style:style style:name="P13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3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3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36" style:parent-style-name="Fonteparág.padrão" style:family="text">
      <style:text-properties style:font-name="Calibri" style:font-name-complex="Calibri" style:use-window-font-color="true" style:font-size-complex="10pt"/>
    </style:style>
    <style:style style:name="T13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38" style:parent-style-name="Fonteparág.padrão" style:family="text">
      <style:text-properties style:font-name="Calibri" style:font-name-complex="Calibri" style:use-window-font-color="true" style:font-size-complex="10pt"/>
    </style:style>
    <style:style style:name="T139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40" style:parent-style-name="Fonteparág.padrão" style:family="text">
      <style:text-properties style:font-name="Calibri" style:font-name-complex="Calibri" style:use-window-font-color="true" style:font-size-complex="10pt"/>
    </style:style>
    <style:style style:name="P14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4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144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47" style:parent-style-name="Fonteparág.padrão" style:family="text">
      <style:text-properties style:font-name="Calibri" style:font-name-complex="Calibri" style:use-window-font-color="true" style:font-size-complex="10pt"/>
    </style:style>
    <style:style style:name="P148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51" style:parent-style-name="Fonteparág.padrão" style:family="text">
      <style:text-properties style:font-name="Calibri" style:font-name-complex="Calibri" style:use-window-font-color="true" style:font-size-complex="10pt"/>
    </style:style>
    <style:style style:name="P152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53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5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157" style:parent-style-name="Estilo2" style:family="paragraph">
      <style:paragraph-properties fo:margin-left="-0.1972in">
        <style:tab-stops/>
      </style:paragraph-properties>
    </style:style>
    <style:style style:name="T158" style:parent-style-name="Fonteparág.padrão" style:family="text">
      <style:text-properties style:use-window-font-color="true"/>
    </style:style>
    <style:style style:name="P15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6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61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62" style:parent-style-name="Fonteparág.padrão" style:family="text">
      <style:text-properties style:font-name="Calibri" style:font-name-complex="Calibri" style:use-window-font-color="true" style:font-size-complex="10pt"/>
    </style:style>
    <style:style style:name="T163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64" style:parent-style-name="Fonteparág.padrão" style:family="text">
      <style:text-properties style:font-name="Calibri" style:font-name-complex="Calibri" style:use-window-font-color="true" style:font-size-complex="10pt"/>
    </style:style>
    <style:style style:name="T165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66" style:parent-style-name="Fonteparág.padrão" style:family="text">
      <style:text-properties style:font-name="Calibri" style:font-name-complex="Calibri" style:use-window-font-color="true" style:font-size-complex="10pt"/>
    </style:style>
    <style:style style:name="P16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6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6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7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72" style:parent-style-name="Fonteparág.padrão" style:family="text">
      <style:text-properties style:font-name="Calibri" style:font-name-complex="Calibri" style:use-window-font-color="true" style:font-size-complex="10pt"/>
    </style:style>
    <style:style style:name="P17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7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7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7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79" style:parent-style-name="Fonteparág.padrão" style:family="text">
      <style:text-properties style:font-name="Calibri" style:font-name-complex="Calibri" style:use-window-font-color="true" style:font-size-complex="10pt"/>
    </style:style>
    <style:style style:name="P18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83" style:parent-style-name="Fonteparág.padrão" style:family="text">
      <style:text-properties style:font-name="Calibri" style:font-name-complex="Calibri" style:use-window-font-color="true" style:font-size-complex="10pt"/>
    </style:style>
    <style:style style:name="P184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85" style:parent-style-name="Estilo2" style:family="paragraph">
      <style:paragraph-properties fo:margin-left="-0.1972in">
        <style:tab-stops/>
      </style:paragraph-properties>
    </style:style>
    <style:style style:name="T186" style:parent-style-name="Fonteparág.padrão" style:family="text">
      <style:text-properties style:use-window-font-color="true"/>
    </style:style>
    <style:style style:name="P18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8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89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use-window-font-color="true" style:font-size-complex="10pt"/>
    </style:style>
    <style:style style:name="T191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192" style:parent-style-name="Fonteparág.padrão" style:family="text">
      <style:text-properties style:font-name="Calibri" style:font-name-complex="Calibri" style:use-window-font-color="true" style:font-size-complex="10pt"/>
    </style:style>
    <style:style style:name="P19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9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9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19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198" style:parent-style-name="Fonteparág.padrão" style:family="text">
      <style:text-properties style:font-name="Calibri" style:font-name-complex="Calibri" style:use-window-font-color="true" style:font-size-complex="10pt"/>
    </style:style>
    <style:style style:name="P19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0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0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0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0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06" style:parent-style-name="Fonteparág.padrão" style:family="text">
      <style:text-properties style:font-name="Calibri" style:font-name-complex="Calibri" style:use-window-font-color="true" style:font-size-complex="10pt"/>
    </style:style>
    <style:style style:name="P20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0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10" style:parent-style-name="Fonteparág.padrão" style:family="text">
      <style:text-properties style:font-name="Calibri" style:font-name-complex="Calibri" style:use-window-font-color="true" style:font-size-complex="10pt"/>
    </style:style>
    <style:style style:name="P21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12" style:parent-style-name="Estilo2" style:family="paragraph">
      <style:paragraph-properties fo:margin-left="-0.1972in">
        <style:tab-stops/>
      </style:paragraph-properties>
    </style:style>
    <style:style style:name="T213" style:parent-style-name="Fonteparág.padrão" style:family="text">
      <style:text-properties style:use-window-font-color="true"/>
    </style:style>
    <style:style style:name="P21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15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16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style:use-window-font-color="true" style:font-size-complex="10pt"/>
    </style:style>
    <style:style style:name="T218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219" style:parent-style-name="Fonteparág.padrão" style:family="text">
      <style:text-properties style:font-name="Calibri" style:font-name-complex="Calibri" style:use-window-font-color="true" style:font-size-complex="10pt"/>
    </style:style>
    <style:style style:name="T220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name="T221" style:parent-style-name="Fonteparág.padrão" style:family="text">
      <style:text-properties style:font-name="Calibri" style:font-name-complex="Calibri" style:use-window-font-color="true" style:font-size-complex="10pt"/>
    </style:style>
    <style:style style:name="P22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23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24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25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27" style:parent-style-name="Fonteparág.padrão" style:family="text">
      <style:text-properties style:font-name="Calibri" style:font-name-complex="Calibri" style:use-window-font-color="true" style:font-size-complex="10pt"/>
    </style:style>
    <style:style style:name="P2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30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31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3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3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36" style:parent-style-name="Fonteparág.padrão" style:family="text">
      <style:text-properties style:font-name="Calibri" style:font-name-complex="Calibri" style:use-window-font-color="true" style:font-size-complex="10pt"/>
    </style:style>
    <style:style style:name="P237" style:parent-style-name="Estilo1" style:family="paragraph">
      <style:paragraph-properties fo:margin-top="0in" fo:margin-bottom="0in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style:font-size-complex="10pt"/>
    </style:style>
    <style:style style:name="T240" style:parent-style-name="Fonteparág.padrão" style:family="text">
      <style:text-properties style:font-name="Calibri" style:font-name-complex="Calibri" style:use-window-font-color="true" style:font-size-complex="10pt"/>
    </style:style>
    <style:style style:name="P241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42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243" style:parent-style-name="Estilo2" style:family="paragraph">
      <style:paragraph-properties fo:text-align="start" fo:margin-top="0in" fo:margin-bottom="0in" fo:margin-left="-0.1972in">
        <style:tab-stops/>
      </style:paragraph-properties>
      <style:text-properties fo:font-weight="normal" style:font-weight-asian="normal" style:font-weight-complex="bold" style:use-window-font-color="true" fo:letter-spacing="0.0006in" fo:font-size="23pt" style:font-size-asian="23pt" style:font-size-complex="23pt"/>
    </style:style>
    <style:style style:name="P244" style:parent-style-name="Estilo2" style:family="paragraph">
      <style:paragraph-properties fo:text-align="start" fo:margin-top="0in" fo:margin-bottom="0in" fo:margin-left="-0.1972in">
        <style:tab-stops/>
      </style:paragraph-properties>
    </style:style>
    <style:style style:name="T245" style:parent-style-name="Fonteparág.padrão" style:family="text">
      <style:text-properties fo:font-weight="normal" style:font-weight-asian="normal" style:font-weight-complex="bold" style:use-window-font-color="true" fo:font-size="16pt" style:font-size-asian="16pt" style:font-size-complex="16pt" style:language-asian="en" style:country-asian="US"/>
    </style:style>
    <style:style style:name="P246" style:parent-style-name="Estilo2" style:family="paragraph">
      <style:paragraph-properties fo:margin-left="-0.1972in">
        <style:tab-stops/>
      </style:paragraph-properties>
    </style:style>
    <style:style style:name="T247" style:parent-style-name="Fonteparág.padrão" style:family="text">
      <style:text-properties style:use-window-font-color="true" fo:letter-spacing="0.0006in"/>
    </style:style>
    <style:style style:name="T248" style:parent-style-name="Fonteparág.padrão" style:family="text">
      <style:text-properties style:use-window-font-color="true" fo:letter-spacing="-0.0006in"/>
    </style:style>
    <style:style style:name="T249" style:parent-style-name="Fonteparág.padrão" style:family="text">
      <style:text-properties style:use-window-font-color="true"/>
    </style:style>
    <style:style style:name="T250" style:parent-style-name="Fonteparág.padrão" style:family="text">
      <style:text-properties style:use-window-font-color="true" fo:letter-spacing="-0.0006in"/>
    </style:style>
    <style:style style:name="T251" style:parent-style-name="Fonteparág.padrão" style:family="text">
      <style:text-properties style:use-window-font-color="true" fo:letter-spacing="-0.0006in"/>
    </style:style>
    <style:style style:name="T252" style:parent-style-name="Fonteparág.padrão" style:family="text">
      <style:text-properties style:use-window-font-color="true"/>
    </style:style>
    <style:style style:name="P253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5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0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37in"/>
        </style:tab-stops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32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332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343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41in" fo:font-size="22pt" style:font-size-asian="22pt" style:font-size-complex="22pt"/>
    </style:style>
    <style:style style:name="TableColumn349" style:family="table-column">
      <style:table-column-properties style:column-width="2.6583in" style:use-optimal-column-width="false"/>
    </style:style>
    <style:style style:name="TableColumn350" style:family="table-column">
      <style:table-column-properties style:column-width="1.5756in" style:use-optimal-column-width="false"/>
    </style:style>
    <style:style style:name="TableColumn351" style:family="table-column">
      <style:table-column-properties style:column-width="1.6743in" style:use-optimal-column-width="false"/>
    </style:style>
    <style:style style:name="Table348" style:family="table">
      <style:table-properties style:width="5.9083in" fo:margin-left="0.3937in" table:align="left"/>
    </style:style>
    <style:style style:name="TableRow352" style:family="table-row">
      <style:table-row-properties style:row-height="0.1861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5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62" style:family="table-row">
      <style:table-row-properties style:row-height="0.1861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7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margin-left="-0.1972in" fo:text-indent="-0.1965in">
        <style:tab-stops/>
      </style:paragraph-properties>
    </style:style>
    <style:style style:name="T37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3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384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TableColumn386" style:family="table-column">
      <style:table-column-properties style:column-width="2.1659in" style:use-optimal-column-width="false"/>
    </style:style>
    <style:style style:name="TableColumn387" style:family="table-column">
      <style:table-column-properties style:column-width="2.7569in" style:use-optimal-column-width="false"/>
    </style:style>
    <style:style style:name="Table385" style:family="table">
      <style:table-properties style:width="4.9229in" fo:margin-left="1.1812in" table:align="left"/>
    </style:style>
    <style:style style:name="TableRow388" style:family="table-row">
      <style:table-row-properties style:row-height="0.1861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text-align="center" fo:margin-left="-0.1972in">
        <style:tab-stops/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style:punctuation-wrap="simple" fo:text-align="center" fo:margin-left="-0.1972in" fo:text-indent="0.0006in">
        <style:tab-stops>
          <style:tab-stop style:type="center" style:position="1.0097in"/>
          <style:tab-stop style:type="right" style:position="2.1972in"/>
        </style:tab-stops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395" style:family="table-row">
      <style:table-row-properties style:row-height="0.1861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style:punctuation-wrap="simple" fo:text-align="center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text-align="center" fo:margin-left="-0.1972in" fo:text-indent="0.0006in">
        <style:tab-stops/>
      </style:paragraph-properties>
    </style:style>
    <style:style style:name="T4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40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14pt" style:font-size-asian="14pt" style:font-size-complex="14pt"/>
    </style:style>
    <style:style style:name="P4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style:punctuation-wrap="simpl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412" style:parent-style-name="Estilo1" style:family="paragraph">
      <style:paragraph-properties fo:text-align="start" fo:margin-left="-0.1972in">
        <style:tab-stops/>
      </style:paragraph-properties>
      <style:text-properties style:use-window-font-color="true" fo:font-size="23pt" style:font-size-asian="23pt" style:font-size-complex="23pt"/>
    </style:style>
    <style:style style:name="P413" style:parent-style-name="Estilo1" style:family="paragraph">
      <style:paragraph-properties fo:text-align="start" fo:margin-left="-0.1972in">
        <style:tab-stops/>
      </style:paragraph-properties>
    </style:style>
    <style:style style:name="T414" style:parent-style-name="Fonteparág.padrão" style:family="text">
      <style:text-properties style:use-window-font-color="true" fo:font-size="23pt" style:font-size-asian="23pt" style:font-size-complex="23pt"/>
    </style:style>
    <style:style style:name="T415" style:parent-style-name="Fonteparág.padrão" style:family="text">
      <style:text-properties style:use-window-font-color="true" fo:font-size="23pt" style:font-size-asian="23pt" style:font-size-complex="23pt"/>
    </style:style>
    <style:style style:name="T416" style:parent-style-name="Fonteparág.padrão" style:family="text">
      <style:text-properties style:use-window-font-color="true" fo:font-size="23pt" style:font-size-asian="23pt" style:font-size-complex="23pt"/>
    </style:style>
    <style:style style:name="T417" style:parent-style-name="Fonteparág.padrão" style:family="text">
      <style:text-properties style:use-window-font-color="true" fo:font-size="23pt" style:font-size-asian="23pt" style:font-size-complex="23pt"/>
    </style:style>
    <style:style style:name="T418" style:parent-style-name="Fonteparág.padrão" style:family="text">
      <style:text-properties style:use-window-font-color="true" fo:font-size="16pt" style:font-size-asian="16pt" style:font-size-complex="16pt" style:language-asian="en" style:country-asian="US"/>
    </style:style>
    <style:style style:name="P419" style:parent-style-name="Estilo2" style:family="paragraph">
      <style:paragraph-properties fo:margin-left="-0.1972in">
        <style:tab-stops/>
      </style:paragraph-properties>
    </style:style>
    <style:style style:name="T420" style:parent-style-name="Fonteparág.padrão" style:family="text">
      <style:text-properties style:use-window-font-color="true"/>
    </style:style>
    <style:style style:name="T421" style:parent-style-name="Fonteparág.padrão" style:family="text">
      <style:text-properties style:font-weight-complex="bold" style:use-window-font-color="true"/>
    </style:style>
    <style:style style:name="T422" style:parent-style-name="Fonteparág.padrão" style:family="text">
      <style:text-properties style:use-window-font-color="true"/>
    </style:style>
    <style:style style:name="P423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425" style:parent-style-name="Fonteparág.padrão" style:family="text">
      <style:text-properties style:font-name="Calibri" style:font-name-complex="Calibri" style:use-window-font-color="true" style:font-size-complex="10pt"/>
    </style:style>
    <style:style style:name="T426" style:parent-style-name="Fonteparág.padrão" style:family="text">
      <style:text-properties style:font-name="Calibri" style:font-name-complex="Calibri" style:use-window-font-color="true" style:font-size-complex="10pt"/>
    </style:style>
    <style:style style:name="P42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2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42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430" style:parent-style-name="Estilo1" style:family="paragraph">
      <style:paragraph-properties fo:margin-top="0in" fo:margin-bottom="0in" fo:margin-left="-0.1972in">
        <style:tab-stops/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432" style:parent-style-name="Fonteparág.padrão" style:family="text">
      <style:text-properties style:font-name="Calibri" style:font-name-complex="Calibri" style:use-window-font-color="true" style:font-size-complex="10pt"/>
    </style:style>
    <style:style style:name="T433" style:parent-style-name="Hyperlink" style:family="text">
      <style:text-properties style:font-name="Calibri" style:font-name-asian="Times New Roman" style:font-name-complex="Calibri" style:use-window-font-color="true" style:font-size-complex="10pt"/>
    </style:style>
    <style:style style:name="T434" style:parent-style-name="Fonteparág.padrão" style:family="text">
      <style:text-properties style:font-name="Calibri" style:font-name-complex="Calibri" style:use-window-font-color="true" style:font-size-complex="10pt"/>
    </style:style>
    <style:style style:name="T435" style:parent-style-name="Hyperlink" style:family="text">
      <style:text-properties style:font-name="Calibri" style:font-name-asian="Times New Roman" style:font-name-complex="Calibri" style:use-window-font-color="true" style:font-size-complex="10pt"/>
    </style:style>
    <style:style style:name="T436" style:parent-style-name="Fonteparág.padrão" style:family="text">
      <style:text-properties style:font-name="Calibri" style:font-name-complex="Calibri" style:use-window-font-color="true" style:font-size-complex="10pt"/>
    </style:style>
    <style:style style:name="P437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style:use-window-font-color="true" style:font-size-complex="10pt"/>
    </style:style>
    <style:style style:name="P438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439" style:parent-style-name="Estilo1" style:family="paragraph">
      <style:paragraph-properties fo:margin-top="0in" fo:margin-bottom="0in" fo:margin-left="-0.1972in">
        <style:tab-stops/>
      </style:paragraph-properties>
      <style:text-properties style:font-name="Calibri" style:font-name-complex="Calibri" fo:font-weight="bold" style:font-weight-asian="bold" style:use-window-font-color="true" style:font-size-complex="10pt"/>
    </style:style>
    <style:style style:name="P440" style:parent-style-name="Esti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441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442" style:parent-style-name="Fonteparág.padrão" style:family="text">
      <style:text-properties style:font-name="Calibri" style:font-name-complex="Calibri" fo:font-weight="bold" style:font-weight-asian="bold" style:use-window-font-color="true" style:font-size-complex="10pt"/>
    </style:style>
    <style:style style:name="T443" style:parent-style-name="Fonteparág.padrão" style:family="text">
      <style:text-properties style:font-name="Calibri" style:font-name-complex="Calibri" style:font-weight-complex="bold" style:use-window-font-color="true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tab/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634<text:s/>– Ano<text:s/>12<text:s text:c="2"/>Terça-Feira,<text:s/>5<text:s/>de<text:s/>janei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><text:tab/></text:p>
      <text:p text:style-name="P20"><text:s text:c="2"/></text:p>
      <text:p text:style-name="P21">Decretos................................................................................................................................................................1</text:p>
      <text:p text:style-name="P22">Ata 07 do Edital de Tomada de Preços nº 024/FMS/2020....................................................................................4</text:p>
      <text:p text:style-name="P23">Aviso de Licitação.................................................................................................................................................5</text:p>
      <text:p text:style-name="P24"/>
      <text:p text:style-name="P25"/>
      <text:p text:style-name="P26"/>
      <text:p text:style-name="P27"><text:span text:style-name="T28">Decretos</text:span><text:span text:style-name="T29"><text:line-break/></text:span><text:span text:style-name="T30">Governo Municipal de Criciúma</text:span></text:p>
      <text:p text:style-name="P32"><draw:frame draw:style-name="F33" text:anchor-type="paragraph" svg:x="5.2673in" svg:y="0.1097in" svg:width="0.6027in" svg:height="0.2298in" draw:z-index="0"><draw:text-box><text:p text:style-name="P31"/></draw:text-box></draw:frame><text:span text:style-name="T34">DECRETO SG/nº 017/21, de 4 de janeiro de 2021.</text:span></text:p>
      <text:p text:style-name="P35">O PREFEITO MUNICIPAL DE CRICIÚMA, no uso de suas atribuições e de conformidade com a Lei Complementar nº 203, de 18 de janeiro de 2017, e com o art. 50, VIII, da Lei Orgânica do Município, resolve:</text:p>
      <text:p text:style-name="P36"/>
      <text:p text:style-name="P37">EXONERAR, a pedido,<text:s/></text:p>
      <text:p text:style-name="P38"/>
      <text:p text:style-name="P39"><text:span text:style-name="T40">a partir desta data,<text:s/></text:span><text:span text:style-name="T41">FELIPE MARCOS DAGOSTIM FERNANDES</text:span><text:span text:style-name="T42"><text:s/>matrícula nº 65.596, do cargo em comissão de Chefe de Divisão, símbolo DASI-2, da Secretaria Municipal da Fazenda, nomeado em 25/06/2018 pelo Decreto SG/nº 739/18.</text:span></text:p>
      <text:p text:style-name="P43"/>
      <text:p text:style-name="P44">Paço Municipal Marcos Rovaris, 4 de janeiro de 2021.</text:p>
      <text:p text:style-name="P45"/>
      <text:p text:style-name="P46"><text:span text:style-name="T47">CLÉSIO SALVARO</text:span><text:span text:style-name="T48"><text:s/>-<text:s/></text:span><text:span text:style-name="T49">Prefeito Municipal de Criciúma</text:span></text:p>
      <text:p text:style-name="P50"><text:span text:style-name="T51">KATIA MARIA SMIELEVSKI GOMES<text:s/></text:span><text:span text:style-name="T52">-<text:s/></text:span><text:span text:style-name="T53">Secretária Geral</text:span></text:p>
      <text:p text:style-name="P54"><text:span text:style-name="T55">ERM.</text:span></text:p>
      <text:p text:style-name="P56"><text:span text:style-name="T57">DECRETO SG/nº 020/21, de 4 de janeiro de 2021.</text:span></text:p>
      <text:p text:style-name="P58">Exonera, a pedido, Evelton David Conti Isoppo, do cargo efetivo de Procurador do Município.</text:p>
      <text:p text:style-name="P59"/>
      <text:p text:style-name="P60">O PREFEITO MUNICIPAL DE CRICIÚMA, no uso de suas atribuições legais, de acordo com o que consta no Processo nº 598933 de 2020 e de conformidade o art. 46, da Lei Complementar nº 012, de 20/12/1999, resolve:</text:p>
      <text:p text:style-name="P61"/>
      <text:p text:style-name="P62">EXONERAR, a pedido,<text:s/></text:p>
      <text:p text:style-name="P63"/>
      <text:p text:style-name="P64"><text:span text:style-name="T65">a partir de 5 de janeiro de 2021,<text:s/></text:span><text:span text:style-name="T66">EVELTON DAVID CONTI ISOPPO</text:span><text:span text:style-name="T67">, matricula nº 56.905, do cargo de provimento efetivo de Procurador do Município, lotado com 40 horas semanais na Procuradoria Geral do Município, nomeado em 30/05/2017 pelo Decreto SG/nº 970/17.</text:span></text:p>
      <text:p text:style-name="P68"/>
      <text:p text:style-name="P69">Paço Municipal Marcos Rovaris, 4 de janeiro de 2021.</text:p>
      <text:p text:style-name="P70"/>
      <text:p text:style-name="P71"><text:span text:style-name="T72">CLÉSIO SALVARO</text:span><text:span text:style-name="T73"><text:s/>-<text:s/></text:span><text:span text:style-name="T74">Prefeito Municipal de Criciúma</text:span></text:p>
      <text:p text:style-name="P75"><text:span text:style-name="T76">KATIA MARIA SMIELEVSKI GOMES<text:s/></text:span><text:span text:style-name="T77">-<text:s/></text:span><text:span text:style-name="T78">Secretária Geral</text:span></text:p>
      <text:p text:style-name="P79">ERM.</text:p>
      <text:soft-page-break/>
      <text:p text:style-name="P80"><text:span text:style-name="T81">DECRETO SG/nº 021/21, de 4 de janeiro de 2021.</text:span></text:p>
      <text:p text:style-name="P82"><text:span text:style-name="T83">Substitui membros do</text:span><text:span text:style-name="T84"><text:s/></text:span><text:span text:style-name="T85">Gabinete de Gestão Integrada Municipal – GGI-M e torna sem efeito o Decreto SG/nº 1553/20</text:span><text:span text:style-name="T86">.</text:span></text:p>
      <text:p text:style-name="P87"/>
      <text:p text:style-name="P88"><text:span text:style-name="T89"><text:s/></text:span><text:span text:style-name="T90"><text:tab/></text:span><text:span text:style-name="T91"><text:tab/>O<text:s/></text:span><text:span text:style-name="T92">PREFEITO MUNICIPAL DE CRICIÙMA,</text:span><text:span text:style-name="T93"><text:s/>no uso de suas atribuições legais e de conformidade o art. 50, IV, da Lei Orgânica Municipal,<text:s/></text:span></text:p>
      <text:p text:style-name="P94"/>
      <text:p text:style-name="P95"><text:s/><text:tab/><text:tab/>DECRETA:</text:p>
      <text:p text:style-name="P96"/>
      <text:p text:style-name="P97">Art.1º- As alíneas “e” e “o” do art. 1º do Decreto SG/nº 684/20, que nomeia membros para comporem o Gabinete de Gestão Integrada Municipal - <text:s/>GGI-M, passam a serem alteradas pela seguinte composição:</text:p>
      <text:p text:style-name="P98"/>
      <text:p text:style-name="P99">e) 4º Batalhão do Bombeiro Miliar<text:s/></text:p>
      <text:p text:style-name="P100"><text:s text:c="4"/>Titular: Luiz Felipe Lemos</text:p>
      <text:p text:style-name="P101"><text:s text:c="4"/>Suplente: Henrique Piovesan da Silveira</text:p>
      <text:p text:style-name="P102"/>
      <text:p text:style-name="P103">o) Instituto Geral de Perícias – IGP</text:p>
      <text:p text:style-name="P104"><text:span text:style-name="T105"><text:s text:c="4"/></text:span><text:span text:style-name="T106">Titular: André Bittencourt Martins</text:span></text:p>
      <text:p text:style-name="P107"><text:s text:c="4"/>Suplente: Alexandre Pires Genovez da Silva</text:p>
      <text:p text:style-name="P108"/>
      <text:p text:style-name="P109"><text:span text:style-name="T110">Art.2º Torna sem efeito o Decreto SG/nº 1553/20, de 28 de dezembro de 2020.</text:span></text:p>
      <text:p text:style-name="P111"/>
      <text:p text:style-name="P112"><text:tab/><text:tab/>Art.3º- Este Decreto entra em vigor na data de sua assinatura.</text:p>
      <text:p text:style-name="P113"/>
      <text:p text:style-name="P114">Paço Municipal Marcos Rovaris, 4 de janeiro de 2021.</text:p>
      <text:p text:style-name="P115"/>
      <text:p text:style-name="P116"><text:span text:style-name="T117">CLÉSIO SALVARO</text:span><text:span text:style-name="T118"><text:s/>-<text:s/></text:span><text:span text:style-name="T119">Prefeito Municipal de Criciúma</text:span></text:p>
      <text:p text:style-name="P120"><text:span text:style-name="T121">KATIA MARIA SMIELEVSKI GOMES<text:s/></text:span><text:span text:style-name="T122">-<text:s/></text:span><text:span text:style-name="T123">Secretária Geral</text:span></text:p>
      <text:p text:style-name="P124">ERM.</text:p>
      <text:p text:style-name="P125"/>
      <text:p text:style-name="P126"><text:span text:style-name="T127">DECRETO SG/nº 022/21, de 4 de janeiro de 2021.</text:span></text:p>
      <text:p text:style-name="P128">Altera lotação do servidor Edson Aurelio.</text:p>
      <text:p text:style-name="P129"/>
      <text:p text:style-name="P130">O PREFEITO MUNICIPAL DE CRICIÚMA, no uso de suas atribuições e de conformidade com a Lei Complementar nº 203, de 18 de janeiro de 2017 e com o art. 50, inciso IV, da Lei Orgânica do Município,<text:s/></text:p>
      <text:p text:style-name="P131"><text:span text:style-name="T132"><text:s/></text:span></text:p>
      <text:p text:style-name="P133">DECRETA:<text:s/></text:p>
      <text:p text:style-name="P134"/>
      <text:p text:style-name="P135"><text:span text:style-name="T136">Fica alterada a lotação do servidor<text:s/></text:span><text:span text:style-name="T137">EDSON AURELIO</text:span><text:span text:style-name="T138">, C</text:span><text:span text:style-name="T139">PF<text:s/></text:span><text:span text:style-name="T140">nº 651.749.259-34, matrícula nº 65.951, ocupante do cargo em comissão de Gerente, símbolo DAS-3, nomeado 01/12/2020 pelo Decreto SG/nº 1410/20, da Secretaria Municipal de Saúde para a Secretaria Municipal de Infraestrutura, Planejamento e Mobilidade Urbana, <text:s/>a fim de exercer suas funções como Gerente da Subprefeitura do Rio Maina – DAS-3, a partir desta data.</text:span></text:p>
      <text:p text:style-name="P141"/>
      <text:p text:style-name="P142">Paço Municipal Marcos Rovaris, 4 de janeiro de 2021.</text:p>
      <text:p text:style-name="P143"/>
      <text:p text:style-name="P144"><text:span text:style-name="T145">CLÉSIO SALVARO</text:span><text:span text:style-name="T146"><text:s/>-<text:s/></text:span><text:span text:style-name="T147">Prefeito Municipal de Criciúma</text:span></text:p>
      <text:p text:style-name="P148"><text:span text:style-name="T149">KATIA MARIA SMIELEVSKI GOMES<text:s/></text:span><text:span text:style-name="T150">-<text:s/></text:span><text:span text:style-name="T151">Secretária Geral</text:span></text:p>
      <text:p text:style-name="P152">ERM.</text:p>
      <text:p text:style-name="P153"/>
      <text:p text:style-name="P154"/>
      <text:p text:style-name="P155"/>
      <text:p text:style-name="P156"/>
      <text:soft-page-break/>
      <text:p text:style-name="P157"><text:span text:style-name="T158">DECRETO SG/nº 023/21, de 4 de janeiro de 2021.</text:span></text:p>
      <text:p text:style-name="P159">Designa servidor como gestor do Programa Bolsa Família e revoga o Decreto SG/nº 482/20, de 21 de abril de 2020.</text:p>
      <text:p text:style-name="P160"/>
      <text:p text:style-name="P161"><text:span text:style-name="T162">O<text:s/></text:span><text:span text:style-name="T163">PREFEITO MUNICIPAL DE CRICIÚMA</text:span><text:span text:style-name="T164">, no uso de suas atribuições e de conformidade com o<text:s/></text:span><text:span text:style-name="T165">art. 50,</text:span><text:span text:style-name="T166"><text:s/>IV, da Lei Orgânica Municipal, de 5 de julho de 1990, resolve:</text:span></text:p>
      <text:p text:style-name="P167"/>
      <text:p text:style-name="P168">DESIGNAR,<text:s/></text:p>
      <text:p text:style-name="P169"/>
      <text:p text:style-name="P170"><text:span text:style-name="T171">BRUNO FERREIRA</text:span><text:span text:style-name="T172">, CPF nº 067.437.089-92, matricula nº 65.972, Secretário Municipal de Assistência Social, para exercer a função de gestor do Programa Bolsa Família do Município de Criciúma, sem ônus para o Município, a partir desta data.</text:span></text:p>
      <text:p text:style-name="P173"/>
      <text:p text:style-name="P174">Paço Municipal Marcos Rovaris, 4 de janeiro de 2021.</text:p>
      <text:p text:style-name="P175"/>
      <text:p text:style-name="P176"><text:span text:style-name="T177">CLÉSIO SALVARO</text:span><text:span text:style-name="T178"><text:s/>-<text:s/></text:span><text:span text:style-name="T179">Prefeito Municipal de Criciúma</text:span></text:p>
      <text:p text:style-name="P180"><text:span text:style-name="T181">KATIA MARIA SMIELEVSKI GOMES<text:s/></text:span><text:span text:style-name="T182">-<text:s/></text:span><text:span text:style-name="T183">Secretária Geral</text:span></text:p>
      <text:p text:style-name="P184">ERM.</text:p>
      <text:p text:style-name="P185"><text:span text:style-name="T186">DECRETO SG/nº 024/21, de 4 de janeiro de 2021.<text:s/></text:span></text:p>
      <text:p text:style-name="P187">Designa servidor como gestor do FIA e revoga o Decreto SG/nº 388/20.</text:p>
      <text:p text:style-name="P188"/>
      <text:p text:style-name="P189"><text:span text:style-name="T190">O<text:s/></text:span><text:span text:style-name="T191">PREFEITO MUNICIPAL DE CRICIÚMA,<text:s/></text:span><text:span text:style-name="T192">no uso de suas atribuições e de conformidade com a Lei nº 2.514, de 28 de dezembro de 1990 e o Decreto nº 579/SA/91, de 8 de novembro de 1991, resolve:</text:span></text:p>
      <text:p text:style-name="P193"/>
      <text:p text:style-name="P194">DESIGNAR</text:p>
      <text:p text:style-name="P195"/>
      <text:p text:style-name="P196"><text:span text:style-name="T197">BRUNO FERREIRA</text:span><text:span text:style-name="T198">, CPF nº 067.437.089-92, matricula nº 65.972, Secretário Municipal de Assistência Social no Conselho Municipal dos Direitos da Criança e do Adolescente, para gerir o Fundo Municipal para a Infância e a Adolescência – FIA do Município de Criciúma, ficando autorizado a assinar cheques e demais ordens de pagamento em conjunto com o Secretário Municipal da Fazenda.<text:s/></text:span></text:p>
      <text:p text:style-name="P199">Fica revogado o Decreto SG/nº 388/20, de 17 de março de 2020.</text:p>
      <text:p text:style-name="P200"/>
      <text:p text:style-name="P201">Paço Municipal Marcos Rovaris, 4 de janeiro de 2021.</text:p>
      <text:p text:style-name="P202"/>
      <text:p text:style-name="P203"><text:span text:style-name="T204">CLÉSIO SALVARO</text:span><text:span text:style-name="T205"><text:s/>-<text:s/></text:span><text:span text:style-name="T206">Prefeito Municipal de Criciúma</text:span></text:p>
      <text:p text:style-name="P207"><text:span text:style-name="T208">KATIA MARIA SMIELEVSKI GOMES<text:s/></text:span><text:span text:style-name="T209">-<text:s/></text:span><text:span text:style-name="T210">Secretária Geral</text:span></text:p>
      <text:p text:style-name="P211">ERM.</text:p>
      <text:p text:style-name="P212"><text:span text:style-name="T213">DECRETO SG/nº 025/21, de 4 <text:s/>de janeiro de 2021.<text:s/></text:span></text:p>
      <text:p text:style-name="P214">Designa servidor como gestor do Fundo Municipal de Habitação de Interesse Social e revoga o Decreto SG/nº 389/20.</text:p>
      <text:p text:style-name="P215"/>
      <text:p text:style-name="P216"><text:span text:style-name="T217">O<text:s/></text:span><text:span text:style-name="T218">PREFEITO MUNICIPAL DE CRICIÚMA</text:span><text:span text:style-name="T219">, no uso de suas atribuições e de conformidade com o<text:s/></text:span><text:span text:style-name="T220">art. 50,</text:span><text:span text:style-name="T221"><text:s/>IV, da Lei Orgânica Municipal, de 5 de julho de 1990 e com base no art.3º da Lei 5.091, de 18 de outubro de 2007, resolve:</text:span></text:p>
      <text:p text:style-name="P222"/>
      <text:p text:style-name="P223">DESIGNAR</text:p>
      <text:p text:style-name="P224"/>
      <text:p text:style-name="P225"><text:span text:style-name="T226">BRUNO FERREIRA</text:span><text:span text:style-name="T227">, CPF nº 067.437.089-92, matricula nº 65.972, Secretário Municipal de Assistência Social, como gestor do Fundo Municipal de Habitação de Interesse Social - FMHIS.<text:s/></text:span></text:p>
      <text:p text:style-name="P228"/>
      <text:p text:style-name="P229">Fica revogado o Decreto SG/nº 389/20, de 17 de março de 2020.<text:s/></text:p>
      <text:p text:style-name="P230"/>
      <text:p text:style-name="P231">Paço Municipal Marcos Rovaris, 4 de janeiro de 2021.</text:p>
      <text:p text:style-name="P232"/>
      <text:p text:style-name="P233"><text:span text:style-name="T234">CLÉSIO SALVARO</text:span><text:span text:style-name="T235"><text:s/>-<text:s/></text:span><text:span text:style-name="T236">Prefeito Municipal de Criciúma</text:span></text:p>
      <text:p text:style-name="P237"><text:span text:style-name="T238">KATIA MARIA SMIELEVSKI GOMES<text:s/></text:span><text:span text:style-name="T239">-<text:s/></text:span><text:span text:style-name="T240">Secretária Geral</text:span></text:p>
      <text:p text:style-name="P241">ERM.</text:p>
      <text:p text:style-name="P242"/>
      <text:soft-page-break/>
      <text:p text:style-name="P243">Ata</text:p>
      <text:p text:style-name="P244"><text:span text:style-name="T245">FMS – Fundo Municipal de Saúde</text:span></text:p>
      <text:p text:style-name="P246"><text:span text:style-name="T247">A</text:span><text:span text:style-name="T248">T</text:span><text:span text:style-name="T249">A</text:span><text:span text:style-name="T250"><text:s/></text:span><text:span text:style-name="T251">07<text:s/></text:span><text:span text:style-name="T252">DO EDITAL DE TOMADA DE PREÇOS Nº. 024/FMS/2020</text:span></text:p>
      <text:p text:style-name="P253">Processo Administrativo Nº. 577290</text:p>
      <text:p text:style-name="P254"/>
      <text:p text:style-name="P255"><text:span text:style-name="T256">A</text:span><text:span text:style-name="T257">T</text:span><text:span text:style-name="T258">A</text:span><text:span text:style-name="T259"><text:s/></text:span><text:span text:style-name="T260">D</text:span><text:span text:style-name="T261">A</text:span><text:span text:style-name="T262"><text:s/></text:span><text:span text:style-name="T263">R</text:span><text:span text:style-name="T264">EU</text:span><text:span text:style-name="T265">N</text:span><text:span text:style-name="T266">I</text:span><text:span text:style-name="T267">Ã</text:span><text:span text:style-name="T268">O RESERVADA DA<text:s/></text:span><text:span text:style-name="T269">C</text:span><text:span text:style-name="T270">O</text:span><text:span text:style-name="T271">M</text:span><text:span text:style-name="T272">ISS</text:span><text:span text:style-name="T273">Ã</text:span><text:span text:style-name="T274">O</text:span><text:span text:style-name="T275"><text:s/></text:span><text:span text:style-name="T276">PE</text:span><text:span text:style-name="T277">R</text:span><text:span text:style-name="T278">M</text:span><text:span text:style-name="T279">AN</text:span><text:span text:style-name="T280">E</text:span><text:span text:style-name="T281">N</text:span><text:span text:style-name="T282">T</text:span><text:span text:style-name="T283">E</text:span><text:span text:style-name="T284"><text:s/></text:span><text:span text:style-name="T285">D</text:span><text:span text:style-name="T286">E</text:span><text:span text:style-name="T287"><text:s/></text:span><text:span text:style-name="T288">LI</text:span><text:span text:style-name="T289">C</text:span><text:span text:style-name="T290">I</text:span><text:span text:style-name="T291">T</text:span><text:span text:style-name="T292">AÇ</text:span><text:span text:style-name="T293">ÕES</text:span><text:span text:style-name="T294"><text:s/></text:span><text:span text:style-name="T295">D</text:span><text:span text:style-name="T296">O</text:span><text:span text:style-name="T297"><text:s/></text:span><text:span text:style-name="T298">M</text:span><text:span text:style-name="T299">U</text:span><text:span text:style-name="T300">N</text:span><text:span text:style-name="T301">I</text:span><text:span text:style-name="T302">C</text:span><text:span text:style-name="T303">ÍPIO</text:span><text:span text:style-name="T304"><text:s/></text:span><text:span text:style-name="T305">D</text:span><text:span text:style-name="T306">E</text:span><text:span text:style-name="T307"><text:s/></text:span><text:span text:style-name="T308">C</text:span><text:span text:style-name="T309">R</text:span><text:span text:style-name="T310">I</text:span><text:span text:style-name="T311">C</text:span><text:span text:style-name="T312">IÚ</text:span><text:span text:style-name="T313">M</text:span><text:span text:style-name="T314">A</text:span><text:span text:style-name="T315"><text:s/></text:span><text:span text:style-name="T316">P</text:span><text:span text:style-name="T317">A</text:span><text:span text:style-name="T318">R</text:span><text:span text:style-name="T319">A REGISTRO DE RECEBIMENTO DA DECISÃO JUDICIAL DA 2² VARA DA FAZENDA DA COMARCA DE CRICIÚMA, NA QUAL DETERMINA A ANULAÇÃO DO ATO QUE INABILITOU A EMPRESA PAULO ZUAN BENEDETTI CHENSO ARQUITETURA, EM RAZÃO DO MANDADO DE SEGURANÇA IMPETRADO.</text:span></text:p>
      <text:p text:style-name="P320"/>
      <text:p text:style-name="P321"><text:span text:style-name="T322">OBJETO:</text:span><text:span text:style-name="T323"><text:s/>Contratação de empresa especializada para elaboração de projeto arquitetônico para reforma e ampliação da UNIDADE MISTA 24h BAIRRO BOA VISTA e para construção de uma POLICLINICA no BAIRRO SANTA BARBARA, - Município de Criciúma-SC.</text:span></text:p>
      <text:p text:style-name="P324"/>
      <text:p text:style-name="P325"><text:span text:style-name="T326">Às dez horas e trinta minutos, do dia quatro, do mês de janeiro, do ano de dois mil e vinte e um, na sala de reuniões da Diretoria de Logística - localizada no pavimento superior do Paço Municipal “Marcos Rovaris”, na Rua Domênico Sonego nº 542, nesta cidade de Criciúma, Estado de Santa Catarina, reuniram-se reservadamente os membros da Comissão Permanente de Licitações do Município designada pelo Decreto SG/n° 449/20 de 09 de abril de 2020, para registro do recebimento do mandado de segurança impetrado pela empresa PAULO ZUAN BENEDETTI CHENSO ARQUITETURA. Aberta a sessão pelo Presidente, Sr. GIÁCOMO DELLA GIUSTINA FILHO, ele informou os membros da Comissão que recebeu da Procuradoria Geral do Município a sentença judicial prolatada pelo Exmo. Sr. Dr. Pedro Aujor Furtado Junior, Juiz de Direito da 2ª Vara da Fazenda de Criciúma, determinando a anulação do ato que inabilitou a empresa PAULO ZUAN BENEDETTI CHENSO ARQUITETURA, nos termos do Edital, em razão do mandado de segurança impetrado pela própria empresa, conforme registro nos autos nº. 5017022-82.2020.8.24.0020/SC.<text:s/></text:span><text:span text:style-name="T327">Após a leitura verbal pela secretária da Comissão, da<text:s/></text:span><text:span text:style-name="T328">sentença judicial prolatada pelo Exmo. Sr. Dr. Juiz de Direito da 2ª Vara da Fazenda de Criciúma</text:span><text:span text:style-name="T329">, com a seguinte conclusão:</text:span><text:span text:style-name="T330"><text:s/></text:span><text:span text:style-name="T331">Ante o exposto</text:span><text:span text:style-name="T332">, CONCEDO a segurança colimada para DETERMINAR a anulação do ato de inabilitação da impetrante, determinando que a autoridade coatora habilite ela no certame, nos termos da inicial,<text:s/></text:span><text:span text:style-name="T333">a Comissão de Licitação, diante dos fatos arguidos<text:s/></text:span><text:span text:style-name="T334">nos autos nº. 5017022-82.2020.8.24.0020/SC</text:span><text:span text:style-name="T335">, por unanimidade, acatou a decisão judicial determinando a nulidade dos seus atos realizados e registrados nas ATAS 02 e 03, que resultaram na inabilitação da empresa<text:s/></text:span><text:span text:style-name="T336">PAULO ZUAN BENEDETTI CHENSO ARQUITETURA</text:span><text:span text:style-name="T337">. Em decorrência dos fatos e razões acima expostos, a Comissão decide rever sua decisão e declarar habilitadas no presente processo as empresas: JD ARQUITETURA ESPECIALIZADA EIRELI e<text:s/></text:span><text:span text:style-name="T338">PAULO ZUAN BENEDETTI CHENSO ARQUITETURA. Fato este que permite assim a continuidade dos trabalhos no que concerne a abertura dos envelopes Nº 02 (proposta de preços) das empresas habilitadas:<text:s/></text:span><text:span text:style-name="T339">JD ARQUITETURA ESPECIALIZADA EIRELI e PAULO ZUAN BENEDETTI CHENSO ARQUITETURA.</text:span><text:span text:style-name="T340"><text:s/></text:span><text:span text:style-name="T341">Assim sendo, o Presidente determinou o dia<text:s/></text:span><text:span text:style-name="T342">08/01/2021 (sexta-feira) às 10h00min</text:span><text:span text:style-name="T343"><text:s/>– horário de Brasília - para abertura do envelope 02 – proposta de preços, com ou sem a presença dos representantes legais das licitantes, na sala de licitações do município de Criciúma. As empresas serão comunicadas desta decisão através da<text:s/></text:span><text:span text:style-name="T344">publicação desta<text:s/></text:span><text:span text:style-name="T345">ATA</text:span><text:span text:style-name="T346"><text:s/>no Diário Oficial Eletrônico do Município de Criciúma. A sentença judicial do mandado de Segurança autos nº. 5017022-82.2020.8.24.0020/SC da 2ª Vara da Fazenda da Comarca de Criciúma, fica fazendo parte integrante e inseparável desta ata como se nela estivesse transcrito. O Presidente encaminha e submete a decisão, ao senhor Clésio Salvaro - Prefeito Municipal. Nada mais havendo a tratar, encerrou-se a sessão as 10h55min. e lavrou-se a presente Ata, que vai assinada pelos integrantes da Comissão de Licitações. Sala de Licitações (terça-feira), aos 04 dias do mês de janeiro de 2021. <text:s/></text:span></text:p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GIÁCOMO DELLA GIUSTINA FILHO</text:span></text:p>
          </table:table-cell>
          <table:table-cell table:style-name="TableCell356">
            <text:p text:style-name="P357"><text:span text:style-name="T358">KARINA TRES</text:span></text:p>
          </table:table-cell>
          <table:table-cell table:style-name="TableCell359">
            <text:p text:style-name="P360"><text:span text:style-name="T361">ANTONIO DE OLIVEIRA</text:span></text:p>
          </table:table-cell>
        </table:table-row>
        <table:table-row table:style-name="TableRow362">
          <table:table-cell table:style-name="TableCell363">
            <text:p text:style-name="P364"><text:span text:style-name="T365">P</text:span><text:span text:style-name="T366">r</text:span><text:span text:style-name="T367">e</text:span><text:span text:style-name="T368">s</text:span><text:span text:style-name="T369">i</text:span><text:span text:style-name="T370">d</text:span><text:span text:style-name="T371">e</text:span><text:span text:style-name="T372">n</text:span><text:span text:style-name="T373">t</text:span><text:span text:style-name="T374">e</text:span></text:p>
          </table:table-cell>
          <table:table-cell table:style-name="TableCell375">
            <text:p text:style-name="P376"><text:span text:style-name="T377">Secretária</text:span></text:p>
          </table:table-cell>
          <table:table-cell table:style-name="TableCell378">
            <text:p text:style-name="P379"><text:span text:style-name="T380">M</text:span><text:span text:style-name="T381">e</text:span><text:span text:style-name="T382">mb</text:span><text:span text:style-name="T383">ro<text:s/></text:span></text:p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OSMAR CORAL</text:span></text:p>
          </table:table-cell>
          <table:table-cell table:style-name="TableCell392">
            <text:p text:style-name="P393"><text:span text:style-name="T394">JANES MARIA SCARPATTO BARCELOS</text:span></text:p>
          </table:table-cell>
        </table:table-row>
        <table:table-row table:style-name="TableRow395">
          <table:table-cell table:style-name="TableCell396">
            <text:p text:style-name="P397">Membro</text:p>
          </table:table-cell>
          <table:table-cell table:style-name="TableCell398">
            <text:p text:style-name="P399"><text:span text:style-name="T400">M</text:span><text:span text:style-name="T401">e</text:span><text:span text:style-name="T402">mb</text:span><text:span text:style-name="T403">ro<text:s/></text:span></text:p>
          </table:table-cell>
        </table:table-row>
      </table:table>
      <text:p text:style-name="P404"/>
      <text:p text:style-name="P405">O Prefeito Municipal de Criciúma, mantém a decisão da Comissão Permanente de Licitações.</text:p>
      <text:p text:style-name="P406"/>
      <text:p text:style-name="P407"><text:span text:style-name="T408">CLÉSIO SALVARO</text:span><text:span text:style-name="T409"><text:s/>-<text:s/></text:span><text:span text:style-name="T410">Prefeito Municipal</text:span></text:p>
      <text:p text:style-name="P411"/>
      <text:p text:style-name="P412"/>
      <text:soft-page-break/>
      <text:p text:style-name="P413"><text:span text:style-name="T414">Aviso<text:s/></text:span><text:span text:style-name="T415">d</text:span><text:span text:style-name="T416">e Licitação</text:span><text:span text:style-name="T417"><text:line-break/></text:span><text:span text:style-name="T418">FMS – Fundo Municipal de Saúde</text:span></text:p>
      <text:p text:style-name="P419"><text:span text:style-name="T420">MODALIDADE</text:span><text:span text:style-name="T421">:<text:s/></text:span><text:span text:style-name="T422">PREGÃO PRESENCIAL 001/FMS/2021</text:span></text:p>
      <text:p text:style-name="P423"><text:span text:style-name="T424">OBJETO:</text:span><text:span text:style-name="T425"><text:s/></text:span><text:bookmark-start text:name="_Hlk52278843"/><text:span text:style-name="T426">O presente edital tem por objetivo a contratação de empresa especializada para executar a instalação e montagem da instrumentação necessária para o funcionamento de um tanque de oxigênio líquido, com capacidade mínima de 4.950 m³, nas dependências do Hospital de Retaguarda Rio Maina, situado na Rua Luiz Pirola de Noé, nº 150, no Distrito Rio Maina, Município de Criciúma/SC, em atendimento dos leitos de UTI, da semi-intensiva e dos clínicos, por ocasião das internações de pacientes clínicos positivos para COVID-19, aos usuários do sistema Único de Sáude - SUS.</text:span><text:bookmark-end text:name="_Hlk52278843"/></text:p>
      <text:p text:style-name="P427"><text:s/></text:p>
      <text:p text:style-name="P428">DATA DE ABERTURA: dia 14 de Janeiro de 2021, às 15h00min.</text:p>
      <text:p text:style-name="P429"/>
      <text:p text:style-name="P430"><text:span text:style-name="T431">EDITAL:</text:span><text:span text:style-name="T432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433">www.criciuma.sc.gov.br</text:span></text:a><text:span text:style-name="T434"><text:s/>ou através do endereço eletrônico<text:s/></text:span><text:a xlink:href="mailto:editais@criciuma.sc.gov.br" office:target-frame-name="_top" xlink:show="replace"><text:span text:style-name="T435">editais@criciuma.sc.gov.br</text:span></text:a><text:span text:style-name="T436">.</text:span></text:p>
      <text:p text:style-name="P437"/>
      <text:p text:style-name="P438">CRICIÚMA, 04 DE JANEIRO DE 2021.</text:p>
      <text:p text:style-name="P439"/>
      <text:p text:style-name="P440"><text:span text:style-name="T441">ACELIO CASAGRANDE</text:span><text:span text:style-name="T442"><text:s/>-<text:s/></text:span><text:span text:style-name="T443">SECRETÁRIO MUNICIPAL DE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 svg:panose-1="2 2 5 2 5 3 5 2 3 3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 svg:panose-1="2 4 6 2 6 3 10 2 3 4"/>
    <style:font-face style:name="Helvetica Neue" svg:font-family="Helvetica Neue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pperplate Gothic Bold" svg:font-family="Copperplate Gothic Bold" style:font-family-generic="swiss" style:font-pitch="variable" svg:panose-1="2 14 7 5 2 2 6 2 4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11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2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2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3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3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Times New Roman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Times New Roman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fo:color="#808080" fo:font-size="8pt" style:font-size-asian="8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fo:color="#808080" fo:font-size="11pt" style:font-size-asian="11pt"/>
    </style:style>
    <style:style style:name="WW_CharLFO13LVL2" style:family="text">
      <style:text-properties style:font-name="Wingdings" fo:color="#808080" fo:font-size="8pt" style:font-size-asian="8pt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text-line-through-type="none" style:text-underline-type="none"/>
    </style:style>
    <style:style style:name="WW_CharLFO15LVL2" style:family="text">
      <style:text-properties style:font-name="Courier New" style:text-line-through-type="none" style:text-underline-type="none"/>
    </style:style>
    <style:style style:name="WW_CharLFO15LVL3" style:family="text">
      <style:text-properties style:font-name="Wingdings" style:text-line-through-type="none" style:text-underline-type="none"/>
    </style:style>
    <style:style style:name="WW_CharLFO15LVL4" style:family="text">
      <style:text-properties style:font-name="Symbol" style:text-line-through-type="none" style:text-underline-type="none"/>
    </style:style>
    <style:style style:name="WW_CharLFO15LVL5" style:family="text">
      <style:text-properties style:font-name="Courier New" style:text-line-through-type="none" style:text-underline-type="none"/>
    </style:style>
    <style:style style:name="WW_CharLFO15LVL6" style:family="text">
      <style:text-properties style:font-name="Wingdings" style:text-line-through-type="none" style:text-underline-type="none"/>
    </style:style>
    <style:style style:name="WW_CharLFO15LVL7" style:family="text">
      <style:text-properties style:font-name="Symbol" style:text-line-through-type="none" style:text-underline-type="none"/>
    </style:style>
    <style:style style:name="WW_CharLFO15LVL8" style:family="text">
      <style:text-properties style:font-name="Courier New" style:text-line-through-type="none" style:text-underline-type="none"/>
    </style:style>
    <style:style style:name="WW_CharLFO15LVL9" style:family="text">
      <style:text-properties style:font-name="Wingdings" style:text-line-through-type="none"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style:font-name-complex="Symbol" fo:font-size="10pt" style:font-size-asian="10pt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9">
      <text:list-level-style-number text:level="1" text:style-name="WW_CharLFO9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2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4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5">
      <text:list-level-style-number text:level="1" style:num-suffix="-" style:num-format="I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7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-" style:num-format="I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634<text:s/>– Ano<text:s/>12<text:s text:c="2"/>Terça-Feira,<text:s/>5<text:s/>de<text:s/>janeiro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2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JOSIANE DA ROSA MARGOTTI MARQUES</dc:creator>
    <meta:creation-date>2021-01-05T19:02:00Z</meta:creation-date>
    <dc:date>2021-01-05T19:02:00Z</dc:date>
    <meta:print-date>2021-01-05T19:00:00Z</meta:print-date>
    <meta:template xlink:href="Normal" xlink:type="simple"/>
    <meta:editing-cycles>2</meta:editing-cycles>
    <meta:editing-duration>PT120S</meta:editing-duration>
    <meta:document-statistic meta:page-count="5" meta:paragraph-count="23" meta:word-count="1838" meta:character-count="11741" meta:row-count="82" meta:non-whitespace-character-count="9926"/>
  </office:meta>
</office:document-meta>
</file>