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pt" style:font-size-asian="1pt" style:font-size-complex="1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2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27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28" style:parent-style-name="Fonteparág.padrão" style:family="text">
      <style:text-properties fo:color="#000000" fo:font-size="23pt" style:font-size-asian="23pt" style:font-size-complex="23pt"/>
    </style:style>
    <style:style style:name="T29" style:parent-style-name="Fonteparág.padrão" style:family="text">
      <style:text-properties fo:color="#000000" fo:font-size="23pt" style:font-size-asian="23pt" style:font-size-complex="23pt"/>
    </style:style>
    <style:style style:name="T3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32" style:parent-style-name="Estilo2" style:family="paragraph">
      <style:paragraph-properties fo:margin-left="-0.1972in">
        <style:tab-stops/>
      </style:paragraph-properties>
    </style:style>
    <style:style style:name="F33" style:parent-style-name="a8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34" style:parent-style-name="Fonteparág.padrão" style:family="text">
      <style:text-properties fo:color="#000000"/>
    </style:style>
    <style:style style:name="P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3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color="#000000"/>
    </style:style>
    <style:style style:name="P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4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="Calibri" style:font-name-complex="Calibri" style:font-weight-complex="bold" fo:color="#000000"/>
    </style:style>
    <style:style style:name="P4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/>
    </style:style>
    <style:style style:name="P50" style:parent-style-name="Estilo2" style:family="paragraph">
      <style:paragraph-properties fo:margin-left="-0.1972in">
        <style:tab-stops/>
      </style:paragraph-properties>
    </style:style>
    <style:style style:name="T51" style:parent-style-name="Fonteparág.padrão" style:family="text">
      <style:text-properties fo:color="#000000"/>
    </style:style>
    <style:style style:name="P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5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58" style:parent-style-name="Fonteparág.padrão" style:family="text">
      <style:text-properties style:font-name="Calibri" style:font-name-complex="Calibri" fo:color="#000000" style:font-size-complex="10pt"/>
    </style:style>
    <style:style style:name="T59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60" style:parent-style-name="Fonteparág.padrão" style:family="text">
      <style:text-properties style:font-name="Calibri" style:font-name-complex="Calibri" fo:color="#000000" style:font-size-complex="10pt"/>
    </style:style>
    <style:style style:name="P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6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67" style:parent-style-name="Fonteparág.padrão" style:family="text">
      <style:text-properties style:font-name="Calibri" style:font-name-complex="Calibri" fo:color="#000000" style:font-size-complex="10pt"/>
    </style:style>
    <style:style style:name="P6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71" style:parent-style-name="Fonteparág.padrão" style:family="text">
      <style:text-properties style:font-name="Calibri" style:font-name-complex="Calibri" fo:color="#000000" style:font-size-complex="10pt"/>
    </style:style>
    <style:style style:name="P7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73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74" style:parent-style-name="Estilo2" style:family="paragraph">
      <style:paragraph-properties fo:margin-left="-0.1972in">
        <style:tab-stops/>
      </style:paragraph-properties>
    </style:style>
    <style:style style:name="T75" style:parent-style-name="Fonteparág.padrão" style:family="text">
      <style:text-properties fo:color="#000000"/>
    </style:style>
    <style:style style:name="P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8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82" style:parent-style-name="Fonteparág.padrão" style:family="text">
      <style:text-properties style:font-name="Calibri" style:font-name-complex="Calibri" fo:color="#000000" style:font-size-complex="10pt"/>
    </style:style>
    <style:style style:name="T83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84" style:parent-style-name="Fonteparág.padrão" style:family="text">
      <style:text-properties style:font-name="Calibri" style:font-name-complex="Calibri" fo:color="#000000" style:font-size-complex="10pt"/>
    </style:style>
    <style:style style:name="P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8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91" style:parent-style-name="Fonteparág.padrão" style:family="text">
      <style:text-properties style:font-name="Calibri" style:font-name-complex="Calibri" fo:color="#000000" style:font-size-complex="10pt"/>
    </style:style>
    <style:style style:name="P9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95" style:parent-style-name="Fonteparág.padrão" style:family="text">
      <style:text-properties style:font-name="Calibri" style:font-name-complex="Calibri" fo:color="#000000" style:font-size-complex="10pt"/>
    </style:style>
    <style:style style:name="P9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97" style:parent-style-name="Estilo2" style:family="paragraph">
      <style:paragraph-properties fo:margin-left="-0.1972in">
        <style:tab-stops/>
      </style:paragraph-properties>
    </style:style>
    <style:style style:name="T98" style:parent-style-name="Fonteparág.padrão" style:family="text">
      <style:text-properties fo:color="#000000"/>
    </style:style>
    <style:style style:name="P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0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style:font-size-complex="10pt"/>
    </style:style>
    <style:style style:name="P1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0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08" style:parent-style-name="Fonteparág.padrão" style:family="text">
      <style:text-properties style:font-name="Calibri" style:font-name-complex="Calibri" fo:color="#000000" style:font-size-complex="10pt"/>
    </style:style>
    <style:style style:name="P1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1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15" style:parent-style-name="Fonteparág.padrão" style:family="text">
      <style:text-properties style:font-name="Calibri" style:font-name-complex="Calibri" fo:color="#000000" style:font-size-complex="10pt"/>
    </style:style>
    <style:style style:name="P11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19" style:parent-style-name="Fonteparág.padrão" style:family="text">
      <style:text-properties style:font-name="Calibri" style:font-name-complex="Calibri" fo:color="#000000" style:font-size-complex="10pt"/>
    </style:style>
    <style:style style:name="P12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21" style:parent-style-name="Estilo2" style:family="paragraph">
      <style:paragraph-properties fo:margin-left="-0.1972in">
        <style:tab-stops/>
      </style:paragraph-properties>
      <style:text-properties fo:color="#000000"/>
    </style:style>
    <style:style style:name="P12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3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4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5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2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font-weight="bold" style:font-weight-asian="bold" fo:color="#000000"/>
    </style:style>
    <style:style style:name="T129" style:parent-style-name="Fonteparág.padrão" style:family="text">
      <style:text-properties fo:color="#000000"/>
    </style:style>
    <style:style style:name="P130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31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3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13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/>
    </style:style>
    <style:style style:name="T136" style:parent-style-name="Fonteparág.padrão" style:family="text">
      <style:text-properties fo:color="#000000"/>
    </style:style>
    <style:style style:name="P13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000000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fo:color="#000000"/>
    </style:style>
    <style:style style:name="P14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color="#000000"/>
    </style:style>
    <style:style style:name="P142" style:parent-style-name="Estilo2" style:family="paragraph">
      <style:paragraph-properties fo:margin-left="-0.1972in">
        <style:tab-stops/>
      </style:paragraph-properties>
    </style:style>
    <style:style style:name="T143" style:parent-style-name="Fonteparág.padrão" style:family="text">
      <style:text-properties fo:color="#000000"/>
    </style:style>
    <style:style style:name="P1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4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49" style:parent-style-name="Fonteparág.padrão" style:family="text">
      <style:text-properties style:font-name="Calibri" style:font-name-complex="Calibri" fo:color="#000000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51" style:parent-style-name="Fonteparág.padrão" style:family="text">
      <style:text-properties style:font-name="Calibri" style:font-name-complex="Calibri" fo:color="#000000" style:font-size-complex="10pt"/>
    </style:style>
    <style:style style:name="P1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7pt"/>
    </style:style>
    <style:style style:name="P15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58" style:parent-style-name="Fonteparág.padrão" style:family="text">
      <style:text-properties style:font-name="Calibri" style:font-name-complex="Calibri" fo:color="#000000" style:font-size-complex="10pt"/>
    </style:style>
    <style:style style:name="P15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62" style:parent-style-name="Fonteparág.padrão" style:family="text">
      <style:text-properties style:font-name="Calibri" style:font-name-complex="Calibri" fo:color="#000000" style:font-size-complex="10pt"/>
    </style:style>
    <style:style style:name="P16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4" style:parent-style-name="Estilo2" style:family="paragraph">
      <style:paragraph-properties fo:margin-left="-0.1972in">
        <style:tab-stops/>
      </style:paragraph-properties>
    </style:style>
    <style:style style:name="T165" style:parent-style-name="Fonteparág.padrão" style:family="text">
      <style:text-properties fo:color="#000000"/>
    </style:style>
    <style:style style:name="P1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16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color="#000000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71" style:parent-style-name="Fonteparág.padrão" style:family="text">
      <style:text-properties style:font-name="Calibri" style:font-name-complex="Calibri" fo:color="#000000" style:font-size-complex="10pt"/>
    </style:style>
    <style:style style:name="P1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1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7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77" style:parent-style-name="Fonteparág.padrão" style:family="text">
      <style:text-properties style:font-name="Calibri" style:font-name-complex="Calibri" fo:color="#000000" style:font-size-complex="10pt"/>
    </style:style>
    <style:style style:name="P1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7pt"/>
    </style:style>
    <style:style style:name="P18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86" style:parent-style-name="Fonteparág.padrão" style:family="text">
      <style:text-properties style:font-name="Calibri" style:font-name-complex="Calibri" fo:color="#000000" style:font-size-complex="10pt"/>
    </style:style>
    <style:style style:name="P18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88" style:parent-style-name="Estilo2" style:family="paragraph">
      <style:paragraph-properties fo:margin-left="-0.1972in">
        <style:tab-stops/>
      </style:paragraph-properties>
    </style:style>
    <style:style style:name="T189" style:parent-style-name="Fonteparág.padrão" style:family="text">
      <style:text-properties fo:color="#000000"/>
    </style:style>
    <style:style style:name="P1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1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1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9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196" style:parent-style-name="Fonteparág.padrão" style:family="text">
      <style:text-properties style:font-name="Calibri" style:font-name-complex="Calibri" fo:color="#000000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198" style:parent-style-name="Fonteparág.padrão" style:family="text">
      <style:text-properties style:font-name="Calibri" style:font-name-complex="Calibri" fo:color="#000000" style:font-size-complex="10pt"/>
    </style:style>
    <style:style style:name="P1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0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05" style:parent-style-name="Fonteparág.padrão" style:family="text">
      <style:text-properties style:font-name="Calibri" style:font-name-complex="Calibri" fo:color="#000000" style:font-size-complex="10pt"/>
    </style:style>
    <style:style style:name="P20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09" style:parent-style-name="Fonteparág.padrão" style:family="text">
      <style:text-properties style:font-name="Calibri" style:font-name-complex="Calibri" fo:color="#000000" style:font-size-complex="10pt"/>
    </style:style>
    <style:style style:name="P21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1" style:parent-style-name="Estilo2" style:family="paragraph">
      <style:paragraph-properties fo:margin-left="-0.1972in">
        <style:tab-stops/>
      </style:paragraph-properties>
    </style:style>
    <style:style style:name="T212" style:parent-style-name="Fonteparág.padrão" style:family="text">
      <style:text-properties fo:color="#000000"/>
    </style:style>
    <style:style style:name="P2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1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19" style:parent-style-name="Fonteparág.padrão" style:family="text">
      <style:text-properties style:font-name="Calibri" style:font-name-complex="Calibri" fo:color="#000000" style:font-size-complex="10pt"/>
    </style:style>
    <style:style style:name="P2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26" style:parent-style-name="Fonteparág.padrão" style:family="text">
      <style:text-properties style:font-name="Calibri" style:font-name-complex="Calibri" fo:color="#000000" style:font-size-complex="10pt"/>
    </style:style>
    <style:style style:name="P22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30" style:parent-style-name="Fonteparág.padrão" style:family="text">
      <style:text-properties style:font-name="Calibri" style:font-name-complex="Calibri" fo:color="#000000" style:font-size-complex="10pt"/>
    </style:style>
    <style:style style:name="P23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2" style:parent-style-name="Estilo2" style:family="paragraph">
      <style:paragraph-properties fo:margin-left="-0.1972in">
        <style:tab-stops/>
      </style:paragraph-properties>
    </style:style>
    <style:style style:name="T233" style:parent-style-name="Fonteparág.padrão" style:family="text">
      <style:text-properties fo:color="#000000"/>
    </style:style>
    <style:style style:name="P2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3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color="#000000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41" style:parent-style-name="Fonteparág.padrão" style:family="text">
      <style:text-properties style:font-name="Calibri" style:font-name-complex="Calibri" fo:color="#000000" style:font-size-complex="10pt"/>
    </style:style>
    <style:style style:name="P2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style:font-size-complex="10pt"/>
    </style:style>
    <style:style style:name="P2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/>
    </style:style>
    <style:style style:name="P24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48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4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52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25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4" style:parent-style-name="Estilo2" style:family="paragraph">
      <style:paragraph-properties fo:margin-left="-0.1972in">
        <style:tab-stops/>
      </style:paragraph-properties>
    </style:style>
    <style:style style:name="T255" style:parent-style-name="Fonteparág.padrão" style:family="text">
      <style:text-properties fo:color="#000000"/>
    </style:style>
    <style:style style:name="P2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5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color="#000000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61" style:parent-style-name="Fonteparág.padrão" style:family="text">
      <style:text-properties style:font-name="Calibri" style:font-name-complex="Calibri" fo:color="#000000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63" style:parent-style-name="Fonteparág.padrão" style:family="text">
      <style:text-properties style:font-name="Calibri" style:font-name-complex="Calibri" fo:color="#000000" style:font-size-complex="10pt"/>
    </style:style>
    <style:style style:name="P2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6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69" style:parent-style-name="Fonteparág.padrão" style:family="text">
      <style:text-properties style:font-name="Calibri" style:font-name-complex="Calibri" fo:color="#000000" style:font-size-complex="10pt"/>
    </style:style>
    <style:style style:name="P2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7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76" style:parent-style-name="Fonteparág.padrão" style:family="text">
      <style:text-properties style:font-name="Calibri" style:font-name-complex="Calibri" fo:color="#000000" style:font-size-complex="10pt"/>
    </style:style>
    <style:style style:name="P27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80" style:parent-style-name="Fonteparág.padrão" style:family="text">
      <style:text-properties style:font-name="Calibri" style:font-name-complex="Calibri" fo:color="#000000" style:font-size-complex="10pt"/>
    </style:style>
    <style:style style:name="P28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82" style:parent-style-name="Estilo2" style:family="paragraph">
      <style:paragraph-properties fo:margin-left="-0.1972in">
        <style:tab-stops/>
      </style:paragraph-properties>
    </style:style>
    <style:style style:name="T283" style:parent-style-name="Fonteparág.padrão" style:family="text">
      <style:text-properties fo:color="#000000"/>
    </style:style>
    <style:style style:name="P2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8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color="#000000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289" style:parent-style-name="Fonteparág.padrão" style:family="text">
      <style:text-properties style:font-name="Calibri" style:font-name-complex="Calibri" fo:color="#000000" style:font-size-complex="10pt"/>
    </style:style>
    <style:style style:name="P2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2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7pt"/>
    </style:style>
    <style:style style:name="P29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297" style:parent-style-name="Fonteparág.padrão" style:family="text">
      <style:text-properties style:font-name="Calibri" style:font-name-complex="Calibri" fo:color="#000000" style:font-size-complex="10pt"/>
    </style:style>
    <style:style style:name="P2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2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7pt"/>
    </style:style>
    <style:style style:name="P30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04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30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08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30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0" style:parent-style-name="Estilo2" style:family="paragraph">
      <style:paragraph-properties fo:margin-left="-0.1972in">
        <style:tab-stops/>
      </style:paragraph-properties>
    </style:style>
    <style:style style:name="T311" style:parent-style-name="Fonteparág.padrão" style:family="text">
      <style:text-properties fo:color="#000000"/>
    </style:style>
    <style:style style:name="P3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1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color="#000000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0pt"/>
    </style:style>
    <style:style style:name="T318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T319" style:parent-style-name="Fonteparág.padrão" style:family="text">
      <style:text-properties style:font-name="Calibri" style:font-name-complex="Calibri" fo:color="#000000" style:font-size-complex="10pt"/>
    </style:style>
    <style:style style:name="P3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26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32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color="#000000" style:font-size-complex="10pt"/>
    </style:style>
    <style:style style:name="P33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32" style:parent-style-name="Estilo2" style:family="paragraph">
      <style:paragraph-properties fo:margin-left="-0.1972in">
        <style:tab-stops/>
      </style:paragraph-properties>
    </style:style>
    <style:style style:name="T333" style:parent-style-name="Fonteparág.padrão" style:family="text">
      <style:text-properties fo:color="#000000"/>
    </style:style>
    <style:style style:name="P3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3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40" style:parent-style-name="Fonteparág.padrão" style:family="text">
      <style:text-properties style:font-name="Calibri" style:font-name-complex="Calibri" fo:color="#000000" style:font-size-complex="10pt"/>
    </style:style>
    <style:style style:name="P3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4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47" style:parent-style-name="Fonteparág.padrão" style:family="text">
      <style:text-properties style:font-name="Calibri" style:font-name-complex="Calibri" fo:color="#000000" style:font-size-complex="10pt"/>
    </style:style>
    <style:style style:name="P34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51" style:parent-style-name="Fonteparág.padrão" style:family="text">
      <style:text-properties style:font-name="Calibri" style:font-name-complex="Calibri" fo:color="#000000" style:font-size-complex="10pt"/>
    </style:style>
    <style:style style:name="P35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53" style:parent-style-name="Estilo2" style:family="paragraph">
      <style:paragraph-properties fo:margin-left="-0.1972in">
        <style:tab-stops/>
      </style:paragraph-properties>
    </style:style>
    <style:style style:name="T354" style:parent-style-name="Fonteparág.padrão" style:family="text">
      <style:text-properties fo:color="#000000"/>
    </style:style>
    <style:style style:name="P35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color="#000000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58" style:parent-style-name="Fonteparág.padrão" style:family="text">
      <style:text-properties style:font-name="Calibri" style:font-name-complex="Calibri" fo:color="#000000" style:font-size-complex="10pt"/>
    </style:style>
    <style:style style:name="P3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6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64" style:parent-style-name="Fonteparág.padrão" style:family="text">
      <style:text-properties style:font-name="Calibri" style:font-name-complex="Calibri" fo:color="#000000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66" style:parent-style-name="Fonteparág.padrão" style:family="text">
      <style:text-properties style:font-name="Calibri" style:font-name-complex="Calibri" fo:color="#000000" style:font-size-complex="10pt"/>
    </style:style>
    <style:style style:name="P3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7pt"/>
    </style:style>
    <style:style style:name="P37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73" style:parent-style-name="Fonteparág.padrão" style:family="text">
      <style:text-properties style:font-name="Calibri" style:font-name-complex="Calibri" fo:color="#000000" style:font-size-complex="10pt"/>
    </style:style>
    <style:style style:name="P37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fo:color="#000000" style:font-size-complex="10pt"/>
    </style:style>
    <style:style style:name="T377" style:parent-style-name="Fonteparág.padrão" style:family="text">
      <style:text-properties style:font-name="Calibri" style:font-name-complex="Calibri" fo:color="#000000" style:font-size-complex="10pt"/>
    </style:style>
    <style:style style:name="P37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color="#000000" style:font-size-complex="10pt"/>
    </style:style>
    <style:style style:name="P379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normal" style:font-weight-asian="normal" style:use-window-font-color="true" fo:font-size="2pt" style:font-size-asian="2pt" style:font-size-complex="2pt"/>
    </style:style>
    <style:style style:name="P380" style:parent-style-name="Estilo2" style:family="paragraph">
      <style:paragraph-properties fo:margin-top="0in" fo:margin-bottom="0in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T382" style:parent-style-name="Fonteparág.padrão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T383" style:parent-style-name="Forte" style:family="text">
      <style:text-properties style:font-name="Calibri" style:font-name-asian="Times New Roman" style:font-name-complex="Arial" style:font-weight-complex="normal" fo:color="#000000" fo:font-size="16pt" style:font-size-asian="16pt" style:font-size-complex="16pt"/>
    </style:style>
    <style:style style:name="P384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normal" style:font-weight-asian="normal" style:use-window-font-color="true" fo:font-size="6pt" style:font-size-asian="6pt" style:font-size-complex="6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style:font-weight-complex="bold" fo:font-size="10pt" style:font-size-asian="10pt" style:font-size-complex="10pt"/>
    </style:style>
    <style:style style:name="T389" style:parent-style-name="Fonteparág.padrão" style:family="text">
      <style:text-properties fo:color="#222222" fo:font-size="10pt" style:font-size-asian="10pt" style:font-size-complex="10pt"/>
    </style:style>
    <style:style style:name="T390" style:parent-style-name="Fonteparág.padrão" style:family="text">
      <style:text-properties fo:font-weight="bold" style:font-weight-asian="bold" style:font-weight-complex="bold" fo:color="#222222" fo:font-size="10pt" style:font-size-asian="10pt" style:font-size-complex="10pt"/>
    </style:style>
    <style:style style:name="T391" style:parent-style-name="Fonteparág.padrão" style:family="text">
      <style:text-properties fo:color="#222222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7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style:font-weight-complex="bold"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7pt"/>
    </style:style>
    <style:style style:name="P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7pt"/>
    </style:style>
    <style:style style:name="P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weight-complex="bold" fo:font-size="10pt" style:font-size-asian="10pt" style:font-size-complex="10pt"/>
    </style:style>
    <style:style style:name="P410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411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T413" style:parent-style-name="Fonteparág.padrão" style:family="text">
      <style:text-properties style:font-name="Calibri" style:font-name-complex="Calibri" fo:font-weight="normal" style:font-weight-asian="normal" style:use-window-font-color="true" fo:font-size="23pt" style:font-size-asian="23pt" style:font-size-complex="23pt"/>
    </style:style>
    <style:style style:name="T414" style:parent-style-name="Forte" style:family="text">
      <style:text-properties style:font-name="Calibri" style:font-name-asian="Times New Roman" style:font-name-complex="Arial" style:font-weight-complex="normal" fo:color="#000000" fo:font-size="16pt" style:font-size-asian="16pt" style:font-size-complex="16pt"/>
    </style:style>
    <style:style style:name="P415" style:parent-style-name="Estilo2" style:family="paragraph">
      <style:paragraph-properties fo:margin-left="-0.1972in">
        <style:tab-stops/>
      </style:paragraph-properties>
    </style:style>
    <style:style style:name="T416" style:parent-style-name="Fonteparág.padrão" style:family="text">
      <style:text-properties fo:color="#000000"/>
    </style:style>
    <style:style style:name="P417" style:parent-style-name="Estilo1" style:family="paragraph">
      <style:paragraph-properties fo:margin-left="-0.1972in">
        <style:tab-stops/>
      </style:paragraph-properties>
      <style:text-properties fo:color="#000000"/>
    </style:style>
    <style:style style:name="P41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19" style:parent-style-name="Fonteparág.padrão" style:family="text">
      <style:text-properties fo:font-weight="bold" style:font-weight-asian="bold" fo:color="#000000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style:font-name-complex="Century Gothic" fo:color="#000000"/>
    </style:style>
    <style:style style:name="P422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4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000000"/>
    </style:style>
    <style:style style:name="T425" style:parent-style-name="Fonteparág.padrão" style:family="text">
      <style:text-properties fo:color="#000000"/>
    </style:style>
    <style:style style:name="P426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42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8" style:parent-style-name="Fonteparág.padrão" style:family="text">
      <style:text-properties fo:font-weight="bold" style:font-weight-asian="bold" fo:color="#000000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font-style="italic" style:font-style-asian="italic" fo:color="#000000"/>
    </style:style>
    <style:style style:name="P431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432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43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34" style:parent-style-name="Fonteparág.padrão" style:family="text">
      <style:text-properties fo:font-weight="bold" style:font-weight-asian="bold" style:font-weight-complex="bold" fo:color="#000000"/>
    </style:style>
    <style:style style:name="T435" style:parent-style-name="Fonteparág.padrão" style:family="text">
      <style:text-properties fo:color="#000000"/>
    </style:style>
    <style:style style:name="P436" style:parent-style-name="Estilo1" style:family="paragraph">
      <style:paragraph-properties fo:margin-top="0in" fo:margin-bottom="0in" fo:margin-left="-0.1972in">
        <style:tab-stops/>
      </style:paragraph-properties>
      <style:text-properties fo:color="#000000"/>
    </style:style>
    <style:style style:name="P437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fo:color="#000000"/>
    </style:style>
    <style:style style:name="P43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39" style:parent-style-name="Fonteparág.padrão" style:family="text">
      <style:text-properties fo:font-weight="bold" style:font-weight-asian="bold" style:font-weight-complex="bold" fo:color="#000000"/>
    </style:style>
    <style:style style:name="T440" style:parent-style-name="Fonteparág.padrão" style:family="text">
      <style:text-properties fo:color="#000000"/>
    </style:style>
    <style:style style:name="P44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42" style:parent-style-name="Fonteparág.padrão" style:family="text">
      <style:text-properties fo:color="#000000"/>
    </style:style>
    <style:style style:name="P443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fo:color="#000000"/>
    </style:style>
    <style:style style:name="P44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45" style:parent-style-name="Fonteparág.padrão" style:family="text">
      <style:text-properties fo:font-weight="bold" style:font-weight-asian="bold" style:font-weight-complex="bold" fo:color="#000000"/>
    </style:style>
    <style:style style:name="T446" style:parent-style-name="Fonteparág.padrão" style:family="text">
      <style:text-properties fo:font-weight="bold" style:font-weight-asian="bold" style:font-weight-complex="bold" fo:color="#000000"/>
    </style:style>
    <style:style style:name="T447" style:parent-style-name="Fonteparág.padrão" style:family="text">
      <style:text-properties fo:color="#000000"/>
    </style:style>
    <style:style style:name="P44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449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450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451" style:parent-style-name="Fonteparág.padrão" style:family="text">
      <style:text-properties fo:color="#000000" style:language-asian="pt" style:country-asian="BR"/>
    </style:style>
    <style:style style:name="P452" style:parent-style-name="Estilo2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33<text:s/>– Ano<text:s/>12<text:s text:c="2"/>Segunda-Feira,<text:s/>4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1</text:p>
      <text:p text:style-name="P22">Extrato..................................................................................................................................................................5</text:p>
      <text:p text:style-name="P23">Perguntas e Respostas..........................................................................................................................................6</text:p>
      <text:p text:style-name="P24"/>
      <text:p text:style-name="P25"/>
      <text:p text:style-name="P26"/>
      <text:p text:style-name="P27"><text:span text:style-name="T28">Decretos</text:span><text:span text:style-name="T29"><text:line-break/></text:span><text:span text:style-name="T30">Governo Municipal de Criciúma</text:span></text:p>
      <text:p text:style-name="P32"><draw:frame draw:style-name="F33" text:anchor-type="paragraph" svg:x="5.2673in" svg:y="0.1097in" svg:width="0.6027in" svg:height="0.2298in" draw:z-index="0"><draw:text-box><text:p text:style-name="P31"/></draw:text-box></draw:frame><text:span text:style-name="T34">DECRETO SG/nº 001/21, de 1º de janeiro de 2021.</text:span></text:p>
      <text:p text:style-name="P35">O PREFEITO MUNICIPAL DE CRICIÚMA, no uso de suas atribuições e de conformidade com a Lei Complementar nº 203, de 18 de janeiro de 2017 e com o art. 50, inciso I, da Lei Orgânica do Município, resolve:</text:p>
      <text:p text:style-name="P36"/>
      <text:p text:style-name="P37">NOMEAR</text:p>
      <text:p text:style-name="P38"/>
      <text:p text:style-name="P39"><text:span text:style-name="T40">KATIA MARIA SMIELEVSKI GOMES,</text:span><text:span text:style-name="T41"><text:s/>CPF nº 560.884.699-00, matricula nº 40.011, para exercer o cargo em comissão de Secretária Geral, a partir desta data.</text:span></text:p>
      <text:p text:style-name="P42"/>
      <text:p text:style-name="P43">Paço Municipal Marcos Rovaris, 1º de janeiro de 2021.<text:s/></text:p>
      <text:p text:style-name="P44"/>
      <text:p text:style-name="P45"><text:span text:style-name="T46">CLÉSIO SALVARO</text:span><text:span text:style-name="T47"><text:s/>-<text:s/></text:span><text:span text:style-name="T48">Prefeito Municipal de Criciúma</text:span></text:p>
      <text:p text:style-name="P49">ERM.</text:p>
      <text:p text:style-name="P50"><text:span text:style-name="T51">DECRETO SG/nº 002/21, de 1º de janeiro de 2021.</text:span></text:p>
      <text:p text:style-name="P52">O PREFEITO MUNICIPAL DE CRICIÚMA, no uso de suas atribuições e de conformidade com a Lei Complementar nº 203, de 18 de janeiro de 2017 e com o art. 50, inciso I, da Lei Orgânica do Município, resolve:</text:p>
      <text:p text:style-name="P53"/>
      <text:p text:style-name="P54">NOMEAR</text:p>
      <text:p text:style-name="P55"/>
      <text:p text:style-name="P56"><text:span text:style-name="T57">JOAO BATISTA BELLOLI,<text:s/></text:span><text:span text:style-name="T58">C</text:span><text:span text:style-name="T59">PF nº</text:span><text:span text:style-name="T60"><text:s/>023.577.499-54, matricula nº 65.967, para exercer o cargo em comissão de Secretário Municipal de Infraestrutura, Planejamento e Mobilidade Urbana, a partir desta data.</text:span></text:p>
      <text:p text:style-name="P61"/>
      <text:p text:style-name="P62">Paço Municipal Marcos Rovaris, 1º de janeiro de 2021.</text:p>
      <text:p text:style-name="P63"/>
      <text:p text:style-name="P64"><text:span text:style-name="T65">CLÉSIO SALVARO</text:span><text:span text:style-name="T66"><text:s/>-<text:s/></text:span><text:span text:style-name="T67">Prefeito Municipal de Criciúma</text:span></text:p>
      <text:p text:style-name="P68"><text:span text:style-name="T69">KATIA MARIA SMIELEVSKI GOMES<text:s/></text:span><text:span text:style-name="T70">-<text:s/></text:span><text:span text:style-name="T71">Secretária Geral</text:span></text:p>
      <text:p text:style-name="P72">ERM.</text:p>
      <text:p text:style-name="P73"/>
      <text:soft-page-break/>
      <text:p text:style-name="P74"><text:span text:style-name="T75">DECRETO SG/nº 003/21, de 1º de janeiro de 2021.</text:span></text:p>
      <text:p text:style-name="P76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77"/>
      <text:p text:style-name="P78">NOMEAR</text:p>
      <text:p text:style-name="P79"/>
      <text:p text:style-name="P80"><text:span text:style-name="T81">ALDINEI JOAO POTELECKI,<text:s/></text:span><text:span text:style-name="T82">C</text:span><text:span text:style-name="T83">PF nº</text:span><text:span text:style-name="T84"><text:s/>004.996.469-08, matricula nº 65.966, para exercer o cargo em comissão de Diretor de Desenvolvimento Econômico, símbolo DAS-1, na Secretaria Municipal da Fazenda, a partir desta data.</text:span></text:p>
      <text:p text:style-name="P85"/>
      <text:p text:style-name="P86">Paço Municipal Marcos Rovaris, 1º de janeiro de 2021.</text:p>
      <text:p text:style-name="P87"/>
      <text:p text:style-name="P88"><text:span text:style-name="T89">CLÉSIO SALVARO</text:span><text:span text:style-name="T90"><text:s/>-<text:s/></text:span><text:span text:style-name="T91">Prefeito Municipal de Criciúma</text:span></text:p>
      <text:p text:style-name="P92"><text:span text:style-name="T93">KATIA MARIA SMIELEVSKI GOMES<text:s/></text:span><text:span text:style-name="T94">-<text:s/></text:span><text:span text:style-name="T95">Secretária Geral</text:span></text:p>
      <text:p text:style-name="P96">ERM.</text:p>
      <text:p text:style-name="P97"><text:span text:style-name="T98">DECRETO SG/nº 004/21, de 1º de janeiro de 2021.</text:span></text:p>
      <text:p text:style-name="P99">Nomeia Zalmir Antonio Casagrande, Diretor Presidente da FCC.</text:p>
      <text:p text:style-name="P100"/>
      <text:p text:style-name="P101"><text:span text:style-name="T102">O PREFEITO MUNICIPAL DE CRICIÚMA, no uso de suas atribuições e de conformidade com as Leis nºs 2.829 de 1993, alterada pela Lei 3.000 de 1994 e nos termos da Lei Complementar nº 296 de 1º de novembro de 2018 e de acordo com o Decreto nº 1076/SA/93 que aprova o Estatuto da FCC, resolve:</text:span></text:p>
      <text:p text:style-name="P103"/>
      <text:p text:style-name="P104">NOMEAR<text:s/></text:p>
      <text:p text:style-name="P105"/>
      <text:p text:style-name="P106"><text:span text:style-name="T107">ZALMIR ANTONIO CASAGRANDE,</text:span><text:span text:style-name="T108"><text:s/>CPF nº 341.230.409-34, matricula nº 65.969, para exercer o cargo em comissão de Diretor Presidente da Fundação Cultural de Criciúma – FCC, a partir desta data.</text:span></text:p>
      <text:p text:style-name="P109"/>
      <text:p text:style-name="P110">Paço Municipal Marcos Rovaris, 1º de janeiro de 2021.</text:p>
      <text:p text:style-name="P111"/>
      <text:p text:style-name="P112"><text:span text:style-name="T113">CLÉSIO SALVARO</text:span><text:span text:style-name="T114"><text:s/>-<text:s/></text:span><text:span text:style-name="T115">Prefeito Municipal de Criciúma</text:span></text:p>
      <text:p text:style-name="P116"><text:span text:style-name="T117">KATIA MARIA SMIELEVSKI GOMES<text:s/></text:span><text:span text:style-name="T118">-<text:s/></text:span><text:span text:style-name="T119">Secretária Geral</text:span></text:p>
      <text:p text:style-name="P120">ERM.</text:p>
      <text:p text:style-name="P121">DECRETO SG/nº 005/21, de 1º de janeiro de 2021.</text:p>
      <text:p text:style-name="P122">O PREFEITO MUNICIPAL DE CRICIÚMA, no uso de suas atribuições e de conformidade com a Lei Complementar nº 203, de 18 de janeiro de 2017, e com o art. 50, VIII, da Lei Orgânica do Município, resolve:</text:p>
      <text:p text:style-name="P123"/>
      <text:p text:style-name="P124">EXONERAR, a pedido,<text:s/></text:p>
      <text:p text:style-name="P125"/>
      <text:p text:style-name="P126"><text:span text:style-name="T127">a partir de 31 de dezembro de 2020,<text:s/></text:span><text:span text:style-name="T128">VOLNEI DE BONA,<text:s/></text:span><text:span text:style-name="T129">matrícula nº 65.510, do cargo em comissão de Gerente da Subprefeitura de Santa Luzia, símbolo DAS-3, vinculada na Secretaria Municipal de Infraestrutura, Planejamento e Mobilidade Urbana, nomeado em 05/01/2017 pelo Decreto SG/nº 052/17, e sua posterior alteração do cargo em 05/11/2019 pelo Decreto SG/nº <text:s/>1423/19.</text:span></text:p>
      <text:p text:style-name="P130"/>
      <text:p text:style-name="P131">Paço Municipal Marcos Rovaris, 1º de janeiro de 2021.</text:p>
      <text:p text:style-name="P132"/>
      <text:p text:style-name="P133"><text:span text:style-name="T134">CLÉSIO SALVARO</text:span><text:span text:style-name="T135"><text:s/>-<text:s/></text:span><text:span text:style-name="T136">Prefeito Municipal de Criciúma</text:span></text:p>
      <text:p text:style-name="P137"><text:span text:style-name="T138">KATIA MARIA SMIELEVSKI GOMES<text:s/></text:span><text:span text:style-name="T139">-<text:s/></text:span><text:span text:style-name="T140">Secretária Geral</text:span></text:p>
      <text:p text:style-name="P141">ERM.</text:p>
      <text:p text:style-name="P142"><text:span text:style-name="T143">DECRETO SG/nº 006/21, de 1º de janeiro de 2021.</text:span></text:p>
      <text:p text:style-name="P144">O PREFEITO MUNICIPAL DE CRICIÚMA, no uso de suas atribuições e de conformidade com o art. 50, VIII e XI, da Lei Orgânica do Município e com base na Lei Complementar nº 203/2017 e sua posterior alteração pela Lei Complementar nº 296, de 1º de novembro de 2018, <text:s/>resolve:</text:p>
      <text:soft-page-break/>
      <text:p text:style-name="P145">NOMEAR</text:p>
      <text:p text:style-name="P146"/>
      <text:p text:style-name="P147"><text:span text:style-name="T148">NERI XAVIER DOS SANTOS,<text:s/></text:span><text:span text:style-name="T149">CPF nº 446.480.659-72, matrícula nº<text:s/></text:span><text:span text:style-name="T150">65.970</text:span><text:span text:style-name="T151">, para exercer o cargo em comissão de Gerente da Subprefeitura da Santa Luzia, símbolo DAS-3, com vinculação na Secretaria Municipal de Infraestrutura, Planejamento e Mobilidade Urbana, a partir desta data.</text:span></text:p>
      <text:p text:style-name="P152"/>
      <text:p text:style-name="P153">Paço Municipal Marcos Rovaris, 1º de janeiro de 2021.</text:p>
      <text:p text:style-name="P154"/>
      <text:p text:style-name="P155"><text:span text:style-name="T156">CLÉSIO SALVARO</text:span><text:span text:style-name="T157"><text:s/>-<text:s/></text:span><text:span text:style-name="T158">Prefeito Municipal de Criciúma</text:span></text:p>
      <text:p text:style-name="P159"><text:span text:style-name="T160">KATIA MARIA SMIELEVSKI GOMES<text:s/></text:span><text:span text:style-name="T161">-<text:s/></text:span><text:span text:style-name="T162">Secretária Geral</text:span></text:p>
      <text:p text:style-name="P163">ERM.</text:p>
      <text:p text:style-name="P164"><text:span text:style-name="T165">DECRETO SG/nº 007/21, de 1º de janeiro de 2020.</text:span></text:p>
      <text:p text:style-name="P166">Delega competência à Secretária Geral.</text:p>
      <text:p text:style-name="P167"/>
      <text:p text:style-name="P168"><text:span text:style-name="T169">O<text:s/></text:span><text:span text:style-name="T170">PREFEITO MUNICIPAL DE CRICIÚMA</text:span><text:span text:style-name="T171">, no uso de suas atribuições legais, e de conformidade com o art. 50, inciso IV, da Lei Orgânica Municipal, de 05/07/1990, resolve:</text:span></text:p>
      <text:p text:style-name="P172"/>
      <text:p text:style-name="P173">DELEGAR a</text:p>
      <text:p text:style-name="P174"/>
      <text:p text:style-name="P175"><text:span text:style-name="T176">KATIA MARIA SMIELEVSKI GOMES,<text:s/></text:span><text:span text:style-name="T177">CPF nº CPF nº 560.884.699-00, Secretária Geral, competência para assinar empenhos, ordens de pagamento, cheques e abrir contas de depósito, em conjunto com Secretário Municipal da Fazenda.</text:span></text:p>
      <text:p text:style-name="P178"/>
      <text:p text:style-name="P179">Fica revogado o Decreto SG/nº 1312/19, de 07/10/2019.</text:p>
      <text:p text:style-name="P180"/>
      <text:p text:style-name="P181">Paço Municipal Marcos Rovaris, 1º de janeiro de 2021.</text:p>
      <text:p text:style-name="P182"/>
      <text:p text:style-name="P183"><text:span text:style-name="T184">CLÉSIO SALVARO</text:span><text:span text:style-name="T185"><text:s/>-<text:s/></text:span><text:span text:style-name="T186">Prefeito Municipal de Criciúma</text:span></text:p>
      <text:p text:style-name="P187">ERM.</text:p>
      <text:p text:style-name="P188"><text:span text:style-name="T189">DECRETO SG/nº 008/21, de 1º de janeiro de 2021.</text:span></text:p>
      <text:p text:style-name="P190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91"/>
      <text:p text:style-name="P192">NOMEAR</text:p>
      <text:p text:style-name="P193"/>
      <text:p text:style-name="P194"><text:span text:style-name="T195">CAROLINA SONEGO SPILLERE,<text:s/></text:span><text:span text:style-name="T196">CPF nº 034.464.159-71,</text:span><text:span text:style-name="T197"><text:s/></text:span><text:span text:style-name="T198">matricula nº 65.971, para exercer o cargo em comissão de Coordenadora, símbolo DAS-3, na Secretaria Municipal de Assistência Social, a partir desta data.</text:span></text:p>
      <text:p text:style-name="P199"/>
      <text:p text:style-name="P200">Paço Municipal Marcos Rovaris, 1º de janeiro de 2021.</text:p>
      <text:p text:style-name="P201"/>
      <text:p text:style-name="P202"><text:span text:style-name="T203">CLÉSIO SALVARO</text:span><text:span text:style-name="T204"><text:s/>-<text:s/></text:span><text:span text:style-name="T205">Prefeito Municipal de Criciúma</text:span></text:p>
      <text:p text:style-name="P206"><text:span text:style-name="T207">KATIA MARIA SMIELEVSKI GOMES<text:s/></text:span><text:span text:style-name="T208">-<text:s/></text:span><text:span text:style-name="T209">Secretária Geral</text:span></text:p>
      <text:p text:style-name="P210">ERM.</text:p>
      <text:p text:style-name="P211"><text:span text:style-name="T212">DECRETO SG/nº 009/21, de 1º de janeiro de 2021.</text:span></text:p>
      <text:p text:style-name="P213">O PREFEITO MUNICIPAL DE CRICIÚMA, no uso de suas atribuições e de conformidade com a Lei Complementar nº 203, de 18 de janeiro de 2017 e com o art. 50, inciso I, da Lei Orgânica do Município, resolve:</text:p>
      <text:p text:style-name="P214"/>
      <text:p text:style-name="P215">NOMEAR</text:p>
      <text:p text:style-name="P216"/>
      <text:p text:style-name="P217"><text:span text:style-name="T218">BRUNO FERREIRA</text:span><text:span text:style-name="T219">, CPF nº 067.437.089-92, matricula nº 65.972, para exercer o cargo em comissão de Secretário Municipal de Assistência Social, a partir desta data.</text:span></text:p>
      <text:p text:style-name="P220"/>
      <text:p text:style-name="P221">Paço Municipal Marcos Rovaris, 1º de janeiro de 2021.</text:p>
      <text:p text:style-name="P222"/>
      <text:p text:style-name="P223"><text:span text:style-name="T224">CLÉSIO SALVARO</text:span><text:span text:style-name="T225"><text:s/>-<text:s/></text:span><text:span text:style-name="T226">Prefeito Municipal de Criciúma</text:span></text:p>
      <text:p text:style-name="P227"><text:span text:style-name="T228">KATIA MARIA SMIELEVSKI GOMES<text:s/></text:span><text:span text:style-name="T229">-<text:s/></text:span><text:span text:style-name="T230">Secretária Geral</text:span></text:p>
      <text:p text:style-name="P231">ERM.</text:p>
      <text:soft-page-break/>
      <text:p text:style-name="P232"><text:span text:style-name="T233">DECRETO SG/nº 010/21, de 4 de janeiro de 2021.</text:span></text:p>
      <text:p text:style-name="P234">O PREFEITO MUNICIPAL DE CRICIÚMA, no uso de suas atribuições e de conformidade com a Lei Complementar nº 203, de 18 de janeiro de 2017, e com o art. 50, VIII, da Lei Orgânica do Município, resolve:</text:p>
      <text:p text:style-name="P235"/>
      <text:p text:style-name="P236">EXONERAR, a pedido,<text:s/></text:p>
      <text:p text:style-name="P237"/>
      <text:p text:style-name="P238"><text:span text:style-name="T239">a partir de 3 de janeiro de 2021,<text:s/></text:span><text:span text:style-name="T240">MARCO ANTONIO CIMOLIN,<text:s/></text:span><text:span text:style-name="T241">matrícula nº 65.895, do cargo em comissão de Diretor Presidente da Fundação Municipal de Esportes – FME, símbolo DAS-2, nomeado em 01/04/2020 pelo Decreto SG/nº 413/20.</text:span></text:p>
      <text:p text:style-name="P242"/>
      <text:p text:style-name="P243">Paço Municipal Marcos Rovaris, 4 de janeiro de 2021.</text:p>
      <text:p text:style-name="P244"/>
      <text:p text:style-name="P245"><text:span text:style-name="T246">CLÉSIO SALVARO</text:span><text:span text:style-name="T247"><text:s/>-<text:s/></text:span><text:span text:style-name="T248">Prefeito Municipal de Criciúma</text:span></text:p>
      <text:p text:style-name="P249"><text:span text:style-name="T250">KATIA MARIA SMIELEVSKI GOMES<text:s/></text:span><text:span text:style-name="T251">-<text:s/></text:span><text:span text:style-name="T252">Secretária Geral</text:span></text:p>
      <text:p text:style-name="P253">ERM.</text:p>
      <text:p text:style-name="P254"><text:span text:style-name="T255">DECRETO SG/nº 011/21, de 4 de janeiro de 2021.</text:span></text:p>
      <text:p text:style-name="P256">Nomeia Luiz Manoel Alexandre Neto, Diretor Presidente da FME.</text:p>
      <text:p text:style-name="P257"/>
      <text:p text:style-name="P258"><text:span text:style-name="T259">O PREFEITO MUNICIPAL DE CRICIÚMA, no uso de suas atribuições e de conformidade com as Leis nºs 2.835 de 02/04/1993 e<text:s/></text:span><text:span text:style-name="T260">2.931 de 22/12/1993<text:s/></text:span><text:span text:style-name="T261">e sua posterior alteração pela</text:span><text:span text:style-name="T262"><text:s/>Lei nº 7.335 de 26/10/2018</text:span><text:span text:style-name="T263"><text:s/>e nos termos do Decreto nº 742/SA/93 que aprova o Estatuto da FME, resolve:</text:span></text:p>
      <text:p text:style-name="P264"/>
      <text:p text:style-name="P265">NOMEAR<text:s/></text:p>
      <text:p text:style-name="P266"/>
      <text:p text:style-name="P267"><text:span text:style-name="T268">LUIZ MANOEL ALEXANDRE NETO,<text:s/></text:span><text:span text:style-name="T269">CPF 040.259.799-00, matrícula nº 65.973, para exercer o cargo em comissão de Diretor Presidente da Fundação Municipal de Esportes – FME, símbolo DAS-2, a partir desta data.</text:span></text:p>
      <text:p text:style-name="P270"/>
      <text:p text:style-name="P271">Paço Municipal Marcos Rovaris, 4 de janeiro de 2021.</text:p>
      <text:p text:style-name="P272"/>
      <text:p text:style-name="P273"><text:span text:style-name="T274">CLÉSIO SALVARO</text:span><text:span text:style-name="T275"><text:s/>-<text:s/></text:span><text:span text:style-name="T276">Prefeito Municipal de Criciúma</text:span></text:p>
      <text:p text:style-name="P277"><text:span text:style-name="T278">KATIA MARIA SMIELEVSKI GOMES<text:s/></text:span><text:span text:style-name="T279">-<text:s/></text:span><text:span text:style-name="T280">Secretária Geral</text:span></text:p>
      <text:p text:style-name="P281">ERM.</text:p>
      <text:p text:style-name="P282"><text:span text:style-name="T283">DECRETO SG/nº 012/21, de 4 de janeiro de 2021.</text:span></text:p>
      <text:p text:style-name="P284">Cessa efeito do Decreto SG/nº 499/20, de 23 de abril de 2020.<text:s/></text:p>
      <text:p text:style-name="P285"/>
      <text:p text:style-name="P286"><text:span text:style-name="T287">O<text:s/></text:span><text:span text:style-name="T288">PREFEITO MUNICIPAL DE CRICIÚMA</text:span><text:span text:style-name="T289">, no uso de suas atribuições legais e de acordo com o art. 109, § 1º, do Estatuto do Servidor Público Municipal - Lei Complementar nº 012/99, resolve:</text:span></text:p>
      <text:p text:style-name="P290"/>
      <text:p text:style-name="P291">FAZER CESSAR, a pedido,</text:p>
      <text:p text:style-name="P292"/>
      <text:p text:style-name="P293"><text:span text:style-name="T294">a partir de 3 de janeiro de 2021, os efeitos do Decreto SG/nº 499/20, que autorizou a servidora <text:s/></text:span><text:span text:style-name="T295">CRISTIANE MACCARI ULIANA FRETTA</text:span><text:span text:style-name="T296">,<text:s/></text:span><text:span text:style-name="T297">matrícula nº 54.891, ocupante do cargo efetivo de Professor IV pelo Decreto nº 111/SA/2002, a afastar-se do mencionado cargo efetivo para ocupar cargo em comissão de Secretária Municipal de Educação.</text:span></text:p>
      <text:p text:style-name="P298"/>
      <text:p text:style-name="P299">Paço Municipal Marcos Rovaris, 4 de janeiro de 2021.</text:p>
      <text:p text:style-name="P300"/>
      <text:p text:style-name="P301"><text:span text:style-name="T302">CLÉSIO SALVARO</text:span><text:span text:style-name="T303"><text:s/>-<text:s/></text:span><text:span text:style-name="T304">Prefeito Municipal de Criciúma</text:span></text:p>
      <text:p text:style-name="P305"><text:span text:style-name="T306">KATIA MARIA SMIELEVSKI GOMES<text:s/></text:span><text:span text:style-name="T307">-<text:s/></text:span><text:span text:style-name="T308">Secretária Geral</text:span></text:p>
      <text:p text:style-name="P309">ERM.</text:p>
      <text:p text:style-name="P310"><text:span text:style-name="T311">DECRETO SG/nº 013/21, de 4 de janeiro de 2021.</text:span></text:p>
      <text:p text:style-name="P312">O PREFEITO MUNICIPAL DE CRICIÚMA, no uso de suas atribuições e de conformidade com a Lei Complementar nº 203, de 18 de janeiro de 2017, e com o art. 50, inciso I, da Lei Orgânica do Município, resolve:</text:p>
      <text:p text:style-name="P313"/>
      <text:p text:style-name="P314">EXONERAR, a pedido,<text:s/></text:p>
      <text:soft-page-break/>
      <text:p text:style-name="P315"><text:span text:style-name="T316">a partir de 3 de janeiro de 2021,<text:s/></text:span><text:span text:style-name="T317">CRISTIANE MACCARI ULIANA FRETTA</text:span><text:span text:style-name="T318">,<text:s/></text:span><text:span text:style-name="T319">matrícula nº 54.891, do cargo em comissão de Secretária Municipal de Educação, nomeada em 01/04/2020 pelo Decreto SG/nº 500/20.</text:span></text:p>
      <text:p text:style-name="P320"/>
      <text:p text:style-name="P321">Paço Municipal Marcos Rovaris, 4 de janeiro de 2021.</text:p>
      <text:p text:style-name="P322"/>
      <text:p text:style-name="P323"><text:span text:style-name="T324">CLÉSIO SALVARO</text:span><text:span text:style-name="T325"><text:s/>-<text:s/></text:span><text:span text:style-name="T326">Prefeito Municipal de Criciúma</text:span></text:p>
      <text:p text:style-name="P327"><text:span text:style-name="T328">KATIA MARIA SMIELEVSKI GOMES<text:s/></text:span><text:span text:style-name="T329">-<text:s/></text:span><text:span text:style-name="T330">Secretária Geral</text:span></text:p>
      <text:p text:style-name="P331">ERM.</text:p>
      <text:p text:style-name="P332"><text:span text:style-name="T333">DECRETO SG/nº 014/21, de 4 de janeiro de 2021.</text:span></text:p>
      <text:p text:style-name="P334">O PREFEITO MUNICIPAL DE CRICIÚMA, no uso de suas atribuições e de conformidade com a Lei Complementar nº 203, de 18 de janeiro de 2017 e com o art. 50, inciso I, da Lei Orgânica do Município, resolve:</text:p>
      <text:p text:style-name="P335"/>
      <text:p text:style-name="P336">NOMEAR</text:p>
      <text:p text:style-name="P337"/>
      <text:p text:style-name="P338"><text:span text:style-name="T339">VALMIR DAGOSTIM</text:span><text:span text:style-name="T340">, CPF nº 448.599.029-04, matricula nº 65.974, para exercer o cargo em comissão de Secretário Municipal de Educação, a partir desta data.</text:span></text:p>
      <text:p text:style-name="P341"/>
      <text:p text:style-name="P342">Paço Municipal Marcos Rovaris, 4 de janeiro de 2021.</text:p>
      <text:p text:style-name="P343"/>
      <text:p text:style-name="P344"><text:span text:style-name="T345">CLÉSIO SALVARO</text:span><text:span text:style-name="T346"><text:s/>-<text:s/></text:span><text:span text:style-name="T347">Prefeito Municipal de Criciúma</text:span></text:p>
      <text:p text:style-name="P348"><text:span text:style-name="T349">KATIA MARIA SMIELEVSKI GOMES<text:s/></text:span><text:span text:style-name="T350">-<text:s/></text:span><text:span text:style-name="T351">Secretária Geral</text:span></text:p>
      <text:p text:style-name="P352">ERM</text:p>
      <text:p text:style-name="P353"><text:span text:style-name="T354">DECRETO SG/nº 015/21, de 4 de janeiro de 2021.</text:span></text:p>
      <text:p text:style-name="P355"><text:span text:style-name="T356">O<text:s/></text:span><text:span text:style-name="T357">PREFEITO MUNICIPAL DE CRICIÚMA,<text:s/></text:span><text:span text:style-name="T358">no uso de suas atribuições legais e de acordo com o art. 15, da Lei Complementar nº 052 de 2 de maio de 2007 e com o art. 50, inciso I, da Lei Orgânica Municipal, de 5 de julho de 1990, resolve:</text:span></text:p>
      <text:p text:style-name="P359"/>
      <text:p text:style-name="P360">NOMEAR</text:p>
      <text:p text:style-name="P361"/>
      <text:p text:style-name="P362"><text:span text:style-name="T363">LUIZ JUVENTINO SELVA</text:span><text:span text:style-name="T364">, CPF nº 568.711.987-68</text:span><text:span text:style-name="T365">,</text:span><text:span text:style-name="T366"><text:s/>matrícula nº 65.977, para exercer o cargo de Gestor Executivo do Fundo Municipal de Saneamento Básico de Criciúma - FUNSAB, no Gabinete do Prefeito, com nível de Secretário Municipal, a partir de 4 de janeiro de 2021.</text:span></text:p>
      <text:p text:style-name="P367"/>
      <text:p text:style-name="P368">Paço Municipal Marcos Rovaris, 4 de janeiro de 2021.</text:p>
      <text:p text:style-name="P369"/>
      <text:p text:style-name="P370"><text:span text:style-name="T371">CLÉSIO SALVARO</text:span><text:span text:style-name="T372"><text:s/>-<text:s/></text:span><text:span text:style-name="T373">Prefeito Municipal de Criciúma</text:span></text:p>
      <text:p text:style-name="P374"><text:span text:style-name="T375">KATIA MARIA SMIELEVSKI GOMES<text:s/></text:span><text:span text:style-name="T376">-<text:s/></text:span><text:span text:style-name="T377">Secretária Geral</text:span></text:p>
      <text:p text:style-name="P378">ERM.</text:p>
      <text:p text:style-name="P379"/>
      <text:p text:style-name="P380"><text:span text:style-name="T381">Extrato</text:span><text:span text:style-name="T382"><text:line-break/></text:span><text:span text:style-name="T383">Governo Municipal de Criciúma</text:span></text:p>
      <text:p text:style-name="P384"/>
      <text:p text:style-name="P385"><text:span text:style-name="T386">EXTRATO – ESPÉCIE:<text:s/></text:span><text:span text:style-name="T387">Vigésimo Termo Aditivo ao<text:s/></text:span><text:span text:style-name="T388">Contrato nº 23.538/2017,<text:s/></text:span><text:span text:style-name="T389">registrado sob o nº<text:s/></text:span><text:span text:style-name="T390">27.369/2020</text:span><text:span text:style-name="T391">, no Depto de Apoio Administrativo.</text:span></text:p>
      <text:p text:style-name="P392"/>
      <text:p text:style-name="P393"><text:span text:style-name="T394">PARTÍCIPES</text:span><text:span text:style-name="T395">:<text:s/></text:span><text:span text:style-name="T396">Município de Criciúma</text:span><text:span text:style-name="T397"><text:s/>e a Sociedade Literária e Caritativa Santo Agostinho – Hospital São José e o Estado de Santa Catarina.</text:span></text:p>
      <text:p text:style-name="P398"/>
      <text:p text:style-name="P399"><text:span text:style-name="T400">DO OBJETO:<text:s/></text:span><text:span text:style-name="T401">inclusão Portaria Ministerial nº 3.576, de 18 de dezembro de 2020, que habilita leitos de Unidade de Terapia Intensiva – UTI Adulto Tipo II – COVID-19, e estabelece recurso financeiro de Bloco de Manutenção de Ações e Serviços Públicos de Saúde – <text:s/>Grupo Corona Vírus (COVID-19), a ser disponibilizado ao Estado de Santa Catarina e Municípios, razão pela qual será repassado à Sociedade Literária e Caritativa Santo Agostinho – Hospital São José, em parcela única no valor de R$ 1.440.000,00 (um milhão, quatrocentos e quarenta mil reais), cujo recurso equivale ao período de 90 dias.</text:span></text:p>
      <text:p text:style-name="P402"/>
      <text:p text:style-name="P403"><text:span text:style-name="T404">DATA:<text:s/></text:span><text:span text:style-name="T405">Criciúma-SC, 28 de dezembro de 2020.<text:s/></text:span></text:p>
      <text:p text:style-name="P406"/>
      <text:p text:style-name="P407"><text:span text:style-name="T408">SIGNATÁRIOS:<text:s/></text:span><text:span text:style-name="T409">Clésio Salvaro, pelo Município de Criciúma, Acélio Casagrande, pela Secretaria Municipal de Saúde, Isolene Lofi e Gisele B. Medeiros, pelo Hospital São José.</text:span></text:p>
      <text:p text:style-name="P410"/>
      <text:soft-page-break/>
      <text:p text:style-name="P411"><text:span text:style-name="T412">Perguntas e Respostas</text:span><text:span text:style-name="T413"><text:line-break/></text:span><text:span text:style-name="T414">Governo Municipal de Criciúma</text:span></text:p>
      <text:p text:style-name="P415"><text:span text:style-name="T416">PERGUNTAS E RESPOSTAS II - CONCORRÊNCIA Nº. 383/PMC/2019</text:span></text:p>
      <text:p text:style-name="P417">Processo Administrativo nº. 569294</text:p>
      <text:p text:style-name="P418"><text:span text:style-name="T419">OBJETO:</text:span><text:span text:style-name="T420"><text:s/>Seleção de empresas ou consórcio de empresas para a outorga de concessão para prestação e exploração dos serviços de transporte coletivo público urbano de passageiros, com ônibus, no Município de Criciúma</text:span><text:span text:style-name="T421">. <text:s text:c="2"/></text:span></text:p>
      <text:p text:style-name="P422"/>
      <text:p text:style-name="P423"><text:span text:style-name="T424">1) Pergunta 1:</text:span><text:span text:style-name="T425"><text:s/>A Licitante necessita da confirmação do entendimento de que as Fichas de Cadastro de Veículos (Anexo II.3.1), é parte integrante dos processos de trabalho elencados no Anexo I – Minuta do Contrato de Concessão e II – Projeto Básico, e que serão exigidos apenas da licitante que sagrar-se vencedora da licitação objeto do Edital de Concorrência Pública n° 383/PMC/2019 – Republicado, na fase de assinatura do Contrato de Concessão.</text:span></text:p>
      <text:p text:style-name="P426"/>
      <text:p text:style-name="P427"><text:span text:style-name="T428">Resposta 1:<text:s/></text:span><text:span text:style-name="T429">As Fichas de Cadastro de Veículos (Anexo II.3.1) são partes integrantes dos processos de trabalho descritos na Cláusula XII – Do Início dos Serviços, logo deverão ser apresentadas na fase de vistoria técnica para início da operação em conformidade com a sub cláusula XII.9, que determina: “</text:span><text:span text:style-name="T430">A Concessionária deverá apresentar, na fase de vistoria técnica para início da operação, os principais processos de trabalho, relacionados com a operação, manutenção e a administração do serviço, bem como os recursos materiais necessários e a organização da empresa.”<text:s/></text:span></text:p>
      <text:p text:style-name="P431">Portanto, as Fichas de Cadastro de Veículos serão exigidas da concessionária contratada por este município em razão do Edital de Concorrência Pública n° 383/PMC/2019 – Republicado, na fase de vistoria técnica para o início da operação do Serviço de Transporte Público Coletivo Urbano de Passageiros.</text:p>
      <text:p text:style-name="P432"/>
      <text:p text:style-name="P433"><text:span text:style-name="T434">2) Pergunta 2:<text:s/></text:span><text:span text:style-name="T435">Considerando que no Anexo IV.2 – Proposta Financeira o Valor da Outorga está subdividido em duas células, onde uma se refere ao Valor de Outorga mínimo e no outro a diferença entre o Valor de Outorga mínimo e o Valor de Outorga Proposto pela licitante, sendo que este último, consta no Anexo IV.2 – Proposta Financeira do Edital de Concorrência Pública n°.383/PMC/2019 – Republicado, em 25 (vinte e cinco) parcelas anuais, iguais e sucessivas.</text:span></text:p>
      <text:p text:style-name="P436">Confirmar o entendimento de que a parcela única do Valor de Outorga a que se refere o item 44.3 do Edital de Concorrência Pública n° 383/PMC/2019 – Republicado, refere-se ao Valor de Outorga mínimo fixado no item 44.2 do mesmo diploma, o que corresponde à parcela única a ser paga pela adjudicatária na assinatura do Contrato de Concessão.</text:p>
      <text:p text:style-name="P437"/>
      <text:p text:style-name="P438"><text:span text:style-name="T439">Resposta 2: <text:s/></text:span><text:span text:style-name="T440">O Edital de Concorrência Pública n° 383/PMC/2019 – Republicado, estabelece os requisitos para a contratação de concessionária para prestar o Serviço de Transporte Público Coletivo Urbano de Passageiros do Município de Criciúma/SC, neste sentido, a adjudicatária e vencedora do certame, deverá recolher em parcela única o Valor da Outorga mínima conforme estabelecido no item 44.2 do Edital, o qual deverá estar devidamente compensado e liberado na data da assinatura do Contrato de Concessão.</text:span></text:p>
      <text:p text:style-name="P441"><text:span text:style-name="T442">A diferença entre o Valor de Outorga mínimo e o Valor de Outorga Proposto pela licitante, será automaticamente parcelado na Planilha do Fluxo de Caixa da Proposta, Anexo III.1 – Estudo de Viabilidade Econômico e Financeira (planilha).<text:s/></text:span></text:p>
      <text:p text:style-name="P443"/>
      <text:p text:style-name="P444"><text:span text:style-name="T445">GIÁCOMO DELLA GIUSTINA FILHO</text:span><text:span text:style-name="T446"><text:s/>-<text:s/></text:span><text:span text:style-name="T447">Presidente da Comissão Permanente de Licitações</text:span></text:p>
      <text:p text:style-name="P448"><text:span text:style-name="T449">GUSTAVO MARTINS FARIAS DE MEDEIROS</text:span><text:span text:style-name="T450"><text:s/>-<text:s/></text:span><text:span text:style-name="T451">Diretor de Trânsito e Transporte<text:s/>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11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2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2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3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3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808080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808080" fo:font-size="11pt" style:font-size-asian="11pt"/>
    </style:style>
    <style:style style:name="WW_CharLFO13LVL2" style:family="text">
      <style:text-properties style:font-name="Wingdings" fo:color="#808080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text-line-through-type="none" style:text-underline-type="none"/>
    </style:style>
    <style:style style:name="WW_CharLFO15LVL2" style:family="text">
      <style:text-properties style:font-name="Courier New" style:text-line-through-type="none" style:text-underline-type="none"/>
    </style:style>
    <style:style style:name="WW_CharLFO15LVL3" style:family="text">
      <style:text-properties style:font-name="Wingdings" style:text-line-through-type="none" style:text-underline-type="none"/>
    </style:style>
    <style:style style:name="WW_CharLFO15LVL4" style:family="text">
      <style:text-properties style:font-name="Symbol" style:text-line-through-type="none" style:text-underline-type="none"/>
    </style:style>
    <style:style style:name="WW_CharLFO15LVL5" style:family="text">
      <style:text-properties style:font-name="Courier New" style:text-line-through-type="none" style:text-underline-type="none"/>
    </style:style>
    <style:style style:name="WW_CharLFO15LVL6" style:family="text">
      <style:text-properties style:font-name="Wingdings" style:text-line-through-type="none" style:text-underline-type="none"/>
    </style:style>
    <style:style style:name="WW_CharLFO15LVL7" style:family="text">
      <style:text-properties style:font-name="Symbol" style:text-line-through-type="none" style:text-underline-type="none"/>
    </style:style>
    <style:style style:name="WW_CharLFO15LVL8" style:family="text">
      <style:text-properties style:font-name="Courier New" style:text-line-through-type="none" style:text-underline-type="none"/>
    </style:style>
    <style:style style:name="WW_CharLFO15LVL9" style:family="text">
      <style:text-properties style:font-name="Wingdings" style:text-line-through-type="none"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style:font-name-complex="Symbol" fo:font-size="10pt" style:font-size-asian="10pt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33<text:s/>– Ano<text:s/>12<text:s text:c="2"/>Segunda-Feira,<text:s/>4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1-01-04T19:54:00Z</meta:creation-date>
    <dc:date>2021-01-04T19:54:00Z</dc:date>
    <meta:print-date>2021-01-04T19:51:00Z</meta:print-date>
    <meta:template xlink:href="Normal" xlink:type="simple"/>
    <meta:editing-cycles>2</meta:editing-cycles>
    <meta:editing-duration>PT180S</meta:editing-duration>
    <meta:document-statistic meta:page-count="6" meta:paragraph-count="30" meta:word-count="2374" meta:character-count="15168" meta:row-count="106" meta:non-whitespace-character-count="12824"/>
  </office:meta>
</office:document-meta>
</file>