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27" style:parent-style-name="Normal" style:family="paragraph">
      <style:paragraph-properties fo:margin-bottom="0in" fo:line-height="100%" fo:margin-left="-0.1972in">
        <style:tab-stops/>
      </style:paragraph-properties>
      <style:text-properties style:font-weight-complex="bold" fo:color="#000000" fo:font-size="8pt" style:font-size-asian="8pt" style:font-size-complex="8pt"/>
    </style:style>
    <style:style style:name="F28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29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30" style:parent-style-name="Fonteparág.padrão" style:family="text">
      <style:text-properties fo:color="#000000" fo:font-size="23pt" style:font-size-asian="23pt" style:font-size-complex="23pt"/>
    </style:style>
    <style:style style:name="T3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2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3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style:font-weight-complex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color="#000000"/>
    </style:style>
    <style:style style:name="P40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10pt"/>
    </style:style>
    <style:style style:name="P4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fo:color="#000000"/>
    </style:style>
    <style:style style:name="P46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10pt"/>
    </style:style>
    <style:style style:name="P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P52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10pt"/>
    </style:style>
    <style:style style:name="P5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P56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8pt" style:font-size-asian="8pt" style:font-size-complex="10pt"/>
    </style:style>
    <style:style style:name="P5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style:font-weight-complex="bold" fo:color="#000000"/>
    </style:style>
    <style:style style:name="P60" style:parent-style-name="Estilo1" style:family="paragraph">
      <style:paragraph-properties fo:text-align="start" fo:margin-left="-0.1972in">
        <style:tab-stops/>
      </style:paragraph-properties>
    </style:style>
    <style:style style:name="T61" style:parent-style-name="Fonteparág.padrão" style:family="text">
      <style:text-properties fo:color="#000000" fo:font-size="23pt" style:font-size-asian="23pt" style:font-size-complex="23pt"/>
    </style:style>
    <style:style style:name="T62" style:parent-style-name="Fonteparág.padrão" style:family="text">
      <style:text-properties fo:color="#000000" fo:font-size="23pt" style:font-size-asian="23pt" style:font-size-complex="23pt"/>
    </style:style>
    <style:style style:name="T63" style:parent-style-name="Fonteparág.padrão" style:family="text">
      <style:text-properties fo:color="#000000" fo:font-size="23pt" style:font-size-asian="23pt" style:font-size-complex="23pt"/>
    </style:style>
    <style:style style:name="T64" style:parent-style-name="Fonteparág.padrão" style:family="text">
      <style:text-properties fo:color="#000000" fo:font-size="23pt" style:font-size-asian="23pt" style:font-size-complex="23pt"/>
    </style:style>
    <style:style style:name="T65" style:parent-style-name="Fonteparág.padrão" style:family="text">
      <style:text-properties fo:color="#000000" fo:font-size="16pt" style:font-size-asian="16pt" style:font-size-complex="16pt" style:language-asian="pt" style:country-asian="BR"/>
    </style:style>
    <style:style style:name="P66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6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69" style:parent-style-name="Fonteparág.padrão" style:family="text">
      <style:text-properties style:font-name="Calibri" style:font-name-complex="Calibri" fo:color="#000000" style:font-size-complex="10pt"/>
    </style:style>
    <style:style style:name="T70" style:parent-style-name="Fonteparág.padrão" style:family="text">
      <style:text-properties style:font-name="Calibri" style:font-name-complex="Calibri" fo:color="#000000" style:font-size-complex="10pt" fo:language="en" fo:country="US"/>
    </style:style>
    <style:style style:name="T71" style:parent-style-name="Fonteparág.padrão" style:family="text">
      <style:text-properties style:font-name="Calibri" style:font-name-complex="Calibri" fo:color="#000000" style:font-size-complex="10pt"/>
    </style:style>
    <style:style style:name="T72" style:parent-style-name="Fonteparág.padrão" style:family="text">
      <style:text-properties style:font-name="Calibri" style:font-name-complex="Calibri" fo:color="#000000" style:font-size-complex="10pt" fo:language="en" fo:country="US"/>
    </style:style>
    <style:style style:name="T73" style:parent-style-name="Fonteparág.padrão" style:family="text">
      <style:text-properties style:font-name="Calibri" style:font-name-complex="Calibri" fo:color="#000000" style:font-size-complex="10pt"/>
    </style:style>
    <style:style style:name="T74" style:parent-style-name="Fonteparág.padrão" style:family="text">
      <style:text-properties style:font-name="Calibri" style:font-name-complex="Calibri" fo:color="#000000" style:font-size-complex="10pt" fo:language="en" fo:country="US"/>
    </style:style>
    <style:style style:name="P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7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81" style:parent-style-name="Fonteparág.padrão" style:family="text">
      <style:text-properties style:font-name="Calibri" style:font-name-complex="Calibri" fo:color="#000000" style:font-size-complex="10pt"/>
    </style:style>
    <style:style style:name="T82" style:parent-style-name="Hyperlink" style:family="text">
      <style:text-properties style:font-name="Calibri" style:font-name-asian="Times New Roman" style:font-name-complex="Calibri" fo:color="#000000" style:font-size-complex="10pt"/>
    </style:style>
    <style:style style:name="T83" style:parent-style-name="Fonteparág.padrão" style:family="text">
      <style:text-properties style:font-name="Calibri" style:font-name-complex="Calibri" fo:color="#000000" style:font-size-complex="10pt"/>
    </style:style>
    <style:style style:name="T84" style:parent-style-name="Hyperlink" style:family="text">
      <style:text-properties style:font-name="Calibri" style:font-name-asian="Times New Roman" style:font-name-complex="Calibri" fo:color="#000000" style:font-size-complex="10pt"/>
    </style:style>
    <style:style style:name="T85" style:parent-style-name="Fonteparág.padrão" style:family="text">
      <style:text-properties style:font-name="Calibri" style:font-name-complex="Calibri" fo:color="#000000" style:font-size-complex="10pt"/>
    </style:style>
    <style:style style:name="P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8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8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92" style:parent-style-name="Fonteparág.padrão" style:family="text">
      <style:text-properties style:font-name="Calibri" style:font-name-complex="Calibri" fo:color="#000000" style:font-size-complex="10pt"/>
    </style:style>
    <style:style style:name="P93" style:parent-style-name="Estilo1" style:family="paragraph">
      <style:paragraph-properties fo:text-align="start" fo:margin-left="-0.1972in">
        <style:tab-stops/>
      </style:paragraph-properties>
    </style:style>
    <style:style style:name="T94" style:parent-style-name="Fonteparág.padrão" style:family="text">
      <style:text-properties fo:color="#000000" fo:font-size="23pt" style:font-size-asian="23pt" style:font-size-complex="23pt"/>
    </style:style>
    <style:style style:name="T95" style:parent-style-name="Fonteparág.padrão" style:family="text">
      <style:text-properties fo:color="#000000" fo:font-size="23pt" style:font-size-asian="23pt" style:font-size-complex="23pt"/>
    </style:style>
    <style:style style:name="T96" style:parent-style-name="Fonteparág.padrão" style:family="text">
      <style:text-properties fo:color="#000000" fo:font-size="23pt" style:font-size-asian="23pt" style:font-size-complex="23pt"/>
    </style:style>
    <style:style style:name="T97" style:parent-style-name="Fonteparág.padrão" style:family="text">
      <style:text-properties fo:color="#000000" fo:font-size="23pt" style:font-size-asian="23pt" style:font-size-complex="23pt"/>
    </style:style>
    <style:style style:name="T98" style:parent-style-name="Fonteparág.padrão" style:family="text">
      <style:text-properties fo:color="#000000" fo:font-size="23pt" style:font-size-asian="23pt" style:font-size-complex="23pt"/>
    </style:style>
    <style:style style:name="T99" style:parent-style-name="Fonteparág.padrão" style:family="text">
      <style:text-properties fo:color="#000000" fo:font-size="23pt" style:font-size-asian="23pt" style:font-size-complex="23pt"/>
    </style:style>
    <style:style style:name="T10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01" style:parent-style-name="Normal" style:family="paragraph">
      <style:paragraph-properties fo:text-align="center" fo:margin-right="0.05in"/>
      <style:text-properties fo:font-size="10pt" style:font-size-asian="10pt" style:font-size-complex="10pt"/>
    </style:style>
    <style:style style:name="P102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F103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0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5" style:parent-style-name="Fonteparág.padrão" style:family="text">
      <style:text-properties fo:color="#000000"/>
    </style:style>
    <style:style style:name="P106" style:parent-style-name="Estilo1" style:family="paragraph">
      <style:paragraph-properties fo:margin-top="0in" fo:margin-bottom="0in" fo:margin-left="-0.1972in">
        <style:tab-stops/>
      </style:paragraph-properties>
      <style:text-properties style:font-name="Times New Roman" fo:color="#000000"/>
    </style:style>
    <style:style style:name="P10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P11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11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116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117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118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19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font-weight="bold" style:font-weight-asian="bold" fo:color="#000000"/>
    </style:style>
    <style:style style:name="T123" style:parent-style-name="Fonteparág.padrão" style:family="text">
      <style:text-properties fo:color="#000000"/>
    </style:style>
    <style:style style:name="P12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5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8" style:parent-style-name="Fonteparág.padrão" style:family="text">
      <style:text-properties fo:color="#000000"/>
    </style:style>
    <style:style style:name="T129" style:parent-style-name="Hyperlink" style:family="text">
      <style:text-properties style:font-name-asian="Times New Roman" style:font-weight-complex="bold" fo:color="#000000" style:font-size-complex="10pt"/>
    </style:style>
    <style:style style:name="T130" style:parent-style-name="Fonteparág.padrão" style:family="text">
      <style:text-properties style:font-weight-complex="bold" fo:color="#000000"/>
    </style:style>
    <style:style style:name="P131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/>
    </style:style>
    <style:style style:name="P132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/>
    </style:style>
    <style:style style:name="P133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fo:color="#000000"/>
    </style:style>
    <style:style style:name="P13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font-size="23pt" style:font-size-asian="23pt" style:font-size-complex="23pt"/>
    </style:style>
    <style:style style:name="P141" style:parent-style-name="Estilo1" style:family="paragraph">
      <style:paragraph-properties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42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43" style:parent-style-name="Fonteparág.padrão" style:family="text">
      <style:text-properties fo:color="#000000" fo:font-size="23pt" style:font-size-asian="23pt" style:font-size-complex="23pt"/>
    </style:style>
    <style:style style:name="T144" style:parent-style-name="Fonteparág.padrão" style:family="text">
      <style:text-properties fo:color="#000000" fo:font-size="23pt" style:font-size-asian="23pt" style:font-size-complex="23pt"/>
    </style:style>
    <style:style style:name="T145" style:parent-style-name="Fonteparág.padrão" style:family="text">
      <style:text-properties fo:color="#000000" fo:font-size="23pt" style:font-size-asian="23pt" style:font-size-complex="23pt"/>
    </style:style>
    <style:style style:name="T146" style:parent-style-name="Fonteparág.padrão" style:family="text">
      <style:text-properties fo:color="#000000" fo:font-size="23pt" style:font-size-asian="23pt" style:font-size-complex="23pt"/>
    </style:style>
    <style:style style:name="T147" style:parent-style-name="Fonteparág.padrão" style:family="text">
      <style:text-properties fo:color="#000000" fo:font-size="23pt" style:font-size-asian="23pt" style:font-size-complex="23pt"/>
    </style:style>
    <style:style style:name="T148" style:parent-style-name="Fonteparág.padrão" style:family="text">
      <style:text-properties fo:color="#000000" fo:font-size="23pt" style:font-size-asian="23pt" style:font-size-complex="23pt"/>
    </style:style>
    <style:style style:name="T149" style:parent-style-name="Fonteparág.padrão" style:family="text">
      <style:text-properties style:font-name="Calibri" style:font-name-complex="Calibri" fo:color="#000000" fo:font-size="16pt" style:font-size-asian="16pt" style:font-size-complex="16pt" style:language-asian="pt" style:country-asian="BR"/>
    </style:style>
    <style:style style:name="P150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1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F152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5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style:font-weight-complex="bold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P1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16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P1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Batang" style:font-name-complex="Calibri" fo:font-weight="bold" style:font-weight-asian="bold" fo:color="#000000"/>
    </style:style>
    <style:style style:name="P17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asian="Batang" style:font-name-complex="Calibri" fo:color="#000000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style:font-name-asian="Batang" style:font-name-complex="Calibri" fo:color="#000000"/>
    </style:style>
    <style:style style:name="T174" style:parent-style-name="Fonteparág.padrão" style:family="text">
      <style:text-properties style:font-name="Calibri" style:font-name-complex="Calibri" style:font-weight-complex="bold" fo:color="#000000"/>
    </style:style>
    <style:style style:name="T175" style:parent-style-name="Fonteparág.padrão" style:family="text">
      <style:text-properties style:font-name="Calibri" style:font-name-asian="Batang" style:font-name-complex="Calibri" fo:color="#000000"/>
    </style:style>
    <style:style style:name="T176" style:parent-style-name="Fonteparág.padrão" style:family="text">
      <style:text-properties style:font-name="Calibri" style:font-name-complex="Calibri" style:font-weight-complex="bold" fo:color="#000000"/>
    </style:style>
    <style:style style:name="T177" style:parent-style-name="Fonteparág.padrão" style:family="text">
      <style:text-properties style:font-name="Calibri" style:font-name-asian="Batang" style:font-name-complex="Calibri" fo:color="#000000"/>
    </style:style>
    <style:style style:name="P1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Batang" style:font-name-complex="Calibri" fo:color="#000000"/>
    </style:style>
    <style:style style:name="P1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Batang" style:font-name-complex="Calibri" fo:color="#000000"/>
    </style:style>
    <style:style style:name="P1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Batang" style:font-name-complex="Calibri" fo:color="#000000"/>
    </style:style>
    <style:style style:name="P1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Batang" style:font-name-complex="Calibri" fo:font-weight="bold" style:font-weight-asian="bold" style:font-weight-complex="bold" fo:color="#000000"/>
    </style:style>
    <style:style style:name="P18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asian="Batang" style:font-name-complex="Calibri" fo:font-weight="bold" style:font-weight-asian="bold" style:font-weight-complex="bold" fo:color="#000000"/>
    </style:style>
    <style:style style:name="T184" style:parent-style-name="Fonteparág.padrão" style:family="text">
      <style:text-properties style:font-name="Calibri" style:font-name-asian="Batang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asian="Batang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asian="Batang" style:font-name-complex="Calibri" fo:color="#000000"/>
    </style:style>
    <style:style style:name="P1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P1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1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1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1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Hyperlink" style:family="text">
      <style:text-properties style:font-name="Calibri" style:font-name-asian="Times New Roman" style:font-name-complex="Calibri" style:font-weight-complex="bold" fo:color="#000000" style:font-size-complex="10pt"/>
    </style:style>
    <style:style style:name="T199" style:parent-style-name="Fonteparág.padrão" style:family="text">
      <style:text-properties style:font-name="Calibri" style:font-name-complex="Calibri" style:font-weight-complex="bold" fo:color="#000000"/>
    </style:style>
    <style:style style:name="P2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fo:color="#000000"/>
    </style:style>
    <style:style style:name="P2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fo:color="#000000"/>
    </style:style>
    <style:style style:name="P2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fo:color="#000000"/>
    </style:style>
    <style:style style:name="P2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1<text:s/>– Ano<text:s/>11 <text:s/>Terça-Feira,<text:s/>29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Extrato..................................................................................................................................................................1</text:p>
      <text:p text:style-name="P22">Avido de Licitação.................................................................................................................................................1</text:p>
      <text:p text:style-name="P23">Aviso de Retificação e Remarcação......................................................................................................................2</text:p>
      <text:p text:style-name="P24">Segundo Aviso de Retificação e Prorrogação.......................................................................................................2</text:p>
      <text:p text:style-name="P25"/>
      <text:p text:style-name="P27"><draw:frame draw:style-name="F28" text:anchor-type="paragraph" svg:x="4.934in" svg:y="0.1145in" svg:width="0.6027in" svg:height="0.2298in" draw:z-index="0"><draw:text-box><text:p text:style-name="P26"/></draw:text-box></draw:frame></text:p>
      <text:p text:style-name="P29"><text:span text:style-name="T30">Extrato</text:span><text:span text:style-name="T31">Governo Municipal de Criciúma</text:span></text:p>
      <text:p text:style-name="P32"/>
      <text:p text:style-name="P33"><text:span text:style-name="T34">EXTRATO – ESPÉCIE:<text:s/></text:span><text:span text:style-name="T35">Décimo Nono Termo Aditivo ao<text:s/></text:span><text:span text:style-name="T36">Contrato nº 23.538/2017,<text:s/></text:span><text:span text:style-name="T37">registrado sob o nº<text:s/></text:span><text:span text:style-name="T38">27.368/2020</text:span><text:span text:style-name="T39">, no Depto de Apoio Administrativo.</text:span></text:p>
      <text:p text:style-name="P40"/>
      <text:p text:style-name="P41"><text:span text:style-name="T42">PARTÍCIPES</text:span><text:span text:style-name="T43">:<text:s/></text:span><text:span text:style-name="T44">Município de Criciúma</text:span><text:span text:style-name="T45"><text:s/>e a Sociedade Literária e Caritativa Santo Agostinho – Hospital São José e o Estado de Santa Catarina.</text:span></text:p>
      <text:p text:style-name="P46"/>
      <text:p text:style-name="P47"><text:span text:style-name="T48">DO OBJETO:<text:s/></text:span><text:span text:style-name="T49">alteração da vigência do contrato nº 27.368/2017, de 01/01/2021<text:s/></text:span><text:span text:style-name="T50">a</text:span><text:span text:style-name="T51"><text:s/>31/03/2021.</text:span></text:p>
      <text:p text:style-name="P52"/>
      <text:p text:style-name="P53"><text:span text:style-name="T54">DATA:<text:s/></text:span><text:span text:style-name="T55">Criciúma-SC, 02 de dezembro de 2020.<text:s/></text:span></text:p>
      <text:p text:style-name="P56"/>
      <text:p text:style-name="P57"><text:span text:style-name="T58">SIGNATÁRIOS:<text:s/></text:span><text:span text:style-name="T59">Clésio Salvaro, pelo Município de Criciúma, Acélio Casagrande, pela Secretaria Municipal de Saúde, Isolene Lofi e Gisele B. Medeiros, pelo Hospital São José.</text:span></text:p>
      <text:p text:style-name="P60"><text:span text:style-name="T61">Aviso<text:s/></text:span><text:span text:style-name="T62">d</text:span><text:span text:style-name="T63">e Licitação</text:span><text:span text:style-name="T64"><text:line-break/></text:span><text:span text:style-name="T65">CIM-AMREC - Consórcio Intermunicipal Multifinalitário da Amrec</text:span></text:p>
      <text:p text:style-name="P66">PREGÃO ELETRÔNICO Nº 323/CIM-AMREC/2020</text:p>
      <text:p text:style-name="P67"><text:span text:style-name="T68">OBJETO:</text:span><text:span text:style-name="T69"><text:s/></text:span><text:bookmark-start text:name="_Hlk25736789"/><text:span text:style-name="T70">O presente edital tem por objetivo a escolha da proposta mais vantajosa para a AQUISIÇÃO DE MÁQUINA</text:span><text:span text:style-name="T71">S E EQUIPAMENTOS</text:span><text:span text:style-name="T72"><text:s/>AGRÍCOLA</text:span><text:span text:style-name="T73">S, através do<text:s/></text:span><text:span text:style-name="T74">CONVÊNIO MAPA Nº 893989/2019, conforme condições, quantidades e exigências estabelecidas neste Edital e seus anexos.</text:span></text:p>
      <text:p text:style-name="P75"><text:bookmark-end text:name="_Hlk25736789"/></text:p>
      <text:p text:style-name="P76"><text:span text:style-name="T77">DATA DE ABERTURA: Dia 14 de janeiro de 2021, às 09h00min.<text:s/></text:span></text:p>
      <text:p text:style-name="P78"/>
      <text:p text:style-name="P79"><text:span text:style-name="T80">EDITAL:</text:span><text:span text:style-name="T81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82">www.criciuma.sc.gov.br</text:span></text:a><text:span text:style-name="T83"><text:s/>ou através do endereço eletrônico<text:s/></text:span><text:a xlink:href="mailto:editais@criciuma.sc.gov.br" office:target-frame-name="_top" xlink:show="replace"><text:span text:style-name="T84">editais@criciuma.sc.gov.br</text:span></text:a><text:span text:style-name="T85">.</text:span></text:p>
      <text:p text:style-name="P86"/>
      <text:p text:style-name="P87">CRICIÚMA/SC, 28 DE DEZEMBRO DE 2020.</text:p>
      <text:p text:style-name="P88"/>
      <text:p text:style-name="P89"><text:span text:style-name="T90">MARIAH DE FREITAS MARQUES</text:span><text:span text:style-name="T91"><text:s/>-<text:s/></text:span><text:span text:style-name="T92">Diretora Executiva e.e.</text:span></text:p>
      <text:soft-page-break/>
      <text:p text:style-name="P93"><text:span text:style-name="T94">Aviso<text:s/></text:span><text:span text:style-name="T95">d</text:span><text:span text:style-name="T96">e Retificação<text:s/></text:span><text:span text:style-name="T97">e</text:span><text:span text:style-name="T98"><text:s/>Remarcação</text:span><text:span text:style-name="T99"><text:line-break/></text:span><text:span text:style-name="T100">Governo Municipal de Criciúma</text:span></text:p>
      <text:p text:style-name="P102"><draw:frame draw:style-name="F103" text:anchor-type="paragraph" svg:x="3.934in" svg:y="0.2583in" draw:z-index="0"><draw:text-box fo:min-height="0in" fo:min-width="0in"><text:p text:style-name="P101"/></draw:text-box></draw:frame>DO EDITAL DE PREGÃO PRESENCIAL Nº 296/PMC/2020</text:p>
      <text:p text:style-name="P104">(<text:span text:style-name="T105">Processo Administrativo n.º 596064) <text:s/></text:span></text:p>
      <text:p text:style-name="P106"/>
      <text:p text:style-name="P107"><text:span text:style-name="T108">O MUNICÍPIO DE CRICIÚMA, leva ao conhecimento dos interessados que, no edital acima epigrafado, que tem como objetivo<text:s/></text:span><text:bookmark-start text:name="_Hlk51855737"/><text:span text:style-name="T109">a contratação de empresa especializada em locação de equipamentos e serviços complementares, a fim de possibilitar o monitoramento remoto por imagens em locais públicos do município de Criciúma/SC</text:span><text:bookmark-end text:name="_Hlk51855737"/><text:span text:style-name="T110">, é feita a seguinte<text:s/></text:span><text:span text:style-name="T111">RETIFICAÇÃO</text:span><text:span text:style-name="T112">:<text:s/></text:span></text:p>
      <text:p text:style-name="P113"/>
      <text:p text:style-name="P114">No ANEXO VIII – TERMO DE REFERÊNCIA, é feita a seguinte exclusão:<text:s/></text:p>
      <text:p text:style-name="P115"/>
      <text:p text:style-name="P116">No item 7.3. o subitem 1:</text:p>
      <text:p text:style-name="P117"/>
      <text:p text:style-name="P118">A licitante deverá possuir serviço tático de atendimento de ocorrências de emergência, através de equipe qualificada, devidamente uniformizada para atendimento de demandas oriundas do Município.</text:p>
      <text:p text:style-name="P119"/>
      <text:p text:style-name="P120"><text:span text:style-name="T121">Em virtude da retificação,<text:s/></text:span><text:span text:style-name="T122">fica remarcada a data de abertura para dia 13/01/2020 às 15h00.</text:span><text:span text:style-name="T123"><text:s/></text:span></text:p>
      <text:p text:style-name="P124"/>
      <text:p text:style-name="P125">Mantêm-se inalteradas as demais condições do Edital e anexos. Feita a retificação e remarcação acima, ficam todos interessados notificados para os fins legais e de direito, na forma da Lei.</text:p>
      <text:p text:style-name="P126"/>
      <text:p text:style-name="P127"><text:span text:style-name="T128">O edital poderá ser obtido através do site<text:s/></text:span><text:a xlink:href="http://www.criciuma.sc.gov.br" office:target-frame-name="_top" xlink:show="replace"><text:span text:style-name="T129">www.criciuma.sc.gov.br</text:span></text:a><text:span text:style-name="T130">. <text:s text:c="5"/></text:span></text:p>
      <text:p text:style-name="P131"/>
      <text:p text:style-name="P132">PAÇO MUNICIPAL “MARCOS ROVARIS”, 28 de Dezembro de 2020.</text:p>
      <text:p text:style-name="P133"/>
      <text:p text:style-name="P134"><text:span text:style-name="T135">VAGNER ESPÍNDOLA RODRIGUES</text:span><text:span text:style-name="T136"><text:s/>-<text:s/></text:span><text:span text:style-name="T137">SECRETÁRIO GERAL DO MUNICÍPIO</text:span><text:span text:style-name="T138"><text:s/>-<text:s/></text:span><text:span text:style-name="T139">(assinado no original)</text:span><text:span text:style-name="T140"><text:s/></text:span></text:p>
      <text:p text:style-name="P141"/>
      <text:p text:style-name="P142"><text:span text:style-name="T143">Segundo Aviso<text:s/></text:span><text:span text:style-name="T144">d</text:span><text:span text:style-name="T145">e Retificação<text:s/></text:span><text:span text:style-name="T146">e</text:span><text:span text:style-name="T147"><text:s/>Prorrogação</text:span><text:span text:style-name="T148"><text:line-break/></text:span><text:span text:style-name="T149">FMS – Fundo Municipal de Saúde</text:span></text:p>
      <text:p text:style-name="P151"><draw:frame draw:style-name="F152" text:anchor-type="paragraph" svg:x="4.6631in" svg:y="-0.0555in" draw:z-index="0"><draw:text-box fo:min-height="0in" fo:min-width="0in"><text:p text:style-name="P150"/></draw:text-box></draw:frame>DO EDITAL DE PREGÃO PRESENCIAL Nº 110/FMS/2020</text:p>
      <text:p text:style-name="P153"><text:span text:style-name="T154">O MUNICÍPIO DE CRICIÚMA, leva ao conhecimento dos interessados que, no edital acima epigrafado, que tem como objetivo</text:span><text:bookmark-start text:name="_Hlk42591618"/><text:span text:style-name="T155"><text:s/>a contratação de empresa especializada para a prestação de serviços de<text:s/></text:span><text:span text:style-name="T156">coleta, transporte, tratamento através de autoclave ou térmico e destinação final de resíduos de serviços de saúde</text:span><text:span text:style-name="T157">, grupos<text:s/></text:span><text:span text:style-name="T158">A<text:s/></text:span><text:span text:style-name="T159">(Biológicos infectantes,<text:s/></text:span><text:span text:style-name="T160">B</text:span><text:span text:style-name="T161"><text:s/>(Substâncias Químicas) e<text:s/></text:span><text:span text:style-name="T162">E<text:s/></text:span><text:span text:style-name="T163">(Perfuro cortantes), em atendimento aos vários Programas da Rede Municipal de Saúde, Unidades de Saúde 24 horas, SAMU e todas as Unidades de Saúde da Rede Municipal de Saúde, do município de Criciúma/SC</text:span><text:bookmark-end text:name="_Hlk42591618"/><text:span text:style-name="T164">, são feitas as seguintes retificações: <text:s text:c="2"/></text:span></text:p>
      <text:p text:style-name="P165"/>
      <text:p text:style-name="P166"><text:span text:style-name="T167">No item<text:s/></text:span><text:span text:style-name="T168">7. DOS DOCUMENTOS DE HABILITAÇÃO (ENVELOPE N.º 2), subitem<text:s/></text:span><text:span text:style-name="T169">7.1.4, fica inserido:</text:span></text:p>
      <text:p text:style-name="P170">b.5) Comprovação de Capacidade Técnica Operacional:</text:p>
      <text:p text:style-name="P171"><text:span text:style-name="T172">Experiência da empresa<text:s/></text:span><text:span text:style-name="T173">– Atestado de capacidade técnica expedido por pessoa jurídica de direito público e/ou privado, devidamente registrados pelo<text:s/></text:span><text:span text:style-name="T174">conselho profissional competente,</text:span><text:span text:style-name="T175"><text:s/>em nome da empresa licitante, bem como, a respectiva CAT – Certidão de Acervo Técnico expedida pelo</text:span><text:span text:style-name="T176"><text:s/>conselho profissional competente,</text:span><text:span text:style-name="T177"><text:s/>, que comprove que a empresa licitante já executou serviços pertinentes e compatíveis em características com o descrito no objeto desta licitação.</text:span></text:p>
      <text:p text:style-name="P178"/>
      <text:p text:style-name="P179">a) O atestado deverá conter no mínimo 50% dos serviços prestados do objeto licitado.<text:s/></text:p>
      <text:p text:style-name="P180"/>
      <text:p text:style-name="P181">E:</text:p>
      <text:p text:style-name="P182"><text:span text:style-name="T183">b.2.1.1)</text:span><text:span text:style-name="T184"><text:s/>Em se tratando dos serviços de<text:s/></text:span><text:span text:style-name="T185">tratamento de resíduos de serviços de saúde por autoclavagem e o tratamento de resíduos de serviços de saúde por incineração, a licitante poderá apresentar<text:s/></text:span><text:span text:style-name="T186">a Licença Ambiental de Operação – LAO e<text:s/></text:span><text:span text:style-name="T187">de Unidade de Tratamento de Resíduos Sólidos de Serviços de Saúde,</text:span><text:span text:style-name="T188"><text:s/>em seu nome ou em nome de empresa que possua contrato de prestação de serviço, referente à unidade que receberá e pré-tratará tais resíduos, comprovada através de DECLARAÇÃO DE EXISTÊNCIA DE CONTRATO.</text:span></text:p>
      <text:soft-page-break/>
      <text:p text:style-name="P189"><text:span text:style-name="T190">Em virtude da retificação,<text:s/></text:span><text:span text:style-name="T191">fica prorrogada a data de abertura para dia 13/01/2020 às 09h00.</text:span><text:span text:style-name="T192"><text:s/></text:span></text:p>
      <text:p text:style-name="P193"/>
      <text:p text:style-name="P194">Mantêm-se inalteradas as demais condições do Edital e anexos. Feita a retificação e prorrogação acima, ficam todos interessados notificados para os fins legais e de direito, na forma da Lei.</text:p>
      <text:p text:style-name="P195"/>
      <text:p text:style-name="P196"><text:span text:style-name="T197">O edital retificado poderá ser obtido através do site<text:s/></text:span><text:a xlink:href="http://www.criciuma.sc.gov.br" office:target-frame-name="_top" xlink:show="replace"><text:span text:style-name="T198">www.criciuma.sc.gov.br</text:span></text:a><text:span text:style-name="T199">. <text:s text:c="5"/></text:span></text:p>
      <text:p text:style-name="P200"/>
      <text:p text:style-name="P201">PAÇO MUNICIPAL “MARCOS ROVARIS”, 28 de Dezembro de 2020.</text:p>
      <text:p text:style-name="P202"/>
      <text:p text:style-name="P203"><text:span text:style-name="T204">ACÉLIO CASAGRANDE</text:span><text:span text:style-name="T205"><text:s/>-<text:s/></text:span><text:span text:style-name="T206"><text:s/></text:span><text:span text:style-name="T207">SECRETÁRIO MUNICIPAL DE SAÚDE</text:span><text:span text:style-name="T208"><text:s/>-<text:s/></text:span><text:span text:style-name="T209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1<text:s/>– Ano<text:s/>11 <text:s/>Terça-Feira,<text:s/>29<text:s/>de<text:s/>dezembro de 2020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29T14:52:00Z</meta:creation-date>
    <dc:date>2020-12-29T14:52:00Z</dc:date>
    <meta:print-date>2020-12-29T14:49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63" meta:character-count="6157" meta:row-count="43" meta:non-whitespace-character-count="5206"/>
  </office:meta>
</office:document-meta>
</file>