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25" style:parent-style-name="Normal" style:family="paragraph">
      <style:paragraph-properties fo:line-height="100%" fo:margin-left="-0.1972in">
        <style:tab-stops/>
      </style:paragraph-properties>
      <style:text-properties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line-height="100%" fo:margin-left="-0.1972in">
        <style:tab-stops/>
      </style:paragraph-properties>
    </style:style>
    <style:style style:name="T27" style:parent-style-name="Fonteparág.padrão" style:family="text">
      <style:text-properties style:font-weight-complex="bold" fo:color="#000000" fo:font-size="23pt" style:font-size-asian="23pt" style:font-size-complex="23pt"/>
    </style:style>
    <style:style style:name="T28" style:parent-style-name="Fonteparág.padrão" style:family="text">
      <style:text-properties style:font-weight-complex="bold" fo:color="#000000" fo:font-size="23pt" style:font-size-asian="23pt" style:font-size-complex="23pt"/>
    </style:style>
    <style:style style:name="T29" style:parent-style-name="Forte" style:family="text">
      <style:text-properties style:font-name="Calibri" style:font-name-asian="Times New Roman" style:font-name-complex="Arial" fo:font-weight="normal" style:font-weight-asian="normal" style:font-weight-complex="normal" fo:font-size="16pt" style:font-size-asian="16pt" style:font-size-complex="16pt"/>
    </style:style>
    <style:style style:name="P3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3" style:parent-style-name="SemEspaçamento" style:family="paragraph">
      <style:paragraph-properties fo:text-align="justify" fo:margin-left="-0.1972in">
        <style:tab-stops/>
      </style:paragraph-properties>
    </style:style>
    <style:style style:name="T34" style:parent-style-name="Fonteparág.padrão" style:family="text">
      <style:text-properties style:font-name-complex="Calibri"/>
    </style:style>
    <style:style style:name="T35" style:parent-style-name="Fonteparág.padrão" style:family="text">
      <style:text-properties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-complex="Calibri"/>
    </style:style>
    <style:style style:name="P37" style:parent-style-name="SemEspaçamento" style:family="paragraph">
      <style:paragraph-properties fo:text-align="justify" fo:margin-left="-0.1972in" fo:text-indent="0.7875in">
        <style:tab-stops/>
      </style:paragraph-properties>
      <style:text-properties style:font-name-complex="Calibri"/>
    </style:style>
    <style:style style:name="P38" style:parent-style-name="SemEspaçamento" style:family="paragraph">
      <style:paragraph-properties fo:text-align="justify" fo:margin-left="-0.1972in">
        <style:tab-stops/>
      </style:paragraph-properties>
    </style:style>
    <style:style style:name="T39" style:parent-style-name="Fonteparág.padrão" style:family="text">
      <style:text-properties style:font-name-complex="Calibri"/>
    </style:style>
    <style:style style:name="T40" style:parent-style-name="Fonteparág.padrão" style:family="text">
      <style:text-properties style:font-name-complex="Calibri" fo:font-weight="bold" style:font-weight-asian="bold"/>
    </style:style>
    <style:style style:name="P41" style:parent-style-name="SemEspaçamento" style:family="paragraph">
      <style:paragraph-properties fo:text-align="justify" fo:margin-left="-0.1972in" fo:text-indent="0.7875in">
        <style:tab-stops/>
      </style:paragraph-properties>
      <style:text-properties style:font-name-complex="Calibri" fo:font-weight="bold" style:font-weight-asian="bold"/>
    </style:style>
    <style:style style:name="P4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margin-left="-0.1972in" fo:text-indent="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7" style:family="table-column">
      <style:table-column-properties style:column-width="0.7881in" style:use-optimal-column-width="false"/>
    </style:style>
    <style:style style:name="TableColumn58" style:family="table-column">
      <style:table-column-properties style:column-width="6.5951in" style:use-optimal-column-width="false"/>
    </style:style>
    <style:style style:name="Table56" style:family="table">
      <style:table-properties style:width="7.3833in" fo:margin-left="-0.102in" table:align="left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5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 style:min-row-height="0.015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margin-bottom="0in" fo:line-height="115%"/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 style:min-row-height="0.082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rpodetexto" style:family="paragraph">
      <style:paragraph-properties fo:text-align="justify" fo:margin-bottom="0in" fo:line-height="115%">
        <style:tab-stops>
          <style:tab-stop style:type="left" style:position="1.01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85" style:parent-style-name="SemEspaçamento" style:family="paragraph">
      <style:paragraph-properties fo:text-align="justify" fo:margin-left="-0.1972in" fo:text-indent="0.7875in">
        <style:tab-stops/>
      </style:paragraph-properties>
      <style:text-properties style:font-name-complex="Calibri"/>
    </style:style>
    <style:style style:name="P86" style:parent-style-name="SemEspaçamento" style:family="paragraph">
      <style:paragraph-properties fo:text-align="justify" fo:margin-left="-0.1972in" fo:text-indent="0.7875in">
        <style:tab-stops/>
      </style:paragraph-properties>
      <style:text-properties style:font-name-complex="Calibri"/>
    </style:style>
    <style:style style:name="P87" style:parent-style-name="SemEspaçamento" style:family="paragraph">
      <style:paragraph-properties fo:text-align="justify" fo:margin-left="-0.1972in" fo:text-indent="0.7875in">
        <style:tab-stops/>
      </style:paragraph-properties>
      <style:text-properties style:font-name-complex="Calibri"/>
    </style:style>
    <style:style style:name="P88" style:parent-style-name="SemEspaçamento" style:family="paragraph">
      <style:paragraph-properties fo:text-align="justify" fo:margin-left="-0.1972in">
        <style:tab-stops/>
      </style:paragraph-properties>
    </style:style>
    <style:style style:name="T89" style:parent-style-name="Fonteparág.padrão" style:family="text">
      <style:text-properties style:font-name-complex="Calibri"/>
    </style:style>
    <style:style style:name="T90" style:parent-style-name="Fonteparág.padrão" style:family="text">
      <style:text-properties style:font-name-complex="Calibri" fo:font-weight="bold" style:font-weight-asian="bold"/>
    </style:style>
    <style:style style:name="T91" style:parent-style-name="Fonteparág.padrão" style:family="text">
      <style:text-properties style:font-name-complex="Calibri"/>
    </style:style>
    <style:style style:name="T92" style:parent-style-name="Fonteparág.padrão" style:family="text">
      <style:text-properties style:font-name-asian="MS Mincho" style:font-name-complex="Calibri"/>
    </style:style>
    <style:style style:name="T93" style:parent-style-name="Fonteparág.padrão" style:family="text">
      <style:text-properties style:font-name-complex="Calibri"/>
    </style:style>
    <style:style style:name="P94" style:parent-style-name="SemEspaçamento" style:family="paragraph">
      <style:paragraph-properties fo:text-align="justify" fo:margin-left="-0.1972in" fo:text-indent="0.8861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0.7881in" style:use-optimal-column-width="false"/>
    </style:style>
    <style:style style:name="TableColumn97" style:family="table-column">
      <style:table-column-properties style:column-width="6.5951in" style:use-optimal-column-width="false"/>
    </style:style>
    <style:style style:name="Table95" style:family="table">
      <style:table-properties style:width="7.3833in" fo:margin-left="-0.1041in" table:align="lef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5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6" style:family="table-row">
      <style:table-row-properties style:min-row-height="0.0159in" style:use-optimal-row-height="false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2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3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1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5" style:family="table-row">
      <style:table-row-properties style:min-row-height="0.225in"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Corpodetexto" style:family="paragraph">
      <style:paragraph-properties fo:text-align="justify" fo:margin-bottom="0in" fo:line-height="100%">
        <style:tab-stops>
          <style:tab-stop style:type="left" style:position="1.01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128" style:parent-style-name="SemEspaçamento" style:family="paragraph">
      <style:paragraph-properties fo:text-align="justify" fo:margin-left="-0.1972in">
        <style:tab-stops/>
      </style:paragraph-properties>
    </style:style>
    <style:style style:name="T129" style:parent-style-name="Fonteparág.padrão" style:family="text">
      <style:text-properties style:font-name-complex="Calibri"/>
    </style:style>
    <style:style style:name="T130" style:parent-style-name="Fonteparág.padrão" style:family="text">
      <style:text-properties style:font-name-complex="Calibri" fo:font-weight="bold" style:font-weight-asian="bold"/>
    </style:style>
    <style:style style:name="T131" style:parent-style-name="Fonteparág.padrão" style:family="text">
      <style:text-properties style:font-name-complex="Calibri"/>
    </style:style>
    <style:style style:name="P132" style:parent-style-name="SemEspaçamento" style:family="paragraph">
      <style:paragraph-properties fo:text-align="justify" fo:margin-left="-0.1972in" fo:text-indent="0.8861in">
        <style:tab-stops/>
      </style:paragraph-properties>
      <style:text-properties style:font-name-complex="Calibri"/>
    </style:style>
    <style:style style:name="TableColumn134" style:family="table-column">
      <style:table-column-properties style:column-width="0.7881in" style:use-optimal-column-width="false"/>
    </style:style>
    <style:style style:name="TableColumn135" style:family="table-column">
      <style:table-column-properties style:column-width="6.5951in" style:use-optimal-column-width="false"/>
    </style:style>
    <style:style style:name="Table133" style:family="table">
      <style:table-properties style:width="7.3833in" fo:margin-left="-0.1041in" table:align="left"/>
    </style:style>
    <style:style style:name="TableRow136" style:family="table-row">
      <style:table-row-properties style:min-row-height="0.0159in" style:use-optimal-row-height="false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48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55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62" style:parent-style-name="SemEspaçamento" style:family="paragraph">
      <style:paragraph-properties fo:text-align="justify" fo:margin-left="-0.1972in" fo:text-indent="0.7875in">
        <style:tab-stops/>
      </style:paragraph-properties>
      <style:text-properties style:font-name-complex="Calibri"/>
    </style:style>
    <style:style style:name="P163" style:parent-style-name="SemEspaçamento" style:family="paragraph">
      <style:paragraph-properties fo:text-align="justify" fo:margin-left="-0.1972in">
        <style:tab-stops/>
      </style:paragraph-properties>
    </style:style>
    <style:style style:name="T164" style:parent-style-name="Fonteparág.padrão" style:family="text">
      <style:text-properties style:font-name-complex="Calibri"/>
    </style:style>
    <style:style style:name="T165" style:parent-style-name="Fonteparág.padrão" style:family="text">
      <style:text-properties style:font-name-complex="Calibri" fo:font-weight="bold" style:font-weight-asian="bold"/>
    </style:style>
    <style:style style:name="T166" style:parent-style-name="Fonteparág.padrão" style:family="text">
      <style:text-properties style:font-name-complex="Calibri"/>
    </style:style>
    <style:style style:name="P167" style:parent-style-name="SemEspaçamento" style:family="paragraph">
      <style:paragraph-properties fo:text-align="justify" fo:margin-left="-0.1972in" fo:text-indent="0.8861in">
        <style:tab-stops/>
      </style:paragraph-properties>
      <style:text-properties style:font-name-complex="Calibri"/>
    </style:style>
    <style:style style:name="TableColumn169" style:family="table-column">
      <style:table-column-properties style:column-width="0.7881in" style:use-optimal-column-width="false"/>
    </style:style>
    <style:style style:name="TableColumn170" style:family="table-column">
      <style:table-column-properties style:column-width="6.5951in" style:use-optimal-column-width="false"/>
    </style:style>
    <style:style style:name="Table168" style:family="table">
      <style:table-properties style:width="7.3833in" fo:margin-left="-0.1041in" table:align="left"/>
    </style:style>
    <style:style style:name="TableRow171" style:family="table-row">
      <style:table-row-properties style:min-row-height="0.0159in" style:use-optimal-row-height="false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83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8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85" style:family="table-row">
      <style:table-row-properties style:min-row-height="0.2666in" style:use-optimal-row-height="false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9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92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93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94" style:family="table-row">
      <style:table-row-properties style:min-row-height="0.0159in" style:use-optimal-row-height="false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9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00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0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02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03" style:parent-style-name="SemEspaçamento" style:family="paragraph">
      <style:paragraph-properties fo:text-align="justify" fo:margin-left="-0.1972in">
        <style:tab-stops/>
      </style:paragraph-properties>
    </style:style>
    <style:style style:name="T204" style:parent-style-name="Fonteparág.padrão" style:family="text">
      <style:text-properties style:font-name-complex="Calibri"/>
    </style:style>
    <style:style style:name="T205" style:parent-style-name="Fonteparág.padrão" style:family="text">
      <style:text-properties style:font-name-complex="Calibri" fo:font-weight="bold" style:font-weight-asian="bold"/>
    </style:style>
    <style:style style:name="T206" style:parent-style-name="Fonteparág.padrão" style:family="text">
      <style:text-properties style:font-name-complex="Calibri"/>
    </style:style>
    <style:style style:name="P207" style:parent-style-name="SemEspaçamento" style:family="paragraph">
      <style:paragraph-properties fo:text-align="justify" fo:margin-left="-0.1972in" fo:text-indent="0.8861in">
        <style:tab-stops/>
      </style:paragraph-properties>
      <style:text-properties style:font-name-complex="Calibri"/>
    </style:style>
    <style:style style:name="TableColumn209" style:family="table-column">
      <style:table-column-properties style:column-width="0.7881in" style:use-optimal-column-width="false"/>
    </style:style>
    <style:style style:name="TableColumn210" style:family="table-column">
      <style:table-column-properties style:column-width="6.5951in" style:use-optimal-column-width="false"/>
    </style:style>
    <style:style style:name="Table208" style:family="table">
      <style:table-properties style:width="7.3833in" fo:margin-left="-0.1041in" table:align="left"/>
    </style:style>
    <style:style style:name="TableRow211" style:family="table-row">
      <style:table-row-properties style:min-row-height="0.0159in" style:use-optimal-row-height="false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217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218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219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 style:min-row-height="0.0159in" style:use-optimal-row-height="false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226" style:family="table-row">
      <style:table-row-properties style:min-row-height="0.2666in" style:use-optimal-row-height="false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232" style:family="table-row">
      <style:table-row-properties style:min-row-height="0.0159in" style:use-optimal-row-height="false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238" style:parent-style-name="SemEspaçamento" style:family="paragraph">
      <style:paragraph-properties fo:text-align="justify" fo:text-indent="0.7875in"/>
      <style:text-properties style:font-name-complex="Calibri"/>
    </style:style>
    <style:style style:name="P23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240" style:parent-style-name="SemEspaçamento" style:family="paragraph">
      <style:paragraph-properties fo:text-align="justify" fo:margin-left="-0.1972in" fo:text-indent="0.7875in">
        <style:tab-stops/>
      </style:paragraph-properties>
      <style:text-properties style:font-name-complex="Calibri" fo:font-size="7pt" style:font-size-asian="7pt" style:font-size-complex="7pt"/>
    </style:style>
    <style:style style:name="P24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24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24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SemEspaçamento" style:family="paragraph">
      <style:paragraph-properties fo:text-align="center" fo:margin-left="-0.1972in">
        <style:tab-stops/>
      </style:paragraph-properties>
      <style:text-properties style:font-name-complex="Calibri" fo:font-size="7pt" style:font-size-asian="7pt" style:font-size-complex="7pt"/>
    </style:style>
    <style:style style:name="P245" style:parent-style-name="Normal" style:family="paragraph">
      <style:paragraph-properties fo:margin-bottom="0in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margin-bottom="0in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55" style:parent-style-name="SemEspaçamento" style:family="paragraph">
      <style:paragraph-properties fo:text-align="justify" fo:margin-left="-0.1972in">
        <style:tab-stops/>
      </style:paragraph-properties>
    </style:style>
    <style:style style:name="P256" style:parent-style-name="SemEspaçamento" style:family="paragraph">
      <style:paragraph-properties fo:text-align="justify" fo:margin-left="-0.1972in">
        <style:tab-stops/>
      </style:paragraph-properties>
      <style:text-properties fo:font-size="7pt" style:font-size-asian="7pt" style:font-size-complex="7pt"/>
    </style:style>
    <style:style style:name="P257" style:parent-style-name="SemEspaçamento" style:family="paragraph">
      <style:paragraph-properties fo:text-align="justify" fo:margin-left="-0.1972in">
        <style:tab-stops/>
      </style:paragraph-properties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P259" style:parent-style-name="SemEspaçamento" style:family="paragraph">
      <style:paragraph-properties fo:text-align="justify" fo:margin-left="-0.1972in" fo:text-indent="0.7875in">
        <style:tab-stops/>
      </style:paragraph-properties>
      <style:text-properties fo:font-size="8pt" style:font-size-asian="8pt" style:font-size-complex="8pt"/>
    </style:style>
    <style:style style:name="P260" style:parent-style-name="SemEspaçamento" style:family="paragraph">
      <style:paragraph-properties fo:text-align="justify" fo:margin-left="-0.1972in">
        <style:tab-stops/>
      </style:paragraph-properties>
    </style:style>
    <style:style style:name="T261" style:parent-style-name="Fonteparág.padrão" style:family="text">
      <style:text-properties fo:font-weight="bold" style:font-weight-asian="bold"/>
    </style:style>
    <style:style style:name="P262" style:parent-style-name="SemEspaçamento" style:family="paragraph">
      <style:paragraph-properties fo:text-align="justify" fo:margin-left="-0.1972in" fo:text-indent="0.7875in">
        <style:tab-stops/>
      </style:paragraph-properties>
      <style:text-properties fo:font-weight="bold" style:font-weight-asian="bold" fo:font-size="7pt" style:font-size-asian="7pt" style:font-size-complex="7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66" style:parent-style-name="Fonteparág.padrão" style:family="text">
      <style:text-properties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-complex="Calibri Light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text-indent="0.787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-complex="Calibri Light" fo:font-size="10pt" style:font-size-asian="10pt" style:font-size-complex="10pt"/>
    </style:style>
    <style:style style:name="T278" style:parent-style-name="Fonteparág.padrão" style:family="text">
      <style:text-properties style:font-name-asian="MS Mincho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-complex="Calibri Light" fo:font-size="10pt" style:font-size-asian="10pt" style:font-size-complex="10pt"/>
    </style:style>
    <style:style style:name="T281" style:parent-style-name="Fonteparág.padrão" style:family="text">
      <style:text-properties style:font-name-complex="Calibri" fo:font-size="10pt" style:font-size-asian="10pt" style:font-size-complex="10pt"/>
    </style:style>
    <style:style style:name="P282" style:parent-style-name="Normal" style:family="paragraph">
      <style:text-properties fo:font-size="9pt" style:font-size-asian="9pt" style:font-size-complex="9pt"/>
    </style:style>
    <style:style style:name="TableColumn284" style:family="table-column">
      <style:table-column-properties style:column-width="0.7881in" style:use-optimal-column-width="false"/>
    </style:style>
    <style:style style:name="TableColumn285" style:family="table-column">
      <style:table-column-properties style:column-width="6.6937in" style:use-optimal-column-width="false"/>
    </style:style>
    <style:style style:name="Table283" style:family="table">
      <style:table-properties style:width="7.4819in" fo:margin-left="-0.2006in" table:align="left"/>
    </style:style>
    <style:style style:name="TableRow286" style:family="table-row">
      <style:table-row-properties style:min-row-height="0.0159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margin-bottom="0in" fo:line-height="100%"/>
    </style:style>
    <style:style style:name="T292" style:parent-style-name="Fonteparág.padrão" style:family="text">
      <style:text-properties style:font-name-complex="Calibri" fo:font-size="10pt" style:font-size-asian="10pt" style:font-size-complex="10pt" style:language-complex="he" style:country-complex="IL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 fo:margin-bottom="0in" fo:line-height="100%"/>
    </style:style>
    <style:style style:name="T299" style:parent-style-name="Fonteparág.padrão" style:family="text">
      <style:text-properties style:font-name-complex="Calibri" fo:font-size="10pt" style:font-size-asian="10pt" style:font-size-complex="10pt" style:language-complex="he" style:country-complex="IL"/>
    </style:style>
    <style:style style:name="TableRow300" style:family="table-row">
      <style:table-row-properties style:min-row-height="0.0159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margin-bottom="0in" fo:line-height="100%"/>
    </style:style>
    <style:style style:name="T306" style:parent-style-name="Fonteparág.padrão" style:family="text">
      <style:text-properties style:font-name-complex="Calibri" fo:font-size="10pt" style:font-size-asian="10pt" style:font-size-complex="10pt" style:language-complex="he" style:country-complex="IL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text-align="justify" fo:margin-bottom="0in" fo:line-height="100%"/>
    </style:style>
    <style:style style:name="T313" style:parent-style-name="Fonteparág.padrão" style:family="text">
      <style:text-properties style:font-name-complex="Calibri" fo:font-size="10pt" style:font-size-asian="10pt" style:font-size-complex="10pt" style:language-complex="he" style:country-complex="IL"/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-complex="Calibri" fo:font-size="10pt" style:font-size-asian="10pt" style:font-size-complex="10pt" style:language-complex="he" style:country-complex="IL"/>
    </style:style>
    <style:style style:name="P316" style:parent-style-name="SemEspaçamento" style:family="paragraph">
      <style:paragraph-properties fo:text-align="justify" fo:margin-right="0.0451in"/>
    </style:style>
    <style:style style:name="P317" style:parent-style-name="SemEspaçamento" style:family="paragraph">
      <style:paragraph-properties fo:text-align="justify" fo:margin-left="-0.1972in">
        <style:tab-stops/>
      </style:paragraph-properties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T3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T321" style:parent-style-name="Fonteparág.padrão" style:family="text">
      <style:text-properties style:font-name-complex="Calibri Light" fo:font-size="12pt" style:font-size-asian="12pt" style:font-size-complex="12pt"/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P323" style:parent-style-name="SemEspaçamento" style:family="paragraph">
      <style:paragraph-properties fo:text-align="justify" fo:text-indent="0.8861in"/>
    </style:style>
    <style:style style:name="TableColumn325" style:family="table-column">
      <style:table-column-properties style:column-width="0.7881in" style:use-optimal-column-width="false"/>
    </style:style>
    <style:style style:name="TableColumn326" style:family="table-column">
      <style:table-column-properties style:column-width="6.6937in" style:use-optimal-column-width="false"/>
    </style:style>
    <style:style style:name="Table324" style:family="table">
      <style:table-properties style:width="7.4819in" fo:margin-left="-0.2027in" table:align="left"/>
    </style:style>
    <style:style style:name="TableRow327" style:family="table-row">
      <style:table-row-properties style:min-row-height="0.0159in" style:use-optimal-row-height="false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 fo:margin-right="0.0972in"/>
    </style:style>
    <style:style style:name="T3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widows="0" fo:orphans="0" style:text-autospace="none" fo:text-align="justify" fo:margin-bottom="0in" fo:line-height="100%"/>
    </style:style>
    <style:style style:name="T333" style:parent-style-name="Fonteparág.padrão" style:family="text">
      <style:text-properties style:font-name-complex="Calibri" fo:font-size="10pt" style:font-size-asian="10pt" style:font-size-complex="10pt" style:language-complex="he" style:country-complex="IL"/>
    </style:style>
    <style:style style:name="TableRow334" style:family="table-row">
      <style:table-row-properties style:min-row-height="0.0159in" style:use-optimal-row-height="false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 fo:margin-right="0.0972in"/>
    </style:style>
    <style:style style:name="T3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widows="0" fo:orphans="0" style:text-autospace="none" fo:text-align="justify" fo:margin-bottom="0in" fo:line-height="100%"/>
    </style:style>
    <style:style style:name="T340" style:parent-style-name="Fonteparág.padrão" style:family="text">
      <style:text-properties style:font-name-complex="Calibri" fo:font-size="10pt" style:font-size-asian="10pt" style:font-size-complex="10pt" style:language-complex="he" style:country-complex="IL"/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-complex="Calibri" fo:font-size="10pt" style:font-size-asian="10pt" style:font-size-complex="10pt" style:language-complex="he" style:country-complex="IL"/>
    </style:style>
    <style:style style:name="TableRow343" style:family="table-row">
      <style:table-row-properties style:min-row-height="0.2666in" style:use-optimal-row-height="false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 fo:margin-right="0.0972in"/>
    </style:style>
    <style:style style:name="T3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0.0104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widows="0" fo:orphans="0" style:text-autospace="none" fo:text-align="justify" fo:margin-bottom="0in" fo:line-height="100%"/>
    </style:style>
    <style:style style:name="T349" style:parent-style-name="Fonteparág.padrão" style:family="text">
      <style:text-properties style:font-name-complex="Calibri" fo:font-size="10pt" style:font-size-asian="10pt" style:font-size-complex="10pt" style:language-complex="he" style:country-complex="IL"/>
    </style:style>
    <style:style style:name="TableRow350" style:family="table-row">
      <style:table-row-properties style:min-row-height="0.0159in" style:use-optimal-row-height="false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 fo:margin-right="0.0972in"/>
    </style:style>
    <style:style style:name="T3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widows="0" fo:orphans="0" style:text-autospace="none" fo:text-align="justify" fo:margin-bottom="0in" fo:line-height="100%"/>
    </style:style>
    <style:style style:name="T356" style:parent-style-name="Fonteparág.padrão" style:family="text">
      <style:text-properties style:font-name-complex="Calibri" fo:font-size="10pt" style:font-size-asian="10pt" style:font-size-complex="10pt" style:language-complex="he" style:country-complex="IL"/>
    </style:style>
    <style:style style:name="P357" style:parent-style-name="SemEspaçamento" style:family="paragraph">
      <style:paragraph-properties fo:text-align="justify" fo:margin-left="-0.1972in">
        <style:tab-stops/>
      </style:paragraph-properties>
    </style:style>
    <style:style style:name="P358" style:parent-style-name="SemEspaçamento" style:family="paragraph">
      <style:paragraph-properties fo:text-align="justify" fo:margin-left="-0.1972in">
        <style:tab-stops/>
      </style:paragraph-properties>
    </style:style>
    <style:style style:name="P359" style:parent-style-name="SemEspaçamento" style:family="paragraph">
      <style:paragraph-properties fo:text-align="justify" fo:margin-left="-0.1972in">
        <style:tab-stops/>
      </style:paragraph-properties>
    </style:style>
    <style:style style:name="P360" style:parent-style-name="SemEspaçamento" style:family="paragraph">
      <style:paragraph-properties fo:text-align="justify" fo:margin-left="-0.1972in">
        <style:tab-stops/>
      </style:paragraph-properties>
    </style:style>
    <style:style style:name="P361" style:parent-style-name="SemEspaçamento" style:family="paragraph">
      <style:paragraph-properties fo:text-align="justify" fo:margin-left="-0.1972in">
        <style:tab-stops/>
      </style:paragraph-properties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-complex="Calibri"/>
    </style:style>
    <style:style style:name="P366" style:parent-style-name="SemEspaçamento" style:family="paragraph">
      <style:paragraph-properties fo:text-align="center" fo:margin-left="0.7875in">
        <style:tab-stops/>
      </style:paragraph-properties>
      <style:text-properties fo:font-size="12pt" style:font-size-asian="12pt" style:font-size-complex="12pt"/>
    </style:style>
    <style:style style:name="P36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-complex="Calibri" fo:font-size="10pt" style:font-size-asian="10pt" style:font-size-complex="10pt"/>
    </style:style>
    <style:style style:name="P37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-complex="Calibri" fo:font-size="10pt" style:font-size-asian="10pt" style:font-size-complex="10pt"/>
    </style:style>
    <style:style style:name="P3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375" style:parent-style-name="Fonteparág.padrão" style:family="text">
      <style:text-properties style:font-name-complex="Calibri"/>
    </style:style>
    <style:style style:name="P37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77" style:parent-style-name="SemEspaçamento" style:family="paragraph">
      <style:paragraph-properties fo:text-align="justify" fo:margin-left="-0.1972in">
        <style:tab-stops/>
      </style:paragraph-properties>
    </style:style>
    <style:style style:name="P378" style:parent-style-name="SemEspaçamento" style:family="paragraph">
      <style:paragraph-properties fo:text-align="justify" fo:margin-left="-0.1972in">
        <style:tab-stops/>
      </style:paragraph-properties>
      <style:text-properties fo:font-size="7pt" style:font-size-asian="7pt" style:font-size-complex="7pt"/>
    </style:style>
    <style:style style:name="P379" style:parent-style-name="SemEspaçamento" style:family="paragraph">
      <style:paragraph-properties fo:text-align="justify" fo:margin-left="-0.1972in">
        <style:tab-stops/>
      </style:paragraph-properties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P381" style:parent-style-name="SemEspaçamento" style:family="paragraph">
      <style:paragraph-properties fo:text-align="justify" fo:margin-left="-0.1972in" fo:text-indent="0.7875in">
        <style:tab-stops/>
      </style:paragraph-properties>
      <style:text-properties fo:font-size="7pt" style:font-size-asian="7pt" style:font-size-complex="7pt"/>
    </style:style>
    <style:style style:name="P382" style:parent-style-name="SemEspaçamento" style:family="paragraph">
      <style:paragraph-properties fo:text-align="justify" fo:margin-left="-0.1972in">
        <style:tab-stops/>
      </style:paragraph-properties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SemEspaçamento" style:family="paragraph">
      <style:paragraph-properties fo:text-align="justify" fo:margin-left="-0.1972in" fo:text-indent="0.7875in">
        <style:tab-stops/>
      </style:paragraph-properties>
      <style:text-properties fo:font-weight="bold" style:font-weight-asian="bold" fo:font-size="7pt" style:font-size-asian="7pt" style:font-size-complex="7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88" style:parent-style-name="Fonteparág.padrão" style:family="text">
      <style:text-properties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-complex="Calibri Light" style:font-weight-complex="bold" fo:font-size="10pt" style:font-size-asian="10pt" style:font-size-complex="10pt"/>
    </style:style>
    <style:style style:name="T393" style:parent-style-name="Fonteparág.padrão" style:family="text">
      <style:text-properties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 fo:text-indent="0.7875in">
        <style:tab-stops/>
      </style:paragraph-properties>
      <style:text-properties style:font-name-complex="Calibri" fo:font-weight="bold" style:font-weight-asian="bold" fo:font-size="7pt" style:font-size-asian="7pt" style:font-size-complex="7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-complex="Calibri Light" fo:font-size="10pt" style:font-size-asian="10pt" style:font-size-complex="10pt"/>
    </style:style>
    <style:style style:name="T400" style:parent-style-name="Fonteparág.padrão" style:family="text">
      <style:text-properties style:font-name-asian="MS Mincho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-complex="Calibri Light" fo:font-size="10pt" style:font-size-asian="10pt" style:font-size-complex="10pt"/>
    </style:style>
    <style:style style:name="T403" style:parent-style-name="Fonteparág.padrão" style:family="text">
      <style:text-properties style:font-name-complex="Calibri" fo:font-size="10pt" style:font-size-asian="10pt" style:font-size-complex="10pt"/>
    </style:style>
    <style:style style:name="P404" style:parent-style-name="Normal" style:family="paragraph">
      <style:text-properties fo:font-size="7pt" style:font-size-asian="7pt" style:font-size-complex="7pt"/>
    </style:style>
    <style:style style:name="TableColumn406" style:family="table-column">
      <style:table-column-properties style:column-width="0.8868in" style:use-optimal-column-width="false"/>
    </style:style>
    <style:style style:name="TableColumn407" style:family="table-column">
      <style:table-column-properties style:column-width="6.5951in" style:use-optimal-column-width="false"/>
    </style:style>
    <style:style style:name="Table405" style:family="table">
      <style:table-properties style:width="7.4819in" fo:margin-left="-0.2006in" table:align="left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margin-bottom="0in" fo:line-height="100%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 style:language-complex="he" style:country-complex="IL"/>
    </style:style>
    <style:style style:name="TableRow415" style:family="table-row">
      <style:table-row-properties style:min-row-height="0.0159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 fo:margin-bottom="0in" fo:line-height="100%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 style:language-complex="he" style:country-complex="IL"/>
    </style:style>
    <style:style style:name="TableRow422" style:family="table-row">
      <style:table-row-properties style:min-row-height="0.0159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 style:language-complex="he" style:country-complex="IL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text-autospace="none" fo:text-align="justify" fo:margin-bottom="0in" fo:line-height="100%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 style:language-complex="he" style:country-complex="IL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 style:language-complex="he" style:country-complex="IL"/>
    </style:style>
    <style:style style:name="P438" style:parent-style-name="SemEspaçamento" style:family="paragraph">
      <style:paragraph-properties fo:text-align="justify"/>
      <style:text-properties style:font-name-complex="Calibri" fo:font-size="8pt" style:font-size-asian="8pt" style:font-size-complex="8pt"/>
    </style:style>
    <style:style style:name="P439" style:parent-style-name="SemEspaçamento" style:family="paragraph">
      <style:paragraph-properties fo:text-align="justify" fo:text-indent="-0.1972in"/>
    </style:style>
    <style:style style:name="T440" style:parent-style-name="Fonteparág.padrão" style:family="text">
      <style:text-properties style:font-name-complex="Calibri"/>
    </style:style>
    <style:style style:name="T441" style:parent-style-name="Fonteparág.padrão" style:family="text">
      <style:text-properties style:font-name-complex="Calibri" fo:font-weight="bold" style:font-weight-asian="bold"/>
    </style:style>
    <style:style style:name="T442" style:parent-style-name="Fonteparág.padrão" style:family="text">
      <style:text-properties style:font-name-complex="Calibri"/>
    </style:style>
    <style:style style:name="P443" style:parent-style-name="SemEspaçamento" style:family="paragraph">
      <style:paragraph-properties fo:text-align="justify" fo:text-indent="0.8861in"/>
      <style:text-properties style:font-name-complex="Calibri" fo:font-size="8pt" style:font-size-asian="8pt" style:font-size-complex="8pt"/>
    </style:style>
    <style:style style:name="TableColumn445" style:family="table-column">
      <style:table-column-properties style:column-width="0.8868in" style:use-optimal-column-width="false"/>
    </style:style>
    <style:style style:name="TableColumn446" style:family="table-column">
      <style:table-column-properties style:column-width="6.5951in" style:use-optimal-column-width="false"/>
    </style:style>
    <style:style style:name="Table444" style:family="table">
      <style:table-properties style:width="7.4819in" fo:margin-left="-0.2027in" table:align="lef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widows="0" fo:orphans="0" style:text-autospace="none" fo:text-align="justify" fo:margin-bottom="0in" fo:line-height="100%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 style:language-complex="he" style:country-complex="IL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 style:language-complex="he" style:country-complex="IL"/>
    </style:style>
    <style:style style:name="TableRow456" style:family="table-row">
      <style:table-row-properties style:min-row-height="0.0159in"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widows="0" fo:orphans="0" style:text-autospace="none" fo:text-align="justify" fo:margin-bottom="0in" fo:line-height="100%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 style:language-complex="he" style:country-complex="IL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 style:language-complex="he" style:country-complex="IL"/>
    </style:style>
    <style:style style:name="TableRow465" style:family="table-row">
      <style:table-row-properties style:min-row-height="0.1965in" style:use-optimal-row-height="false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104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widows="0" fo:orphans="0" style:text-autospace="none" fo:text-align="justify" fo:margin-bottom="0in" fo:line-height="100%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 style:language-complex="he" style:country-complex="IL"/>
    </style:style>
    <style:style style:name="TableRow472" style:family="table-row">
      <style:table-row-properties style:min-row-height="0.0159in"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widows="0" fo:orphans="0" style:text-autospace="none" fo:text-align="justify" fo:margin-bottom="0in" fo:line-height="100%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 style:language-complex="he" style:country-complex="IL"/>
    </style:style>
    <style:style style:name="P479" style:parent-style-name="SemEspaçamento" style:family="paragraph">
      <style:paragraph-properties fo:text-align="justify" fo:text-indent="0.7875in"/>
      <style:text-properties style:font-name-complex="Calibri" fo:font-size="8pt" style:font-size-asian="8pt" style:font-size-complex="8pt"/>
    </style:style>
    <style:style style:name="P48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81" style:parent-style-name="SemEspaçamento" style:family="paragraph">
      <style:paragraph-properties fo:text-align="justify" fo:text-indent="0.7875in"/>
      <style:text-properties style:font-name-complex="Calibri" fo:font-size="8pt" style:font-size-asian="8pt" style:font-size-complex="8pt"/>
    </style:style>
    <style:style style:name="P48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8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48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85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7pt" style:font-size-asian="7pt" style:font-size-complex="7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SemEspaçamento" style:family="paragraph">
      <style:paragraph-properties fo:text-align="center"/>
      <style:text-properties style:font-name-complex="Calibri" fo:font-size="6pt" style:font-size-asian="6pt" style:font-size-complex="6pt"/>
    </style:style>
    <style:style style:name="P48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9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99" style:parent-style-name="SemEspaçamento" style:family="paragraph">
      <style:paragraph-properties fo:text-align="justify"/>
      <style:text-properties style:font-name-complex="Calibri"/>
    </style:style>
    <style:style style:name="P500" style:parent-style-name="SemEspaçamento" style:family="paragraph">
      <style:paragraph-properties fo:text-align="justify" fo:margin-left="-0.1972in">
        <style:tab-stops/>
      </style:paragraph-properties>
    </style:style>
    <style:style style:name="T501" style:parent-style-name="Fonteparág.padrão" style:family="text">
      <style:text-properties style:font-name-complex="Calibri"/>
    </style:style>
    <style:style style:name="T502" style:parent-style-name="Fonteparág.padrão" style:family="text">
      <style:text-properties style:font-name-complex="Calibri" fo:font-weight="bold" style:font-weight-asian="bold" style:font-weight-complex="bold"/>
    </style:style>
    <style:style style:name="T503" style:parent-style-name="Fonteparág.padrão" style:family="text">
      <style:text-properties style:font-name-complex="Calibri"/>
    </style:style>
    <style:style style:name="P50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05" style:parent-style-name="SemEspaçamento" style:family="paragraph">
      <style:paragraph-properties fo:text-align="justify" fo:margin-left="-0.1972in">
        <style:tab-stops/>
      </style:paragraph-properties>
    </style:style>
    <style:style style:name="T506" style:parent-style-name="Fonteparág.padrão" style:family="text">
      <style:text-properties style:font-name-complex="Calibri"/>
    </style:style>
    <style:style style:name="T507" style:parent-style-name="Fonteparág.padrão" style:family="text">
      <style:text-properties style:font-name-complex="Calibri" fo:font-weight="bold" style:font-weight-asian="bold"/>
    </style:style>
    <style:style style:name="P508" style:parent-style-name="SemEspaçamento" style:family="paragraph">
      <style:paragraph-properties fo:text-align="justify" fo:text-indent="0.7875in"/>
      <style:text-properties style:font-name-complex="Calibri" fo:font-weight="bold" style:font-weight-asian="bold" fo:font-size="7pt" style:font-size-asian="7pt" style:font-size-complex="7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weight="bold" style:font-weight-asian="bold" fo:font-size="8pt" style:font-size-asian="8pt" style:font-size-complex="8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olumn524" style:family="table-column">
      <style:table-column-properties style:column-width="0.7881in" style:use-optimal-column-width="false"/>
    </style:style>
    <style:style style:name="TableColumn525" style:family="table-column">
      <style:table-column-properties style:column-width="6.6937in" style:use-optimal-column-width="false"/>
    </style:style>
    <style:style style:name="Table523" style:family="table">
      <style:table-properties style:width="7.4819in" fo:margin-left="-0.2006in" table:align="left"/>
    </style:style>
    <style:style style:name="TableRow526" style:family="table-row">
      <style:table-row-properties style:min-row-height="0.0159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fo:margin-bottom="0in" fo:line-height="100%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0159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emEspaçamento" style:family="paragraph">
      <style:paragraph-properties fo:text-align="justify"/>
      <style:text-properties style:font-name-complex="Calibri"/>
    </style:style>
    <style:style style:name="TableRow539" style:family="table-row">
      <style:table-row-properties style:min-row-height="0.0159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 fo:margin-bottom="0in" fo:line-height="100%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47" style:family="table-row">
      <style:table-row-properties style:min-row-height="0.0159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justify" fo:margin-bottom="0in" fo:line-height="100%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54" style:parent-style-name="SemEspaçamento" style:family="paragraph">
      <style:paragraph-properties fo:text-align="justify"/>
      <style:text-properties style:font-name-complex="Calibri" fo:font-size="8pt" style:font-size-asian="8pt" style:font-size-complex="8pt"/>
    </style:style>
    <style:style style:name="P555" style:parent-style-name="SemEspaçamento" style:family="paragraph">
      <style:paragraph-properties fo:text-align="justify" fo:margin-left="-0.1972in">
        <style:tab-stops/>
      </style:paragraph-properties>
    </style:style>
    <style:style style:name="T556" style:parent-style-name="Fonteparág.padrão" style:family="text">
      <style:text-properties style:font-name-complex="Calibri"/>
    </style:style>
    <style:style style:name="T557" style:parent-style-name="Fonteparág.padrão" style:family="text">
      <style:text-properties style:font-name-complex="Calibri" fo:font-weight="bold" style:font-weight-asian="bold"/>
    </style:style>
    <style:style style:name="T558" style:parent-style-name="Fonteparág.padrão" style:family="text">
      <style:text-properties style:font-name-complex="Calibri"/>
    </style:style>
    <style:style style:name="P559" style:parent-style-name="SemEspaçamento" style:family="paragraph">
      <style:paragraph-properties fo:text-align="justify" fo:text-indent="0.8861in"/>
      <style:text-properties style:font-name-complex="Calibri" fo:font-size="7pt" style:font-size-asian="7pt" style:font-size-complex="7pt"/>
    </style:style>
    <style:style style:name="TableColumn561" style:family="table-column">
      <style:table-column-properties style:column-width="0.7881in" style:use-optimal-column-width="false"/>
    </style:style>
    <style:style style:name="TableColumn562" style:family="table-column">
      <style:table-column-properties style:column-width="6.6937in" style:use-optimal-column-width="false"/>
    </style:style>
    <style:style style:name="Table560" style:family="table">
      <style:table-properties style:width="7.4819in" fo:margin-left="-0.2027in" table:align="left"/>
    </style:style>
    <style:style style:name="TableRow563" style:family="table-row">
      <style:table-row-properties style:min-row-height="0.0159in" style:use-optimal-row-height="false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</style:style>
    <style:style style:name="T5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/>
    </style:style>
    <style:style style:name="T5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571" style:family="table-row">
      <style:table-row-properties style:min-row-height="0.0159in" style:use-optimal-row-height="false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="0.0104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77" style:parent-style-name="Corpodetexto" style:family="paragraph">
      <style:paragraph-properties fo:widows="0" fo:orphans="0" fo:text-align="justify" fo:margin-bottom="0in" fo:line-height="100%"/>
    </style:style>
    <style:style style:name="T5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579" style:family="table-row">
      <style:table-row-properties style:min-row-height="0.1965in" style:use-optimal-row-height="false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104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85" style:family="table-row">
      <style:table-row-properties style:min-row-height="0.0159in" style:use-optimal-row-height="false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93" style:parent-style-name="SemEspaçamento" style:family="paragraph">
      <style:paragraph-properties fo:text-align="justify" fo:text-indent="0.7875in"/>
      <style:text-properties style:font-name-complex="Calibri" fo:font-size="8pt" style:font-size-asian="8pt" style:font-size-complex="8pt"/>
    </style:style>
    <style:style style:name="P59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95" style:parent-style-name="SemEspaçamento" style:family="paragraph">
      <style:paragraph-properties fo:text-align="justify" fo:text-indent="0.7875in"/>
      <style:text-properties style:font-name-complex="Calibri" fo:font-size="7pt" style:font-size-asian="7pt" style:font-size-complex="7pt"/>
    </style:style>
    <style:style style:name="P59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SemEspaçamento" style:family="paragraph">
      <style:paragraph-properties fo:text-align="center"/>
      <style:text-properties style:font-name-complex="Calibri" fo:font-size="7pt" style:font-size-asian="7pt" style:font-size-complex="7pt"/>
    </style:style>
    <style:style style:name="P60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text-properties fo:font-size="2pt" style:font-size-asian="2pt" style:font-size-complex="2pt"/>
    </style:style>
    <style:style style:name="P610" style:parent-style-name="Normal" style:family="paragraph">
      <style:paragraph-properties fo:line-height="100%" fo:margin-left="-0.1972in">
        <style:tab-stops/>
      </style:paragraph-properties>
    </style:style>
    <style:style style:name="T611" style:parent-style-name="Fonteparág.padrão" style:family="text">
      <style:text-properties style:font-weight-complex="bold" fo:color="#000000" fo:font-size="23pt" style:font-size-asian="23pt" style:font-size-complex="23pt"/>
    </style:style>
    <style:style style:name="T612" style:parent-style-name="Fonteparág.padrão" style:family="text">
      <style:text-properties style:font-weight-complex="bold" fo:color="#000000" fo:font-size="23pt" style:font-size-asian="23pt" style:font-size-complex="23pt"/>
    </style:style>
    <style:style style:name="T613" style:parent-style-name="Forte" style:family="text">
      <style:text-properties style:font-name="Calibri" style:font-name-asian="Times New Roman" style:font-name-complex="Arial" fo:font-weight="normal" style:font-weight-asian="normal" style:font-weight-complex="normal" fo:font-size="16pt" style:font-size-asian="16pt" style:font-size-complex="16pt"/>
    </style:style>
    <style:style style:name="P61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15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616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617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618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619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620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62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-complex="Cambria" style:use-window-font-color="true" style:font-size-complex="10pt"/>
    </style:style>
    <style:style style:name="P622" style:parent-style-name="Estilo2" style:family="paragraph">
      <style:paragraph-properties fo:margin-left="-0.1972in">
        <style:tab-stops/>
      </style:paragraph-properties>
    </style:style>
    <style:style style:name="T623" style:parent-style-name="Fonteparág.padrão" style:family="text">
      <style:text-properties style:use-window-font-color="true"/>
    </style:style>
    <style:style style:name="P624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625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626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627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628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62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630" style:parent-style-name="Fonteparág.padrão" style:family="text">
      <style:text-properties style:use-window-font-color="true"/>
    </style:style>
    <style:style style:name="T631" style:parent-style-name="Fonteparág.padrão" style:family="text">
      <style:text-properties fo:font-weight="bold" style:font-weight-asian="bold" style:use-window-font-color="true"/>
    </style:style>
    <style:style style:name="T632" style:parent-style-name="Fonteparág.padrão" style:family="text">
      <style:text-properties style:use-window-font-color="true"/>
    </style:style>
    <style:style style:name="T633" style:parent-style-name="Fonteparág.padrão" style:family="text">
      <style:text-properties fo:font-weight="bold" style:font-weight-asian="bold" style:use-window-font-color="true"/>
    </style:style>
    <style:style style:name="P634" style:parent-style-name="Normal" style:family="paragraph">
      <style:paragraph-properties fo:line-height="100%" fo:margin-left="-0.1972in">
        <style:tab-stops/>
      </style:paragraph-properties>
      <style:text-properties style:font-name-complex="Calibri" style:font-weight-complex="bold" fo:font-size="2pt" style:font-size-asian="2pt" style:font-size-complex="2pt"/>
    </style:style>
    <style:style style:name="P635" style:parent-style-name="Normal" style:family="paragraph">
      <style:paragraph-properties fo:line-height="100%" fo:margin-left="-0.1972in">
        <style:tab-stops/>
      </style:paragraph-properties>
    </style:style>
    <style:style style:name="T636" style:parent-style-name="Fonteparág.padrão" style:family="text">
      <style:text-properties style:font-name-complex="Calibri" style:font-weight-complex="bold" fo:font-size="23pt" style:font-size-asian="23pt" style:font-size-complex="23pt"/>
    </style:style>
    <style:style style:name="T637" style:parent-style-name="Fonteparág.padrão" style:family="text">
      <style:text-properties style:font-name-complex="Calibri" style:font-weight-complex="bold" fo:font-size="23pt" style:font-size-asian="23pt" style:font-size-complex="23pt"/>
    </style:style>
    <style:style style:name="T638" style:parent-style-name="Fonteparág.padrão" style:family="text">
      <style:text-properties style:font-name-complex="Calibri" style:font-weight-complex="bold" fo:font-size="16pt" style:font-size-asian="16pt" style:font-size-complex="16pt"/>
    </style:style>
    <style:style style:name="P63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4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4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4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5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5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6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6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6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7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7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7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8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8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9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9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9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0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0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0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0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1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1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1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2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2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3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3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33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 fo:font-size="9pt" style:font-size-asian="9pt" style:font-size-complex="9pt"/>
    </style:style>
    <style:style style:name="P734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7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7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4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4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4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4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50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 fo:font-size="10pt" style:font-size-asian="10pt" style:font-size-complex="10pt"/>
    </style:style>
    <style:style style:name="P751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7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7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5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60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 fo:font-size="9pt" style:font-size-asian="9pt" style:font-size-complex="9pt"/>
    </style:style>
    <style:style style:name="P761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7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7pt" style:font-size-asian="7pt" style:font-size-complex="7pt"/>
    </style:style>
    <style:style style:name="P7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6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7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7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7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8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8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9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style:use-window-font-color="true" style:font-size-complex="10pt"/>
    </style:style>
    <style:style style:name="T795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79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0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804" style:parent-style-name="Fonteparág.padrão" style:family="text">
      <style:text-properties style:font-name="Calibri" style:font-name-complex="Calibri" style:use-window-font-color="true" style:font-size-complex="10pt"/>
    </style:style>
    <style:style style:name="T805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80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1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1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2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2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2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2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3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3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3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4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4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4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4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5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5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6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6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6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7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71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 fo:font-size="10pt" style:font-size-asian="10pt" style:font-size-complex="10pt"/>
    </style:style>
    <style:style style:name="P872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8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8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1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 fo:font-size="10pt" style:font-size-asian="10pt" style:font-size-complex="10pt"/>
    </style:style>
    <style:style style:name="P882" style:parent-style-name="Estilo2" style:family="paragraph">
      <style:paragraph-properties fo:margin-top="0in" fo:margin-bottom="0in" fo:margin-left="-0.1972in">
        <style:tab-stops/>
      </style:paragraph-properties>
    </style:style>
    <style:style style:name="T883" style:parent-style-name="Fonteparág.padrão" style:family="text">
      <style:text-properties style:use-window-font-color="true"/>
    </style:style>
    <style:style style:name="P8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8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892" style:parent-style-name="Fonteparág.padrão" style:family="text">
      <style:text-properties style:font-name="Calibri" style:font-name-complex="Calibri" style:use-window-font-color="true" style:font-size-complex="10pt"/>
    </style:style>
    <style:style style:name="T893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894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 fo:font-size="10pt" style:font-size-asian="10pt" style:font-size-complex="10pt"/>
    </style:style>
    <style:style style:name="P895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8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0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04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 style:font-size-complex="10pt"/>
    </style:style>
    <style:style style:name="P905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 fo:font-size="12pt" style:font-size-asian="12pt"/>
    </style:style>
    <style:style style:name="P90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1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14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 fo:font-size="10pt" style:font-size-asian="10pt" style:font-size-complex="10pt"/>
    </style:style>
    <style:style style:name="P915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9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2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2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2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3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3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3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3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4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4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4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5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5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6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6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7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7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7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7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8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8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9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30<text:s/>– Ano<text:s/>11 <text:s/>Segunda-Feira,<text:s/>28<text:s/>de<text:s/>dezembro de 2020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1</text:p>
      <text:p text:style-name="P22">Aditivos................................................................................................................................................................5</text:p>
      <text:p text:style-name="P23"/>
      <text:p text:style-name="P24"/>
      <text:p text:style-name="P25"/>
      <text:p text:style-name="P26"><text:span text:style-name="T27">Decretos</text:span><text:span text:style-name="T28"><text:line-break/></text:span><text:span text:style-name="T29">Governo Municipal de Criciúma</text:span></text:p>
      <text:p text:style-name="P30">DECRETO SG/nº 1542/20, de 21 de dezembro de 2020.</text:p>
      <text:p text:style-name="P31">Declara de utilidade pública área de terra de propriedade de Filipi Naspolini Formanski e Fernanda Vianna Gaelzer.</text:p>
      <text:p text:style-name="P32"/>
      <text:p text:style-name="P33"><text:span text:style-name="T34">O</text:span><text:span text:style-name="T35"><text:s/>PREFEITO MUNICIPAL DE CRICIÚMA</text:span><text:span text:style-name="T36">, em exercício, no uso de suas atribuições legais, de acordo com o que consta no Processo nº 594413 de 22/10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37"/>
      <text:p text:style-name="P38"><text:span text:style-name="T39">DECRETA</text:span><text:span text:style-name="T40">:</text:span></text:p>
      <text:p text:style-name="P41"/>
      <text:p text:style-name="P42"><text:span text:style-name="T43">Art.1º- Fica declarada a utilidade pública para aquisição pelo Município, por compra, doação, permuta, cessão, transação, compensação, desapropriação amigável ou judicial, área de terra de propriedade de</text:span><text:span text:style-name="T44"><text:s/>FILIPI NASPOLINI <text:s/>FORMANSKI E FERNANDA VIANNA GAELZER,<text:s/></text:span><text:span text:style-name="T45">medindo 1.372,00m² e 1.035,00m², de áreas desapropriadas, a serem desmembradas de uma área total de 36.000,00m² (trinta e seis mil metros quadrados)</text:span><text:span text:style-name="T46">,<text:s/></text:span><text:span text:style-name="T47">situada no Bairro Archimedes Naspolini, neste Município, devidamente registrada no Cartório de Registro de Imóveis do 1º Ofício da Comarca de Criciúma sob a matrícula nº 10.496, a seguir descritas:</text:span></text:p>
      <text:p text:style-name="P48"/>
      <text:p text:style-name="P49"><text:span text:style-name="T50">I –<text:s/></text:span><text:span text:style-name="T51">área desapropriada 01,<text:s/></text:span><text:span text:style-name="T52">para a Rua Quintino Dal Pont,<text:s/></text:span><text:span text:style-name="T53">medindo 1.372,00</text:span><text:span text:style-name="T54">m², com as seguintes confrontações: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NORTE</text:span></text:p>
          </table:table-cell>
          <table:table-cell table:style-name="TableCell63">
            <text:p text:style-name="P64">68,61 metros em 02 (dois) segmentos, o primeiro segmento medindo 65,66 metros com Filipi Naspolini Formanski (matrícula nº 10.496 - 1º Ofício do Registro de Imóveis da Comarca e Município de Criciúma – SC), correspondente a área nº 01;<text:s/></text:p>
            <text:p text:style-name="P65">o segundo segmento medindo 2,95 metros com Lauro Magagnin Naspolini (matrícula nº 69.415 - 1º Ofício do Registro de Imóveis da Comarca e Município de Criciúma – SC);</text:p>
          </table:table-cell>
        </table:table-row>
        <table:table-row table:style-name="TableRow66">
          <table:table-cell table:style-name="TableCell67">
            <text:p text:style-name="P68"><text:span text:style-name="T69">SUL</text:span></text:p>
          </table:table-cell>
          <table:table-cell table:style-name="TableCell70">
            <text:p text:style-name="P71">68,59 metros com Filipi Naspolini Formanski (matrícula nº 10.496 - 1º Ofício do Registro de Imóveis da Comarca e Município de Criciúma – SC), correspondente a área nº 02;</text:p>
          </table:table-cell>
        </table:table-row>
        <table:table-row table:style-name="TableRow72">
          <table:table-cell table:style-name="TableCell73">
            <text:p text:style-name="P74"><text:span text:style-name="T75">LESTE</text:span></text:p>
          </table:table-cell>
          <table:table-cell table:style-name="TableCell76">
            <text:p text:style-name="P77">22,23 metros com Rua Quintino Dal Pont;</text:p>
          </table:table-cell>
        </table:table-row>
        <table:table-row table:style-name="TableRow78">
          <table:table-cell table:style-name="TableCell79">
            <text:p text:style-name="P80"><text:span text:style-name="T81">OESTE</text:span></text:p>
          </table:table-cell>
          <table:table-cell table:style-name="TableCell82">
            <text:p text:style-name="P83">22,22 metros com Rua Quintino Dal Pont.</text:p>
          </table:table-cell>
        </table:table-row>
      </table:table>
      <text:p text:style-name="P84"/>
      <text:p text:style-name="P85"/>
      <text:p text:style-name="P86"/>
      <text:p text:style-name="P87"/>
      <text:soft-page-break/>
      <text:p text:style-name="P88"><text:span text:style-name="T89">II -<text:s/></text:span><text:span text:style-name="T90">área desapropriada 02,<text:s/></text:span><text:span text:style-name="T91">para a Rua Augusto Zanette,<text:s/></text:span><text:span text:style-name="T92">medindo 1.035,00</text:span><text:span text:style-name="T93">m², com as seguintes confrontações: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ORTE</text:span></text:p>
          </table:table-cell>
          <table:table-cell table:style-name="TableCell102">
            <text:p text:style-name="P103">69,12 metros em 03 (três) segmentos, o primeiro segmento medindo 9,79 metros com Filipi Naspolini Formanski (matrícula nº 10.496 - 1º Ofício do Registro de Imóveis da Comarca e Município de Criciúma – SC), correspondente a área nº 02;</text:p>
            <text:p text:style-name="P104">o segundo segmento medindo 16,00 metros com Filipi Naspolini Formanski (matrícula nº 10.496 - 1º Ofício do Registro de Imóveis da Comarca e Município de Criciúma – SC), correspondente a área nº 02;</text:p>
            <text:p text:style-name="P105">o terceiro segmento medindo 43,33 metros com Filipi Naspolini Formanski (matrícula nº 10.496 - 1º Ofício do Registro de Imóveis da Comarca e Município de Criciúma – SC), correspondente a área nº 02;</text:p>
          </table:table-cell>
        </table:table-row>
        <table:table-row table:style-name="TableRow106">
          <table:table-cell table:style-name="TableCell107">
            <text:p text:style-name="P108"><text:span text:style-name="T109">SUL</text:span></text:p>
          </table:table-cell>
          <table:table-cell table:style-name="TableCell110">
            <text:p text:style-name="P111">68,68 metros em 04 (quatro) segmentos, o primeiro segmento 35,60 metros com Filipi Naspolini Formanski (matrícula nº 10.496 - 1º Ofício do Registro de Imóveis da Comarca e Município de Criciúma – SC), correspondente a área nº 03;</text:p>
            <text:p text:style-name="P112"><text:s/>o segundo segmento medindo 16,60 metros com Filipi Naspolini Formanski (matrícula nº 10.496 - 1º Ofício do Registro de Imóveis da Comarca e Município de Criciúma – SC), correspondente a área nº 03;</text:p>
            <text:p text:style-name="P113">o terceiro segmento medindo 10,56 metros com Filipi Naspolini Formanski (matrícula nº 10.496 - 1º Ofício do Registro de Imóveis da Comarca e Município de Criciúma – SC), correspondente a área nº 03;</text:p>
            <text:p text:style-name="P114">o quarto segmento medindo 5,92 metros com Filipi Naspolini Formanski (matrícula nº 10.496 - 1º Ofício do Registro de Imóveis da Comarca e Município de Criciúma – SC), correspondente a área nº 03;</text:p>
          </table:table-cell>
        </table:table-row>
        <table:table-row table:style-name="TableRow115">
          <table:table-cell table:style-name="TableCell116">
            <text:p text:style-name="P117"><text:span text:style-name="T118">LESTE</text:span></text:p>
          </table:table-cell>
          <table:table-cell table:style-name="TableCell119">
            <text:p text:style-name="P120">16,94 metros com Rua Augusto Zanette;</text:p>
          </table:table-cell>
        </table:table-row>
        <table:table-row table:style-name="TableRow121">
          <table:table-cell table:style-name="TableCell122">
            <text:p text:style-name="P123"><text:span text:style-name="T124">OESTE</text:span></text:p>
          </table:table-cell>
          <table:table-cell table:style-name="TableCell125">
            <text:p text:style-name="P126">16,02 metros com Rua Augusto Zanette.</text:p>
          </table:table-cell>
        </table:table-row>
      </table:table>
      <text:p text:style-name="P127"/>
      <text:p text:style-name="P128"><text:span text:style-name="T129">III -<text:s/></text:span><text:span text:style-name="T130">área remanescente 01,<text:s/></text:span><text:span text:style-name="T131">medindo 4.880,00m², com as seguintes confrontações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NORTE</text:span></text:p>
          </table:table-cell>
          <table:table-cell table:style-name="TableCell140">
            <text:p text:style-name="P141">61,91 metros com Osmar Naspolini (matrícula nº 126.564 - 1º Ofício do Registro de Imóveis da Comarca e Município de Criciúma – SC);</text:p>
          </table:table-cell>
        </table:table-row>
        <table:table-row table:style-name="TableRow142">
          <table:table-cell table:style-name="TableCell143">
            <text:p text:style-name="P144"><text:span text:style-name="T145">SUL</text:span></text:p>
          </table:table-cell>
          <table:table-cell table:style-name="TableCell146">
            <text:p text:style-name="P147">70,98 metros em 02 (dois) segmentos, o primeiro segmento medindo 5,32 metros com Lauro Magagnin Naspolini (matrícula nº 69.415 - 1º Ofício do Registro de Imóveis da Comarca e Município de Criciúma – SC);</text:p>
            <text:p text:style-name="P148">o segundo segmento medindo 65,66 metros com Rua Quintino Dal Pont;</text:p>
          </table:table-cell>
        </table:table-row>
        <table:table-row table:style-name="TableRow149">
          <table:table-cell table:style-name="TableCell150">
            <text:p text:style-name="P151"><text:span text:style-name="T152">LESTE</text:span></text:p>
          </table:table-cell>
          <table:table-cell table:style-name="TableCell153">
            <text:p text:style-name="P154">65,25 metros em 02 (dois) segmentos, o primeiro segmento medindo 33,44 metros com Lauro Magagnin Naspolini (matrícula nº 69.415 - 1º Ofício do Registro de Imóveis da Comarca e Município de Criciúma – SC);</text:p>
            <text:p text:style-name="P155">o segundo segmento medindo 31,81 metros com Lauro Magagnin Naspolini (matrícula nº 69.415 - 1º Ofício do Registro de Imóveis da Comarca e Município de Criciúma – SC);</text:p>
          </table:table-cell>
        </table:table-row>
        <table:table-row table:style-name="TableRow156">
          <table:table-cell table:style-name="TableCell157">
            <text:p text:style-name="P158"><text:span text:style-name="T159">OESTE</text:span></text:p>
          </table:table-cell>
          <table:table-cell table:style-name="TableCell160">
            <text:p text:style-name="P161">98,20 metros com Duzzioni Comércio de Sucatas Ltda (matrícula nº 61.260 - 1º Ofício do Registro de Imóveis da Comarca e Município de Criciúma – SC).</text:p>
          </table:table-cell>
        </table:table-row>
      </table:table>
      <text:p text:style-name="P162"/>
      <text:p text:style-name="P163"><text:span text:style-name="T164">IV -<text:s/></text:span><text:span text:style-name="T165">área remanescente 02,<text:s/></text:span><text:span text:style-name="T166">medindo 20.873,00m², com as seguintes confrontações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NORTE</text:span></text:p>
          </table:table-cell>
          <table:table-cell table:style-name="TableCell175">
            <text:p text:style-name="P176">68,59 metros com Rua Quintino Dal Pont;</text:p>
          </table:table-cell>
        </table:table-row>
        <table:table-row table:style-name="TableRow177">
          <table:table-cell table:style-name="TableCell178">
            <text:p text:style-name="P179"><text:span text:style-name="T180">SUL</text:span></text:p>
          </table:table-cell>
          <table:table-cell table:style-name="TableCell181">
            <text:p text:style-name="P182">69,12 metros em 03 (três) segmentos, o primeiro segmento medindo 43,33 metros com Rua Augusto Zanette;</text:p>
            <text:p text:style-name="P183">o segundo segmento medindo 16,00 metros com Rua Augusto Zanette;</text:p>
            <text:p text:style-name="P184">o terceiro segmento medindo 9,79 metros com Rua Augusto Zanette;</text:p>
          </table:table-cell>
        </table:table-row>
        <table:table-row table:style-name="TableRow185">
          <table:table-cell table:style-name="TableCell186">
            <text:p text:style-name="P187"><text:span text:style-name="T188">LESTE</text:span></text:p>
          </table:table-cell>
          <table:table-cell table:style-name="TableCell189">
            <text:p text:style-name="P190">336,80 metros em 04 (quatro) segmentos, o primeiro segmento medindo 203,40 metros com Osmar Naspolini (matrícula nº 125.262 - 1º Ofício do Registro de Imóveis da Comarca e Município de Criciúma – SC), correspondente a área remanescente;</text:p>
            <text:p text:style-name="P191">o segundo segmento medindo 76,58 metros com André Mendonça Marchioro (matrícula nº 74.444 - 1º Ofício do Registro de Imóveis da Comarca e Município de Criciúma – SC), correspondente a área desmembrada;</text:p>
            <text:p text:style-name="P192">o terceiro segmento medindo 34,45 metros com André Mendonça Marchioro (matrícula nº 74.444 - 1º Ofício do Registro de Imóveis da Comarca e Município de Criciúma – SC), correspondente a área desmembrada;</text:p>
            <text:p text:style-name="P193">o quarto segmento medindo 22,37 metros com André Mendonça Marchioro (matrícula nº 74.444 - 1º Ofício do Registro de Imóveis da Comarca e Município de Criciúma – SC), correspondente a área desmembrada;</text:p>
          </table:table-cell>
        </table:table-row>
        <table:table-row table:style-name="TableRow194">
          <table:table-cell table:style-name="TableCell195">
            <text:p text:style-name="P196"><text:span text:style-name="T197">OESTE</text:span></text:p>
          </table:table-cell>
          <table:table-cell table:style-name="TableCell198">
            <text:p text:style-name="P199">338,19 metros em 04 (quatro) segmentos, o primeiro segmento medindo 66,46 metros com Filipi Naspolini Formanski (matrícula nº 136.458 - 1º Ofício do Registro de Imóveis da Comarca e Município de Criciúma – SC), correspondente a área remanescente – área nº 02;</text:p>
            <text:p text:style-name="P200">o segundo segmento medindo 73,70 metros com João Batista Fernandes (matrícula nº 63.210 - 1º Ofício do Registro de Imóveis da Comarca e Município de Criciúma – SC);</text:p>
            <text:p text:style-name="P201">o terceiro segmento medindo 34,31 metros com João Batista Fernandes (matrícula nº 63.210 - 1º Ofício do Registro de Imóveis da Comarca e Município de Criciúma – SC);</text:p>
            <text:p text:style-name="P202">o quarto segmento medindo 163,72 metros com João Batista Fernandes (matrícula nº 63.210 - 1º Ofício do Registro de Imóveis da Comarca e Município de Criciúma – SC).</text:p>
          </table:table-cell>
        </table:table-row>
      </table:table>
      <text:soft-page-break/>
      <text:p text:style-name="P203"><text:span text:style-name="T204">V -<text:s/></text:span><text:span text:style-name="T205">área remanescente 03,<text:s/></text:span><text:span text:style-name="T206">medindo 7.840,00m², com as seguintes confrontações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NORTE</text:span></text:p>
          </table:table-cell>
          <table:table-cell table:style-name="TableCell215">
            <text:p text:style-name="P216">68,68 metros em 04 (quatro) segmentos, o primeiro segmento medindo 5,92 metros com Rua Augusto Zanette;</text:p>
            <text:p text:style-name="P217">o segundo segmento medindo 10,56 metros com Rua Augusto Zanette;</text:p>
            <text:p text:style-name="P218">o terceiro segmento medindo 16,60 metros com Rua Augusto Zanette;</text:p>
            <text:p text:style-name="P219">o quarto segmento medindo 35,60 metros com Rua Augusto Zanette;</text:p>
          </table:table-cell>
        </table:table-row>
        <table:table-row table:style-name="TableRow220">
          <table:table-cell table:style-name="TableCell221">
            <text:p text:style-name="P222"><text:span text:style-name="T223">SUL</text:span></text:p>
          </table:table-cell>
          <table:table-cell table:style-name="TableCell224">
            <text:p text:style-name="P225">61,49 metros com Edson Damiani e Cia Ltda (matrícula nº 5.132 - 1º Ofício do Registro de Imóveis da Comarca e Município de Criciúma – SC);</text:p>
          </table:table-cell>
        </table:table-row>
        <table:table-row table:style-name="TableRow226">
          <table:table-cell table:style-name="TableCell227">
            <text:p text:style-name="P228"><text:span text:style-name="T229">LESTE</text:span></text:p>
          </table:table-cell>
          <table:table-cell table:style-name="TableCell230">
            <text:p text:style-name="P231">142,28 metros com Osmar Naspolini (matrícula nº 69.414 - 1º Ofício do Registro de Imóveis da Comarca e Município de Criciúma – SC), correspondente a área nº 03;</text:p>
          </table:table-cell>
        </table:table-row>
        <table:table-row table:style-name="TableRow232">
          <table:table-cell table:style-name="TableCell233">
            <text:p text:style-name="P234"><text:span text:style-name="T235">OESTE</text:span></text:p>
          </table:table-cell>
          <table:table-cell table:style-name="TableCell236">
            <text:p text:style-name="P237">113,38 metros com Filipi Naspolini Formanski (matrícula nº 136.457 - 1º Ofício do Registro de Imóveis da Comarca e Município de Criciúma – SC), correspondente a área remanescente – área nº 01.</text:p>
          </table:table-cell>
        </table:table-row>
      </table:table>
      <text:p text:style-name="P238"/>
      <text:p text:style-name="P239">Art.2º A desapropriação dar-se-á sem ônus aos cofres municipais, correndo eventuais despesas necessárias para esse fim, por conta de dotações próprias do orçamento municipal.</text:p>
      <text:p text:style-name="P240"/>
      <text:p text:style-name="P241">Art.3º Este Decreto entra em vigor na data de sua publicação.</text:p>
      <text:p text:style-name="P242"/>
      <text:p text:style-name="P243">Paço Municipal Marcos Rovaris, 21 de dezembro de 2020.</text:p>
      <text:p text:style-name="P244"/>
      <text:p text:style-name="P245"><text:span text:style-name="T246">RICARDO FABRIS</text:span><text:span text:style-name="T247"><text:s/>-<text:s/></text:span><text:span text:style-name="T248">Prefeito Municipal em exercício</text:span></text:p>
      <text:p text:style-name="P249"><text:span text:style-name="T250">VAGNER ESPINDOLA RODRIGUES</text:span><text:span text:style-name="T251"><text:s/>-<text:s/></text:span><text:span text:style-name="T252">Secretário Geral</text:span></text:p>
      <text:p text:style-name="P253">ERM/jrm.</text:p>
      <text:p text:style-name="P254">DECRETO SG/nº 1544/20, de 21 de dezembro de 2020.</text:p>
      <text:p text:style-name="P255">Revoga o Decreto SG/nº 1254/20 e declara de utilidade pública área de terra de propriedade de Valvassori Administração de Bens e Imóveis Ltda.</text:p>
      <text:p text:style-name="P256"/>
      <text:p text:style-name="P257">O<text:span text:style-name="T258"><text:s/>PREFEITO MUNICIPAL DE CRICIÚMA</text:span>, em exercício, no uso de suas atribuições legais, de acordo com o que consta no Processo nº 597208 de 26/11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p>
      <text:p text:style-name="P259"/>
      <text:p text:style-name="P260">DECRETA<text:span text:style-name="T261">:</text:span></text:p>
      <text:p text:style-name="P262"/>
      <text:p text:style-name="P263"><text:span text:style-name="T264">Art.1º-<text:s/></text:span><text:span text:style-name="T265">Fica declarada a utilidade pública para aquisição pelo Município</text:span><text:span text:style-name="T266">, por compra, doação, permuta, cessão, transação, compensação, desapropriação amigável ou judicial, área de terra de propriedade de</text:span><text:span text:style-name="T267"><text:s/>VALVASSORI ADMINISTRADORA DE BENS E IMOVEIS LTDA,<text:s/></text:span><text:span text:style-name="T268">medindo 381,36m², de área desapropriada, a ser desmembrada de uma área total de 10.875,00m² (dez mil, oitocentos e setenta e cinco <text:s/>metros quadrados)</text:span><text:span text:style-name="T269">,</text:span><text:span text:style-name="T270"><text:s/></text:span><text:span text:style-name="T271">situada no Bairro Mina União, neste Município, devidamente registrada no Cartório de Registro de Imóveis do 1º Ofício da Comarca de Criciúma sob a matrícula nº 73.200, a seguir descritas:</text:span></text:p>
      <text:p text:style-name="P272"/>
      <text:p text:style-name="P273"><text:span text:style-name="T274">I –<text:s/></text:span><text:span text:style-name="T275">área desapropriada,<text:s/></text:span><text:span text:style-name="T276">para a Rua Líbano José Gomes,</text:span><text:span text:style-name="T277"><text:s/></text:span><text:span text:style-name="T278">medindo 381,36</text:span><text:span text:style-name="T279">m</text:span><text:span text:style-name="T280">²,<text:s/></text:span><text:span text:style-name="T281">com as seguintes confrontações: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NORTE</text:span></text:p>
          </table:table-cell>
          <table:table-cell table:style-name="TableCell290">
            <text:p text:style-name="P291"><text:span text:style-name="T292">8,90 metros com Rua Líbano José Gomes;</text:span></text:p>
          </table:table-cell>
        </table:table-row>
        <table:table-row table:style-name="TableRow293">
          <table:table-cell table:style-name="TableCell294">
            <text:p text:style-name="P295"><text:span text:style-name="T296">SUL</text:span></text:p>
          </table:table-cell>
          <table:table-cell table:style-name="TableCell297">
            <text:p text:style-name="P298"><text:span text:style-name="T299">8,63 metros com Rua Líbano José Gomes;</text:span></text:p>
          </table:table-cell>
        </table:table-row>
        <table:table-row table:style-name="TableRow300">
          <table:table-cell table:style-name="TableCell301">
            <text:p text:style-name="P302"><text:span text:style-name="T303">LESTE</text:span></text:p>
          </table:table-cell>
          <table:table-cell table:style-name="TableCell304">
            <text:p text:style-name="P305"><text:span text:style-name="T306">43,50 metros com Rua Líbano José Gomes;</text:span></text:p>
          </table:table-cell>
        </table:table-row>
        <table:table-row table:style-name="TableRow307">
          <table:table-cell table:style-name="TableCell308">
            <text:p text:style-name="P309"><text:span text:style-name="T310">OESTE</text:span></text:p>
          </table:table-cell>
          <table:table-cell table:style-name="TableCell311">
            <text:p text:style-name="P312"><text:span text:style-name="T313">43,50 metros com área remanescente –<text:s/></text:span><text:span text:style-name="T314">Valvassori Administradora de Bens e Imóveis Ltda<text:s/></text:span><text:span text:style-name="T315">(matrícula 73.200 do 1º Ofício do Registro de Imóveis da Comarca de Criciúma – SC);</text:span></text:p>
          </table:table-cell>
        </table:table-row>
      </table:table>
      <text:p text:style-name="P316"/>
      <text:p text:style-name="P317"><text:span text:style-name="T318">II -<text:s/></text:span><text:span text:style-name="T319">área remanescente,<text:s/></text:span><text:span text:style-name="T320">medindo 10.493.64</text:span><text:span text:style-name="T321">m</text:span><text:span text:style-name="T322">², com as seguintes confrontações:</text:span></text:p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NORTE</text:span></text:p>
          </table:table-cell>
          <table:table-cell table:style-name="TableCell331">
            <text:p text:style-name="P332"><text:span text:style-name="T333">241,10 metros com Condomínio Residencial Santa Luzia (matrícula 42.021 do 1º Ofício do Registro de Imóveis da Comarca de Criciúma – SC);</text:span></text:p>
          </table:table-cell>
        </table:table-row>
        <table:table-row table:style-name="TableRow334">
          <table:table-cell table:style-name="TableCell335">
            <text:p text:style-name="P336"><text:span text:style-name="T337">SUL</text:span></text:p>
          </table:table-cell>
          <table:table-cell table:style-name="TableCell338">
            <text:p text:style-name="P339"><text:span text:style-name="T340">241,37 metros com<text:s/></text:span><text:span text:style-name="T341">Valvassori Administradora de Bens e Imóveis Ltda<text:s/></text:span><text:span text:style-name="T342">(matrícula 73.201 do 1º Ofício do Registro de Imóveis da Comarca de Criciúma – SC);</text:span></text:p>
          </table:table-cell>
        </table:table-row>
        <table:table-row table:style-name="TableRow343">
          <table:table-cell table:style-name="TableCell344">
            <text:p text:style-name="P345"><text:span text:style-name="T346">LESTE</text:span></text:p>
          </table:table-cell>
          <table:table-cell table:style-name="TableCell347">
            <text:p text:style-name="P348"><text:span text:style-name="T349">43,50 metros com Rua Líbano José Gomes;</text:span></text:p>
          </table:table-cell>
        </table:table-row>
        <table:table-row table:style-name="TableRow350">
          <table:table-cell table:style-name="TableCell351">
            <text:p text:style-name="P352"><text:span text:style-name="T353">OESTE</text:span></text:p>
          </table:table-cell>
          <table:table-cell table:style-name="TableCell354">
            <text:p text:style-name="P355"><text:span text:style-name="T356">43,50 metros com Edith Maravai Bianchini e Outros (matrícula 125.816 do 1º Ofício do Registro de Imóveis da Comarca de Criciúma – SC);</text:span></text:p>
          </table:table-cell>
        </table:table-row>
      </table:table>
      <text:soft-page-break/>
      <text:p text:style-name="P357">Art.2º A desapropriação dar-se-á sem ônus aos cofres municipais, correndo eventuais despesas necessárias para esse fim, por conta de dotações próprias do orçamento municipal.</text:p>
      <text:p text:style-name="P358"/>
      <text:p text:style-name="P359">Art.3º Fica revogado o Decreto SG/nº 1254/20, de 8 de outubro de 2020 e demais disposições em contrário.</text:p>
      <text:p text:style-name="P360"/>
      <text:p text:style-name="P361">Art.4º Este Decreto entra em vigor na data de sua publicação.</text:p>
      <text:p text:style-name="P362"/>
      <text:p text:style-name="P363"><text:span text:style-name="T364">Paço Municipal</text:span><text:span text:style-name="T365"><text:s/>Marcos Rovaris, 21 de dezembro de 2020.</text:span></text:p>
      <text:p text:style-name="P366"/>
      <text:p text:style-name="P367"><text:span text:style-name="T368">RICARDO FABRIS -<text:s/></text:span><text:span text:style-name="T369">Prefeito Municipal em exercício</text:span></text:p>
      <text:p text:style-name="P370"><text:span text:style-name="T371">VAGNER ESPINDOLA RODRIGUES</text:span><text:span text:style-name="T372"><text:s/>-<text:s/></text:span><text:span text:style-name="T373">Secretário Geral</text:span></text:p>
      <text:p text:style-name="P374"><text:span text:style-name="T375">ERM/jrm.</text:span></text:p>
      <text:p text:style-name="P376">DECRETO SG/nº 1545/20, de 21 de dezembro de 2020.</text:p>
      <text:p text:style-name="P377">Revoga o Decreto SG/nº 1255/20 e declara de utilidade pública área de terra de propriedade de Valvassori Administradora de Bens e Imóveis Ltda.</text:p>
      <text:p text:style-name="P378"/>
      <text:p text:style-name="P379">O<text:span text:style-name="T380"><text:s/>PREFEITO MUNICIPAL DE CRICIÚMA</text:span>, em exercício, no uso de suas atribuições legais, de acordo com o que consta no Processo nº 597207 de 26/11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p>
      <text:p text:style-name="P381"/>
      <text:p text:style-name="P382">DECRETA<text:span text:style-name="T383">:</text:span></text:p>
      <text:p text:style-name="P384"/>
      <text:p text:style-name="P385"><text:span text:style-name="T386">Art.1º-<text:s/></text:span><text:span text:style-name="T387">Fica declarada a utilidade pública para aquisição pelo Município</text:span><text:span text:style-name="T388">, por compra, doação, permuta, cessão, transação, compensação, desapropriação amigável ou judicial, área de terra de propriedade de</text:span><text:span text:style-name="T389"><text:s/>VALVASSORI ADMINISTRADORA DE BENS E IMOVEIS LTDA,<text:s/></text:span><text:span text:style-name="T390">medindo 374,97m², de área desapropriada, a ser desmembrada de uma área total de 10.875,00m² (dez mil, oitocentos e setenta e cinco <text:s/>metros quadrados)</text:span><text:span text:style-name="T391">,</text:span><text:span text:style-name="T392"><text:s/></text:span><text:span text:style-name="T393">situada no Bairro Mina União, neste Município, devidamente registrada no Cartório de Registro de Imóveis do 1º Ofício da Comarca de Criciúma sob a matrícula nº 73.201, a seguir descritas:</text:span></text:p>
      <text:p text:style-name="P394"/>
      <text:p text:style-name="P395"><text:span text:style-name="T396">I –<text:s/></text:span><text:span text:style-name="T397">área desapropriada,<text:s/></text:span><text:span text:style-name="T398">para a Rua Líbano José Gomes,</text:span><text:span text:style-name="T399"><text:s/></text:span><text:span text:style-name="T400">medindo 374,97</text:span><text:span text:style-name="T401">m</text:span><text:span text:style-name="T402">²,<text:s/></text:span><text:span text:style-name="T403">com as seguintes confrontações:</text:span>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NORTE</text:span></text:p>
          </table:table-cell>
          <table:table-cell table:style-name="TableCell412">
            <text:p text:style-name="P413"><text:span text:style-name="T414">8,63 metros com Rua Líbano José Gomes;</text:span></text:p>
          </table:table-cell>
        </table:table-row>
        <table:table-row table:style-name="TableRow415">
          <table:table-cell table:style-name="TableCell416">
            <text:p text:style-name="P417"><text:span text:style-name="T418">SUL</text:span></text:p>
          </table:table-cell>
          <table:table-cell table:style-name="TableCell419">
            <text:p text:style-name="P420"><text:span text:style-name="T421">9,38 metros com Rua Líbano José Gomes;</text:span></text:p>
          </table:table-cell>
        </table:table-row>
        <table:table-row table:style-name="TableRow422">
          <table:table-cell table:style-name="TableCell423">
            <text:p text:style-name="P424"><text:span text:style-name="T425">LESTE</text:span></text:p>
          </table:table-cell>
          <table:table-cell table:style-name="TableCell426">
            <text:p text:style-name="P427"><text:span text:style-name="T428">43,50 metros com Rua Líbano José Gomes;</text:span></text:p>
          </table:table-cell>
        </table:table-row>
        <table:table-row table:style-name="TableRow429">
          <table:table-cell table:style-name="TableCell430">
            <text:p text:style-name="P431"><text:span text:style-name="T432">OESTE</text:span></text:p>
          </table:table-cell>
          <table:table-cell table:style-name="TableCell433">
            <text:p text:style-name="P434"><text:span text:style-name="T435">23,82 metros e 19,71 metros com área remanescente –<text:s/></text:span><text:span text:style-name="T436">Valvassori Administradora de Bens e Imóveis Ltda, (m</text:span><text:span text:style-name="T437">atrícula 73.201 do 1º Ofício do Registro de Imóveis da Comarca de Criciúma – SC);</text:span></text:p>
          </table:table-cell>
        </table:table-row>
      </table:table>
      <text:p text:style-name="P438"/>
      <text:p text:style-name="P439"><text:span text:style-name="T440">II -<text:s/></text:span><text:span text:style-name="T441">área remanescente,<text:s/></text:span><text:span text:style-name="T442">medindo 10.500.03m², com as seguintes confrontações:</text:span></text:p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NORTE</text:span></text:p>
          </table:table-cell>
          <table:table-cell table:style-name="TableCell451">
            <text:p text:style-name="P452"><text:span text:style-name="T453">241,37 metros com<text:s/></text:span><text:span text:style-name="T454">Valvassori Administradora de Bens e Imóveis Ltda</text:span><text:span text:style-name="T455"><text:s/>(matrícula 73.200 do 1º Ofício do Registro de Imóveis da Comarca de Criciúma – SC);</text:span></text:p>
          </table:table-cell>
        </table:table-row>
        <table:table-row table:style-name="TableRow456">
          <table:table-cell table:style-name="TableCell457">
            <text:p text:style-name="P458"><text:span text:style-name="T459">SUL</text:span></text:p>
          </table:table-cell>
          <table:table-cell table:style-name="TableCell460">
            <text:p text:style-name="P461"><text:span text:style-name="T462">240,62 metros com<text:s/></text:span><text:span text:style-name="T463">Valvassori Administradora de Bens e Imóveis Ltda<text:s/></text:span><text:span text:style-name="T464">(matrícula 66.746 do 1º Ofício do Registro de Imóveis da Comarca de Criciúma – SC);</text:span></text:p>
          </table:table-cell>
        </table:table-row>
        <table:table-row table:style-name="TableRow465">
          <table:table-cell table:style-name="TableCell466">
            <text:p text:style-name="P467"><text:span text:style-name="T468">LESTE</text:span></text:p>
          </table:table-cell>
          <table:table-cell table:style-name="TableCell469">
            <text:p text:style-name="P470"><text:span text:style-name="T471">23,82 metros e 19,71 metros com Rua Líbano José Gomes;</text:span></text:p>
          </table:table-cell>
        </table:table-row>
        <table:table-row table:style-name="TableRow472">
          <table:table-cell table:style-name="TableCell473">
            <text:p text:style-name="P474"><text:span text:style-name="T475">OESTE</text:span></text:p>
          </table:table-cell>
          <table:table-cell table:style-name="TableCell476">
            <text:p text:style-name="P477"><text:span text:style-name="T478">43,50 metros com Edith Maravai Bianchini e Outros (matrícula 125.816 do 1º Ofício do Registro de Imóveis da Comarca de Criciúma – SC).</text:span></text:p>
          </table:table-cell>
        </table:table-row>
      </table:table>
      <text:p text:style-name="P479"/>
      <text:p text:style-name="P480">Art.2º A desapropriação dar-se-á sem ônus aos cofres municipais, correndo eventuais despesas necessárias para esse fim, por conta de dotações próprias do orçamento municipal.</text:p>
      <text:p text:style-name="P481"/>
      <text:p text:style-name="P482">Art.3º Fica revogado o Decreto SG/nº 1255/20, de 8 de outubro de 2020 e demais disposições em contrário.</text:p>
      <text:p text:style-name="P483"/>
      <text:p text:style-name="P484">Art.4º Este Decreto entra em vigor na data de sua publicação.</text:p>
      <text:p text:style-name="P485"/>
      <text:p text:style-name="P486">Paço Municipal Marcos Rovaris, 21 de dezembro de 2020.</text:p>
      <text:p text:style-name="P487"/>
      <text:p text:style-name="P488"><text:span text:style-name="T489">RICARDO FABRIS</text:span><text:span text:style-name="T490"><text:s/>-<text:s/></text:span><text:span text:style-name="T491">Prefeito Municipal em exercício</text:span></text:p>
      <text:p text:style-name="P492"><text:span text:style-name="T493">VAGNER ESPINDOLA RODRIGUES</text:span><text:span text:style-name="T494"><text:s/>-<text:s/></text:span><text:span text:style-name="T495">Secretário Geral</text:span></text:p>
      <text:p text:style-name="P496">ERM/jrm.</text:p>
      <text:soft-page-break/>
      <text:p text:style-name="P497">DECRETO SG/nº 1546/20, de 21 de dezembro de 2020.</text:p>
      <text:p text:style-name="P498">Declara de utilidade pública área de terra de propriedade de Reinaldo Tibincoski.</text:p>
      <text:p text:style-name="P499"/>
      <text:p text:style-name="P500"><text:span text:style-name="T501">O</text:span><text:span text:style-name="T502"><text:s/>PREFEITO MUNICIPAL DE CRICIÚMA</text:span><text:span text:style-name="T503">, em exercício, no uso de suas atribuições legais, de acordo com o que consta no Processo nº 591189 de 08/09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504"/>
      <text:p text:style-name="P505"><text:span text:style-name="T506">DECRETA</text:span><text:span text:style-name="T507">:</text:span></text:p>
      <text:p text:style-name="P508"/>
      <text:p text:style-name="P509"><text:span text:style-name="T510">Art.1º- Fica declarada a utilidade pública para aquisição pelo Município, por compra, doação, permuta, cessão, transação, compensação, desapropriação amigável ou judicial, área de terra de propriedade de</text:span><text:span text:style-name="T511"><text:s/>REINALDO TIBINCOSKI,<text:s/></text:span><text:span text:style-name="T512">medindo 485,10m², de área desapropriada, a ser desmembrada de uma área total de 35.000,00m² (trinta e cinco mil, metros quadrados)</text:span><text:span text:style-name="T513">,<text:s/></text:span><text:span text:style-name="T514">situada no Bairro Vila Selinger, neste Município e Bairro Linha Anta, no Município de Içara, devidamente registrada no Cartório de Registro de Imóveis da Comarca de Içara <text:s/>sob a matrícula nº 26.350, a seguir descritas:</text:span></text:p>
      <text:p text:style-name="P515"/>
      <text:p text:style-name="P516"><text:span text:style-name="T517">I –<text:s/></text:span><text:span text:style-name="T518">área desapropriada,<text:s/></text:span><text:span text:style-name="T519">para a Rua São Cristovão,<text:s/></text:span><text:span text:style-name="T520">medindo 485,10</text:span><text:span text:style-name="T521">m², com as seguintes confrontações:</text:span></text:p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NORTE</text:span></text:p>
          </table:table-cell>
          <table:table-cell table:style-name="TableCell530">
            <text:p text:style-name="P531"><text:span text:style-name="T532">50,00 metros confrontando com Rua São Cristóvão;</text:span></text:p>
          </table:table-cell>
        </table:table-row>
        <table:table-row table:style-name="TableRow533">
          <table:table-cell table:style-name="TableCell534">
            <text:p text:style-name="P535"><text:span text:style-name="T536">SUL</text:span></text:p>
          </table:table-cell>
          <table:table-cell table:style-name="TableCell537">
            <text:p text:style-name="P538">50,03 metros confrontando com Reinaldo Tibincoski (matrícula nº 26.350);</text:p>
          </table:table-cell>
        </table:table-row>
        <table:table-row table:style-name="TableRow539">
          <table:table-cell table:style-name="TableCell540">
            <text:p text:style-name="P541"><text:span text:style-name="T542">LESTE</text:span></text:p>
          </table:table-cell>
          <table:table-cell table:style-name="TableCell543">
            <text:p text:style-name="P544"><text:span text:style-name="T545">9,19 metros confrontando com<text:s/></text:span><text:span text:style-name="T546">Luciano Tibincoski (matrícula nº 26.348);</text:span></text:p>
          </table:table-cell>
        </table:table-row>
        <table:table-row table:style-name="TableRow547">
          <table:table-cell table:style-name="TableCell548">
            <text:p text:style-name="P549"><text:span text:style-name="T550">OESTE</text:span></text:p>
          </table:table-cell>
          <table:table-cell table:style-name="TableCell551">
            <text:p text:style-name="P552"><text:span text:style-name="T553">10,22 metros confrontando com Aloise Selinger (matrícula nº 14.721).</text:span></text:p>
          </table:table-cell>
        </table:table-row>
      </table:table>
      <text:p text:style-name="P554"/>
      <text:p text:style-name="P555"><text:span text:style-name="T556">II -<text:s/></text:span><text:span text:style-name="T557">área remanescente,<text:s/></text:span><text:span text:style-name="T558">medindo 34.514,90m², com as seguintes confrontações:</text:span></text:p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NORTE</text:span></text:p>
          </table:table-cell>
          <table:table-cell table:style-name="TableCell567">
            <text:p text:style-name="P568">50,03 metros confrontando com Rua São Cristóvão (Criciúma/SC);</text:p>
            <text:p text:style-name="P569"><text:span text:style-name="T570">47,00 metros confrontando com Lorita Siepmann da Silva (matrícula nº 31.785);</text:span></text:p>
          </table:table-cell>
        </table:table-row>
        <table:table-row table:style-name="TableRow571">
          <table:table-cell table:style-name="TableCell572">
            <text:p text:style-name="P573"><text:span text:style-name="T574">SUL</text:span></text:p>
          </table:table-cell>
          <table:table-cell table:style-name="TableCell575">
            <text:p text:style-name="P576">50,00 metros confrontando com José Idalino Frasson (matrícula nº 27.161);</text:p>
            <text:p text:style-name="P577"><text:span text:style-name="T578">54,43 metros confrontando com Rodovia SC 443 (Içara/SC), e do outro lado com Lorita Siepmann da Silva (matrícula nº 31.785);</text:span></text:p>
          </table:table-cell>
        </table:table-row>
        <table:table-row table:style-name="TableRow579">
          <table:table-cell table:style-name="TableCell580">
            <text:p text:style-name="P581"><text:span text:style-name="T582">LESTE</text:span></text:p>
          </table:table-cell>
          <table:table-cell table:style-name="TableCell583">
            <text:p text:style-name="P584">1.100,00 metros confrontando com Luciano Tibincoski (matrícula nº 26.348);</text:p>
          </table:table-cell>
        </table:table-row>
        <table:table-row table:style-name="TableRow585">
          <table:table-cell table:style-name="TableCell586">
            <text:p text:style-name="P587"><text:span text:style-name="T588">OESTE</text:span></text:p>
          </table:table-cell>
          <table:table-cell table:style-name="TableCell589">
            <text:p text:style-name="P590">449,25 metros confrontando com Aloise Selinger (matrícula nº 14.721);</text:p>
            <text:p text:style-name="P591">438,85 metros confrontando com Lorita Siepmann da Silva (matrícula nº 31.785);</text:p>
            <text:p text:style-name="P592">238,91 metros confrontando com Aloise Selinger (matrícula nº 14.721).</text:p>
          </table:table-cell>
        </table:table-row>
      </table:table>
      <text:p text:style-name="P593"/>
      <text:p text:style-name="P594">Art.2º A desapropriação dar-se-á sem ônus aos cofres municipais, correndo eventuais despesas necessárias para esse fim, por conta de dotações próprias do orçamento municipal.</text:p>
      <text:p text:style-name="P595"/>
      <text:p text:style-name="P596">Art.3º Este Decreto entra em vigor na data de sua publicação.</text:p>
      <text:p text:style-name="P597"/>
      <text:p text:style-name="P598">Paço Municipal Marcos Rovaris, 21 de dezembro de 2020.</text:p>
      <text:p text:style-name="P599"/>
      <text:p text:style-name="P600"><text:span text:style-name="T601">RICARDO FABRIS</text:span><text:span text:style-name="T602"><text:s/>-<text:s/></text:span><text:span text:style-name="T603">Prefeito Municipal em exercício</text:span></text:p>
      <text:p text:style-name="P604"><text:span text:style-name="T605">VAGNER ESPINDOLA RODRIGUES</text:span><text:span text:style-name="T606"><text:s/>-<text:s/></text:span><text:span text:style-name="T607">Secretário Geral</text:span></text:p>
      <text:p text:style-name="P608">ERM/jrm.</text:p>
      <text:p text:style-name="P609"/>
      <text:p text:style-name="P610"><text:span text:style-name="T611">Aditivos</text:span><text:span text:style-name="T612"><text:line-break/></text:span><text:span text:style-name="T613">Governo Municipal de Criciúma</text:span></text:p>
      <text:p text:style-name="P614">Terceiro Termo Aditivo ao Contrato nº 112/PMC/2020</text:p>
      <text:p text:style-name="P615">Contratante: MUNICÍPIO DE CRICIÚMA.</text:p>
      <text:p text:style-name="P616">Contratada: CGM ENGENHARIA E TOPOGRAFIA LTDA.</text:p>
      <text:p text:style-name="P617">Objeto: SUPRESSÃO DE SERVIÇOS, conforme art. 65 da lei 8.666/93.</text:p>
      <text:p text:style-name="P618">Valor: R$ 8.434,01</text:p>
      <text:p text:style-name="P619">Assinatura: 10/12/2020</text:p>
      <text:p text:style-name="P620">Signatário: Pela Fundação: Clésio Salvaro – Pela Empresa: Bruno Biachini Machado</text:p>
      <text:p text:style-name="P621">Quadro Societário: Sr. Bruno Bianchini Machado e a Sra. Rosane Maria Bianchini Machado.</text:p>
      <text:soft-page-break/>
      <text:p text:style-name="P622"><text:span text:style-name="T623">Primeiro Termo Aditivo ao Contrato nº 274/PMC/2018</text:span></text:p>
      <text:p text:style-name="P624">Contratante: MUNICÍPIO DE CRICIÚMA.<text:tab/></text:p>
      <text:p text:style-name="P625">Contratada: CONSTRUÇÕES E TERRAPLANAGEM LTDA.</text:p>
      <text:p text:style-name="P626">Objeto: Prorrogação do prazo de execução, conforme artigo 57 da Lei 8.666/93.</text:p>
      <text:p text:style-name="P627">Prazo de execução: 19/01/2021.</text:p>
      <text:p text:style-name="P628">Assinatura: 20/03/2020</text:p>
      <text:p text:style-name="P629"><text:span text:style-name="T630">Signatário: Pelo Município de Criciúma:<text:s/></text:span><text:span text:style-name="T631">Clésio Salvaro</text:span><text:span text:style-name="T632"><text:s/>– Pela Empresa:<text:s/></text:span><text:span text:style-name="T633">Tiago Aguiar Marcolino</text:span></text:p>
      <text:p text:style-name="P634"/>
      <text:p text:style-name="P635"><text:span text:style-name="T636">Aditivos</text:span><text:span text:style-name="T637"><text:line-break/></text:span><text:span text:style-name="T638">FMS – Fundo Municipal de Saúde</text:span></text:p>
      <text:p text:style-name="P639">Primeiro Termo Aditivo ao Contrato nº 012/FMS/2020</text:p>
      <text:p text:style-name="P640">Contratante: PREFEITURA MUNICIPAL DE CRICIUMA</text:p>
      <text:p text:style-name="P641">Contratada: TRENTO SERVIÇOS MÉDICOS LTDA</text:p>
      <text:p text:style-name="P642">Objeto: Prorrogação do período de vigência, conforme artigo 57 da Lei 8.666/93.</text:p>
      <text:p text:style-name="P643">Período de vigência: 31/12/2021</text:p>
      <text:p text:style-name="P644">Assinatura: 16/12/2020</text:p>
      <text:p text:style-name="P645">Signatário: Pelo Municipio: Clésio Salvaro – Pela Empresa:Ane Trento Burigo</text:p>
      <text:p text:style-name="P646"><text:bookmark-start text:name="_Hlk59018499"/>Quadro Societário:Sr.Bruno Silveira Pavei e Ane Trento.</text:p>
      <text:p text:style-name="P647"><text:bookmark-start text:name="_Hlk59003972"/><text:bookmark-end text:name="_Hlk59018499"/>Primeiro Termo Aditivo ao Contrato nº 013/FMS/2020</text:p>
      <text:p text:style-name="P648">Contratante: PREFEITURA MUNICIPAL DE CRICIUMA</text:p>
      <text:p text:style-name="P649">Contratada: LABORATÓRIO DE ANÁLISES BENEDET LTDA</text:p>
      <text:p text:style-name="P650">Objeto: Prorrogação do período de vigência, conforme artigo 57 da Lei 8.666/93.</text:p>
      <text:p text:style-name="P651">Período de vigência: 31/12/2021</text:p>
      <text:p text:style-name="P652">Assinatura: 15/12/2020</text:p>
      <text:p text:style-name="P653">Signatário: Pelo Municipio: Clésio Salvaro – Pela Empresa:Gilson Medeiros Benedet.</text:p>
      <text:p text:style-name="P654">Quadro Societário: Sr.Gilson Medeiros Benedet e Sra.Lizia Serafim Benedet.</text:p>
      <text:p text:style-name="P655"><text:bookmark-end text:name="_Hlk59003972"/>Primeiro Termo Aditivo ao Contrato nº 015/FMS/2020</text:p>
      <text:p text:style-name="P656">Contratante: PREFEITURA MUNICIPAL DE CRICIUMA</text:p>
      <text:p text:style-name="P657">Contratada: TRENTO SERVIÇOS MÉDICOS LTDA.</text:p>
      <text:p text:style-name="P658">Objeto: Prorrogação do período de vigência, conforme artigo 57 da Lei 8.666/93.</text:p>
      <text:p text:style-name="P659">Período de vigência: 31/12/2021<text:tab/></text:p>
      <text:p text:style-name="P660">Assinatura: 16/12/2020</text:p>
      <text:p text:style-name="P661">Signatário: Pelo Municipio: Clésio Salvaro – Pela Empresa: Ane Trento Burigo</text:p>
      <text:p text:style-name="P662">Quadro Societário:Sr.Bruno Silveira Pavei e Ane Trento.</text:p>
      <text:p text:style-name="P663">Primeiro Termo Aditivo ao Contrato nº 016/FMS/2020</text:p>
      <text:p text:style-name="P664">Contratante: MUNICIPIO DE CRICIÚMA.</text:p>
      <text:p text:style-name="P665">Contratada: ASSOCIAÇÃO DE PAIS E AMIGOS DOS EXCEPCIONAIS DE CRICIUMA – APAE.</text:p>
      <text:p text:style-name="P666">Objeto: Prorrogação do período de vigência, conforme artigo 57 da Lei 8.666/93.</text:p>
      <text:p text:style-name="P667">Período de vigência: 31/12/2021</text:p>
      <text:p text:style-name="P668">Assinatura: 16/12/2020.</text:p>
      <text:p text:style-name="P669">Signatário: Pelo Município: Clésio Salvaro – Pela Empresa: Marcio Thadeu de Menezes.</text:p>
      <text:p text:style-name="P670">Primeiro Termo Aditivo ao Contrato nº 017/FMS/2020</text:p>
      <text:p text:style-name="P671">Contratante: PREFEITURA MUNICIPAL DE CRICIUMA</text:p>
      <text:p text:style-name="P672">Contratada: ASSOCIAÇÃO DE PAIS E AMIGOS DE AUTISTAS DA REGIÃO CARBONIFERA – AMREC/SC</text:p>
      <text:soft-page-break/>
      <text:p text:style-name="P673">Objeto: Prorrogação do período de vigência, conforme artigo 57 da Lei 8.666/93.</text:p>
      <text:p text:style-name="P674">Período de vigência: 31/12/2021</text:p>
      <text:p text:style-name="P675">Assinatura: 15/12/2020</text:p>
      <text:p text:style-name="P676">Signatário: Pelo Municipio: Clésio Salvaro – Pela Empresa: Hélio Dias.</text:p>
      <text:p text:style-name="P677">Primeiro Termo Aditivo ao Contrato nº 018/FMS/2020</text:p>
      <text:p text:style-name="P678">Contratante: PREFEITURA MUNICIPAL DE CRICIUMA</text:p>
      <text:p text:style-name="P679">Contratada: CLINICA DE NEFROLOGIA LTDA</text:p>
      <text:p text:style-name="P680">Objeto: Prorrogação do período de vigência, conforme artigo 57 da Lei 8.666/93.</text:p>
      <text:p text:style-name="P681">Período de vigência: 31/12/2021</text:p>
      <text:p text:style-name="P682">Assinatura: 15/12/2020</text:p>
      <text:p text:style-name="P683">Signatário: Pelo Municipio: Clésio Salvaro – Pela Empresa: Luiz Vidal Alves de Miranda.</text:p>
      <text:p text:style-name="P684">Quadro Societário:Romulo Cezar Pizzolatti,Luiz Vidal Alves de Miranda,Rudimar Dal Molin.</text:p>
      <text:p text:style-name="P685">Primeiro Termo Aditivo ao Contrato 020/FMS/2020</text:p>
      <text:p text:style-name="P686">Contratante: MUNICIPIO DE CRICIUMA.</text:p>
      <text:p text:style-name="P687">Contratada: FISIOLIGHT CENTRO DE FISIOTERAPIA E REABILITAÇÃO LTDA ME</text:p>
      <text:p text:style-name="P688">Objeto: PRORROGAÇÃO DE VIGÊNCIA, conforme art. 57 da lei 8.666/93.</text:p>
      <text:p text:style-name="P689">Vigência: 31/12/2021</text:p>
      <text:p text:style-name="P690">Assinatura: 15/12/2020</text:p>
      <text:p text:style-name="P691">Signatário: Pelo Município de Criciúma: Clésio Salvaro – Pela Empresa:Francisco Salgado Neto<text:s/></text:p>
      <text:p text:style-name="P692">Primeiro Termo Aditivo ao Contrato nº 047/FMS/2020</text:p>
      <text:p text:style-name="P693">Contratante: MUNICÍPIO DE CRICIÚMA.</text:p>
      <text:p text:style-name="P694">Contratada: CLÍNICA MÉDICA CORAL DE OFTALMOLOGIA EIRELI.</text:p>
      <text:p text:style-name="P695">Objeto: Prorrogação do período de vigência, conforme artigo 57 da Lei 8.666/93.</text:p>
      <text:p text:style-name="P696">Período de vigência: até 31/12/2021.</text:p>
      <text:p text:style-name="P697">Assinatura: 14/12/2020.</text:p>
      <text:p text:style-name="P698">Signatário: Pelo Município de Criciúma: Clésio Salvaro – Pela Empresa: Bruno Matinhago Coral</text:p>
      <text:p text:style-name="P699">Quadro Societário:Bruno Martigagno Coral.</text:p>
      <text:p text:style-name="P700">Primeiro Termo Aditivo ao Contrato nº 064/FMS/2020</text:p>
      <text:p text:style-name="P701">Contratante: PREFEITURA MUNICIPAL DE CRICIUMA</text:p>
      <text:p text:style-name="P702">Contratada: URC – UNIDADE RADIOLÓGICA CRICIUMA LTDA</text:p>
      <text:p text:style-name="P703">Objeto: Prorrogação do período de vigência, conforme artigo 57 da Lei 8.666/93.</text:p>
      <text:p text:style-name="P704">Período de vigência: 31/12/2021<text:tab/></text:p>
      <text:p text:style-name="P705">Assinatura: 14/12/2020</text:p>
      <text:p text:style-name="P706">Signatário: Pelo Municipio: Clésio Salvaro – Pela Empresa: Marcio Emanuel Silva.</text:p>
      <text:p text:style-name="P707">Quadro Societário: Sr. Marcio Emanuel,Alessandra Beatriz Alessio Rovaris,Domingos Valentim Sion,Rafael Meller Amante,Marcio Emanuel Silva.</text:p>
      <text:p text:style-name="P708">Primeiro Termo Aditivo ao Contrato nº 070/FMS/2018</text:p>
      <text:p text:style-name="P709">Contratante: FUNDO MUNICIPAL DE SAÚDE</text:p>
      <text:p text:style-name="P710">Contratada: OTOCENTER CLÍNICA DE OTORRINOLARINGOLOGIA S/S LTDA</text:p>
      <text:p text:style-name="P711">Objeto: Prorrogação do período de vigência e execução, conforme artigo 57 da Lei 8.666/93.</text:p>
      <text:p text:style-name="P712">Período de vigência: 31/12/2021</text:p>
      <text:p text:style-name="P713">Assinatura: 16/12/2020</text:p>
      <text:p text:style-name="P714">Signatário: Pelo Municipio: Clésio Salvaro – Pela Empresa: Filipe Trento Búrigo.</text:p>
      <text:p text:style-name="P715">Quadro Societário: Sr. Nehard Jusuf Nimer e Felipe Trento Burigo</text:p>
      <text:p text:style-name="P716"/>
      <text:soft-page-break/>
      <text:p text:style-name="P717">Primeiro Termo Aditivo ao Contrato nº 071/FMS/2019</text:p>
      <text:p text:style-name="P718">Contratante: MUNICIPIO DE CRICIÚMA.</text:p>
      <text:p text:style-name="P719">Contratada: PRONTO AR PULMOCLINICA CLÍNICA MÉDICA LTDA.</text:p>
      <text:p text:style-name="P720">Objeto: Prorrogação do período de vigência, conforme artigo 57 da Lei 8.666/93.</text:p>
      <text:p text:style-name="P721">Período de vigência: até 31/12/2021</text:p>
      <text:p text:style-name="P722">Assinatura: 14/12/2020</text:p>
      <text:p text:style-name="P723">Signatário: Pelo Município: Clésio Salvaro – Pela Empresa: Fabio José Fabricio de Barros Souza.</text:p>
      <text:p text:style-name="P724">Quadro Societário: Sr. Albino José de Souza Filho e <text:s/>Fábio José Fabricio</text:p>
      <text:p text:style-name="P725">Primeiro Termo Aditivo ao Contrato nº 090/FMS/2019</text:p>
      <text:p text:style-name="P726">Contratante: PREFEITURA MUNICIPAL DE CRICIUMA</text:p>
      <text:p text:style-name="P727">Contratada: LABORATÓRIO DE ANÁLISES BENEDET LTDA</text:p>
      <text:p text:style-name="P728">Objeto: Prorrogação do período de vigência, conforme artigo 57 da Lei 8.666/93.</text:p>
      <text:p text:style-name="P729">Período de vigência: 31/12/2021</text:p>
      <text:p text:style-name="P730">Assinatura: 15/12/2020</text:p>
      <text:p text:style-name="P731">Signatário: Pelo Municipio: Clésio Salvaro – Pela Empresa:Gilson Medeiros Benedet.</text:p>
      <text:p text:style-name="P732">Quadro Societário: Sr.Gilson Medeiros Benedet e Sra.Lizia Serafim Benedet.</text:p>
      <text:p text:style-name="P733"/>
      <text:p text:style-name="P734">Primeiro Termo Aditivo ao Contrato nº 093/FMS/2019</text:p>
      <text:p text:style-name="P735"/>
      <text:p text:style-name="P736">Contratante: PREFEITURA MUNICIPAL DE CRICIUMA</text:p>
      <text:p text:style-name="P737">Contratada: NEUROSUL CLINICA MEDICA LTDA ME</text:p>
      <text:p text:style-name="P738">Objeto: Prorrogação do período de vigência, conforme artigo 57 da Lei 8.666/93.</text:p>
      <text:p text:style-name="P739">Período de vigência: 31/12/2021<text:tab/></text:p>
      <text:p text:style-name="P740">Assinatura: 14/12/2020</text:p>
      <text:p text:style-name="P741">Signatário: Pelo Municipio: Clésio Salvaro – Pela Empresa: André Nesi</text:p>
      <text:p text:style-name="P742">Quadro Societário: Sr <text:s/>Luiz Pedro Willimann Rogerio,Carlos Fernando Dos Santos Moreira,Andre Nesi.</text:p>
      <text:p text:style-name="P743">Primeiro Termo Aditivo ao Contrato nº 094/FMS/2019</text:p>
      <text:p text:style-name="P744">Contratante: MUNICÍPIO DE CRICIÚMA.</text:p>
      <text:p text:style-name="P745">Contratada: BIOLABOR LABORATORIO DE ANÁLISES CLINICAS LTDA</text:p>
      <text:p text:style-name="P746">Objeto: Prorrogação do prazo de vigência, conforme artigo 57 da Lei 8.666/93.</text:p>
      <text:p text:style-name="P747">Período de vigência: 12 (meses) ate 31/12/2021</text:p>
      <text:p text:style-name="P748">Assinatura: 10/12/2020</text:p>
      <text:p text:style-name="P749">Signatário: Pelo Municipio: Clésio Salvaro – Pela Empresa: Marcelo Comin</text:p>
      <text:p text:style-name="P750"/>
      <text:p text:style-name="P751">Primeiro Termo Aditivo ao Contrato nº 100/FMS/2019</text:p>
      <text:p text:style-name="P752"/>
      <text:p text:style-name="P753">Contratante: PREFEITURA MUNICIPAL DE CRICIUMA</text:p>
      <text:p text:style-name="P754">Contratada: RESULTRA DIAGNÓSTICO POR IMAGEM LTDA</text:p>
      <text:p text:style-name="P755">Objeto: Prorrogação do período de vigência, conforme artigo 57 da Lei 8.666/93.</text:p>
      <text:p text:style-name="P756">Período de vigência: 31/12/2021<text:tab/></text:p>
      <text:p text:style-name="P757">Assinatura: 14/12/2020</text:p>
      <text:p text:style-name="P758">Signatário: Pelo Municipio: Clésio Salvaro – Pela Empresa: Andre Sperotto</text:p>
      <text:p text:style-name="P759">Quadro Societário: Andre Sperotto.</text:p>
      <text:p text:style-name="P760"/>
      <text:p text:style-name="P761">Primeiro Termo Aditivo ao Contrato nº 101/FMS/2019</text:p>
      <text:p text:style-name="P762"/>
      <text:p text:style-name="P763">Contratante: PREFEITURA MUNICIPAL DE CRICIUMA</text:p>
      <text:p text:style-name="P764">Contratada: PROFISIO CLINICA DE FISOTERAPIA E ACOMPANHAMENTO FISICO SS</text:p>
      <text:p text:style-name="P765">Objeto: Prorrogação do período de vigência, conforme artigo 57 da Lei 8.666/93.</text:p>
      <text:p text:style-name="P766">Período de vigência: 31/12/2021</text:p>
      <text:p text:style-name="P767">Assinatura: 14/12/2020</text:p>
      <text:p text:style-name="P768">Signatário: Pelo Municipio: Clésio Salvaro – Pela Empresa:Luciano Mainieri Angulski.</text:p>
      <text:p text:style-name="P769">Quadro Societário: Sr. Luciano Mainieri Angulski e a Sra. Maria Ondina Mainieri Angulski</text:p>
      <text:soft-page-break/>
      <text:p text:style-name="P770">Primeiro Termo Aditivo ao Contrato nº 102/FMS/2019</text:p>
      <text:p text:style-name="P771">Contratante: PREFEITURA MUNICIPAL DE CRICIUMA</text:p>
      <text:p text:style-name="P772">Contratada: PROFISIO CLINICA DE FISOTERAPIA E ACOMPANHAMENTO FISICO SS</text:p>
      <text:p text:style-name="P773">Objeto: Prorrogação do período de vigência, conforme artigo 57 da Lei 8.666/93.</text:p>
      <text:p text:style-name="P774">Período de vigência: 31/12/2021</text:p>
      <text:p text:style-name="P775">Assinatura: 16/12/2020</text:p>
      <text:p text:style-name="P776">Signatário: Pelo Municipio: Clésio Salvaro – Pela Empresa:Luciano Mainieri Angulski.</text:p>
      <text:p text:style-name="P777">Quadro Societário: Sr. Luciano Mainieri Angulski e a Sra. Maria Ondina Mainieri</text:p>
      <text:p text:style-name="P778">Primeiro Termo Aditivo ao Contrato nº 106/FMS/2020</text:p>
      <text:p text:style-name="P779">Contratante: PREFEITURA MUNICIPAL DE CRICIUMA</text:p>
      <text:p text:style-name="P780">Contratada: JULIA ZANATTA LAZZARIN</text:p>
      <text:p text:style-name="P781">Objeto: Prorrogação do período de vigência, conforme artigo 57 da Lei 8.666/93.</text:p>
      <text:p text:style-name="P782">Período de vigência: 31/12/2021</text:p>
      <text:p text:style-name="P783">Assinatura: 15/12/2020</text:p>
      <text:p text:style-name="P784">Signatário: Pelo Municipio: Clésio Salvaro – Pela Empresa: Julia Zanatta Lazarin</text:p>
      <text:p text:style-name="P785">Quadro Societário:Julia Zanatta Lazarin.</text:p>
      <text:p text:style-name="P786">Primeiro Termo Aditivo ao Contrato nº 106/FMS/2019</text:p>
      <text:p text:style-name="P787">Contratante: MUNICÍPIO DE CRICIÚMA.</text:p>
      <text:p text:style-name="P788">Contratada: CTCR – CENTRO DE TRATAMENTO DE CALCULOS RENAIS LTDA<text:s/></text:p>
      <text:p text:style-name="P789">Objeto: Prorrogação do prazo de vigência, conforme artigo 57 da Lei 8.666/93.</text:p>
      <text:p text:style-name="P790">Período de vigência: 12 (meses) ate 31/12/2021</text:p>
      <text:p text:style-name="P791">Assinatura: 11/12/2020</text:p>
      <text:p text:style-name="P792">Signatário: Pelo Municipio: Clésio Salvaro – Pela Empresa: Rozenir Ramos</text:p>
      <text:p text:style-name="P793"><text:span text:style-name="T794">Quadro Societário:<text:s/></text:span><text:span text:style-name="T795">Sr.Celso Lufchitz e a Sra Rozenir Ramos</text:span></text:p>
      <text:p text:style-name="P796"><text:bookmark-start text:name="_Hlk58571793"/>Primeiro Termo Aditivo ao Contrato nº 107/FMS/2017</text:p>
      <text:p text:style-name="P797">Contratante: MUNICÍPIO DE CRICIÚMA.</text:p>
      <text:p text:style-name="P798">Contratada: CITOCENTRO LABORATORIO DE CITOLOGIA LTDA ME</text:p>
      <text:p text:style-name="P799">Objeto: Prorrogação do prazo de vigência, conforme artigo 57 da Lei 8.666/93.</text:p>
      <text:p text:style-name="P800">Período de vigência: 12 (meses) até 31/12/2021</text:p>
      <text:p text:style-name="P801">Assinatura: 10/12/2020</text:p>
      <text:p text:style-name="P802">Signatário: Pelo Municipio: Clésio Salvaro – Pela Empresa: Alexandre Barcelos João</text:p>
      <text:p text:style-name="P803"><text:span text:style-name="T804">Quadro Societário:<text:s/></text:span><text:span text:style-name="T805">Alexandre Barcelos João e Vanuza Valmira <text:s/>Machado.</text:span></text:p>
      <text:p text:style-name="P806"><text:bookmark-start text:name="_Hlk58918772"/><text:bookmark-end text:name="_Hlk58571793"/>Primeiro Termo Aditivo ao Contrato nº 108/FMS/2019</text:p>
      <text:p text:style-name="P807">Contratante: PREFEITURA MUNICIPAL DE CRICIUMA</text:p>
      <text:p text:style-name="P808">Contratada: NUCLEARMED – CENTRO DE MEDICINA NUCLEAR CATARINENSE<text:s/></text:p>
      <text:p text:style-name="P809">Objeto: Prorrogação do período de vigência, conforme artigo 57 da Lei 8.666/93.</text:p>
      <text:p text:style-name="P810">Período de vigência: 31/12/2021<text:tab/></text:p>
      <text:p text:style-name="P811">Assinatura: 10/12/2020</text:p>
      <text:p text:style-name="P812">Signatário: Pelo Municipio: Clésio Salvaro – Pela Empresa: Marcos Domingos Rocha</text:p>
      <text:p text:style-name="P813">Quadro Societário: Sra Arlete Domingos e Marcos Domingos Rocha</text:p>
      <text:p text:style-name="P814"><text:bookmark-end text:name="_Hlk58918772"/>Primeiro Termo Aditivo ao Contrato nº 108/FMS/2020</text:p>
      <text:p text:style-name="P815">Contratante: PREFEITURA MUNICIPAL DE CRICIUMA</text:p>
      <text:p text:style-name="P816">Contratada: CARDIODAY CLINICA CARDIOLOGICA LTDA ME</text:p>
      <text:p text:style-name="P817">Objeto: Prorrogação do período de vigência, conforme artigo 57 da Lei 8.666/93.</text:p>
      <text:p text:style-name="P818">Período de vigência: 31/12/2021</text:p>
      <text:soft-page-break/>
      <text:p text:style-name="P819">Assinatura: 16/12/2020</text:p>
      <text:p text:style-name="P820">Signatário: Pelo Municipio: Clésio Salvaro – Pela Empresa:Emanuel Manente Milanez</text:p>
      <text:p text:style-name="P821">Quadro Societário: Sr. Ari Girardi Junior e Emanuel Manente Milanez.</text:p>
      <text:p text:style-name="P822">Primeiro Termo Aditivo ao Contrato nº110/FMS/2019</text:p>
      <text:p text:style-name="P823">Contratante: PREFEITURA MUNICIPAL DE CRICIUMA</text:p>
      <text:p text:style-name="P824">Contratada: CLINICA DE FISOPTERAPIA RIO MAINA LTDA.</text:p>
      <text:p text:style-name="P825">Objeto: Prorrogação do período de vigência, conforme artigo 57 da Lei 8.666/93.</text:p>
      <text:p text:style-name="P826">Período de vigência: 31/12/2021</text:p>
      <text:p text:style-name="P827">Assinatura: 15/12/2020</text:p>
      <text:p text:style-name="P828">Signatário: Pelo Municipio: Clésio Salvaro – Pela Empresa: Luciana de Luca Dalsasso.</text:p>
      <text:p text:style-name="P829">Quadro Societário:Sr. Alessandro Dalponte Rodrigues e Sra.Luciana de Luca <text:s/>Dalsasso.</text:p>
      <text:p text:style-name="P830">Primeiro Termo Aditivo ao Contrato nº 110/FMS/2020</text:p>
      <text:p text:style-name="P831">Contratante: PREFEITURA MUNICIPAL DE CRICIUMA</text:p>
      <text:p text:style-name="P832">Contratada: JULIA ZANATTA LAZZARIN</text:p>
      <text:p text:style-name="P833">Objeto: Prorrogação do período de vigência, conforme artigo 57 da Lei 8.666/93.</text:p>
      <text:p text:style-name="P834">Período de vigência: 31/12/2021</text:p>
      <text:p text:style-name="P835">Assinatura: 15/12/2020</text:p>
      <text:p text:style-name="P836">Signatário: Pelo Municipio: Clésio Salvaro – Pela Empresa: Julia Zanatta Lazarin</text:p>
      <text:p text:style-name="P837">Quadro Societário:Julia Zanatta Lazarin.</text:p>
      <text:p text:style-name="P838">Primeiro Termo Aditivo ao Contrato nº 111/FMS/2019</text:p>
      <text:p text:style-name="P839">Contratante: PREFEITURA MUNICIPAL DE CRICIUMA</text:p>
      <text:p text:style-name="P840">Contratada: SHEIDT MÉDICOS ASSOCIADOS SS.</text:p>
      <text:p text:style-name="P841">Objeto: Prorrogação do período de vigência, conforme artigo 57 da Lei 8.666/93.</text:p>
      <text:p text:style-name="P842">Período de vigência: 31/12/2021</text:p>
      <text:p text:style-name="P843">Assinatura: 15/12/2020</text:p>
      <text:p text:style-name="P844">Signatário: Pelo Municipio: Clésio Salvaro – Pela Empresa:Mariana Benedet Scheidt Muller.</text:p>
      <text:p text:style-name="P845">Quadro Societário:Mariana Benedet Scheidt Muller</text:p>
      <text:p text:style-name="P846">Primeiro Termo Aditivo ao Contrato nº 112/FMS/2020</text:p>
      <text:p text:style-name="P847">Contratante: PREFEITURA MUNICIPAL DE CRICIUMA</text:p>
      <text:p text:style-name="P848">Contratada: NAGEL &amp; NAZARIO SERVIÇOS MEDICOS LTDA</text:p>
      <text:p text:style-name="P849">Objeto: Prorrogação do período de vigência, conforme artigo 57 da Lei 8.666/93.</text:p>
      <text:p text:style-name="P850">Período de vigência: 31/12/2021</text:p>
      <text:p text:style-name="P851">Assinatura: 16/12/2020</text:p>
      <text:p text:style-name="P852">Signatário: Pelo Municipio: Clésio Salvaro – Pela Empresa:Ana Paula Martins Nazário.</text:p>
      <text:p text:style-name="P853">Quadro Societário: Sr.Bruno Nagel e Sra. Ana Paula Martins Nazario.</text:p>
      <text:p text:style-name="P854">Primeiro Termo Aditivo ao Contrato nº 112/FMS/2019</text:p>
      <text:p text:style-name="P855">Contratante: PREFEITURA MUNICIPAL DE CRICIUMA</text:p>
      <text:p text:style-name="P856">Contratada: CLINICA DE OLHOS CRICIUMA LTDA</text:p>
      <text:p text:style-name="P857">Objeto: Prorrogação do período de vigência, conforme artigo 57 da Lei 8.666/93.</text:p>
      <text:p text:style-name="P858">Período de vigência: 31/12/2021</text:p>
      <text:p text:style-name="P859">Assinatura: 15/12/2020</text:p>
      <text:p text:style-name="P860">Signatário: Pelo Municipio: Clésio Salvaro – Pela Empresa: Giovanella Marcon Dagostin Hasegawa.</text:p>
      <text:p text:style-name="P861">Quadro Societário:Giovanella Marcon Dagostin Hasegawa e Igor Santana Hasegawa.</text:p>
      <text:p text:style-name="P862"/>
      <text:soft-page-break/>
      <text:p text:style-name="P863">Primeiro Termo Aditivo ao Contrato nº115/FMS/2020</text:p>
      <text:p text:style-name="P864">Contratante: PREFEITURA MUNICIPAL DE CRICIUMA</text:p>
      <text:p text:style-name="P865">Contratada: MIOCUORE CARDIOLOGIA LTDA</text:p>
      <text:p text:style-name="P866">Objeto: Prorrogação do período de vigência, conforme artigo 57 da Lei 8.666/93.</text:p>
      <text:p text:style-name="P867">Período de vigência: 31/12/2021</text:p>
      <text:p text:style-name="P868">Assinatura: 14/12/2020</text:p>
      <text:p text:style-name="P869">Signatário: Pelo Município: Clésio Salvaro – Pela Empresa: Christian da Silva Dal Pont.</text:p>
      <text:p text:style-name="P870">Quadro Societário: Felipe Mota Moreira Bruno e Christian da Silva Dal Pont.</text:p>
      <text:p text:style-name="P871"/>
      <text:p text:style-name="P872">Primeiro Termo Aditivo ao Contrato 117/FMS/2019</text:p>
      <text:p text:style-name="P873"/>
      <text:p text:style-name="P874">Contratante: MUNICIPIO DE CRICIUMA.</text:p>
      <text:p text:style-name="P875">Contratada: CLINICA MÉDICA CORAL DE OFATALMOLOGIA EIRELI</text:p>
      <text:p text:style-name="P876">Objeto: PRORROGAÇÃO DE VIGÊNCIA, conforme art. 57 da lei 8.666/93.</text:p>
      <text:p text:style-name="P877">Vigência: 31/12/2021</text:p>
      <text:p text:style-name="P878">Assinatura: 17/12/2020</text:p>
      <text:p text:style-name="P879">Signatário: Pelo Município de Criciúma: Clésio Salvaro – Pela Empresa:Rozenir Ramos</text:p>
      <text:p text:style-name="P880">Quadro Societário: Sr. Celso Lufchitz <text:s/>e Rozenir Ramos.</text:p>
      <text:p text:style-name="P881"/>
      <text:p text:style-name="P882"><text:span text:style-name="T883">Primeiro Termo Aditivo ao Contrato nº 117/FMS/2019</text:span></text:p>
      <text:p text:style-name="P884"/>
      <text:p text:style-name="P885">Contratante: MUNICÍPIO DE CRICIÚMA.</text:p>
      <text:p text:style-name="P886">Contratada: CTCR – CENTRO DE TRATAMENTO DE CALCULOS RENAIS LTDA<text:s/></text:p>
      <text:p text:style-name="P887">Objeto: Prorrogação do prazo de vigência, conforme artigo 57 da Lei 8.666/93.</text:p>
      <text:p text:style-name="P888">Período de vigência: <text:s/>31/12/2021</text:p>
      <text:p text:style-name="P889">Assinatura: 17/12/2020</text:p>
      <text:p text:style-name="P890">Signatário: Pelo Municipio: Clésio Salvaro – Pela Empresa: Rozenir Ramos</text:p>
      <text:p text:style-name="P891"><text:span text:style-name="T892">Quadro Societário:<text:s/></text:span><text:span text:style-name="T893">Sr.Celso Lufchitz e a Sra Rozenir Ramos</text:span></text:p>
      <text:p text:style-name="P894"/>
      <text:p text:style-name="P895">Primeiro Termo Aditivo ao Contrato nº 118/FMS/2019</text:p>
      <text:p text:style-name="P896"/>
      <text:p text:style-name="P897">Contratante: PREFEITURA MUNICIPAL DE CRICIUMA</text:p>
      <text:p text:style-name="P898">Contratada: PRONTO AR PULMOCLINICA CLINICA MEDICA LTDA</text:p>
      <text:p text:style-name="P899">Objeto: Prorrogação do período de vigência, conforme artigo 57 da Lei 8.666/93.</text:p>
      <text:p text:style-name="P900">Período de vigência: 31/12/2021</text:p>
      <text:p text:style-name="P901">Assinatura: 15/12/2020</text:p>
      <text:p text:style-name="P902">Signatário: Pelo Municipio: Clésio Salvaro – Pela Empresa: Fabio José Fabricio de Barros Souza.</text:p>
      <text:p text:style-name="P903">Quadro Societário: Sr.Fabio José Fabricio de Barros Souza e Albino José de Souza Filho.<text:s/></text:p>
      <text:p text:style-name="P904"><text:bookmark-start text:name="_Hlk59028074"/></text:p>
      <text:p text:style-name="P905">Primeiro Termo Aditivo ao Contrato nº 119/FMS/2019</text:p>
      <text:p text:style-name="P906"/>
      <text:p text:style-name="P907">Contratante: PREFEITURA MUNICIPAL DE CRICIUMA</text:p>
      <text:p text:style-name="P908">Contratada: LABORATÓRIO MONTEIRO LTDA</text:p>
      <text:p text:style-name="P909">Objeto: Prorrogação do período de vigência, conforme artigo 57 da Lei 8.666/93.</text:p>
      <text:p text:style-name="P910">Período de vigência: 31/12/2021<text:tab/></text:p>
      <text:p text:style-name="P911">Assinatura: 16/12/2020</text:p>
      <text:p text:style-name="P912">Signatário: Pelo Municipio: Clésio Salvaro – Pela Empresa:Beatriz Garcia Silva.</text:p>
      <text:p text:style-name="P913">Quadro Societário: Beatriz Garcia Silva,Nevanir Jorge Schultz.</text:p>
      <text:p text:style-name="P914"><text:bookmark-end text:name="_Hlk59028074"/></text:p>
      <text:p text:style-name="P915">Primeiro Termo Aditivo ao Contrato nº 122/FMS/2019</text:p>
      <text:p text:style-name="P916"/>
      <text:p text:style-name="P917">Contratante: PREFEITURA MUNICIPAL DE CRICIUMA</text:p>
      <text:p text:style-name="P918">Contratada: DR.FLÁVIO PAULO ALTHOFF DIAGNÓSTICOS POR IMAGEM LTDA.</text:p>
      <text:p text:style-name="P919">Objeto: Prorrogação do período de vigência, conforme artigo 57 da Lei 8.666/93.</text:p>
      <text:p text:style-name="P920">Período de vigência:31/12/2021</text:p>
      <text:p text:style-name="P921">Assinatura: 16/12/2019</text:p>
      <text:p text:style-name="P922">Signatário: Pelo Municipio: Clésio Salvaro – Pela Empresa:Flávio Paulo Althoff</text:p>
      <text:soft-page-break/>
      <text:p text:style-name="P923">Primeiro Termo Aditivo ao Contrato nº 123/FMS/2019</text:p>
      <text:p text:style-name="P924">Contratante: PREFEITURA MUNICIPAL DE CRICIUMA</text:p>
      <text:p text:style-name="P925">Contratada: CLINICA DE FISIOTERAPIA SÃO JUDAS TADEU LTDA</text:p>
      <text:p text:style-name="P926">Objeto: Prorrogação do período de vigência, conforme artigo 57 da Lei 8.666/93.</text:p>
      <text:p text:style-name="P927">Período de vigência: 31/12/2021<text:tab/></text:p>
      <text:p text:style-name="P928">Assinatura: 16/12/2020</text:p>
      <text:p text:style-name="P929">Signatário: Pelo Municipio: Clésio Salvaro – Pela Empresa: Alessandra Dalponte Rodrigues</text:p>
      <text:p text:style-name="P930">Quadro Societário:Sr.Manoel Robson Damin Monteiro e Alessanda Dalponte Rodrigues.</text:p>
      <text:p text:style-name="P931">Primeiro Termo Aditivo ao Contrato nº 124/FMS/2019</text:p>
      <text:p text:style-name="P932">Contratante: PREFEITURA MUNICIPAL DE CRICIUMA</text:p>
      <text:p text:style-name="P933">Contratada: BIO &amp; FISIO CLINICA DE FISIOTERAPIA LTDA</text:p>
      <text:p text:style-name="P934">Objeto: Prorrogação do período de vigência, conforme artigo 57 da Lei 8.666/93.</text:p>
      <text:p text:style-name="P935">Período de vigência: 31/12/2021<text:tab/></text:p>
      <text:p text:style-name="P936">Assinatura: 16/12/2020</text:p>
      <text:p text:style-name="P937">Signatário: Pelo Municipio: Clésio Salvaro – Pela Empresa: Alessandro Dalponte Rodrigues.</text:p>
      <text:p text:style-name="P938">Quadro Societário: Sr. Alessandro Dalponte Rodrigues e Sra. Maria Zelia Dalponte Rodrigues.</text:p>
      <text:p text:style-name="P939">Primeiro Termo Aditivo ao Contrato nº 125/FMS/2020</text:p>
      <text:p text:style-name="P940">Contratante: PREFEITURA MUNICIPAL DE CRICIUMA</text:p>
      <text:p text:style-name="P941">Contratada: ADR CLINICA DE FISIOTERAPIA LTDA ME</text:p>
      <text:p text:style-name="P942">Objeto: Prorrogação do período de vigência, conforme artigo 57 da Lei 8.666/93.</text:p>
      <text:p text:style-name="P943">Período de vigência: 31/12/2021<text:tab/></text:p>
      <text:p text:style-name="P944">Assinatura: 16/12/2020</text:p>
      <text:p text:style-name="P945">Signatário: Pelo Municipio: Clésio Salvaro – Pela Empresa: Alessandro Dalonte Rodrigues</text:p>
      <text:p text:style-name="P946">Quadro Societário: Alessandro Dalponte Rodrigues e Maria Zelia Dalonte Rodrigues.</text:p>
      <text:p text:style-name="P947">Primeiro Termo Aditivo ao Contrato nº 128/FMS/2019</text:p>
      <text:p text:style-name="P948">Contratante: PREFEITURA MUNICIPAL DE CRICIUMA</text:p>
      <text:p text:style-name="P949">Contratada: ANIMA CLINICA MEDICA SS LTDA</text:p>
      <text:p text:style-name="P950">Objeto: Prorrogação do período de vigência, conforme artigo 57 da Lei 8.666/93.</text:p>
      <text:p text:style-name="P951">Período de vigência: 31/12/2021</text:p>
      <text:p text:style-name="P952">Assinatura: 15/12/2020</text:p>
      <text:p text:style-name="P953">Signatário: Pelo Municipio: Clésio Salvaro – Pela Empresa:Ricardo Thadeu C.de Menezes</text:p>
      <text:p text:style-name="P954">Quadro Societário: Sr.Giuliano Pazini Bortoluzzi e Ricardo Thadeu Carneiro de Menezes.</text:p>
      <text:p text:style-name="P955">Primeiro Termo Aditivo ao Contrato 131/FMS/2019</text:p>
      <text:p text:style-name="P956">Contratante: MUNICIPIO DE CRICIUMA.</text:p>
      <text:p text:style-name="P957">Contratada: ENDOSUL CLINICA DE GASTROENTEROLOGIA LTDA.</text:p>
      <text:p text:style-name="P958">Objeto: PRORROGAÇÃO DE VIGÊNCIA, conforme art. 57 da lei 8.666/93.</text:p>
      <text:p text:style-name="P959">Vigência: 31/12/2021</text:p>
      <text:p text:style-name="P960">Assinatura: 15/12/2020</text:p>
      <text:p text:style-name="P961">Signatário: Pelo Município de Criciúma: Clésio Salvaro – Pela Empresa: Flavia Costa Cardoso.</text:p>
      <text:p text:style-name="P962">Quadro Societário: Sr. João Cardoso Filho e a Flavia Costa Cardoso.</text:p>
      <text:p text:style-name="P963">Primeiro Termo Aditivo ao Contrato nº 132/FMS/2019</text:p>
      <text:p text:style-name="P964">Contratante: PREFEITURA MUNICIPAL DE CRICIUMA</text:p>
      <text:p text:style-name="P965">Contratada: SL DAGOSTIN CIA LTDA</text:p>
      <text:p text:style-name="P966">Objeto: Prorrogação do período de vigência, conforme artigo 57 da Lei 8.666/93.</text:p>
      <text:p text:style-name="P967">Período de vigência: 31/12/2021<text:tab/></text:p>
      <text:soft-page-break/>
      <text:p text:style-name="P968">Assinatura: 14/12/2020</text:p>
      <text:p text:style-name="P969">Signatário: Pelo Municipio: Clésio Salvaro – Pela Empresa: Sergio Luiz Dagostin</text:p>
      <text:p text:style-name="P970">Quadro Societário: Sr.Sergio Luiz Dagostine e João Renato Dagostim.</text:p>
      <text:p text:style-name="P971">Primeiro Termo Aditivo ao Contrato nº 145/FMS/2020</text:p>
      <text:p text:style-name="P972">Contratante: PREFEITURA MUNICIPAL DE CRICIUMA</text:p>
      <text:p text:style-name="P973">Contratada: CARDIODAY CLINICA CARDIOLOGICA LTDA ME</text:p>
      <text:p text:style-name="P974">Objeto: Prorrogação do período de vigência, conforme artigo 57 da Lei 8.666/93.</text:p>
      <text:p text:style-name="P975">Período de vigência: 31/12/2021</text:p>
      <text:p text:style-name="P976">Assinatura: 16/12/2020</text:p>
      <text:p text:style-name="P977">Signatário: Pelo Municipio: Clésio Salvaro – Pela Empresa:Luciano Mainieri Anguslki</text:p>
      <text:p text:style-name="P978">Quadro Societário: Sr. Ari Girardi Junior e Emanuel Manente Milanez.</text:p>
      <text:p text:style-name="P979">Termo de Rescisão ao Contrato nº 147/FMS/2020</text:p>
      <text:p text:style-name="P980">Contratante: MUNICÍPIO DE CRICIÚMA.</text:p>
      <text:p text:style-name="P981">Contratada: DEDETIZADORA TROMBIM EIRELI</text:p>
      <text:p text:style-name="P982">Objeto: Rescisão Unilateral, conforme artigo 79 e 78 da Lei 8.666/93.</text:p>
      <text:p text:style-name="P983">Assinatura: 18/12/2020</text:p>
      <text:p text:style-name="P984">Signatário: Pelo Município de Criciúma: Neli Sehnem dos Santos</text:p>
      <text:p text:style-name="P985">Primeiro Termo Aditivo ao Contrato 153/FMS/2020</text:p>
      <text:p text:style-name="P986">Contratante: MUNICIPIO DE CRICIUMA.</text:p>
      <text:p text:style-name="P987">Contratada: CLINICA MÉDICA CORAL DE OFATALMOLOGIA EIRELI</text:p>
      <text:p text:style-name="P988">Objeto: PRORROGAÇÃO DE VIGÊNCIA, conforme art. 57 da lei 8.666/93.</text:p>
      <text:p text:style-name="P989">Vigência: 31/12/2021</text:p>
      <text:p text:style-name="P990">Assinatura: 15/12/2020</text:p>
      <text:p text:style-name="P991">Signatário: Pelo Município de Criciúma: Clésio Salvaro – Pela Empresa: Bruno Martignago Coral.</text:p>
      <text:p text:style-name="P992">Quadro Societário: Sr. Bruno Martignago.</text:p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11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2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2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3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3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808080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color="#808080" fo:font-size="11pt" style:font-size-asian="11pt"/>
    </style:style>
    <style:style style:name="WW_CharLFO13LVL2" style:family="text">
      <style:text-properties style:font-name="Wingdings" fo:color="#808080" fo:font-size="8pt" style:font-size-asian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text-line-through-type="none" style:text-underline-type="none"/>
    </style:style>
    <style:style style:name="WW_CharLFO15LVL2" style:family="text">
      <style:text-properties style:font-name="Courier New" style:text-line-through-type="none" style:text-underline-type="none"/>
    </style:style>
    <style:style style:name="WW_CharLFO15LVL3" style:family="text">
      <style:text-properties style:font-name="Wingdings" style:text-line-through-type="none" style:text-underline-type="none"/>
    </style:style>
    <style:style style:name="WW_CharLFO15LVL4" style:family="text">
      <style:text-properties style:font-name="Symbol" style:text-line-through-type="none" style:text-underline-type="none"/>
    </style:style>
    <style:style style:name="WW_CharLFO15LVL5" style:family="text">
      <style:text-properties style:font-name="Courier New" style:text-line-through-type="none" style:text-underline-type="none"/>
    </style:style>
    <style:style style:name="WW_CharLFO15LVL6" style:family="text">
      <style:text-properties style:font-name="Wingdings" style:text-line-through-type="none" style:text-underline-type="none"/>
    </style:style>
    <style:style style:name="WW_CharLFO15LVL7" style:family="text">
      <style:text-properties style:font-name="Symbol" style:text-line-through-type="none" style:text-underline-type="none"/>
    </style:style>
    <style:style style:name="WW_CharLFO15LVL8" style:family="text">
      <style:text-properties style:font-name="Courier New" style:text-line-through-type="none" style:text-underline-type="none"/>
    </style:style>
    <style:style style:name="WW_CharLFO15LVL9" style:family="text">
      <style:text-properties style:font-name="Wingdings" style:text-line-through-type="none"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font-name="OpenSymbol" style:font-name-complex="OpenSymbol" style:text-underline-type="none"/>
    </style:style>
    <style:style style:name="WW_CharLFO16LVL4" style:family="text">
      <style:text-properties style:font-name="Wingdings" style:font-name-complex="Wingdings" style:text-underline-type="none"/>
    </style:style>
    <style:style style:name="WW_CharLFO16LVL5" style:family="text">
      <style:text-properties style:font-name="Wingdings 2" style:font-name-complex="Wingdings 2" style:text-underline-type="none"/>
    </style:style>
    <style:style style:name="WW_CharLFO16LVL6" style:family="text">
      <style:text-properties style:font-name="OpenSymbol" style:font-name-complex="OpenSymbol" style:text-underline-type="none"/>
    </style:style>
    <style:style style:name="WW_CharLFO16LVL7" style:family="text">
      <style:text-properties style:font-name="Wingdings" style:font-name-complex="Wingdings" style:text-underline-type="none"/>
    </style:style>
    <style:style style:name="WW_CharLFO16LVL8" style:family="text">
      <style:text-properties style:font-name="Wingdings 2" style:font-name-complex="Wingdings 2" style:text-underline-type="none"/>
    </style:style>
    <style:style style:name="WW_CharLFO16LVL9" style:family="text">
      <style:text-properties style:font-name="OpenSymbol" style:font-name-complex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30<text:s/>– Ano<text:s/>11 <text:s/>Segunda-Feira,<text:s/>28<text:s/>de<text:s/>dezembro de 2020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0-12-28T15:53:00Z</meta:creation-date>
    <dc:date>2020-12-28T15:53:00Z</dc:date>
    <meta:print-date>2020-12-15T15:15:00Z</meta:print-date>
    <meta:template xlink:href="Normal" xlink:type="simple"/>
    <meta:editing-cycles>2</meta:editing-cycles>
    <meta:editing-duration>PT60S</meta:editing-duration>
    <meta:document-statistic meta:page-count="13" meta:paragraph-count="70" meta:word-count="5485" meta:character-count="35034" meta:row-count="246" meta:non-whitespace-character-count="29619"/>
  </office:meta>
</office:document-meta>
</file>