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pperplate Gothic Bold" svg:font-family="Copperplate Gothic Bold" style:font-family-generic="swiss" style:font-pitch="variable" svg:panose-1="2 14 7 5 2 2 6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5pt" style:font-size-asian="5pt" style:font-size-complex="5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25" style:parent-style-name="Estilo2" style:family="paragraph">
      <style:paragraph-properties fo:margin-left="-0.1972in">
        <style:tab-stops/>
      </style:paragraph-properties>
    </style:style>
    <style:style style:name="T26" style:parent-style-name="Forte" style:family="text">
      <style:text-properties style:font-name="Calibri" style:font-name-asian="Times New Roman" style:font-name-complex="Arial" style:use-window-font-color="true" fo:font-size="23pt" style:font-size-asian="23pt" style:font-size-complex="23pt"/>
    </style:style>
    <style:style style:name="T27" style:parent-style-name="Forte" style:family="text">
      <style:text-properties style:font-name="Calibri" style:font-name-asian="Times New Roman" style:font-name-complex="Arial" style:use-window-font-color="true" fo:font-size="16pt" style:font-size-asian="16pt" style:font-size-complex="16pt"/>
    </style:style>
    <style:style style:name="T28" style:parent-style-name="Forte" style:family="text">
      <style:text-properties style:font-name="Calibri" style:font-name-asian="Times New Roman" style:font-name-complex="Arial" style:use-window-font-color="true" fo:font-size="16pt" style:font-size-asian="16pt" style:font-size-complex="16pt"/>
    </style:style>
    <style:style style:name="P2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9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8pt" style:font-size-asian="8pt" style:font-size-complex="8pt"/>
    </style:style>
    <style:style style:name="P10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10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1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28" style:parent-style-name="Normal" style:family="paragraph">
      <style:paragraph-properties fo:text-align="justify" fo:margin-bottom="0in" fo:margin-left="-0.1972in" fo:background-color="#FFFFFF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222222" fo:font-size="8pt" style:font-size-asian="8pt" style:font-size-complex="8pt"/>
    </style:style>
    <style:style style:name="P13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15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8pt" style:font-size-asian="8pt" style:font-size-complex="8pt"/>
    </style:style>
    <style:style style:name="P16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6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7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style:font-weight-complex="bold" fo:font-size="10pt" style:font-size-asian="10pt" style:font-size-complex="10pt"/>
    </style:style>
    <style:style style:name="T17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9" style:parent-style-name="Fonteparág.padrão" style:family="text">
      <style:text-properties style:font-weight-complex="bold" fo:font-size="10pt" style:font-size-asian="10pt" style:font-size-complex="10pt"/>
    </style:style>
    <style:style style:name="T18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1" style:parent-style-name="Fonteparág.padrão" style:family="text">
      <style:text-properties style:font-weight-complex="bold" fo:font-size="10pt" style:font-size-asian="10pt" style:font-size-complex="10pt"/>
    </style:style>
    <style:style style:name="T18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3" style:parent-style-name="Fonteparág.padrão" style:family="text">
      <style:text-properties style:font-weight-complex="bold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8pt" style:font-size-asian="8pt" style:font-size-complex="8pt"/>
    </style:style>
    <style:style style:name="P1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8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87" style:parent-style-name="Fonteparág.padrão" style:family="text">
      <style:text-properties fo:font-size="10pt" style:font-size-asian="10pt" style:font-size-complex="10pt"/>
    </style:style>
    <style:style style:name="T188" style:parent-style-name="Fonteparág.padrão" style:family="text">
      <style:text-properties style:font-weight-complex="bold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2" style:parent-style-name="Fonteparág.padrão" style:family="text">
      <style:text-properties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9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Fonteparág.padrão" style:family="text">
      <style:text-properties style:font-weight-complex="bold" fo:font-size="10pt" style:font-size-asian="10pt" style:font-size-complex="10pt"/>
    </style:style>
    <style:style style:name="T201" style:parent-style-name="Fonteparág.padrão" style:family="text">
      <style:text-properties fo:font-size="10pt" style:font-size-asian="10pt" style:font-size-complex="10pt"/>
    </style:style>
    <style:style style:name="T202" style:parent-style-name="Fonteparág.padrão" style:family="text">
      <style:text-properties style:font-weight-complex="bold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210" style:parent-style-name="Normal" style:family="paragraph">
      <style:paragraph-properties fo:text-align="justify" fo:margin-bottom="0in" fo:margin-left="-0.1972in" fo:background-color="#FFFFFF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color="#222222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color="#222222" fo:font-size="7pt" style:font-size-asian="7pt" style:font-size-complex="7pt"/>
    </style:style>
    <style:style style:name="P21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22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1" style:parent-style-name="Estilo2" style:family="paragraph">
      <style:paragraph-properties fo:margin-top="0in" fo:margin-bottom="0in" fo:margin-left="-0.1972in">
        <style:tab-stops/>
      </style:paragraph-properties>
    </style:style>
    <style:style style:name="P23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23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7pt" style:font-size-asian="7pt" style:font-size-complex="7pt"/>
    </style:style>
    <style:style style:name="P24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25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2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8" style:parent-style-name="Estilo2" style:family="paragraph">
      <style:paragraph-properties fo:margin-top="0in" fo:margin-bottom="0in" fo:margin-left="-0.1972in">
        <style:tab-stops/>
      </style:paragraph-properties>
    </style:style>
    <style:style style:name="P25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27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7pt" style:font-size-asian="7pt" style:font-size-complex="7pt"/>
    </style:style>
    <style:style style:name="P27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28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9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8pt" style:font-size-asian="8pt" style:font-size-complex="8pt"/>
    </style:style>
    <style:style style:name="P30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0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71" style:parent-style-name="Estilo2" style:family="paragraph">
      <style:paragraph-properties fo:margin-top="0in" fo:margin-bottom="0in" fo:margin-left="-0.1972in">
        <style:tab-stops/>
      </style:paragraph-properties>
    </style:style>
    <style:style style:name="P37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7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8pt" style:font-size-asian="8pt" style:font-size-complex="8pt"/>
    </style:style>
    <style:style style:name="P385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8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8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style:font-weight-complex="bold" fo:font-size="6pt" style:font-size-asian="6pt" style:font-size-complex="6pt"/>
    </style:style>
    <style:style style:name="P399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style:font-weight-complex="bold" fo:font-size="23pt" style:font-size-asian="23pt" style:font-size-complex="23pt"/>
    </style:style>
    <style:style style:name="P40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-complex="Calibri" style:font-weight-complex="bold" fo:font-size="16pt" style:font-size-asian="16pt" style:font-size-complex="16pt"/>
    </style:style>
    <style:style style:name="P402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/>
    </style:style>
    <style:style style:name="P403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-complex="Calibri" fo:font-size="10pt" style:font-size-asian="10pt" style:font-size-complex="10pt"/>
    </style:style>
    <style:style style:name="T4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0" style:parent-style-name="Fonteparág.padrão" style:family="text">
      <style:text-properties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-complex="Calibri" fo:font-size="10pt" style:font-size-asian="10pt" style:font-size-complex="10pt"/>
    </style:style>
    <style:style style:name="T432" style:parent-style-name="Fonteparág.padrão" style:family="text">
      <style:text-properties style:font-weight-complex="bold" fo:font-size="10pt" style:font-size-asian="10pt" style:font-size-complex="10pt"/>
    </style:style>
    <style:style style:name="P4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-complex="Calibri" fo:font-size="10pt" style:font-size-asian="10pt" style:font-size-complex="10pt"/>
    </style:style>
    <style:style style:name="T436" style:parent-style-name="Fonteparág.padrão" style:family="text">
      <style:text-properties style:font-weight-complex="bold" fo:font-size="10pt" style:font-size-asian="10pt" style:font-size-complex="10pt"/>
    </style:style>
    <style:style style:name="T437" style:parent-style-name="Fonteparág.padrão" style:family="text">
      <style:text-properties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4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29<text:s/>– Ano<text:s/>11 <text:s/>Quarta-Feira,<text:s/>23<text:s/>de<text:s/>dezembro de 2020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Extratos.............................................................................................................................................................1</text:p>
      <text:p text:style-name="P22">Retificação do Extrato de Contrato da CEF.......................................................................................................4</text:p>
      <text:p text:style-name="P23"/>
      <text:p text:style-name="P24"/>
      <text:p text:style-name="P25"><text:span text:style-name="T26">Extratos</text:span><text:span text:style-name="T27"><text:line-break/></text:span><text:span text:style-name="T28">Governo Municipal de Criciúma</text:span></text:p>
      <text:p text:style-name="P29"><text:span text:style-name="T30">EXTRATO – ESPÉCIE:<text:s/></text:span><text:span text:style-name="T31">Sexto Termo Aditivo ao</text:span><text:span text:style-name="T32"><text:s/></text:span><text:span text:style-name="T33">Termo de Colaboração nº 1957/2017</text:span><text:span text:style-name="T34">,</text:span><text:span text:style-name="T35"><text:s/>registrado no Departamento de Apoio Administrativo, da Secretaria Geral sob o nº<text:s/></text:span><text:span text:style-name="T36">2298/2020</text:span><text:span text:style-name="T37">.</text:span></text:p>
      <text:p text:style-name="P38"/>
      <text:p text:style-name="P39"><text:span text:style-name="T40">PARTÍCIPES</text:span><text:span text:style-name="T41">:<text:s/></text:span><text:span text:style-name="T42">Conselho Municipal da Assistência Social - CMAS, através da Secretaria Municipal de Assistência Social, e o Asilo São Vicente de Paulo.</text:span></text:p>
      <text:p text:style-name="P43"/>
      <text:p text:style-name="P44"><text:span text:style-name="T45">DO OBJETO:<text:s/></text:span><text:span text:style-name="T46">prorrogação da vigência de 20 de dezembro de 2020 até dia 31 de dezembro de 2021, e o repasse anual será de R$ 156.163,08 (cento de cinquenta e seis mil, cento e sessenta e três reais e oito centavos),<text:s/></text:span><text:bookmark-start text:name="__DdeLink__407_2751409587"/><text:span text:style-name="T47">que será dividido em 12 parcelas, e este valor é referente a 20 vagas, que estarão á disposição da Secretaria de Assistência Social, que tem como objeto auxiliar nas despesas de custeio mensal da Instituição.</text:span><text:bookmark-end text:name="__DdeLink__407_2751409587"/></text:p>
      <text:p text:style-name="P48"/>
      <text:p text:style-name="P49"><text:span text:style-name="T50">DATA:<text:s/></text:span><text:span text:style-name="T51">Criciúma-SC, 18 de dezembro de 2020.<text:s/></text:span></text:p>
      <text:p text:style-name="P52"/>
      <text:p text:style-name="P53"><text:span text:style-name="T54">SIGNATÁRIOS:<text:s/></text:span><text:span text:style-name="T55">Clésio Salvaro, pelo Município de Criciúma, Jose Helio de Luca, pelo Asilo São Vicente de Paulo, Patrícia Vedana Marques, pela Secretaria de Municipal de Assistência Social<text:s/></text:span><text:span text:style-name="T56">e<text:s/></text:span><text:span text:style-name="T57">Nair Medeiros Goulart, pelo CMAS.</text:span></text:p>
      <text:p text:style-name="P58"/>
      <text:p text:style-name="P59"><text:span text:style-name="T60">EXTRATO – ESPÉCIE:<text:s/></text:span><text:span text:style-name="T61">Sexto Termo Aditivo ao Termo de Colaboração nº 1951/2017</text:span><text:span text:style-name="T62">,<text:s/></text:span><text:span text:style-name="T63">registrado no Departamento de Apoio Administrativo, da Secretaria Geral sob o nº<text:s/></text:span><text:span text:style-name="T64">2299</text:span><text:span text:style-name="T65">/</text:span><text:span text:style-name="T66">2020</text:span><text:span text:style-name="T67">.</text:span></text:p>
      <text:p text:style-name="P68"/>
      <text:p text:style-name="P69"><text:span text:style-name="T70">PARTÍCIPES</text:span><text:span text:style-name="T71">:<text:s/></text:span><text:span text:style-name="T72">Conselho Municipal da Assistência Social - CMAS, através da Secretaria Municipal de Assistência Social, e do outro lado Associação Beneficente Nossa Casa.</text:span></text:p>
      <text:p text:style-name="P73"/>
      <text:p text:style-name="P74"><text:span text:style-name="T75">DO OBJETO: <text:s/></text:span><text:bookmark-start text:name="_Hlk536450953"/><text:bookmark-end text:name="_Hlk536450953"/><text:span text:style-name="T76">prorrogação da vigência de 20 de dezembro de 2020 até dia 31 de dezembro de 2021, sendo assim o repasse mensal de R$ 7.500,00 (sete mil e quinhentos reais), totalizando o valor global de R$ 90.000,00 (noventa mil reais), que serão utilizados conforme plano de trabalho, que tem como objeto prestação de serviço social especial e de acolhimento de crianças e adolescentes.</text:span></text:p>
      <text:p text:style-name="P77"/>
      <text:p text:style-name="P78"><text:span text:style-name="T79">DATA:<text:s/></text:span><text:span text:style-name="T80">Criciúma-SC, 18 de dezembro de 2020.<text:s/></text:span></text:p>
      <text:p text:style-name="P81"/>
      <text:p text:style-name="P82"><text:span text:style-name="T83">SIGNATÁRIOS:<text:s/></text:span><text:span text:style-name="T84">Clésio Salvaro, pelo Município de Criciúma,<text:s/></text:span><text:span text:style-name="T85">Jucelane Barbosa Marques, pela Associação,</text:span><text:span text:style-name="T86"><text:s/>Patrícia Vedana Marques, pela Secretaria de Municipal de Assistência Social, e Nair Medeiros Goulart, pelo CMAS.<text:s/></text:span><text:bookmark-start text:name="_Hlk27752569"/><text:bookmark-end text:name="_Hlk27752569"/></text:p>
      <text:p text:style-name="P87"/>
      <text:p text:style-name="P88"/>
      <text:soft-page-break/>
      <text:p text:style-name="P89"><text:span text:style-name="T90">EXTRATO – ESPÉCIE:<text:s/></text:span><text:span text:style-name="T91">Sétimo Termo Aditivo ao Termo de Colaboração nº 1955/2017</text:span><text:span text:style-name="T92">,<text:s/></text:span><text:span text:style-name="T93">registrado no Departamento de Apoio Administrativo, da Secretaria Geral sob o nº<text:s/></text:span><text:span text:style-name="T94">2300</text:span><text:span text:style-name="T95">/</text:span><text:span text:style-name="T96">2020</text:span><text:span text:style-name="T97">.</text:span></text:p>
      <text:p text:style-name="P98"/>
      <text:p text:style-name="P99"><text:span text:style-name="T100">PARTÍCIPES</text:span><text:span text:style-name="T101">:<text:s/></text:span><text:span text:style-name="T102">Conselho Municipal da Assistência Social - CMAS, através da Secretaria Municipal de Assistência Social, e do outro lado Associação Beneficente Nossa Casa.</text:span></text:p>
      <text:p text:style-name="P103"/>
      <text:p text:style-name="P104"><text:span text:style-name="T105">DO OBJETO: <text:s/></text:span><text:span text:style-name="T106">prorrogação da vigência de 20 de dezembro de 2020 até dia 31 de dezembro de 2021, e o repasse anual será de R$ 358.520,52 (trezentos e cinquenta e oito mil, quinhentos e vinte reais e cinquenta e dois centavos), que será dividido em 12 parcelas, e este valor é referente a 17 vagas, que estarão á disposição da Secretaria Municipal de Assistência Social.</text:span></text:p>
      <text:p text:style-name="P107"/>
      <text:p text:style-name="P108"><text:span text:style-name="T109">DATA:<text:s/></text:span><text:span text:style-name="T110">Criciúma-SC, 18 de dezembro de 2020.<text:s/></text:span></text:p>
      <text:p text:style-name="P111"/>
      <text:p text:style-name="P112"><text:span text:style-name="T113">SIGNATÁRIOS:<text:s/></text:span><text:span text:style-name="T114">Clésio Salvaro, pelo Município de Criciúma,<text:s/></text:span><text:span text:style-name="T115">Jucelane Barbosa Marques, pela Associação,</text:span><text:span text:style-name="T116"><text:s/>Patrícia Vedana Marques, pela Secretaria de Municipal de Assistência Social, e Nair Medeiros Goulart, pelo CMAS.<text:s/></text:span></text:p>
      <text:p text:style-name="P117"/>
      <text:p text:style-name="P118"><text:span text:style-name="T119">EXTRATO – ESPÉCIE:<text:s/></text:span><text:span text:style-name="T120">Quarto Termo Aditivo ao</text:span><text:span text:style-name="T121"><text:s/></text:span><text:span text:style-name="T122">Termo de Colaboração nº<text:s/></text:span><text:span text:style-name="T123">2102/2019</text:span><text:span text:style-name="T124">, registrado no Departamento de Apoio Administrativo, da Secretaria Geral, sob o nº<text:s/></text:span><text:span text:style-name="T125">2301/2020</text:span><text:span text:style-name="T126">.</text:span></text:p>
      <text:p text:style-name="P127"/>
      <text:p text:style-name="P128"><text:span text:style-name="T129">PARTÍCIPES</text:span><text:span text:style-name="T130">: Conselho Municipal da Assistência Social - CMAS, através da Secretaria Município de Assistência Social e do outro lado Associação de Assistência Social Deus Provedor.</text:span></text:p>
      <text:p text:style-name="P131"/>
      <text:p text:style-name="P132"><text:span text:style-name="T133">DO OBJETO</text:span><text:span text:style-name="T134">:<text:s/></text:span><text:span text:style-name="T135">prorrogação da vigência por mais12 meses, e o <text:s/>repasse anual será de R$ 281.080,37 (duzentos e oitenta e um mil, oitenta reais e trinta e sete centavos), que será dividido em 12 parcelas que tem por objeto manutenção da Casa de Passagem.</text:span></text:p>
      <text:p text:style-name="P136"/>
      <text:p text:style-name="P137"><text:span text:style-name="T138">DATA:<text:s/></text:span><text:span text:style-name="T139">Criciúma-SC, 18 de dezembro de 2020.<text:s/></text:span></text:p>
      <text:p text:style-name="P140"/>
      <text:p text:style-name="P141"><text:span text:style-name="T142">SIGNATÁRIOS:<text:s/></text:span><text:span text:style-name="T143">Clésio Salvaro, pelo Município de Criciúma, <text:s/>Nicasio José da Silveira, pela Associação de Assistência Social Deus Provedor – AASDP, Patricia Vedana Marques, pela Secretaria de Assistência Social, <text:s/>e <text:s/>Nair Medeiros Goulart, pelo CMAS. <text:s text:c="218"/></text:span></text:p>
      <text:p text:style-name="P144"/>
      <text:p text:style-name="P145"><text:span text:style-name="T146">EXTRATO – ESPÉCIE:<text:s/></text:span><text:span text:style-name="T147">Sexto Termo Aditivo ao</text:span><text:span text:style-name="T148"><text:s/></text:span><text:span text:style-name="T149">Termo de Colaboração nº 1952/2017</text:span><text:span text:style-name="T150">,</text:span><text:span text:style-name="T151"><text:s/>registrado no Departamento de Apoio Administrativo, da Secretaria Geral sob o nº<text:s/></text:span><text:span text:style-name="T152">2302</text:span><text:span text:style-name="T153">/</text:span><text:span text:style-name="T154">2020</text:span><text:span text:style-name="T155">.</text:span></text:p>
      <text:p text:style-name="P156"/>
      <text:p text:style-name="P157"><text:span text:style-name="T158">PARTÍCIPES</text:span><text:span text:style-name="T159">:<text:s/></text:span><text:span text:style-name="T160">Conselho Municipal da Assistência Social - CMAS, através da Secretaria Municipal de Assistência Social, e o Instituto de Educação Especial Diomício Freitas.</text:span></text:p>
      <text:p text:style-name="P161"/>
      <text:p text:style-name="P162"><text:span text:style-name="T163">DO OBJETO:<text:s/></text:span><text:span text:style-name="T164">prorrogação da vigência por mais 12 meses, e o repasse anual será de R$ 53.676,18 (cinquenta e três mil, seiscentos e setenta e seis reais e dezoito centavos), que será dividido em 12 parcelas, que tem por objeto a execução do serviço de proteção as pessoas com deficiência e suas famílias.</text:span></text:p>
      <text:p text:style-name="P165"/>
      <text:p text:style-name="P166"><text:span text:style-name="T167">DATA:<text:s/></text:span><text:span text:style-name="T168">Criciúma-SC, 18 de dezembro de 2020.<text:s/></text:span></text:p>
      <text:p text:style-name="P169"/>
      <text:p text:style-name="P170"><text:span text:style-name="T171">SIGNATÁRIOS:<text:s/></text:span><text:span text:style-name="T172">Clésio Salvaro, pelo Município de Criciúma, Maria Inês Conti Victor, pelo Instituto Diomício Freitas, Patrícia Vedana Marques, pela Secretaria de Municipal de Assistência Social<text:s/></text:span><text:span text:style-name="T173">e Nair Medeiros Goulart, pelo CMAS.</text:span></text:p>
      <text:p text:style-name="P174"/>
      <text:p text:style-name="P175"><text:span text:style-name="T176">EXTRATO – ESPÉCIE:<text:s/></text:span><text:span text:style-name="T177">Sexto Termo Aditivo ao</text:span><text:span text:style-name="T178"><text:s/></text:span><text:span text:style-name="T179">Termo de Colaboração nº 1958/2017</text:span><text:span text:style-name="T180">,</text:span><text:span text:style-name="T181"><text:s/>registrado no Departamento de Apoio Administrativo, da Secretaria Geral sob o nº<text:s/></text:span><text:span text:style-name="T182">2303/2020</text:span><text:span text:style-name="T183">.</text:span></text:p>
      <text:p text:style-name="P184"/>
      <text:p text:style-name="P185"><text:span text:style-name="T186">PARTÍCIPES</text:span><text:span text:style-name="T187">:<text:s/></text:span><text:span text:style-name="T188">Conselho Municipal da Assistência Social - CMAS, através da Secretaria Municipal de Assistência Social, e o Asilo São Vicente de Paulo.</text:span></text:p>
      <text:p text:style-name="P189"/>
      <text:p text:style-name="P190"><text:span text:style-name="T191">DO OBJETO:<text:s/></text:span><text:span text:style-name="T192">prorrogação da vigência de 20 de dezembro de 2020 até dia 31 de dezembro de 2021, e o repasse anual será de R$ 90.000,00 (noventa mil reais), e o mensal de R$ 7.500,00 (sete mil e quinhentos reais), que tem por objeto auxiliar nas despesas de custeio mensal da Instituição.</text:span></text:p>
      <text:p text:style-name="P193"/>
      <text:p text:style-name="P194"><text:span text:style-name="T195">DATA:<text:s/></text:span><text:span text:style-name="T196">Criciúma-SC, 18 de dezembro de 2020.<text:s/></text:span></text:p>
      <text:p text:style-name="P197"/>
      <text:p text:style-name="P198"><text:span text:style-name="T199">SIGNATÁRIOS:<text:s/></text:span><text:span text:style-name="T200">Clésio Salvaro, pelo Município de Criciúma, Jose Helio de Luca, pelo Asilo São Vicente de Paulo, Patrícia Vedana Marques, pela Secretaria de Municipal de Assistência Social<text:s/></text:span><text:span text:style-name="T201">e<text:s/></text:span><text:span text:style-name="T202">Nair Medeiros Goulart, pelo CMAS.</text:span></text:p>
      <text:p text:style-name="P203"/>
      <text:soft-page-break/>
      <text:p text:style-name="P204"><text:span text:style-name="T205">EXTRATO – ESPÉCIE:<text:s/></text:span><text:span text:style-name="T206">Quinto Termo Aditivo ao Termo de Colaboração nº 1963/2018, registrado no Depto de Apoio Administrativo sob o nº<text:s/></text:span><text:span text:style-name="T207">2304</text:span><text:span text:style-name="T208"><text:s/>/2020.</text:span></text:p>
      <text:p text:style-name="P209"/>
      <text:p text:style-name="P210"><text:span text:style-name="T211">PARTÍCIPES</text:span><text:span text:style-name="T212">:<text:s/></text:span><text:span text:style-name="T213">Conselho Municipal da Assistência Social - CMAS,</text:span><text:span text:style-name="T214"><text:s/>por intermédio da Secretaria Municipal de Assistência Social e a Associação de Pais e Amigos pela Unidade Infanto Juvenil de Onco- Hematologia (Casa Guido)</text:span><text:span text:style-name="T215">.</text:span></text:p>
      <text:p text:style-name="P216"/>
      <text:p text:style-name="P217"><text:span text:style-name="T218">DO OBJETO</text:span><text:span text:style-name="T219">:<text:s/></text:span><text:span text:style-name="T220">prorrogação da vigência por mais 12 meses, e o repasse anual será de R$ 62.672,36 (sessenta e dois mil, seiscentos e setenta e dois reais e trinta e seis centavos), que será dividido em 12 parcelas, que tem por objeto manutenção da equipe de profissionais que oferece o apoio necessário aos pacientes diagnosticados com câncer de toda região e que estão em tratamento em Criciúma.</text:span></text:p>
      <text:p text:style-name="P221"/>
      <text:p text:style-name="P222"><text:span text:style-name="T223">DATA:<text:s/></text:span><text:span text:style-name="T224">Criciúma-SC, 18 de dezembro de 2020.<text:s/></text:span></text:p>
      <text:p text:style-name="P225"/>
      <text:p text:style-name="P226"><text:span text:style-name="T227">SIGNATÁRIOS:<text:s/></text:span><text:span text:style-name="T228">Clésio Salvaro, pelo Município de Criciúma, Rogerio Campos, pela Associação Casa Guido</text:span><text:span text:style-name="T229">,<text:s/></text:span><text:span text:style-name="T230">Patrícia Vedana Marques, pela Secretaria de Assistência Social, e Nair Medeiros Goulart, pelo CMAS.</text:span></text:p>
      <text:p text:style-name="P231"/>
      <text:p text:style-name="P232"><text:span text:style-name="T233">EXTRATO – ESPÉCIE:<text:s/></text:span><text:span text:style-name="T234">Quinto Termo Aditivo ao</text:span><text:span text:style-name="T235"><text:s/></text:span><text:span text:style-name="T236">Termo de Colaboração nº 1953/2017, registrado no Depto de Apoio Administrativo sob o nº<text:s/></text:span><text:span text:style-name="T237">2305 /2020.</text:span></text:p>
      <text:p text:style-name="P238"/>
      <text:p text:style-name="P239"><text:span text:style-name="T240">PARTÍCIPES</text:span><text:span text:style-name="T241">:<text:s/></text:span><text:span text:style-name="T242">Conselho Municipal da Assistência Social - CMAS,</text:span><text:span text:style-name="T243"><text:s/>por intermédio da Secretaria Municipal de Assistência Social</text:span><text:span text:style-name="T244"><text:s/></text:span><text:span text:style-name="T245">e a Associação de Pais e Amigos dos Excepcionais – APAE.</text:span></text:p>
      <text:p text:style-name="P246"/>
      <text:p text:style-name="P247"><text:span text:style-name="T248">DO OBJETO:<text:s/></text:span><text:span text:style-name="T249">prorrogação da vigência por mais 12 meses, e o <text:s/>repasse anual será de R$ 22.912,10 (vinte e dois mil, novecentos e doze reais e dez centavos), que será dividido em 12 parcelas, que tem por objeto a execução do Serviço de Proteção para as pessoas com deficiência severa e suas famílias.</text:span></text:p>
      <text:p text:style-name="P250"/>
      <text:p text:style-name="P251"><text:span text:style-name="T252">DATA:<text:s/></text:span><text:span text:style-name="T253">Criciúma-SC, 18 de dezembro de 2020.<text:s/></text:span></text:p>
      <text:p text:style-name="P254"/>
      <text:p text:style-name="P255"><text:span text:style-name="T256">SIGNATÁRIOS:<text:s/></text:span><text:span text:style-name="T257">Clésio Salvaro, pelo Município de Criciúma, Márcio Thadeu de Menezes, pela APAE, Patricia Vedana Marques, pela Secretaria de Municipal de Assistência Social, e Nair Medeiros Goulart, pelo CMAS.</text:span></text:p>
      <text:p text:style-name="P258"/>
      <text:p text:style-name="P259"><text:span text:style-name="T260">EXTRATO – ESPÉCIE:<text:s/></text:span><text:span text:style-name="T261">Décimo</text:span><text:span text:style-name="T262"><text:s/></text:span><text:span text:style-name="T263">Termo Aditivo ao Termo de Colaboração nº 1962/2018</text:span><text:span text:style-name="T264">,<text:s/></text:span><text:span text:style-name="T265">registrado no Departamento de Apoio Administrativo, da Secretaria Geral sob o nº<text:s/></text:span><text:span text:style-name="T266">2306</text:span><text:span text:style-name="T267">/</text:span><text:span text:style-name="T268">2020</text:span><text:span text:style-name="T269">.</text:span></text:p>
      <text:p text:style-name="P270"/>
      <text:p text:style-name="P271"><text:span text:style-name="T272">PARTÍCIPES</text:span><text:span text:style-name="T273">:<text:s/></text:span><text:span text:style-name="T274">Conselho Municipal da Assistência Social - CMAS, através da Secretaria Municipal de Assistência Social, e do outro lado Associação Beneficente Bercinho do Amor Dona Maria de Lourdes Hulse Lodette</text:span></text:p>
      <text:p text:style-name="P275"/>
      <text:p text:style-name="P276"><text:span text:style-name="T277">DO OBJETO: p</text:span><text:span text:style-name="T278">rorrogação da vigência por mais 12 meses e o repasse anual será de R$ 24.807,81 (vinte e quatro mil, oitocentos e sete reais e oitenta e um centavos), divididos em 9 parcelas, que tem por objeto auxiliar as mães e gestantes em situação de vulnerabilidade social.</text:span></text:p>
      <text:p text:style-name="P279"/>
      <text:p text:style-name="P280"><text:span text:style-name="T281">DATA:<text:s/></text:span><text:span text:style-name="T282">Criciúma-SC, 18 de dezembro de 2020.<text:s/></text:span></text:p>
      <text:p text:style-name="P283"/>
      <text:p text:style-name="P284"><text:span text:style-name="T285">SIGNATÁRIOS:<text:s/></text:span><text:span text:style-name="T286">Clésio Salvaro, pelo Município de Criciúma,<text:s/></text:span><text:span text:style-name="T287">Matilde Santana Prates Possamai, pela Associação,</text:span><text:span text:style-name="T288"><text:s/>Patricia Vedana Marques, pela Secretaria de Municipal de Assistência Social, e Nair Medeiros Goulart, pelo CMAS.<text:s/></text:span></text:p>
      <text:p text:style-name="P289"/>
      <text:p text:style-name="P290"><text:span text:style-name="T291">EXTRATO – ESPÉCIE:<text:s/></text:span><text:span text:style-name="T292">Quinto Termo Aditivo ao</text:span><text:span text:style-name="T293"><text:s/></text:span><text:span text:style-name="T294">Termo de Colaboração nº 1954/2017, registrado sob o nº<text:s/></text:span><text:span text:style-name="T295">2307/2020</text:span><text:span text:style-name="T296">, no Depto de Apoio Administrativo.</text:span></text:p>
      <text:p text:style-name="P297"/>
      <text:p text:style-name="P298"><text:span text:style-name="T299">PARTÍCIPES</text:span><text:span text:style-name="T300">: O Município de Criciúma/SC, por intermédio da<text:s/></text:span><text:span text:style-name="T301">Fundação Cultural de Criciúma e a Associação Feminina de Assistência Social de Criciúma - AFASC</text:span><text:span text:style-name="T302">.</text:span></text:p>
      <text:p text:style-name="P303"/>
      <text:p text:style-name="P304"><text:span text:style-name="T305">DO OBJETO:</text:span><text:span text:style-name="T306"><text:s/>prorrogação da vigência por mais 12 meses e o repasse anual será de R$ 2.314,353,80 (dois milhões, trezentos e quatorze mil trezentos e cinquenta e três reais e oitenta centavos), dividido em 12 parcelas, que tem por objeto a execução do Serviço de Convivência e Fortalecimento de Vínculos para as crianças de 0 a 17 anos do município de Criciúma.</text:span></text:p>
      <text:p text:style-name="P307"/>
      <text:p text:style-name="P308"><text:span text:style-name="T309">DATA:<text:s/></text:span><text:span text:style-name="T310">Criciúma-SC, 18 de dezembro 2020.<text:s/></text:span></text:p>
      <text:p text:style-name="P311"/>
      <text:p text:style-name="P312"><text:span text:style-name="T313">SIGNATÁRIOS:<text:s/></text:span><text:span text:style-name="T314">Clésio Salvaro, pelo Município de Criciúma, Adriano Boaroli, pela AFASC, Patrícia Vedana Marques, pela Secretaria de Municipal de Assistência Social<text:s/></text:span><text:span text:style-name="T315">e<text:s/></text:span><text:span text:style-name="T316">Nair Medeiros Goulart, pelo CMAS.<text:s/></text:span></text:p>
      <text:soft-page-break/>
      <text:p text:style-name="P317"><text:span text:style-name="T318">EXTRATO – ESPÉCIE:<text:s/></text:span><text:span text:style-name="T319">Quarto Termo Aditivo ao</text:span><text:span text:style-name="T320"><text:s/></text:span><text:span text:style-name="T321">Termo de Colaboração nº 1960/2017, registrado no Departamento de Apoio Administrativo sob o nº<text:s/></text:span><text:span text:style-name="T322">2308/2020.</text:span></text:p>
      <text:p text:style-name="P323"/>
      <text:p text:style-name="P324"><text:span text:style-name="T325">PARTÍCIPES</text:span><text:span text:style-name="T326">:<text:s/></text:span><text:span text:style-name="T327">Conselho Municipal da Assistência Social - CMAS, através da Secretaria Municipal de Assistência Social, e a Associação Feminina de Assistência Social de Criciúma - AFASC</text:span><text:span text:style-name="T328">.</text:span></text:p>
      <text:p text:style-name="P329"/>
      <text:p text:style-name="P330"><text:span text:style-name="T331">DO OBJETO:</text:span><text:span text:style-name="T332"><text:s/>prorrogação da vigência por mais 12 meses, o repasse anual será de R$ 3.639,847,34 (três milhões seiscentos e trinta e nove mil oitocentos e quarenta e sete reais e trinta e quatro centavos), que serão divididos em 12 parcelas, que tem por objeto assegurar espaços de referência para o convívio grupal, comunitário e social.</text:span></text:p>
      <text:p text:style-name="P333"/>
      <text:p text:style-name="P334"><text:span text:style-name="T335">DATA:<text:s/></text:span><text:span text:style-name="T336">Criciúma-SC, 18 de dezembro 2020.<text:s/></text:span></text:p>
      <text:p text:style-name="P337"/>
      <text:p text:style-name="P338"><text:span text:style-name="T339">SIGNATÁRIOS:<text:s/></text:span><text:span text:style-name="T340">Clésio Salvaro, pelo Município de Criciúma, Adriano Boaroli, pela AFASC, Patrícia Vedana Marques, pela Secretaria de Municipal de Assistência Social<text:s/></text:span><text:span text:style-name="T341">e<text:s/></text:span><text:span text:style-name="T342">Nair Medeiros Goulart, pelo CMAS.<text:s/></text:span></text:p>
      <text:p text:style-name="P343"/>
      <text:p text:style-name="P344"><text:span text:style-name="T345">EXTRATO – ESPÉCIE:<text:s/></text:span><text:span text:style-name="T346">Quarto Termo Aditivo ao</text:span><text:span text:style-name="T347"><text:s/></text:span><text:span text:style-name="T348">Termo de Colaboração nº 1959/2017, registrado sob o nº<text:s/></text:span><text:span text:style-name="T349">2309/2020</text:span><text:span text:style-name="T350">, no Depto de Apoio Administrativo.</text:span></text:p>
      <text:p text:style-name="P351"/>
      <text:p text:style-name="P352"><text:span text:style-name="T353">PARTÍCIPES</text:span><text:span text:style-name="T354">:<text:s/></text:span><text:span text:style-name="T355">Conselho Municipal da Assistência Social - CMAS, através da Secretaria Municipal de Assistência Social e a Associação Feminina de Assistência Social de Criciúma - AFASC</text:span><text:span text:style-name="T356">.</text:span></text:p>
      <text:p text:style-name="P357"/>
      <text:p text:style-name="P358"><text:span text:style-name="T359">DO OBJETO:</text:span><text:span text:style-name="T360"><text:s/>prorrogação da vigência por mais 12 meses, e o repasse anual será de R$ 2.314,353,80 (dois milhões trezentos e quatorze mil trezentos e cinquenta e três reais e oitenta centavos), divididos em 12 parcelas, que tem por objeto a execução do Serviço de Convivência de fatalecimento de vínculos para idosos.</text:span></text:p>
      <text:p text:style-name="P361"/>
      <text:p text:style-name="P362"><text:span text:style-name="T363">DATA:<text:s/></text:span><text:span text:style-name="T364">Criciúma-SC, 18 de dezembro 2020.<text:s/></text:span></text:p>
      <text:p text:style-name="P365"/>
      <text:p text:style-name="P366"><text:span text:style-name="T367">SIGNATÁRIOS:<text:s/></text:span><text:span text:style-name="T368">Clésio Salvaro, pelo Município de Criciúma, Adriano Boaroli, pela AFASC, Patrícia Vedana Marques, pela Secretaria de Municipal de Assistência Social<text:s/></text:span><text:span text:style-name="T369">e<text:s/></text:span><text:span text:style-name="T370">Nair Medeiros Goulart, pelo CMAS.<text:s/></text:span></text:p>
      <text:p text:style-name="P371"/>
      <text:p text:style-name="P372"><text:span text:style-name="T373">EXTRATO – ESPÉCIE:<text:s/></text:span><text:span text:style-name="T374">Sexto Termo Aditivo ao</text:span><text:span text:style-name="T375"><text:s/></text:span><text:span text:style-name="T376">Termo de Colaboração nº 1956/2017, registrado no Depto de Apoio Administrativo sob o nº<text:s/></text:span><text:span text:style-name="T377">2310/2020.</text:span></text:p>
      <text:p text:style-name="P378"/>
      <text:p text:style-name="P379"><text:span text:style-name="T380">PARTÍCIPES</text:span><text:span text:style-name="T381">:<text:s/></text:span><text:span text:style-name="T382">Conselho Municipal da Assistência Social - CMAS, através da Secretaria Municipal de Assistência Social, e a Associação <text:s/>de Deficientes Visuais do Sul - ADVISUL</text:span><text:span text:style-name="T383">.</text:span></text:p>
      <text:p text:style-name="P384"/>
      <text:p text:style-name="P385"><text:span text:style-name="T386">DO OBJETO:</text:span><text:span text:style-name="T387"><text:s/>prorrogação da vigência por mais 12 meses e o repasse anual será de R$ 37.871,24 (trinta e sete mil oitocentos e setenta e um reais e vinte e quatro centavos), divididos em 12 parcelas, que tem por objeto a integração social de pessoas cegas e de baixa visão, visando a elevação do padrão de vida e do bem estar dessas pessoas.</text:span></text:p>
      <text:p text:style-name="P388"/>
      <text:p text:style-name="P389"><text:span text:style-name="T390">DATA:<text:s/></text:span><text:span text:style-name="T391">Criciúma-SC, 18 de setembro de 2020.<text:s/></text:span></text:p>
      <text:p text:style-name="P392"/>
      <text:p text:style-name="P393"><text:span text:style-name="T394">SIGNATÁRIOS:<text:s/></text:span><text:span text:style-name="T395">Clésio Salvaro, pelo Município de Criciúma, Valentim Nesi, pela ADVISUL, Patrícia Vedana Marques, pela Secretaria de Municipal de Assistência Social<text:s/></text:span><text:span text:style-name="T396">e<text:s/></text:span><text:span text:style-name="T397">Nair Medeiros Goulart, pelo CMAS.<text:s/></text:span></text:p>
      <text:p text:style-name="P398"/>
      <text:p text:style-name="P399">Retificação do Extrato de Contrato da CEF</text:p>
      <text:h text:style-name="P400" text:outline-level="4"><text:span text:style-name="T401">Governo Municipal de Criciúma</text:span></text:h>
      <text:p text:style-name="P402"/>
      <text:p text:style-name="P403"><text:span text:style-name="T404">O Município de Criciúma torna públic</text:span><text:span text:style-name="T405">o</text:span><text:span text:style-name="T406"><text:s/>a </text:span><text:span text:style-name="T407">RETIFICAÇÃO</text:span><text:span text:style-name="T408"> do </text:span><text:span text:style-name="T409">EXTRATO DE CONTRATO REGISTRADO SOB O Nº 141/PMC/2020<text:s/></text:span><text:span text:style-name="T410">publicado no diário oficial do município, no dia<text:s/></text:span><text:span text:style-name="T411">21</text:span><text:span text:style-name="T412">/</text:span><text:span text:style-name="T413">12</text:span><text:span text:style-name="T414">/2020, ano 11 – Edição n.º 2</text:span><text:span text:style-name="T415">627</text:span><text:span text:style-name="T416">.</text:span></text:p>
      <text:p text:style-name="P417"/>
      <text:p text:style-name="P418"><text:span text:style-name="T419">Onde se lê:</text:span><text:span text:style-name="T420"><text:s text:c="2"/>Registrado sob o n° 141/PMC/</text:span><text:span text:style-name="T421">2020.</text:span><text:span text:style-name="T422"><text:s/></text:span></text:p>
      <text:p text:style-name="P423"><text:span text:style-name="T424">Leia-se:</text:span><text:span text:style-name="T425"><text:s/>Registrado sob o n° 241/PMC/</text:span><text:span text:style-name="T426">2020</text:span><text:span text:style-name="T427">.</text:span></text:p>
      <text:p text:style-name="P428"/>
      <text:p text:style-name="P429"><text:span text:style-name="T430">Onde se lê:</text:span><text:span text:style-name="T431"><text:s text:c="2"/></text:span><text:span text:style-name="T432">Retificação do Contrato nº 141/PMC/2020</text:span></text:p>
      <text:p text:style-name="P433"><text:span text:style-name="T434">Leia-se:</text:span><text:span text:style-name="T435"><text:s/></text:span><text:span text:style-name="T436">Retificação do Contrato<text:s/></text:span><text:span text:style-name="T437">n° 241/PMC/</text:span><text:span text:style-name="T438">2020</text:span><text:span text:style-name="T4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pperplate Gothic Bold" svg:font-family="Copperplate Gothic Bold" style:font-family-generic="swiss" style:font-pitch="variable" svg:panose-1="2 14 7 5 2 2 6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11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2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2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3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3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Times New Roman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808080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color="#808080" fo:font-size="11pt" style:font-size-asian="11pt"/>
    </style:style>
    <style:style style:name="WW_CharLFO13LVL2" style:family="text">
      <style:text-properties style:font-name="Wingdings" fo:color="#808080" fo:font-size="8pt" style:font-size-asian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text-line-through-type="none" style:text-underline-type="none"/>
    </style:style>
    <style:style style:name="WW_CharLFO15LVL2" style:family="text">
      <style:text-properties style:font-name="Courier New" style:text-line-through-type="none" style:text-underline-type="none"/>
    </style:style>
    <style:style style:name="WW_CharLFO15LVL3" style:family="text">
      <style:text-properties style:font-name="Wingdings" style:text-line-through-type="none" style:text-underline-type="none"/>
    </style:style>
    <style:style style:name="WW_CharLFO15LVL4" style:family="text">
      <style:text-properties style:font-name="Symbol" style:text-line-through-type="none" style:text-underline-type="none"/>
    </style:style>
    <style:style style:name="WW_CharLFO15LVL5" style:family="text">
      <style:text-properties style:font-name="Courier New" style:text-line-through-type="none" style:text-underline-type="none"/>
    </style:style>
    <style:style style:name="WW_CharLFO15LVL6" style:family="text">
      <style:text-properties style:font-name="Wingdings" style:text-line-through-type="none" style:text-underline-type="none"/>
    </style:style>
    <style:style style:name="WW_CharLFO15LVL7" style:family="text">
      <style:text-properties style:font-name="Symbol" style:text-line-through-type="none" style:text-underline-type="none"/>
    </style:style>
    <style:style style:name="WW_CharLFO15LVL8" style:family="text">
      <style:text-properties style:font-name="Courier New" style:text-line-through-type="none" style:text-underline-type="none"/>
    </style:style>
    <style:style style:name="WW_CharLFO15LVL9" style:family="text">
      <style:text-properties style:font-name="Wingdings" style:text-line-through-type="none"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font-name="OpenSymbol" style:font-name-complex="OpenSymbol" style:text-underline-type="none"/>
    </style:style>
    <style:style style:name="WW_CharLFO16LVL4" style:family="text">
      <style:text-properties style:font-name="Wingdings" style:font-name-complex="Wingdings" style:text-underline-type="none"/>
    </style:style>
    <style:style style:name="WW_CharLFO16LVL5" style:family="text">
      <style:text-properties style:font-name="Wingdings 2" style:font-name-complex="Wingdings 2" style:text-underline-type="none"/>
    </style:style>
    <style:style style:name="WW_CharLFO16LVL6" style:family="text">
      <style:text-properties style:font-name="OpenSymbol" style:font-name-complex="OpenSymbol" style:text-underline-type="none"/>
    </style:style>
    <style:style style:name="WW_CharLFO16LVL7" style:family="text">
      <style:text-properties style:font-name="Wingdings" style:font-name-complex="Wingdings" style:text-underline-type="none"/>
    </style:style>
    <style:style style:name="WW_CharLFO16LVL8" style:family="text">
      <style:text-properties style:font-name="Wingdings 2" style:font-name-complex="Wingdings 2" style:text-underline-type="none"/>
    </style:style>
    <style:style style:name="WW_CharLFO16LVL9" style:family="text">
      <style:text-properties style:font-name="OpenSymbol" style:font-name-complex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29<text:s/>– Ano<text:s/>11 <text:s/>Quarta-Feira,<text:s/>23<text:s/>de<text:s/>dezembro de 2020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0-12-23T15:57:00Z</meta:creation-date>
    <dc:date>2020-12-23T15:57:00Z</dc:date>
    <meta:print-date>2020-12-23T15:55:00Z</meta:print-date>
    <meta:template xlink:href="Normal" xlink:type="simple"/>
    <meta:editing-cycles>2</meta:editing-cycles>
    <meta:editing-duration>PT120S</meta:editing-duration>
    <meta:document-statistic meta:page-count="4" meta:paragraph-count="26" meta:word-count="2047" meta:character-count="13076" meta:row-count="92" meta:non-whitespace-character-count="11055"/>
  </office:meta>
</office:document-meta>
</file>