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emf" manifest:media-type=""/>
  <manifest:file-entry manifest:full-path="media/image5.emf" manifest:media-type=""/>
  <manifest:file-entry manifest:full-path="media/image6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 svg:panose-1="2 2 5 2 5 3 5 2 3 3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 svg:panose-1="2 4 6 2 6 3 10 2 3 4"/>
    <style:font-face style:name="Helvetica Neue" svg:font-family="Helvetica Neue" style:font-family-generic="roman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+mn-ea" svg:font-family="+mn-ea" style:font-family-generic="roman" svg:panose-1="0 0 0 0 0 0 0 0 0 0"/>
  </office:font-face-decls>
  <office:automatic-styles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in" text:list-level-position-and-space-mode="label-alignment">
          <style:list-level-label-alignment text:label-followed-by="listtab" fo:margin-left="0.9923in" fo:text-indent="0in"/>
        </style:list-level-properties>
      </text:list-level-style-number>
      <text:list-level-style-number text:level="3" style:num-suffix="." style:num-format="i">
        <style:list-level-properties text:space-before="1.6173in" text:min-label-width="0in" text:list-level-position-and-space-mode="label-alignment">
          <style:list-level-label-alignment text:label-followed-by="listtab" fo:margin-left="1.6173in" fo:text-indent="0in"/>
        </style:list-level-properties>
      </text:list-level-style-number>
      <text:list-level-style-number text:level="4" style:num-suffix="." style:num-format="1">
        <style:list-level-properties text:space-before="1.9923in" text:min-label-width="0in" text:list-level-position-and-space-mode="label-alignment">
          <style:list-level-label-alignment text:label-followed-by="listtab" fo:margin-left="1.9923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in" text:list-level-position-and-space-mode="label-alignment">
          <style:list-level-label-alignment text:label-followed-by="listtab" fo:margin-left="2.4923in" fo:text-indent="0in"/>
        </style:list-level-properties>
      </text:list-level-style-number>
      <text:list-level-style-number text:level="6" style:num-suffix="." style:num-format="i">
        <style:list-level-properties text:space-before="3.1173in" text:min-label-width="0in" text:list-level-position-and-space-mode="label-alignment">
          <style:list-level-label-alignment text:label-followed-by="listtab" fo:margin-left="3.1173in" fo:text-indent="0in"/>
        </style:list-level-properties>
      </text:list-level-style-number>
      <text:list-level-style-number text:level="7" style:num-suffix="." style:num-format="1">
        <style:list-level-properties text:space-before="3.4923in" text:min-label-width="0in" text:list-level-position-and-space-mode="label-alignment">
          <style:list-level-label-alignment text:label-followed-by="listtab" fo:margin-left="3.4923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in" text:list-level-position-and-space-mode="label-alignment">
          <style:list-level-label-alignment text:label-followed-by="listtab" fo:margin-left="3.9923in" fo:text-indent="0in"/>
        </style:list-level-properties>
      </text:list-level-style-number>
      <text:list-level-style-number text:level="9" style:num-suffix="." style:num-format="i">
        <style:list-level-properties text:space-before="4.6173in" text:min-label-width="0in" text:list-level-position-and-space-mode="label-alignment">
          <style:list-level-label-alignment text:label-followed-by="listtab" fo:margin-left="4.6173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in" text:list-level-position-and-space-mode="label-alignment">
          <style:list-level-label-alignment text:label-followed-by="listtab" fo:margin-left="0.9923in" fo:text-indent="0in"/>
        </style:list-level-properties>
      </text:list-level-style-number>
      <text:list-level-style-number text:level="3" style:num-suffix="." style:num-format="i">
        <style:list-level-properties text:space-before="1.6173in" text:min-label-width="0in" text:list-level-position-and-space-mode="label-alignment">
          <style:list-level-label-alignment text:label-followed-by="listtab" fo:margin-left="1.6173in" fo:text-indent="0in"/>
        </style:list-level-properties>
      </text:list-level-style-number>
      <text:list-level-style-number text:level="4" style:num-suffix="." style:num-format="1">
        <style:list-level-properties text:space-before="1.9923in" text:min-label-width="0in" text:list-level-position-and-space-mode="label-alignment">
          <style:list-level-label-alignment text:label-followed-by="listtab" fo:margin-left="1.9923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in" text:list-level-position-and-space-mode="label-alignment">
          <style:list-level-label-alignment text:label-followed-by="listtab" fo:margin-left="2.4923in" fo:text-indent="0in"/>
        </style:list-level-properties>
      </text:list-level-style-number>
      <text:list-level-style-number text:level="6" style:num-suffix="." style:num-format="i">
        <style:list-level-properties text:space-before="3.1173in" text:min-label-width="0in" text:list-level-position-and-space-mode="label-alignment">
          <style:list-level-label-alignment text:label-followed-by="listtab" fo:margin-left="3.1173in" fo:text-indent="0in"/>
        </style:list-level-properties>
      </text:list-level-style-number>
      <text:list-level-style-number text:level="7" style:num-suffix="." style:num-format="1">
        <style:list-level-properties text:space-before="3.4923in" text:min-label-width="0in" text:list-level-position-and-space-mode="label-alignment">
          <style:list-level-label-alignment text:label-followed-by="listtab" fo:margin-left="3.4923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in" text:list-level-position-and-space-mode="label-alignment">
          <style:list-level-label-alignment text:label-followed-by="listtab" fo:margin-left="3.9923in" fo:text-indent="0in"/>
        </style:list-level-properties>
      </text:list-level-style-number>
      <text:list-level-style-number text:level="9" style:num-suffix="." style:num-format="i">
        <style:list-level-properties text:space-before="4.6173in" text:min-label-width="0in" text:list-level-position-and-space-mode="label-alignment">
          <style:list-level-label-alignment text:label-followed-by="listtab" fo:margin-left="4.6173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7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7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7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number text:level="1" text:style-name="WW_CharLFO18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8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8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8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8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format="1" text:display-levels="4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format="1" text:display-levels="5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format="1" text:display-levels="6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format="1" text:display-levels="7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format="1" text:display-levels="8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format="1" text:display-levels="9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3361in" text:min-label-width="0.2416in" text:list-level-position-and-space-mode="label-alignment">
          <style:list-level-label-alignment text:label-followed-by="listtab" fo:margin-left="0.5777in" fo:text-indent="-0.2416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959in" text:min-label-width="0.2416in" text:list-level-position-and-space-mode="label-alignment">
          <style:list-level-label-alignment text:label-followed-by="listtab" fo:margin-left="1.2006in" fo:text-indent="-0.2416in"/>
        </style:list-level-properties>
      </text:list-level-style-bullet>
      <text:list-level-style-bullet text:level="3" text:style-name="WW_CharLFO33LVL3" text:bullet-char="•">
        <style:list-level-properties text:space-before="1.5763in" text:min-label-width="0.2416in" text:list-level-position-and-space-mode="label-alignment">
          <style:list-level-label-alignment text:label-followed-by="listtab" fo:margin-left="1.818in" fo:text-indent="-0.2416in"/>
        </style:list-level-properties>
      </text:list-level-style-bullet>
      <text:list-level-style-bullet text:level="4" text:style-name="WW_CharLFO33LVL4" text:bullet-char="•">
        <style:list-level-properties text:space-before="2.1937in" text:min-label-width="0.2416in" text:list-level-position-and-space-mode="label-alignment">
          <style:list-level-label-alignment text:label-followed-by="listtab" fo:margin-left="2.4354in" fo:text-indent="-0.2416in"/>
        </style:list-level-properties>
      </text:list-level-style-bullet>
      <text:list-level-style-bullet text:level="5" text:style-name="WW_CharLFO33LVL5" text:bullet-char="•">
        <style:list-level-properties text:space-before="2.8111in" text:min-label-width="0.2416in" text:list-level-position-and-space-mode="label-alignment">
          <style:list-level-label-alignment text:label-followed-by="listtab" fo:margin-left="3.0527in" fo:text-indent="-0.2416in"/>
        </style:list-level-properties>
      </text:list-level-style-bullet>
      <text:list-level-style-bullet text:level="6" text:style-name="WW_CharLFO33LVL6" text:bullet-char="•">
        <style:list-level-properties text:space-before="3.4284in" text:min-label-width="0.2416in" text:list-level-position-and-space-mode="label-alignment">
          <style:list-level-label-alignment text:label-followed-by="listtab" fo:margin-left="3.6701in" fo:text-indent="-0.2416in"/>
        </style:list-level-properties>
      </text:list-level-style-bullet>
      <text:list-level-style-bullet text:level="7" text:style-name="WW_CharLFO33LVL7" text:bullet-char="•">
        <style:list-level-properties text:space-before="4.0458in" text:min-label-width="0.2416in" text:list-level-position-and-space-mode="label-alignment">
          <style:list-level-label-alignment text:label-followed-by="listtab" fo:margin-left="4.2875in" fo:text-indent="-0.2416in"/>
        </style:list-level-properties>
      </text:list-level-style-bullet>
      <text:list-level-style-bullet text:level="8" text:style-name="WW_CharLFO33LVL8" text:bullet-char="•">
        <style:list-level-properties text:space-before="4.6631in" text:min-label-width="0.2416in" text:list-level-position-and-space-mode="label-alignment">
          <style:list-level-label-alignment text:label-followed-by="listtab" fo:margin-left="4.9048in" fo:text-indent="-0.2416in"/>
        </style:list-level-properties>
      </text:list-level-style-bullet>
      <text:list-level-style-bullet text:level="9" text:style-name="WW_CharLFO33LVL9" text:bullet-char="•">
        <style:list-level-properties text:space-before="5.2805in" text:min-label-width="0.2416in" text:list-level-position-and-space-mode="label-alignment">
          <style:list-level-label-alignment text:label-followed-by="listtab" fo:margin-left="5.5222in" fo:text-indent="-0.2416in"/>
        </style:list-level-properties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3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number text:level="2" text:style-name="WW_CharLFO41LVL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3" text:style-name="WW_CharLFO4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format="1">
        <style:list-level-properties text:space-before="0.0694in" text:min-label-width="0.4798in" text:list-level-position-and-space-mode="label-alignment">
          <style:list-level-label-alignment text:label-followed-by="listtab" fo:margin-left="0.5493in" fo:text-indent="-0.4798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694in" text:min-label-width="0.4798in" text:list-level-position-and-space-mode="label-alignment">
          <style:list-level-label-alignment text:label-followed-by="listtab" fo:margin-left="0.5493in" fo:text-indent="-0.4798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0694in" text:min-label-width="0.5006in" text:list-level-position-and-space-mode="label-alignment">
          <style:list-level-label-alignment text:label-followed-by="listtab" fo:margin-left="0.5701in" fo:text-indent="-0.5006in"/>
        </style:list-level-properties>
      </text:list-level-style-number>
      <text:list-level-style-bullet text:level="4" text:style-name="WW_CharLFO47LVL4" text:bullet-char="">
        <style:list-level-properties text:space-before="1.5076in" text:min-label-width="0.5006in" text:list-level-position-and-space-mode="label-alignment">
          <style:list-level-label-alignment text:label-followed-by="listtab" fo:margin-left="2.0083in" fo:text-indent="-0.5006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227in" text:min-label-width="0.5006in" text:list-level-position-and-space-mode="label-alignment">
          <style:list-level-label-alignment text:label-followed-by="listtab" fo:margin-left="2.7277in" fo:text-indent="-0.5006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2.9465in" text:min-label-width="0.5006in" text:list-level-position-and-space-mode="label-alignment">
          <style:list-level-label-alignment text:label-followed-by="listtab" fo:margin-left="3.4472in" fo:text-indent="-0.5006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3.6659in" text:min-label-width="0.5006in" text:list-level-position-and-space-mode="label-alignment">
          <style:list-level-label-alignment text:label-followed-by="listtab" fo:margin-left="4.1666in" fo:text-indent="-0.5006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4.3854in" text:min-label-width="0.5006in" text:list-level-position-and-space-mode="label-alignment">
          <style:list-level-label-alignment text:label-followed-by="listtab" fo:margin-left="4.8861in" fo:text-indent="-0.5006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5.1048in" text:min-label-width="0.5006in" text:list-level-position-and-space-mode="label-alignment">
          <style:list-level-label-alignment text:label-followed-by="listtab" fo:margin-left="5.6055in" fo:text-indent="-0.5006in"/>
        </style:list-level-properties>
        <style:text-properties style:font-name="Symbol"/>
      </text:list-level-style-bullet>
    </text:list-style>
    <text:list-style style:name="LFO48">
      <text:list-level-style-number text:level="1" text:style-name="WW_CharLFO48LVL1" style:num-format="1">
        <style:list-level-properties text:space-before="0.0694in" text:min-label-width="0.4798in" text:list-level-position-and-space-mode="label-alignment">
          <style:list-level-label-alignment text:label-followed-by="listtab" fo:margin-left="0.5493in" fo:text-indent="-0.4798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in" text:min-label-width="0.4798in" text:list-level-position-and-space-mode="label-alignment">
          <style:list-level-label-alignment text:label-followed-by="listtab" fo:margin-left="0.4798in" fo:text-indent="-0.4798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0694in" text:min-label-width="0.5006in" text:list-level-position-and-space-mode="label-alignment">
          <style:list-level-label-alignment text:label-followed-by="listtab" fo:margin-left="0.5701in" fo:text-indent="-0.5006in"/>
        </style:list-level-properties>
      </text:list-level-style-number>
      <text:list-level-style-bullet text:level="4" text:style-name="WW_CharLFO48LVL4" text:bullet-char="">
        <style:list-level-properties text:space-before="1.5076in" text:min-label-width="0.5006in" text:list-level-position-and-space-mode="label-alignment">
          <style:list-level-label-alignment text:label-followed-by="listtab" fo:margin-left="2.0083in" fo:text-indent="-0.5006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227in" text:min-label-width="0.5006in" text:list-level-position-and-space-mode="label-alignment">
          <style:list-level-label-alignment text:label-followed-by="listtab" fo:margin-left="2.7277in" fo:text-indent="-0.5006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2.9465in" text:min-label-width="0.5006in" text:list-level-position-and-space-mode="label-alignment">
          <style:list-level-label-alignment text:label-followed-by="listtab" fo:margin-left="3.4472in" fo:text-indent="-0.5006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6659in" text:min-label-width="0.5006in" text:list-level-position-and-space-mode="label-alignment">
          <style:list-level-label-alignment text:label-followed-by="listtab" fo:margin-left="4.1666in" fo:text-indent="-0.5006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4.3854in" text:min-label-width="0.5006in" text:list-level-position-and-space-mode="label-alignment">
          <style:list-level-label-alignment text:label-followed-by="listtab" fo:margin-left="4.8861in" fo:text-indent="-0.5006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5.1048in" text:min-label-width="0.5006in" text:list-level-position-and-space-mode="label-alignment">
          <style:list-level-label-alignment text:label-followed-by="listtab" fo:margin-left="5.6055in" fo:text-indent="-0.5006in"/>
        </style:list-level-properties>
        <style:text-properties style:font-name="Symbol"/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36" style:parent-style-name="Normal" style:family="paragraph">
      <style:paragraph-properties fo:margin-bottom="0in" fo:line-height="100%" fo:margin-left="-0.1972in">
        <style:tab-stops>
          <style:tab-stop style:type="left" style:position="1.6034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38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39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40" style:parent-style-name="Fonteparág.padrão" style:family="text">
      <style:text-properties style:font-name="Calibri" style:font-name-complex="Calibri" style:font-weight-complex="bold" fo:font-size="16pt" style:font-size-asian="16pt" style:font-size-complex="16pt"/>
    </style:style>
    <style:style style:name="P41" style:parent-style-name="Estilo2" style:family="paragraph">
      <style:paragraph-properties fo:margin-top="0in" fo:margin-bottom="0in" fo:margin-left="-0.1972in">
        <style:tab-stops/>
      </style:paragraph-properties>
      <style:text-properties fo:color="#000000" fo:font-size="9pt" style:font-size-asian="9pt" style:font-size-complex="9pt"/>
    </style:style>
    <style:style style:name="P42" style:parent-style-name="Estilo2" style:family="paragraph">
      <style:paragraph-properties fo:margin-top="0in" fo:margin-bottom="0in" fo:margin-left="-0.1972in">
        <style:tab-stops/>
      </style:paragraph-properties>
    </style:style>
    <style:style style:name="T43" style:parent-style-name="Fonteparág.padrão" style:family="text">
      <style:text-properties fo:color="#000000"/>
    </style:style>
    <style:style style:name="P44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45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46" style:parent-style-name="Estilo1" style:family="paragraph">
      <style:paragraph-properties fo:margin-top="0in" fo:margin-bottom="0in" fo:margin-left="-0.1972in">
        <style:tab-stops/>
      </style:paragraph-properties>
      <style:text-properties fo:color="#000000" fo:font-size="5pt" style:font-size-asian="5pt" style:font-size-complex="7pt"/>
    </style:style>
    <style:style style:name="P47" style:parent-style-name="Estilo1" style:family="paragraph">
      <style:paragraph-properties fo:margin-top="0in" fo:margin-bottom="0in" fo:margin-left="-0.1972in">
        <style:tab-stops/>
      </style:paragraph-properties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font-weight="bold" style:font-weight-asian="bold" fo:color="#000000"/>
    </style:style>
    <style:style style:name="T50" style:parent-style-name="Fonteparág.padrão" style:family="text">
      <style:text-properties fo:color="#000000"/>
    </style:style>
    <style:style style:name="P51" style:parent-style-name="Estilo1" style:family="paragraph">
      <style:paragraph-properties fo:margin-top="0in" fo:margin-bottom="0in" fo:margin-left="-0.1972in">
        <style:tab-stops/>
      </style:paragraph-properties>
      <style:text-properties fo:color="#000000" fo:font-size="6pt" style:font-size-asian="6pt" style:font-size-complex="8pt"/>
    </style:style>
    <style:style style:name="P52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53" style:parent-style-name="Estilo1" style:family="paragraph">
      <style:paragraph-properties fo:margin-top="0in" fo:margin-bottom="0in" fo:margin-left="-0.1972in">
        <style:tab-stops/>
      </style:paragraph-properties>
      <style:text-properties fo:color="#000000" fo:font-size="5pt" style:font-size-asian="5pt" style:font-size-complex="7pt"/>
    </style:style>
    <style:style style:name="P54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55" style:parent-style-name="Estilo1" style:family="paragraph">
      <style:paragraph-properties fo:margin-top="0in" fo:margin-bottom="0in" fo:margin-left="-0.1972in">
        <style:tab-stops/>
      </style:paragraph-properties>
      <style:text-properties fo:color="#000000" fo:font-size="4pt" style:font-size-asian="4pt" style:font-size-complex="6pt"/>
    </style:style>
    <style:style style:name="P5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57" style:parent-style-name="Fonteparág.padrão" style:family="text">
      <style:text-properties style:font-weight-complex="bold" fo:color="#000000"/>
    </style:style>
    <style:style style:name="T58" style:parent-style-name="Fonteparág.padrão" style:family="text">
      <style:text-properties fo:font-weight="bold" style:font-weight-asian="bold" fo:color="#000000"/>
    </style:style>
    <style:style style:name="T59" style:parent-style-name="Fonteparág.padrão" style:family="text">
      <style:text-properties fo:color="#000000"/>
    </style:style>
    <style:style style:name="P60" style:parent-style-name="Estilo1" style:family="paragraph">
      <style:paragraph-properties fo:margin-top="0in" fo:margin-bottom="0in" fo:margin-left="-0.1972in">
        <style:tab-stops/>
      </style:paragraph-properties>
      <style:text-properties fo:color="#000000" fo:font-size="8pt" style:font-size-asian="8pt" style:font-size-complex="10pt"/>
    </style:style>
    <style:style style:name="P61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62" style:parent-style-name="Estilo1" style:family="paragraph">
      <style:paragraph-properties fo:margin-top="0in" fo:margin-bottom="0in" fo:margin-left="-0.1972in">
        <style:tab-stops/>
      </style:paragraph-properties>
      <style:text-properties fo:font-weight="bold" style:font-weight-asian="bold" fo:color="#000000" fo:font-size="6pt" style:font-size-asian="6pt" style:font-size-complex="8pt"/>
    </style:style>
    <style:style style:name="P63" style:parent-style-name="Estilo1" style:family="paragraph">
      <style:paragraph-properties fo:margin-top="0in" fo:margin-bottom="0in" fo:margin-left="-0.1972in">
        <style:tab-stops/>
      </style:paragraph-properties>
    </style:style>
    <style:style style:name="T64" style:parent-style-name="Fonteparág.padrão" style:family="text">
      <style:text-properties fo:font-weight="bold" style:font-weight-asian="bold" fo:color="#000000"/>
    </style:style>
    <style:style style:name="T65" style:parent-style-name="Fonteparág.padrão" style:family="text">
      <style:text-properties fo:font-weight="bold" style:font-weight-asian="bold" fo:color="#000000"/>
    </style:style>
    <style:style style:name="T66" style:parent-style-name="Fonteparág.padrão" style:family="text">
      <style:text-properties style:font-weight-complex="bold" fo:color="#000000"/>
    </style:style>
    <style:style style:name="P67" style:parent-style-name="Estilo1" style:family="paragraph">
      <style:paragraph-properties fo:margin-top="0in" fo:margin-bottom="0in" fo:margin-left="-0.1972in">
        <style:tab-stops/>
      </style:paragraph-properties>
    </style:style>
    <style:style style:name="T68" style:parent-style-name="Fonteparág.padrão" style:family="text">
      <style:text-properties fo:font-weight="bold" style:font-weight-asian="bold" fo:color="#000000"/>
    </style:style>
    <style:style style:name="T69" style:parent-style-name="Fonteparág.padrão" style:family="text">
      <style:text-properties fo:font-weight="bold" style:font-weight-asian="bold" fo:color="#000000"/>
    </style:style>
    <style:style style:name="T70" style:parent-style-name="Fonteparág.padrão" style:family="text">
      <style:text-properties style:font-weight-complex="bold" fo:color="#000000"/>
    </style:style>
    <style:style style:name="P71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fo:color="#000000"/>
    </style:style>
    <style:style style:name="P72" style:parent-style-name="Normal" style:family="paragraph">
      <style:paragraph-properties fo:margin-left="-0.1972in" fo:margin-right="-0.0986in">
        <style:tab-stops/>
      </style:paragraph-properties>
    </style:style>
    <style:style style:name="T73" style:parent-style-name="Estilo2Char" style:family="text">
      <style:text-properties fo:color="#000000"/>
    </style:style>
    <style:style style:name="T74" style:parent-style-name="Fonteparág.padrã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75" style:parent-style-name="Estilo1" style:family="paragraph">
      <style:paragraph-properties fo:margin-top="0in" fo:margin-bottom="0in" fo:margin-left="-0.1972in">
        <style:tab-stops/>
      </style:paragraph-properties>
      <style:text-properties fo:color="#000000" style:font-size-complex="10pt"/>
    </style:style>
    <style:style style:name="P76" style:parent-style-name="Estilo1" style:family="paragraph">
      <style:paragraph-properties fo:margin-top="0in" fo:margin-bottom="0in" fo:margin-left="-0.1972in">
        <style:tab-stops/>
      </style:paragraph-properties>
      <style:text-properties fo:color="#000000" fo:font-size="7pt" style:font-size-asian="7pt" style:font-size-complex="7pt"/>
    </style:style>
    <style:style style:name="P77" style:parent-style-name="Estilo1" style:family="paragraph">
      <style:paragraph-properties fo:margin-top="0in" fo:margin-bottom="0in" fo:margin-left="-0.1972in">
        <style:tab-stops/>
      </style:paragraph-properties>
    </style:style>
    <style:style style:name="T78" style:parent-style-name="Fonteparág.padrão" style:family="text">
      <style:text-properties fo:color="#000000" style:font-size-complex="10pt"/>
    </style:style>
    <style:style style:name="T79" style:parent-style-name="Fonteparág.padrão" style:family="text">
      <style:text-properties fo:font-weight="bold" style:font-weight-asian="bold" fo:color="#000000" style:font-size-complex="10pt"/>
    </style:style>
    <style:style style:name="T80" style:parent-style-name="Fonteparág.padrão" style:family="text">
      <style:text-properties fo:color="#000000" style:font-size-complex="10pt"/>
    </style:style>
    <style:style style:name="P81" style:parent-style-name="Estilo1" style:family="paragraph">
      <style:paragraph-properties fo:margin-top="0in" fo:margin-bottom="0in" fo:margin-left="-0.1972in">
        <style:tab-stops/>
      </style:paragraph-properties>
      <style:text-properties fo:color="#000000" style:font-size-complex="10pt"/>
    </style:style>
    <style:style style:name="P82" style:parent-style-name="Estilo1" style:family="paragraph">
      <style:paragraph-properties fo:margin-top="0in" fo:margin-bottom="0in" fo:margin-left="-0.1972in">
        <style:tab-stops/>
      </style:paragraph-properties>
      <style:text-properties fo:color="#000000" fo:font-size="7pt" style:font-size-asian="7pt" style:font-size-complex="7pt"/>
    </style:style>
    <style:style style:name="P83" style:parent-style-name="Estilo1" style:family="paragraph">
      <style:paragraph-properties fo:margin-top="0in" fo:margin-bottom="0in" fo:margin-left="-0.1972in">
        <style:tab-stops/>
      </style:paragraph-properties>
    </style:style>
    <style:style style:name="T84" style:parent-style-name="Fonteparág.padrão" style:family="text">
      <style:text-properties fo:color="#000000" style:font-size-complex="10pt"/>
    </style:style>
    <style:style style:name="T85" style:parent-style-name="Fonteparág.padrão" style:family="text">
      <style:text-properties fo:font-weight="bold" style:font-weight-asian="bold" fo:color="#000000" style:font-size-complex="10pt"/>
    </style:style>
    <style:style style:name="T86" style:parent-style-name="Fonteparág.padrão" style:family="text">
      <style:text-properties fo:color="#000000" style:font-size-complex="10pt"/>
    </style:style>
    <style:style style:name="T87" style:parent-style-name="Fonteparág.padrão" style:family="text">
      <style:text-properties style:font-name-asian="Arial Unicode MS" fo:font-weight="bold" style:font-weight-asian="bold" fo:color="#000000" style:font-size-complex="10pt"/>
    </style:style>
    <style:style style:name="T88" style:parent-style-name="Fonteparág.padrão" style:family="text">
      <style:text-properties fo:color="#000000" style:font-size-complex="10pt"/>
    </style:style>
    <style:style style:name="T89" style:parent-style-name="Fonteparág.padrão" style:family="text">
      <style:text-properties fo:color="#000000" style:letter-kerning="true" style:font-size-complex="10pt"/>
    </style:style>
    <style:style style:name="T90" style:parent-style-name="Fonteparág.padrão" style:family="text">
      <style:text-properties fo:color="#000000" style:font-size-complex="10pt"/>
    </style:style>
    <style:style style:name="T91" style:parent-style-name="Fonteparág.padrão" style:family="text">
      <style:text-properties style:font-weight-complex="bold" fo:color="#000000" style:font-size-complex="10pt"/>
    </style:style>
    <style:style style:name="T92" style:parent-style-name="Fonteparág.padrão" style:family="text">
      <style:text-properties fo:color="#000000" style:font-size-complex="10pt"/>
    </style:style>
    <style:style style:name="P93" style:parent-style-name="Estilo1" style:family="paragraph">
      <style:paragraph-properties fo:margin-top="0in" fo:margin-bottom="0in" fo:margin-left="-0.1972in">
        <style:tab-stops/>
      </style:paragraph-properties>
      <style:text-properties fo:color="#000000" fo:font-size="6pt" style:font-size-asian="6pt" style:font-size-complex="6pt"/>
    </style:style>
    <style:style style:name="P94" style:parent-style-name="Estilo1" style:family="paragraph">
      <style:paragraph-properties fo:margin-top="0in" fo:margin-bottom="0in" fo:margin-left="-0.1972in">
        <style:tab-stops/>
      </style:paragraph-properties>
      <style:text-properties fo:color="#000000" style:font-size-complex="10pt"/>
    </style:style>
    <style:style style:name="P95" style:parent-style-name="Estilo1" style:family="paragraph">
      <style:paragraph-properties fo:margin-top="0in" fo:margin-bottom="0in" fo:margin-left="-0.1972in">
        <style:tab-stops/>
      </style:paragraph-properties>
      <style:text-properties fo:font-weight="bold" style:font-weight-asian="bold" fo:color="#000000" fo:font-size="6pt" style:font-size-asian="6pt" style:font-size-complex="6pt"/>
    </style:style>
    <style:style style:name="P9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97" style:parent-style-name="Fonteparág.padrão" style:family="text">
      <style:text-properties fo:font-weight="bold" style:font-weight-asian="bold" fo:color="#000000" style:font-size-complex="10pt"/>
    </style:style>
    <style:style style:name="T98" style:parent-style-name="Fonteparág.padrão" style:family="text">
      <style:text-properties fo:font-weight="bold" style:font-weight-asian="bold" fo:color="#000000" style:font-size-complex="10pt"/>
    </style:style>
    <style:style style:name="T99" style:parent-style-name="Fonteparág.padrão" style:family="text">
      <style:text-properties style:font-weight-complex="bold" fo:color="#000000" style:font-size-complex="10pt"/>
    </style:style>
    <style:style style:name="P100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01" style:parent-style-name="Fonteparág.padrão" style:family="text">
      <style:text-properties fo:font-weight="bold" style:font-weight-asian="bold" style:font-weight-complex="bold" fo:color="#000000" style:font-size-complex="10pt"/>
    </style:style>
    <style:style style:name="T102" style:parent-style-name="Fonteparág.padrão" style:family="text">
      <style:text-properties fo:font-weight="bold" style:font-weight-asian="bold" style:font-weight-complex="bold" fo:color="#000000" style:font-size-complex="10pt"/>
    </style:style>
    <style:style style:name="T103" style:parent-style-name="Fonteparág.padrão" style:family="text">
      <style:text-properties fo:color="#000000" style:font-size-complex="10pt"/>
    </style:style>
    <style:style style:name="P104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fo:color="#000000" style:font-size-complex="10pt"/>
    </style:style>
    <style:style style:name="P105" style:parent-style-name="Estilo2" style:family="paragraph">
      <style:paragraph-properties fo:margin-top="0in" fo:margin-bottom="0in" fo:margin-left="-0.1972in">
        <style:tab-stops/>
      </style:paragraph-properties>
      <style:text-properties style:font-name-asian="Arial" fo:font-weight="normal" style:font-weight-asian="normal" style:font-weight-complex="bold" fo:color="#000000" fo:font-size="8pt" style:font-size-asian="8pt" style:font-size-complex="8pt"/>
    </style:style>
    <style:style style:name="P106" style:parent-style-name="Estilo2" style:family="paragraph">
      <style:paragraph-properties fo:margin-top="0in" fo:margin-bottom="0in" fo:margin-left="-0.1972in">
        <style:tab-stops/>
      </style:paragraph-properties>
    </style:style>
    <style:style style:name="T107" style:parent-style-name="Fonteparág.padrão" style:family="text">
      <style:text-properties style:font-name-asian="Arial" fo:font-weight="normal" style:font-weight-asian="normal" style:font-weight-complex="bold" fo:color="#000000" fo:font-size="23pt" style:font-size-asian="23pt" style:font-size-complex="23pt"/>
    </style:style>
    <style:style style:name="T108" style:parent-style-name="Fonteparág.padrão" style:family="text">
      <style:text-properties style:font-name-asian="Arial" fo:font-weight="normal" style:font-weight-asian="normal" style:font-weight-complex="bold" fo:color="#000000" fo:font-size="23pt" style:font-size-asian="23pt" style:font-size-complex="23pt"/>
    </style:style>
    <style:style style:name="T109" style:parent-style-name="Fonteparág.padrão" style:family="text">
      <style:text-properties style:font-name="Calibri" style:font-name-complex="Calibri" fo:font-weight="normal" style:font-weight-asian="normal" fo:color="#000000" fo:font-size="16pt" style:font-size-asian="16pt" style:font-size-complex="16pt"/>
    </style:style>
    <style:style style:name="P110" style:parent-style-name="Estilo2" style:family="paragraph">
      <style:paragraph-properties fo:margin-top="0in" fo:margin-bottom="0in" fo:margin-left="-0.1972in">
        <style:tab-stops/>
      </style:paragraph-properties>
      <style:text-properties style:font-name-asian="Arial" fo:color="#000000" fo:font-size="9pt" style:font-size-asian="9pt" style:font-size-complex="9pt"/>
    </style:style>
    <style:style style:name="P111" style:parent-style-name="Estilo2" style:family="paragraph">
      <style:paragraph-properties fo:margin-top="0in" fo:margin-bottom="0in" fo:margin-left="-0.1972in">
        <style:tab-stops/>
      </style:paragraph-properties>
    </style:style>
    <style:style style:name="T112" style:parent-style-name="Fonteparág.padrão" style:family="text">
      <style:text-properties style:font-name-asian="Arial" fo:color="#000000"/>
    </style:style>
    <style:style style:name="P11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asian="Arial" style:font-name-complex="Calibri" fo:color="#000000" fo:font-size="5pt" style:font-size-asian="5pt" style:font-size-complex="5pt"/>
    </style:style>
    <style:style style:name="P11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asian="Arial" style:font-name-complex="Calibri" fo:color="#000000" style:font-size-complex="10pt"/>
    </style:style>
    <style:style style:name="P11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asian="Calibri" style:font-name-complex="Calibri" fo:color="#000000" fo:font-size="8pt" style:font-size-asian="8pt" style:font-size-complex="8pt"/>
    </style:style>
    <style:style style:name="P11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1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1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0pt"/>
    </style:style>
    <style:style style:name="P11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20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21" style:parent-style-name="Fonteparág.padrão" style:family="text">
      <style:text-properties style:font-name="Calibri" style:font-name-complex="Calibri" fo:color="#000000" style:font-size-complex="10pt"/>
    </style:style>
    <style:style style:name="T122" style:parent-style-name="Fonteparág.padrão" style:family="text">
      <style:text-properties style:font-name="Calibri" style:font-name-asian="Arial" style:font-name-complex="Calibri" fo:color="#000000" style:font-size-complex="10pt"/>
    </style:style>
    <style:style style:name="P12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asian="Arial" style:font-name-complex="Calibri" fo:color="#000000" style:font-size-complex="10pt"/>
    </style:style>
    <style:style style:name="P124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25" style:parent-style-name="Fonteparág.padrão" style:family="text">
      <style:text-properties style:font-name="Calibri" style:font-name-asian="Arial" style:font-name-complex="Calibri" fo:color="#000000" style:font-size-complex="10pt"/>
    </style:style>
    <style:style style:name="T126" style:parent-style-name="Fonteparág.padrão" style:family="text">
      <style:text-properties style:font-name="Calibri" style:font-name-complex="Calibri" fo:color="#000000" style:font-size-complex="10pt"/>
    </style:style>
    <style:style style:name="P12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2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asian="Arial" style:font-name-complex="Calibri" fo:font-weight="bold" style:font-weight-asian="bold" fo:color="#000000" style:font-size-complex="10pt"/>
    </style:style>
    <style:style style:name="P12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asian="Arial" style:font-name-complex="Calibri" fo:font-weight="bold" style:font-weight-asian="bold" fo:color="#000000" style:font-size-complex="10pt"/>
    </style:style>
    <style:style style:name="P130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31" style:parent-style-name="Fonteparág.padrão" style:family="text">
      <style:text-properties style:font-name="Calibri" style:font-name-asian="Arial" style:font-name-complex="Calibri" fo:color="#000000" style:font-size-complex="10pt"/>
    </style:style>
    <style:style style:name="P13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asian="Arial" style:font-name-complex="Calibri" fo:color="#000000" fo:font-size="9pt" style:font-size-asian="9pt" style:font-size-complex="9pt" fo:language="en" fo:country="US"/>
    </style:style>
    <style:style style:name="P13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asian="Arial" style:font-name-complex="Calibri" fo:color="#000000" style:font-size-complex="10pt" fo:language="en" fo:country="US"/>
    </style:style>
    <style:style style:name="P13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asian="Calibri" style:font-name-complex="Calibri" fo:color="#000000" style:font-size-complex="10pt"/>
    </style:style>
    <style:style style:name="P135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136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style:font-size-complex="10pt"/>
    </style:style>
    <style:style style:name="T137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style:font-size-complex="10pt"/>
    </style:style>
    <style:style style:name="T138" style:parent-style-name="Fonteparág.padrão" style:family="text">
      <style:text-properties style:font-name="Calibri" style:font-name-asian="Arial" style:font-name-complex="Calibri" fo:color="#000000" style:font-size-complex="10pt"/>
    </style:style>
    <style:style style:name="T139" style:parent-style-name="Fonteparág.padrão" style:family="text">
      <style:text-properties style:font-name="Calibri" style:font-name-asian="Arial" style:font-name-complex="Calibri" fo:color="#000000" style:font-size-complex="10pt"/>
    </style:style>
    <style:style style:name="T140" style:parent-style-name="Fonteparág.padrão" style:family="text">
      <style:text-properties style:font-name="Calibri" style:font-name-asian="Arial" style:font-name-complex="Calibri" fo:color="#000000" style:font-size-complex="10pt"/>
    </style:style>
    <style:style style:name="P141" style:parent-style-name="Estilo1" style:family="paragraph">
      <style:paragraph-properties fo:text-align="start" fo:margin-left="-0.1972in">
        <style:tab-stops/>
      </style:paragraph-properties>
    </style:style>
    <style:style style:name="T142" style:parent-style-name="Fonteparág.padrão" style:family="text">
      <style:text-properties fo:color="#000000" fo:font-size="23pt" style:font-size-asian="23pt" style:font-size-complex="23pt"/>
    </style:style>
    <style:style style:name="T143" style:parent-style-name="Fonteparág.padrão" style:family="text">
      <style:text-properties fo:color="#000000" fo:font-size="23pt" style:font-size-asian="23pt" style:font-size-complex="23pt"/>
    </style:style>
    <style:style style:name="T144" style:parent-style-name="Fonteparág.padrão" style:family="text">
      <style:text-properties fo:color="#000000" fo:font-size="23pt" style:font-size-asian="23pt" style:font-size-complex="23pt"/>
    </style:style>
    <style:style style:name="T145" style:parent-style-name="Fonteparág.padrão" style:family="text">
      <style:text-properties style:font-name="Calibri" style:font-name-complex="Calibri" style:font-weight-complex="bold" fo:color="#000000" fo:font-size="16pt" style:font-size-asian="16pt" style:font-size-complex="16pt"/>
    </style:style>
    <style:style style:name="P146" style:parent-style-name="Estilo2" style:family="paragraph">
      <style:paragraph-properties fo:margin-left="-0.1972in">
        <style:tab-stops/>
      </style:paragraph-properties>
    </style:style>
    <style:style style:name="T147" style:parent-style-name="Fonteparág.padrão" style:family="text">
      <style:text-properties fo:color="#000000"/>
    </style:style>
    <style:style style:name="P148" style:parent-style-name="Título1" style:family="paragraph">
      <style:paragraph-properties fo:margin-top="0.0541in" fo:line-height="185%" fo:margin-left="-0.1972in" fo:margin-right="0.1659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9" style:parent-style-name="Normal" style:family="paragraph">
      <style:paragraph-properties fo:text-align="justify" fo:margin-left="-0.1972in">
        <style:tab-stops/>
      </style:paragraph-properties>
    </style:style>
    <style:style style:name="T1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style:font-name="Calibri" style:font-name-complex="Calibri" fo:font-weight="bold" style:font-weight-asian="bold" fo:color="#000000" fo:letter-spacing="-0.009in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color="#000000" fo:letter-spacing="-0.009in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color="#000000" fo:letter-spacing="-0.0097in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color="#000000" fo:letter-spacing="-0.0097in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color="#000000" fo:letter-spacing="-0.0069in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color="#000000" fo:letter-spacing="-0.009in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color="#000000" fo:letter-spacing="-0.0097in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color="#000000" fo:letter-spacing="-0.0097in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color="#000000" fo:letter-spacing="-0.0104in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color="#000000" fo:letter-spacing="-0.0104in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color="#000000" fo:letter-spacing="-0.0097in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color="#000000" fo:letter-spacing="-0.0097in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fo:color="#000000" fo:letter-spacing="-0.009in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Calibri" fo:color="#000000" fo:letter-spacing="-0.0097in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color="#000000" fo:letter-spacing="-0.0062in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1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8" style:parent-style-name="Normal" style:family="paragraph">
      <style:paragraph-properties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89" style:parent-style-name="Título1" style:family="paragraph">
      <style:paragraph-properties fo:keep-with-next="auto" fo:keep-together="auto" fo:widows="0" fo:orphans="0" fo:margin-top="0in" fo:margin-left="0in" fo:text-indent="-0.1972in">
        <style:tab-stops>
          <style:tab-stop style:type="left" style:position="0.1972in"/>
        </style:tab-stops>
      </style:paragraph-properties>
      <style:text-properties fo:hyphenate="false"/>
    </style:style>
    <style:style style:name="T1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3" style:parent-style-name="ParágrafodaLista" style:family="paragraph">
      <style:paragraph-properties fo:widows="0" fo:orphans="0" fo:margin-top="0.1319in" fo:margin-bottom="0in" fo:line-height="100%" fo:margin-left="0.1972in" fo:text-indent="-0.3944in">
        <style:tab-stops/>
      </style:paragraph-properties>
      <style:text-properties fo:hyphenate="false"/>
    </style:style>
    <style:style style:name="T1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fo:color="#000000" fo:letter-spacing="-0.0111in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7" style:parent-style-name="ParágrafodaLista" style:family="paragraph">
      <style:paragraph-properties fo:widows="0" fo:orphans="0" fo:text-align="justify" fo:margin-top="0.1354in" fo:margin-bottom="0in" fo:line-height="115%" fo:margin-left="0.1972in" fo:margin-right="0.0923in" fo:text-indent="-0.3944in">
        <style:tab-stops>
          <style:tab-stop style:type="left" style:position="0.3729in"/>
        </style:tab-stops>
      </style:paragraph-properties>
      <style:text-properties fo:hyphenate="false"/>
    </style:style>
    <style:style style:name="T1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fo:color="#000000" fo:letter-spacing="-0.0027in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01" style:parent-style-name="Corpodetexto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fo:color="#000000" fo:font-size="3pt" style:font-size-asian="3pt" style:font-size-complex="3pt"/>
    </style:style>
    <style:style style:name="P202" style:parent-style-name="Título1" style:family="paragraph">
      <style:paragraph-properties fo:keep-with-next="auto" fo:keep-together="auto" fo:widows="0" fo:orphans="0" fo:margin-top="0in" fo:margin-left="0.1972in" fo:text-indent="-0.3944in">
        <style:tab-stops>
          <style:tab-stop style:type="left" style:position="0.3729in"/>
        </style:tab-stops>
      </style:paragraph-properties>
      <style:text-properties fo:hyphenate="false"/>
    </style:style>
    <style:style style:name="T2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color="#000000" fo:letter-spacing="-0.0069in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6" style:parent-style-name="ParágrafodaLista" style:family="paragraph">
      <style:paragraph-properties fo:widows="0" fo:orphans="0" fo:text-align="justify" fo:margin-top="0.1354in" fo:margin-bottom="0in" fo:line-height="115%" fo:margin-left="0.1972in" fo:margin-right="0.0895in" fo:text-indent="-0.3944in">
        <style:tab-stops>
          <style:tab-stop style:type="left" style:position="0.3729in"/>
        </style:tab-stops>
      </style:paragraph-properties>
      <style:text-properties fo:hyphenate="false"/>
    </style:style>
    <style:style style:name="T2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color="#000000" fo:letter-spacing="-0.0027in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0" style:parent-style-name="ParágrafodaLista" style:family="paragraph">
      <style:paragraph-properties fo:widows="0" fo:orphans="0" fo:text-align="justify" fo:margin-top="0.1118in" fo:margin-bottom="0in" fo:line-height="115%" fo:margin-left="0.1972in" fo:margin-right="0.0875in" fo:text-indent="-0.3944in">
        <style:tab-stops>
          <style:tab-stop style:type="left" style:position="0.3729in"/>
        </style:tab-stops>
      </style:paragraph-properties>
      <style:text-properties fo:hyphenate="false"/>
    </style:style>
    <style:style style:name="T211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style:font-name="Calibri" style:font-name-complex="Calibri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6" style:parent-style-name="ParágrafodaLista" style:family="paragraph">
      <style:paragraph-properties fo:widows="0" fo:orphans="0" fo:text-align="justify" fo:margin-top="0.1125in" fo:margin-bottom="0in" fo:line-height="111%" fo:margin-left="0.1972in" fo:margin-right="0.0812in" fo:text-indent="-0.3944in">
        <style:tab-stops>
          <style:tab-stop style:type="left" style:position="0.3729in"/>
        </style:tab-stops>
      </style:paragraph-properties>
      <style:text-properties fo:hyphenate="false"/>
    </style:style>
    <style:style style:name="T2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color="#000000" fo:letter-spacing="-0.0111in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color="#000000" fo:letter-spacing="-0.009in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color="#000000" fo:letter-spacing="-0.0104in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color="#000000" fo:letter-spacing="-0.0104in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fo:color="#000000" fo:letter-spacing="-0.0104in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color="#000000" fo:letter-spacing="-0.0104in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color="#000000" fo:letter-spacing="-0.0104in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color="#000000" fo:letter-spacing="-0.0104in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color="#000000" fo:letter-spacing="-0.0104in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fo:color="#000000" fo:letter-spacing="-0.0104in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color="#000000" fo:letter-spacing="-0.0104in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241" style:parent-style-name="Hyperlink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3" style:parent-style-name="ParágrafodaLista" style:family="paragraph">
      <style:paragraph-properties fo:widows="0" fo:orphans="0" fo:text-align="justify" fo:margin-top="0.1145in" fo:margin-bottom="0in" fo:line-height="115%" fo:margin-left="0.1972in" fo:margin-right="0.0875in" fo:text-indent="-0.3944in">
        <style:tab-stops>
          <style:tab-stop style:type="left" style:position="0.3729in"/>
        </style:tab-stops>
      </style:paragraph-properties>
      <style:text-properties fo:hyphenate="false"/>
    </style:style>
    <style:style style:name="T2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color="#000000" fo:letter-spacing="0.0006in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7" style:parent-style-name="Corpodetexto" style:family="paragraph">
      <style:paragraph-properties fo:margin-top="0.1194in" fo:margin-left="-0.1972in" fo:margin-right="0.0847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48" style:parent-style-name="Standard" style:family="paragraph">
      <style:paragraph-properties fo:margin-bottom="0in" fo:line-height="115%" fo:margin-left="-0.1972in">
        <style:tab-stops/>
      </style:paragraph-properties>
    </style:style>
    <style:style style:name="T2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2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 fo:margin-right="0.0847in">
        <style:tab-stops/>
      </style:paragraph-properties>
    </style:style>
    <style:style style:name="T2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6" style:parent-style-name="Estilo2" style:family="paragraph">
      <style:paragraph-properties fo:margin-left="-0.1972in">
        <style:tab-stops/>
      </style:paragraph-properties>
    </style:style>
    <style:style style:name="T257" style:parent-style-name="Fonteparág.padrão" style:family="text">
      <style:text-properties fo:color="#000000"/>
    </style:style>
    <style:style style:name="P258" style:parent-style-name="Título1" style:family="paragraph">
      <style:paragraph-properties fo:margin-top="0.0541in" fo:line-height="185%" fo:margin-left="-0.1972in" fo:margin-right="-0.2277in" fo:text-indent="0.0236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59" style:parent-style-name="Normal" style:family="paragraph">
      <style:paragraph-properties fo:text-align="justify" fo:margin-left="-0.1972in">
        <style:tab-stops/>
      </style:paragraph-properties>
    </style:style>
    <style:style style:name="T2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style:font-name="Calibri" style:font-name-complex="Calibri" fo:font-weight="bold" style:font-weight-asian="bold" fo:color="#000000" fo:letter-spacing="-0.009in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color="#000000" fo:letter-spacing="-0.009in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color="#000000" fo:letter-spacing="-0.0097in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color="#000000" fo:letter-spacing="-0.0097in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color="#000000" fo:letter-spacing="-0.0069in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color="#000000" fo:letter-spacing="-0.009in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color="#000000" fo:letter-spacing="-0.0097in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color="#000000" fo:letter-spacing="-0.0097in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color="#000000" fo:letter-spacing="-0.0104in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color="#000000" fo:letter-spacing="-0.0104in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color="#000000" fo:letter-spacing="-0.0097in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color="#000000" fo:letter-spacing="-0.0097in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color="#000000" fo:letter-spacing="-0.009in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color="#000000" fo:letter-spacing="-0.0097in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color="#000000" fo:letter-spacing="-0.0062in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98" style:parent-style-name="Título1" style:family="paragraph">
      <style:paragraph-properties fo:keep-with-next="auto" fo:keep-together="auto" fo:widows="0" fo:orphans="0" fo:margin-top="0in" fo:margin-left="0.2958in" fo:text-indent="-0.493in">
        <style:tab-stops/>
      </style:paragraph-properties>
      <style:text-properties fo:hyphenate="false"/>
    </style:style>
    <style:style style:name="T2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02" style:parent-style-name="ParágrafodaLista" style:family="paragraph">
      <style:paragraph-properties fo:widows="0" fo:orphans="0" fo:margin-top="0.1319in" fo:margin-bottom="0in" fo:line-height="100%" fo:margin-left="0.2958in">
        <style:tab-stops>
          <style:tab-stop style:type="left" style:position="0.2743in"/>
        </style:tab-stops>
      </style:paragraph-properties>
      <style:text-properties fo:hyphenate="false"/>
    </style:style>
    <style:style style:name="T3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color="#000000" fo:letter-spacing="-0.0111in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06" style:parent-style-name="ParágrafodaLista" style:family="paragraph">
      <style:paragraph-properties fo:widows="0" fo:orphans="0" fo:text-align="justify" fo:margin-top="0.1354in" fo:margin-bottom="0in" fo:line-height="115%" fo:margin-left="0.2958in" fo:margin-right="0.0923in">
        <style:tab-stops>
          <style:tab-stop style:type="left" style:position="0.2743in"/>
        </style:tab-stops>
      </style:paragraph-properties>
      <style:text-properties fo:hyphenate="false"/>
    </style:style>
    <style:style style:name="T3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fo:color="#000000" fo:letter-spacing="-0.0027in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10" style:parent-style-name="Corpodetexto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fo:color="#000000" fo:font-size="4pt" style:font-size-asian="4pt" style:font-size-complex="4pt"/>
    </style:style>
    <style:style style:name="P311" style:parent-style-name="Título1" style:family="paragraph">
      <style:paragraph-properties fo:keep-with-next="auto" fo:keep-together="auto" fo:widows="0" fo:orphans="0" fo:margin-top="0in" fo:margin-left="0.2958in" fo:text-indent="-0.5006in">
        <style:tab-stops>
          <style:tab-stop style:type="left" style:position="0.2743in"/>
        </style:tab-stops>
      </style:paragraph-properties>
      <style:text-properties fo:hyphenate="false"/>
    </style:style>
    <style:style style:name="T3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color="#000000" fo:letter-spacing="-0.0069in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15" style:parent-style-name="ParágrafodaLista" style:family="paragraph">
      <style:paragraph-properties fo:widows="0" fo:orphans="0" fo:text-align="justify" fo:margin-top="0.1354in" fo:margin-bottom="0in" fo:line-height="115%" fo:margin-left="0.2958in" fo:margin-right="0.0895in">
        <style:tab-stops>
          <style:tab-stop style:type="left" style:position="0.2743in"/>
        </style:tab-stops>
      </style:paragraph-properties>
      <style:text-properties fo:hyphenate="false"/>
    </style:style>
    <style:style style:name="T3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color="#000000" fo:letter-spacing="-0.0027in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19" style:parent-style-name="ParágrafodaLista" style:family="paragraph">
      <style:paragraph-properties fo:widows="0" fo:orphans="0" fo:text-align="justify" fo:margin-top="0.1118in" fo:margin-bottom="0in" fo:line-height="115%" fo:margin-left="0.2958in" fo:margin-right="0.0875in">
        <style:tab-stops>
          <style:tab-stop style:type="left" style:position="0.2743in"/>
        </style:tab-stops>
      </style:paragraph-properties>
      <style:text-properties fo:hyphenate="false"/>
    </style:style>
    <style:style style:name="T320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Fonteparág.padrão" style:family="text">
      <style:text-properties style:font-name="Calibri" style:font-name-complex="Calibri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5" style:parent-style-name="ParágrafodaLista" style:family="paragraph">
      <style:paragraph-properties fo:widows="0" fo:orphans="0" fo:text-align="justify" fo:margin-top="0.1125in" fo:margin-bottom="0in" fo:line-height="111%" fo:margin-left="0.2958in" fo:margin-right="0.0812in">
        <style:tab-stops>
          <style:tab-stop style:type="left" style:position="0.2743in"/>
        </style:tab-stops>
      </style:paragraph-properties>
      <style:text-properties fo:hyphenate="false"/>
    </style:style>
    <style:style style:name="T3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color="#000000" fo:letter-spacing="-0.0111in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color="#000000" fo:letter-spacing="-0.009in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color="#000000" fo:letter-spacing="-0.0104in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color="#000000" fo:letter-spacing="-0.0104in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color="#000000" fo:letter-spacing="-0.0104in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color="#000000" fo:letter-spacing="-0.0104in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color="#000000" fo:letter-spacing="-0.0104in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color="#000000" fo:letter-spacing="-0.0104in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color="#000000" fo:letter-spacing="-0.0104in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color="#000000" fo:letter-spacing="-0.0104in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color="#000000" fo:letter-spacing="-0.0104in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350" style:parent-style-name="Hyperlink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52" style:parent-style-name="ParágrafodaLista" style:family="paragraph">
      <style:paragraph-properties fo:widows="0" fo:orphans="0" fo:text-align="justify" fo:margin-top="0.1145in" fo:margin-bottom="0in" fo:line-height="115%" fo:margin-left="0.2958in" fo:margin-right="0.0875in">
        <style:tab-stops>
          <style:tab-stop style:type="left" style:position="0.2743in"/>
        </style:tab-stops>
      </style:paragraph-properties>
      <style:text-properties fo:hyphenate="false"/>
    </style:style>
    <style:style style:name="T3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color="#000000" fo:letter-spacing="0.0006in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56" style:parent-style-name="Corpodetexto" style:family="paragraph">
      <style:paragraph-properties fo:margin-top="0.1194in" fo:margin-left="-0.1972in" fo:margin-right="0.0847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57" style:parent-style-name="Standard" style:family="paragraph">
      <style:paragraph-properties fo:margin-bottom="0in" fo:line-height="115%" fo:margin-left="-0.1972in">
        <style:tab-stops/>
      </style:paragraph-properties>
    </style:style>
    <style:style style:name="T3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1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 fo:margin-right="0.0847in">
        <style:tab-stops/>
      </style:paragraph-properties>
    </style:style>
    <style:style style:name="T3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5" style:parent-style-name="Corpodetexto" style:family="paragraph">
      <style:text-properties style:font-name="Calibri" style:font-name-complex="Calibri" fo:color="#000000" fo:font-size="10pt" style:font-size-asian="10pt" style:font-size-complex="10pt"/>
    </style:style>
    <style:style style:name="P366" style:parent-style-name="Estilo1" style:family="paragraph">
      <style:paragraph-properties fo:text-align="start" fo:margin-left="-0.1972in">
        <style:tab-stops/>
      </style:paragraph-properties>
    </style:style>
    <style:style style:name="T367" style:parent-style-name="Fonteparág.padrão" style:family="text">
      <style:text-properties fo:color="#000000" fo:font-size="23pt" style:font-size-asian="23pt" style:font-size-complex="23pt"/>
    </style:style>
    <style:style style:name="T368" style:parent-style-name="Fonteparág.padrão" style:family="text">
      <style:text-properties fo:color="#000000" fo:font-size="23pt" style:font-size-asian="23pt" style:font-size-complex="23pt"/>
    </style:style>
    <style:style style:name="T369" style:parent-style-name="Fonteparág.padrão" style:family="text">
      <style:text-properties fo:color="#000000" fo:font-size="23pt" style:font-size-asian="23pt" style:font-size-complex="23pt"/>
    </style:style>
    <style:style style:name="T370" style:parent-style-name="Fonteparág.padrão" style:family="text">
      <style:text-properties fo:color="#000000" fo:font-size="23pt" style:font-size-asian="23pt" style:font-size-complex="23pt"/>
    </style:style>
    <style:style style:name="T371" style:parent-style-name="Fonteparág.padrão" style:family="text">
      <style:text-properties style:font-name="Calibri" style:font-name-complex="Calibri" style:font-weight-complex="bold" fo:color="#000000" fo:font-size="16pt" style:font-size-asian="16pt" style:font-size-complex="16pt"/>
    </style:style>
    <style:style style:name="P372" style:parent-style-name="Estilo2" style:family="paragraph">
      <style:paragraph-properties fo:margin-left="-0.1972in">
        <style:tab-stops/>
      </style:paragraph-properties>
    </style:style>
    <style:style style:name="T373" style:parent-style-name="Fonteparág.padrão" style:family="text">
      <style:text-properties fo:color="#000000"/>
    </style:style>
    <style:style style:name="P374" style:parent-style-name="Estilo1" style:family="paragraph">
      <style:paragraph-properties fo:margin-top="0in" fo:margin-bottom="0in" fo:margin-left="-0.1972in">
        <style:tab-stops/>
      </style:paragraph-properties>
    </style:style>
    <style:style style:name="T375" style:parent-style-name="Fonteparág.padrão" style:family="text">
      <style:text-properties fo:color="#000000" style:font-size-complex="10pt"/>
    </style:style>
    <style:style style:name="T376" style:parent-style-name="Fonteparág.padrão" style:family="text">
      <style:text-properties fo:font-weight="bold" style:font-weight-asian="bold" style:font-weight-complex="bold" fo:color="#000000" style:font-size-complex="10pt"/>
    </style:style>
    <style:style style:name="T377" style:parent-style-name="Fonteparág.padrão" style:family="text">
      <style:text-properties fo:color="#000000" style:font-size-complex="10pt"/>
    </style:style>
    <style:style style:name="T378" style:parent-style-name="Fonteparág.padrão" style:family="text">
      <style:text-properties fo:font-weight="bold" style:font-weight-asian="bold" fo:color="#000000" style:font-size-complex="10pt"/>
    </style:style>
    <style:style style:name="T379" style:parent-style-name="Fonteparág.padrão" style:family="text">
      <style:text-properties fo:color="#000000" style:font-size-complex="10pt"/>
    </style:style>
    <style:style style:name="P380" style:parent-style-name="Estilo1" style:family="paragraph">
      <style:paragraph-properties fo:margin-top="0in" fo:margin-bottom="0in" fo:margin-left="-0.1972in">
        <style:tab-stops/>
      </style:paragraph-properties>
    </style:style>
    <style:style style:name="T381" style:parent-style-name="Fonteparág.padrão" style:family="text">
      <style:text-properties fo:color="#000000" style:font-size-complex="10pt"/>
    </style:style>
    <style:style style:name="T382" style:parent-style-name="Fonteparág.padrão" style:family="text">
      <style:text-properties fo:font-weight="bold" style:font-weight-asian="bold" fo:color="#000000" style:font-size-complex="10pt"/>
    </style:style>
    <style:style style:name="T383" style:parent-style-name="Fonteparág.padrão" style:family="text">
      <style:text-properties fo:color="#000000" style:font-size-complex="10pt"/>
    </style:style>
    <style:style style:name="P38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6pt" style:font-size-asian="6pt" style:font-size-complex="6pt"/>
    </style:style>
    <style:style style:name="P38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38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387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388" style:parent-style-name="Fonteparág.padrão" style:family="text">
      <style:text-properties style:font-name="Calibri" style:font-name-complex="Calibri" fo:color="#000000" style:font-size-complex="10pt"/>
    </style:style>
    <style:style style:name="P38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TableColumn391" style:family="table-column">
      <style:table-column-properties style:column-width="0.6618in"/>
    </style:style>
    <style:style style:name="TableColumn392" style:family="table-column">
      <style:table-column-properties style:column-width="3.4694in"/>
    </style:style>
    <style:style style:name="TableColumn393" style:family="table-column">
      <style:table-column-properties style:column-width="0.8173in"/>
    </style:style>
    <style:style style:name="TableColumn394" style:family="table-column">
      <style:table-column-properties style:column-width="0.8611in"/>
    </style:style>
    <style:style style:name="TableColumn395" style:family="table-column">
      <style:table-column-properties style:column-width="1.0777in"/>
    </style:style>
    <style:style style:name="Table390" style:family="table">
      <style:table-properties style:width="6.8875in" fo:margin-left="0in" table:align="left"/>
    </style:style>
    <style:style style:name="TableRow396" style:family="table-row">
      <style:table-row-properties style:min-row-height="0.1576in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407" style:family="table-row">
      <style:table-row-properties style:min-row-height="0.1576in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418" style:family="table-row">
      <style:table-row-properties style:min-row-height="0.1576in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429" style:family="table-row">
      <style:table-row-properties style:min-row-height="0.1576in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440" style:family="table-row">
      <style:table-row-properties style:min-row-height="0.1576in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451" style:family="table-row">
      <style:table-row-properties style:min-row-height="0.1576in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462" style:family="table-row">
      <style:table-row-properties style:min-row-height="0.1576in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473" style:family="table-row">
      <style:table-row-properties style:min-row-height="0.1576in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484" style:family="table-row">
      <style:table-row-properties style:min-row-height="0.1576in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495" style:family="table-row">
      <style:table-row-properties style:min-row-height="0.1576in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5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506" style:family="table-row">
      <style:table-row-properties style:min-row-height="0.1576in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5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517" style:family="table-row">
      <style:table-row-properties style:min-row-height="0.1576in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528" style:family="table-row">
      <style:table-row-properties style:min-row-height="0.1576in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539" style:family="table-row">
      <style:table-row-properties style:min-row-height="0.1576in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550" style:family="table-row">
      <style:table-row-properties style:min-row-height="0.1576in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561" style:family="table-row">
      <style:table-row-properties style:min-row-height="0.1576in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572" style:family="table-row">
      <style:table-row-properties style:min-row-height="0.1576in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583" style:family="table-row">
      <style:table-row-properties style:min-row-height="0.1576in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594" style:family="table-row">
      <style:table-row-properties style:min-row-height="0.1576in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605" style:family="table-row">
      <style:table-row-properties style:min-row-height="0.1576in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6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616" style:family="table-row">
      <style:table-row-properties style:min-row-height="0.1576in"/>
    </style:style>
    <style:style style:name="TableCell6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6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627" style:family="table-row">
      <style:table-row-properties style:min-row-height="0.1576in"/>
    </style:style>
    <style:style style:name="TableCell6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6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638" style:family="table-row">
      <style:table-row-properties style:min-row-height="0.1576in"/>
    </style:style>
    <style:style style:name="TableCell6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649" style:family="table-row">
      <style:table-row-properties style:min-row-height="0.1576in"/>
    </style:style>
    <style:style style:name="TableCell6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6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660" style:family="table-row">
      <style:table-row-properties style:min-row-height="0.1576in"/>
    </style:style>
    <style:style style:name="TableCell6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6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671" style:family="table-row">
      <style:table-row-properties style:min-row-height="0.1576in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6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682" style:family="table-row">
      <style:table-row-properties style:min-row-height="0.1576in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6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693" style:family="table-row">
      <style:table-row-properties style:min-row-height="0.1576in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704" style:family="table-row">
      <style:table-row-properties style:min-row-height="0.1576in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7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7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715" style:family="table-row">
      <style:table-row-properties style:min-row-height="0.1576in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7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726" style:family="table-row">
      <style:table-row-properties style:min-row-height="0.1576in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7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737" style:family="table-row">
      <style:table-row-properties style:min-row-height="0.1576in"/>
    </style:style>
    <style:style style:name="TableCell7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7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748" style:family="table-row">
      <style:table-row-properties style:min-row-height="0.1576in"/>
    </style:style>
    <style:style style:name="TableCell7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7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7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759" style:family="table-row">
      <style:table-row-properties style:min-row-height="0.1576in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7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770" style:family="table-row">
      <style:table-row-properties style:min-row-height="0.1576in"/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781" style:family="table-row">
      <style:table-row-properties style:min-row-height="0.1576in"/>
    </style:style>
    <style:style style:name="TableCell7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792" style:family="table-row">
      <style:table-row-properties style:min-row-height="0.1576in"/>
    </style:style>
    <style:style style:name="TableCell7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7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803" style:family="table-row">
      <style:table-row-properties style:min-row-height="0.1576in"/>
    </style:style>
    <style:style style:name="TableCell8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8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8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814" style:family="table-row">
      <style:table-row-properties style:min-row-height="0.1576in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8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825" style:family="table-row">
      <style:table-row-properties style:min-row-height="0.1576in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8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836" style:family="table-row">
      <style:table-row-properties style:min-row-height="0.1576in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8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8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847" style:family="table-row">
      <style:table-row-properties style:min-row-height="0.1576in"/>
    </style:style>
    <style:style style:name="TableCell8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8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8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858" style:family="table-row">
      <style:table-row-properties style:min-row-height="0.1576in"/>
    </style:style>
    <style:style style:name="TableCell8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8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8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869" style:family="table-row">
      <style:table-row-properties style:min-row-height="0.1576in"/>
    </style:style>
    <style:style style:name="TableCell8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8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8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880" style:family="table-row">
      <style:table-row-properties style:min-row-height="0.1576in"/>
    </style:style>
    <style:style style:name="TableCell8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8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891" style:family="table-row">
      <style:table-row-properties style:min-row-height="0.1576in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8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9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902" style:family="table-row">
      <style:table-row-properties style:min-row-height="0.1576in"/>
    </style:style>
    <style:style style:name="TableCell9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9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913" style:family="table-row">
      <style:table-row-properties style:min-row-height="0.1576in"/>
    </style:style>
    <style:style style:name="TableCell9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9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924" style:family="table-row">
      <style:table-row-properties style:min-row-height="0.1576in"/>
    </style:style>
    <style:style style:name="TableCell9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9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9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935" style:family="table-row">
      <style:table-row-properties style:min-row-height="0.1576in"/>
    </style:style>
    <style:style style:name="TableCell9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9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9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946" style:family="table-row">
      <style:table-row-properties style:min-row-height="0.1576in"/>
    </style:style>
    <style:style style:name="TableCell9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9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9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957" style:family="table-row">
      <style:table-row-properties style:min-row-height="0.1576in"/>
    </style:style>
    <style:style style:name="TableCell9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9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9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968" style:family="table-row">
      <style:table-row-properties style:min-row-height="0.1576in"/>
    </style:style>
    <style:style style:name="TableCell9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9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9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979" style:family="table-row">
      <style:table-row-properties style:min-row-height="0.1576in"/>
    </style:style>
    <style:style style:name="TableCell9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9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9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P990" style:parent-style-name="Estilo1" style:family="paragraph">
      <style:paragraph-properties fo:margin-top="0in" fo:margin-bottom="0in" fo:margin-left="-0.1972in">
        <style:tab-stops/>
      </style:paragraph-properties>
      <style:text-properties fo:color="#000000" fo:font-size="5pt" style:font-size-asian="5pt" style:font-size-complex="5pt"/>
    </style:style>
    <style:style style:name="P991" style:parent-style-name="Estilo1" style:family="paragraph">
      <style:paragraph-properties fo:margin-top="0in" fo:margin-bottom="0in" fo:margin-left="-0.1972in">
        <style:tab-stops/>
      </style:paragraph-properties>
      <style:text-properties fo:color="#000000" style:font-size-complex="10pt"/>
    </style:style>
    <style:style style:name="P992" style:parent-style-name="Estilo1" style:family="paragraph">
      <style:paragraph-properties fo:margin-top="0in" fo:margin-bottom="0in" fo:margin-left="-0.1972in">
        <style:tab-stops/>
      </style:paragraph-properties>
      <style:text-properties style:font-weight-complex="bold" fo:color="#000000" fo:font-size="6pt" style:font-size-asian="6pt" style:font-size-complex="6pt" style:language-asian="pt" style:country-asian="BR"/>
    </style:style>
    <style:style style:name="P993" style:parent-style-name="Estilo1" style:family="paragraph">
      <style:paragraph-properties fo:margin-top="0in" fo:margin-bottom="0in" fo:margin-left="-0.1972in">
        <style:tab-stops/>
      </style:paragraph-properties>
      <style:text-properties fo:color="#000000" fo:font-size="3pt" style:font-size-asian="3pt" style:font-size-complex="3pt"/>
    </style:style>
    <style:style style:name="P994" style:parent-style-name="Estilo1" style:family="paragraph">
      <style:paragraph-properties fo:margin-top="0in" fo:margin-bottom="0in" fo:margin-left="-0.1972in">
        <style:tab-stops/>
      </style:paragraph-properties>
    </style:style>
    <style:style style:name="T995" style:parent-style-name="Fonteparág.padrão" style:family="text">
      <style:text-properties fo:font-weight="bold" style:font-weight-asian="bold" fo:color="#000000" style:font-size-complex="10pt"/>
    </style:style>
    <style:style style:name="T996" style:parent-style-name="Fonteparág.padrão" style:family="text">
      <style:text-properties style:font-weight-complex="bold" fo:color="#000000" style:font-size-complex="10pt"/>
    </style:style>
    <style:style style:name="T997" style:parent-style-name="Fonteparág.padrão" style:family="text">
      <style:text-properties style:font-weight-complex="bold" fo:color="#000000" style:font-size-complex="10pt"/>
    </style:style>
    <style:style style:name="P998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999" style:parent-style-name="Fonteparág.padrão" style:family="text">
      <style:text-properties fo:font-weight="bold" style:font-weight-asian="bold" style:font-weight-complex="bold" fo:color="#000000" style:font-size-complex="10pt"/>
    </style:style>
    <style:style style:name="T1000" style:parent-style-name="Fonteparág.padrão" style:family="text">
      <style:text-properties fo:font-weight="bold" style:font-weight-asian="bold" style:font-weight-complex="bold" fo:color="#000000" style:font-size-complex="10pt"/>
    </style:style>
    <style:style style:name="T1001" style:parent-style-name="Fonteparág.padrão" style:family="text">
      <style:text-properties fo:color="#000000" style:font-size-complex="10pt"/>
    </style:style>
    <style:style style:name="T1002" style:parent-style-name="Fonteparág.padrão" style:family="text">
      <style:text-properties fo:color="#000000" style:font-size-complex="10pt"/>
    </style:style>
    <style:style style:name="P1003" style:parent-style-name="Estilo2" style:family="paragraph">
      <style:paragraph-properties fo:margin-left="-0.1972in">
        <style:tab-stops/>
      </style:paragraph-properties>
    </style:style>
    <style:style style:name="T1004" style:parent-style-name="Fonteparág.padrão" style:family="text">
      <style:text-properties fo:color="#000000"/>
    </style:style>
    <style:style style:name="P1005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006" style:parent-style-name="Fonteparág.padrão" style:family="text">
      <style:text-properties fo:color="#000000"/>
    </style:style>
    <style:style style:name="T1007" style:parent-style-name="Fonteparág.padrão" style:family="text">
      <style:text-properties fo:font-weight="bold" style:font-weight-asian="bold" fo:color="#000000"/>
    </style:style>
    <style:style style:name="T1008" style:parent-style-name="Fonteparág.padrão" style:family="text">
      <style:text-properties fo:color="#000000"/>
    </style:style>
    <style:style style:name="T1009" style:parent-style-name="Fonteparág.padrão" style:family="text">
      <style:text-properties fo:color="#000000" fo:background-color="#FFFFFF"/>
    </style:style>
    <style:style style:name="T1010" style:parent-style-name="Fonteparág.padrão" style:family="text">
      <style:text-properties fo:color="#000000" fo:background-color="#FFFFFF"/>
    </style:style>
    <style:style style:name="P1011" style:parent-style-name="Estilo1" style:family="paragraph">
      <style:paragraph-properties fo:margin-top="0in" fo:margin-bottom="0in" fo:margin-left="-0.1972in">
        <style:tab-stops/>
      </style:paragraph-properties>
      <style:text-properties fo:color="#000000" fo:background-color="#FFFFFF"/>
    </style:style>
    <style:style style:name="P1012" style:parent-style-name="Estilo1" style:family="paragraph">
      <style:paragraph-properties fo:margin-top="0in" fo:margin-bottom="0in" fo:margin-left="-0.1972in">
        <style:tab-stops/>
      </style:paragraph-properties>
      <style:text-properties fo:color="#000000" fo:background-color="#FFFFFF"/>
    </style:style>
    <style:style style:name="P1013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1014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015" style:parent-style-name="Fonteparág.padrão" style:family="text">
      <style:text-properties fo:color="#000000"/>
    </style:style>
    <style:style style:name="T1016" style:parent-style-name="Fonteparág.padrão" style:family="text">
      <style:text-properties fo:color="#000000" fo:background-color="#FFFFFF"/>
    </style:style>
    <style:style style:name="P1017" style:parent-style-name="Estilo1" style:family="paragraph">
      <style:paragraph-properties fo:margin-top="0in" fo:margin-bottom="0in" fo:margin-left="-0.1972in">
        <style:tab-stops/>
      </style:paragraph-properties>
      <style:text-properties fo:color="#000000" fo:background-color="#FFFFFF"/>
    </style:style>
    <style:style style:name="P1018" style:parent-style-name="Estilo1" style:family="paragraph">
      <style:paragraph-properties fo:margin-top="0in" fo:margin-bottom="0in" fo:margin-left="-0.1972in">
        <style:tab-stops/>
      </style:paragraph-properties>
      <style:text-properties fo:color="#000000" fo:background-color="#FFFFFF"/>
    </style:style>
    <style:style style:name="P1019" style:parent-style-name="Normal" style:family="paragraph">
      <style:paragraph-properties fo:text-align="justify" fo:text-indent="1.1812in"/>
      <style:text-properties style:font-name="Arial" style:font-name-complex="Arial" fo:color="#333333" fo:font-size="6pt" style:font-size-asian="6pt" style:font-size-complex="6pt" fo:background-color="#FFFFFF"/>
    </style:style>
    <style:style style:name="TableColumn1021" style:family="table-column">
      <style:table-column-properties style:column-width="0.6076in" style:use-optimal-column-width="false"/>
    </style:style>
    <style:style style:name="TableColumn1022" style:family="table-column">
      <style:table-column-properties style:column-width="2.3625in" style:use-optimal-column-width="false"/>
    </style:style>
    <style:style style:name="TableColumn1023" style:family="table-column">
      <style:table-column-properties style:column-width="0.984in" style:use-optimal-column-width="false"/>
    </style:style>
    <style:style style:name="TableColumn1024" style:family="table-column">
      <style:table-column-properties style:column-width="2.8583in" style:use-optimal-column-width="false"/>
    </style:style>
    <style:style style:name="Table1020" style:family="table">
      <style:table-properties style:width="6.8125in" fo:margin-left="-0.0208in" table:align="left"/>
    </style:style>
    <style:style style:name="TableRow1025" style:family="table-row">
      <style:table-row-properties style:min-row-height="0.1965in" style:use-optimal-row-height="false"/>
    </style:style>
    <style:style style:name="TableCell1026" style:family="table-cell">
      <style:table-cell-properties fo:border="0.0069in solid #000000" style:writing-mode="lr-tb" fo:padding-top="0in" fo:padding-left="0.0208in" fo:padding-bottom="0in" fo:padding-right="0.0208in"/>
    </style:style>
    <style:style style:name="P1027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0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29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030" style:family="table-cell">
      <style:table-cell-properties fo:border="0.0104in solid #000000" style:writing-mode="lr-tb" fo:padding-top="0in" fo:padding-left="0.0208in" fo:padding-bottom="0in" fo:padding-right="0.0208in"/>
    </style:style>
    <style:style style:name="P1031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032" style:family="table-cell">
      <style:table-cell-properties fo:border="0.0104in solid #000000" style:writing-mode="lr-tb" fo:padding-top="0in" fo:padding-left="0.0208in" fo:padding-bottom="0in" fo:padding-right="0.0208in"/>
    </style:style>
    <style:style style:name="P1033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1034" style:family="table-row">
      <style:table-row-properties style:min-row-height="0.1965in" style:use-optimal-row-height="false"/>
    </style:style>
    <style:style style:name="TableCell1035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6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0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38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039" style:family="table-cell">
      <style:table-cell-properties fo:border="0.0104in solid #000000" style:writing-mode="lr-tb" fo:padding-top="0in" fo:padding-left="0.0208in" fo:padding-bottom="0in" fo:padding-right="0.0208in"/>
    </style:style>
    <style:style style:name="P1040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041" style:family="table-cell">
      <style:table-cell-properties fo:border="0.0104in solid #000000" style:writing-mode="lr-tb" fo:padding-top="0in" fo:padding-left="0.0208in" fo:padding-bottom="0in" fo:padding-right="0.0208in"/>
    </style:style>
    <style:style style:name="P1042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1043" style:family="table-row">
      <style:table-row-properties style:min-row-height="0.1965in" style:use-optimal-row-height="false"/>
    </style:style>
    <style:style style:name="TableCell1044" style:family="table-cell">
      <style:table-cell-properties fo:border="0.0069in solid #000000" style:writing-mode="lr-tb" fo:padding-top="0in" fo:padding-left="0.0208in" fo:padding-bottom="0in" fo:padding-right="0.0208in"/>
    </style:style>
    <style:style style:name="P1045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0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47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048" style:family="table-cell">
      <style:table-cell-properties fo:border="0.0104in solid #000000" style:writing-mode="lr-tb" fo:padding-top="0in" fo:padding-left="0.0208in" fo:padding-bottom="0in" fo:padding-right="0.0208in"/>
    </style:style>
    <style:style style:name="P1049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050" style:family="table-cell">
      <style:table-cell-properties fo:border="0.0104in solid #000000" style:writing-mode="lr-tb" fo:padding-top="0in" fo:padding-left="0.0208in" fo:padding-bottom="0in" fo:padding-right="0.0208in"/>
    </style:style>
    <style:style style:name="P1051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1052" style:family="table-row">
      <style:table-row-properties style:min-row-height="0.1965in" style:use-optimal-row-height="false"/>
    </style:style>
    <style:style style:name="TableCell1053" style:family="table-cell">
      <style:table-cell-properties fo:border="0.0069in solid #000000" style:writing-mode="lr-tb" fo:padding-top="0in" fo:padding-left="0.0208in" fo:padding-bottom="0in" fo:padding-right="0.0208in"/>
    </style:style>
    <style:style style:name="P1054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0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56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057" style:family="table-cell">
      <style:table-cell-properties fo:border="0.0104in solid #000000" style:writing-mode="lr-tb" fo:padding-top="0in" fo:padding-left="0.0208in" fo:padding-bottom="0in" fo:padding-right="0.0208in"/>
    </style:style>
    <style:style style:name="P1058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059" style:family="table-cell">
      <style:table-cell-properties fo:border="0.0104in solid #000000" style:writing-mode="lr-tb" fo:padding-top="0in" fo:padding-left="0.0208in" fo:padding-bottom="0in" fo:padding-right="0.0208in"/>
    </style:style>
    <style:style style:name="P1060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1061" style:family="table-row">
      <style:table-row-properties style:min-row-height="0.1965in" style:use-optimal-row-height="false"/>
    </style:style>
    <style:style style:name="TableCell1062" style:family="table-cell">
      <style:table-cell-properties fo:border="0.0069in solid #000000" style:writing-mode="lr-tb" fo:padding-top="0in" fo:padding-left="0.0208in" fo:padding-bottom="0in" fo:padding-right="0.0208in"/>
    </style:style>
    <style:style style:name="P1063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0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65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066" style:family="table-cell">
      <style:table-cell-properties fo:border="0.0104in solid #000000" style:writing-mode="lr-tb" fo:padding-top="0in" fo:padding-left="0.0208in" fo:padding-bottom="0in" fo:padding-right="0.0208in"/>
    </style:style>
    <style:style style:name="P1067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068" style:family="table-cell">
      <style:table-cell-properties fo:border="0.0104in solid #000000" style:writing-mode="lr-tb" fo:padding-top="0in" fo:padding-left="0.0208in" fo:padding-bottom="0in" fo:padding-right="0.0208in"/>
    </style:style>
    <style:style style:name="P1069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1070" style:family="table-row">
      <style:table-row-properties style:min-row-height="0.1965in" style:use-optimal-row-height="false"/>
    </style:style>
    <style:style style:name="TableCell1071" style:family="table-cell">
      <style:table-cell-properties fo:border="0.0069in solid #000000" style:writing-mode="lr-tb" fo:padding-top="0in" fo:padding-left="0.0208in" fo:padding-bottom="0in" fo:padding-right="0.0208in"/>
    </style:style>
    <style:style style:name="P1072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0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74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075" style:family="table-cell">
      <style:table-cell-properties fo:border="0.0104in solid #000000" style:writing-mode="lr-tb" fo:padding-top="0in" fo:padding-left="0.0208in" fo:padding-bottom="0in" fo:padding-right="0.0208in"/>
    </style:style>
    <style:style style:name="P1076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077" style:family="table-cell">
      <style:table-cell-properties fo:border="0.0104in solid #000000" style:writing-mode="lr-tb" fo:padding-top="0in" fo:padding-left="0.0208in" fo:padding-bottom="0in" fo:padding-right="0.0208in"/>
    </style:style>
    <style:style style:name="P1078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1079" style:family="table-row">
      <style:table-row-properties style:min-row-height="0.1965in" style:use-optimal-row-height="false"/>
    </style:style>
    <style:style style:name="TableCell1080" style:family="table-cell">
      <style:table-cell-properties fo:border="0.0069in solid #000000" style:writing-mode="lr-tb" fo:padding-top="0in" fo:padding-left="0.0208in" fo:padding-bottom="0in" fo:padding-right="0.0208in"/>
    </style:style>
    <style:style style:name="P1081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0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83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084" style:family="table-cell">
      <style:table-cell-properties fo:border="0.0104in solid #000000" style:writing-mode="lr-tb" fo:padding-top="0in" fo:padding-left="0.0208in" fo:padding-bottom="0in" fo:padding-right="0.0208in"/>
    </style:style>
    <style:style style:name="P1085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086" style:family="table-cell">
      <style:table-cell-properties fo:border="0.0104in solid #000000" style:writing-mode="lr-tb" fo:padding-top="0in" fo:padding-left="0.0208in" fo:padding-bottom="0in" fo:padding-right="0.0208in"/>
    </style:style>
    <style:style style:name="P1087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1088" style:family="table-row">
      <style:table-row-properties style:min-row-height="0.1965in" style:use-optimal-row-height="false"/>
    </style:style>
    <style:style style:name="TableCell1089" style:family="table-cell">
      <style:table-cell-properties fo:border="0.0069in solid #000000" style:writing-mode="lr-tb" fo:padding-top="0in" fo:padding-left="0.0208in" fo:padding-bottom="0in" fo:padding-right="0.0208in"/>
    </style:style>
    <style:style style:name="P1090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0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92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093" style:family="table-cell">
      <style:table-cell-properties fo:border="0.0104in solid #000000" style:writing-mode="lr-tb" fo:padding-top="0in" fo:padding-left="0.0208in" fo:padding-bottom="0in" fo:padding-right="0.0208in"/>
    </style:style>
    <style:style style:name="P1094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095" style:family="table-cell">
      <style:table-cell-properties fo:border="0.0104in solid #000000" style:writing-mode="lr-tb" fo:padding-top="0in" fo:padding-left="0.0208in" fo:padding-bottom="0in" fo:padding-right="0.0208in"/>
    </style:style>
    <style:style style:name="P1096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1097" style:family="table-row">
      <style:table-row-properties style:min-row-height="0.1965in" style:use-optimal-row-height="false"/>
    </style:style>
    <style:style style:name="TableCell1098" style:family="table-cell">
      <style:table-cell-properties fo:border="0.0069in solid #000000" style:writing-mode="lr-tb" fo:padding-top="0in" fo:padding-left="0.0208in" fo:padding-bottom="0in" fo:padding-right="0.0208in"/>
    </style:style>
    <style:style style:name="P1099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1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101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102" style:family="table-cell">
      <style:table-cell-properties fo:border="0.0104in solid #000000" style:writing-mode="lr-tb" fo:padding-top="0in" fo:padding-left="0.0208in" fo:padding-bottom="0in" fo:padding-right="0.0208in"/>
    </style:style>
    <style:style style:name="P1103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104" style:family="table-cell">
      <style:table-cell-properties fo:border="0.0104in solid #000000" style:writing-mode="lr-tb" fo:padding-top="0in" fo:padding-left="0.0208in" fo:padding-bottom="0in" fo:padding-right="0.0208in"/>
    </style:style>
    <style:style style:name="P1105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1106" style:family="table-row">
      <style:table-row-properties style:min-row-height="0.1965in" style:use-optimal-row-height="false"/>
    </style:style>
    <style:style style:name="TableCell1107" style:family="table-cell">
      <style:table-cell-properties fo:border="0.0069in solid #000000" style:writing-mode="lr-tb" fo:padding-top="0in" fo:padding-left="0.0208in" fo:padding-bottom="0in" fo:padding-right="0.0208in"/>
    </style:style>
    <style:style style:name="P1108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1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110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111" style:family="table-cell">
      <style:table-cell-properties fo:border="0.0104in solid #000000" style:writing-mode="lr-tb" fo:padding-top="0in" fo:padding-left="0.0208in" fo:padding-bottom="0in" fo:padding-right="0.0208in"/>
    </style:style>
    <style:style style:name="P1112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113" style:family="table-cell">
      <style:table-cell-properties fo:border="0.0104in solid #000000" style:writing-mode="lr-tb" fo:padding-top="0in" fo:padding-left="0.0208in" fo:padding-bottom="0in" fo:padding-right="0.0208in"/>
    </style:style>
    <style:style style:name="P1114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1115" style:family="table-row">
      <style:table-row-properties style:min-row-height="0.1965in" style:use-optimal-row-height="false"/>
    </style:style>
    <style:style style:name="TableCell1116" style:family="table-cell">
      <style:table-cell-properties fo:border="0.0069in solid #000000" style:writing-mode="lr-tb" fo:padding-top="0in" fo:padding-left="0.0208in" fo:padding-bottom="0in" fo:padding-right="0.0208in"/>
    </style:style>
    <style:style style:name="P1117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119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120" style:family="table-cell">
      <style:table-cell-properties fo:border="0.0104in solid #000000" style:writing-mode="lr-tb" fo:padding-top="0in" fo:padding-left="0.0208in" fo:padding-bottom="0in" fo:padding-right="0.0208in"/>
    </style:style>
    <style:style style:name="P1121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122" style:family="table-cell">
      <style:table-cell-properties fo:border="0.0104in solid #000000" style:writing-mode="lr-tb" fo:padding-top="0in" fo:padding-left="0.0208in" fo:padding-bottom="0in" fo:padding-right="0.0208in"/>
    </style:style>
    <style:style style:name="P1123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1124" style:family="table-row">
      <style:table-row-properties style:min-row-height="0.1965in" style:use-optimal-row-height="false"/>
    </style:style>
    <style:style style:name="TableCell1125" style:family="table-cell">
      <style:table-cell-properties fo:border="0.0069in solid #000000" style:writing-mode="lr-tb" fo:padding-top="0in" fo:padding-left="0.0208in" fo:padding-bottom="0in" fo:padding-right="0.0208in"/>
    </style:style>
    <style:style style:name="P1126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128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129" style:family="table-cell">
      <style:table-cell-properties fo:border="0.0104in solid #000000" style:writing-mode="lr-tb" fo:padding-top="0in" fo:padding-left="0.0208in" fo:padding-bottom="0in" fo:padding-right="0.0208in"/>
    </style:style>
    <style:style style:name="P1130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131" style:family="table-cell">
      <style:table-cell-properties fo:border="0.0104in solid #000000" style:writing-mode="lr-tb" fo:padding-top="0in" fo:padding-left="0.0208in" fo:padding-bottom="0in" fo:padding-right="0.0208in"/>
    </style:style>
    <style:style style:name="P1132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1133" style:family="table-row">
      <style:table-row-properties style:min-row-height="0.1965in" style:use-optimal-row-height="false"/>
    </style:style>
    <style:style style:name="TableCell1134" style:family="table-cell">
      <style:table-cell-properties fo:border="0.0069in solid #000000" style:writing-mode="lr-tb" fo:padding-top="0in" fo:padding-left="0.0208in" fo:padding-bottom="0in" fo:padding-right="0.0208in"/>
    </style:style>
    <style:style style:name="P1135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1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137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138" style:family="table-cell">
      <style:table-cell-properties fo:border="0.0104in solid #000000" style:writing-mode="lr-tb" fo:padding-top="0in" fo:padding-left="0.0208in" fo:padding-bottom="0in" fo:padding-right="0.0208in"/>
    </style:style>
    <style:style style:name="P1139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140" style:family="table-cell">
      <style:table-cell-properties fo:border="0.0104in solid #000000" style:writing-mode="lr-tb" fo:padding-top="0in" fo:padding-left="0.0208in" fo:padding-bottom="0in" fo:padding-right="0.0208in"/>
    </style:style>
    <style:style style:name="P1141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P1142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1143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1144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1145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146" style:parent-style-name="Fonteparág.padrão" style:family="text">
      <style:text-properties fo:font-weight="bold" style:font-weight-asian="bold" fo:color="#000000"/>
    </style:style>
    <style:style style:name="T1147" style:parent-style-name="Fonteparág.padrão" style:family="text">
      <style:text-properties fo:font-weight="bold" style:font-weight-asian="bold" fo:color="#000000"/>
    </style:style>
    <style:style style:name="T1148" style:parent-style-name="Fonteparág.padrão" style:family="text">
      <style:text-properties style:font-weight-complex="bold" fo:color="#000000"/>
    </style:style>
    <style:style style:name="P1149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1150" style:parent-style-name="Fonteparág.padrão" style:family="text">
      <style:text-properties fo:font-weight="bold" style:font-weight-asian="bold" style:font-weight-complex="bold" fo:color="#000000"/>
    </style:style>
    <style:style style:name="T1151" style:parent-style-name="Fonteparág.padrão" style:family="text">
      <style:text-properties fo:font-weight="bold" style:font-weight-asian="bold" style:font-weight-complex="bold" fo:color="#000000"/>
    </style:style>
    <style:style style:name="T1152" style:parent-style-name="Fonteparág.padrão" style:family="text">
      <style:text-properties fo:font-weight="bold" style:font-weight-asian="bold" style:font-weight-complex="bold" fo:color="#000000"/>
    </style:style>
    <style:style style:name="T1153" style:parent-style-name="Fonteparág.padrão" style:family="text">
      <style:text-properties fo:color="#000000"/>
    </style:style>
    <style:style style:name="T1154" style:parent-style-name="Fonteparág.padrão" style:family="text">
      <style:text-properties fo:color="#000000"/>
    </style:style>
    <style:style style:name="P1155" style:parent-style-name="Estilo2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1156" style:parent-style-name="Estilo2" style:family="paragraph">
      <style:paragraph-properties fo:margin-top="0in" fo:margin-bottom="0in" fo:margin-left="-0.1972in">
        <style:tab-stops/>
      </style:paragraph-properties>
    </style:style>
    <style:style style:name="T1157" style:parent-style-name="Fonteparág.padrão" style:family="text">
      <style:text-properties fo:color="#000000"/>
    </style:style>
    <style:style style:name="P1158" style:parent-style-name="Estilo1" style:family="paragraph">
      <style:paragraph-properties fo:margin-left="-0.1972in">
        <style:tab-stops/>
      </style:paragraph-properties>
    </style:style>
    <style:style style:name="T1159" style:parent-style-name="Fonteparág.padrão" style:family="text">
      <style:text-properties fo:color="#000000" style:font-size-complex="10pt"/>
    </style:style>
    <style:style style:name="T1160" style:parent-style-name="Fonteparág.padrão" style:family="text">
      <style:text-properties fo:font-weight="bold" style:font-weight-asian="bold" fo:color="#000000" style:font-size-complex="10pt"/>
    </style:style>
    <style:style style:name="T1161" style:parent-style-name="Fonteparág.padrão" style:family="text">
      <style:text-properties fo:color="#000000" style:font-size-complex="10pt"/>
    </style:style>
    <style:style style:name="T1162" style:parent-style-name="Fonteparág.padrão" style:family="text">
      <style:text-properties fo:font-style="italic" style:font-style-asian="italic" fo:color="#000000" style:font-size-complex="10pt"/>
    </style:style>
    <style:style style:name="T1163" style:parent-style-name="Fonteparág.padrão" style:family="text">
      <style:text-properties fo:font-weight="bold" style:font-weight-asian="bold" fo:font-style="italic" style:font-style-asian="italic" fo:color="#000000" style:font-size-complex="10pt"/>
    </style:style>
    <style:style style:name="T1164" style:parent-style-name="Fonteparág.padrão" style:family="text">
      <style:text-properties fo:font-style="italic" style:font-style-asian="italic" fo:color="#000000" style:font-size-complex="10pt"/>
    </style:style>
    <style:style style:name="T1165" style:parent-style-name="Fonteparág.padrão" style:family="text">
      <style:text-properties fo:color="#000000" style:font-size-complex="10pt"/>
    </style:style>
    <style:style style:name="T1166" style:parent-style-name="Fonteparág.padrão" style:family="text">
      <style:text-properties fo:font-weight="bold" style:font-weight-asian="bold" fo:color="#000000" style:font-size-complex="10pt"/>
    </style:style>
    <style:style style:name="T1167" style:parent-style-name="Fonteparág.padrão" style:family="text">
      <style:text-properties fo:color="#000000" style:font-size-complex="10pt"/>
    </style:style>
    <style:style style:name="TableColumn1169" style:family="table-column">
      <style:table-column-properties style:column-width="0.9444in"/>
    </style:style>
    <style:style style:name="TableColumn1170" style:family="table-column">
      <style:table-column-properties style:column-width="4.2729in"/>
    </style:style>
    <style:style style:name="TableColumn1171" style:family="table-column">
      <style:table-column-properties style:column-width="0.8861in"/>
    </style:style>
    <style:style style:name="Table1168" style:family="table">
      <style:table-properties style:width="6.1034in" fo:margin-left="0in" table:align="left"/>
    </style:style>
    <style:style style:name="TableRow1172" style:family="table-row">
      <style:table-row-properties style:min-row-height="0.1576in"/>
    </style:style>
    <style:style style:name="TableCell1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fo:language="en" fo:country="US" style:language-asian="pt" style:country-asian="BR"/>
    </style:style>
    <style:style style:name="TableCell1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fo:language="en" fo:country="US" style:language-asian="pt" style:country-asian="BR"/>
    </style:style>
    <style:style style:name="TableCell1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fo:language="en" fo:country="US" style:language-asian="pt" style:country-asian="BR"/>
    </style:style>
    <style:style style:name="TableRow1179" style:family="table-row">
      <style:table-row-properties style:min-row-height="0.1576in"/>
    </style:style>
    <style:style style:name="TableCell1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fo:language="en" fo:country="US" style:language-asian="pt" style:country-asian="BR"/>
    </style:style>
    <style:style style:name="TableCell1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fo:language="en" fo:country="US" style:language-asian="pt" style:country-asian="BR"/>
    </style:style>
    <style:style style:name="TableCell1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fo:language="en" fo:country="US" style:language-asian="pt" style:country-asian="BR"/>
    </style:style>
    <style:style style:name="TableRow1186" style:family="table-row">
      <style:table-row-properties style:min-row-height="0.1576in"/>
    </style:style>
    <style:style style:name="TableCell1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fo:language="en" fo:country="US" style:language-asian="pt" style:country-asian="BR"/>
    </style:style>
    <style:style style:name="TableCell1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fo:language="en" fo:country="US" style:language-asian="pt" style:country-asian="BR"/>
    </style:style>
    <style:style style:name="TableCell1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fo:language="en" fo:country="US" style:language-asian="pt" style:country-asian="BR"/>
    </style:style>
    <style:style style:name="P1193" style:parent-style-name="Estilo1" style:family="paragraph">
      <style:paragraph-properties fo:margin-top="0in" fo:margin-bottom="0in" fo:margin-left="-0.1972in">
        <style:tab-stops/>
      </style:paragraph-properties>
      <style:text-properties fo:color="#000000" fo:font-size="6pt" style:font-size-asian="6pt" style:font-size-complex="6pt"/>
    </style:style>
    <style:style style:name="P1194" style:parent-style-name="Estilo1" style:family="paragraph">
      <style:paragraph-properties fo:margin-top="0in" fo:margin-bottom="0in" fo:margin-left="-0.1972in">
        <style:tab-stops/>
      </style:paragraph-properties>
      <style:text-properties fo:color="#000000" style:font-size-complex="10pt"/>
    </style:style>
    <style:style style:name="P1195" style:parent-style-name="Estilo1" style:family="paragraph">
      <style:paragraph-properties fo:margin-top="0in" fo:margin-bottom="0in" fo:margin-left="-0.1972in">
        <style:tab-stops/>
      </style:paragraph-properties>
      <style:text-properties style:font-name="Times New Roman" fo:color="#000000" fo:font-size="6pt" style:font-size-asian="6pt" style:font-size-complex="6pt"/>
    </style:style>
    <style:style style:name="P119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197" style:parent-style-name="Fonteparág.padrão" style:family="text">
      <style:text-properties fo:font-weight="bold" style:font-weight-asian="bold" fo:color="#000000" style:font-size-complex="10pt"/>
    </style:style>
    <style:style style:name="T1198" style:parent-style-name="Fonteparág.padrão" style:family="text">
      <style:text-properties style:font-weight-complex="bold" fo:color="#000000" style:font-size-complex="10pt"/>
    </style:style>
    <style:style style:name="T1199" style:parent-style-name="Fonteparág.padrão" style:family="text">
      <style:text-properties style:font-weight-complex="bold" fo:color="#000000" style:font-size-complex="10pt"/>
    </style:style>
    <style:style style:name="P1200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1201" style:parent-style-name="Fonteparág.padrão" style:family="text">
      <style:text-properties fo:font-weight="bold" style:font-weight-asian="bold" style:font-weight-complex="bold" fo:color="#000000" style:font-size-complex="10pt"/>
    </style:style>
    <style:style style:name="T1202" style:parent-style-name="Fonteparág.padrão" style:family="text">
      <style:text-properties fo:font-weight="bold" style:font-weight-asian="bold" style:font-weight-complex="bold" fo:color="#000000" style:font-size-complex="10pt"/>
    </style:style>
    <style:style style:name="T1203" style:parent-style-name="Fonteparág.padrão" style:family="text">
      <style:text-properties fo:color="#000000" style:font-size-complex="10pt"/>
    </style:style>
    <style:style style:name="T1204" style:parent-style-name="Fonteparág.padrão" style:family="text">
      <style:text-properties fo:color="#000000" style:font-size-complex="10pt"/>
    </style:style>
    <style:style style:name="P1205" style:parent-style-name="Estilo2" style:family="paragraph">
      <style:paragraph-properties fo:margin-top="0in" fo:margin-bottom="0in" fo:margin-left="-0.1972in">
        <style:tab-stops/>
      </style:paragraph-properties>
      <style:text-properties fo:color="#000000" fo:font-size="8pt" style:font-size-asian="8pt" style:font-size-complex="8pt"/>
    </style:style>
    <style:style style:name="P1206" style:parent-style-name="Estilo2" style:family="paragraph">
      <style:paragraph-properties fo:margin-top="0in" fo:margin-bottom="0in" fo:margin-left="-0.1972in">
        <style:tab-stops/>
      </style:paragraph-properties>
    </style:style>
    <style:style style:name="T1207" style:parent-style-name="Fonteparág.padrão" style:family="text">
      <style:text-properties fo:color="#000000"/>
    </style:style>
    <style:style style:name="P1208" style:parent-style-name="Estilo1" style:family="paragraph">
      <style:paragraph-properties fo:margin-top="0in" fo:margin-bottom="0in" fo:margin-left="-0.1972in">
        <style:tab-stops/>
      </style:paragraph-properties>
      <style:text-properties fo:color="#000000" fo:font-size="7pt" style:font-size-asian="7pt" style:font-size-complex="7pt"/>
    </style:style>
    <style:style style:name="P1209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210" style:parent-style-name="Fonteparág.padrão" style:family="text">
      <style:text-properties fo:color="#000000" style:font-size-complex="10pt"/>
    </style:style>
    <style:style style:name="T1211" style:parent-style-name="Fonteparág.padrão" style:family="text">
      <style:text-properties fo:font-weight="bold" style:font-weight-asian="bold" fo:color="#000000" style:font-size-complex="10pt"/>
    </style:style>
    <style:style style:name="T1212" style:parent-style-name="Fonteparág.padrão" style:family="text">
      <style:text-properties fo:color="#000000" style:font-size-complex="10pt"/>
    </style:style>
    <style:style style:name="T1213" style:parent-style-name="Fonteparág.padrão" style:family="text">
      <style:text-properties fo:font-weight="bold" style:font-weight-asian="bold" fo:color="#000000" style:font-size-complex="10pt"/>
    </style:style>
    <style:style style:name="T1214" style:parent-style-name="Fonteparág.padrão" style:family="text">
      <style:text-properties fo:color="#000000" style:font-size-complex="10pt"/>
    </style:style>
    <style:style style:name="P121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fo:color="#000000" style:font-size-complex="10pt"/>
    </style:style>
    <style:style style:name="TableColumn1217" style:family="table-column">
      <style:table-column-properties style:column-width="1.1111in"/>
    </style:style>
    <style:style style:name="TableColumn1218" style:family="table-column">
      <style:table-column-properties style:column-width="3.5125in"/>
    </style:style>
    <style:style style:name="TableColumn1219" style:family="table-column">
      <style:table-column-properties style:column-width="1.0833in"/>
    </style:style>
    <style:style style:name="TableColumn1220" style:family="table-column">
      <style:table-column-properties style:column-width="0.8854in"/>
    </style:style>
    <style:style style:name="Table1216" style:family="table">
      <style:table-properties style:width="6.5923in" fo:margin-left="0in" table:align="left"/>
    </style:style>
    <style:style style:name="TableRow1221" style:family="table-row">
      <style:table-row-properties style:min-row-height="0.1576in"/>
    </style:style>
    <style:style style:name="TableCell1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pt" style:country-asian="BR"/>
    </style:style>
    <style:style style:name="TableCell1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pt" style:country-asian="BR"/>
    </style:style>
    <style:style style:name="TableCell1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pt" style:country-asian="BR"/>
    </style:style>
    <style:style style:name="TableCell1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pt" style:country-asian="BR"/>
    </style:style>
    <style:style style:name="TableRow1230" style:family="table-row">
      <style:table-row-properties style:min-row-height="0.1576in"/>
    </style:style>
    <style:style style:name="TableCell1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239" style:family="table-row">
      <style:table-row-properties style:min-row-height="0.1576in"/>
    </style:style>
    <style:style style:name="TableCell1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2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248" style:family="table-row">
      <style:table-row-properties style:min-row-height="0.1576in"/>
    </style:style>
    <style:style style:name="TableCell12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2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257" style:family="table-row">
      <style:table-row-properties style:min-row-height="0.1576in"/>
    </style:style>
    <style:style style:name="TableCell1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266" style:family="table-row">
      <style:table-row-properties style:min-row-height="0.1576in"/>
    </style:style>
    <style:style style:name="TableCell1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275" style:family="table-row">
      <style:table-row-properties style:min-row-height="0.1576in"/>
    </style:style>
    <style:style style:name="TableCell1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284" style:family="table-row">
      <style:table-row-properties style:min-row-height="0.1576in"/>
    </style:style>
    <style:style style:name="TableCell1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293" style:family="table-row">
      <style:table-row-properties style:min-row-height="0.1576in"/>
    </style:style>
    <style:style style:name="TableCell12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302" style:family="table-row">
      <style:table-row-properties style:min-row-height="0.1576in"/>
    </style:style>
    <style:style style:name="TableCell1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311" style:family="table-row">
      <style:table-row-properties style:min-row-height="0.1576in"/>
    </style:style>
    <style:style style:name="TableCell1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320" style:family="table-row">
      <style:table-row-properties style:min-row-height="0.1576in"/>
    </style:style>
    <style:style style:name="TableCell1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3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329" style:family="table-row">
      <style:table-row-properties style:min-row-height="0.1576in"/>
    </style:style>
    <style:style style:name="TableCell1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3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3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338" style:family="table-row">
      <style:table-row-properties style:min-row-height="0.1576in"/>
    </style:style>
    <style:style style:name="TableCell1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347" style:family="table-row">
      <style:table-row-properties style:min-row-height="0.1576in"/>
    </style:style>
    <style:style style:name="TableCell1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3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356" style:family="table-row">
      <style:table-row-properties style:min-row-height="0.1576in"/>
    </style:style>
    <style:style style:name="TableCell13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365" style:family="table-row">
      <style:table-row-properties style:min-row-height="0.1576in"/>
    </style:style>
    <style:style style:name="TableCell1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3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3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374" style:family="table-row">
      <style:table-row-properties style:min-row-height="0.1576in"/>
    </style:style>
    <style:style style:name="TableCell1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3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383" style:family="table-row">
      <style:table-row-properties style:min-row-height="0.1576in"/>
    </style:style>
    <style:style style:name="TableCell1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392" style:family="table-row">
      <style:table-row-properties style:min-row-height="0.1576in"/>
    </style:style>
    <style:style style:name="TableCell1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3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3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401" style:family="table-row">
      <style:table-row-properties style:min-row-height="0.1576in"/>
    </style:style>
    <style:style style:name="TableCell14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410" style:family="table-row">
      <style:table-row-properties style:min-row-height="0.1576in"/>
    </style:style>
    <style:style style:name="TableCell14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419" style:family="table-row">
      <style:table-row-properties style:min-row-height="0.1576in"/>
    </style:style>
    <style:style style:name="TableCell1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428" style:family="table-row">
      <style:table-row-properties style:min-row-height="0.1576in"/>
    </style:style>
    <style:style style:name="TableCell14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437" style:family="table-row">
      <style:table-row-properties style:min-row-height="0.1576in"/>
    </style:style>
    <style:style style:name="TableCell1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446" style:family="table-row">
      <style:table-row-properties style:min-row-height="0.1576in"/>
    </style:style>
    <style:style style:name="TableCell1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455" style:family="table-row">
      <style:table-row-properties style:min-row-height="0.1576in"/>
    </style:style>
    <style:style style:name="TableCell1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464" style:family="table-row">
      <style:table-row-properties style:min-row-height="0.1576in"/>
    </style:style>
    <style:style style:name="TableCell1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473" style:family="table-row">
      <style:table-row-properties style:min-row-height="0.1576in"/>
    </style:style>
    <style:style style:name="TableCell1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482" style:family="table-row">
      <style:table-row-properties style:min-row-height="0.1576in"/>
    </style:style>
    <style:style style:name="TableCell14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491" style:family="table-row">
      <style:table-row-properties style:min-row-height="0.1576in"/>
    </style:style>
    <style:style style:name="TableCell14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P1500" style:parent-style-name="Estilo1" style:family="paragraph">
      <style:paragraph-properties fo:margin-top="0in" fo:margin-bottom="0in" fo:margin-left="-0.1972in">
        <style:tab-stops/>
      </style:paragraph-properties>
      <style:text-properties fo:color="#000000" fo:font-size="5pt" style:font-size-asian="5pt" style:font-size-complex="5pt"/>
    </style:style>
    <style:style style:name="P1501" style:parent-style-name="Estilo1" style:family="paragraph">
      <style:paragraph-properties fo:margin-top="0in" fo:margin-bottom="0in" fo:margin-left="-0.1972in">
        <style:tab-stops/>
      </style:paragraph-properties>
      <style:text-properties fo:color="#000000" style:font-size-complex="10pt"/>
    </style:style>
    <style:style style:name="P1502" style:parent-style-name="Estilo1" style:family="paragraph">
      <style:paragraph-properties fo:margin-top="0in" fo:margin-bottom="0in" fo:margin-left="-0.1972in">
        <style:tab-stops/>
      </style:paragraph-properties>
      <style:text-properties fo:color="#000000" fo:font-size="4pt" style:font-size-asian="4pt" style:font-size-complex="4pt"/>
    </style:style>
    <style:style style:name="P1503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504" style:parent-style-name="Fonteparág.padrão" style:family="text">
      <style:text-properties fo:font-weight="bold" style:font-weight-asian="bold" fo:color="#000000" style:font-size-complex="10pt"/>
    </style:style>
    <style:style style:name="T1505" style:parent-style-name="Fonteparág.padrão" style:family="text">
      <style:text-properties style:font-weight-complex="bold" fo:color="#000000" style:font-size-complex="10pt"/>
    </style:style>
    <style:style style:name="T1506" style:parent-style-name="Fonteparág.padrão" style:family="text">
      <style:text-properties style:font-weight-complex="bold" fo:color="#000000" style:font-size-complex="10pt"/>
    </style:style>
    <style:style style:name="T1507" style:parent-style-name="Fonteparág.padrão" style:family="text">
      <style:text-properties style:font-weight-complex="bold" fo:color="#000000" style:font-size-complex="10pt"/>
    </style:style>
    <style:style style:name="P1508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1509" style:parent-style-name="Fonteparág.padrão" style:family="text">
      <style:text-properties fo:font-weight="bold" style:font-weight-asian="bold" style:font-weight-complex="bold" fo:color="#000000" style:font-size-complex="10pt"/>
    </style:style>
    <style:style style:name="T1510" style:parent-style-name="Fonteparág.padrão" style:family="text">
      <style:text-properties fo:font-weight="bold" style:font-weight-asian="bold" style:font-weight-complex="bold" fo:color="#000000" style:font-size-complex="10pt"/>
    </style:style>
    <style:style style:name="T1511" style:parent-style-name="Fonteparág.padrão" style:family="text">
      <style:text-properties fo:color="#000000" style:font-size-complex="10pt"/>
    </style:style>
    <style:style style:name="T1512" style:parent-style-name="Fonteparág.padrão" style:family="text">
      <style:text-properties fo:color="#000000" style:font-size-complex="10pt"/>
    </style:style>
    <style:style style:name="P1513" style:parent-style-name="Título4" style:family="paragraph">
      <style:paragraph-properties fo:margin-top="0in" fo:line-height="100%" fo:margin-left="-0.1972in">
        <style:tab-stops/>
      </style:paragraph-properties>
    </style:style>
    <style:style style:name="T1514" style:parent-style-name="Fonteparág.padrão" style:family="text">
      <style:text-properties style:font-name="Calibri" style:font-name-complex="Calibri" style:font-weight-complex="bold" fo:color="#000000" fo:font-size="23pt" style:font-size-asian="23pt" style:font-size-complex="23pt"/>
    </style:style>
    <style:style style:name="T1515" style:parent-style-name="Fonteparág.padrão" style:family="text">
      <style:text-properties style:font-name="Calibri" style:font-name-complex="Calibri" style:font-weight-complex="bold" fo:color="#000000" fo:font-size="23pt" style:font-size-asian="23pt" style:font-size-complex="23pt"/>
    </style:style>
    <style:style style:name="T1516" style:parent-style-name="Fonteparág.padrão" style:family="text">
      <style:text-properties style:font-name="Calibri" style:font-name-complex="Calibri" style:font-weight-complex="bold" fo:color="#000000" fo:font-size="16pt" style:font-size-asian="16pt" style:font-size-complex="16pt"/>
    </style:style>
    <style:style style:name="P1517" style:parent-style-name="Estilo2" style:family="paragraph">
      <style:paragraph-properties fo:margin-left="-0.1972in">
        <style:tab-stops/>
      </style:paragraph-properties>
      <style:text-properties fo:color="#000000"/>
    </style:style>
    <style:style style:name="P1518" style:parent-style-name="Título4" style:family="paragraph">
      <style:paragraph-properties fo:margin-top="0in" fo:line-height="100%" fo:margin-left="-0.1972in">
        <style:tab-stops/>
      </style:paragraph-properties>
    </style:style>
    <style:style style:name="T151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2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5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2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52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5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3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3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5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3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3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5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3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537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5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5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541" style:parent-style-name="Corpodetexto2" style:family="paragraph">
      <style:paragraph-properties fo:margin-bottom="0in" fo:line-height="100%" fo:margin-left="-0.1972in">
        <style:tab-stops/>
      </style:paragraph-properties>
    </style:style>
    <style:style style:name="T154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5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54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54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4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54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5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color="#000000" fo:font-size="8pt" style:font-size-asian="8pt" style:font-size-complex="8pt"/>
    </style:style>
    <style:style style:name="P15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557" style:parent-style-name="Fonteparág.padrão" style:family="text">
      <style:text-properties fo:color="#000000" fo:font-size="23pt" style:font-size-asian="23pt" style:font-size-complex="23pt"/>
    </style:style>
    <style:style style:name="T1558" style:parent-style-name="Fonteparág.padrão" style:family="text">
      <style:text-properties fo:color="#000000" fo:font-size="23pt" style:font-size-asian="23pt" style:font-size-complex="23pt"/>
    </style:style>
    <style:style style:name="T1559" style:parent-style-name="Fonteparág.padrão" style:family="text">
      <style:text-properties style:font-weight-complex="bold" fo:font-size="16pt" style:font-size-asian="16pt" style:font-size-complex="16pt"/>
    </style:style>
    <style:style style:name="P1560" style:parent-style-name="SemEspaçamento" style:family="paragraph">
      <style:paragraph-properties fo:text-align="justify"/>
    </style:style>
    <style:style style:name="P156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56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56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56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56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56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56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56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56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570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57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57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57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57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57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57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57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57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57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58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581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58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58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58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58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58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58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58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58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59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59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59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59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59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595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59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59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59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59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0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0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0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0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0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0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06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0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0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0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1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1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1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1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1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1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1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17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1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1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2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2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2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2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2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2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62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2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628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2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3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3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3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3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63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3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3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63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3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39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4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4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4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4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4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4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4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4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4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49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5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5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5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5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5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5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5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5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5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5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60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6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6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6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6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6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6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6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6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6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7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71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7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7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7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7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7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7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7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7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8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8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82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8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8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8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8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8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8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8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9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9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9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93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9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9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9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9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9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9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0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0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0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03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0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0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0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0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0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0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1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1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1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1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14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1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1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1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1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1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2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2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2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2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24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2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2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2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2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2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3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3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3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3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3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35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3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3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3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3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4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4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4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4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4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4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46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4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4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4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5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5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5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5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5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5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5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57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5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5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6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6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6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6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6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6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6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6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68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6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7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7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7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7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7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7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7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7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7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79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8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8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8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8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8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8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8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8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8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8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90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9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9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9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9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9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9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9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9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9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00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0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0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0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0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0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0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0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0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0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1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11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1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1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1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1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1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1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1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1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2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2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22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2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2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2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2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2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2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2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3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3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3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33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3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3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3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3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3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3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4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4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4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4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44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4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4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4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4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4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5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5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5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5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54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5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5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5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5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5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6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6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6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6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6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65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6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6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6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6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7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7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7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7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7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7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76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7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7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7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8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8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8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8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8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8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8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87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8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8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9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9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9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9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9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9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9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9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98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9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0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0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0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0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0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0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0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0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08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0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1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1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1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1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1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1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1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1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1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19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2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2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2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2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2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2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2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2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2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2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30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3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3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3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3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3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3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3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3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3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4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41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4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4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4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4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4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4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4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4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5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5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52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5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5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5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5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5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5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5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6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6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62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6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6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6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6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6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6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6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7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7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7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73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7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7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7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7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7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7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8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8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8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8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84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8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86" style:parent-style-name="Estilo1" style:family="paragraph">
      <style:paragraph-properties fo:margin-top="0in" fo:margin-bottom="0in" fo:margin-left="-0.1972in">
        <style:tab-stops>
          <style:tab-stop style:type="left" style:position="0in"/>
        </style:tab-stops>
      </style:paragraph-properties>
      <style:text-properties style:font-name="Calibri" style:font-name-complex="Calibri" fo:color="#000000" style:font-size-complex="10pt"/>
    </style:style>
    <style:style style:name="P198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8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8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9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9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9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9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9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95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9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9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9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9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0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0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0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0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0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0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06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0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0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0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1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1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1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1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1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1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16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1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1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1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2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2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2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2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2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2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2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27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2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2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3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3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3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3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3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3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3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3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38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3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4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4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4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4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4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4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4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4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4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49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5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5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5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5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5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5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5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5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5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5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60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6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6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6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6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6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6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6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6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6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70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7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7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7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7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7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7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7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7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7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8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81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8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8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8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8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8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8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8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8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9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9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92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9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9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9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9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9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9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9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0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0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0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03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0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0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0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0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0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0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1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1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1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1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14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1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1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1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1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1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2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2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2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2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24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2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26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2127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2128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2129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2130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2131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2132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2133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2134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2135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2136" style:parent-style-name="Fonteparág.padrão" style:family="text">
      <style:text-properties fo:color="#000000"/>
    </style:style>
    <style:style style:name="P213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3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3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4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4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4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4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4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4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4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47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4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4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5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5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5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5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5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5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5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5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58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5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6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6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6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6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6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6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6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6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6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69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7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7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7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7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7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7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7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7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7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79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8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8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8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8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8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8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8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8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8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8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90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9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9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9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9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9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9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9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9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9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0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01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0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0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0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0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0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0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0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0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1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1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12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1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1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1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1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1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1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1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2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2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2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23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2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2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2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2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2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2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3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3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3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33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3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3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3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3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3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3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4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4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4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4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44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4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4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4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4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4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5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5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5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5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5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55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5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5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5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5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6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6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6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6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6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6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66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6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6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6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7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7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7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7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7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7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7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77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7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7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8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8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8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8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8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8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8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87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8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8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9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9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9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9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9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9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9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9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98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9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0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0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0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0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0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0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0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0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0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09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1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1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1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1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1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1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1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1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1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1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20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2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2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2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2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2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2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2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2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2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3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31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3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3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3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3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3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3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3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3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4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41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4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4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4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4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4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4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4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4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5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5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52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5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5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5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5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5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5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5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6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6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6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63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6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6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6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6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6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6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7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7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7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7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74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7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7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7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7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7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8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8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8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8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8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85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8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8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8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8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9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9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9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9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9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95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9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9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9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9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0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0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0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0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0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0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06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0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0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0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1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1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1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1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1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1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1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17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1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1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2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2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2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2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2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2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2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2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28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2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3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3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3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3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3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3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3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3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3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39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4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4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4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4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4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4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4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4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4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49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5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5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5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5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5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5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5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5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5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5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60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6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6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6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6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6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6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6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6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6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7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71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7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474" style:parent-style-name="Fonteparág.padrão" style:family="text">
      <style:text-properties style:font-weight-complex="bold" fo:font-size="23pt" style:font-size-asian="23pt" style:font-size-complex="23pt"/>
    </style:style>
    <style:style style:name="P24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weight-complex="bold" fo:font-size="16pt" style:font-size-asian="16pt" style:font-size-complex="16pt"/>
    </style:style>
    <style:style style:name="P24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4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47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479" style:parent-style-name="Fonteparág.padrão" style:family="text">
      <style:text-properties style:font-weight-complex="bold" fo:font-size="10pt" style:font-size-asian="10pt" style:font-size-complex="10pt"/>
    </style:style>
    <style:style style:name="T248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481" style:parent-style-name="Fonteparág.padrão" style:family="text">
      <style:text-properties style:font-weight-complex="bold" fo:font-size="10pt" style:font-size-asian="10pt" style:font-size-complex="10pt"/>
    </style:style>
    <style:style style:name="P24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483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248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485" style:parent-style-name="Fonteparág.padrão" style:family="text">
      <style:text-properties fo:font-size="10pt" style:font-size-asian="10pt" style:font-size-complex="10pt"/>
    </style:style>
    <style:style style:name="P2486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fo:font-size="10pt" style:font-size-asian="10pt" style:font-size-complex="10pt"/>
    </style:style>
    <style:style style:name="P2487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248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489" style:parent-style-name="Fonteparág.padrão" style:family="text">
      <style:text-properties style:font-weight-complex="bold" fo:font-size="10pt" style:font-size-asian="10pt" style:font-size-complex="10pt"/>
    </style:style>
    <style:style style:name="T2490" style:parent-style-name="Fonteparág.padrão" style:family="text">
      <style:text-properties fo:color="#000000" fo:font-size="10pt" style:font-size-asian="10pt" style:font-size-complex="10pt" fo:language="en" fo:country="US"/>
    </style:style>
    <style:style style:name="T2491" style:parent-style-name="Fonteparág.padrão" style:family="text">
      <style:text-properties fo:color="#000000" fo:font-size="10pt" style:font-size-asian="10pt" style:font-size-complex="10pt"/>
    </style:style>
    <style:style style:name="T2492" style:parent-style-name="Fonteparág.padrão" style:family="text">
      <style:text-properties fo:color="#000000" fo:font-size="10pt" style:font-size-asian="10pt" style:font-size-complex="10pt" fo:language="en" fo:country="US"/>
    </style:style>
    <style:style style:name="T2493" style:parent-style-name="Fonteparág.padrão" style:family="text">
      <style:text-properties fo:color="#000000" fo:font-size="10pt" style:font-size-asian="10pt" style:font-size-complex="10pt"/>
    </style:style>
    <style:style style:name="T2494" style:parent-style-name="Fonteparág.padrão" style:family="text">
      <style:text-properties fo:color="#000000" fo:font-size="10pt" style:font-size-asian="10pt" style:font-size-complex="10pt" fo:language="en" fo:country="US"/>
    </style:style>
    <style:style style:name="T2495" style:parent-style-name="Fonteparág.padrão" style:family="text">
      <style:text-properties style:font-weight-complex="bold" fo:font-size="10pt" style:font-size-asian="10pt" style:font-size-complex="10pt" fo:language="en" fo:country="US"/>
    </style:style>
    <style:style style:name="P2496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weight-complex="bold" fo:font-size="10pt" style:font-size-asian="10pt" style:font-size-complex="10pt"/>
    </style:style>
    <style:style style:name="P24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49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499" style:parent-style-name="Fonteparág.padrão" style:family="text">
      <style:text-properties fo:color="#000000" fo:font-size="10pt" style:font-size-asian="10pt" style:font-size-complex="10pt"/>
    </style:style>
    <style:style style:name="P2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5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50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503" style:parent-style-name="Fonteparág.padrão" style:family="text">
      <style:text-properties fo:font-size="10pt" style:font-size-asian="10pt" style:font-size-complex="10pt"/>
    </style:style>
    <style:style style:name="P25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5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50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507" style:parent-style-name="Fonteparág.padrão" style:family="text">
      <style:text-properties style:font-weight-complex="bold" fo:font-size="10pt" style:font-size-asian="10pt" style:font-size-complex="10pt"/>
    </style:style>
    <style:style style:name="P25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weight-complex="bold" fo:font-size="10pt" style:font-size-asian="10pt" style:font-size-complex="10pt"/>
    </style:style>
    <style:style style:name="P2509" style:parent-style-name="Estilo1" style:family="paragraph">
      <style:paragraph-properties fo:margin-left="-0.1972in">
        <style:tab-stops/>
      </style:paragraph-properties>
    </style:style>
    <style:style style:name="T2510" style:parent-style-name="Fonteparág.padrão" style:family="text">
      <style:text-properties fo:color="#000000" fo:font-size="23pt" style:font-size-asian="23pt" style:font-size-complex="23pt"/>
    </style:style>
    <style:style style:name="T2511" style:parent-style-name="Fonteparág.padrão" style:family="text">
      <style:text-properties fo:color="#000000" fo:font-size="23pt" style:font-size-asian="23pt" style:font-size-complex="23pt"/>
    </style:style>
    <style:style style:name="T2512" style:parent-style-name="Fonteparág.padrão" style:family="text">
      <style:text-properties fo:color="#000000" fo:font-size="23pt" style:font-size-asian="23pt" style:font-size-complex="23pt"/>
    </style:style>
    <style:style style:name="T2513" style:parent-style-name="Fonteparág.padrão" style:family="text">
      <style:text-properties fo:color="#000000" fo:font-size="16pt" style:font-size-asian="16pt" style:font-size-complex="16pt"/>
    </style:style>
    <style:style style:name="P2514" style:parent-style-name="Estilo2" style:family="paragraph">
      <style:paragraph-properties fo:margin-left="-0.1972in">
        <style:tab-stops/>
      </style:paragraph-properties>
    </style:style>
    <style:style style:name="T2515" style:parent-style-name="Fonteparág.padrão" style:family="text">
      <style:text-properties fo:color="#000000"/>
    </style:style>
    <style:style style:name="P251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51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518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519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style:font-size-complex="10pt"/>
    </style:style>
    <style:style style:name="T2520" style:parent-style-name="Fonteparág.padrão" style:family="text">
      <style:text-properties style:font-name="Calibri" style:font-name-complex="Calibri" fo:font-style="italic" style:font-style-asian="italic" fo:color="#000000" style:font-size-complex="10pt"/>
    </style:style>
    <style:style style:name="P252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style="italic" style:font-style-asian="italic" fo:color="#000000" style:font-size-complex="10pt"/>
    </style:style>
    <style:style style:name="P252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style="italic" style:font-style-asian="italic" fo:color="#000000" style:font-size-complex="10pt"/>
    </style:style>
    <style:style style:name="P2523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524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style:font-size-complex="10pt"/>
    </style:style>
    <style:style style:name="T2525" style:parent-style-name="Fonteparág.padrão" style:family="text">
      <style:text-properties style:font-name="Calibri" style:font-name-complex="Calibri" fo:font-style="italic" style:font-style-asian="italic" fo:color="#000000" style:font-size-complex="10pt"/>
    </style:style>
    <style:style style:name="P252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52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52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52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530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531" style:parent-style-name="Fonteparág.padrão" style:family="text">
      <style:text-properties style:font-name="Calibri" style:font-name-complex="Calibri" fo:color="#000000" style:font-size-complex="10pt"/>
    </style:style>
    <style:style style:name="T2532" style:parent-style-name="Fonteparág.padrão" style:family="text">
      <style:text-properties style:font-name="Calibri" style:font-name-complex="Calibri" style:font-weight-complex="bold" fo:color="#000000" style:font-size-complex="10pt"/>
    </style:style>
    <style:style style:name="T2533" style:parent-style-name="Fonteparág.padrão" style:family="text">
      <style:text-properties style:font-name="Calibri" style:font-name-complex="Calibri" fo:font-style="italic" style:font-style-asian="italic" style:font-style-complex="italic" fo:color="#000000" style:font-size-complex="10pt"/>
    </style:style>
    <style:style style:name="T2534" style:parent-style-name="Fonteparág.padrão" style:family="text">
      <style:text-properties style:font-name="Calibri" style:font-name-complex="Calibri" fo:color="#000000" style:font-size-complex="10pt"/>
    </style:style>
    <style:style style:name="T2535" style:parent-style-name="Fonteparág.padrão" style:family="text">
      <style:text-properties style:font-name="Calibri" style:font-name-complex="Calibri" style:font-weight-complex="bold" fo:color="#000000" style:font-size-complex="10pt"/>
    </style:style>
    <style:style style:name="T2536" style:parent-style-name="Fonteparág.padrão" style:family="text">
      <style:text-properties style:font-name="Calibri" style:font-name-complex="Calibri" fo:color="#000000" style:font-size-complex="10pt"/>
    </style:style>
    <style:style style:name="T2537" style:parent-style-name="Fonteparág.padrão" style:family="text">
      <style:text-properties style:font-name="Calibri" style:font-name-asian="+mn-ea" style:font-name-complex="Calibri" fo:color="#000000" style:letter-kerning="true" style:font-size-complex="10pt"/>
    </style:style>
    <style:style style:name="T2538" style:parent-style-name="Fonteparág.padrão" style:family="text">
      <style:text-properties style:font-name="Calibri" style:font-name-complex="Calibri" style:font-weight-complex="bold" fo:color="#000000" style:font-size-complex="10pt"/>
    </style:style>
    <style:style style:name="P253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540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2541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2542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2543" style:parent-style-name="Fonteparág.padrão" style:family="text">
      <style:text-properties style:font-name="Calibri" style:font-name-complex="Calibri" fo:color="#000000" style:font-size-complex="10pt"/>
    </style:style>
    <style:style style:name="P2544" style:parent-style-name="Estilo2" style:family="paragraph">
      <style:paragraph-properties fo:margin-left="-0.1972in">
        <style:tab-stops/>
      </style:paragraph-properties>
    </style:style>
    <style:style style:name="T2545" style:parent-style-name="Fonteparág.padrão" style:family="text">
      <style:text-properties fo:color="#000000"/>
    </style:style>
    <style:style style:name="P254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54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548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549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style:font-size-complex="10pt"/>
    </style:style>
    <style:style style:name="T2550" style:parent-style-name="Fonteparág.padrão" style:family="text">
      <style:text-properties style:font-name="Calibri" style:font-name-complex="Calibri" fo:font-style="italic" style:font-style-asian="italic" fo:color="#000000" style:font-size-complex="10pt"/>
    </style:style>
    <style:style style:name="P255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style="italic" style:font-style-asian="italic" fo:color="#000000" style:font-size-complex="10pt"/>
    </style:style>
    <style:style style:name="P255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style="italic" style:font-style-asian="italic" fo:color="#000000" style:font-size-complex="10pt"/>
    </style:style>
    <style:style style:name="P255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style="italic" style:font-style-asian="italic" fo:color="#000000" style:font-size-complex="10pt"/>
    </style:style>
    <style:style style:name="P2554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555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style:font-size-complex="10pt"/>
    </style:style>
    <style:style style:name="T2556" style:parent-style-name="Fonteparág.padrão" style:family="text">
      <style:text-properties style:font-name="Calibri" style:font-name-complex="Calibri" fo:font-style="italic" style:font-style-asian="italic" fo:color="#000000" style:font-size-complex="10pt"/>
    </style:style>
    <style:style style:name="P255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55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55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56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56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562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563" style:parent-style-name="Fonteparág.padrão" style:family="text">
      <style:text-properties style:font-name="Calibri" style:font-name-complex="Calibri" fo:color="#000000" style:font-size-complex="10pt"/>
    </style:style>
    <style:style style:name="T2564" style:parent-style-name="Fonteparág.padrão" style:family="text">
      <style:text-properties style:font-name="Calibri" style:font-name-complex="Calibri" fo:font-style="italic" style:font-style-asian="italic" style:font-style-complex="italic" fo:color="#000000" style:font-size-complex="10pt"/>
    </style:style>
    <style:style style:name="T2565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2566" style:parent-style-name="Fonteparág.padrão" style:family="text">
      <style:text-properties style:font-name="Calibri" style:font-name-complex="Calibri" fo:color="#000000" style:font-size-complex="10pt"/>
    </style:style>
    <style:style style:name="T2567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2568" style:parent-style-name="Fonteparág.padrão" style:family="text">
      <style:text-properties style:font-name="Calibri" style:font-name-complex="Calibri" fo:color="#000000" style:font-size-complex="10pt"/>
    </style:style>
    <style:style style:name="T2569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style:font-size-complex="10pt"/>
    </style:style>
    <style:style style:name="T2570" style:parent-style-name="Fonteparág.padrão" style:family="text">
      <style:text-properties style:font-name="Calibri" style:font-name-complex="Calibri" fo:font-style="italic" style:font-style-asian="italic" style:font-style-complex="italic" fo:color="#000000" style:font-size-complex="10pt"/>
    </style:style>
    <style:style style:name="T2571" style:parent-style-name="Fonteparág.padrão" style:family="text">
      <style:text-properties style:font-name="Calibri" style:font-name-complex="Calibri" fo:color="#000000" style:font-size-complex="10pt"/>
    </style:style>
    <style:style style:name="T2572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2573" style:parent-style-name="Fonteparág.padrão" style:family="text">
      <style:text-properties style:font-name="Calibri" style:font-name-complex="Calibri" fo:color="#000000" style:font-size-complex="10pt"/>
    </style:style>
    <style:style style:name="T2574" style:parent-style-name="Fonteparág.padrão" style:family="text">
      <style:text-properties style:font-name="Calibri" style:font-name-complex="Calibri" style:font-weight-complex="bold" fo:color="#000000" style:font-size-complex="10pt"/>
    </style:style>
    <style:style style:name="T2575" style:parent-style-name="Fonteparág.padrão" style:family="text">
      <style:text-properties style:font-name="Calibri" style:font-name-complex="Calibri" fo:color="#000000" style:font-size-complex="10pt"/>
    </style:style>
    <style:style style:name="T2576" style:parent-style-name="Fonteparág.padrão" style:family="text">
      <style:text-properties style:font-name="Calibri" style:font-name-asian="+mn-ea" style:font-name-complex="Calibri" fo:color="#000000" style:letter-kerning="true" style:font-size-complex="10pt"/>
    </style:style>
    <style:style style:name="T2577" style:parent-style-name="Fonteparág.padrão" style:family="text">
      <style:text-properties style:font-name="Calibri" style:font-name-complex="Calibri" style:font-weight-complex="bold" fo:color="#000000" style:font-size-complex="10pt"/>
    </style:style>
    <style:style style:name="P257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579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2580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2581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2582" style:parent-style-name="Fonteparág.padrão" style:family="text">
      <style:text-properties style:font-name="Calibri" style:font-name-complex="Calibri" fo:color="#000000" style:font-size-complex="10pt"/>
    </style:style>
    <style:style style:name="P2583" style:parent-style-name="Estilo2" style:family="paragraph">
      <style:paragraph-properties fo:margin-left="-0.1972in">
        <style:tab-stops/>
      </style:paragraph-properties>
    </style:style>
    <style:style style:name="T2584" style:parent-style-name="Fonteparág.padrão" style:family="text">
      <style:text-properties fo:color="#000000"/>
    </style:style>
    <style:style style:name="P258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58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2587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588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style:font-size-complex="10pt"/>
    </style:style>
    <style:style style:name="T2589" style:parent-style-name="Fonteparág.padrão" style:family="text">
      <style:text-properties style:font-name="Calibri" style:font-name-complex="Calibri" fo:font-style="italic" style:font-style-asian="italic" fo:color="#000000" style:font-size-complex="10pt"/>
    </style:style>
    <style:style style:name="P259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style="italic" style:font-style-asian="italic" fo:color="#000000" fo:font-size="8pt" style:font-size-asian="8pt" style:font-size-complex="8pt"/>
    </style:style>
    <style:style style:name="P259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style="italic" style:font-style-asian="italic" fo:color="#000000" style:font-size-complex="10pt"/>
    </style:style>
    <style:style style:name="P259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style="italic" style:font-style-asian="italic" fo:color="#000000" fo:font-size="8pt" style:font-size-asian="8pt" style:font-size-complex="8pt"/>
    </style:style>
    <style:style style:name="P2593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594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style:font-size-complex="10pt"/>
    </style:style>
    <style:style style:name="T2595" style:parent-style-name="Fonteparág.padrão" style:family="text">
      <style:text-properties style:font-name="Calibri" style:font-name-complex="Calibri" fo:font-style="italic" style:font-style-asian="italic" fo:color="#000000" style:font-size-complex="10pt"/>
    </style:style>
    <style:style style:name="P259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259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59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259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600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601" style:parent-style-name="Fonteparág.padrão" style:family="text">
      <style:text-properties style:font-name="Calibri" style:font-name-complex="Calibri" fo:color="#000000" style:font-size-complex="10pt"/>
    </style:style>
    <style:style style:name="P2602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603" style:parent-style-name="Fonteparág.padrão" style:family="text">
      <style:text-properties style:font-name="Calibri" style:font-name-complex="Calibri" fo:color="#000000" style:font-size-complex="10pt"/>
    </style:style>
    <style:style style:name="T2604" style:parent-style-name="Fonteparág.padrão" style:family="text">
      <style:text-properties style:font-name="Calibri" style:font-name-complex="Calibri" style:font-weight-complex="bold" fo:color="#000000" style:font-size-complex="10pt"/>
    </style:style>
    <style:style style:name="T2605" style:parent-style-name="Fonteparág.padrão" style:family="text">
      <style:text-properties style:font-name="Calibri" style:font-name-complex="Calibri" fo:color="#000000" style:font-size-complex="10pt"/>
    </style:style>
    <style:style style:name="T2606" style:parent-style-name="Fonteparág.padrão" style:family="text">
      <style:text-properties style:font-name="Calibri" style:font-name-asian="+mn-ea" style:font-name-complex="Calibri" fo:color="#000000" style:letter-kerning="true" style:font-size-complex="10pt"/>
    </style:style>
    <style:style style:name="T2607" style:parent-style-name="Fonteparág.padrão" style:family="text">
      <style:text-properties style:font-name="Calibri" style:font-name-complex="Calibri" style:font-weight-complex="bold" fo:color="#000000" style:font-size-complex="10pt"/>
    </style:style>
    <style:style style:name="P260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font-weight-complex="bold" fo:color="#000000" fo:font-size="7pt" style:font-size-asian="7pt" style:font-size-complex="7pt"/>
    </style:style>
    <style:style style:name="P2609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2610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2611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2612" style:parent-style-name="Fonteparág.padrão" style:family="text">
      <style:text-properties style:font-name="Calibri" style:font-name-complex="Calibri" fo:color="#000000" style:font-size-complex="10pt"/>
    </style:style>
    <style:style style:name="P2613" style:parent-style-name="Estilo2" style:family="paragraph">
      <style:paragraph-properties fo:margin-left="-0.1972in">
        <style:tab-stops/>
      </style:paragraph-properties>
    </style:style>
    <style:style style:name="T2614" style:parent-style-name="Fonteparág.padrão" style:family="text">
      <style:text-properties fo:color="#000000"/>
    </style:style>
    <style:style style:name="P261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61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color="#000000" fo:font-size="7pt" style:font-size-asian="7pt" style:font-size-complex="7pt"/>
    </style:style>
    <style:style style:name="P2617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618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style:font-size-complex="10pt"/>
    </style:style>
    <style:style style:name="T2619" style:parent-style-name="Fonteparág.padrão" style:family="text">
      <style:text-properties style:font-name="Calibri" style:font-name-complex="Calibri" fo:font-style="italic" style:font-style-asian="italic" fo:color="#000000" style:font-size-complex="10pt"/>
    </style:style>
    <style:style style:name="P262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style="italic" style:font-style-asian="italic" fo:color="#000000" style:font-size-complex="10pt"/>
    </style:style>
    <style:style style:name="P262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color="#000000" fo:font-size="7pt" style:font-size-asian="7pt" style:font-size-complex="7pt"/>
    </style:style>
    <style:style style:name="P2622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623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style:font-size-complex="10pt"/>
    </style:style>
    <style:style style:name="T2624" style:parent-style-name="Fonteparág.padrão" style:family="text">
      <style:text-properties style:font-name="Calibri" style:font-name-complex="Calibri" fo:font-style="italic" style:font-style-asian="italic" fo:color="#000000" style:font-size-complex="10pt"/>
    </style:style>
    <style:style style:name="P262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262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62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262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629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630" style:parent-style-name="Fonteparág.padrão" style:family="text">
      <style:text-properties style:font-name="Calibri" style:font-name-complex="Calibri" fo:color="#000000" style:font-size-complex="10pt"/>
    </style:style>
    <style:style style:name="P2631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632" style:parent-style-name="Fonteparág.padrão" style:family="text">
      <style:text-properties style:font-name="Calibri" style:font-name-complex="Calibri" fo:color="#000000" style:font-size-complex="10pt"/>
    </style:style>
    <style:style style:name="T2633" style:parent-style-name="Fonteparág.padrão" style:family="text">
      <style:text-properties style:font-name="Calibri" style:font-name-complex="Calibri" style:font-weight-complex="bold" fo:color="#000000" style:font-size-complex="10pt"/>
    </style:style>
    <style:style style:name="T2634" style:parent-style-name="Fonteparág.padrão" style:family="text">
      <style:text-properties style:font-name="Calibri" style:font-name-complex="Calibri" fo:color="#000000" style:font-size-complex="10pt"/>
    </style:style>
    <style:style style:name="T2635" style:parent-style-name="Fonteparág.padrão" style:family="text">
      <style:text-properties style:font-name="Calibri" style:font-name-asian="+mn-ea" style:font-name-complex="Calibri" fo:color="#000000" style:letter-kerning="true" style:font-size-complex="10pt"/>
    </style:style>
    <style:style style:name="T2636" style:parent-style-name="Fonteparág.padrão" style:family="text">
      <style:text-properties style:font-name="Calibri" style:font-name-complex="Calibri" style:font-weight-complex="bold" fo:color="#000000" style:font-size-complex="10pt"/>
    </style:style>
    <style:style style:name="P2637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P2638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2639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2640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2641" style:parent-style-name="Fonteparág.padrão" style:family="text">
      <style:text-properties style:font-name="Calibri" style:font-name-complex="Calibri" fo:color="#000000" style:font-size-complex="10pt"/>
    </style:style>
    <style:style style:name="P2642" style:parent-style-name="Estilo2" style:family="paragraph">
      <style:paragraph-properties fo:margin-left="-0.1972in">
        <style:tab-stops/>
      </style:paragraph-properties>
    </style:style>
    <style:style style:name="T2643" style:parent-style-name="Fonteparág.padrão" style:family="text">
      <style:text-properties fo:color="#000000"/>
    </style:style>
    <style:style style:name="P264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64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64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647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style:font-size-complex="10pt"/>
    </style:style>
    <style:style style:name="T2648" style:parent-style-name="Fonteparág.padrão" style:family="text">
      <style:text-properties style:font-name="Calibri" style:font-name-complex="Calibri" fo:font-style="italic" style:font-style-asian="italic" fo:color="#000000" style:font-size-complex="10pt"/>
    </style:style>
    <style:style style:name="P264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style="italic" style:font-style-asian="italic" fo:color="#000000" style:font-size-complex="10pt"/>
    </style:style>
    <style:style style:name="P265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style="italic" style:font-style-asian="italic" fo:color="#000000" style:font-size-complex="10pt"/>
    </style:style>
    <style:style style:name="P265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style="italic" style:font-style-asian="italic" fo:color="#000000" style:font-size-complex="10pt"/>
    </style:style>
    <style:style style:name="P2652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653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style:font-size-complex="10pt"/>
    </style:style>
    <style:style style:name="T2654" style:parent-style-name="Fonteparág.padrão" style:family="text">
      <style:text-properties style:font-name="Calibri" style:font-name-complex="Calibri" fo:font-style="italic" style:font-style-asian="italic" fo:color="#000000" style:font-size-complex="10pt"/>
    </style:style>
    <style:style style:name="P265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65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65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65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65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660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661" style:parent-style-name="Fonteparág.padrão" style:family="text">
      <style:text-properties style:font-name="Calibri" style:font-name-complex="Calibri" fo:color="#000000" style:font-size-complex="10pt"/>
    </style:style>
    <style:style style:name="T2662" style:parent-style-name="Fonteparág.padrão" style:family="text">
      <style:text-properties style:font-name="Calibri" style:font-name-complex="Calibri" style:font-weight-complex="bold" fo:color="#000000" style:font-size-complex="10pt"/>
    </style:style>
    <style:style style:name="T2663" style:parent-style-name="Fonteparág.padrão" style:family="text">
      <style:text-properties style:font-name="Calibri" style:font-name-complex="Calibri" fo:color="#000000" style:font-size-complex="10pt"/>
    </style:style>
    <style:style style:name="T2664" style:parent-style-name="Fonteparág.padrão" style:family="text">
      <style:text-properties style:font-name="Calibri" style:font-name-asian="+mn-ea" style:font-name-complex="Calibri" fo:color="#000000" style:letter-kerning="true" style:font-size-complex="10pt"/>
    </style:style>
    <style:style style:name="T2665" style:parent-style-name="Fonteparág.padrão" style:family="text">
      <style:text-properties style:font-name="Calibri" style:font-name-complex="Calibri" style:font-weight-complex="bold" fo:color="#000000" style:font-size-complex="10pt"/>
    </style:style>
    <style:style style:name="P266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667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2668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2669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2670" style:parent-style-name="Fonteparág.padrão" style:family="text">
      <style:text-properties style:font-name="Calibri" style:font-name-complex="Calibri" fo:color="#000000" style:font-size-complex="10pt"/>
    </style:style>
    <style:style style:name="T2671" style:parent-style-name="Fonteparág.padrão" style:family="text">
      <style:text-properties fo:color="#000000"/>
    </style:style>
    <style:style style:name="P2672" style:parent-style-name="Estilo2" style:family="paragraph">
      <style:paragraph-properties fo:margin-left="-0.1972in">
        <style:tab-stops/>
      </style:paragraph-properties>
    </style:style>
    <style:style style:name="T2673" style:parent-style-name="Fonteparág.padrão" style:family="text">
      <style:text-properties fo:color="#000000"/>
    </style:style>
    <style:style style:name="P267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67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67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677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style:font-size-complex="10pt"/>
    </style:style>
    <style:style style:name="T2678" style:parent-style-name="Fonteparág.padrão" style:family="text">
      <style:text-properties style:font-name="Calibri" style:font-name-complex="Calibri" fo:font-style="italic" style:font-style-asian="italic" fo:color="#000000" style:font-size-complex="10pt"/>
    </style:style>
    <style:style style:name="P267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style="italic" style:font-style-asian="italic" fo:color="#000000" style:font-size-complex="10pt"/>
    </style:style>
    <style:style style:name="P268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style="italic" style:font-style-asian="italic" fo:color="#000000" style:font-size-complex="10pt"/>
    </style:style>
    <style:style style:name="P268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style="italic" style:font-style-asian="italic" fo:color="#000000" style:font-size-complex="10pt"/>
    </style:style>
    <style:style style:name="P2682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683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style:font-size-complex="10pt"/>
    </style:style>
    <style:style style:name="T2684" style:parent-style-name="Fonteparág.padrão" style:family="text">
      <style:text-properties style:font-name="Calibri" style:font-name-complex="Calibri" fo:font-style="italic" style:font-style-asian="italic" fo:color="#000000" style:font-size-complex="10pt"/>
    </style:style>
    <style:style style:name="P268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68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68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68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68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690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691" style:parent-style-name="Fonteparág.padrão" style:family="text">
      <style:text-properties style:font-name="Calibri" style:font-name-complex="Calibri" fo:color="#000000" style:font-size-complex="10pt"/>
    </style:style>
    <style:style style:name="T2692" style:parent-style-name="Fonteparág.padrão" style:family="text">
      <style:text-properties style:font-name="Calibri" style:font-name-asian="Calibri" style:font-name-complex="Calibri" fo:color="#000000" style:letter-kerning="true" style:font-size-complex="10pt"/>
    </style:style>
    <style:style style:name="T2693" style:parent-style-name="Fonteparág.padrão" style:family="text">
      <style:text-properties style:font-name="Calibri" style:font-name-complex="Calibri" style:font-weight-complex="bold" fo:color="#000000" style:font-size-complex="10pt"/>
    </style:style>
    <style:style style:name="T2694" style:parent-style-name="Fonteparág.padrão" style:family="text">
      <style:text-properties style:font-name="Calibri" style:font-name-complex="Calibri" fo:color="#000000" style:font-size-complex="10pt"/>
    </style:style>
    <style:style style:name="T2695" style:parent-style-name="Fonteparág.padrão" style:family="text">
      <style:text-properties style:font-name="Calibri" style:font-name-asian="+mn-ea" style:font-name-complex="Calibri" fo:color="#000000" style:letter-kerning="true" style:font-size-complex="10pt"/>
    </style:style>
    <style:style style:name="T2696" style:parent-style-name="Fonteparág.padrão" style:family="text">
      <style:text-properties style:font-name="Calibri" style:font-name-complex="Calibri" style:font-weight-complex="bold" fo:color="#000000" style:font-size-complex="10pt"/>
    </style:style>
    <style:style style:name="P269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698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2699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2700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2701" style:parent-style-name="Fonteparág.padrão" style:family="text">
      <style:text-properties style:font-name="Calibri" style:font-name-complex="Calibri" fo:color="#000000" style:font-size-complex="10pt"/>
    </style:style>
    <style:style style:name="P2702" style:parent-style-name="Normal" style:family="paragraph">
      <style:paragraph-properties fo:text-align="justify" fo:line-height="0.1388in"/>
      <style:text-properties style:font-name="Century Gothic" fo:font-size="8pt" style:font-size-asian="8pt" style:font-size-complex="8pt"/>
    </style:style>
    <style:style style:name="P270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704" style:parent-style-name="Fonteparág.padrão" style:family="text">
      <style:text-properties style:font-name="Calibri" style:font-name-complex="Calibri" fo:color="#000000" fo:font-size="23pt" style:font-size-asian="23pt" style:font-size-complex="23pt"/>
    </style:style>
    <style:style style:name="T2705" style:parent-style-name="Fonteparág.padrão" style:family="text">
      <style:text-properties style:font-name="Calibri" style:font-name-complex="Calibri" fo:color="#000000" fo:font-size="23pt" style:font-size-asian="23pt" style:font-size-complex="23pt"/>
    </style:style>
    <style:style style:name="T2706" style:parent-style-name="Fonteparág.padrão" style:family="text">
      <style:text-properties style:font-name="Calibri" style:font-name-complex="Calibri" fo:color="#000000" fo:font-size="16pt" style:font-size-asian="16pt" style:font-size-complex="16pt"/>
    </style:style>
    <style:style style:name="P2707" style:parent-style-name="Normal" style:family="paragraph">
      <style:paragraph-properties fo:text-align="justify" fo:line-height="0.1388in"/>
      <style:text-properties style:font-name="Century Gothic" fo:font-size="8pt" style:font-size-asian="8pt" style:font-size-complex="8pt"/>
    </style:style>
    <style:style style:name="P2708" style:parent-style-name="Normal" style:family="paragraph">
      <style:paragraph-properties fo:text-align="justify" fo:line-height="0.1388in" fo:margin-left="-0.1972in">
        <style:tab-stops/>
      </style:paragraph-properties>
    </style:style>
    <style:style style:name="T2709" style:parent-style-name="Estilo2Char" style:family="text">
      <style:text-properties fo:color="#000000"/>
    </style:style>
    <style:style style:name="T2710" style:parent-style-name="Fonteparág.padrão" style:family="text">
      <style:text-properties style:font-name="Century Gothic" fo:color="#000000" fo:font-size="8pt" style:font-size-asian="8pt" style:font-size-complex="8pt"/>
    </style:style>
    <style:style style:name="P2711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2712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2713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714" style:parent-style-name="Fonteparág.padrão" style:family="text">
      <style:text-properties fo:color="#000000"/>
    </style:style>
    <style:style style:name="T2715" style:parent-style-name="Fonteparág.padrão" style:family="text">
      <style:text-properties style:font-weight-complex="bold" fo:color="#000000"/>
    </style:style>
    <style:style style:name="P2716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2717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2718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2719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fo:color="#000000"/>
    </style:style>
    <style:style style:name="P2720" style:parent-style-name="Normal" style:family="paragraph">
      <style:paragraph-properties fo:text-align="justify" fo:line-height="0.1388in" fo:margin-left="-0.1972in">
        <style:tab-stops/>
      </style:paragraph-properties>
    </style:style>
    <style:style style:name="T2721" style:parent-style-name="Estilo2Char" style:family="text">
      <style:text-properties fo:color="#000000"/>
    </style:style>
    <style:style style:name="T2722" style:parent-style-name="Fonteparág.padrão" style:family="text">
      <style:text-properties style:font-name="Century Gothic" fo:color="#000000" fo:font-size="8pt" style:font-size-asian="8pt" style:font-size-complex="8pt"/>
    </style:style>
    <style:style style:name="P2723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2724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2725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726" style:parent-style-name="Fonteparág.padrão" style:family="text">
      <style:text-properties fo:color="#000000"/>
    </style:style>
    <style:style style:name="T2727" style:parent-style-name="Fonteparág.padrão" style:family="text">
      <style:text-properties style:font-weight-complex="bold" fo:color="#000000"/>
    </style:style>
    <style:style style:name="P2728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2729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2730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2731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fo:color="#000000"/>
    </style:style>
    <style:style style:name="P2732" style:parent-style-name="Normal" style:family="paragraph">
      <style:paragraph-properties fo:text-align="justify" fo:line-height="0.1388in"/>
      <style:text-properties style:font-name="Century Gothic" fo:font-size="8pt" style:font-size-asian="8pt" style:font-size-complex="8pt"/>
    </style:style>
    <style:style style:name="P2733" style:parent-style-name="Normal" style:family="paragraph">
      <style:paragraph-properties fo:text-align="justify" fo:line-height="0.1388in" fo:margin-left="-0.1972in">
        <style:tab-stops/>
      </style:paragraph-properties>
    </style:style>
    <style:style style:name="T2734" style:parent-style-name="Estilo2Char" style:family="text">
      <style:text-properties fo:color="#000000"/>
    </style:style>
    <style:style style:name="T2735" style:parent-style-name="Fonteparág.padrão" style:family="text">
      <style:text-properties style:font-name="Century Gothic" fo:color="#000000" fo:font-size="8pt" style:font-size-asian="8pt" style:font-size-complex="8pt"/>
    </style:style>
    <style:style style:name="P2736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2737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2738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739" style:parent-style-name="Fonteparág.padrão" style:family="text">
      <style:text-properties fo:color="#000000"/>
    </style:style>
    <style:style style:name="T2740" style:parent-style-name="Fonteparág.padrão" style:family="text">
      <style:text-properties style:font-weight-complex="bold" fo:color="#000000"/>
    </style:style>
    <style:style style:name="P2741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2742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2743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2744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fo:color="#000000"/>
    </style:style>
    <style:style style:name="P2745" style:parent-style-name="Estilo1" style:family="paragraph">
      <style:paragraph-properties fo:text-align="start" fo:margin-left="-0.1972in">
        <style:tab-stops/>
      </style:paragraph-properties>
    </style:style>
    <style:style style:name="T2746" style:parent-style-name="Fonteparág.padrão" style:family="text">
      <style:text-properties fo:color="#000000" fo:font-size="23pt" style:font-size-asian="23pt" style:font-size-complex="23pt"/>
    </style:style>
    <style:style style:name="T2747" style:parent-style-name="Fonteparág.padrão" style:family="text">
      <style:text-properties fo:color="#000000" fo:font-size="23pt" style:font-size-asian="23pt" style:font-size-complex="23pt"/>
    </style:style>
    <style:style style:name="T2748" style:parent-style-name="Fonteparág.padrão" style:family="text">
      <style:text-properties fo:color="#000000" fo:font-size="23pt" style:font-size-asian="23pt" style:font-size-complex="23pt"/>
    </style:style>
    <style:style style:name="T2749" style:parent-style-name="Fonteparág.padrão" style:family="text">
      <style:text-properties fo:color="#000000" fo:font-size="23pt" style:font-size-asian="23pt" style:font-size-complex="23pt"/>
    </style:style>
    <style:style style:name="T2750" style:parent-style-name="Fonteparág.padrão" style:family="text">
      <style:text-properties fo:color="#000000" fo:font-size="16pt" style:font-size-asian="16pt" style:font-size-complex="16pt"/>
    </style:style>
    <style:style style:name="P2751" style:parent-style-name="Estilo2" style:family="paragraph">
      <style:paragraph-properties fo:margin-left="-0.1972in">
        <style:tab-stops/>
      </style:paragraph-properties>
    </style:style>
    <style:style style:name="T2752" style:parent-style-name="Fonteparág.padrão" style:family="text">
      <style:text-properties fo:color="#000000"/>
    </style:style>
    <style:style style:name="P2753" style:parent-style-name="Rodapé" style:family="paragraph">
      <style:paragraph-properties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</style:style>
    <style:style style:name="T27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55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27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57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2758" style:parent-style-name="Fonteparág.padrão" style:family="text">
      <style:text-properties style:font-name="Calibri" style:font-name-complex="Calibri" fo:color="#000000" fo:letter-spacing="0.0006in" fo:font-size="10pt" style:font-size-asian="10pt" style:font-size-complex="10pt"/>
    </style:style>
    <style:style style:name="T2759" style:parent-style-name="Fonteparág.padrão" style:family="text">
      <style:text-properties style:font-name="Calibri" style:font-name-complex="Calibri" fo:color="#000000" fo:letter-spacing="-0.002in" fo:font-size="10pt" style:font-size-asian="10pt" style:font-size-complex="10pt"/>
    </style:style>
    <style:style style:name="T27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61" style:parent-style-name="Fonteparág.padrão" style:family="text">
      <style:text-properties style:font-name="Calibri" style:font-name-complex="Calibri" fo:color="#000000" fo:letter-spacing="-0.0048in" fo:font-size="10pt" style:font-size-asian="10pt" style:font-size-complex="10pt"/>
    </style:style>
    <style:style style:name="T27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63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/>
    </style:style>
    <style:style style:name="T2764" style:parent-style-name="Fonteparág.padrão" style:family="text">
      <style:text-properties style:font-name="Calibri" style:font-name-complex="Calibri" fo:color="#000000" fo:letter-spacing="0.002in" fo:font-size="10pt" style:font-size-asian="10pt" style:font-size-complex="10pt"/>
    </style:style>
    <style:style style:name="T2765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/>
    </style:style>
    <style:style style:name="T2766" style:parent-style-name="Fonteparág.padrão" style:family="text">
      <style:text-properties style:font-name="Calibri" style:font-name-complex="Calibri" fo:color="#000000" fo:letter-spacing="0.0006in" fo:font-size="10pt" style:font-size-asian="10pt" style:font-size-complex="10pt"/>
    </style:style>
    <style:style style:name="T27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68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/>
    </style:style>
    <style:style style:name="T2769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27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71" style:parent-style-name="Fonteparág.padrão" style:family="text">
      <style:text-properties style:font-name="Calibri" style:font-name-complex="Calibri" fo:color="#000000" fo:letter-spacing="-0.0034in" fo:font-size="10pt" style:font-size-asian="10pt" style:font-size-complex="10pt"/>
    </style:style>
    <style:style style:name="T2772" style:parent-style-name="Fonteparág.padrão" style:family="text">
      <style:text-properties style:font-name="Calibri" style:font-name-complex="Calibri" fo:color="#000000" fo:letter-spacing="0.002in" fo:font-size="10pt" style:font-size-asian="10pt" style:font-size-complex="10pt"/>
    </style:style>
    <style:style style:name="T2773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27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75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2776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/>
    </style:style>
    <style:style style:name="T27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78" style:parent-style-name="Rodapé" style:family="paragraph">
      <style:paragraph-properties fo:text-align="center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P2779" style:parent-style-name="Título3" style:family="paragraph">
      <style:paragraph-properties style:snap-to-layout-grid="false" fo:margin-top="0in" fo:margin-left="-0.1972in">
        <style:tab-stops>
          <style:tab-stop style:type="center" style:position="0.1972in"/>
        </style:tab-stops>
      </style:paragraph-properties>
    </style:style>
    <style:style style:name="T278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78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782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0.1972in"/>
        </style:tab-stops>
      </style:paragraph-properties>
    </style:style>
    <style:style style:name="T278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7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85" style:parent-style-name="Título5" style:family="paragraph">
      <style:paragraph-properties fo:margin-top="0in" fo:line-height="100%" fo:margin-left="-0.1972in">
        <style:tab-stops>
          <style:tab-stop style:type="center" style:position="0.1972in"/>
        </style:tab-stops>
      </style:paragraph-properties>
    </style:style>
    <style:style style:name="T278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7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8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7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90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0.1972in"/>
        </style:tab-stops>
      </style:paragraph-properties>
    </style:style>
    <style:style style:name="T279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79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7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94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0.1972in"/>
        </style:tab-stops>
      </style:paragraph-properties>
    </style:style>
    <style:style style:name="T279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9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0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80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0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80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80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806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0.1972in"/>
        </style:tab-stops>
      </style:paragraph-properties>
    </style:style>
    <style:style style:name="T280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8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0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8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811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0.1972in"/>
        </style:tab-stops>
      </style:paragraph-properties>
    </style:style>
    <style:style style:name="T281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8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14" style:parent-style-name="Hyperlink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28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816" style:parent-style-name="Título3" style:family="paragraph">
      <style:paragraph-properties fo:margin-top="0in" fo:margin-left="-0.1972in">
        <style:tab-stops>
          <style:tab-stop style:type="center" style:position="0.197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817" style:parent-style-name="Título3" style:family="paragraph">
      <style:paragraph-properties fo:margin-top="0in" fo:margin-left="-0.1972in">
        <style:tab-stops>
          <style:tab-stop style:type="center" style:position="0.197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8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margin-bottom="0in" fo:line-height="100%" fo:margin-left="-0.1972in">
        <style:tab-stops>
          <style:tab-stop style:type="center" style:position="0.1972in"/>
        </style:tab-stops>
      </style:paragraph-properties>
      <style:text-properties style:font-name="Calibri" style:font-name-asian="Century Gothic" style:font-name-complex="Calibri" fo:font-weight="bold" style:font-weight-asian="bold" style:font-weight-complex="bold" fo:color="#000000" fo:font-size="10pt" style:font-size-asian="10pt" style:font-size-complex="10pt"/>
    </style:style>
    <style:style style:name="P28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margin-bottom="0in" fo:line-height="100%" fo:margin-left="-0.1972in">
        <style:tab-stops>
          <style:tab-stop style:type="center" style:position="0.1972in"/>
        </style:tab-stops>
      </style:paragraph-properties>
    </style:style>
    <style:style style:name="T2820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color="#000000" fo:font-size="10pt" style:font-size-asian="10pt" style:font-size-complex="10pt"/>
    </style:style>
    <style:style style:name="T2821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color="#000000" fo:font-size="10pt" style:font-size-asian="10pt" style:font-size-complex="10pt"/>
    </style:style>
    <style:style style:name="T2822" style:parent-style-name="Fonteparág.padrão" style:family="text">
      <style:text-properties style:font-name="Calibri" style:font-name-complex="Calibri" fo:color="#000000" fo:letter-spacing="0.0006in" fo:font-size="10pt" style:font-size-asian="10pt" style:font-size-complex="10pt"/>
    </style:style>
    <style:style style:name="T2823" style:parent-style-name="Fonteparág.padrão" style:family="text">
      <style:text-properties style:font-name="Calibri" style:font-name-complex="Calibri" fo:color="#000000" fo:letter-spacing="0.0006in" fo:font-size="10pt" style:font-size-asian="10pt" style:font-size-complex="10pt"/>
    </style:style>
    <style:style style:name="T2824" style:parent-style-name="Fonteparág.padrão" style:family="text">
      <style:text-properties style:font-name="Calibri" style:font-name-complex="Calibri" fo:color="#000000" fo:letter-spacing="0.0006in" fo:font-size="10pt" style:font-size-asian="10pt" style:font-size-complex="10pt"/>
    </style:style>
    <style:style style:name="T2825" style:parent-style-name="Fonteparág.padrão" style:family="text">
      <style:text-properties style:font-name="Calibri" style:font-name-complex="Calibri" fo:color="#000000" fo:letter-spacing="0.0006in" fo:font-size="10pt" style:font-size-asian="10pt" style:font-size-complex="10pt"/>
    </style:style>
    <style:style style:name="T28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827" style:parent-style-name="Estilo2" style:family="paragraph">
      <style:paragraph-properties fo:margin-left="-0.1972in">
        <style:tab-stops/>
      </style:paragraph-properties>
      <style:text-properties fo:color="#000000"/>
    </style:style>
    <style:style style:name="P2828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829" style:parent-style-name="Fonteparág.padrão" style:family="text">
      <style:text-properties style:font-name="Calibri" style:font-name-complex="Calibri" fo:color="#000000" style:font-size-complex="10pt"/>
    </style:style>
    <style:style style:name="T2830" style:parent-style-name="Fonteparág.padrão" style:family="text">
      <style:text-properties style:font-name="Calibri" style:font-name-complex="Calibri" fo:color="#000000" fo:letter-spacing="-0.0006in" style:font-size-complex="10pt"/>
    </style:style>
    <style:style style:name="T2831" style:parent-style-name="Fonteparág.padrão" style:family="text">
      <style:text-properties style:font-name="Calibri" style:font-name-complex="Calibri" fo:color="#000000" style:font-size-complex="10pt"/>
    </style:style>
    <style:style style:name="T2832" style:parent-style-name="Fonteparág.padrão" style:family="text">
      <style:text-properties style:font-name="Calibri" style:font-name-complex="Calibri" fo:color="#000000" fo:letter-spacing="-0.0006in" style:font-size-complex="10pt"/>
    </style:style>
    <style:style style:name="T2833" style:parent-style-name="Fonteparág.padrão" style:family="text">
      <style:text-properties style:font-name="Calibri" style:font-name-complex="Calibri" fo:color="#000000" fo:letter-spacing="0.0006in" style:font-size-complex="10pt"/>
    </style:style>
    <style:style style:name="T2834" style:parent-style-name="Fonteparág.padrão" style:family="text">
      <style:text-properties style:font-name="Calibri" style:font-name-complex="Calibri" fo:color="#000000" fo:letter-spacing="-0.002in" style:font-size-complex="10pt"/>
    </style:style>
    <style:style style:name="T2835" style:parent-style-name="Fonteparág.padrão" style:family="text">
      <style:text-properties style:font-name="Calibri" style:font-name-complex="Calibri" fo:color="#000000" style:font-size-complex="10pt"/>
    </style:style>
    <style:style style:name="T2836" style:parent-style-name="Fonteparág.padrão" style:family="text">
      <style:text-properties style:font-name="Calibri" style:font-name-complex="Calibri" fo:color="#000000" fo:letter-spacing="-0.0048in" style:font-size-complex="10pt"/>
    </style:style>
    <style:style style:name="T2837" style:parent-style-name="Fonteparág.padrão" style:family="text">
      <style:text-properties style:font-name="Calibri" style:font-name-complex="Calibri" fo:color="#000000" style:font-size-complex="10pt"/>
    </style:style>
    <style:style style:name="T2838" style:parent-style-name="Fonteparág.padrão" style:family="text">
      <style:text-properties style:font-name="Calibri" style:font-name-complex="Calibri" fo:color="#000000" fo:letter-spacing="-0.0013in" style:font-size-complex="10pt"/>
    </style:style>
    <style:style style:name="T2839" style:parent-style-name="Fonteparág.padrão" style:family="text">
      <style:text-properties style:font-name="Calibri" style:font-name-complex="Calibri" fo:color="#000000" fo:letter-spacing="0.002in" style:font-size-complex="10pt"/>
    </style:style>
    <style:style style:name="T2840" style:parent-style-name="Fonteparág.padrão" style:family="text">
      <style:text-properties style:font-name="Calibri" style:font-name-complex="Calibri" fo:color="#000000" fo:letter-spacing="-0.0013in" style:font-size-complex="10pt"/>
    </style:style>
    <style:style style:name="T2841" style:parent-style-name="Fonteparág.padrão" style:family="text">
      <style:text-properties style:font-name="Calibri" style:font-name-complex="Calibri" fo:color="#000000" fo:letter-spacing="0.0006in" style:font-size-complex="10pt"/>
    </style:style>
    <style:style style:name="T2842" style:parent-style-name="Fonteparág.padrão" style:family="text">
      <style:text-properties style:font-name="Calibri" style:font-name-complex="Calibri" fo:color="#000000" style:font-size-complex="10pt"/>
    </style:style>
    <style:style style:name="T2843" style:parent-style-name="Fonteparág.padrão" style:family="text">
      <style:text-properties style:font-name="Calibri" style:font-name-complex="Calibri" fo:color="#000000" fo:letter-spacing="-0.0013in" style:font-size-complex="10pt"/>
    </style:style>
    <style:style style:name="T2844" style:parent-style-name="Fonteparág.padrão" style:family="text">
      <style:text-properties style:font-name="Calibri" style:font-name-complex="Calibri" fo:color="#000000" fo:letter-spacing="-0.0006in" style:font-size-complex="10pt"/>
    </style:style>
    <style:style style:name="T2845" style:parent-style-name="Fonteparág.padrão" style:family="text">
      <style:text-properties style:font-name="Calibri" style:font-name-complex="Calibri" fo:color="#000000" style:font-size-complex="10pt"/>
    </style:style>
    <style:style style:name="T2846" style:parent-style-name="Fonteparág.padrão" style:family="text">
      <style:text-properties style:font-name="Calibri" style:font-name-complex="Calibri" fo:color="#000000" fo:letter-spacing="-0.0034in" style:font-size-complex="10pt"/>
    </style:style>
    <style:style style:name="T2847" style:parent-style-name="Fonteparág.padrão" style:family="text">
      <style:text-properties style:font-name="Calibri" style:font-name-complex="Calibri" fo:color="#000000" fo:letter-spacing="0.002in" style:font-size-complex="10pt"/>
    </style:style>
    <style:style style:name="T2848" style:parent-style-name="Fonteparág.padrão" style:family="text">
      <style:text-properties style:font-name="Calibri" style:font-name-complex="Calibri" fo:color="#000000" fo:letter-spacing="-0.0006in" style:font-size-complex="10pt"/>
    </style:style>
    <style:style style:name="T2849" style:parent-style-name="Fonteparág.padrão" style:family="text">
      <style:text-properties style:font-name="Calibri" style:font-name-complex="Calibri" fo:color="#000000" style:font-size-complex="10pt"/>
    </style:style>
    <style:style style:name="T2850" style:parent-style-name="Fonteparág.padrão" style:family="text">
      <style:text-properties style:font-name="Calibri" style:font-name-complex="Calibri" fo:color="#000000" fo:letter-spacing="-0.0006in" style:font-size-complex="10pt"/>
    </style:style>
    <style:style style:name="T2851" style:parent-style-name="Fonteparág.padrão" style:family="text">
      <style:text-properties style:font-name="Calibri" style:font-name-complex="Calibri" fo:color="#000000" fo:letter-spacing="-0.0013in" style:font-size-complex="10pt"/>
    </style:style>
    <style:style style:name="T2852" style:parent-style-name="Fonteparág.padrão" style:family="text">
      <style:text-properties style:font-name="Calibri" style:font-name-complex="Calibri" fo:color="#000000" style:font-size-complex="10pt"/>
    </style:style>
    <style:style style:name="P2853" style:parent-style-name="Rodapé" style:family="paragraph">
      <style:paragraph-properties fo:text-align="center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854" style:parent-style-name="Título3" style:family="paragraph">
      <style:paragraph-properties style:snap-to-layout-grid="false" fo:margin-top="0in" fo:margin-left="-0.1972in">
        <style:tab-stops/>
      </style:paragraph-properties>
    </style:style>
    <style:style style:name="T285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85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85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85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85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8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8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863" style:parent-style-name="Título5" style:family="paragraph">
      <style:paragraph-properties fo:margin-top="0in" fo:line-height="100%" fo:margin-left="-0.1972in">
        <style:tab-stops/>
      </style:paragraph-properties>
    </style:style>
    <style:style style:name="T28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8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8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86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8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8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7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7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7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87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7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88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88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8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8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8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8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8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8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8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8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90" style:parent-style-name="Hyperlink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28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892" style:parent-style-name="Título3" style:family="paragraph">
      <style:paragraph-properties fo:margin-top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893" style:parent-style-name="Título3" style:family="paragraph">
      <style:paragraph-properties fo:margin-top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894" style:parent-style-name="Estil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</style:style>
    <style:style style:name="T2895" style:parent-style-name="Fonteparág.padrão" style:family="text">
      <style:text-properties style:font-name-asian="Century Gothic" fo:color="#000000" fo:font-size="10pt" style:font-size-asian="10pt" style:font-size-complex="10pt"/>
    </style:style>
    <style:style style:name="T2896" style:parent-style-name="Fonteparág.padrão" style:family="text">
      <style:text-properties style:font-name-asian="Century Gothic" fo:font-weight="normal" style:font-weight-asian="normal" style:font-weight-complex="bold" fo:color="#000000" fo:font-size="10pt" style:font-size-asian="10pt" style:font-size-complex="10pt"/>
    </style:style>
    <style:style style:name="T2897" style:parent-style-name="Fonteparág.padrão" style:family="text">
      <style:text-properties fo:font-weight="normal" style:font-weight-asian="normal" fo:color="#000000" fo:letter-spacing="0.0006in" fo:font-size="10pt" style:font-size-asian="10pt" style:font-size-complex="10pt"/>
    </style:style>
    <style:style style:name="T2898" style:parent-style-name="Fonteparág.padrão" style:family="text">
      <style:text-properties fo:color="#000000" fo:letter-spacing="0.0006in" fo:font-size="10pt" style:font-size-asian="10pt" style:font-size-complex="10pt"/>
    </style:style>
    <style:style style:name="T2899" style:parent-style-name="Fonteparág.padrão" style:family="text">
      <style:text-properties fo:font-weight="normal" style:font-weight-asian="normal" fo:color="#000000" fo:letter-spacing="0.0006in" fo:font-size="10pt" style:font-size-asian="10pt" style:font-size-complex="10pt"/>
    </style:style>
    <style:style style:name="T2900" style:parent-style-name="Fonteparág.padrão" style:family="text">
      <style:text-properties fo:color="#000000" fo:letter-spacing="0.0006in" fo:font-size="10pt" style:font-size-asian="10pt" style:font-size-complex="10pt"/>
    </style:style>
    <style:style style:name="T2901" style:parent-style-name="Fonteparág.padrão" style:family="text">
      <style:text-properties fo:font-weight="normal" style:font-weight-asian="normal" style:font-weight-complex="bold" fo:color="#000000" fo:font-size="10pt" style:font-size-asian="10pt" style:font-size-complex="10pt"/>
    </style:style>
    <style:style style:name="T2902" style:parent-style-name="Fonteparág.padrão" style:family="text">
      <style:text-properties fo:color="#000000" fo:font-size="10pt" style:font-size-asian="10pt" style:font-size-complex="10pt"/>
    </style:style>
    <style:style style:name="P2903" style:parent-style-name="Estilo2" style:family="paragraph">
      <style:paragraph-properties fo:margin-left="-0.1972in">
        <style:tab-stops/>
      </style:paragraph-properties>
      <style:text-properties fo:color="#000000"/>
    </style:style>
    <style:style style:name="P2904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905" style:parent-style-name="Fonteparág.padrão" style:family="text">
      <style:text-properties style:font-name="Calibri" style:font-name-complex="Calibri" fo:color="#000000" style:font-size-complex="10pt"/>
    </style:style>
    <style:style style:name="T2906" style:parent-style-name="Fonteparág.padrão" style:family="text">
      <style:text-properties style:font-name="Calibri" style:font-name-complex="Calibri" fo:color="#000000" fo:letter-spacing="-0.0006in" style:font-size-complex="10pt"/>
    </style:style>
    <style:style style:name="T2907" style:parent-style-name="Fonteparág.padrão" style:family="text">
      <style:text-properties style:font-name="Calibri" style:font-name-complex="Calibri" fo:color="#000000" style:font-size-complex="10pt"/>
    </style:style>
    <style:style style:name="T2908" style:parent-style-name="Fonteparág.padrão" style:family="text">
      <style:text-properties style:font-name="Calibri" style:font-name-complex="Calibri" fo:color="#000000" fo:letter-spacing="-0.0006in" style:font-size-complex="10pt"/>
    </style:style>
    <style:style style:name="T2909" style:parent-style-name="Fonteparág.padrão" style:family="text">
      <style:text-properties style:font-name="Calibri" style:font-name-complex="Calibri" fo:color="#000000" fo:letter-spacing="0.0006in" style:font-size-complex="10pt"/>
    </style:style>
    <style:style style:name="T2910" style:parent-style-name="Fonteparág.padrão" style:family="text">
      <style:text-properties style:font-name="Calibri" style:font-name-complex="Calibri" fo:color="#000000" fo:letter-spacing="-0.002in" style:font-size-complex="10pt"/>
    </style:style>
    <style:style style:name="T2911" style:parent-style-name="Fonteparág.padrão" style:family="text">
      <style:text-properties style:font-name="Calibri" style:font-name-complex="Calibri" fo:color="#000000" style:font-size-complex="10pt"/>
    </style:style>
    <style:style style:name="T2912" style:parent-style-name="Fonteparág.padrão" style:family="text">
      <style:text-properties style:font-name="Calibri" style:font-name-complex="Calibri" fo:color="#000000" fo:letter-spacing="-0.0048in" style:font-size-complex="10pt"/>
    </style:style>
    <style:style style:name="T2913" style:parent-style-name="Fonteparág.padrão" style:family="text">
      <style:text-properties style:font-name="Calibri" style:font-name-complex="Calibri" fo:color="#000000" style:font-size-complex="10pt"/>
    </style:style>
    <style:style style:name="T2914" style:parent-style-name="Fonteparág.padrão" style:family="text">
      <style:text-properties style:font-name="Calibri" style:font-name-complex="Calibri" fo:color="#000000" fo:letter-spacing="-0.0013in" style:font-size-complex="10pt"/>
    </style:style>
    <style:style style:name="T2915" style:parent-style-name="Fonteparág.padrão" style:family="text">
      <style:text-properties style:font-name="Calibri" style:font-name-complex="Calibri" fo:color="#000000" fo:letter-spacing="0.002in" style:font-size-complex="10pt"/>
    </style:style>
    <style:style style:name="T2916" style:parent-style-name="Fonteparág.padrão" style:family="text">
      <style:text-properties style:font-name="Calibri" style:font-name-complex="Calibri" fo:color="#000000" fo:letter-spacing="-0.0013in" style:font-size-complex="10pt"/>
    </style:style>
    <style:style style:name="T2917" style:parent-style-name="Fonteparág.padrão" style:family="text">
      <style:text-properties style:font-name="Calibri" style:font-name-complex="Calibri" fo:color="#000000" fo:letter-spacing="0.0006in" style:font-size-complex="10pt"/>
    </style:style>
    <style:style style:name="T2918" style:parent-style-name="Fonteparág.padrão" style:family="text">
      <style:text-properties style:font-name="Calibri" style:font-name-complex="Calibri" fo:color="#000000" style:font-size-complex="10pt"/>
    </style:style>
    <style:style style:name="T2919" style:parent-style-name="Fonteparág.padrão" style:family="text">
      <style:text-properties style:font-name="Calibri" style:font-name-complex="Calibri" fo:color="#000000" fo:letter-spacing="-0.0013in" style:font-size-complex="10pt"/>
    </style:style>
    <style:style style:name="T2920" style:parent-style-name="Fonteparág.padrão" style:family="text">
      <style:text-properties style:font-name="Calibri" style:font-name-complex="Calibri" fo:color="#000000" fo:letter-spacing="-0.0006in" style:font-size-complex="10pt"/>
    </style:style>
    <style:style style:name="T2921" style:parent-style-name="Fonteparág.padrão" style:family="text">
      <style:text-properties style:font-name="Calibri" style:font-name-complex="Calibri" fo:color="#000000" style:font-size-complex="10pt"/>
    </style:style>
    <style:style style:name="T2922" style:parent-style-name="Fonteparág.padrão" style:family="text">
      <style:text-properties style:font-name="Calibri" style:font-name-complex="Calibri" fo:color="#000000" fo:letter-spacing="-0.0034in" style:font-size-complex="10pt"/>
    </style:style>
    <style:style style:name="T2923" style:parent-style-name="Fonteparág.padrão" style:family="text">
      <style:text-properties style:font-name="Calibri" style:font-name-complex="Calibri" fo:color="#000000" fo:letter-spacing="0.002in" style:font-size-complex="10pt"/>
    </style:style>
    <style:style style:name="T2924" style:parent-style-name="Fonteparág.padrão" style:family="text">
      <style:text-properties style:font-name="Calibri" style:font-name-complex="Calibri" fo:color="#000000" fo:letter-spacing="-0.0006in" style:font-size-complex="10pt"/>
    </style:style>
    <style:style style:name="T2925" style:parent-style-name="Fonteparág.padrão" style:family="text">
      <style:text-properties style:font-name="Calibri" style:font-name-complex="Calibri" fo:color="#000000" style:font-size-complex="10pt"/>
    </style:style>
    <style:style style:name="T2926" style:parent-style-name="Fonteparág.padrão" style:family="text">
      <style:text-properties style:font-name="Calibri" style:font-name-complex="Calibri" fo:color="#000000" fo:letter-spacing="-0.0006in" style:font-size-complex="10pt"/>
    </style:style>
    <style:style style:name="T2927" style:parent-style-name="Fonteparág.padrão" style:family="text">
      <style:text-properties style:font-name="Calibri" style:font-name-complex="Calibri" fo:color="#000000" fo:letter-spacing="-0.0013in" style:font-size-complex="10pt"/>
    </style:style>
    <style:style style:name="T2928" style:parent-style-name="Fonteparág.padrão" style:family="text">
      <style:text-properties style:font-name="Calibri" style:font-name-complex="Calibri" fo:color="#000000" style:font-size-complex="10pt"/>
    </style:style>
    <style:style style:name="P292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930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931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2932" style:parent-style-name="Fonteparág.padrão" style:family="text">
      <style:text-properties style:font-name="Calibri" style:font-name-complex="Calibri" fo:color="#000000" style:font-size-complex="10pt"/>
    </style:style>
    <style:style style:name="P2933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934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2935" style:parent-style-name="Fonteparág.padrão" style:family="text">
      <style:text-properties style:font-name="Calibri" style:font-name-complex="Calibri" fo:color="#000000" style:font-size-complex="10pt"/>
    </style:style>
    <style:style style:name="P293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937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2938" style:parent-style-name="Fonteparág.padrão" style:family="text">
      <style:text-properties style:font-name="Calibri" style:font-name-complex="Calibri" fo:color="#000000" style:font-size-complex="10pt"/>
    </style:style>
    <style:style style:name="P2939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940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2941" style:parent-style-name="Fonteparág.padrão" style:family="text">
      <style:text-properties style:font-name="Calibri" style:font-name-complex="Calibri" fo:color="#000000" style:font-size-complex="10pt"/>
    </style:style>
    <style:style style:name="P2942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943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944" style:parent-style-name="Fonteparág.padrão" style:family="text">
      <style:text-properties style:font-name="Calibri" style:font-name-complex="Calibri" fo:color="#000000" style:font-size-complex="10pt" style:text-underline-type="single" style:text-underline-style="solid" style:text-underline-width="auto" style:text-underline-mode="continuous"/>
    </style:style>
    <style:style style:name="T2945" style:parent-style-name="Fonteparág.padrão" style:family="text">
      <style:text-properties style:font-name="Calibri" style:font-name-complex="Calibri" fo:color="#000000" style:font-size-complex="10pt"/>
    </style:style>
    <style:style style:name="T2946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947" style:parent-style-name="Fonteparág.padrão" style:family="text">
      <style:text-properties style:font-name="Calibri" style:font-name-complex="Calibri" fo:color="#000000" style:font-size-complex="10pt"/>
    </style:style>
    <style:style style:name="T2948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949" style:parent-style-name="Fonteparág.padrão" style:family="text">
      <style:text-properties style:font-name="Calibri" style:font-name-complex="Calibri" fo:color="#000000" style:font-size-complex="10pt"/>
    </style:style>
    <style:style style:name="T2950" style:parent-style-name="Fonteparág.padrão" style:family="text">
      <style:text-properties style:font-name="Calibri" style:font-name-complex="Calibri" fo:color="#000000" style:font-size-complex="10pt" style:text-underline-type="single" style:text-underline-style="solid" style:text-underline-width="auto" style:text-underline-mode="continuous"/>
    </style:style>
    <style:style style:name="T2951" style:parent-style-name="Fonteparág.padrão" style:family="text">
      <style:text-properties style:font-name="Calibri" style:font-name-complex="Calibri" fo:color="#000000" style:font-size-complex="10pt"/>
    </style:style>
    <style:style style:name="T2952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2953" style:parent-style-name="Fonteparág.padrão" style:family="text">
      <style:text-properties style:font-name="Calibri" style:font-name-complex="Calibri" fo:color="#000000" style:font-size-complex="10pt"/>
    </style:style>
    <style:style style:name="P2954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955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2956" style:parent-style-name="Fonteparág.padrão" style:family="text">
      <style:text-properties style:font-name="Calibri" style:font-name-complex="Calibri" fo:color="#000000" style:font-size-complex="10pt"/>
    </style:style>
    <style:style style:name="T2957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2958" style:parent-style-name="Fonteparág.padrão" style:family="text">
      <style:text-properties style:font-name="Calibri" style:font-name-complex="Calibri" fo:color="#000000" style:font-size-complex="10pt"/>
    </style:style>
    <style:style style:name="P2959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960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2961" style:parent-style-name="Fonteparág.padrão" style:family="text">
      <style:text-properties style:font-name="Calibri" style:font-name-complex="Calibri" fo:color="#000000" style:font-size-complex="10pt"/>
    </style:style>
    <style:style style:name="T2962" style:parent-style-name="Hyperlink" style:family="text">
      <style:text-properties style:font-name="Calibri" style:font-name-asian="Times New Roman" style:font-name-complex="Calibri" fo:color="#000000" style:font-size-complex="10pt"/>
    </style:style>
    <style:style style:name="T2963" style:parent-style-name="Fonteparág.padrão" style:family="text">
      <style:text-properties style:font-name="Calibri" style:font-name-complex="Calibri" fo:color="#000000" style:font-size-complex="10pt"/>
    </style:style>
    <style:style style:name="P296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96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96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asian="Century Gothic" style:font-name-complex="Calibri" fo:color="#000000" style:font-size-complex="10pt"/>
    </style:style>
    <style:style style:name="P2967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2968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color="#000000" style:font-size-complex="10pt"/>
    </style:style>
    <style:style style:name="T2969" style:parent-style-name="Fonteparág.padrão" style:family="text">
      <style:text-properties style:font-name="Calibri" style:font-name-asian="Century Gothic" style:font-name-complex="Calibri" fo:color="#000000" style:font-size-complex="10pt"/>
    </style:style>
    <style:style style:name="T2970" style:parent-style-name="Fonteparág.padrão" style:family="text">
      <style:text-properties style:font-name="Calibri" style:font-name-complex="Calibri" fo:color="#000000" fo:letter-spacing="0.0006in" style:font-size-complex="10pt"/>
    </style:style>
    <style:style style:name="T2971" style:parent-style-name="Fonteparág.padrão" style:family="text">
      <style:text-properties style:font-name="Calibri" style:font-name-complex="Calibri" fo:color="#000000" fo:letter-spacing="0.0006in" style:font-size-complex="10pt"/>
    </style:style>
    <style:style style:name="T2972" style:parent-style-name="Fonteparág.padrão" style:family="text">
      <style:text-properties style:font-name="Calibri" style:font-name-complex="Calibri" fo:color="#000000" fo:letter-spacing="0.0006in" style:font-size-complex="10pt"/>
    </style:style>
    <style:style style:name="T2973" style:parent-style-name="Fonteparág.padrão" style:family="text">
      <style:text-properties style:font-name="Calibri" style:font-name-complex="Calibri" fo:color="#000000" fo:letter-spacing="0.0006in" style:font-size-complex="10pt"/>
    </style:style>
    <style:style style:name="T2974" style:parent-style-name="Fonteparág.padrão" style:family="text">
      <style:text-properties style:font-name="Calibri" style:font-name-complex="Calibri" fo:color="#000000" style:font-size-complex="10pt"/>
    </style:style>
    <style:style style:name="P2975" style:parent-style-name="Estilo1" style:family="paragraph">
      <style:paragraph-properties fo:text-align="start" fo:margin-left="-0.1972in">
        <style:tab-stops/>
      </style:paragraph-properties>
    </style:style>
    <style:style style:name="T2976" style:parent-style-name="Fonteparág.padrão" style:family="text">
      <style:text-properties fo:color="#000000" fo:font-size="23pt" style:font-size-asian="23pt" style:font-size-complex="23pt"/>
    </style:style>
    <style:style style:name="T2977" style:parent-style-name="Fonteparág.padrão" style:family="text">
      <style:text-properties fo:color="#000000" fo:font-size="23pt" style:font-size-asian="23pt" style:font-size-complex="23pt"/>
    </style:style>
    <style:style style:name="T2978" style:parent-style-name="Fonteparág.padrão" style:family="text">
      <style:text-properties fo:color="#000000" fo:font-size="23pt" style:font-size-asian="23pt" style:font-size-complex="23pt"/>
    </style:style>
    <style:style style:name="T2979" style:parent-style-name="Fonteparág.padrão" style:family="text">
      <style:text-properties fo:color="#000000" fo:font-size="23pt" style:font-size-asian="23pt" style:font-size-complex="23pt"/>
    </style:style>
    <style:style style:name="T2980" style:parent-style-name="Fonteparág.padrão" style:family="text">
      <style:text-properties fo:color="#000000" fo:font-size="16pt" style:font-size-asian="16pt" style:font-size-complex="16pt" style:language-asian="en" style:country-asian="US"/>
    </style:style>
    <style:style style:name="P2981" style:parent-style-name="Estilo2" style:family="paragraph">
      <style:paragraph-properties fo:margin-left="-0.1972in">
        <style:tab-stops/>
      </style:paragraph-properties>
    </style:style>
    <style:style style:name="T2982" style:parent-style-name="Fonteparág.padrão" style:family="text">
      <style:text-properties fo:color="#000000"/>
    </style:style>
    <style:style style:name="T2983" style:parent-style-name="Fonteparág.padrão" style:family="text">
      <style:text-properties style:font-weight-complex="bold" fo:color="#000000"/>
    </style:style>
    <style:style style:name="T2984" style:parent-style-name="Fonteparág.padrão" style:family="text">
      <style:text-properties fo:color="#000000"/>
    </style:style>
    <style:style style:name="P2985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986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2987" style:parent-style-name="Fonteparág.padrão" style:family="text">
      <style:text-properties style:font-name="Calibri" style:font-name-complex="Calibri" fo:color="#000000"/>
    </style:style>
    <style:style style:name="P298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/>
    </style:style>
    <style:style style:name="P298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299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2991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99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2993" style:parent-style-name="Fonteparág.padrão" style:family="text">
      <style:text-properties style:font-name="Calibri" style:font-name-complex="Calibri" fo:color="#000000"/>
    </style:style>
    <style:style style:name="T2994" style:parent-style-name="Fonteparág.padrão" style:family="text">
      <style:text-properties style:font-name="Calibri" style:font-name-complex="Calibri" fo:color="#000000"/>
    </style:style>
    <style:style style:name="T2995" style:parent-style-name="Hyperlink" style:family="text">
      <style:text-properties style:font-name="Calibri" style:font-name-asian="Times New Roman" style:font-name-complex="Calibri" fo:font-weight="bold" style:font-weight-asian="bold" style:font-weight-complex="bold" fo:color="#000000" style:font-size-complex="10pt"/>
    </style:style>
    <style:style style:name="T2996" style:parent-style-name="Fonteparág.padrão" style:family="text">
      <style:text-properties style:font-name="Calibri" style:font-name-complex="Calibri" fo:color="#000000"/>
    </style:style>
    <style:style style:name="T2997" style:parent-style-name="Hyperlink" style:family="text">
      <style:text-properties style:font-name="Calibri" style:font-name-asian="Times New Roman" style:font-name-complex="Calibri" fo:font-weight="bold" style:font-weight-asian="bold" style:font-weight-complex="bold" fo:color="#000000" style:font-size-complex="10pt"/>
    </style:style>
    <style:style style:name="T2998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P299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/>
    </style:style>
    <style:style style:name="P300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300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3002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300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300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3005" style:parent-style-name="Fonteparág.padrão" style:family="text">
      <style:text-properties style:font-name="Calibri" style:font-name-complex="Calibri" style:font-weight-complex="bold" fo:color="#000000"/>
    </style:style>
    <style:style style:name="P3006" style:parent-style-name="Estilo1" style:family="paragraph">
      <style:paragraph-properties fo:text-align="start" fo:margin-left="-0.1972in">
        <style:tab-stops/>
      </style:paragraph-properties>
    </style:style>
    <style:style style:name="T3007" style:parent-style-name="Fonteparág.padrão" style:family="text">
      <style:text-properties fo:color="#000000" fo:font-size="23pt" style:font-size-asian="23pt" style:font-size-complex="23pt"/>
    </style:style>
    <style:style style:name="T3008" style:parent-style-name="Fonteparág.padrão" style:family="text">
      <style:text-properties fo:color="#000000" fo:font-size="23pt" style:font-size-asian="23pt" style:font-size-complex="23pt"/>
    </style:style>
    <style:style style:name="T3009" style:parent-style-name="Fonteparág.padrão" style:family="text">
      <style:text-properties fo:color="#000000" fo:font-size="23pt" style:font-size-asian="23pt" style:font-size-complex="23pt"/>
    </style:style>
    <style:style style:name="T3010" style:parent-style-name="Fonteparág.padrão" style:family="text">
      <style:text-properties fo:color="#000000" fo:font-size="23pt" style:font-size-asian="23pt" style:font-size-complex="23pt"/>
    </style:style>
    <style:style style:name="T3011" style:parent-style-name="Fonteparág.padrão" style:family="text">
      <style:text-properties fo:color="#000000" fo:font-size="23pt" style:font-size-asian="23pt" style:font-size-complex="23pt"/>
    </style:style>
    <style:style style:name="T3012" style:parent-style-name="Fonteparág.padrão" style:family="text">
      <style:text-properties fo:color="#000000" fo:font-size="23pt" style:font-size-asian="23pt" style:font-size-complex="23pt"/>
    </style:style>
    <style:style style:name="T3013" style:parent-style-name="Fonteparág.padrão" style:family="text">
      <style:text-properties fo:color="#000000" fo:font-size="16pt" style:font-size-asian="16pt" style:font-size-complex="16pt" style:language-asian="pt" style:country-asian="BR"/>
    </style:style>
    <style:style style:name="P3014" style:parent-style-name="Estilo2" style:family="paragraph">
      <style:paragraph-properties fo:margin-left="-0.1972in">
        <style:tab-stops/>
      </style:paragraph-properties>
      <style:text-properties fo:color="#000000"/>
    </style:style>
    <style:style style:name="P3015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3016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3017" style:parent-style-name="Estilo1" style:family="paragraph">
      <style:paragraph-properties fo:margin-top="0in" fo:margin-bottom="0in" fo:margin-left="-0.1972in">
        <style:tab-stops/>
      </style:paragraph-properties>
    </style:style>
    <style:style style:name="T3018" style:parent-style-name="Fonteparág.padrão" style:family="text">
      <style:text-properties fo:color="#000000"/>
    </style:style>
    <style:style style:name="T3019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020" style:parent-style-name="Fonteparág.padrão" style:family="text">
      <style:text-properties fo:color="#000000"/>
    </style:style>
    <style:style style:name="P3021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3022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3023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3024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3025" style:parent-style-name="Fonteparág.padrão" style:family="text">
      <style:text-properties fo:font-weight="bold" style:font-weight-asian="bold" style:font-weight-complex="bold" fo:color="#000000"/>
    </style:style>
    <style:style style:name="T3026" style:parent-style-name="Fonteparág.padrão" style:family="text">
      <style:text-properties fo:font-weight="bold" style:font-weight-asian="bold" style:font-weight-complex="bold" fo:color="#000000"/>
    </style:style>
    <style:style style:name="T3027" style:parent-style-name="Fonteparág.padrão" style:family="text">
      <style:text-properties fo:color="#000000"/>
    </style:style>
    <style:style style:name="T3028" style:parent-style-name="Fonteparág.padrão" style:family="text">
      <style:text-properties fo:color="#000000"/>
    </style:style>
    <style:style style:name="T3029" style:parent-style-name="Fonteparág.padrão" style:family="text">
      <style:text-properties fo:color="#000000"/>
    </style:style>
    <style:style style:name="P3030" style:parent-style-name="Estilo1" style:family="paragraph">
      <style:paragraph-properties fo:text-align="start" fo:margin-left="-0.1972in">
        <style:tab-stops/>
      </style:paragraph-properties>
    </style:style>
    <style:style style:name="T3031" style:parent-style-name="Fonteparág.padrão" style:family="text">
      <style:text-properties fo:color="#000000" fo:font-size="23pt" style:font-size-asian="23pt" style:font-size-complex="23pt"/>
    </style:style>
    <style:style style:name="T3032" style:parent-style-name="Fonteparág.padrão" style:family="text">
      <style:text-properties fo:color="#000000" fo:font-size="23pt" style:font-size-asian="23pt" style:font-size-complex="23pt"/>
    </style:style>
    <style:style style:name="T3033" style:parent-style-name="Fonteparág.padrão" style:family="text">
      <style:text-properties fo:color="#000000" fo:font-size="23pt" style:font-size-asian="23pt" style:font-size-complex="23pt"/>
    </style:style>
    <style:style style:name="T3034" style:parent-style-name="Fonteparág.padrão" style:family="text">
      <style:text-properties fo:color="#000000" fo:font-size="23pt" style:font-size-asian="23pt" style:font-size-complex="23pt"/>
    </style:style>
    <style:style style:name="T3035" style:parent-style-name="Fonteparág.padrão" style:family="text">
      <style:text-properties fo:color="#000000" fo:font-size="16pt" style:font-size-asian="16pt" style:font-size-complex="16pt" style:language-asian="pt" style:country-asian="BR"/>
    </style:style>
    <style:style style:name="P3036" style:parent-style-name="Estilo2" style:family="paragraph">
      <style:paragraph-properties fo:margin-left="-0.1972in">
        <style:tab-stops/>
      </style:paragraph-properties>
      <style:text-properties fo:color="#000000"/>
    </style:style>
    <style:style style:name="P3037" style:parent-style-name="Estilo1" style:family="paragraph">
      <style:paragraph-properties fo:margin-top="0in" fo:margin-bottom="0in" fo:margin-left="-0.1972in">
        <style:tab-stops/>
      </style:paragraph-properties>
    </style:style>
    <style:style style:name="T3038" style:parent-style-name="Fonteparág.padrão" style:family="text">
      <style:text-properties fo:color="#000000"/>
    </style:style>
    <style:style style:name="P3039" style:parent-style-name="Estilo1" style:family="paragraph">
      <style:paragraph-properties fo:margin-top="0in" fo:margin-bottom="0in" fo:margin-left="-0.1972in">
        <style:tab-stops/>
      </style:paragraph-properties>
      <style:text-properties fo:color="#000000" style:font-size-complex="10pt"/>
    </style:style>
    <style:style style:name="P3040" style:parent-style-name="Estilo1" style:family="paragraph">
      <style:paragraph-properties fo:margin-top="0in" fo:margin-bottom="0in" fo:margin-left="-0.1972in">
        <style:tab-stops/>
      </style:paragraph-properties>
      <style:text-properties fo:color="#000000" style:font-size-complex="10pt"/>
    </style:style>
    <style:style style:name="P3041" style:parent-style-name="Estilo1" style:family="paragraph">
      <style:paragraph-properties fo:margin-top="0in" fo:margin-bottom="0in" fo:margin-left="-0.1972in">
        <style:tab-stops/>
      </style:paragraph-properties>
      <style:text-properties fo:color="#000000" style:font-size-complex="10pt"/>
    </style:style>
    <style:style style:name="P3042" style:parent-style-name="Estilo1" style:family="paragraph">
      <style:paragraph-properties fo:margin-top="0in" fo:margin-bottom="0in" fo:margin-left="-0.1972in">
        <style:tab-stops/>
      </style:paragraph-properties>
      <style:text-properties fo:font-weight="bold" style:font-weight-asian="bold" fo:color="#000000" style:font-size-complex="10pt"/>
    </style:style>
    <style:style style:name="P3043" style:parent-style-name="Estilo1" style:family="paragraph">
      <style:paragraph-properties fo:margin-top="0in" fo:margin-bottom="0in" fo:margin-left="-0.1972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3044" style:parent-style-name="Estilo1" style:family="paragraph">
      <style:paragraph-properties fo:margin-top="0in" fo:margin-bottom="0in" fo:margin-left="-0.1972in">
        <style:tab-stops/>
      </style:paragraph-properties>
      <style:text-properties fo:font-weight="bold" style:font-weight-asian="bold" fo:color="#000000" style:font-size-complex="10pt"/>
    </style:style>
    <style:style style:name="P3045" style:parent-style-name="Estilo1" style:family="paragraph">
      <style:paragraph-properties fo:margin-top="0in" fo:margin-bottom="0in" fo:margin-left="-0.1972in">
        <style:tab-stops/>
      </style:paragraph-properties>
      <style:text-properties style:font-weight-complex="bold" fo:color="#000000" style:font-size-complex="10pt"/>
    </style:style>
    <style:style style:name="P3046" style:parent-style-name="Estilo1" style:family="paragraph">
      <style:paragraph-properties fo:margin-top="0in" fo:margin-bottom="0in" fo:margin-left="-0.1972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3047" style:parent-style-name="Estilo1" style:family="paragraph">
      <style:paragraph-properties fo:margin-top="0in" fo:margin-bottom="0in" fo:margin-left="-0.1972in">
        <style:tab-stops/>
      </style:paragraph-properties>
      <style:text-properties fo:font-weight="bold" style:font-weight-asian="bold" fo:color="#000000" style:font-size-complex="10pt"/>
    </style:style>
    <style:style style:name="P3048" style:parent-style-name="Estilo1" style:family="paragraph">
      <style:paragraph-properties fo:margin-top="0in" fo:margin-bottom="0in" fo:margin-left="-0.1972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3049" style:parent-style-name="Estilo1" style:family="paragraph">
      <style:paragraph-properties fo:margin-top="0in" fo:margin-bottom="0in" fo:margin-left="-0.1972in">
        <style:tab-stops/>
      </style:paragraph-properties>
      <style:text-properties fo:color="#000000" style:font-size-complex="10pt"/>
    </style:style>
    <style:style style:name="P3050" style:parent-style-name="Estilo1" style:family="paragraph">
      <style:paragraph-properties fo:margin-top="0in" fo:margin-bottom="0in" fo:margin-left="-0.1972in">
        <style:tab-stops/>
      </style:paragraph-properties>
      <style:text-properties fo:color="#000000" style:font-size-complex="10pt"/>
    </style:style>
    <style:style style:name="P3051" style:parent-style-name="Estilo1" style:family="paragraph">
      <style:paragraph-properties fo:margin-top="0in" fo:margin-bottom="0in" fo:margin-left="-0.1972in">
        <style:tab-stops/>
      </style:paragraph-properties>
    </style:style>
    <style:style style:name="T3052" style:parent-style-name="Fonteparág.padrão" style:family="text">
      <style:text-properties fo:color="#000000" style:font-size-complex="10pt"/>
    </style:style>
    <style:style style:name="T3053" style:parent-style-name="Hyperlink" style:family="text">
      <style:text-properties style:font-name-asian="Times New Roman" fo:font-weight="bold" style:font-weight-asian="bold" style:font-weight-complex="bold" fo:color="#000000" style:font-size-complex="10pt"/>
    </style:style>
    <style:style style:name="T3054" style:parent-style-name="Fonteparág.padrão" style:family="text">
      <style:text-properties fo:font-weight="bold" style:font-weight-asian="bold" style:font-weight-complex="bold" fo:color="#000000" style:font-size-complex="10pt"/>
    </style:style>
    <style:style style:name="T3055" style:parent-style-name="Fonteparág.padrão" style:family="text">
      <style:text-properties style:font-weight-complex="bold" fo:color="#000000" style:font-size-complex="10pt"/>
    </style:style>
    <style:style style:name="P305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3057" style:parent-style-name="Fonteparág.padrão" style:family="text">
      <style:text-properties style:font-weight-complex="bold" fo:color="#000000" style:font-size-complex="10pt"/>
    </style:style>
    <style:style style:name="P3058" style:parent-style-name="Estilo1" style:family="paragraph">
      <style:paragraph-properties fo:margin-top="0in" fo:margin-bottom="0in" fo:margin-left="-0.1972in">
        <style:tab-stops/>
      </style:paragraph-properties>
      <style:text-properties style:font-weight-complex="bold" fo:color="#000000" style:font-size-complex="10pt"/>
    </style:style>
    <style:style style:name="P3059" style:parent-style-name="Estilo1" style:family="paragraph">
      <style:paragraph-properties fo:margin-top="0in" fo:margin-bottom="0in" fo:margin-left="-0.1972in">
        <style:tab-stops/>
      </style:paragraph-properties>
      <style:text-properties style:font-weight-complex="bold" fo:color="#000000" fo:font-size="8pt" style:font-size-asian="8pt" style:font-size-complex="8pt"/>
    </style:style>
    <style:style style:name="P3060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3061" style:parent-style-name="Fonteparág.padrão" style:family="text">
      <style:text-properties fo:font-weight="bold" style:font-weight-asian="bold" fo:color="#000000" style:font-size-complex="10pt"/>
    </style:style>
    <style:style style:name="T3062" style:parent-style-name="Fonteparág.padrão" style:family="text">
      <style:text-properties fo:font-weight="bold" style:font-weight-asian="bold" fo:color="#000000" style:font-size-complex="10pt"/>
    </style:style>
    <style:style style:name="T3063" style:parent-style-name="Fonteparág.padrão" style:family="text">
      <style:text-properties fo:font-weight="bold" style:font-weight-asian="bold" fo:color="#000000" style:font-size-complex="10pt"/>
    </style:style>
    <style:style style:name="T3064" style:parent-style-name="Fonteparág.padrão" style:family="text">
      <style:text-properties fo:font-weight="bold" style:font-weight-asian="bold" fo:color="#000000" style:font-size-complex="10pt"/>
    </style:style>
    <style:style style:name="T3065" style:parent-style-name="Fonteparág.padrão" style:family="text">
      <style:text-properties fo:color="#000000" style:font-size-complex="10pt"/>
    </style:style>
    <style:style style:name="T3066" style:parent-style-name="Fonteparág.padrão" style:family="text">
      <style:text-properties style:font-name="Calibri" style:font-name-complex="Calibri" fo:color="#000000"/>
    </style:style>
    <style:style style:name="P3067" style:parent-style-name="Estilo1" style:family="paragraph">
      <style:paragraph-properties fo:text-align="start" fo:margin-left="-0.1972in">
        <style:tab-stops/>
      </style:paragraph-properties>
    </style:style>
    <style:style style:name="T3068" style:parent-style-name="Fonteparág.padrão" style:family="text">
      <style:text-properties style:font-name="Calibri" style:font-name-complex="Calibri"/>
    </style:style>
    <style:style style:name="T3069" style:parent-style-name="Fonteparág.padrão" style:family="text">
      <style:text-properties style:font-name="Calibri" style:font-name-complex="Calibri" fo:color="#000000" fo:font-size="23pt" style:font-size-asian="23pt" style:font-size-complex="23pt"/>
    </style:style>
    <style:style style:name="T3070" style:parent-style-name="Fonteparág.padrão" style:family="text">
      <style:text-properties style:font-name="Calibri" style:font-name-complex="Calibri" fo:color="#000000" fo:font-size="23pt" style:font-size-asian="23pt" style:font-size-complex="23pt"/>
    </style:style>
    <style:style style:name="T3071" style:parent-style-name="Fonteparág.padrão" style:family="text">
      <style:text-properties fo:color="#000000" fo:font-size="16pt" style:font-size-asian="16pt" style:font-size-complex="16pt" style:language-asian="pt" style:country-asian="BR"/>
    </style:style>
    <style:style style:name="P3072" style:parent-style-name="Estilo1" style:family="paragraph">
      <style:paragraph-properties fo:margin-left="-0.1972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P3073" style:parent-style-name="Estilo1" style:family="paragraph">
      <style:paragraph-properties fo:margin-top="0in" fo:margin-bottom="0in" fo:margin-left="-0.1972in">
        <style:tab-stops/>
      </style:paragraph-properties>
    </style:style>
    <style:style style:name="T3074" style:parent-style-name="Fonteparág.padrão" style:family="text">
      <style:text-properties fo:color="#000000"/>
    </style:style>
    <style:style style:name="P3075" style:parent-style-name="Estilo1" style:family="paragraph">
      <style:paragraph-properties fo:margin-top="0in" fo:margin-bottom="0in" fo:margin-left="-0.1972in">
        <style:tab-stops/>
      </style:paragraph-properties>
      <style:text-properties fo:font-weight="bold" style:font-weight-asian="bold" fo:color="#000000"/>
    </style:style>
    <style:style style:name="P307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3077" style:parent-style-name="Fonteparág.padrão" style:family="text">
      <style:text-properties fo:font-weight="bold" style:font-weight-asian="bold" fo:color="#000000"/>
    </style:style>
    <style:style style:name="T3078" style:parent-style-name="Fonteparág.padrão" style:family="text">
      <style:text-properties fo:color="#000000"/>
    </style:style>
    <style:style style:name="T3079" style:parent-style-name="Fonteparág.padrão" style:family="text">
      <style:text-properties style:font-name-complex="Century Gothic" fo:color="#000000"/>
    </style:style>
    <style:style style:name="P3080" style:parent-style-name="Estilo1" style:family="paragraph">
      <style:paragraph-properties fo:margin-top="0in" fo:margin-bottom="0in" fo:margin-left="-0.1972in">
        <style:tab-stops/>
      </style:paragraph-properties>
      <style:text-properties fo:font-weight="bold" style:font-weight-asian="bold" fo:color="#000000"/>
    </style:style>
    <style:style style:name="P3081" style:parent-style-name="Estilo1" style:family="paragraph">
      <style:paragraph-properties fo:margin-top="0in" fo:margin-bottom="0in" fo:margin-left="-0.1972in">
        <style:tab-stops/>
      </style:paragraph-properties>
    </style:style>
    <style:style style:name="T3082" style:parent-style-name="Fonteparág.padrão" style:family="text">
      <style:text-properties fo:font-weight="bold" style:font-weight-asian="bold" fo:color="#000000"/>
    </style:style>
    <style:style style:name="T3083" style:parent-style-name="Fonteparág.padrão" style:family="text">
      <style:text-properties fo:color="#000000"/>
    </style:style>
    <style:style style:name="P3084" style:parent-style-name="Estilo1" style:family="paragraph">
      <style:paragraph-properties fo:margin-top="0in" fo:margin-bottom="0in" fo:margin-left="-0.1972in">
        <style:tab-stops/>
      </style:paragraph-properties>
      <style:text-properties fo:font-weight="bold" style:font-weight-asian="bold" fo:color="#000000"/>
    </style:style>
    <style:style style:name="P3085" style:parent-style-name="Estilo1" style:family="paragraph">
      <style:paragraph-properties fo:margin-top="0in" fo:margin-bottom="0in" fo:margin-left="-0.1972in">
        <style:tab-stops/>
      </style:paragraph-properties>
    </style:style>
    <style:style style:name="T3086" style:parent-style-name="Fonteparág.padrão" style:family="text">
      <style:text-properties fo:font-weight="bold" style:font-weight-asian="bold" fo:color="#000000"/>
    </style:style>
    <style:style style:name="T3087" style:parent-style-name="Fonteparág.padrão" style:family="text">
      <style:text-properties fo:color="#000000"/>
    </style:style>
    <style:style style:name="P3088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3089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3090" style:parent-style-name="Estilo1" style:family="paragraph">
      <style:paragraph-properties fo:margin-top="0in" fo:margin-bottom="0in" fo:margin-left="-0.1972in">
        <style:tab-stops/>
      </style:paragraph-properties>
    </style:style>
    <style:style style:name="T3091" style:parent-style-name="Fonteparág.padrão" style:family="text">
      <style:text-properties fo:font-weight="bold" style:font-weight-asian="bold" fo:color="#000000"/>
    </style:style>
    <style:style style:name="T3092" style:parent-style-name="Fonteparág.padrão" style:family="text">
      <style:text-properties fo:font-weight="bold" style:font-weight-asian="bold" fo:color="#000000"/>
    </style:style>
    <style:style style:name="T3093" style:parent-style-name="Fonteparág.padrão" style:family="text">
      <style:text-properties fo:color="#000000"/>
    </style:style>
    <style:style style:name="P3094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3095" style:parent-style-name="Fonteparág.padrão" style:family="text">
      <style:text-properties fo:font-weight="bold" style:font-weight-asian="bold" fo:color="#000000" style:language-asian="pt" style:country-asian="BR"/>
    </style:style>
    <style:style style:name="T3096" style:parent-style-name="Fonteparág.padrão" style:family="text">
      <style:text-properties fo:font-weight="bold" style:font-weight-asian="bold" fo:color="#000000" style:language-asian="pt" style:country-asian="BR"/>
    </style:style>
    <style:style style:name="T3097" style:parent-style-name="Fonteparág.padrão" style:family="text">
      <style:text-properties fo:color="#000000" style:language-asian="pt" style:country-asian="BR"/>
    </style:style>
    <style:style style:name="P3098" style:parent-style-name="Estilo1" style:family="paragraph">
      <style:paragraph-properties fo:margin-top="0in" fo:margin-bottom="0in" fo:margin-left="-0.1972in">
        <style:tab-stops/>
      </style:paragraph-properties>
      <style:text-properties fo:color="#000000" style:language-asian="pt" style:country-asian="BR"/>
    </style:style>
    <style:style style:name="P3099" style:parent-style-name="Estilo1" style:family="paragraph">
      <style:paragraph-properties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/>
    </style:style>
    <style:style style:name="P3100" style:parent-style-name="Estilo1" style:family="paragraph">
      <style:paragraph-properties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3101" style:parent-style-name="Estilo1" style:family="paragraph">
      <style:paragraph-properties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3102" style:parent-style-name="Estilo1" style:family="paragraph">
      <style:paragraph-properties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3103" style:parent-style-name="Estilo1" style:family="paragraph">
      <style:paragraph-properties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3104" style:parent-style-name="Estilo1" style:family="paragraph">
      <style:paragraph-properties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3105" style:parent-style-name="Estilo1" style:family="paragraph">
      <style:paragraph-properties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3106" style:parent-style-name="Estilo1" style:family="paragraph">
      <style:paragraph-properties fo:text-align="center" fo:margin-left="-0.1972in">
        <style:tab-stops/>
      </style:paragraph-properties>
      <style:text-properties style:font-name="Calibri" style:font-name-complex="Calibri" fo:color="#000000" fo:font-size="70pt" style:font-size-asian="70pt" style:font-size-complex="70pt"/>
    </style:style>
    <style:style style:name="P3107" style:parent-style-name="Estilo1" style:family="paragraph">
      <style:paragraph-properties fo:text-align="center" fo:margin-left="-0.1972in">
        <style:tab-stops/>
      </style:paragraph-properties>
      <style:text-properties style:font-name="Calibri" style:font-name-complex="Calibri" fo:color="#000000" fo:font-size="70pt" style:font-size-asian="70pt" style:font-size-complex="70pt"/>
    </style:style>
    <style:style style:name="P3108" style:parent-style-name="Estilo1" style:family="paragraph">
      <style:paragraph-properties fo:text-align="center" fo:margin-left="-0.1972in">
        <style:tab-stops/>
      </style:paragraph-properties>
      <style:text-properties style:font-name="Calibri" style:font-name-complex="Calibri" fo:color="#000000" fo:font-size="70pt" style:font-size-asian="70pt" style:font-size-complex="70pt"/>
    </style:style>
    <style:style style:name="P3109" style:parent-style-name="Estilo1" style:family="paragraph">
      <style:paragraph-properties fo:text-align="center" fo:margin-left="-0.1972in">
        <style:tab-stops/>
      </style:paragraph-properties>
      <style:text-properties style:font-name="Calibri" style:font-name-complex="Calibri" fo:color="#000000" fo:font-size="70pt" style:font-size-asian="70pt" style:font-size-complex="70pt"/>
    </style:style>
    <style:style style:name="P3110" style:parent-style-name="Estilo1" style:family="paragraph">
      <style:paragraph-properties fo:text-align="center" fo:margin-left="-0.1972in">
        <style:tab-stops/>
      </style:paragraph-properties>
      <style:text-properties style:font-name="Calibri" style:font-name-complex="Calibri" fo:color="#000000" fo:font-size="70pt" style:font-size-asian="70pt" style:font-size-complex="70pt"/>
    </style:style>
    <style:style style:name="P3111" style:parent-style-name="Estilo1" style:family="paragraph">
      <style:paragraph-properties fo:text-align="center" fo:margin-left="-0.1972in">
        <style:tab-stops/>
      </style:paragraph-properties>
      <style:text-properties style:font-name="Calibri" style:font-name-complex="Calibri" fo:color="#000000" fo:font-size="70pt" style:font-size-asian="70pt" style:font-size-complex="70pt"/>
    </style:style>
    <style:style style:name="P3112" style:parent-style-name="Normal" style:family="paragraph">
      <style:paragraph-properties fo:text-align="justify"/>
      <style:text-properties style:font-name="Arial" style:font-name-complex="Arial"/>
    </style:style>
    <style:style style:name="P3113" style:parent-style-name="Normal" style:family="paragraph">
      <style:paragraph-properties fo:text-align="justify"/>
      <style:text-properties style:font-name="Arial" style:font-name-complex="Arial"/>
    </style:style>
    <style:style style:name="P3114" style:parent-style-name="Normal" style:family="paragraph">
      <style:paragraph-properties fo:text-align="justify"/>
      <style:text-properties style:font-name="Arial" style:font-name-complex="Arial"/>
    </style:style>
    <style:style style:name="P3115" style:parent-style-name="Normal" style:family="paragraph">
      <style:paragraph-properties fo:text-align="justify"/>
      <style:text-properties style:font-name="Arial" style:font-name-complex="Arial"/>
    </style:style>
    <style:style style:name="P3116" style:parent-style-name="Normal" style:family="paragraph">
      <style:paragraph-properties fo:text-align="justify"/>
      <style:text-properties style:font-name="Arial" style:font-name-complex="Arial"/>
    </style:style>
    <style:style style:name="P3117" style:parent-style-name="Normal" style:family="paragraph">
      <style:paragraph-properties fo:text-align="justify"/>
      <style:text-properties style:font-name="Arial" style:font-name-complex="Arial"/>
    </style:style>
    <style:style style:name="P3118" style:parent-style-name="Normal" style:family="paragraph">
      <style:paragraph-properties fo:text-align="justify"/>
      <style:text-properties style:font-name="Arial" style:font-name-complex="Arial"/>
    </style:style>
    <style:style style:name="P3119" style:parent-style-name="Normal" style:family="paragraph">
      <style:paragraph-properties fo:text-align="justify"/>
      <style:text-properties style:font-name="Arial" style:font-name-complex="Arial"/>
    </style:style>
    <style:style style:name="P3120" style:parent-style-name="Normal" style:family="paragraph">
      <style:paragraph-properties fo:text-align="justify"/>
      <style:text-properties style:font-name="Arial" style:font-name-complex="Arial"/>
    </style:style>
    <style:style style:name="P3121" style:parent-style-name="Normal" style:family="paragraph">
      <style:paragraph-properties fo:text-align="justify"/>
      <style:text-properties style:font-name="Arial" style:font-name-complex="Arial"/>
    </style:style>
    <style:style style:name="P3122" style:parent-style-name="Normal" style:family="paragraph">
      <style:paragraph-properties fo:text-align="justify"/>
      <style:text-properties style:font-name="Arial" style:font-name-complex="Arial"/>
    </style:style>
    <style:style style:name="P3123" style:parent-style-name="Normal" style:family="paragraph">
      <style:paragraph-properties fo:text-align="justify"/>
      <style:text-properties style:font-name="Arial" style:font-name-complex="Arial"/>
    </style:style>
    <style:style style:name="P3124" style:parent-style-name="Normal" style:family="paragraph">
      <style:paragraph-properties fo:text-align="justify"/>
      <style:text-properties style:font-name="Arial" style:font-name-complex="Arial"/>
    </style:style>
    <style:style style:name="P3125" style:parent-style-name="Normal" style:family="paragraph">
      <style:paragraph-properties fo:text-align="justify"/>
      <style:text-properties style:font-name="Arial" style:font-name-complex="Arial"/>
    </style:style>
    <style:style style:name="P3126" style:parent-style-name="Normal" style:family="paragraph">
      <style:paragraph-properties fo:text-align="justify"/>
      <style:text-properties style:font-name="Arial" style:font-name-complex="Arial"/>
    </style:style>
    <style:style style:name="P3127" style:parent-style-name="Normal" style:family="paragraph">
      <style:paragraph-properties fo:text-align="justify"/>
      <style:text-properties style:font-name="Arial" style:font-name-complex="Arial"/>
    </style:style>
    <style:style style:name="P3128" style:parent-style-name="Estilo1" style:family="paragraph">
      <style:paragraph-properties fo:margin-left="-0.1972in">
        <style:tab-stops/>
      </style:paragraph-properties>
    </style:style>
    <style:style style:name="T3129" style:parent-style-name="Fonteparág.padrão" style:family="text">
      <style:text-properties fo:font-weight="bold" style:font-weight-asian="bold" style:font-weight-complex="bold" fo:color="#000000" fo:font-size="12pt" style:font-size-asian="12pt"/>
    </style:style>
    <style:style style:name="P3130" style:parent-style-name="Subtítulo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3131" style:parent-style-name="Subtítulo" style:family="paragraph">
      <style:paragraph-properties fo:margin-bottom="0in"/>
    </style:style>
    <style:style style:name="T313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133" style:parent-style-name="Subtítulo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3134" style:parent-style-name="Estilo2" style:family="paragraph">
      <style:paragraph-properties fo:margin-left="-0.1972in">
        <style:tab-stops/>
      </style:paragraph-properties>
      <style:text-properties fo:color="#000000"/>
    </style:style>
    <style:style style:name="P3135" style:parent-style-name="Estilo2" style:family="paragraph">
      <style:paragraph-properties fo:margin-left="-0.1972in">
        <style:tab-stops/>
      </style:paragraph-properties>
      <style:text-properties fo:color="#000000"/>
    </style:style>
    <style:style style:name="P3136" style:parent-style-name="Estilo2" style:family="paragraph">
      <style:paragraph-properties fo:margin-left="-0.1972in">
        <style:tab-stops/>
      </style:paragraph-properties>
      <style:text-properties fo:color="#000000"/>
    </style:style>
    <style:style style:name="P3137" style:parent-style-name="Estilo2" style:family="paragraph">
      <style:paragraph-properties fo:margin-left="-0.1972in">
        <style:tab-stops/>
      </style:paragraph-properties>
      <style:text-properties fo:color="#000000"/>
    </style:style>
    <style:style style:name="P3138" style:parent-style-name="Estilo2" style:family="paragraph">
      <style:paragraph-properties fo:margin-left="-0.1972in">
        <style:tab-stops/>
      </style:paragraph-properties>
      <style:text-properties fo:color="#000000"/>
    </style:style>
    <style:style style:name="P3139" style:parent-style-name="Estilo2" style:family="paragraph">
      <style:paragraph-properties fo:margin-left="-0.1972in">
        <style:tab-stops/>
      </style:paragraph-properties>
      <style:text-properties fo:color="#000000"/>
    </style:style>
    <style:style style:name="P3140" style:parent-style-name="Subtítulo" style:family="paragraph">
      <style:paragraph-properties fo:margin-bottom="0in"/>
    </style:style>
    <style:style style:name="T314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142" style:parent-style-name="Subtítulo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3143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3144" style:parent-style-name="Fonteparág.padrão" style:family="text">
      <style:text-properties fo:font-weight="bold" style:font-weight-asian="bold" style:font-weight-complex="bold" fo:color="#000000"/>
    </style:style>
    <style:style style:name="T3145" style:parent-style-name="Fonteparág.padrão" style:family="text">
      <style:text-properties fo:font-weight="bold" style:font-weight-asian="bold" style:font-weight-complex="bold" fo:color="#000000"/>
    </style:style>
    <style:style style:name="T3146" style:parent-style-name="Fonteparág.padrão" style:family="text">
      <style:text-properties fo:color="#000000"/>
    </style:style>
    <style:style style:name="P3147" style:parent-style-name="Estilo2" style:family="paragraph">
      <style:paragraph-properties fo:margin-left="-0.1972in">
        <style:tab-stops/>
      </style:paragraph-properties>
      <style:text-properties fo:color="#000000"/>
    </style:style>
    <style:style style:name="P3148" style:parent-style-name="Estilo2" style:family="paragraph">
      <style:paragraph-properties fo:margin-left="-0.1972in">
        <style:tab-stops/>
      </style:paragraph-properties>
      <style:text-properties fo:color="#000000"/>
    </style:style>
    <style:style style:name="P3149" style:parent-style-name="Estilo2" style:family="paragraph">
      <style:paragraph-properties fo:margin-left="-0.1972in">
        <style:tab-stops/>
      </style:paragraph-properties>
      <style:text-properties fo:color="#000000"/>
    </style:style>
    <style:style style:name="P3150" style:parent-style-name="Estilo2" style:family="paragraph">
      <style:paragraph-properties fo:margin-left="-0.1972in">
        <style:tab-stops/>
      </style:paragraph-properties>
      <style:text-properties fo:color="#000000"/>
    </style:style>
    <style:style style:name="P3151" style:parent-style-name="Estilo2" style:family="paragraph">
      <style:paragraph-properties fo:margin-left="-0.1972in">
        <style:tab-stops/>
      </style:paragraph-properties>
      <style:text-properties fo:color="#000000"/>
    </style:style>
    <style:style style:name="P3152" style:parent-style-name="Estilo2" style:family="paragraph">
      <style:paragraph-properties fo:margin-left="-0.1972in">
        <style:tab-stops/>
      </style:paragraph-properties>
      <style:text-properties fo:color="#000000"/>
    </style:style>
    <style:style style:name="P3153" style:parent-style-name="Estilo2" style:family="paragraph">
      <style:paragraph-properties fo:margin-left="-0.1972in">
        <style:tab-stops/>
      </style:paragraph-properties>
      <style:text-properties fo:color="#000000"/>
    </style:style>
    <style:style style:name="P3154" style:parent-style-name="Estilo2" style:family="paragraph">
      <style:paragraph-properties fo:margin-left="-0.1972in">
        <style:tab-stops/>
      </style:paragraph-properties>
      <style:text-properties fo:color="#000000"/>
    </style:style>
    <style:style style:name="P3155" style:parent-style-name="Estilo2" style:family="paragraph">
      <style:paragraph-properties fo:margin-left="-0.1972in">
        <style:tab-stops/>
      </style:paragraph-properties>
      <style:text-properties fo:color="#000000"/>
    </style:style>
    <style:style style:name="P3156" style:parent-style-name="Estilo2" style:family="paragraph">
      <style:paragraph-properties fo:margin-left="-0.1972in">
        <style:tab-stops/>
      </style:paragraph-properties>
      <style:text-properties fo:color="#000000"/>
    </style:style>
    <style:style style:name="P3157" style:parent-style-name="Estilo2" style:family="paragraph">
      <style:paragraph-properties fo:margin-left="-0.1972in">
        <style:tab-stops/>
      </style:paragraph-properties>
    </style:style>
    <style:style style:name="T3158" style:parent-style-name="Fonteparág.padrão" style:family="text">
      <style:text-properties fo:color="#000000"/>
    </style:style>
    <style:style style:name="P3159" style:parent-style-name="Subtítulo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3160" style:parent-style-name="Subtítulo" style:family="paragraph">
      <style:paragraph-properties fo:margin-bottom="0in"/>
    </style:style>
    <style:style style:name="T316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162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</style:style>
    <style:style style:name="T3163" style:parent-style-name="Fonteparág.padrão" style:family="text">
      <style:text-properties fo:font-weight="bold" style:font-weight-asian="bold" style:font-weight-complex="bold" fo:color="#000000"/>
    </style:style>
    <style:style style:name="T3164" style:parent-style-name="Fonteparág.padrão" style:family="text">
      <style:text-properties fo:font-weight="bold" style:font-weight-asian="bold" style:font-weight-complex="bold" fo:color="#000000"/>
    </style:style>
    <style:style style:name="T3165" style:parent-style-name="Fonteparág.padrão" style:family="text">
      <style:text-properties fo:color="#000000"/>
    </style:style>
    <style:style style:name="P3166" style:parent-style-name="Normal" style:family="paragraph">
      <style:paragraph-properties fo:text-align="justify"/>
      <style:text-properties style:font-name="Arial" style:font-name-complex="Arial"/>
    </style:style>
    <style:style style:name="P3167" style:parent-style-name="Estilo1" style:family="paragraph">
      <style:paragraph-properties fo:margin-left="-0.1972in">
        <style:tab-stops/>
      </style:paragraph-properties>
      <style:text-properties fo:color="#000000" fo:font-size="23pt" style:font-size-asian="23pt" style:font-size-complex="23pt"/>
    </style:style>
    <style:style style:name="P3168" style:parent-style-name="Normal" style:family="paragraph">
      <style:paragraph-properties>
        <style:tab-stops>
          <style:tab-stop style:type="left" style:position="0.5416in"/>
        </style:tab-stops>
      </style:paragraph-properties>
    </style:style>
    <style:style style:name="P3169" style:parent-style-name="Normal" style:family="paragraph">
      <style:paragraph-properties>
        <style:tab-stops>
          <style:tab-stop style:type="left" style:position="0.5416in"/>
        </style:tab-stops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5680" draw:style-name="a4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tab/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5" draw:name="Text Box 40" text:anchor-type="paragraph" svg:x="-0.02083in" svg:y="0.37639in" svg:width="3.625in" svg:height="0.26875in" style:rel-width="scale" style:rel-height="scale"><draw:text-box><text:p text:style-name="P14">Nº 2626<text:s/>– Ano<text:s/>11 <text:s/>Sexta-Feira,<text:s/>18<text:s/>de<text:s/>dezembro de 2020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6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><text:tab/></text:p>
      <text:p text:style-name="P20"><text:s text:c="2"/></text:p>
      <text:p text:style-name="P21">Decretos...............................................................................................................................................................1</text:p>
      <text:p text:style-name="P22">Portaria................................................................................................................................................................2</text:p>
      <text:p text:style-name="P23">Edital de Processo Seletivo<text:s/>– Suspensão.............................................................................................................2</text:p>
      <text:p text:style-name="P24">Editais<text:s/>de Notificação..........................................................................................................................................4</text:p>
      <text:p text:style-name="P25">Edital de Notificação Fiscal..................................................................................................................................7</text:p>
      <text:p text:style-name="P26">Extratos................................................................................................................................................................7</text:p>
      <text:p text:style-name="P27">Extrato de Termo de Cessão de Uso...................................................................................................................24</text:p>
      <text:p text:style-name="P28">Resoluções..........................................................................................................................................................24</text:p>
      <text:p text:style-name="P29">Atas de Registro de Preços.................................................................................................................................27</text:p>
      <text:p text:style-name="P30">Avisos<text:s/>de Licitação..............................................................................................................................................28</text:p>
      <text:p text:style-name="P31">Aviso de Suspensão de Licitação.........................................................................................................................30</text:p>
      <text:p text:style-name="P32">Aviso de Retificação............................................................................................................................................30</text:p>
      <text:p text:style-name="P33">Perguntas e Respostas........................................................................................................................................31</text:p>
      <text:p text:style-name="P34">Anexos................................................................................................................................................................32</text:p>
      <text:p text:style-name="P35"/>
      <text:p text:style-name="P36"><text:span text:style-name="T37">Decreto</text:span><text:span text:style-name="T38">s</text:span><text:span text:style-name="T39"><text:line-break/></text:span><text:span text:style-name="T40">Governo Municipal de Criciúma</text:span></text:p>
      <text:p text:style-name="P41"/>
      <text:p text:style-name="P42"><text:span text:style-name="T43">DECRETO SE/nº 1428/20, de 24 de novembro de 2020.<text:s/></text:span></text:p>
      <text:p text:style-name="P44"/>
      <text:p text:style-name="P45">Cessa efeitos do Decreto SE/nº 120/16, de 1º de fevereiro de 2016.</text:p>
      <text:p text:style-name="P46"/>
      <text:p text:style-name="P47"><text:span text:style-name="T48">O<text:s/></text:span><text:span text:style-name="T49">PREFEITO MUNICIPAL DE CRICIÚMA</text:span><text:span text:style-name="T50">, no uso de suas atribuições legais e de conformidade com o art. 47 da Lei Complementar nº 012, de 20 de dezembro de 1999, e</text:span></text:p>
      <text:p text:style-name="P51"/>
      <text:p text:style-name="P52">Considerando sua aposentadoria através de Decreto SG/nº 1393/20, resolve:</text:p>
      <text:p text:style-name="P53"/>
      <text:p text:style-name="P54">FAZER CESSAR,</text:p>
      <text:p text:style-name="P55"/>
      <text:p text:style-name="P56"><text:span text:style-name="T57">a partir desta data, os efeitos do Decreto SE/nº 120/16 que nomeou<text:s/></text:span><text:span text:style-name="T58">SONETE TEREZINHA DO CANTO ANTONIO,<text:s/></text:span><text:span text:style-name="T59">matrícula 52.214, Professor IV, como de Auxiliar de Direção da EMEIEF Eliza Sampaio Rovaris, do Bairro Tereza Cristina.</text:span></text:p>
      <text:p text:style-name="P60"/>
      <text:p text:style-name="P61">Paço Municipal Marcos Rovaris, 24 de novembro de 2020.</text:p>
      <text:p text:style-name="P62"/>
      <text:p text:style-name="P63"><text:span text:style-name="T64">CLÉSIO SALVARO</text:span><text:span text:style-name="T65"><text:s/>-<text:s/></text:span><text:span text:style-name="T66">Prefeito Municipal de Criciúma</text:span></text:p>
      <text:p text:style-name="P67"><text:span text:style-name="T68">CRISTIANE MACCARI ULIANA FRETTA</text:span><text:span text:style-name="T69"><text:s/>-<text:s/></text:span><text:span text:style-name="T70">Secretário Geral</text:span></text:p>
      <text:p text:style-name="P71">ERM.</text:p>
      <text:soft-page-break/>
      <text:p text:style-name="P72"><text:span text:style-name="T73">DECRETO SG/nº 1522/20, de 11 de dezembro de 2020</text:span><text:span text:style-name="T74">.</text:span></text:p>
      <text:p text:style-name="P75">Concede licença sem vencimentos a Larissa Alves.</text:p>
      <text:p text:style-name="P76"/>
      <text:p text:style-name="P77"><text:span text:style-name="T78">O<text:s/></text:span><text:span text:style-name="T79">PREFEITO MUNICIPAL DE CRICIÚMA</text:span><text:span text:style-name="T80">, no uso de suas atribuições legais, de acordo com o que consta no Processo nº 597438 de 30/11/2020 e de conformidade com o art. 109, da Lei Complementar nº 012, de 20 de dezembro de 1999, resolve:</text:span></text:p>
      <text:p text:style-name="P81">CONCEDER licença sem vencimentos,<text:s/></text:p>
      <text:p text:style-name="P82"/>
      <text:p text:style-name="P83"><text:span text:style-name="T84">no período de 01/12/2020 a 01/01/2021, à<text:s/></text:span><text:span text:style-name="T85">LARISSA ALVES,<text:s/></text:span><text:span text:style-name="T86">matrícula nº 55.708,</text:span><text:span text:style-name="T87"><text:s/></text:span><text:span text:style-name="T88">ocupante do cargo de provimento efetivo de Enfermeira – ESF e lotada com 40 horas semanais<text:s/></text:span><text:span text:style-name="T89">na Secretaria Municipal de Saúde,<text:s/></text:span><text:span text:style-name="T90">nomeada em 08/07/2014</text:span><text:span text:style-name="T91"><text:s/></text:span><text:span text:style-name="T92">pelo Decreto SA/nº 789/14.<text:s/></text:span></text:p>
      <text:p text:style-name="P93"/>
      <text:p text:style-name="P94">Paço Municipal Marcos Rovaris, 11 de dezembro de 2020.</text:p>
      <text:p text:style-name="P95"/>
      <text:p text:style-name="P96"><text:span text:style-name="T97">CLÉSIO SALVARO</text:span><text:span text:style-name="T98"><text:s/>-<text:s/></text:span><text:span text:style-name="T99">Prefeito Municipal de Criciúma</text:span></text:p>
      <text:p text:style-name="P100"><text:span text:style-name="T101">VAGNER ESPINDOLA RODRIGUES</text:span><text:span text:style-name="T102"><text:s/>-<text:s/></text:span><text:span text:style-name="T103">Secretário Geral</text:span></text:p>
      <text:p text:style-name="P104">ERM.</text:p>
      <text:p text:style-name="P105"/>
      <text:p text:style-name="P106"><text:span text:style-name="T107">Portaria<text:s/></text:span><text:span text:style-name="T108"><text:line-break/></text:span><text:span text:style-name="T109">Governo Municipal de Criciúma</text:span></text:p>
      <text:p text:style-name="P110"/>
      <text:p text:style-name="P111"><text:span text:style-name="T112">PORTARIA nº 1718/SME/2020</text:span></text:p>
      <text:p text:style-name="P113"/>
      <text:p text:style-name="P114">Homologa, com registro em ata, o Plano de Contingência, das instituições de ensino do Município de Criciúma/SC.</text:p>
      <text:p text:style-name="P115"/>
      <text:p text:style-name="P116"><text:bookmark-start text:name="__DdeLink__325_2649924740"/><text:bookmark-end text:name="__DdeLink__325_2649924740"/>O Comitê Municipal de Gerenciamento da Covid-19, instituído pelo Decreto 1239/20, de 5 de outubro de 2020, por meio da Secretaria Municipal de Educação do Município de Criciúma/SC, no uso de suas atribuições legais que lhes são conferidas pela Portaria Conjunta SES/SED nº 750 de 25/09/2020 e Portaria Conjunta SES/SED nº 778 de 06/10/2020;</text:p>
      <text:p text:style-name="P117"/>
      <text:p text:style-name="P118">RESOLVE:</text:p>
      <text:p text:style-name="P119"/>
      <text:p text:style-name="P120"><text:span text:style-name="T121">Art.1º–<text:s/></text:span><text:span text:style-name="T122">Homologar, com registro em ata, o Plano de Contingência, das instituições de ensino do Município de Criciúma/SC, conforme preconiza a Portaria Conjunta SES/SED nº 750 de 25/09/2020 e Portaria Conjunta SES/SED nº 778 de 06/10/2020.</text:span></text:p>
      <text:p text:style-name="P123"/>
      <text:p text:style-name="P124"><text:span text:style-name="T125">Art.2º–<text:s/></text:span><text:span text:style-name="T126">Os integrantes do CMG-Covid-19, maioria simples, homologaram de maneira virtual, no dia 14 de dezembro, o PLANCON-EDU-Escolar, da seguinte instituição:</text:span></text:p>
      <text:p text:style-name="P127"/>
      <text:p text:style-name="P128">- Centro de Educação Infantil Educando para o Futuro (ABADEUS).</text:p>
      <text:p text:style-name="P129"/>
      <text:p text:style-name="P130"><text:span text:style-name="T131">Art.3º – Esta Portaria entrar em vigor na data da sua assinatura.</text:span></text:p>
      <text:p text:style-name="P132"><text:bookmark-start text:name="__DdeLink__325_26499247401"/><text:bookmark-end text:name="__DdeLink__325_26499247401"/></text:p>
      <text:p text:style-name="P133">Paço Municipal Marcos Rovaris, 16 de dezembro de 2020.</text:p>
      <text:p text:style-name="P134"/>
      <text:p text:style-name="P135"><text:span text:style-name="T136">CRISTIANE MACCARI ULIANA FRETTA<text:s/></text:span><text:span text:style-name="T137">-<text:s/></text:span><text:span text:style-name="T138">Secretária Municipal de Educação<text:s/></text:span><text:span text:style-name="T139">-<text:s/></text:span><text:span text:style-name="T140">Presidente do CMG- Covid-19</text:span></text:p>
      <text:p text:style-name="P141"><text:tab/><text:span text:style-name="T142">Edital de Processo Seletivo</text:span><text:span text:style-name="T143"><text:s/>- Suspensão</text:span><text:span text:style-name="T144"><text:line-break/></text:span><text:span text:style-name="T145">Governo Municipal de Criciúma</text:span></text:p>
      <text:p text:style-name="P146"><text:span text:style-name="T147">EDITAL N° <text:s/>018/2020</text:span></text:p>
      <text:h text:style-name="P148" text:outline-level="1">PROCESSO SELETIVO SIMPLIFICADO</text:h>
      <text:p text:style-name="P149"><text:span text:style-name="T150">O<text:s/></text:span><text:span text:style-name="T151">MUNICÍPIO DE CRICIÚMA/SC</text:span><text:span text:style-name="T152">, junto à<text:s/></text:span><text:span text:style-name="T153">SECRETARIA MUNICIPAL DE EDUCAÇÃO</text:span><text:span text:style-name="T154">, torna pública a<text:s/></text:span><text:span text:style-name="T155">SUSPENSÃO</text:span><text:span text:style-name="T156"><text:s/></text:span><text:span text:style-name="T157">das</text:span><text:span text:style-name="T158"><text:s/></text:span><text:span text:style-name="T159">provas</text:span><text:span text:style-name="T160"><text:s/></text:span><text:span text:style-name="T161">do</text:span><text:span text:style-name="T162"><text:s/></text:span><text:span text:style-name="T163">presente</text:span><text:span text:style-name="T164"><text:s/></text:span><text:span text:style-name="T165">edital</text:span><text:span text:style-name="T166"><text:s/></text:span><text:span text:style-name="T167">como</text:span><text:span text:style-name="T168"><text:s/></text:span><text:span text:style-name="T169">medida</text:span><text:span text:style-name="T170"><text:s/></text:span><text:span text:style-name="T171">de</text:span><text:span text:style-name="T172"><text:s/></text:span><text:span text:style-name="T173">cumprimento</text:span><text:span text:style-name="T174"><text:s/></text:span><text:span text:style-name="T175">da</text:span><text:span text:style-name="T176"><text:s/></text:span><text:span text:style-name="T177">decisão</text:span><text:span text:style-name="T178"><text:s/></text:span><text:span text:style-name="T179">judicial</text:span><text:span text:style-name="T180"><text:s/></text:span><text:span text:style-name="T181">exarada</text:span><text:span text:style-name="T182"><text:s/></text:span><text:span text:style-name="T183">nos</text:span><text:span text:style-name="T184"><text:s/></text:span><text:span text:style-name="T185">autos Ação Civil Pública nº 5021968-97.2020.8.24.0020/SC na data de</text:span><text:span text:style-name="T186"><text:s/></text:span><text:span text:style-name="T187">ontem.</text:span></text:p>
      <text:p text:style-name="P188"/>
      <text:soft-page-break/>
      <text:list text:style-name="LFO47">
        <text:list-item text:start-value="1">
          <text:list>
            <text:list-item text:start-value="1">
              <text:p text:style-name="P189"><text:span text:style-name="T190">DA SUSPENSÃO DAS</text:span><text:span text:style-name="T191"><text:s/></text:span><text:span text:style-name="T192">PROVAS</text:span></text:p>
            </text:list-item>
          </text:list>
        </text:list-item>
      </text:list>
      <text:list text:style-name="LFO47" text:continue-numbering="true">
        <text:list-item>
          <text:list>
            <text:list-item>
              <text:list>
                <text:list-item>
                  <text:p text:style-name="P193"><text:span text:style-name="T194">Fica suspensa a aplicação das provas do presente edital, aprazadas para o dia</text:span><text:span text:style-name="T195"><text:s/></text:span><text:span text:style-name="T196">20/12/2020.</text:span></text:p>
                </text:list-item>
              </text:list>
            </text:list-item>
          </text:list>
        </text:list-item>
      </text:list>
      <text:list text:style-name="LFO47" text:continue-numbering="true">
        <text:list-item>
          <text:list>
            <text:list-item>
              <text:list>
                <text:list-item>
                  <text:p text:style-name="P197"><text:span text:style-name="T198">A suspensão perdurará até que seja reestabelecida a situação de normalidade sanitária instaurada em função da situação de pandemia do coronavírus</text:span><text:span text:style-name="T199"><text:s/></text:span><text:span text:style-name="T200">(COVID-19).</text:span></text:p>
                </text:list-item>
              </text:list>
            </text:list-item>
          </text:list>
        </text:list-item>
      </text:list>
      <text:p text:style-name="P201"/>
      <text:list text:style-name="LFO47" text:continue-numbering="true">
        <text:list-item>
          <text:list>
            <text:list-item>
              <text:p text:style-name="P202"><text:span text:style-name="T203">DA POSSIBILIDADE DE CANCELAMENTO DAS INSCRIÇÕES E RESTITUIÇÃO DE</text:span><text:span text:style-name="T204"><text:s/></text:span><text:span text:style-name="T205">VALORES</text:span></text:p>
            </text:list-item>
          </text:list>
        </text:list-item>
      </text:list>
      <text:list text:style-name="LFO47" text:continue-numbering="true">
        <text:list-item>
          <text:list>
            <text:list-item>
              <text:list>
                <text:list-item>
                  <text:p text:style-name="P206"><text:span text:style-name="T207">Os candidatos poderão cancelar sua inscrição no presente processo seletivo mediante a solicitação de reembolso da taxa de</text:span><text:span text:style-name="T208"><text:s/></text:span><text:span text:style-name="T209">inscrição.</text:span></text:p>
                </text:list-item>
              </text:list>
            </text:list-item>
          </text:list>
        </text:list-item>
      </text:list>
      <text:list text:style-name="LFO47" text:continue-numbering="true">
        <text:list-item>
          <text:list>
            <text:list-item>
              <text:list>
                <text:list-item>
                  <text:p text:style-name="P210"><text:span text:style-name="T211">O ato de solicitação de reembolso dos valores<text:s/></text:span><text:span text:style-name="T212">cancela<text:s/></text:span><text:span text:style-name="T213">automaticamente a inscrição do candidato no processo</text:span><text:span text:style-name="T214"><text:s/></text:span><text:span text:style-name="T215">seletivo.</text:span></text:p>
                </text:list-item>
              </text:list>
            </text:list-item>
          </text:list>
        </text:list-item>
      </text:list>
      <text:list text:style-name="LFO47" text:continue-numbering="true">
        <text:list-item>
          <text:list>
            <text:list-item>
              <text:list>
                <text:list-item>
                  <text:p text:style-name="P216"><text:span text:style-name="T217">A solicitação de reembolso da taxa de inscrição, poderá ser realizada mediante o preenchimento do formulário</text:span><text:span text:style-name="T218"><text:s/></text:span><text:span text:style-name="T219">disponível</text:span><text:span text:style-name="T220"><text:s/></text:span><text:span text:style-name="T221">na</text:span><text:span text:style-name="T222"><text:s/></text:span><text:span text:style-name="T223">área</text:span><text:span text:style-name="T224"><text:s/></text:span><text:span text:style-name="T225">do</text:span><text:span text:style-name="T226"><text:s/></text:span><text:span text:style-name="T227">candidato</text:span><text:span text:style-name="T228"><text:s/></text:span><text:span text:style-name="T229">no</text:span><text:span text:style-name="T230"><text:s/></text:span><text:span text:style-name="T231">sistema</text:span><text:span text:style-name="T232"><text:s/></text:span><text:span text:style-name="T233">de</text:span><text:span text:style-name="T234"><text:s/></text:span><text:span text:style-name="T235">inscrições,</text:span><text:span text:style-name="T236"><text:s/></text:span><text:span text:style-name="T237">no</text:span><text:span text:style-name="T238"><text:s/></text:span><text:span text:style-name="T239">site</text:span><text:span text:style-name="T240"><text:s/></text:span><text:a xlink:href="https://unesc.selecao.net.br/" office:target-frame-name="_top" xlink:show="replace"><text:span text:style-name="T241">https://unesc.selecao.net.br/</text:span></text:a><text:span text:style-name="T242">.</text:span></text:p>
                </text:list-item>
              </text:list>
            </text:list-item>
          </text:list>
        </text:list-item>
      </text:list>
      <text:list text:style-name="LFO47" text:continue-numbering="true">
        <text:list-item>
          <text:list>
            <text:list-item>
              <text:list>
                <text:list-item>
                  <text:p text:style-name="P243"><text:span text:style-name="T244">O prazo para solicitação indicada no item anterior é de 30 (trinta) dias a contar da data de publicação deste edital. As solicitações recebidas até 10/01/2021 serão ressarcidas a partir de 15/01/2021, as restituições para solicitações posteriores serão efetuadas a partir de</text:span><text:span text:style-name="T245"><text:s/></text:span><text:span text:style-name="T246">30/01/2021.</text:span></text:p>
                </text:list-item>
              </text:list>
            </text:list-item>
          </text:list>
        </text:list-item>
      </text:list>
      <text:p text:style-name="P247">Criciúma, 18 de dezembro de 2020</text:p>
      <text:p text:style-name="P248"><text:span text:style-name="T249">CLÉSIO SALVARO</text:span><text:span text:style-name="T250"><text:s/>-<text:s/></text:span><text:span text:style-name="T251">Prefeito Municipal de Criciúma <text:s text:c="44"/></text:span></text:p>
      <text:p text:style-name="P252"><text:span text:style-name="T253">CRISTIANE MACCARI ULIANA FRETTA</text:span><text:span text:style-name="T254"><text:s/>-<text:s/></text:span><text:span text:style-name="T255">Secretária Municipal de Educação</text:span></text:p>
      <text:p text:style-name="P256"><text:span text:style-name="T257">EDITAL N° 019/2020</text:span></text:p>
      <text:h text:style-name="P258" text:outline-level="1">PROCESSO SELETIVO SIMPLIFICADO</text:h>
      <text:p text:style-name="P259"><text:span text:style-name="T260">O<text:s/></text:span><text:span text:style-name="T261">MUNICÍPIO DE CRICIÚMA/SC</text:span><text:span text:style-name="T262">, junto à<text:s/></text:span><text:span text:style-name="T263">SECRETARIA MUNICIPAL DE EDUCAÇÃO</text:span><text:span text:style-name="T264">, torna pública a<text:s/></text:span><text:span text:style-name="T265">SUSPENSÃO</text:span><text:span text:style-name="T266"><text:s/></text:span><text:span text:style-name="T267">das</text:span><text:span text:style-name="T268"><text:s/></text:span><text:span text:style-name="T269">provas</text:span><text:span text:style-name="T270"><text:s/></text:span><text:span text:style-name="T271">do</text:span><text:span text:style-name="T272"><text:s/></text:span><text:span text:style-name="T273">presente</text:span><text:span text:style-name="T274"><text:s/></text:span><text:span text:style-name="T275">edital</text:span><text:span text:style-name="T276"><text:s/></text:span><text:span text:style-name="T277">como</text:span><text:span text:style-name="T278"><text:s/></text:span><text:span text:style-name="T279">medida</text:span><text:span text:style-name="T280"><text:s/></text:span><text:span text:style-name="T281">de</text:span><text:span text:style-name="T282"><text:s/></text:span><text:span text:style-name="T283">cumprimento</text:span><text:span text:style-name="T284"><text:s/></text:span><text:span text:style-name="T285">da</text:span><text:span text:style-name="T286"><text:s/></text:span><text:span text:style-name="T287">decisão</text:span><text:span text:style-name="T288"><text:s/></text:span><text:span text:style-name="T289">judicial</text:span><text:span text:style-name="T290"><text:s/></text:span><text:span text:style-name="T291">exarada</text:span><text:span text:style-name="T292"><text:s/></text:span><text:span text:style-name="T293">nos</text:span><text:span text:style-name="T294"><text:s/></text:span><text:span text:style-name="T295">autos Ação Civil Pública nº 5021968-97.2020.8.24.0020/SC na data de</text:span><text:span text:style-name="T296"><text:s/></text:span><text:span text:style-name="T297">ontem.</text:span></text:p>
      <text:list text:style-name="LFO48">
        <text:list-item text:start-value="1">
          <text:list>
            <text:list-item text:start-value="1">
              <text:p text:style-name="P298"><text:span text:style-name="T299">DA SUSPENSÃO DAS</text:span><text:span text:style-name="T300"><text:s/></text:span><text:span text:style-name="T301">PROVAS</text:span></text:p>
            </text:list-item>
          </text:list>
        </text:list-item>
      </text:list>
      <text:list text:style-name="LFO48" text:continue-numbering="true">
        <text:list-item>
          <text:list>
            <text:list-item>
              <text:list>
                <text:list-item>
                  <text:p text:style-name="P302"><text:span text:style-name="T303">Fica suspensa a aplicação das provas do presente edital, aprazadas para o dia</text:span><text:span text:style-name="T304"><text:s/></text:span><text:span text:style-name="T305">20/12/2020.</text:span></text:p>
                </text:list-item>
              </text:list>
            </text:list-item>
          </text:list>
        </text:list-item>
      </text:list>
      <text:list text:style-name="LFO48" text:continue-numbering="true">
        <text:list-item>
          <text:list>
            <text:list-item>
              <text:list>
                <text:list-item>
                  <text:p text:style-name="P306"><text:span text:style-name="T307">A suspensão perdurará até que seja reestabelecida a situação de normalidade sanitária instaurada em função da situação de pandemia do coronavírus</text:span><text:span text:style-name="T308"><text:s/></text:span><text:span text:style-name="T309">(COVID-19).</text:span></text:p>
                </text:list-item>
              </text:list>
            </text:list-item>
          </text:list>
        </text:list-item>
      </text:list>
      <text:p text:style-name="P310"/>
      <text:list text:style-name="LFO48" text:continue-numbering="true">
        <text:list-item>
          <text:list>
            <text:list-item>
              <text:p text:style-name="P311"><text:span text:style-name="T312">DA POSSIBILIDADE DE CANCELAMENTO DAS INSCRIÇÕES E RESTITUIÇÃO DE</text:span><text:span text:style-name="T313"><text:s/></text:span><text:span text:style-name="T314">VALORES</text:span></text:p>
            </text:list-item>
          </text:list>
        </text:list-item>
      </text:list>
      <text:list text:style-name="LFO48" text:continue-numbering="true">
        <text:list-item>
          <text:list>
            <text:list-item>
              <text:list>
                <text:list-item>
                  <text:p text:style-name="P315"><text:span text:style-name="T316">Os candidatos poderão cancelar sua inscrição no presente processo seletivo mediante a solicitação de reembolso da taxa de</text:span><text:span text:style-name="T317"><text:s/></text:span><text:span text:style-name="T318">inscrição.</text:span></text:p>
                </text:list-item>
              </text:list>
            </text:list-item>
          </text:list>
        </text:list-item>
      </text:list>
      <text:list text:style-name="LFO48" text:continue-numbering="true">
        <text:list-item>
          <text:list>
            <text:list-item>
              <text:list>
                <text:list-item>
                  <text:p text:style-name="P319"><text:span text:style-name="T320">O ato de solicitação de reembolso dos valores<text:s/></text:span><text:span text:style-name="T321">cancela<text:s/></text:span><text:span text:style-name="T322">automaticamente a inscrição do candidato no processo</text:span><text:span text:style-name="T323"><text:s/></text:span><text:span text:style-name="T324">seletivo.</text:span></text:p>
                </text:list-item>
              </text:list>
            </text:list-item>
          </text:list>
        </text:list-item>
      </text:list>
      <text:list text:style-name="LFO48" text:continue-numbering="true">
        <text:list-item>
          <text:list>
            <text:list-item>
              <text:list>
                <text:list-item>
                  <text:p text:style-name="P325"><text:span text:style-name="T326">A solicitação de reembolso da taxa de inscrição, poderá ser realizada mediante o preenchimento do formulário</text:span><text:span text:style-name="T327"><text:s/></text:span><text:span text:style-name="T328">disponível</text:span><text:span text:style-name="T329"><text:s/></text:span><text:span text:style-name="T330">na</text:span><text:span text:style-name="T331"><text:s/></text:span><text:span text:style-name="T332">área</text:span><text:span text:style-name="T333"><text:s/></text:span><text:span text:style-name="T334">do</text:span><text:span text:style-name="T335"><text:s/></text:span><text:span text:style-name="T336">candidato</text:span><text:span text:style-name="T337"><text:s/></text:span><text:span text:style-name="T338">no</text:span><text:span text:style-name="T339"><text:s/></text:span><text:span text:style-name="T340">sistema</text:span><text:span text:style-name="T341"><text:s/></text:span><text:span text:style-name="T342">de</text:span><text:span text:style-name="T343"><text:s/></text:span><text:span text:style-name="T344">inscrições,</text:span><text:span text:style-name="T345"><text:s/></text:span><text:span text:style-name="T346">no</text:span><text:span text:style-name="T347"><text:s/></text:span><text:span text:style-name="T348">site</text:span><text:span text:style-name="T349"><text:s/></text:span><text:a xlink:href="https://unesc.selecao.net.br/" office:target-frame-name="_top" xlink:show="replace"><text:span text:style-name="T350">https://unesc.selecao.net.br/</text:span></text:a><text:span text:style-name="T351">.</text:span></text:p>
                </text:list-item>
              </text:list>
            </text:list-item>
          </text:list>
        </text:list-item>
      </text:list>
      <text:list text:style-name="LFO48" text:continue-numbering="true">
        <text:list-item>
          <text:list>
            <text:list-item>
              <text:list>
                <text:list-item>
                  <text:p text:style-name="P352"><text:span text:style-name="T353">O prazo para solicitação indicada no item anterior é de 30 (trinta) dias a contar da data de publicação deste edital. As solicitações recebidas até 10/01/2021 serão ressarcidas a partir de 15/01/2021, as restituições para solicitações posteriores serão efetuadas a partir de</text:span><text:span text:style-name="T354"><text:s/></text:span><text:span text:style-name="T355">30/01/2021.</text:span></text:p>
                </text:list-item>
              </text:list>
            </text:list-item>
          </text:list>
        </text:list-item>
      </text:list>
      <text:p text:style-name="P356">Criciúma, 18 de dezembro de 2020</text:p>
      <text:p text:style-name="P357"><text:span text:style-name="T358">CLÉSIO SALVARO</text:span><text:span text:style-name="T359"><text:s/>-<text:s/></text:span><text:span text:style-name="T360">Prefeito Municipal de Criciúma <text:s text:c="44"/></text:span></text:p>
      <text:p text:style-name="P361"><text:span text:style-name="T362">CRISTIANE MACCARI ULIANA FRETTA</text:span><text:span text:style-name="T363"><text:s/>-<text:s/></text:span><text:span text:style-name="T364">Secretária Municipal de Educação</text:span></text:p>
      <text:p text:style-name="P365"/>
      <text:soft-page-break/>
      <text:p text:style-name="P366"><text:span text:style-name="T367">Edita</text:span><text:span text:style-name="T368">is</text:span><text:span text:style-name="T369"><text:s/>de Notificação</text:span><text:span text:style-name="T370"><text:line-break/></text:span><text:span text:style-name="T371">Governo Municipal de Criciúma</text:span></text:p>
      <text:p text:style-name="P372"><text:span text:style-name="T373">EDITAL DE NOTIFICAÇÃO Nº 078</text:span></text:p>
      <text:p text:style-name="P374"><text:span text:style-name="T375">Pelo presente,<text:s/></text:span><text:span text:style-name="T376">NOTIFICAMOS<text:s/></text:span><text:span text:style-name="T377">os proprietários do lotes e terrenos baldios situados neste Município, abaixo nomeados, em atendimento previsto nas Leis nº 6.860/17 e Lei nº 7.238/2018, tendo em vista haver ultrapassado o prazo de 20 (vinte) dias para a realização de limpeza/drenagem no terreno de sua propriedade, assim, pelo descumprimento, foi lavrado<text:s/></text:span><text:span text:style-name="T378">Auto de Infração</text:span><text:span text:style-name="T379">, conforme numeração abaixo descrita, no valor de 10 (dez) vezes o valor da UFM, nos termos do art. 5º da lei municipal.</text:span></text:p>
      <text:p text:style-name="P380"><text:span text:style-name="T381">Cientificamos, ainda, a todos os proprietários, que possui o prazo de 05 (cinco) dias para a apresentação de<text:s/></text:span><text:span text:style-name="T382">DEFESA PREVIA</text:span><text:span text:style-name="T383"><text:s/>nas condições estabelecidas no art. 1º da Lei nº 6.860/17, e podendo no seu cumprimento, haver redução na multa, em 30% (trinta por cento).</text:span></text:p>
      <text:p text:style-name="P384"/>
      <text:p text:style-name="P385">Em conformidade com o disposto no art. 6º e 7º <text:s/>pela <text:s/>lei 7.238/2018, esgotados os prazos, fica o Município autorizado a realizar a limpeza do terreno diretamente ou por intermédio de empresa credenciada.</text:p>
      <text:p text:style-name="P386"><text:span text:style-name="T387">Parágrafo único:</text:span><text:span text:style-name="T388"><text:s/>§1 os custos serão lançados em nome do proprietário ou possuidor constado no cadastro municipal, em carnê de IPTU do ano subsequente, ou separadamente</text:span>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Cadastro</text:p>
          </table:table-cell>
          <table:table-cell table:style-name="TableCell399">
            <text:p text:style-name="P400">Nome</text:p>
          </table:table-cell>
          <table:table-cell table:style-name="TableCell401">
            <text:p text:style-name="P402">Notificação</text:p>
          </table:table-cell>
          <table:table-cell table:style-name="TableCell403">
            <text:p text:style-name="P404">N° Multa</text:p>
          </table:table-cell>
          <table:table-cell table:style-name="TableCell405">
            <text:p text:style-name="P406">10XUFM</text:p>
          </table:table-cell>
        </table:table-row>
        <table:table-row table:style-name="TableRow407">
          <table:table-cell table:style-name="TableCell408">
            <text:p text:style-name="P409">703297</text:p>
          </table:table-cell>
          <table:table-cell table:style-name="TableCell410">
            <text:p text:style-name="P411">Cristiane Jacinto Da Silveira</text:p>
          </table:table-cell>
          <table:table-cell table:style-name="TableCell412">
            <text:p text:style-name="P413">7512</text:p>
          </table:table-cell>
          <table:table-cell table:style-name="TableCell414">
            <text:p text:style-name="P415">1303</text:p>
          </table:table-cell>
          <table:table-cell table:style-name="TableCell416">
            <text:p text:style-name="P417"><text:s text:c="9"/>1.287,80<text:s/></text:p>
          </table:table-cell>
        </table:table-row>
        <table:table-row table:style-name="TableRow418">
          <table:table-cell table:style-name="TableCell419">
            <text:p text:style-name="P420">2550</text:p>
          </table:table-cell>
          <table:table-cell table:style-name="TableCell421">
            <text:p text:style-name="P422">Abilio Machado Da Rosa</text:p>
          </table:table-cell>
          <table:table-cell table:style-name="TableCell423">
            <text:p text:style-name="P424">6802</text:p>
          </table:table-cell>
          <table:table-cell table:style-name="TableCell425">
            <text:p text:style-name="P426">1197</text:p>
          </table:table-cell>
          <table:table-cell table:style-name="TableCell427">
            <text:p text:style-name="P428"><text:s text:c="9"/>1.287,80<text:s/></text:p>
          </table:table-cell>
        </table:table-row>
        <table:table-row table:style-name="TableRow429">
          <table:table-cell table:style-name="TableCell430">
            <text:p text:style-name="P431">29585</text:p>
          </table:table-cell>
          <table:table-cell table:style-name="TableCell432">
            <text:p text:style-name="P433">Homero Berkenbrock Mendes</text:p>
          </table:table-cell>
          <table:table-cell table:style-name="TableCell434">
            <text:p text:style-name="P435">7951</text:p>
          </table:table-cell>
          <table:table-cell table:style-name="TableCell436">
            <text:p text:style-name="P437">1837</text:p>
          </table:table-cell>
          <table:table-cell table:style-name="TableCell438">
            <text:p text:style-name="P439"><text:s text:c="9"/>1.287,80<text:s/></text:p>
          </table:table-cell>
        </table:table-row>
        <table:table-row table:style-name="TableRow440">
          <table:table-cell table:style-name="TableCell441">
            <text:p text:style-name="P442">952455</text:p>
          </table:table-cell>
          <table:table-cell table:style-name="TableCell443">
            <text:p text:style-name="P444">Leticia Milaneze</text:p>
          </table:table-cell>
          <table:table-cell table:style-name="TableCell445">
            <text:p text:style-name="P446">7702</text:p>
          </table:table-cell>
          <table:table-cell table:style-name="TableCell447">
            <text:p text:style-name="P448">1810</text:p>
          </table:table-cell>
          <table:table-cell table:style-name="TableCell449">
            <text:p text:style-name="P450"><text:s text:c="9"/>1.287,80<text:s/></text:p>
          </table:table-cell>
        </table:table-row>
        <table:table-row table:style-name="TableRow451">
          <table:table-cell table:style-name="TableCell452">
            <text:p text:style-name="P453">952340</text:p>
          </table:table-cell>
          <table:table-cell table:style-name="TableCell454">
            <text:p text:style-name="P455">Sidnei Carlos Consoni</text:p>
          </table:table-cell>
          <table:table-cell table:style-name="TableCell456">
            <text:p text:style-name="P457">8389</text:p>
          </table:table-cell>
          <table:table-cell table:style-name="TableCell458">
            <text:p text:style-name="P459">1816</text:p>
          </table:table-cell>
          <table:table-cell table:style-name="TableCell460">
            <text:p text:style-name="P461"><text:s text:c="9"/>1.287,80<text:s/></text:p>
          </table:table-cell>
        </table:table-row>
        <table:table-row table:style-name="TableRow462">
          <table:table-cell table:style-name="TableCell463">
            <text:p text:style-name="P464">14907</text:p>
          </table:table-cell>
          <table:table-cell table:style-name="TableCell465">
            <text:p text:style-name="P466">ELC Investimentos E Participações Ltda</text:p>
          </table:table-cell>
          <table:table-cell table:style-name="TableCell467">
            <text:p text:style-name="P468">7965</text:p>
          </table:table-cell>
          <table:table-cell table:style-name="TableCell469">
            <text:p text:style-name="P470">1809</text:p>
          </table:table-cell>
          <table:table-cell table:style-name="TableCell471">
            <text:p text:style-name="P472"><text:s text:c="9"/>1.287,80<text:s/></text:p>
          </table:table-cell>
        </table:table-row>
        <table:table-row table:style-name="TableRow473">
          <table:table-cell table:style-name="TableCell474">
            <text:p text:style-name="P475">25285</text:p>
          </table:table-cell>
          <table:table-cell table:style-name="TableCell476">
            <text:p text:style-name="P477">Tereza Conceicao Eufrazio</text:p>
          </table:table-cell>
          <table:table-cell table:style-name="TableCell478">
            <text:p text:style-name="P479">7935</text:p>
          </table:table-cell>
          <table:table-cell table:style-name="TableCell480">
            <text:p text:style-name="P481">1536</text:p>
          </table:table-cell>
          <table:table-cell table:style-name="TableCell482">
            <text:p text:style-name="P483"><text:s text:c="9"/>1.287,80<text:s/></text:p>
          </table:table-cell>
        </table:table-row>
        <table:table-row table:style-name="TableRow484">
          <table:table-cell table:style-name="TableCell485">
            <text:p text:style-name="P486">950244</text:p>
          </table:table-cell>
          <table:table-cell table:style-name="TableCell487">
            <text:p text:style-name="P488">Juliano Farias Da Silva</text:p>
          </table:table-cell>
          <table:table-cell table:style-name="TableCell489">
            <text:p text:style-name="P490">8377</text:p>
          </table:table-cell>
          <table:table-cell table:style-name="TableCell491">
            <text:p text:style-name="P492">1801</text:p>
          </table:table-cell>
          <table:table-cell table:style-name="TableCell493">
            <text:p text:style-name="P494"><text:s text:c="9"/>1.287,80<text:s/></text:p>
          </table:table-cell>
        </table:table-row>
        <table:table-row table:style-name="TableRow495">
          <table:table-cell table:style-name="TableCell496">
            <text:p text:style-name="P497">33966</text:p>
          </table:table-cell>
          <table:table-cell table:style-name="TableCell498">
            <text:p text:style-name="P499">Construlares Construtora Ltda</text:p>
          </table:table-cell>
          <table:table-cell table:style-name="TableCell500">
            <text:p text:style-name="P501">7599</text:p>
          </table:table-cell>
          <table:table-cell table:style-name="TableCell502">
            <text:p text:style-name="P503">1520</text:p>
          </table:table-cell>
          <table:table-cell table:style-name="TableCell504">
            <text:p text:style-name="P505"><text:s text:c="9"/>1.287,80<text:s/></text:p>
          </table:table-cell>
        </table:table-row>
        <table:table-row table:style-name="TableRow506">
          <table:table-cell table:style-name="TableCell507">
            <text:p text:style-name="P508">21551</text:p>
          </table:table-cell>
          <table:table-cell table:style-name="TableCell509">
            <text:p text:style-name="P510">Jose Argente Filho</text:p>
          </table:table-cell>
          <table:table-cell table:style-name="TableCell511">
            <text:p text:style-name="P512">7413</text:p>
          </table:table-cell>
          <table:table-cell table:style-name="TableCell513">
            <text:p text:style-name="P514">1458</text:p>
          </table:table-cell>
          <table:table-cell table:style-name="TableCell515">
            <text:p text:style-name="P516"><text:s text:c="9"/>1.287,80<text:s/></text:p>
          </table:table-cell>
        </table:table-row>
        <table:table-row table:style-name="TableRow517">
          <table:table-cell table:style-name="TableCell518">
            <text:p text:style-name="P519">25702</text:p>
          </table:table-cell>
          <table:table-cell table:style-name="TableCell520">
            <text:p text:style-name="P521">Jair Braz</text:p>
          </table:table-cell>
          <table:table-cell table:style-name="TableCell522">
            <text:p text:style-name="P523">6169</text:p>
          </table:table-cell>
          <table:table-cell table:style-name="TableCell524">
            <text:p text:style-name="P525">1727</text:p>
          </table:table-cell>
          <table:table-cell table:style-name="TableCell526">
            <text:p text:style-name="P527"><text:s text:c="9"/>1.287,80<text:s/></text:p>
          </table:table-cell>
        </table:table-row>
        <table:table-row table:style-name="TableRow528">
          <table:table-cell table:style-name="TableCell529">
            <text:p text:style-name="P530">12246</text:p>
          </table:table-cell>
          <table:table-cell table:style-name="TableCell531">
            <text:p text:style-name="P532">Zenir Dal Farra</text:p>
          </table:table-cell>
          <table:table-cell table:style-name="TableCell533">
            <text:p text:style-name="P534">8053</text:p>
          </table:table-cell>
          <table:table-cell table:style-name="TableCell535">
            <text:p text:style-name="P536">1535</text:p>
          </table:table-cell>
          <table:table-cell table:style-name="TableCell537">
            <text:p text:style-name="P538"><text:s text:c="9"/>1.287,80<text:s/></text:p>
          </table:table-cell>
        </table:table-row>
        <table:table-row table:style-name="TableRow539">
          <table:table-cell table:style-name="TableCell540">
            <text:p text:style-name="P541">2576</text:p>
          </table:table-cell>
          <table:table-cell table:style-name="TableCell542">
            <text:p text:style-name="P543">Rogerio De Freitas</text:p>
          </table:table-cell>
          <table:table-cell table:style-name="TableCell544">
            <text:p text:style-name="P545">6862</text:p>
          </table:table-cell>
          <table:table-cell table:style-name="TableCell546">
            <text:p text:style-name="P547">1502</text:p>
          </table:table-cell>
          <table:table-cell table:style-name="TableCell548">
            <text:p text:style-name="P549"><text:s text:c="9"/>1.287,80<text:s/></text:p>
          </table:table-cell>
        </table:table-row>
        <table:table-row table:style-name="TableRow550">
          <table:table-cell table:style-name="TableCell551">
            <text:p text:style-name="P552">23125</text:p>
          </table:table-cell>
          <table:table-cell table:style-name="TableCell553">
            <text:p text:style-name="P554">Sandra Regina Da Soler Dario</text:p>
          </table:table-cell>
          <table:table-cell table:style-name="TableCell555">
            <text:p text:style-name="P556">8023</text:p>
          </table:table-cell>
          <table:table-cell table:style-name="TableCell557">
            <text:p text:style-name="P558">1554</text:p>
          </table:table-cell>
          <table:table-cell table:style-name="TableCell559">
            <text:p text:style-name="P560"><text:s text:c="9"/>1.287,80<text:s/></text:p>
          </table:table-cell>
        </table:table-row>
        <table:table-row table:style-name="TableRow561">
          <table:table-cell table:style-name="TableCell562">
            <text:p text:style-name="P563">22734</text:p>
          </table:table-cell>
          <table:table-cell table:style-name="TableCell564">
            <text:p text:style-name="P565">Volnei Joao Estevam</text:p>
          </table:table-cell>
          <table:table-cell table:style-name="TableCell566">
            <text:p text:style-name="P567">7517</text:p>
          </table:table-cell>
          <table:table-cell table:style-name="TableCell568">
            <text:p text:style-name="P569">1332</text:p>
          </table:table-cell>
          <table:table-cell table:style-name="TableCell570">
            <text:p text:style-name="P571"><text:s text:c="9"/>1.287,80<text:s/></text:p>
          </table:table-cell>
        </table:table-row>
        <table:table-row table:style-name="TableRow572">
          <table:table-cell table:style-name="TableCell573">
            <text:p text:style-name="P574">8625</text:p>
          </table:table-cell>
          <table:table-cell table:style-name="TableCell575">
            <text:p text:style-name="P576">Rogerio Rosso E Sua Mulher E Outros</text:p>
          </table:table-cell>
          <table:table-cell table:style-name="TableCell577">
            <text:p text:style-name="P578">8361</text:p>
          </table:table-cell>
          <table:table-cell table:style-name="TableCell579">
            <text:p text:style-name="P580">1841</text:p>
          </table:table-cell>
          <table:table-cell table:style-name="TableCell581">
            <text:p text:style-name="P582"><text:s text:c="9"/>1.287,80<text:s/></text:p>
          </table:table-cell>
        </table:table-row>
        <table:table-row table:style-name="TableRow583">
          <table:table-cell table:style-name="TableCell584">
            <text:p text:style-name="P585">970114</text:p>
          </table:table-cell>
          <table:table-cell table:style-name="TableCell586">
            <text:p text:style-name="P587">Pedro Stacowski</text:p>
          </table:table-cell>
          <table:table-cell table:style-name="TableCell588">
            <text:p text:style-name="P589">8262</text:p>
          </table:table-cell>
          <table:table-cell table:style-name="TableCell590">
            <text:p text:style-name="P591">1545</text:p>
          </table:table-cell>
          <table:table-cell table:style-name="TableCell592">
            <text:p text:style-name="P593"><text:s text:c="9"/>1.287,80<text:s/></text:p>
          </table:table-cell>
        </table:table-row>
        <table:table-row table:style-name="TableRow594">
          <table:table-cell table:style-name="TableCell595">
            <text:p text:style-name="P596">21194</text:p>
          </table:table-cell>
          <table:table-cell table:style-name="TableCell597">
            <text:p text:style-name="P598">Transporte Capivari Ltda</text:p>
          </table:table-cell>
          <table:table-cell table:style-name="TableCell599">
            <text:p text:style-name="P600">8084</text:p>
          </table:table-cell>
          <table:table-cell table:style-name="TableCell601">
            <text:p text:style-name="P602">1539</text:p>
          </table:table-cell>
          <table:table-cell table:style-name="TableCell603">
            <text:p text:style-name="P604"><text:s text:c="9"/>1.287,80<text:s/></text:p>
          </table:table-cell>
        </table:table-row>
        <table:table-row table:style-name="TableRow605">
          <table:table-cell table:style-name="TableCell606">
            <text:p text:style-name="P607">6719</text:p>
          </table:table-cell>
          <table:table-cell table:style-name="TableCell608">
            <text:p text:style-name="P609">Joao <text:s/>Dal Bo</text:p>
          </table:table-cell>
          <table:table-cell table:style-name="TableCell610">
            <text:p text:style-name="P611">8422</text:p>
          </table:table-cell>
          <table:table-cell table:style-name="TableCell612">
            <text:p text:style-name="P613">1734</text:p>
          </table:table-cell>
          <table:table-cell table:style-name="TableCell614">
            <text:p text:style-name="P615"><text:s text:c="9"/>1.287,80<text:s/></text:p>
          </table:table-cell>
        </table:table-row>
        <table:table-row table:style-name="TableRow616">
          <table:table-cell table:style-name="TableCell617">
            <text:p text:style-name="P618">15351</text:p>
          </table:table-cell>
          <table:table-cell table:style-name="TableCell619">
            <text:p text:style-name="P620">Ana Ardete Colonetti</text:p>
          </table:table-cell>
          <table:table-cell table:style-name="TableCell621">
            <text:p text:style-name="P622">7454</text:p>
          </table:table-cell>
          <table:table-cell table:style-name="TableCell623">
            <text:p text:style-name="P624">1725</text:p>
          </table:table-cell>
          <table:table-cell table:style-name="TableCell625">
            <text:p text:style-name="P626"><text:s text:c="9"/>1.287,80<text:s/></text:p>
          </table:table-cell>
        </table:table-row>
        <table:table-row table:style-name="TableRow627">
          <table:table-cell table:style-name="TableCell628">
            <text:p text:style-name="P629">3819</text:p>
          </table:table-cell>
          <table:table-cell table:style-name="TableCell630">
            <text:p text:style-name="P631">MRC Aluguel De Imoveis Proprios Ltda</text:p>
          </table:table-cell>
          <table:table-cell table:style-name="TableCell632">
            <text:p text:style-name="P633">8394</text:p>
          </table:table-cell>
          <table:table-cell table:style-name="TableCell634">
            <text:p text:style-name="P635">1845</text:p>
          </table:table-cell>
          <table:table-cell table:style-name="TableCell636">
            <text:p text:style-name="P637"><text:s text:c="9"/>1.287,80<text:s/></text:p>
          </table:table-cell>
        </table:table-row>
        <table:table-row table:style-name="TableRow638">
          <table:table-cell table:style-name="TableCell639">
            <text:p text:style-name="P640">709133</text:p>
          </table:table-cell>
          <table:table-cell table:style-name="TableCell641">
            <text:p text:style-name="P642">Jose Gualberto Tramontin Filho E Outra</text:p>
          </table:table-cell>
          <table:table-cell table:style-name="TableCell643">
            <text:p text:style-name="P644">6895</text:p>
          </table:table-cell>
          <table:table-cell table:style-name="TableCell645">
            <text:p text:style-name="P646">1504</text:p>
          </table:table-cell>
          <table:table-cell table:style-name="TableCell647">
            <text:p text:style-name="P648"><text:s text:c="9"/>1.287,80<text:s/></text:p>
          </table:table-cell>
        </table:table-row>
        <table:table-row table:style-name="TableRow649">
          <table:table-cell table:style-name="TableCell650">
            <text:p text:style-name="P651">2552</text:p>
          </table:table-cell>
          <table:table-cell table:style-name="TableCell652">
            <text:p text:style-name="P653">Glaura Geremias</text:p>
          </table:table-cell>
          <table:table-cell table:style-name="TableCell654">
            <text:p text:style-name="P655">6816</text:p>
          </table:table-cell>
          <table:table-cell table:style-name="TableCell656">
            <text:p text:style-name="P657">1501</text:p>
          </table:table-cell>
          <table:table-cell table:style-name="TableCell658">
            <text:p text:style-name="P659"><text:s text:c="9"/>1.287,80<text:s/></text:p>
          </table:table-cell>
        </table:table-row>
        <table:table-row table:style-name="TableRow660">
          <table:table-cell table:style-name="TableCell661">
            <text:p text:style-name="P662">12207</text:p>
          </table:table-cell>
          <table:table-cell table:style-name="TableCell663">
            <text:p text:style-name="P664">Arnaldo Jacob Dagostin</text:p>
          </table:table-cell>
          <table:table-cell table:style-name="TableCell665">
            <text:p text:style-name="P666">7915</text:p>
          </table:table-cell>
          <table:table-cell table:style-name="TableCell667">
            <text:p text:style-name="P668">1313</text:p>
          </table:table-cell>
          <table:table-cell table:style-name="TableCell669">
            <text:p text:style-name="P670"><text:s text:c="9"/>1.287,80<text:s/></text:p>
          </table:table-cell>
        </table:table-row>
        <table:table-row table:style-name="TableRow671">
          <table:table-cell table:style-name="TableCell672">
            <text:p text:style-name="P673">22397</text:p>
          </table:table-cell>
          <table:table-cell table:style-name="TableCell674">
            <text:p text:style-name="P675">Adimpar Mineracao E Transportes LTDA</text:p>
          </table:table-cell>
          <table:table-cell table:style-name="TableCell676">
            <text:p text:style-name="P677">7928</text:p>
          </table:table-cell>
          <table:table-cell table:style-name="TableCell678">
            <text:p text:style-name="P679">1527</text:p>
          </table:table-cell>
          <table:table-cell table:style-name="TableCell680">
            <text:p text:style-name="P681"><text:s text:c="9"/>1.287,80<text:s/></text:p>
          </table:table-cell>
        </table:table-row>
        <table:table-row table:style-name="TableRow682">
          <table:table-cell table:style-name="TableCell683">
            <text:p text:style-name="P684">22399</text:p>
          </table:table-cell>
          <table:table-cell table:style-name="TableCell685">
            <text:p text:style-name="P686">Maria Augusta Piovesan</text:p>
          </table:table-cell>
          <table:table-cell table:style-name="TableCell687">
            <text:p text:style-name="P688">7930</text:p>
          </table:table-cell>
          <table:table-cell table:style-name="TableCell689">
            <text:p text:style-name="P690">1525</text:p>
          </table:table-cell>
          <table:table-cell table:style-name="TableCell691">
            <text:p text:style-name="P692"><text:s text:c="9"/>1.287,80<text:s/></text:p>
          </table:table-cell>
        </table:table-row>
        <table:table-row table:style-name="TableRow693">
          <table:table-cell table:style-name="TableCell694">
            <text:p text:style-name="P695">7248</text:p>
          </table:table-cell>
          <table:table-cell table:style-name="TableCell696">
            <text:p text:style-name="P697">Acácio Alfredo Vilain</text:p>
          </table:table-cell>
          <table:table-cell table:style-name="TableCell698">
            <text:p text:style-name="P699">6194</text:p>
          </table:table-cell>
          <table:table-cell table:style-name="TableCell700">
            <text:p text:style-name="P701">1713</text:p>
          </table:table-cell>
          <table:table-cell table:style-name="TableCell702">
            <text:p text:style-name="P703"><text:s text:c="9"/>1.287,80<text:s/></text:p>
          </table:table-cell>
        </table:table-row>
        <table:table-row table:style-name="TableRow704">
          <table:table-cell table:style-name="TableCell705">
            <text:p text:style-name="P706">50291</text:p>
          </table:table-cell>
          <table:table-cell table:style-name="TableCell707">
            <text:p text:style-name="P708">Jadilson de Oliveira</text:p>
          </table:table-cell>
          <table:table-cell table:style-name="TableCell709">
            <text:p text:style-name="P710">7712</text:p>
          </table:table-cell>
          <table:table-cell table:style-name="TableCell711">
            <text:p text:style-name="P712">1812</text:p>
          </table:table-cell>
          <table:table-cell table:style-name="TableCell713">
            <text:p text:style-name="P714"><text:s text:c="9"/>1.287,80<text:s/></text:p>
          </table:table-cell>
        </table:table-row>
        <table:table-row table:style-name="TableRow715">
          <table:table-cell table:style-name="TableCell716">
            <text:p text:style-name="P717">19598</text:p>
          </table:table-cell>
          <table:table-cell table:style-name="TableCell718">
            <text:p text:style-name="P719">Espolio de Jose Tomaz Brigido</text:p>
          </table:table-cell>
          <table:table-cell table:style-name="TableCell720">
            <text:p text:style-name="P721">7959</text:p>
          </table:table-cell>
          <table:table-cell table:style-name="TableCell722">
            <text:p text:style-name="P723">1553</text:p>
          </table:table-cell>
          <table:table-cell table:style-name="TableCell724">
            <text:p text:style-name="P725"><text:s text:c="9"/>1.287,80<text:s/></text:p>
          </table:table-cell>
        </table:table-row>
        <table:table-row table:style-name="TableRow726">
          <table:table-cell table:style-name="TableCell727">
            <text:p text:style-name="P728">969996</text:p>
          </table:table-cell>
          <table:table-cell table:style-name="TableCell729">
            <text:p text:style-name="P730">Rodnei Fernandes Cypriano</text:p>
          </table:table-cell>
          <table:table-cell table:style-name="TableCell731">
            <text:p text:style-name="P732">7569</text:p>
          </table:table-cell>
          <table:table-cell table:style-name="TableCell733">
            <text:p text:style-name="P734">1514</text:p>
          </table:table-cell>
          <table:table-cell table:style-name="TableCell735">
            <text:p text:style-name="P736"><text:s text:c="9"/>1.287,80<text:s/></text:p>
          </table:table-cell>
        </table:table-row>
        <table:table-row table:style-name="TableRow737">
          <table:table-cell table:style-name="TableCell738">
            <text:p text:style-name="P739">21500</text:p>
          </table:table-cell>
          <table:table-cell table:style-name="TableCell740">
            <text:p text:style-name="P741">Clelia Sonego Argente</text:p>
          </table:table-cell>
          <table:table-cell table:style-name="TableCell742">
            <text:p text:style-name="P743">7419</text:p>
          </table:table-cell>
          <table:table-cell table:style-name="TableCell744">
            <text:p text:style-name="P745">1827</text:p>
          </table:table-cell>
          <table:table-cell table:style-name="TableCell746">
            <text:p text:style-name="P747"><text:s text:c="9"/>1.287,80<text:s/></text:p>
          </table:table-cell>
        </table:table-row>
        <table:table-row table:style-name="TableRow748">
          <table:table-cell table:style-name="TableCell749">
            <text:p text:style-name="P750">21560</text:p>
          </table:table-cell>
          <table:table-cell table:style-name="TableCell751">
            <text:p text:style-name="P752">Alexandre dos Santos</text:p>
          </table:table-cell>
          <table:table-cell table:style-name="TableCell753">
            <text:p text:style-name="P754">7722</text:p>
          </table:table-cell>
          <table:table-cell table:style-name="TableCell755">
            <text:p text:style-name="P756">1840</text:p>
          </table:table-cell>
          <table:table-cell table:style-name="TableCell757">
            <text:p text:style-name="P758"><text:s text:c="9"/>1.287,80<text:s/></text:p>
          </table:table-cell>
        </table:table-row>
        <table:table-row table:style-name="TableRow759">
          <table:table-cell table:style-name="TableCell760">
            <text:p text:style-name="P761">4993</text:p>
          </table:table-cell>
          <table:table-cell table:style-name="TableCell762">
            <text:p text:style-name="P763">Espolio de João Edson Ronsani</text:p>
          </table:table-cell>
          <table:table-cell table:style-name="TableCell764">
            <text:p text:style-name="P765">7746</text:p>
          </table:table-cell>
          <table:table-cell table:style-name="TableCell766">
            <text:p text:style-name="P767">1824</text:p>
          </table:table-cell>
          <table:table-cell table:style-name="TableCell768">
            <text:p text:style-name="P769"><text:s text:c="9"/>1.287,80<text:s/></text:p>
          </table:table-cell>
        </table:table-row>
        <table:table-row table:style-name="TableRow770">
          <table:table-cell table:style-name="TableCell771">
            <text:p text:style-name="P772">5082</text:p>
          </table:table-cell>
          <table:table-cell table:style-name="TableCell773">
            <text:p text:style-name="P774">André Coelho</text:p>
          </table:table-cell>
          <table:table-cell table:style-name="TableCell775">
            <text:p text:style-name="P776">7955</text:p>
          </table:table-cell>
          <table:table-cell table:style-name="TableCell777">
            <text:p text:style-name="P778">1482</text:p>
          </table:table-cell>
          <table:table-cell table:style-name="TableCell779">
            <text:p text:style-name="P780"><text:s text:c="9"/>1.287,80<text:s/></text:p>
          </table:table-cell>
        </table:table-row>
        <table:table-row table:style-name="TableRow781">
          <table:table-cell table:style-name="TableCell782">
            <text:p text:style-name="P783">12675</text:p>
          </table:table-cell>
          <table:table-cell table:style-name="TableCell784">
            <text:p text:style-name="P785">Constantino Broleis</text:p>
          </table:table-cell>
          <table:table-cell table:style-name="TableCell786">
            <text:p text:style-name="P787">8000</text:p>
          </table:table-cell>
          <table:table-cell table:style-name="TableCell788">
            <text:p text:style-name="P789">1473</text:p>
          </table:table-cell>
          <table:table-cell table:style-name="TableCell790">
            <text:p text:style-name="P791"><text:s text:c="9"/>1.287,80<text:s/></text:p>
          </table:table-cell>
        </table:table-row>
        <table:table-row table:style-name="TableRow792">
          <table:table-cell table:style-name="TableCell793">
            <text:p text:style-name="P794">12771</text:p>
          </table:table-cell>
          <table:table-cell table:style-name="TableCell795">
            <text:p text:style-name="P796">Angelo Colonetti</text:p>
          </table:table-cell>
          <table:table-cell table:style-name="TableCell797">
            <text:p text:style-name="P798">7996</text:p>
          </table:table-cell>
          <table:table-cell table:style-name="TableCell799">
            <text:p text:style-name="P800">1802</text:p>
          </table:table-cell>
          <table:table-cell table:style-name="TableCell801">
            <text:p text:style-name="P802"><text:s text:c="9"/>1.287,80<text:s/></text:p>
          </table:table-cell>
        </table:table-row>
        <table:table-row table:style-name="TableRow803">
          <table:table-cell table:style-name="TableCell804">
            <text:p text:style-name="P805">22599</text:p>
          </table:table-cell>
          <table:table-cell table:style-name="TableCell806">
            <text:p text:style-name="P807">Sergio Luiz da Silva Nunes</text:p>
          </table:table-cell>
          <table:table-cell table:style-name="TableCell808">
            <text:p text:style-name="P809">7184</text:p>
          </table:table-cell>
          <table:table-cell table:style-name="TableCell810">
            <text:p text:style-name="P811">1495</text:p>
          </table:table-cell>
          <table:table-cell table:style-name="TableCell812">
            <text:p text:style-name="P813"><text:s text:c="9"/>1.287,80<text:s/></text:p>
          </table:table-cell>
        </table:table-row>
        <text:soft-page-break/>
        <table:table-row table:style-name="TableRow814">
          <table:table-cell table:style-name="TableCell815">
            <text:p text:style-name="P816">15171</text:p>
          </table:table-cell>
          <table:table-cell table:style-name="TableCell817">
            <text:p text:style-name="P818">Mauricio Serafim Réus</text:p>
          </table:table-cell>
          <table:table-cell table:style-name="TableCell819">
            <text:p text:style-name="P820">7704</text:p>
          </table:table-cell>
          <table:table-cell table:style-name="TableCell821">
            <text:p text:style-name="P822">1808</text:p>
          </table:table-cell>
          <table:table-cell table:style-name="TableCell823">
            <text:p text:style-name="P824"><text:s text:c="9"/>1.287,80<text:s/></text:p>
          </table:table-cell>
        </table:table-row>
        <table:table-row table:style-name="TableRow825">
          <table:table-cell table:style-name="TableCell826">
            <text:p text:style-name="P827">965606</text:p>
          </table:table-cell>
          <table:table-cell table:style-name="TableCell828">
            <text:p text:style-name="P829">Alex Sandro Adurvanio Reus</text:p>
          </table:table-cell>
          <table:table-cell table:style-name="TableCell830">
            <text:p text:style-name="P831">7270</text:p>
          </table:table-cell>
          <table:table-cell table:style-name="TableCell832">
            <text:p text:style-name="P833">1718</text:p>
          </table:table-cell>
          <table:table-cell table:style-name="TableCell834">
            <text:p text:style-name="P835"><text:s text:c="9"/>1.287,80<text:s/></text:p>
          </table:table-cell>
        </table:table-row>
        <table:table-row table:style-name="TableRow836">
          <table:table-cell table:style-name="TableCell837">
            <text:p text:style-name="P838">21497</text:p>
          </table:table-cell>
          <table:table-cell table:style-name="TableCell839">
            <text:p text:style-name="P840">Vivian Pimpão</text:p>
          </table:table-cell>
          <table:table-cell table:style-name="TableCell841">
            <text:p text:style-name="P842">7416</text:p>
          </table:table-cell>
          <table:table-cell table:style-name="TableCell843">
            <text:p text:style-name="P844">1826</text:p>
          </table:table-cell>
          <table:table-cell table:style-name="TableCell845">
            <text:p text:style-name="P846"><text:s text:c="9"/>1.287,80<text:s/></text:p>
          </table:table-cell>
        </table:table-row>
        <table:table-row table:style-name="TableRow847">
          <table:table-cell table:style-name="TableCell848">
            <text:p text:style-name="P849">5144</text:p>
          </table:table-cell>
          <table:table-cell table:style-name="TableCell850">
            <text:p text:style-name="P851">Antonio Maffei</text:p>
          </table:table-cell>
          <table:table-cell table:style-name="TableCell852">
            <text:p text:style-name="P853">7732</text:p>
          </table:table-cell>
          <table:table-cell table:style-name="TableCell854">
            <text:p text:style-name="P855">1820</text:p>
          </table:table-cell>
          <table:table-cell table:style-name="TableCell856">
            <text:p text:style-name="P857"><text:s text:c="9"/>1.287,80<text:s/></text:p>
          </table:table-cell>
        </table:table-row>
        <table:table-row table:style-name="TableRow858">
          <table:table-cell table:style-name="TableCell859">
            <text:p text:style-name="P860">8363</text:p>
          </table:table-cell>
          <table:table-cell table:style-name="TableCell861">
            <text:p text:style-name="P862">Antonio Manoel Vieira</text:p>
          </table:table-cell>
          <table:table-cell table:style-name="TableCell863">
            <text:p text:style-name="P864">7730</text:p>
          </table:table-cell>
          <table:table-cell table:style-name="TableCell865">
            <text:p text:style-name="P866">1821</text:p>
          </table:table-cell>
          <table:table-cell table:style-name="TableCell867">
            <text:p text:style-name="P868"><text:s text:c="9"/>1.287,80<text:s/></text:p>
          </table:table-cell>
        </table:table-row>
        <table:table-row table:style-name="TableRow869">
          <table:table-cell table:style-name="TableCell870">
            <text:p text:style-name="P871">1392</text:p>
          </table:table-cell>
          <table:table-cell table:style-name="TableCell872">
            <text:p text:style-name="P873">Comercial e Distribuidora Sul Brasil LTDA ME</text:p>
          </table:table-cell>
          <table:table-cell table:style-name="TableCell874">
            <text:p text:style-name="P875">7598</text:p>
          </table:table-cell>
          <table:table-cell table:style-name="TableCell876">
            <text:p text:style-name="P877">1519</text:p>
          </table:table-cell>
          <table:table-cell table:style-name="TableCell878">
            <text:p text:style-name="P879"><text:s text:c="9"/>1.287,80<text:s/></text:p>
          </table:table-cell>
        </table:table-row>
        <table:table-row table:style-name="TableRow880">
          <table:table-cell table:style-name="TableCell881">
            <text:p text:style-name="P882">19631</text:p>
          </table:table-cell>
          <table:table-cell table:style-name="TableCell883">
            <text:p text:style-name="P884">Delcy Nolla</text:p>
          </table:table-cell>
          <table:table-cell table:style-name="TableCell885">
            <text:p text:style-name="P886">7188</text:p>
          </table:table-cell>
          <table:table-cell table:style-name="TableCell887">
            <text:p text:style-name="P888">1805</text:p>
          </table:table-cell>
          <table:table-cell table:style-name="TableCell889">
            <text:p text:style-name="P890"><text:s text:c="9"/>1.287,80<text:s/></text:p>
          </table:table-cell>
        </table:table-row>
        <table:table-row table:style-name="TableRow891">
          <table:table-cell table:style-name="TableCell892">
            <text:p text:style-name="P893">953312</text:p>
          </table:table-cell>
          <table:table-cell table:style-name="TableCell894">
            <text:p text:style-name="P895">Roberto Carlos Ambroso</text:p>
          </table:table-cell>
          <table:table-cell table:style-name="TableCell896">
            <text:p text:style-name="P897">7387</text:p>
          </table:table-cell>
          <table:table-cell table:style-name="TableCell898">
            <text:p text:style-name="P899">1822</text:p>
          </table:table-cell>
          <table:table-cell table:style-name="TableCell900">
            <text:p text:style-name="P901"><text:s text:c="9"/>1.287,80<text:s/></text:p>
          </table:table-cell>
        </table:table-row>
        <table:table-row table:style-name="TableRow902">
          <table:table-cell table:style-name="TableCell903">
            <text:p text:style-name="P904">950232</text:p>
          </table:table-cell>
          <table:table-cell table:style-name="TableCell905">
            <text:p text:style-name="P906">Nilson Dias</text:p>
          </table:table-cell>
          <table:table-cell table:style-name="TableCell907">
            <text:p text:style-name="P908">8359</text:p>
          </table:table-cell>
          <table:table-cell table:style-name="TableCell909">
            <text:p text:style-name="P910">1839</text:p>
          </table:table-cell>
          <table:table-cell table:style-name="TableCell911">
            <text:p text:style-name="P912"><text:s text:c="9"/>1.287,80<text:s/></text:p>
          </table:table-cell>
        </table:table-row>
        <table:table-row table:style-name="TableRow913">
          <table:table-cell table:style-name="TableCell914">
            <text:p text:style-name="P915">23480</text:p>
          </table:table-cell>
          <table:table-cell table:style-name="TableCell916">
            <text:p text:style-name="P917">Luiz Carlos Bonfante</text:p>
          </table:table-cell>
          <table:table-cell table:style-name="TableCell918">
            <text:p text:style-name="P919">7350</text:p>
          </table:table-cell>
          <table:table-cell table:style-name="TableCell920">
            <text:p text:style-name="P921">1737</text:p>
          </table:table-cell>
          <table:table-cell table:style-name="TableCell922">
            <text:p text:style-name="P923"><text:s text:c="9"/>1.287,80<text:s/></text:p>
          </table:table-cell>
        </table:table-row>
        <table:table-row table:style-name="TableRow924">
          <table:table-cell table:style-name="TableCell925">
            <text:p text:style-name="P926">16460</text:p>
          </table:table-cell>
          <table:table-cell table:style-name="TableCell927">
            <text:p text:style-name="P928">Decio Martinhago</text:p>
          </table:table-cell>
          <table:table-cell table:style-name="TableCell929">
            <text:p text:style-name="P930">7821</text:p>
          </table:table-cell>
          <table:table-cell table:style-name="TableCell931">
            <text:p text:style-name="P932">1741</text:p>
          </table:table-cell>
          <table:table-cell table:style-name="TableCell933">
            <text:p text:style-name="P934"><text:s text:c="9"/>1.287,80<text:s/></text:p>
          </table:table-cell>
        </table:table-row>
        <table:table-row table:style-name="TableRow935">
          <table:table-cell table:style-name="TableCell936">
            <text:p text:style-name="P937">16174</text:p>
          </table:table-cell>
          <table:table-cell table:style-name="TableCell938">
            <text:p text:style-name="P939">Ciro Andre Justo Do Espirito Santo</text:p>
          </table:table-cell>
          <table:table-cell table:style-name="TableCell940">
            <text:p text:style-name="P941">7814</text:p>
          </table:table-cell>
          <table:table-cell table:style-name="TableCell942">
            <text:p text:style-name="P943">1750</text:p>
          </table:table-cell>
          <table:table-cell table:style-name="TableCell944">
            <text:p text:style-name="P945"><text:s text:c="9"/>1.287,80<text:s/></text:p>
          </table:table-cell>
        </table:table-row>
        <table:table-row table:style-name="TableRow946">
          <table:table-cell table:style-name="TableCell947">
            <text:p text:style-name="P948">11852</text:p>
          </table:table-cell>
          <table:table-cell table:style-name="TableCell949">
            <text:p text:style-name="P950">Sonia Maria Zanellatto Mendes</text:p>
          </table:table-cell>
          <table:table-cell table:style-name="TableCell951">
            <text:p text:style-name="P952">7809</text:p>
          </table:table-cell>
          <table:table-cell table:style-name="TableCell953">
            <text:p text:style-name="P954">1746</text:p>
          </table:table-cell>
          <table:table-cell table:style-name="TableCell955">
            <text:p text:style-name="P956"><text:s text:c="9"/>1.287,80<text:s/></text:p>
          </table:table-cell>
        </table:table-row>
        <table:table-row table:style-name="TableRow957">
          <table:table-cell table:style-name="TableCell958">
            <text:p text:style-name="P959">56255</text:p>
          </table:table-cell>
          <table:table-cell table:style-name="TableCell960">
            <text:p text:style-name="P961">Higino Manoel Fortunato</text:p>
          </table:table-cell>
          <table:table-cell table:style-name="TableCell962">
            <text:p text:style-name="P963">7076</text:p>
          </table:table-cell>
          <table:table-cell table:style-name="TableCell964">
            <text:p text:style-name="P965">1721</text:p>
          </table:table-cell>
          <table:table-cell table:style-name="TableCell966">
            <text:p text:style-name="P967"><text:s text:c="9"/>1.287,80<text:s/></text:p>
          </table:table-cell>
        </table:table-row>
        <table:table-row table:style-name="TableRow968">
          <table:table-cell table:style-name="TableCell969">
            <text:p text:style-name="P970">12005</text:p>
          </table:table-cell>
          <table:table-cell table:style-name="TableCell971">
            <text:p text:style-name="P972">Eoclides Joao Silveira</text:p>
          </table:table-cell>
          <table:table-cell table:style-name="TableCell973">
            <text:p text:style-name="P974">7574</text:p>
          </table:table-cell>
          <table:table-cell table:style-name="TableCell975">
            <text:p text:style-name="P976">1517</text:p>
          </table:table-cell>
          <table:table-cell table:style-name="TableCell977">
            <text:p text:style-name="P978"><text:s text:c="9"/>1.287,80<text:s/></text:p>
          </table:table-cell>
        </table:table-row>
        <table:table-row table:style-name="TableRow979">
          <table:table-cell table:style-name="TableCell980">
            <text:p text:style-name="P981">981006</text:p>
          </table:table-cell>
          <table:table-cell table:style-name="TableCell982">
            <text:p text:style-name="P983">Shaqur Administração De Bens Ltda</text:p>
          </table:table-cell>
          <table:table-cell table:style-name="TableCell984">
            <text:p text:style-name="P985">7187</text:p>
          </table:table-cell>
          <table:table-cell table:style-name="TableCell986">
            <text:p text:style-name="P987">1470</text:p>
          </table:table-cell>
          <table:table-cell table:style-name="TableCell988">
            <text:p text:style-name="P989"><text:s text:c="9"/>1.287,80<text:s/></text:p>
          </table:table-cell>
        </table:table-row>
      </table:table>
      <text:p text:style-name="P990"/>
      <text:p text:style-name="P991">Criciúma/SC, 16 de Dezembro de 2020</text:p>
      <text:p text:style-name="P992"/>
      <text:p text:style-name="P993"/>
      <text:p text:style-name="P994"><text:span text:style-name="T995">ADRIANO BATISTA DA SILVA</text:span><text:span text:style-name="T996"><text:s/>-<text:s/></text:span><text:span text:style-name="T997">Chefe da Fiscalização Urbana</text:span></text:p>
      <text:p text:style-name="P998"><text:span text:style-name="T999">De acordo:<text:s/></text:span><text:span text:style-name="T1000"><text:tab/>Katia Smielevski Gomes</text:span><text:span text:style-name="T1001"><text:s/>-<text:s/></text:span><text:span text:style-name="T1002">Secretária <text:s/>Municipal de Infraestrutura, Planejamento e Mobilidade Urbana</text:span></text:p>
      <text:p text:style-name="P1003"><text:span text:style-name="T1004">EDITAL DE NOTIFICAÇÃO Nº 079</text:span></text:p>
      <text:p text:style-name="P1005"><text:span text:style-name="T1006">Pelo presente,<text:s/></text:span><text:span text:style-name="T1007">NOTIFICAMOS<text:s/></text:span><text:span text:style-name="T1008">os proprietários ou possuidores de imóveis, a qualquer título, abaixo referidos, para que executem<text:s/></text:span><text:span text:style-name="T1009">os respectivos passeios, obedecendo a legislação vigente (Lei nº7.609/2019), na extensão de sua(s) testada(s), no prazo máximo de 60 (sessenta) dias, nos termos do art. 187 da Lei 7.609/2019</text:span><text:span text:style-name="T1010">.</text:span></text:p>
      <text:p text:style-name="P1011"/>
      <text:p text:style-name="P1012">Cientificamos, ainda, do prazo de 30 (trinta) dias para a apresentação de defesa, por escrito.</text:p>
      <text:p text:style-name="P1013"/>
      <text:p text:style-name="P1014"><text:span text:style-name="T1015">Ultrapassado o prazo para a execução do passeio, será aplicada multa no valor de</text:span><text:span text:style-name="T1016"><text:s/>0,60 (zero vírgula sessenta) UFMs por metro quadrado, podendo, ainda, a municipalidade executar diretamente os serviços necessários, cabendo ao infrator a indenização do custo dos materiais e serviços.</text:span></text:p>
      <text:p text:style-name="P1017"><text:tab/></text:p>
      <text:p text:style-name="P1018">Ultrapassado o prazo para cumprimento da presente notificação, e não apresentada defesa, o crédito será inscrito em Dívida Ativa, em nome do contribuinte infrator.</text:p>
      <text:p text:style-name="P1019"/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Cadastro</text:p>
          </table:table-cell>
          <table:table-cell table:style-name="TableCell1028">
            <text:p text:style-name="P1029">Nome</text:p>
          </table:table-cell>
          <table:table-cell table:style-name="TableCell1030">
            <text:p text:style-name="P1031">Notificação</text:p>
          </table:table-cell>
          <table:table-cell table:style-name="TableCell1032">
            <text:p text:style-name="P1033">1,20 x testada do terreno x 0,6 x UFM</text:p>
          </table:table-cell>
        </table:table-row>
        <table:table-row table:style-name="TableRow1034">
          <table:table-cell table:style-name="TableCell1035">
            <text:p text:style-name="P1036">341</text:p>
          </table:table-cell>
          <table:table-cell table:style-name="TableCell1037">
            <text:p text:style-name="P1038">Dalva Maria Rosa Benedet</text:p>
          </table:table-cell>
          <table:table-cell table:style-name="TableCell1039">
            <text:p text:style-name="P1040">25</text:p>
          </table:table-cell>
          <table:table-cell table:style-name="TableCell1041">
            <text:p text:style-name="P1042">1,20 x testada do terreno x 0,6 x UFM</text:p>
          </table:table-cell>
        </table:table-row>
        <table:table-row table:style-name="TableRow1043">
          <table:table-cell table:style-name="TableCell1044">
            <text:p text:style-name="P1045">2519</text:p>
          </table:table-cell>
          <table:table-cell table:style-name="TableCell1046">
            <text:p text:style-name="P1047">Sebastiao Francisco Ramos</text:p>
          </table:table-cell>
          <table:table-cell table:style-name="TableCell1048">
            <text:p text:style-name="P1049">155</text:p>
          </table:table-cell>
          <table:table-cell table:style-name="TableCell1050">
            <text:p text:style-name="P1051">1,20 x testada do terreno x 0,6 x UFM</text:p>
          </table:table-cell>
        </table:table-row>
        <table:table-row table:style-name="TableRow1052">
          <table:table-cell table:style-name="TableCell1053">
            <text:p text:style-name="P1054">1960</text:p>
          </table:table-cell>
          <table:table-cell table:style-name="TableCell1055">
            <text:p text:style-name="P1056">Joao Cardoso Filho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>1,20 x testada do terreno x 0,6 x UFM</text:p>
          </table:table-cell>
        </table:table-row>
        <table:table-row table:style-name="TableRow1061">
          <table:table-cell table:style-name="TableCell1062">
            <text:p text:style-name="P1063">2014</text:p>
          </table:table-cell>
          <table:table-cell table:style-name="TableCell1064">
            <text:p text:style-name="P1065">Faxinal Agropecuária Ltda</text:p>
          </table:table-cell>
          <table:table-cell table:style-name="TableCell1066">
            <text:p text:style-name="P1067">21</text:p>
          </table:table-cell>
          <table:table-cell table:style-name="TableCell1068">
            <text:p text:style-name="P1069">1,20 x testada do terreno x 0,6 x UFM</text:p>
          </table:table-cell>
        </table:table-row>
        <table:table-row table:style-name="TableRow1070">
          <table:table-cell table:style-name="TableCell1071">
            <text:p text:style-name="P1072">701752</text:p>
          </table:table-cell>
          <table:table-cell table:style-name="TableCell1073">
            <text:p text:style-name="P1074">Romilde Lopes Delfino</text:p>
          </table:table-cell>
          <table:table-cell table:style-name="TableCell1075">
            <text:p text:style-name="P1076">603</text:p>
          </table:table-cell>
          <table:table-cell table:style-name="TableCell1077">
            <text:p text:style-name="P1078">1,20 x testada do terreno x 0,6 x UFM</text:p>
          </table:table-cell>
        </table:table-row>
        <table:table-row table:style-name="TableRow1079">
          <table:table-cell table:style-name="TableCell1080">
            <text:p text:style-name="P1081">701729</text:p>
          </table:table-cell>
          <table:table-cell table:style-name="TableCell1082">
            <text:p text:style-name="P1083">Juliano Laurindo Barcelos</text:p>
          </table:table-cell>
          <table:table-cell table:style-name="TableCell1084">
            <text:p text:style-name="P1085">601</text:p>
          </table:table-cell>
          <table:table-cell table:style-name="TableCell1086">
            <text:p text:style-name="P1087">1,20 x testada do terreno x 0,6 x UFM</text:p>
          </table:table-cell>
        </table:table-row>
        <table:table-row table:style-name="TableRow1088">
          <table:table-cell table:style-name="TableCell1089">
            <text:p text:style-name="P1090">4284</text:p>
          </table:table-cell>
          <table:table-cell table:style-name="TableCell1091">
            <text:p text:style-name="P1092">Neri Medeiros</text:p>
          </table:table-cell>
          <table:table-cell table:style-name="TableCell1093">
            <text:p text:style-name="P1094">176</text:p>
          </table:table-cell>
          <table:table-cell table:style-name="TableCell1095">
            <text:p text:style-name="P1096">1,20 x testada do terreno x 0,6 x UFM</text:p>
          </table:table-cell>
        </table:table-row>
        <table:table-row table:style-name="TableRow1097">
          <table:table-cell table:style-name="TableCell1098">
            <text:p text:style-name="P1099">4825</text:p>
          </table:table-cell>
          <table:table-cell table:style-name="TableCell1100">
            <text:p text:style-name="P1101">Rosane Dalmolin</text:p>
          </table:table-cell>
          <table:table-cell table:style-name="TableCell1102">
            <text:p text:style-name="P1103">178</text:p>
          </table:table-cell>
          <table:table-cell table:style-name="TableCell1104">
            <text:p text:style-name="P1105">1,20 x testada do terreno x 0,6 x UFM</text:p>
          </table:table-cell>
        </table:table-row>
        <table:table-row table:style-name="TableRow1106">
          <table:table-cell table:style-name="TableCell1107">
            <text:p text:style-name="P1108">11159</text:p>
          </table:table-cell>
          <table:table-cell table:style-name="TableCell1109">
            <text:p text:style-name="P1110">Marcio Luiz da Silva</text:p>
          </table:table-cell>
          <table:table-cell table:style-name="TableCell1111">
            <text:p text:style-name="P1112">26</text:p>
          </table:table-cell>
          <table:table-cell table:style-name="TableCell1113">
            <text:p text:style-name="P1114">1,20 x testada do terreno x 0,6 x UFM</text:p>
          </table:table-cell>
        </table:table-row>
        <table:table-row table:style-name="TableRow1115">
          <table:table-cell table:style-name="TableCell1116">
            <text:p text:style-name="P1117">3471</text:p>
          </table:table-cell>
          <table:table-cell table:style-name="TableCell1118">
            <text:p text:style-name="P1119">Laurides Hilario</text:p>
          </table:table-cell>
          <table:table-cell table:style-name="TableCell1120">
            <text:p text:style-name="P1121">1322</text:p>
          </table:table-cell>
          <table:table-cell table:style-name="TableCell1122">
            <text:p text:style-name="P1123">1,20 x testada do terreno x 0,6 x UFM</text:p>
          </table:table-cell>
        </table:table-row>
        <table:table-row table:style-name="TableRow1124">
          <table:table-cell table:style-name="TableCell1125">
            <text:p text:style-name="P1126">4374</text:p>
          </table:table-cell>
          <table:table-cell table:style-name="TableCell1127">
            <text:p text:style-name="P1128">Joelci Antonio Lorenzi</text:p>
          </table:table-cell>
          <table:table-cell table:style-name="TableCell1129">
            <text:p text:style-name="P1130">195</text:p>
          </table:table-cell>
          <table:table-cell table:style-name="TableCell1131">
            <text:p text:style-name="P1132">1,20 x testada do terreno x 0,6 x UFM</text:p>
          </table:table-cell>
        </table:table-row>
        <table:table-row table:style-name="TableRow1133">
          <table:table-cell table:style-name="TableCell1134">
            <text:p text:style-name="P1135">3466</text:p>
          </table:table-cell>
          <table:table-cell table:style-name="TableCell1136">
            <text:p text:style-name="P1137">Inês Sperling Alixandre</text:p>
          </table:table-cell>
          <table:table-cell table:style-name="TableCell1138">
            <text:p text:style-name="P1139">192</text:p>
          </table:table-cell>
          <table:table-cell table:style-name="TableCell1140">
            <text:p text:style-name="P1141">1,20 x testada do terreno x 0,6 x UFM</text:p>
          </table:table-cell>
        </table:table-row>
      </table:table>
      <text:p text:style-name="P1142"/>
      <text:p text:style-name="P1143">Criciúma/SC, 16 de Dezembro de 2020</text:p>
      <text:p text:style-name="P1144"/>
      <text:p text:style-name="P1145"><text:span text:style-name="T1146">ADRIANO BATISTA DA SILVA</text:span><text:span text:style-name="T1147"><text:s/>-<text:s/></text:span><text:span text:style-name="T1148">Chefe da Fiscalização Urbana</text:span></text:p>
      <text:p text:style-name="P1149"><text:span text:style-name="T1150">De acordo:</text:span><text:span text:style-name="T1151"><text:s/></text:span><text:span text:style-name="T1152"><text:tab/>Katia Smielevski Gomes</text:span><text:span text:style-name="T1153"><text:s/>-<text:s/></text:span><text:span text:style-name="T1154">Secretária <text:s/>Municipal de Infraestrutura, Planejamento e Mobilidade Urbana</text:span></text:p>
      <text:p text:style-name="P1155"/>
      <text:soft-page-break/>
      <text:p text:style-name="P1156"><text:span text:style-name="T1157">EDITAL DE NOTIFICAÇÃO Nº 080</text:span></text:p>
      <text:p text:style-name="P1158"><text:span text:style-name="T1159">Pelo presente,<text:s/></text:span><text:span text:style-name="T1160">NOTIFICAMOS<text:s/></text:span><text:span text:style-name="T1161">os proprietários de casas em condições de abandono, situados neste Município abaixo nomeados, em atendimento ao previsto na Lei nº 10.406/2002, art. 1.275 III e art. 1.276 e Lei nº 7.609/2019 art. 59 II,<text:s/></text:span><text:span text:style-name="T1162">para que efetuem a limpeza e ocupação do imóvel no</text:span><text:span text:style-name="T1163"><text:s/>prazo de 30 (trinta)</text:span><text:span text:style-name="T1164"><text:s/>dias a contar da presente, sob pena de ser o</text:span><text:span text:style-name="T1165"><text:s/>imóvel arrecadado como bem vago caso em que, decorridos<text:s/></text:span><text:span text:style-name="T1166">03 (três) anos</text:span><text:span text:style-name="T1167">, passará o mesmo a ser de propriedade do Município.<text:s/></text:span></text:p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>
            <text:p text:style-name="P1174">Cadastro</text:p>
          </table:table-cell>
          <table:table-cell table:style-name="TableCell1175">
            <text:p text:style-name="P1176">Nome</text:p>
          </table:table-cell>
          <table:table-cell table:style-name="TableCell1177">
            <text:p text:style-name="P1178">Notificação</text:p>
          </table:table-cell>
        </table:table-row>
        <table:table-row table:style-name="TableRow1179">
          <table:table-cell table:style-name="TableCell1180">
            <text:p text:style-name="P1181">852411</text:p>
          </table:table-cell>
          <table:table-cell table:style-name="TableCell1182">
            <text:p text:style-name="P1183">Dilson Pizzetti</text:p>
          </table:table-cell>
          <table:table-cell table:style-name="TableCell1184">
            <text:p text:style-name="P1185">368</text:p>
          </table:table-cell>
        </table:table-row>
        <table:table-row table:style-name="TableRow1186">
          <table:table-cell table:style-name="TableCell1187">
            <text:p text:style-name="P1188">4517</text:p>
          </table:table-cell>
          <table:table-cell table:style-name="TableCell1189">
            <text:p text:style-name="P1190">Anselmo Saturnino Machado</text:p>
          </table:table-cell>
          <table:table-cell table:style-name="TableCell1191">
            <text:p text:style-name="P1192">392</text:p>
          </table:table-cell>
        </table:table-row>
      </table:table>
      <text:p text:style-name="P1193"/>
      <text:p text:style-name="P1194">Criciúma/SC, 16 de Dezembro de 2020</text:p>
      <text:p text:style-name="P1195"/>
      <text:p text:style-name="P1196"><text:span text:style-name="T1197">ADRIANO BATISTA DA SILVA</text:span><text:span text:style-name="T1198"><text:s/>-<text:s/></text:span><text:span text:style-name="T1199">Chefe da Fiscalização Urbana</text:span></text:p>
      <text:p text:style-name="P1200"><text:span text:style-name="T1201">De acordo:<text:s/></text:span><text:span text:style-name="T1202"><text:tab/>Katia Smielevski Gomes</text:span><text:span text:style-name="T1203"><text:s/>-</text:span><text:span text:style-name="T1204"><text:s/>Secretária <text:s/>Municipal de Infraestrutura, Planejamento e Mobilidade Urbana</text:span></text:p>
      <text:p text:style-name="P1205"/>
      <text:p text:style-name="P1206"><text:span text:style-name="T1207">EDITAL DE NOTIFICAÇÃO Nº 081</text:span></text:p>
      <text:p text:style-name="P1208"/>
      <text:p text:style-name="P1209"><text:span text:style-name="T1210">Pelo presente,<text:s/></text:span><text:span text:style-name="T1211">NOTIFICAMOS<text:s/></text:span><text:span text:style-name="T1212">os proprietários do lotes e terrenos baldios situados neste Município, abaixo nomeados, para o atendimento ao previsto nas Leis nº 6.860/17 e lei nº 7.238/2018, tendo em vista haver um prazo de 20 (vinte) dias para a realização de limpeza/drenagem no terreno de sua propriedade, assim, <text:s/></text:span><text:span text:style-name="T1213">sem que tenha sido tomada nenhuma providência</text:span><text:span text:style-name="T1214">, conforme certificado pela fiscalização, será lavrado um Auto de Infração, conforme numeração abaixo descrita, no valor de 10 (dez) x UFM – Unidade Fiscal do Município, nos termos do art. 5º da lei municipal.</text:span></text:p>
      <text:p text:style-name="P1215"/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>
            <text:p text:style-name="P1223">Cadastro</text:p>
          </table:table-cell>
          <table:table-cell table:style-name="TableCell1224">
            <text:p text:style-name="P1225">Nome</text:p>
          </table:table-cell>
          <table:table-cell table:style-name="TableCell1226">
            <text:p text:style-name="P1227">Notificação</text:p>
          </table:table-cell>
          <table:table-cell table:style-name="TableCell1228">
            <text:p text:style-name="P1229">10XUFM</text:p>
          </table:table-cell>
        </table:table-row>
        <table:table-row table:style-name="TableRow1230">
          <table:table-cell table:style-name="TableCell1231">
            <text:p text:style-name="P1232">971524</text:p>
          </table:table-cell>
          <table:table-cell table:style-name="TableCell1233">
            <text:p text:style-name="P1234">Joel Luiz</text:p>
          </table:table-cell>
          <table:table-cell table:style-name="TableCell1235">
            <text:p text:style-name="P1236">8572</text:p>
          </table:table-cell>
          <table:table-cell table:style-name="TableCell1237">
            <text:p text:style-name="P1238">10XUFM</text:p>
          </table:table-cell>
        </table:table-row>
        <table:table-row table:style-name="TableRow1239">
          <table:table-cell table:style-name="TableCell1240">
            <text:p text:style-name="P1241">19257</text:p>
          </table:table-cell>
          <table:table-cell table:style-name="TableCell1242">
            <text:p text:style-name="P1243">Antonio Rosso</text:p>
          </table:table-cell>
          <table:table-cell table:style-name="TableCell1244">
            <text:p text:style-name="P1245">8633</text:p>
          </table:table-cell>
          <table:table-cell table:style-name="TableCell1246">
            <text:p text:style-name="P1247">10XUFM</text:p>
          </table:table-cell>
        </table:table-row>
        <table:table-row table:style-name="TableRow1248">
          <table:table-cell table:style-name="TableCell1249">
            <text:p text:style-name="P1250">968829</text:p>
          </table:table-cell>
          <table:table-cell table:style-name="TableCell1251">
            <text:p text:style-name="P1252">Zilma Gomes De Souza</text:p>
          </table:table-cell>
          <table:table-cell table:style-name="TableCell1253">
            <text:p text:style-name="P1254">8611</text:p>
          </table:table-cell>
          <table:table-cell table:style-name="TableCell1255">
            <text:p text:style-name="P1256">10XUFM</text:p>
          </table:table-cell>
        </table:table-row>
        <table:table-row table:style-name="TableRow1257">
          <table:table-cell table:style-name="TableCell1258">
            <text:p text:style-name="P1259">15976</text:p>
          </table:table-cell>
          <table:table-cell table:style-name="TableCell1260">
            <text:p text:style-name="P1261">Adao Da Silva</text:p>
          </table:table-cell>
          <table:table-cell table:style-name="TableCell1262">
            <text:p text:style-name="P1263">8158</text:p>
          </table:table-cell>
          <table:table-cell table:style-name="TableCell1264">
            <text:p text:style-name="P1265">10XUFM</text:p>
          </table:table-cell>
        </table:table-row>
        <table:table-row table:style-name="TableRow1266">
          <table:table-cell table:style-name="TableCell1267">
            <text:p text:style-name="P1268">11961</text:p>
          </table:table-cell>
          <table:table-cell table:style-name="TableCell1269">
            <text:p text:style-name="P1270">Henriqueta Magagnin</text:p>
          </table:table-cell>
          <table:table-cell table:style-name="TableCell1271">
            <text:p text:style-name="P1272">8229</text:p>
          </table:table-cell>
          <table:table-cell table:style-name="TableCell1273">
            <text:p text:style-name="P1274">10XUFM</text:p>
          </table:table-cell>
        </table:table-row>
        <table:table-row table:style-name="TableRow1275">
          <table:table-cell table:style-name="TableCell1276">
            <text:p text:style-name="P1277">701499</text:p>
          </table:table-cell>
          <table:table-cell table:style-name="TableCell1278">
            <text:p text:style-name="P1279">Ester Pereira Pra</text:p>
          </table:table-cell>
          <table:table-cell table:style-name="TableCell1280">
            <text:p text:style-name="P1281">8563</text:p>
          </table:table-cell>
          <table:table-cell table:style-name="TableCell1282">
            <text:p text:style-name="P1283">10XUFM</text:p>
          </table:table-cell>
        </table:table-row>
        <table:table-row table:style-name="TableRow1284">
          <table:table-cell table:style-name="TableCell1285">
            <text:p text:style-name="P1286">701498</text:p>
          </table:table-cell>
          <table:table-cell table:style-name="TableCell1287">
            <text:p text:style-name="P1288">Ester Pereira Pra</text:p>
          </table:table-cell>
          <table:table-cell table:style-name="TableCell1289">
            <text:p text:style-name="P1290">8566</text:p>
          </table:table-cell>
          <table:table-cell table:style-name="TableCell1291">
            <text:p text:style-name="P1292">10XUFM</text:p>
          </table:table-cell>
        </table:table-row>
        <table:table-row table:style-name="TableRow1293">
          <table:table-cell table:style-name="TableCell1294">
            <text:p text:style-name="P1295">9138</text:p>
          </table:table-cell>
          <table:table-cell table:style-name="TableCell1296">
            <text:p text:style-name="P1297">Jose Antonio Lemos</text:p>
          </table:table-cell>
          <table:table-cell table:style-name="TableCell1298">
            <text:p text:style-name="P1299">8567</text:p>
          </table:table-cell>
          <table:table-cell table:style-name="TableCell1300">
            <text:p text:style-name="P1301">10XUFM</text:p>
          </table:table-cell>
        </table:table-row>
        <table:table-row table:style-name="TableRow1302">
          <table:table-cell table:style-name="TableCell1303">
            <text:p text:style-name="P1304">6297</text:p>
          </table:table-cell>
          <table:table-cell table:style-name="TableCell1305">
            <text:p text:style-name="P1306">Incorporadora P.P. Ltda</text:p>
          </table:table-cell>
          <table:table-cell table:style-name="TableCell1307">
            <text:p text:style-name="P1308">8302</text:p>
          </table:table-cell>
          <table:table-cell table:style-name="TableCell1309">
            <text:p text:style-name="P1310">10XUFM</text:p>
          </table:table-cell>
        </table:table-row>
        <table:table-row table:style-name="TableRow1311">
          <table:table-cell table:style-name="TableCell1312">
            <text:p text:style-name="P1313">11762</text:p>
          </table:table-cell>
          <table:table-cell table:style-name="TableCell1314">
            <text:p text:style-name="P1315">Maria De Lourdes Alano</text:p>
          </table:table-cell>
          <table:table-cell table:style-name="TableCell1316">
            <text:p text:style-name="P1317">8649</text:p>
          </table:table-cell>
          <table:table-cell table:style-name="TableCell1318">
            <text:p text:style-name="P1319">10XUFM</text:p>
          </table:table-cell>
        </table:table-row>
        <table:table-row table:style-name="TableRow1320">
          <table:table-cell table:style-name="TableCell1321">
            <text:p text:style-name="P1322">711974</text:p>
          </table:table-cell>
          <table:table-cell table:style-name="TableCell1323">
            <text:p text:style-name="P1324">Angelo Hilario Just e Outros</text:p>
          </table:table-cell>
          <table:table-cell table:style-name="TableCell1325">
            <text:p text:style-name="P1326">8549</text:p>
          </table:table-cell>
          <table:table-cell table:style-name="TableCell1327">
            <text:p text:style-name="P1328">10XUFM</text:p>
          </table:table-cell>
        </table:table-row>
        <table:table-row table:style-name="TableRow1329">
          <table:table-cell table:style-name="TableCell1330">
            <text:p text:style-name="P1331">961423</text:p>
          </table:table-cell>
          <table:table-cell table:style-name="TableCell1332">
            <text:p text:style-name="P1333">Jairce Motta Lima</text:p>
          </table:table-cell>
          <table:table-cell table:style-name="TableCell1334">
            <text:p text:style-name="P1335">8634</text:p>
          </table:table-cell>
          <table:table-cell table:style-name="TableCell1336">
            <text:p text:style-name="P1337">10XUFM</text:p>
          </table:table-cell>
        </table:table-row>
        <table:table-row table:style-name="TableRow1338">
          <table:table-cell table:style-name="TableCell1339">
            <text:p text:style-name="P1340">15171</text:p>
          </table:table-cell>
          <table:table-cell table:style-name="TableCell1341">
            <text:p text:style-name="P1342">Mauricio Serafim Réus</text:p>
          </table:table-cell>
          <table:table-cell table:style-name="TableCell1343">
            <text:p text:style-name="P1344">8646</text:p>
          </table:table-cell>
          <table:table-cell table:style-name="TableCell1345">
            <text:p text:style-name="P1346">10XUFM</text:p>
          </table:table-cell>
        </table:table-row>
        <table:table-row table:style-name="TableRow1347">
          <table:table-cell table:style-name="TableCell1348">
            <text:p text:style-name="P1349">19631</text:p>
          </table:table-cell>
          <table:table-cell table:style-name="TableCell1350">
            <text:p text:style-name="P1351">Delcy Nolla</text:p>
          </table:table-cell>
          <table:table-cell table:style-name="TableCell1352">
            <text:p text:style-name="P1353">8645</text:p>
          </table:table-cell>
          <table:table-cell table:style-name="TableCell1354">
            <text:p text:style-name="P1355">10XUFM</text:p>
          </table:table-cell>
        </table:table-row>
        <table:table-row table:style-name="TableRow1356">
          <table:table-cell table:style-name="TableCell1357">
            <text:p text:style-name="P1358">46521</text:p>
          </table:table-cell>
          <table:table-cell table:style-name="TableCell1359">
            <text:p text:style-name="P1360">Nascimento de Azevedo Pereira</text:p>
          </table:table-cell>
          <table:table-cell table:style-name="TableCell1361">
            <text:p text:style-name="P1362">8713</text:p>
          </table:table-cell>
          <table:table-cell table:style-name="TableCell1363">
            <text:p text:style-name="P1364">10XUFM</text:p>
          </table:table-cell>
        </table:table-row>
        <table:table-row table:style-name="TableRow1365">
          <table:table-cell table:style-name="TableCell1366">
            <text:p text:style-name="P1367">8023</text:p>
          </table:table-cell>
          <table:table-cell table:style-name="TableCell1368">
            <text:p text:style-name="P1369">Prolub Industria e Com. De Graxas LTDA</text:p>
          </table:table-cell>
          <table:table-cell table:style-name="TableCell1370">
            <text:p text:style-name="P1371">8224</text:p>
          </table:table-cell>
          <table:table-cell table:style-name="TableCell1372">
            <text:p text:style-name="P1373">10XUFM</text:p>
          </table:table-cell>
        </table:table-row>
        <table:table-row table:style-name="TableRow1374">
          <table:table-cell table:style-name="TableCell1375">
            <text:p text:style-name="P1376">8028</text:p>
          </table:table-cell>
          <table:table-cell table:style-name="TableCell1377">
            <text:p text:style-name="P1378">Prolub Industria e Com. De Graxas LTDA</text:p>
          </table:table-cell>
          <table:table-cell table:style-name="TableCell1379">
            <text:p text:style-name="P1380">8225</text:p>
          </table:table-cell>
          <table:table-cell table:style-name="TableCell1381">
            <text:p text:style-name="P1382">10XUFM</text:p>
          </table:table-cell>
        </table:table-row>
        <table:table-row table:style-name="TableRow1383">
          <table:table-cell table:style-name="TableCell1384">
            <text:p text:style-name="P1385">12095</text:p>
          </table:table-cell>
          <table:table-cell table:style-name="TableCell1386">
            <text:p text:style-name="P1387">VM Participações e Investimentos Ltda EPP</text:p>
          </table:table-cell>
          <table:table-cell table:style-name="TableCell1388">
            <text:p text:style-name="P1389">8290</text:p>
          </table:table-cell>
          <table:table-cell table:style-name="TableCell1390">
            <text:p text:style-name="P1391">10XUFM</text:p>
          </table:table-cell>
        </table:table-row>
        <table:table-row table:style-name="TableRow1392">
          <table:table-cell table:style-name="TableCell1393">
            <text:p text:style-name="P1394">17075</text:p>
          </table:table-cell>
          <table:table-cell table:style-name="TableCell1395">
            <text:p text:style-name="P1396">Sebastião dos Santos</text:p>
          </table:table-cell>
          <table:table-cell table:style-name="TableCell1397">
            <text:p text:style-name="P1398">8568</text:p>
          </table:table-cell>
          <table:table-cell table:style-name="TableCell1399">
            <text:p text:style-name="P1400">10XUFM</text:p>
          </table:table-cell>
        </table:table-row>
        <table:table-row table:style-name="TableRow1401">
          <table:table-cell table:style-name="TableCell1402">
            <text:p text:style-name="P1403">18413</text:p>
          </table:table-cell>
          <table:table-cell table:style-name="TableCell1404">
            <text:p text:style-name="P1405">Samir Henrique de Moraes</text:p>
          </table:table-cell>
          <table:table-cell table:style-name="TableCell1406">
            <text:p text:style-name="P1407">8372</text:p>
          </table:table-cell>
          <table:table-cell table:style-name="TableCell1408">
            <text:p text:style-name="P1409">10XUFM</text:p>
          </table:table-cell>
        </table:table-row>
        <table:table-row table:style-name="TableRow1410">
          <table:table-cell table:style-name="TableCell1411">
            <text:p text:style-name="P1412">18405</text:p>
          </table:table-cell>
          <table:table-cell table:style-name="TableCell1413">
            <text:p text:style-name="P1414">Samir Henrique de Moraes</text:p>
          </table:table-cell>
          <table:table-cell table:style-name="TableCell1415">
            <text:p text:style-name="P1416">8369</text:p>
          </table:table-cell>
          <table:table-cell table:style-name="TableCell1417">
            <text:p text:style-name="P1418">10XUFM</text:p>
          </table:table-cell>
        </table:table-row>
        <table:table-row table:style-name="TableRow1419">
          <table:table-cell table:style-name="TableCell1420">
            <text:p text:style-name="P1421">765027</text:p>
          </table:table-cell>
          <table:table-cell table:style-name="TableCell1422">
            <text:p text:style-name="P1423">Samir Henrique de Moraes</text:p>
          </table:table-cell>
          <table:table-cell table:style-name="TableCell1424">
            <text:p text:style-name="P1425">8370</text:p>
          </table:table-cell>
          <table:table-cell table:style-name="TableCell1426">
            <text:p text:style-name="P1427">10XUFM</text:p>
          </table:table-cell>
        </table:table-row>
        <table:table-row table:style-name="TableRow1428">
          <table:table-cell table:style-name="TableCell1429">
            <text:p text:style-name="P1430">23276</text:p>
          </table:table-cell>
          <table:table-cell table:style-name="TableCell1431">
            <text:p text:style-name="P1432">Sonia Maria Zanellatto Mendes</text:p>
          </table:table-cell>
          <table:table-cell table:style-name="TableCell1433">
            <text:p text:style-name="P1434">8592</text:p>
          </table:table-cell>
          <table:table-cell table:style-name="TableCell1435">
            <text:p text:style-name="P1436">10XUFM</text:p>
          </table:table-cell>
        </table:table-row>
        <table:table-row table:style-name="TableRow1437">
          <table:table-cell table:style-name="TableCell1438">
            <text:p text:style-name="P1439">6924</text:p>
          </table:table-cell>
          <table:table-cell table:style-name="TableCell1440">
            <text:p text:style-name="P1441">Edy Gazola</text:p>
          </table:table-cell>
          <table:table-cell table:style-name="TableCell1442">
            <text:p text:style-name="P1443">8599</text:p>
          </table:table-cell>
          <table:table-cell table:style-name="TableCell1444">
            <text:p text:style-name="P1445">10XUFM</text:p>
          </table:table-cell>
        </table:table-row>
        <table:table-row table:style-name="TableRow1446">
          <table:table-cell table:style-name="TableCell1447">
            <text:p text:style-name="P1448">17076</text:p>
          </table:table-cell>
          <table:table-cell table:style-name="TableCell1449">
            <text:p text:style-name="P1450">Luiz Antonio Goes</text:p>
          </table:table-cell>
          <table:table-cell table:style-name="TableCell1451">
            <text:p text:style-name="P1452">8571</text:p>
          </table:table-cell>
          <table:table-cell table:style-name="TableCell1453">
            <text:p text:style-name="P1454">10XUFM</text:p>
          </table:table-cell>
        </table:table-row>
        <table:table-row table:style-name="TableRow1455">
          <table:table-cell table:style-name="TableCell1456">
            <text:p text:style-name="P1457">23575</text:p>
          </table:table-cell>
          <table:table-cell table:style-name="TableCell1458">
            <text:p text:style-name="P1459">Adelia Pagani Piacentini</text:p>
          </table:table-cell>
          <table:table-cell table:style-name="TableCell1460">
            <text:p text:style-name="P1461">8765</text:p>
          </table:table-cell>
          <table:table-cell table:style-name="TableCell1462">
            <text:p text:style-name="P1463">10XUFM</text:p>
          </table:table-cell>
        </table:table-row>
        <table:table-row table:style-name="TableRow1464">
          <table:table-cell table:style-name="TableCell1465">
            <text:p text:style-name="P1466">4836</text:p>
          </table:table-cell>
          <table:table-cell table:style-name="TableCell1467">
            <text:p text:style-name="P1468">Sergio Luiz Da Silva Nunes</text:p>
          </table:table-cell>
          <table:table-cell table:style-name="TableCell1469">
            <text:p text:style-name="P1470">8212</text:p>
          </table:table-cell>
          <table:table-cell table:style-name="TableCell1471">
            <text:p text:style-name="P1472">10XUFM</text:p>
          </table:table-cell>
        </table:table-row>
        <table:table-row table:style-name="TableRow1473">
          <table:table-cell table:style-name="TableCell1474">
            <text:p text:style-name="P1475">11961</text:p>
          </table:table-cell>
          <table:table-cell table:style-name="TableCell1476">
            <text:p text:style-name="P1477">henrique Magagnin</text:p>
          </table:table-cell>
          <table:table-cell table:style-name="TableCell1478">
            <text:p text:style-name="P1479">8229</text:p>
          </table:table-cell>
          <table:table-cell table:style-name="TableCell1480">
            <text:p text:style-name="P1481">10XUFM</text:p>
          </table:table-cell>
        </table:table-row>
        <table:table-row table:style-name="TableRow1482">
          <table:table-cell table:style-name="TableCell1483">
            <text:p text:style-name="P1484">8481</text:p>
          </table:table-cell>
          <table:table-cell table:style-name="TableCell1485">
            <text:p text:style-name="P1486">Osmar Dal Pont</text:p>
          </table:table-cell>
          <table:table-cell table:style-name="TableCell1487">
            <text:p text:style-name="P1488">8755</text:p>
          </table:table-cell>
          <table:table-cell table:style-name="TableCell1489">
            <text:p text:style-name="P1490">10XUFM</text:p>
          </table:table-cell>
        </table:table-row>
        <table:table-row table:style-name="TableRow1491">
          <table:table-cell table:style-name="TableCell1492">
            <text:p text:style-name="P1493">32000</text:p>
          </table:table-cell>
          <table:table-cell table:style-name="TableCell1494">
            <text:p text:style-name="P1495">Cleusa Schirley Pereira</text:p>
          </table:table-cell>
          <table:table-cell table:style-name="TableCell1496">
            <text:p text:style-name="P1497">8835</text:p>
          </table:table-cell>
          <table:table-cell table:style-name="TableCell1498">
            <text:p text:style-name="P1499">10XUFM</text:p>
          </table:table-cell>
        </table:table-row>
      </table:table>
      <text:p text:style-name="P1500"/>
      <text:p text:style-name="P1501">Criciúma/SC, 16 de Dezembro de 2020</text:p>
      <text:p text:style-name="P1502"/>
      <text:p text:style-name="P1503"><text:span text:style-name="T1504">ADRIANO BATISTA DA SILVA</text:span><text:span text:style-name="T1505"><text:s/></text:span><text:span text:style-name="T1506">-<text:s/></text:span><text:span text:style-name="T1507">Chefe da Fiscalização Urbana</text:span></text:p>
      <text:p text:style-name="P1508"><text:span text:style-name="T1509">De acordo:<text:s/></text:span><text:span text:style-name="T1510"><text:tab/>Katia Smielevski Gomes</text:span><text:span text:style-name="T1511"><text:s/>-<text:s/></text:span><text:span text:style-name="T1512">Secretária <text:s/>Municipal de Infraestrutura, Planejamento e Mobilidade Urbana</text:span></text:p>
      <text:soft-page-break/>
      <text:h text:style-name="P1513" text:outline-level="4"><text:span text:style-name="T1514">Edital de Notificação Fiscal</text:span><text:span text:style-name="T1515"><text:line-break/></text:span><text:span text:style-name="T1516">Governo Municipal de Criciúma</text:span></text:h>
      <text:p text:style-name="P1517">EDITAL 1379 – NOTIFICAÇÃO FISCAL</text:p>
      <text:h text:style-name="P1518" text:outline-level="4"><text:span text:style-name="T1519">SECRETARIA DA FAZENDA / 2020</text:span></text:h>
      <text:p text:style-name="P1520"><text:span text:style-name="T1521"><text:tab/>Contribuinte:<text:s/></text:span><text:span text:style-name="T1522">CARLOS ALBERTO SERAFINA</text:span></text:p>
      <text:p text:style-name="P1523"><text:span text:style-name="T1524"><text:tab/></text:span><text:span text:style-name="T1525">CNPJ/CPF:</text:span><text:span text:style-name="T1526"><text:s/>005.607.249-00</text:span></text:p>
      <text:p text:style-name="P1527"><text:span text:style-name="T1528"><text:tab/></text:span><text:span text:style-name="T1529">Notificações Fiscais:<text:s/></text:span><text:span text:style-name="T1530">372732/2020, 372733/2020, 5215/2020</text:span></text:p>
      <text:p text:style-name="P1531"><text:span text:style-name="T1532">Auto de Infração Fiscal:<text:s/></text:span><text:span text:style-name="T1533">372734/2020</text:span></text:p>
      <text:p text:style-name="P1534"><text:span text:style-name="T1535">Valor do Documento:</text:span><text:span text:style-name="T1536"><text:s/>R$ 6.804,41</text:span></text:p>
      <text:p text:style-name="P1537">O(a) Fiscal de Rendas e Tributos abaixo identificado(a) da Secretaria da Fazenda, no uso de sua competência prevista na LC 287/2018, torna ciente o(a) contribuinte supracitado(a) do referido lançamento em seu cadastro.</text:p>
      <text:p text:style-name="P1538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1539">E, para que produza os efeitos legais e de direito, foi lavrado o presente edital.</text:p>
      <text:p text:style-name="P1540"/>
      <text:p text:style-name="P1541"><text:span text:style-name="T1542">Criciúma/SC, 15 de dezembro de 2020.</text:span></text:p>
      <text:p text:style-name="P1543"/>
      <text:p text:style-name="P1544"><text:span text:style-name="T1545">Celito Heinzen Cardoso<text:s/></text:span><text:span text:style-name="T1546">– Secretário Municipal da Fazenda</text:span></text:p>
      <text:p text:style-name="P1547"><text:span text:style-name="T1548">Antonella Greniuk Rigo –<text:s/></text:span><text:span text:style-name="T1549">Matrícula</text:span><text:span text:style-name="T1550"><text:s/></text:span><text:span text:style-name="T1551">57.085 – Fiscal de Rendas e Tributos</text:span></text:p>
      <text:p text:style-name="P1552"><text:span text:style-name="T1553">Fernando Ramires Coleti</text:span><text:span text:style-name="T1554"><text:s/>– Matrícula 57.084 – Fiscal de Rendas e Tributos</text:span></text:p>
      <text:p text:style-name="P1555"/>
      <text:p text:style-name="P1556"><text:span text:style-name="T1557">Extratos</text:span><text:span text:style-name="T1558"><text:line-break/></text:span><text:span text:style-name="T1559">FCC - Fundação Cultural de Criciúma</text:span></text:p>
      <text:p text:style-name="P1560"/>
      <text:p text:style-name="P1561">EXTRATO: Termo de Compromisso para a Execução de Projeto Cultural <text:s/>001/2020, registrado na Fundação Cultural de Criciúma.</text:p>
      <text:p text:style-name="P1562"/>
      <text:p text:style-name="P1563">PARTÍCIPES: Fundação Cultural de Criciúma e do outro lado JOSÉ TADEU SILVESTRE JÚNIOR.</text:p>
      <text:p text:style-name="P1564"/>
      <text:p text:style-name="P1565">DO OBJETO:<text:s/><text:bookmark-start text:name="_Hlk536450953"/>conjunto de ações previstas no Projeto Cultural <text:s text:c="2"/>proposto e selecionado para receber recursos do Edital nº 002/2020, da Lei de Emergência Cultural Aldir Blanc (Lei nº 14.017/2020), no valor de R$ 22.000,00 (vinte e dois mil reais), em parcela única.</text:p>
      <text:p text:style-name="P1566">Projeto contemplado: TRÊS-GRAVAÇÃO DO TERCEIRO EP DA BANDA BANHO MARIA.</text:p>
      <text:p text:style-name="P1567"><text:bookmark-end text:name="_Hlk536450953"/></text:p>
      <text:p text:style-name="P1568">DATA: Criciúma-SC, 14 de dezembro de 2020.</text:p>
      <text:p text:style-name="P1569"/>
      <text:p text:style-name="P1570">SIGNATÁRIOS: Vagner Espindola Rodrigues, pela Fundação Cultural de Criciúma e José Tadeu Silvestri Júnior, pelo proponente.</text:p>
      <text:p text:style-name="P1571"/>
      <text:p text:style-name="P1572">EXTRATO: Termo de Compromisso para a Execução de Projeto Cultural 002/2020, registrado na Fundação Cultural de Criciúma.</text:p>
      <text:p text:style-name="P1573"/>
      <text:p text:style-name="P1574">PARTÍCIPES: Fundação Cultural de Criciúma e do outro lado MANOELA DE ASSIS FLOR.</text:p>
      <text:p text:style-name="P1575"/>
      <text:p text:style-name="P1576">DO OBJETO: conjunto de ações previstas no Projeto Cultural <text:s text:c="2"/>proposto e selecionado para receber recursos do Edital nº 002/2020, da Lei de Emergência Cultural Aldir Blanc (Lei nº 14.017/2020), no valor de R$ 22.000,00 (vinte e dois mil reais), em parcela única.</text:p>
      <text:p text:style-name="P1577">Projeto contemplado: 2º FESTIVAL MISTURA CULTURAL.</text:p>
      <text:p text:style-name="P1578"/>
      <text:p text:style-name="P1579">DATA: Criciúma-SC, 10 de dezembro de 2020.</text:p>
      <text:p text:style-name="P1580"/>
      <text:p text:style-name="P1581">SIGNATÁRIOS: Vagner Espindola Rodrigues, pela Fundação Cultural de Criciúma e Manoela de Assis Flor, pela proponente.</text:p>
      <text:p text:style-name="P1582"/>
      <text:p text:style-name="P1583"/>
      <text:p text:style-name="P1584"/>
      <text:p text:style-name="P1585"/>
      <text:soft-page-break/>
      <text:p text:style-name="P1586">EXTRATO: Termo de Compromisso para a Execução de Projeto Cultural 003/2020, registrado na Fundação Cultural de Criciúma.</text:p>
      <text:p text:style-name="P1587"/>
      <text:p text:style-name="P1588">PARTÍCIPES: Fundação Cultural de Criciúma e do outro lado Kemilly da Costa Inácio Felício.</text:p>
      <text:p text:style-name="P1589"/>
      <text:p text:style-name="P1590">DO OBJETO: conjunto de ações previstas no Projeto Cultural <text:s text:c="2"/>proposto e selecionado para receber recursos do Edital nº 002/2020, da Lei de Emergência Cultural Aldir Blanc (Lei nº 14.017/2020), no valor de R$ 10.000,00 (dez mil reais), em parcela única.</text:p>
      <text:p text:style-name="P1591">Projeto contemplado: Interpretação Suzuki – Minuetos e Gavottes de Johann Sebastian Bach.</text:p>
      <text:p text:style-name="P1592"/>
      <text:p text:style-name="P1593">DATA: Criciúma-SC, 14 de dezembro de 2020.</text:p>
      <text:p text:style-name="P1594"/>
      <text:p text:style-name="P1595">SIGNATÁRIOS: Vagner Espindola Rodrigues, pela Fundação Cultural de Criciúma e Kemilly da Costa Inácio Felício, pela proponente.</text:p>
      <text:p text:style-name="P1596"/>
      <text:p text:style-name="P1597">EXTRATO: Termo de Compromisso para a Execução de Projeto Cultural 004/2020, registrado na Fundação Cultural de Criciúma.</text:p>
      <text:p text:style-name="P1598"/>
      <text:p text:style-name="P1599">PARTÍCIPES: Fundação Cultural de Criciúma e do outro lado Geziel Freitas dos Santos.</text:p>
      <text:p text:style-name="P1600"/>
      <text:p text:style-name="P1601">DO OBJETO: conjunto de ações previstas no Projeto Cultural <text:s text:c="2"/>proposto e selecionado para receber recursos do Edital nº 002/2020, da Lei de Emergência Cultural Aldir Blanc (Lei nº 14.017/2020), no valor de R$ 22.000,00 (vinte e dois mil reais), em parcela única.</text:p>
      <text:p text:style-name="P1602">Projeto contemplado: CD Ensinar e Aprender Cantando.</text:p>
      <text:p text:style-name="P1603"/>
      <text:p text:style-name="P1604">DATA: Criciúma-SC, 14 de dezembro de 2020.</text:p>
      <text:p text:style-name="P1605"/>
      <text:p text:style-name="P1606">SIGNATÁRIOS: Vagner Espindola Rodrigues, pela Fundação Cultural de Criciúma e Geziel Freitas dos Santos, pelo proponente.</text:p>
      <text:p text:style-name="P1607"/>
      <text:p text:style-name="P1608">EXTRATO: Termo de Compromisso para a Execução de Projeto Cultural <text:s/>005/2020, registrado na Fundação Cultural de Criciúma.</text:p>
      <text:p text:style-name="P1609"/>
      <text:p text:style-name="P1610">PARTÍCIPES: Fundação Cultural de Criciúma e do outro lado Yonara Marques.</text:p>
      <text:p text:style-name="P1611"/>
      <text:p text:style-name="P1612">DO OBJETO: conjunto de ações previstas no Projeto Cultural <text:s text:c="2"/>proposto e selecionado para receber recursos do Edital nº 002/2020, da Lei de Emergência Cultural Aldir Blanc (Lei nº 14.017/2020), no valor de R$ 22.000,00 (vinte e dois mil reais), em parcela única.</text:p>
      <text:p text:style-name="P1613">Projeto contemplado: Montagem Teatral do livro Felpo Filva de Eva Fornari.</text:p>
      <text:p text:style-name="P1614"/>
      <text:p text:style-name="P1615">DATA: Criciúma-SC, 14 de dezembro de 2020.</text:p>
      <text:p text:style-name="P1616"/>
      <text:p text:style-name="P1617">SIGNATÁRIOS: Vagner Espindola Rodrigues, pela Fundação Cultural de Criciúma e Yonara Marques, pela proponente.</text:p>
      <text:p text:style-name="P1618"/>
      <text:p text:style-name="P1619">EXTRATO: Termo de Compromisso para a Execução de Projeto Cultural 006/2020, registrado na Fundação Cultural de Criciúma.</text:p>
      <text:p text:style-name="P1620"/>
      <text:p text:style-name="P1621">PARTÍCIPES: Fundação Cultural de Criciúma e do outro lado Empresa Artístico Cultural Marques Joaquim Ltda.</text:p>
      <text:p text:style-name="P1622"/>
      <text:p text:style-name="P1623">DO OBJETO: conjunto de ações previstas no Projeto Cultural <text:s text:c="2"/>proposto e selecionado para receber recursos do Edital nº 002/2020, da Lei de Emergência Cultural Aldir Blanc (Lei nº 14.017/2020), no valor de R$ 20.000,00 (vinte mil reais), em parcela única.</text:p>
      <text:p text:style-name="P1624">Projeto contemplado: Manutenção da História Viva.</text:p>
      <text:p text:style-name="P1625"/>
      <text:p text:style-name="P1626">DATA: Criciúma-SC, 14 de dezembro de 2020.</text:p>
      <text:p text:style-name="P1627"/>
      <text:p text:style-name="P1628">SIGNATÁRIOS: Vagner Espindola Rodrigues, pela Fundação Cultural de Criciúma e Empresa Artístico Cultural Marques Joaquim Ltda, pela proponente.</text:p>
      <text:p text:style-name="P1629"/>
      <text:p text:style-name="P1630">EXTRATO: Termo de Compromisso para a Execução de Projeto Cultural <text:s/>007/2020, registrado na Fundação Cultural de Criciúma.</text:p>
      <text:p text:style-name="P1631"/>
      <text:p text:style-name="P1632">PARTÍCIPES: Fundação Cultural de Criciúma e do outro lado Reveraldo Joaquim.</text:p>
      <text:p text:style-name="P1633"/>
      <text:p text:style-name="P1634">DO OBJETO: conjunto de ações previstas no Projeto Cultural <text:s text:c="2"/>proposto e selecionado para receber recursos do Edital nº 002/2020, da Lei de Emergência Cultural Aldir Blanc (Lei nº 14.017/2020), no valor de R$ 15.000,00 (quinze mil reais), em parcela única.</text:p>
      <text:p text:style-name="P1635">Projeto contemplado: O Artista da Fome.</text:p>
      <text:p text:style-name="P1636"/>
      <text:p text:style-name="P1637">DATA: Criciúma-SC, 14 de dezembro de 2020.</text:p>
      <text:p text:style-name="P1638"/>
      <text:p text:style-name="P1639">SIGNATÁRIOS: Vagner Espindola Rodrigues, pela Fundação Cultural de Criciúma e Reveraldo Joaquim, pelo proponente.</text:p>
      <text:soft-page-break/>
      <text:p text:style-name="P1640">EXTRATO: Termo de Compromisso para a Execução de Projeto Cultural 008/2020, registrado na Fundação Cultural de Criciúma.</text:p>
      <text:p text:style-name="P1641"/>
      <text:p text:style-name="P1642">PARTÍCIPES: Fundação Cultural de Criciúma e do outro lado Reginaldo Amorim.</text:p>
      <text:p text:style-name="P1643"/>
      <text:p text:style-name="P1644">DO OBJETO: conjunto de ações previstas no Projeto Cultural <text:s text:c="2"/>proposto e selecionado para receber recursos do Edital nº 002/2020, da Lei de Emergência Cultural Aldir Blanc (Lei nº 14.017/2020), no valor de R$ 3.000,00 (três mil reais), em parcela única.</text:p>
      <text:p text:style-name="P1645">Projeto contemplado: Live de Volta aos Anos 80 em Prol da Laurinha (A.M.E).</text:p>
      <text:p text:style-name="P1646"/>
      <text:p text:style-name="P1647">DATA: Criciúma-SC, 14 de dezembro de 2020.</text:p>
      <text:p text:style-name="P1648"/>
      <text:p text:style-name="P1649">SIGNATÁRIOS: Vagner Espindola Rodrigues, pela Fundação Cultural de Criciúma e Reginaldo Amorim, pelo proponente.</text:p>
      <text:p text:style-name="P1650"><text:tab/></text:p>
      <text:p text:style-name="P1651">EXTRATO: Termo de Compromisso para a Execução de Projeto Cultural <text:s/>009/2020, registrado na Fundação Cultural de Criciúma.</text:p>
      <text:p text:style-name="P1652"/>
      <text:p text:style-name="P1653">PARTÍCIPES: Fundação Cultural de Criciúma e do outro lado Cedrick Santos de Moraes.</text:p>
      <text:p text:style-name="P1654"/>
      <text:p text:style-name="P1655">DO OBJETO: conjunto de ações previstas no Projeto Cultural <text:s text:c="2"/>proposto e selecionado para receber recursos do Edital nº 002/2020, da Lei de Emergência Cultural Aldir Blanc (Lei nº 14.017/2020), no valor de R$ 22.000,00 (vinte e dois mil reais), em parcela única.</text:p>
      <text:p text:style-name="P1656">Projeto contemplado: Subindo a Montanha.</text:p>
      <text:p text:style-name="P1657"/>
      <text:p text:style-name="P1658">DATA: Criciúma-SC, 14 de dezembro de 2020.</text:p>
      <text:p text:style-name="P1659"/>
      <text:p text:style-name="P1660">SIGNATÁRIOS: Vagner Espindola Rodrigues, pela Fundação Cultural de Criciúma e Cedrick Santos de Moraes, pelo proponente.</text:p>
      <text:p text:style-name="P1661"/>
      <text:p text:style-name="P1662">EXTRATO: Termo de Compromisso para a Execução de Projeto Cultural <text:s/>010/2020, registrado na Fundação Cultural de Criciúma.</text:p>
      <text:p text:style-name="P1663"/>
      <text:p text:style-name="P1664">PARTÍCIPES: Fundação Cultural de Criciúma e do outro lado Centro Social Urbano Adolfo Lineburguer.</text:p>
      <text:p text:style-name="P1665"/>
      <text:p text:style-name="P1666">DO OBJETO: conjunto de ações previstas no Projeto Cultural <text:s text:c="2"/>proposto e selecionado para receber recursos do Edital nº 002/2020, da Lei de Emergência Cultural Aldir Blanc (Lei nº 14.017/2020), no valor de R$ R$ 22.000,00 (vinte e dois mil reais), em parcela única.</text:p>
      <text:p text:style-name="P1667">Projeto contemplado: O Ballaet na Ponta dos Pés: Música e Dança Como Mediadora de Socialização e Integração.</text:p>
      <text:p text:style-name="P1668"/>
      <text:p text:style-name="P1669">DATA: Criciúma-SC, 14 de dezembro de 2020.</text:p>
      <text:p text:style-name="P1670"/>
      <text:p text:style-name="P1671">SIGNATÁRIOS: Vagner Espindola Rodrigues, pela Fundação Cultural de Criciúma e Aldo Roecker, pelo proponente.</text:p>
      <text:p text:style-name="P1672"><text:tab/></text:p>
      <text:p text:style-name="P1673">EXTRATO: Termo de Compromisso para a Execução de Projeto Cultural <text:s/>011/2020, registrado na Fundação Cultural de Criciúma.</text:p>
      <text:p text:style-name="P1674"/>
      <text:p text:style-name="P1675">PARTÍCIPES: Fundação Cultural de Criciúma e do outro lado Carlos Roberto Rocha Martins.</text:p>
      <text:p text:style-name="P1676"/>
      <text:p text:style-name="P1677">DO OBJETO: conjunto de ações previstas no Projeto Cultural <text:s text:c="2"/>proposto e selecionado para receber recursos do Edital nº 002/2020, da Lei de Emergência Cultural Aldir Blanc (Lei nº 14.017/2020), no valor de R$ 10.000,00 (dez mil reais), em parcela única.</text:p>
      <text:p text:style-name="P1678">Projeto contemplado: Novos Sons.</text:p>
      <text:p text:style-name="P1679"/>
      <text:p text:style-name="P1680">DATA: Criciúma-SC, 14 de dezembro de 2020.</text:p>
      <text:p text:style-name="P1681"/>
      <text:p text:style-name="P1682">SIGNATÁRIOS: Vagner Espindola Rodrigues, pela Fundação Cultural de Criciúma e Carlos Roberto Rocha Martins, pelo proponente.</text:p>
      <text:p text:style-name="P1683"><text:tab/></text:p>
      <text:p text:style-name="P1684">EXTRATO: Termo de Compromisso para a Execução de Projeto Cultural 012/2020, registrado na Fundação Cultural de Criciúma.</text:p>
      <text:p text:style-name="P1685"/>
      <text:p text:style-name="P1686">PARTÍCIPES: Fundação Cultural de Criciúma e do outro lado Centro de Eventos Germano Rigo Ltda.</text:p>
      <text:p text:style-name="P1687"/>
      <text:p text:style-name="P1688">DO OBJETO: conjunto de ações previstas no Projeto Cultural <text:s text:c="2"/>proposto e selecionado para receber recursos do Edital nº 002/2020, da Lei de Emergência Cultural Aldir Blanc (Lei nº 14.017/2020), no valor de R$ 22.000,00 (vinte e dois mil reais), em parcela única.</text:p>
      <text:p text:style-name="P1689">Projeto contemplado: I Encontro de Djs de Criciúma - Live.</text:p>
      <text:p text:style-name="P1690"/>
      <text:p text:style-name="P1691">DATA: Criciúma-SC, 14 de dezembro de 2020.</text:p>
      <text:p text:style-name="P1692"/>
      <text:p text:style-name="P1693">SIGNATÁRIOS: Vagner Espindola Rodrigues, pela Fundação Cultural de Criciúma e Ermilo Rigo, pelo proponente.</text:p>
      <text:soft-page-break/>
      <text:p text:style-name="P1694"><text:tab/>EXTRATO: Termo de Compromisso para a Execução de Projeto Cultural 013/2020, registrado na Fundação Cultural de Criciúma.</text:p>
      <text:p text:style-name="P1695"/>
      <text:p text:style-name="P1696">PARTÍCIPES: Fundação Cultural de Criciúma e do outro lado Centro de Eventos Flor de Lis- Ltda.</text:p>
      <text:p text:style-name="P1697"/>
      <text:p text:style-name="P1698">DO OBJETO: conjunto de ações previstas no Projeto Cultural <text:s text:c="2"/>proposto e selecionado para receber recursos do Edital nº 002/2020, da Lei de Emergência Cultural Aldir Blanc (Lei nº 14.017/2020), no valor de R$ 20.000,00 (vinte mil reais), em parcela única.</text:p>
      <text:p text:style-name="P1699">Projeto contemplado: Manutenção de Espaços Culturais – Centro de Eventos Flor de Lis.</text:p>
      <text:p text:style-name="P1700"/>
      <text:p text:style-name="P1701">DATA: Criciúma-SC, 14 de dezembro de 2020.</text:p>
      <text:p text:style-name="P1702"/>
      <text:p text:style-name="P1703">SIGNATÁRIOS: Vagner Espindola Rodrigues, pela Fundação Cultural de Criciúma e Clarice Rejane Fachini Zanatta Rigo, pelo proponente.</text:p>
      <text:p text:style-name="P1704"/>
      <text:p text:style-name="P1705">EXTRATO: Termo de Compromisso para a Execução de Projeto Cultural 014/2020, registrado na Fundação Cultural de Criciúma.</text:p>
      <text:p text:style-name="P1706"/>
      <text:p text:style-name="P1707">PARTÍCIPES: Fundação Cultural de Criciúma e do outro lado Breno Stern Cruz.</text:p>
      <text:p text:style-name="P1708"/>
      <text:p text:style-name="P1709">DO OBJETO: conjunto de ações previstas no Projeto Cultural <text:s text:c="2"/>proposto e selecionado para receber recursos do Edital nº 002/2020, da Lei de Emergência Cultural Aldir Blanc (Lei nº 14.017/2020), no valor de R$ 15.000,00 (quinze mil reais), em parcela única.</text:p>
      <text:p text:style-name="P1710">Projeto contemplado: Digitalização de Acervo e ID – Estação de Arte Galeria.</text:p>
      <text:p text:style-name="P1711"/>
      <text:p text:style-name="P1712">DATA: Criciúma-SC, 14 de dezembro de 2020.</text:p>
      <text:p text:style-name="P1713"/>
      <text:p text:style-name="P1714">SIGNATÁRIOS: Vagner Espindola Rodrigues, pela Fundação Cultural de Criciúma e Breno Stern Cruz, pelo proponente.</text:p>
      <text:p text:style-name="P1715"><text:tab/></text:p>
      <text:p text:style-name="P1716">EXTRATO: Termo de Compromisso para a Execução de Projeto Cultural 015/2020, registrado na Fundação Cultural de Criciúma.</text:p>
      <text:p text:style-name="P1717"/>
      <text:p text:style-name="P1718">PARTÍCIPES: Fundação Cultural de Criciúma e do outro lado Cleusa Francisco Olavio Vieira</text:p>
      <text:p text:style-name="P1719"/>
      <text:p text:style-name="P1720">DO OBJETO: conjunto de ações previstas no Projeto Cultural <text:s text:c="2"/>proposto e selecionado para receber recursos do Edital nº 002/2020, da Lei de Emergência Cultural Aldir Blanc (Lei nº 14.017/2020), no valor de R$ 20.000,00 (vinte mil reais), em parcela única.</text:p>
      <text:p text:style-name="P1721">Projeto contemplado: Estação de Arte Galeria</text:p>
      <text:p text:style-name="P1722">DATA: Criciúma-SC, 14 de dezembro de 2020.</text:p>
      <text:p text:style-name="P1723"/>
      <text:p text:style-name="P1724">SIGNATÁRIOS: Vagner Espindola Rodrigues, pela Fundação Cultural de Criciúma e Cleusa Francisco Olavio Vieira, pela proponente.<text:tab/></text:p>
      <text:p text:style-name="P1725"/>
      <text:p text:style-name="P1726">EXTRATO: Termo de Compromisso para a Execução de Projeto Cultural 016/2020, registrado na Fundação Cultural de Criciúma.</text:p>
      <text:p text:style-name="P1727"/>
      <text:p text:style-name="P1728">PARTÍCIPES: Fundação Cultural de Criciúma e do outro lado Paulo Alves de Araújo</text:p>
      <text:p text:style-name="P1729"/>
      <text:p text:style-name="P1730">DO OBJETO: conjunto de ações previstas no Projeto Cultural <text:s text:c="2"/>proposto e selecionado para receber recursos do Edital nº 002/2020, da Lei de Emergência Cultural Aldir Blanc (Lei nº 14.017/2020), no valor de R$ 22.000,00 (vinte e dois mil reais), em parcela única.</text:p>
      <text:p text:style-name="P1731">Projeto contemplado: Levando Música a Todos os Lugares</text:p>
      <text:p text:style-name="P1732"/>
      <text:p text:style-name="P1733">DATA: Criciúma-SC, 14 de dezembro de 2020.</text:p>
      <text:p text:style-name="P1734"/>
      <text:p text:style-name="P1735">SIGNATÁRIOS: Vagner Espindola Rodrigues, pela Fundação Cultural de Criciúma e Paulo Alves de Araújo, pelo proponente.</text:p>
      <text:p text:style-name="P1736"/>
      <text:p text:style-name="P1737"><text:tab/>EXTRATO: Termo de Compromisso para a Execução de Projeto Cultural 017/2020, registrado na Fundação Cultural de Criciúma.</text:p>
      <text:p text:style-name="P1738"/>
      <text:p text:style-name="P1739">PARTÍCIPES: Fundação Cultural de Criciúma e do outro lado Christian Stivv Pereira Cardoso</text:p>
      <text:p text:style-name="P1740"/>
      <text:p text:style-name="P1741">DO OBJETO: conjunto de ações previstas no Projeto Cultural <text:s text:c="2"/>proposto e selecionado para receber recursos do Edital nº 002/2020, da Lei de Emergência Cultural Aldir Blanc (Lei nº 14.017/2020), no valor de R$ 15.000,00 (quinze mil reais), em parcela única.</text:p>
      <text:p text:style-name="P1742">Projeto contemplado: Stivvsax – Música Instrumental, doravante simplesmente “Projeto Cultural</text:p>
      <text:p text:style-name="P1743"/>
      <text:p text:style-name="P1744">DATA: Criciúma-SC, 14 de dezembro de 2020.</text:p>
      <text:p text:style-name="P1745"/>
      <text:p text:style-name="P1746">SIGNATÁRIOS: Vagner Espindola Rodrigues, pela Fundação Cultural de Criciúma e Christian Stivv Pereira Cardoso, pelo proponente.</text:p>
      <text:p text:style-name="P1747"><text:tab/></text:p>
      <text:soft-page-break/>
      <text:p text:style-name="P1748">EXTRATO: Termo de Compromisso para a Execução de Projeto Cultural <text:s/>018/2020, registrado na Fundação Cultural de Criciúma.</text:p>
      <text:p text:style-name="P1749"/>
      <text:p text:style-name="P1750">PARTÍCIPES: Fundação Cultural de Criciúma e do outro lado Daniele Costa Inácio.</text:p>
      <text:p text:style-name="P1751"/>
      <text:p text:style-name="P1752">DO OBJETO: conjunto de ações previstas no Projeto Cultural <text:s text:c="2"/>proposto e selecionado para receber recursos do Edital nº 002/2020, da Lei de Emergência Cultural Aldir Blanc (Lei nº 14.017/2020), no valor de R$15.000,00 (quinze mil reais), em parcela única.</text:p>
      <text:p text:style-name="P1753">Projeto contemplado: Música Sacra e Evangélica – Reinterpretação Pelo Trio Inácio”</text:p>
      <text:p text:style-name="P1754"/>
      <text:p text:style-name="P1755">DATA: Criciúma-SC, 14 de dezembro de 2020.</text:p>
      <text:p text:style-name="P1756"/>
      <text:p text:style-name="P1757">SIGNATÁRIOS: Vagner Espindola Rodrigues, pela Fundação Cultural de Criciúma e Daniele Costa Inácio, pela proponente.</text:p>
      <text:p text:style-name="P1758"/>
      <text:p text:style-name="P1759">EXTRATO: Termo de Compromisso para a Execução de Projeto Cultural 019/2020, registrado na Fundação Cultural de Criciúma.</text:p>
      <text:p text:style-name="P1760"/>
      <text:p text:style-name="P1761">PARTÍCIPES: Fundação Cultural de Criciúma e do outro lado Andre Tavares de Souza.</text:p>
      <text:p text:style-name="P1762"/>
      <text:p text:style-name="P1763">DO OBJETO: conjunto de ações previstas no Projeto Cultural <text:s text:c="2"/>proposto e selecionado para receber recursos do Edital nº 002/2020, da Lei de Emergência Cultural Aldir Blanc (Lei nº 14.017/2020), no valor de R$ 20.000,00 (vinte mil reais), em parcela única.</text:p>
      <text:p text:style-name="P1764">Projeto contemplado: Casa do Hip Hop: Adequação e Manutenção da Sala de Dança.</text:p>
      <text:p text:style-name="P1765"/>
      <text:p text:style-name="P1766">DATA: Criciúma-SC, 15 de dezembro de 2020.</text:p>
      <text:p text:style-name="P1767"/>
      <text:p text:style-name="P1768">SIGNATÁRIOS: Vagner Espindola Rodrigues, pela Fundação Cultural de Criciúma e Andre Tavares de Souza, pelo proponente.</text:p>
      <text:p text:style-name="P1769"><text:tab/></text:p>
      <text:p text:style-name="P1770">EXTRATO: Termo de Compromisso para a Execução de Projeto Cultural 020/2020, registrado na Fundação Cultural de Criciúma.</text:p>
      <text:p text:style-name="P1771"/>
      <text:p text:style-name="P1772">PARTÍCIPES: Fundação Cultural de Criciúma e do outro lado Maykon Silveira da Rosa</text:p>
      <text:p text:style-name="P1773"/>
      <text:p text:style-name="P1774">DO OBJETO: conjunto de ações previstas no Projeto Cultural <text:s text:c="2"/>proposto e selecionado para receber recursos do Edital nº 002/2020, da Lei de Emergência Cultural Aldir Blanc (Lei nº 14.017/2020), no valor de R$ 20.000,00 (vinte mil reais), em parcela única.</text:p>
      <text:p text:style-name="P1775">Projeto contemplado: Centro de Treinamento UDR Crew</text:p>
      <text:p text:style-name="P1776"/>
      <text:p text:style-name="P1777">DATA: Criciúma-SC, 15 de dezembro de 2020.</text:p>
      <text:p text:style-name="P1778"/>
      <text:p text:style-name="P1779">SIGNATÁRIOS: Vagner Espindola Rodrigues, pela Fundação Cultural de Criciúma e Maykon Silveira da Rosa, pelo proponente.</text:p>
      <text:p text:style-name="P1780"/>
      <text:p text:style-name="P1781">EXTRATO: Termo de Compromisso para a Execução de Projeto Cultural <text:s/>021/2020, registrado na Fundação Cultural de Criciúma.</text:p>
      <text:p text:style-name="P1782"/>
      <text:p text:style-name="P1783">PARTÍCIPES: Fundação Cultural de Criciúma e do outro lado Manoel Antonio Flor Júnior</text:p>
      <text:p text:style-name="P1784"/>
      <text:p text:style-name="P1785">DO OBJETO: conjunto de ações previstas no Projeto Cultural <text:s text:c="2"/>proposto e selecionado para receber recursos do Edital nº 002/2020, da Lei de Emergência Cultural Aldir Blanc (Lei nº 14.017/2020), no valor de R$ 20.000,00 (vinte mil reais), em parcela única.</text:p>
      <text:p text:style-name="P1786">Projeto contemplado: Coletivo Flor e ser: Manutenção e Adequação de Espaço Físico / Cultural</text:p>
      <text:p text:style-name="P1787"/>
      <text:p text:style-name="P1788">DATA: Criciúma-SC, 15 de dezembro de 2020.</text:p>
      <text:p text:style-name="P1789"/>
      <text:p text:style-name="P1790">SIGNATÁRIOS: Vagner Espindola Rodrigues, pela Fundação Cultural de Criciúma e Manoel Antonio Flor Júnior, pelo proponente.</text:p>
      <text:p text:style-name="P1791"><text:tab/>EXTRATO: Termo de Compromisso para a Execução de Projeto Cultural 022/2020, registrado na Fundação Cultural de Criciúma.</text:p>
      <text:p text:style-name="P1792"/>
      <text:p text:style-name="P1793">PARTÍCIPES: Fundação Cultural de Criciúma e do outro lado Associação Beneficente Abadeus</text:p>
      <text:p text:style-name="P1794"/>
      <text:p text:style-name="P1795">DO OBJETO: conjunto de ações previstas no Projeto Cultural <text:s text:c="2"/>proposto e selecionado para receber recursos do Edital nº 002/2020, da Lei de Emergência Cultural Aldir Blanc (Lei nº 14.017/2020), no valor de R$ 20.000,00 (vinte mil reais), em parcela única.</text:p>
      <text:p text:style-name="P1796">Projeto contemplado: Escola de Artes – Abadeus</text:p>
      <text:p text:style-name="P1797"/>
      <text:p text:style-name="P1798">DATA: Criciúma-SC, 15 de dezembro de 2020.</text:p>
      <text:p text:style-name="P1799"/>
      <text:p text:style-name="P1800">SIGNATÁRIOS: Vagner Espindola Rodrigues, pela Fundação Cultural de Criciúma e Gerço Gomes Monteiro, pelo proponente.</text:p>
      <text:p text:style-name="P1801"><text:tab/></text:p>
      <text:soft-page-break/>
      <text:p text:style-name="P1802">EXTRATO: Termo de Compromisso para a Execução de Projeto Cultural 023/2020, registrado na Fundação Cultural de Criciúma.</text:p>
      <text:p text:style-name="P1803"/>
      <text:p text:style-name="P1804">PARTÍCIPES: Fundação Cultural de Criciúma e do outro lado Renata Ribeiro Costa Machado</text:p>
      <text:p text:style-name="P1805"/>
      <text:p text:style-name="P1806">DO OBJETO: conjunto de ações previstas no Projeto Cultural <text:s text:c="2"/>proposto e selecionado para receber recursos do Edital nº 002/2020, da Lei de Emergência Cultural Aldir Blanc (Lei nº 14.017/2020), no valor de R$ 20.000,00 (vinte mil reais), em parcela única.</text:p>
      <text:p text:style-name="P1807">Projeto contemplado: Espaço de Arte Lip Wadocha</text:p>
      <text:p text:style-name="P1808"/>
      <text:p text:style-name="P1809">DATA: Criciúma-SC, 15 de dezembro de 2020.</text:p>
      <text:p text:style-name="P1810"/>
      <text:p text:style-name="P1811">SIGNATÁRIOS: Vagner Espindola Rodrigues, pela Fundação Cultural de Criciúma e Renata Ribeiro Costa Machado, pela proponente.</text:p>
      <text:p text:style-name="P1812"><text:tab/></text:p>
      <text:p text:style-name="P1813">EXTRATO: Termo de Compromisso para a Execução de Projeto Cultural 024/2020, registrado na Fundação Cultural de Criciúma.</text:p>
      <text:p text:style-name="P1814"/>
      <text:p text:style-name="P1815">PARTÍCIPES: Fundação Cultural de Criciúma e do outro lado Unilivros Comércio de Livros e Artigos de Papelaria Ltda</text:p>
      <text:p text:style-name="P1816"/>
      <text:p text:style-name="P1817">DO OBJETO: conjunto de ações previstas no Projeto Cultural <text:s text:c="2"/>proposto e selecionado para receber recursos do Edital nº 002/2020, da Lei de Emergência Cultural Aldir Blanc (Lei nº 14.017/2020), no valor de 20.000,00 (vinte mil reais), em parcela única.</text:p>
      <text:p text:style-name="P1818">Projeto contemplado: Manutenção da Unilivros Livraria como Ponto Cultural</text:p>
      <text:p text:style-name="P1819"/>
      <text:p text:style-name="P1820">DATA: Criciúma-SC, 15 de dezembro de 2020.</text:p>
      <text:p text:style-name="P1821"/>
      <text:p text:style-name="P1822">SIGNATÁRIOS: Vagner Espindola Rodrigues, pela Fundação Cultural de Criciúma e Mauricio Geraldo, pelo proponente.</text:p>
      <text:p text:style-name="P1823"/>
      <text:p text:style-name="P1824">EXTRATO: Termo de Compromisso para a Execução de Projeto Cultural 025/2020, registrado na Fundação Cultural de Criciúma.</text:p>
      <text:p text:style-name="P1825"/>
      <text:p text:style-name="P1826">PARTÍCIPES: Fundação Cultural de Criciúma e do outro lado Pro-Motion Serviços e Eventos Ltda.</text:p>
      <text:p text:style-name="P1827"/>
      <text:p text:style-name="P1828">DO OBJETO: conjunto de ações previstas no Projeto Cultural <text:s text:c="2"/>proposto e selecionado para receber recursos do Edital nº 002/2020, da Lei de Emergência Cultural Aldir Blanc (Lei nº 14.017/2020), no valor de R$ 20.000,00 (vinte mil reais), em parcela única.</text:p>
      <text:p text:style-name="P1829">Projeto contemplado: O Show não pode Parar</text:p>
      <text:p text:style-name="P1830"/>
      <text:p text:style-name="P1831">DATA: Criciúma-SC, 15 de dezembro de 2020.</text:p>
      <text:p text:style-name="P1832"/>
      <text:p text:style-name="P1833">SIGNATÁRIOS: Vagner Espindola Rodrigues, pela Fundação Cultural de Criciúma e Paulo Sexto Cândido, pelo proponente.</text:p>
      <text:p text:style-name="P1834"/>
      <text:p text:style-name="P1835">EXTRATO: Termo de Compromisso para a Execução de Projeto Cultural 026/2020, registrado na Fundação Cultural de Criciúma.</text:p>
      <text:p text:style-name="P1836"/>
      <text:p text:style-name="P1837">PARTÍCIPES: Fundação Cultural de Criciúma e do outro lado Fundação Educacional de Criciúma</text:p>
      <text:p text:style-name="P1838"/>
      <text:p text:style-name="P1839">DO OBJETO: conjunto de ações previstas no Projeto Cultural <text:s text:c="2"/>proposto e selecionado para receber recursos do Edital nº 002/2020, da Lei de Emergência Cultural Aldir Blanc (Lei nº 14.017/2020), no valor de R$ 20.000,00 (vinte mil reais), em parcela única.</text:p>
      <text:p text:style-name="P1840">Projeto contemplado: Quintas Culturais.</text:p>
      <text:p text:style-name="P1841"/>
      <text:p text:style-name="P1842">DATA: Criciúma-SC, 15 de dezembro de 2020.</text:p>
      <text:p text:style-name="P1843"/>
      <text:p text:style-name="P1844">SIGNATÁRIOS: Vagner Espindola Rodrigues, pela Fundação Cultural de Criciúma e Luciane Bisognin Ceretta, pela proponente.</text:p>
      <text:p text:style-name="P1845"><text:tab/>EXTRATO: Termo de Compromisso para a Execução de Projeto Cultural 027/2020, registrado na Fundação Cultural de Criciúma.</text:p>
      <text:p text:style-name="P1846"/>
      <text:p text:style-name="P1847">PARTÍCIPES: Fundação Cultural de Criciúma e do outro lado William Otavio Batista Comim.</text:p>
      <text:p text:style-name="P1848"/>
      <text:p text:style-name="P1849">DO OBJETO: conjunto de ações previstas no Projeto Cultural <text:s text:c="2"/>proposto e selecionado para receber recursos do Edital nº 002/2020, da Lei de Emergência Cultural Aldir Blanc (Lei nº 14.017/2020), no valor de R$ 20.000,00 (vinte mil reais), em parcela única.</text:p>
      <text:p text:style-name="P1850">Projeto contemplado: SLF Records: Manutenção, Adequação e Ampliação de Espaço Físico / Cultural.</text:p>
      <text:p text:style-name="P1851"/>
      <text:p text:style-name="P1852">DATA: Criciúma-SC, 15 de dezembro de 2020.</text:p>
      <text:p text:style-name="P1853"/>
      <text:p text:style-name="P1854">SIGNATÁRIOS: Vagner Espindola Rodrigues, pela Fundação Cultural de Criciúma e William Otavio Batista Comim, pelo proponente.</text:p>
      <text:p text:style-name="P1855"><text:tab/></text:p>
      <text:soft-page-break/>
      <text:p text:style-name="P1856">EXTRATO: Termo de Compromisso para a Execução de Projeto Cultural 028/2020, registrado na Fundação Cultural de Criciúma.</text:p>
      <text:p text:style-name="P1857"/>
      <text:p text:style-name="P1858">PARTÍCIPES: Fundação Cultural de Criciúma e do outro lado Cristiane Dias.</text:p>
      <text:p text:style-name="P1859"/>
      <text:p text:style-name="P1860">DO OBJETO: conjunto de ações previstas no Projeto Cultural <text:s text:c="2"/>proposto e selecionado para receber recursos do Edital nº 002/2020, da Lei de Emergência Cultural Aldir Blanc (Lei nº 14.017/2020), no valor de R$ 3.000,00 (três mil reais), em parcela única.</text:p>
      <text:p text:style-name="P1861">Projeto contemplado: As matrioskas.</text:p>
      <text:p text:style-name="P1862"/>
      <text:p text:style-name="P1863">DATA: Criciúma-SC, 15 de dezembro de 2020.</text:p>
      <text:p text:style-name="P1864"/>
      <text:p text:style-name="P1865">SIGNATÁRIOS: Vagner Espindola Rodrigues, pela Fundação Cultural de Criciúma e Cristiane Dias, pela proponente.</text:p>
      <text:p text:style-name="P1866"/>
      <text:p text:style-name="P1867">EXTRATO: Termo de Compromisso para a Execução de Projeto Cultural 029/2020, registrado na Fundação Cultural de Criciúma.</text:p>
      <text:p text:style-name="P1868"/>
      <text:p text:style-name="P1869">PARTÍCIPES: Fundação Cultural de Criciúma e do outro lado Daniella Barreto Leal</text:p>
      <text:p text:style-name="P1870"/>
      <text:p text:style-name="P1871">DO OBJETO: conjunto de ações previstas no Projeto Cultural <text:s text:c="2"/>proposto e selecionado para receber recursos do Edital nº 002/2020, da Lei de Emergência Cultural Aldir Blanc (Lei nº 14.017/2020), no valor de R$ 3.000,00 (três mil reais), em parcela única.</text:p>
      <text:p text:style-name="P1872">Projeto contemplado: Circo em casa - Oficinas online de artes circense</text:p>
      <text:p text:style-name="P1873"/>
      <text:p text:style-name="P1874">DATA: Criciúma-SC, 15 de dezembro de 2020.</text:p>
      <text:p text:style-name="P1875"/>
      <text:p text:style-name="P1876">SIGNATÁRIOS: Vagner Espindola Rodrigues, pela Fundação Cultural de Criciúma e Daniella Barreto Leal, pela proponente.</text:p>
      <text:p text:style-name="P1877"><text:tab/></text:p>
      <text:p text:style-name="P1878">EXTRATO: Termo de Compromisso para a Execução de Projeto Cultural 030/2020, registrado na Fundação Cultural de Criciúma.</text:p>
      <text:p text:style-name="P1879"/>
      <text:p text:style-name="P1880">PARTÍCIPES: Fundação Cultural de Criciúma e do outro lado Rosilda Mara Rodrigues Moroso</text:p>
      <text:p text:style-name="P1881"/>
      <text:p text:style-name="P1882">DO OBJETO: conjunto de ações previstas no Projeto Cultural <text:s text:c="2"/>proposto e selecionado para receber recursos do Edital nº 002/2020, da Lei de Emergência Cultural Aldir Blanc (Lei nº 14.017/2020), no valor de R$ 3.000,00 (três mil reais), em parcela única.</text:p>
      <text:p text:style-name="P1883">Projeto contemplado: Livro</text:p>
      <text:p text:style-name="P1884"/>
      <text:p text:style-name="P1885">DATA: Criciúma-SC, 15 de dezembro de 2020.</text:p>
      <text:p text:style-name="P1886"/>
      <text:p text:style-name="P1887">SIGNATÁRIOS: Vagner Espindola Rodrigues, pela Fundação Cultural de Criciúma e Rosilda Mara Rodrigues Moroso, pela proponente.</text:p>
      <text:p text:style-name="P1888"/>
      <text:p text:style-name="P1889"><text:tab/>EXTRATO: Termo de Compromisso para a Execução de Projeto Cultural 031/2020, registrado na Fundação Cultural de Criciúma.</text:p>
      <text:p text:style-name="P1890"/>
      <text:p text:style-name="P1891">PARTÍCIPES: Fundação Cultural de Criciúma e do outro lado Clairton Rosado Teixeira</text:p>
      <text:p text:style-name="P1892"/>
      <text:p text:style-name="P1893">DO OBJETO: conjunto de ações previstas no Projeto Cultural <text:s text:c="2"/>proposto e selecionado para receber recursos do Edital nº 002/2020, da Lei de Emergência Cultural Aldir Blanc (Lei nº 14.017/2020), no valor de R$ 3.000,00 (três mil reais), em parcela única.</text:p>
      <text:p text:style-name="P1894">Projeto contemplado: Podcast Música Barroca</text:p>
      <text:p text:style-name="P1895"/>
      <text:p text:style-name="P1896">DATA: Criciúma-SC, 15 de dezembro de 2020.</text:p>
      <text:p text:style-name="P1897"/>
      <text:p text:style-name="P1898">SIGNATÁRIOS: Vagner Espindola Rodrigues, pela Fundação Cultural de Criciúma e Clairton Rosado Teixeira, pelo proponente.</text:p>
      <text:p text:style-name="P1899"><text:tab/>EXTRATO: Termo de Compromisso para a Execução de Projeto Cultural 032/2020, registrado na Fundação Cultural de Criciúma.</text:p>
      <text:p text:style-name="P1900"/>
      <text:p text:style-name="P1901">PARTÍCIPES: Fundação Cultural de Criciúma e do outro lado Alice da Silva Meis</text:p>
      <text:p text:style-name="P1902"/>
      <text:p text:style-name="P1903">DO OBJETO: conjunto de ações previstas no Projeto Cultural <text:s text:c="2"/>proposto e selecionado para receber recursos do Edital nº 002/2020, da Lei de Emergência Cultural Aldir Blanc (Lei nº 14.017/2020), no valor de R$ 10.000,00 (dez mil reais), em parcela única.</text:p>
      <text:p text:style-name="P1904">Projeto contemplado: [entre] casas</text:p>
      <text:p text:style-name="P1905"/>
      <text:p text:style-name="P1906">DATA: Criciúma-SC, 15 de dezembro de 2020.</text:p>
      <text:p text:style-name="P1907"/>
      <text:p text:style-name="P1908">SIGNATÁRIOS: Vagner Espindola Rodrigues, pela Fundação Cultural de Criciúma e Alice da Silva Meis, pela proponente.</text:p>
      <text:p text:style-name="P1909"/>
      <text:soft-page-break/>
      <text:p text:style-name="P1910"><text:tab/>EXTRATO: Termo de Compromisso para a Execução de Projeto Cultural 033/2020, registrado na Fundação Cultural de Criciúma.</text:p>
      <text:p text:style-name="P1911"/>
      <text:p text:style-name="P1912">PARTÍCIPES: Fundação Cultural de Criciúma e do outro lado Gilmar Galant</text:p>
      <text:p text:style-name="P1913"/>
      <text:p text:style-name="P1914">DO OBJETO: conjunto de ações previstas no Projeto Cultural <text:s text:c="2"/>proposto e selecionado para receber recursos do Edital nº 002/2020, da Lei de Emergência Cultural Aldir Blanc (Lei nº 14.017/2020), no valor de R$ 10.000,00 (dez mil reais), em parcela única.</text:p>
      <text:p text:style-name="P1915">Projeto contemplado: Atelier Virtual Maiumama</text:p>
      <text:p text:style-name="P1916"/>
      <text:p text:style-name="P1917">DATA: Criciúma-SC, 15 de dezembro de 2020.</text:p>
      <text:p text:style-name="P1918"/>
      <text:p text:style-name="P1919">SIGNATÁRIOS: Vagner Espindola Rodrigues, pela Fundação Cultural de Criciúma e Gilmar Galant, pelo proponente.</text:p>
      <text:p text:style-name="P1920"/>
      <text:p text:style-name="P1921">EXTRATO: Termo de Compromisso para a Execução de Projeto Cultural 034/2020, registrado na Fundação Cultural de Criciúma.</text:p>
      <text:p text:style-name="P1922"/>
      <text:p text:style-name="P1923">PARTÍCIPES: Fundação Cultural de Criciúma e do outro lado Vlademir Ricardo Bernardo Junior</text:p>
      <text:p text:style-name="P1924"/>
      <text:p text:style-name="P1925">DO OBJETO: conjunto de ações previstas no Projeto Cultural <text:s text:c="2"/>proposto e selecionado para receber recursos do Edital nº 002/2020, da Lei de Emergência Cultural Aldir Blanc (Lei nº 14.017/2020), no valor de R$ 10.000,00 (dez mil reais), em parcela única.</text:p>
      <text:p text:style-name="P1926">Projeto contemplado: Boi de Pano</text:p>
      <text:p text:style-name="P1927"/>
      <text:p text:style-name="P1928">DATA: Criciúma-SC, 15 de dezembro de 2020.</text:p>
      <text:p text:style-name="P1929"/>
      <text:p text:style-name="P1930">SIGNATÁRIOS: Vagner Espindola Rodrigues, pela Fundação Cultural de Criciúma e Vlademir Ricardo Bernardo Junior, pelo proponente.</text:p>
      <text:p text:style-name="P1931"/>
      <text:p text:style-name="P1932"><text:tab/>EXTRATO: Termo de Compromisso para a Execução de Projeto Cultural 035/2020, registrado na Fundação Cultural de Criciúma.</text:p>
      <text:p text:style-name="P1933"/>
      <text:p text:style-name="P1934">PARTÍCIPES: Fundação Cultural de Criciúma e do outro lado Lidiane Serafim Francisco</text:p>
      <text:p text:style-name="P1935"/>
      <text:p text:style-name="P1936">DO OBJETO: conjunto de ações previstas no Projeto Cultural <text:s text:c="2"/>proposto e selecionado para receber recursos do Edital nº 002/2020, da Lei de Emergência Cultural Aldir Blanc (Lei nº 14.017/2020), no valor de R$ 10.000,00 (dez mil reais), em parcela única.</text:p>
      <text:p text:style-name="P1937">Projeto contemplado: BONDE BLACK NAS COMUNIDADES</text:p>
      <text:p text:style-name="P1938"/>
      <text:p text:style-name="P1939">DATA: Criciúma-SC, 15 de dezembro de 2020.</text:p>
      <text:p text:style-name="P1940"/>
      <text:p text:style-name="P1941">SIGNATÁRIOS: Vagner Espindola Rodrigues, pela Fundação Cultural de Criciúma e Lidiane Serafim Francisco, pela proponente.</text:p>
      <text:p text:style-name="P1942"/>
      <text:p text:style-name="P1943">EXTRATO: Termo de Compromisso para a Execução de Projeto Cultural 036/2020, registrado na Fundação Cultural de Criciúma.</text:p>
      <text:p text:style-name="P1944"/>
      <text:p text:style-name="P1945">PARTÍCIPES: Fundação Cultural de Criciúma e do outro lado Francisco Osmar do Vale</text:p>
      <text:p text:style-name="P1946"/>
      <text:p text:style-name="P1947">DO OBJETO: conjunto de ações previstas no Projeto Cultural <text:s text:c="2"/>proposto e selecionado para receber recursos do Edital nº 002/2020, da Lei de Emergência Cultural Aldir Blanc (Lei nº 14.017/2020), no valor de R$ 10.000,00 (dez mil reais), em parcela única.</text:p>
      <text:p text:style-name="P1948">Projeto contemplado: Brincando Com Mágica</text:p>
      <text:p text:style-name="P1949"/>
      <text:p text:style-name="P1950">DATA: Criciúma-SC, 15 de dezembro de 2020.</text:p>
      <text:p text:style-name="P1951"/>
      <text:p text:style-name="P1952">SIGNATÁRIOS: Vagner Espindola Rodrigues, pela Fundação Cultural de Criciúma e Francisco Osmar do Vale, pelo proponente.</text:p>
      <text:p text:style-name="P1953"><text:tab/>EXTRATO: Termo de Compromisso para a Execução de Projeto Cultural 037/2020, registrado na Fundação Cultural de Criciúma.</text:p>
      <text:p text:style-name="P1954"/>
      <text:p text:style-name="P1955">PARTÍCIPES: Fundação Cultural de Criciúma e do outro lado Filipe Alexandre Creaste de Souza</text:p>
      <text:p text:style-name="P1956"/>
      <text:p text:style-name="P1957">DO OBJETO: conjunto de ações previstas no Projeto Cultural <text:s text:c="2"/>proposto e selecionado para receber recursos do Edital nº 002/2020, da Lei de Emergência Cultural Aldir Blanc (Lei nº 14.017/2020), no valor de R$ 10.000,00 (dez mil reais), em parcela única.</text:p>
      <text:p text:style-name="P1958">Projeto contemplado: Capoeira Beribazu Criciúma</text:p>
      <text:p text:style-name="P1959"/>
      <text:p text:style-name="P1960">DATA: Criciúma-SC, 15 de dezembro de 2020.</text:p>
      <text:p text:style-name="P1961"/>
      <text:p text:style-name="P1962">SIGNATÁRIOS: Vagner Espindola Rodrigues, pela Fundação Cultural de Criciúma e Filipe Alexandre Creaste de Souza, pelo proponente.</text:p>
      <text:p text:style-name="P1963"/>
      <text:soft-page-break/>
      <text:p text:style-name="P1964"><text:tab/><text:tab/>EXTRATO: Termo de Compromisso para a Execução de Projeto Cultural 038/2020, registrado na Fundação Cultural de Criciúma.</text:p>
      <text:p text:style-name="P1965"/>
      <text:p text:style-name="P1966">PARTÍCIPES: Fundação Cultural de Criciúma e do outro lado Vinicius da Silva Martins</text:p>
      <text:p text:style-name="P1967"/>
      <text:p text:style-name="P1968">DO OBJETO: conjunto de ações previstas no Projeto Cultural <text:s text:c="2"/>proposto e selecionado para receber recursos do Edital nº 002/2020, da Lei de Emergência Cultural Aldir Blanc (Lei nº 14.017/2020), no valor de R$ 10.000,00 (dez mil reais), em parcela única.</text:p>
      <text:p text:style-name="P1969">Projeto contemplado: Cultura Mamoeira</text:p>
      <text:p text:style-name="P1970"/>
      <text:p text:style-name="P1971">DATA: Criciúma-SC, 15 de dezembro de 2020.</text:p>
      <text:p text:style-name="P1972"/>
      <text:p text:style-name="P1973">SIGNATÁRIOS: Vagner Espindola Rodrigues, pela Fundação Cultural de Criciúma e Vinicius da Silva Martins, pelo proponente.</text:p>
      <text:p text:style-name="P1974"><text:tab/></text:p>
      <text:p text:style-name="P1975">EXTRATO: Termo de Compromisso para a Execução de Projeto Cultural 039/2020, registrado na Fundação Cultural de Criciúma.</text:p>
      <text:p text:style-name="P1976"/>
      <text:p text:style-name="P1977">PARTÍCIPES: Fundação Cultural de Criciúma e do outro lado Márcio Campista Albernaz Rangel</text:p>
      <text:p text:style-name="P1978"/>
      <text:p text:style-name="P1979">DO OBJETO: conjunto de ações previstas no Projeto Cultural <text:s text:c="2"/>proposto e selecionado para receber recursos do Edital nº 002/2020, da Lei de Emergência Cultural Aldir Blanc (Lei nº 14.017/2020), no valor de R$ 10.000,00 (dez mil reais), em parcela única.</text:p>
      <text:p text:style-name="P1980">Projeto contemplado: Intensivo da Técnica Vocal</text:p>
      <text:p text:style-name="P1981"/>
      <text:p text:style-name="P1982">DATA: Criciúma-SC, 15 de dezembro de 2020.</text:p>
      <text:p text:style-name="P1983"/>
      <text:p text:style-name="P1984">SIGNATÁRIOS: Vagner Espindola Rodrigues, pela Fundação Cultural de Criciúma e Márcio Campista Albernaz Rangel, pelo proponente.</text:p>
      <text:p text:style-name="P1985"/>
      <text:p text:style-name="P1986"><text:tab/>EXTRATO: Termo de Compromisso para a Execução de Projeto Cultural 040/2020, registrado na Fundação Cultural de Criciúma.</text:p>
      <text:p text:style-name="P1987"/>
      <text:p text:style-name="P1988">PARTÍCIPES: Fundação Cultural de Criciúma e do outro lado Cristiano Stolk</text:p>
      <text:p text:style-name="P1989"/>
      <text:p text:style-name="P1990">DO OBJETO: conjunto de ações previstas no Projeto Cultural <text:s text:c="2"/>proposto e selecionado para receber recursos do Edital nº 002/2020, da Lei de Emergência Cultural Aldir Blanc (Lei nº 14.017/2020), no valor de R$10.000,00 (dez mil reais), em parcela única.</text:p>
      <text:p text:style-name="P1991">Projeto contemplado: Live Show Clássicos Sertanejo</text:p>
      <text:p text:style-name="P1992"/>
      <text:p text:style-name="P1993">DATA: Criciúma-SC, 15 de dezembro de 2020.</text:p>
      <text:p text:style-name="P1994"/>
      <text:p text:style-name="P1995">SIGNATÁRIOS: Vagner Espindola Rodrigues, pela Fundação Cultural de Criciúma e Cristiano Stolk, pelo proponente.</text:p>
      <text:p text:style-name="P1996"><text:tab/></text:p>
      <text:p text:style-name="P1997">EXTRATO: Termo de Compromisso para a Execução de Projeto Cultural 041/2020, registrado na Fundação Cultural de Criciúma.</text:p>
      <text:p text:style-name="P1998"/>
      <text:p text:style-name="P1999">PARTÍCIPES: Fundação Cultural de Criciúma e do outro lado Isadora Barbetta França</text:p>
      <text:p text:style-name="P2000"/>
      <text:p text:style-name="P2001">DO OBJETO: conjunto de ações previstas no Projeto Cultural <text:s text:c="2"/>proposto e selecionado para receber recursos do Edital nº 002/2020, da Lei de Emergência Cultural Aldir Blanc (Lei nº 14.017/2020), no valor de R$10.000,00 (dez mil reais), em parcela única.</text:p>
      <text:p text:style-name="P2002">Projeto contemplado: O Gato Siamês Edição Impressa</text:p>
      <text:p text:style-name="P2003"/>
      <text:p text:style-name="P2004">DATA: Criciúma-SC, 15 de dezembro de 2020.</text:p>
      <text:p text:style-name="P2005"/>
      <text:p text:style-name="P2006">SIGNATÁRIOS: Vagner Espindola Rodrigues, pela Fundação Cultural de Criciúma e Isadora Barbetta França, pela proponente.</text:p>
      <text:p text:style-name="P2007"><text:tab/><text:tab/>EXTRATO: Termo de Compromisso para a Execução de Projeto Cultural 042/2020, registrado na Fundação Cultural de Criciúma.</text:p>
      <text:p text:style-name="P2008"/>
      <text:p text:style-name="P2009">PARTÍCIPES: Fundação Cultural de Criciúma e do outro lado Osni Sebastian do Rosário Rosa</text:p>
      <text:p text:style-name="P2010"/>
      <text:p text:style-name="P2011">DO OBJETO: conjunto de ações previstas no Projeto Cultural <text:s text:c="2"/>proposto e selecionado para receber recursos do Edital nº 002/2020, da Lei de Emergência Cultural Aldir Blanc (Lei nº 14.017/2020), no valor de R$ 10.000,00 (dez mil reais), em parcela única.</text:p>
      <text:p text:style-name="P2012">Projeto contemplado: Pare, escute e aprecie</text:p>
      <text:p text:style-name="P2013"/>
      <text:p text:style-name="P2014">DATA: Criciúma-SC, 15 de dezembro de 2020.</text:p>
      <text:p text:style-name="P2015"/>
      <text:p text:style-name="P2016">SIGNATÁRIOS: Vagner Espindola Rodrigues, pela Fundação Cultural de Criciúma e Osni Sebastian do Rosário Rosa, pelo proponente.</text:p>
      <text:p text:style-name="P2017"/>
      <text:soft-page-break/>
      <text:p text:style-name="P2018"><text:tab/>EXTRATO: Termo de Compromisso para a Execução de Projeto Cultural 043/2020, registrado na Fundação Cultural de Criciúma.</text:p>
      <text:p text:style-name="P2019"/>
      <text:p text:style-name="P2020">PARTÍCIPES: Fundação Cultural de Criciúma e do outro lado Larissa Trajano Esmeraldino</text:p>
      <text:p text:style-name="P2021"/>
      <text:p text:style-name="P2022">DO OBJETO: conjunto de ações previstas no Projeto Cultural <text:s text:c="2"/>proposto e selecionado para receber recursos do Edital nº 002/2020, da Lei de Emergência Cultural Aldir Blanc (Lei nº 14.017/2020), no valor de R$10.000,00 (dez mil reais), em parcela única.</text:p>
      <text:p text:style-name="P2023">Projeto contemplado: Prosa com Cultura</text:p>
      <text:p text:style-name="P2024"/>
      <text:p text:style-name="P2025">DATA: Criciúma-SC, 15 de dezembro de 2020.</text:p>
      <text:p text:style-name="P2026"/>
      <text:p text:style-name="P2027">SIGNATÁRIOS: Vagner Espindola Rodrigues, pela Fundação Cultural de Criciúma e Larissa Trajano Esmeraldino, pela proponente.</text:p>
      <text:p text:style-name="P2028"/>
      <text:p text:style-name="P2029">EXTRATO: Termo de Compromisso para a Execução de Projeto Cultural 044/2020, registrado na Fundação Cultural de Criciúma.</text:p>
      <text:p text:style-name="P2030"/>
      <text:p text:style-name="P2031">PARTÍCIPES: Fundação Cultural de Criciúma e do outro lado Frankilin dos Passos</text:p>
      <text:p text:style-name="P2032"/>
      <text:p text:style-name="P2033">DO OBJETO: conjunto de ações previstas no Projeto Cultural <text:s text:c="2"/>proposto e selecionado para receber recursos do Edital nº 002/2020, da Lei de Emergência Cultural Aldir Blanc (Lei nº 14.017/2020), no valor de R$ 10.000,00 (dez mil reais), em parcela única.</text:p>
      <text:p text:style-name="P2034">Projeto contemplado: Ritmo e Poesia: Ação Hip Hop</text:p>
      <text:p text:style-name="P2035"/>
      <text:p text:style-name="P2036">DATA: Criciúma-SC, 15 de dezembro de 2020.</text:p>
      <text:p text:style-name="P2037"/>
      <text:p text:style-name="P2038">SIGNATÁRIOS: Vagner Espindola Rodrigues, pela Fundação Cultural de Criciúma e Frankilin dos Passos, pelo proponente.</text:p>
      <text:p text:style-name="P2039"><text:tab/><text:tab/></text:p>
      <text:p text:style-name="P2040">EXTRATO: Termo de Compromisso para a Execução de Projeto Cultural 045/2020, registrado na Fundação Cultural de Criciúma.</text:p>
      <text:p text:style-name="P2041"/>
      <text:p text:style-name="P2042">PARTÍCIPES: Fundação Cultural de Criciúma e do outro lado Richard Alves Vieira</text:p>
      <text:p text:style-name="P2043"/>
      <text:p text:style-name="P2044">DO OBJETO: conjunto de ações previstas no Projeto Cultural <text:s text:c="2"/>proposto e selecionado para receber recursos do Edital nº 002/2020, da Lei de Emergência Cultural Aldir Blanc (Lei nº 14.017/2020), no valor de R$ 10.000,00 (dez mil reais), em parcela única.</text:p>
      <text:p text:style-name="P2045">Projeto contemplado: DJ Rick Vieira. Lives Temáticas. (Set List com artistas Locais e Catarinenses)</text:p>
      <text:p text:style-name="P2046"/>
      <text:p text:style-name="P2047">DATA: Criciúma-SC, 15 de dezembro de 2020.</text:p>
      <text:p text:style-name="P2048"/>
      <text:p text:style-name="P2049">SIGNATÁRIOS: Vagner Espindola Rodrigues, pela Fundação Cultural de Criciúma e Richard Alves Vieira, pelo proponente.</text:p>
      <text:p text:style-name="P2050"><text:tab/></text:p>
      <text:p text:style-name="P2051">EXTRATO: Termo de Compromisso para a Execução de Projeto Cultural 046/2020, registrado na Fundação Cultural de Criciúma.</text:p>
      <text:p text:style-name="P2052"/>
      <text:p text:style-name="P2053">PARTÍCIPES: Fundação Cultural de Criciúma e do outro lado Maya Producoes Eireli</text:p>
      <text:p text:style-name="P2054"/>
      <text:p text:style-name="P2055">DO OBJETO: conjunto de ações previstas no Projeto Cultural <text:s text:c="2"/>proposto e selecionado para receber recursos do Edital nº 002/2020, da Lei de Emergência Cultural Aldir Blanc (Lei nº 14.017/2020), no valor de R$ 15.000,00 (quinze mil reais), em parcela única.</text:p>
      <text:p text:style-name="P2056">Projeto contemplado: Carnaval Infantil – Live</text:p>
      <text:p text:style-name="P2057"/>
      <text:p text:style-name="P2058">DATA: Criciúma-SC, 15 de dezembro de 2020.</text:p>
      <text:p text:style-name="P2059"/>
      <text:p text:style-name="P2060">SIGNATÁRIOS: Vagner Espindola Rodrigues, pela Fundação Cultural de Criciúma e Gizele Moreira Fonseca da Silva, pela proponente.</text:p>
      <text:p text:style-name="P2061"><text:tab/>EXTRATO: Termo de Compromisso para a Execução de Projeto Cultural 047/2020, registrado na Fundação Cultural de Criciúma.</text:p>
      <text:p text:style-name="P2062"/>
      <text:p text:style-name="P2063">PARTÍCIPES: Fundação Cultural de Criciúma e do outro lado Ana Maria Manaus Teixeira</text:p>
      <text:p text:style-name="P2064"/>
      <text:p text:style-name="P2065">DO OBJETO: conjunto de ações previstas no Projeto Cultural <text:s text:c="2"/>proposto e selecionado para receber recursos do Edital nº 002/2020, da Lei de Emergência Cultural Aldir Blanc (Lei nº 14.017/2020), no valor de R$ 15.000,00 (quinze mil reais), em parcela única.</text:p>
      <text:p text:style-name="P2066">Projeto contemplado: CircoLando Arte</text:p>
      <text:p text:style-name="P2067"/>
      <text:p text:style-name="P2068">DATA: Criciúma-SC, 15 de dezembro de 2020.</text:p>
      <text:p text:style-name="P2069"/>
      <text:p text:style-name="P2070">SIGNATÁRIOS: Vagner Espindola Rodrigues, pela Fundação Cultural de Criciúma e Ana Maria Manaus Teixeira, pela proponente.</text:p>
      <text:p text:style-name="P2071"><text:tab/></text:p>
      <text:soft-page-break/>
      <text:p text:style-name="P2072">EXTRATO: Termo de Compromisso para a Execução de Projeto Cultural 048/2020, registrado na Fundação Cultural de Criciúma.</text:p>
      <text:p text:style-name="P2073"/>
      <text:p text:style-name="P2074">PARTÍCIPES: Fundação Cultural de Criciúma e do outro lado Jaison Alexandre de Oliveira</text:p>
      <text:p text:style-name="P2075"/>
      <text:p text:style-name="P2076">DO OBJETO: conjunto de ações previstas no Projeto Cultural <text:s text:c="2"/>proposto e selecionado para receber recursos do Edital nº 002/2020, da Lei de Emergência Cultural Aldir Blanc (Lei nº 14.017/2020), no valor de R$ 15.000,00 (quinze mil reais), em parcela única.</text:p>
      <text:p text:style-name="P2077">Projeto contemplado: Duo Cerqueira-Alexandre apresenta "Noite Clássica - Mozart, Stamitz e Pleyel</text:p>
      <text:p text:style-name="P2078"/>
      <text:p text:style-name="P2079">DATA: Criciúma-SC, 15 de dezembro de 2020.</text:p>
      <text:p text:style-name="P2080"/>
      <text:p text:style-name="P2081">SIGNATÁRIOS: Vagner Espindola Rodrigues, pela Fundação Cultural de Criciúma e Jaison Alexandre de Oliveira, pela proponente.</text:p>
      <text:p text:style-name="P2082"><text:tab/></text:p>
      <text:p text:style-name="P2083">EXTRATO: Termo de Compromisso para a Execução de Projeto Cultural 049/2020, registrado na Fundação Cultural de Criciúma.</text:p>
      <text:p text:style-name="P2084"/>
      <text:p text:style-name="P2085">PARTÍCIPES: Fundação Cultural de Criciúma e do outro lado Karina Senado Marques</text:p>
      <text:p text:style-name="P2086"/>
      <text:p text:style-name="P2087">DO OBJETO: conjunto de ações previstas no Projeto Cultural <text:s text:c="2"/>proposto e selecionado para receber recursos do Edital nº 002/2020, da Lei de Emergência Cultural Aldir Blanc (Lei nº 14.017/2020), no valor de R$ 15.000,00 (quinze mil reais), em parcela única.</text:p>
      <text:p text:style-name="P2088">Projeto contemplado: Karina Senado - Contemporâneas Brasileiras</text:p>
      <text:p text:style-name="P2089"/>
      <text:p text:style-name="P2090">DATA: Criciúma-SC, 15 de dezembro de 2020.</text:p>
      <text:p text:style-name="P2091"/>
      <text:p text:style-name="P2092">SIGNATÁRIOS: Vagner Espindola Rodrigues, pela Fundação Cultural de Criciúma e Karina Senado Marques, pela proponente.</text:p>
      <text:p text:style-name="P2093"><text:tab/></text:p>
      <text:p text:style-name="P2094">EXTRATO: Termo de Compromisso para a Execução de Projeto Cultural 050/2020, registrado na Fundação Cultural de Criciúma.</text:p>
      <text:p text:style-name="P2095"/>
      <text:p text:style-name="P2096">PARTÍCIPES: Fundação Cultural de Criciúma e do outro lado Rafael Vargas Barbosa</text:p>
      <text:p text:style-name="P2097"/>
      <text:p text:style-name="P2098">DO OBJETO: conjunto de ações previstas no Projeto Cultural <text:s text:c="2"/>proposto e selecionado para receber recursos do Edital nº 002/2020, da Lei de Emergência Cultural Aldir Blanc (Lei nº 14.017/2020), no valor de R$ 15.000,00 (quinze mil reais), em parcela única.</text:p>
      <text:p text:style-name="P2099">Projeto contemplado: Lives Beneficentes - Com Lokamania</text:p>
      <text:p text:style-name="P2100"/>
      <text:p text:style-name="P2101">DATA: Criciúma-SC, 15 de dezembro de 2020.</text:p>
      <text:p text:style-name="P2102"/>
      <text:p text:style-name="P2103">SIGNATÁRIOS: Vagner Espindola Rodrigues, pela Fundação Cultural de Criciúma e Rafael Vargas Barbosa, pelo proponente.</text:p>
      <text:p text:style-name="P2104"/>
      <text:p text:style-name="P2105"><text:tab/>EXTRATO: Termo de Compromisso para a Execução de Projeto Cultural 051/2020, registrado na Fundação Cultural de Criciúma.</text:p>
      <text:p text:style-name="P2106"/>
      <text:p text:style-name="P2107">PARTÍCIPES: Fundação Cultural de Criciúma e do outro lado Maria Júlia Nandi Amboni.</text:p>
      <text:p text:style-name="P2108"/>
      <text:p text:style-name="P2109">DO OBJETO: conjunto de ações previstas no Projeto Cultural <text:s text:c="2"/>proposto e selecionado para receber recursos do Edital nº 002/2020, da Lei de Emergência Cultural Aldir Blanc (Lei nº 14.017/2020), no valor de R$ <text:s/>15.000,00 (quinze mil reais), em parcela única.</text:p>
      <text:p text:style-name="P2110">Projeto contemplado: Museu como Ativação.</text:p>
      <text:p text:style-name="P2111"/>
      <text:p text:style-name="P2112">DATA: Criciúma-SC, 15 de dezembro de 2020.</text:p>
      <text:p text:style-name="P2113"/>
      <text:p text:style-name="P2114">SIGNATÁRIOS: Vagner Espindola Rodrigues, pela Fundação Cultural de Criciúma e Maria Júlia Nandi Amboni, pela proponente.</text:p>
      <text:p text:style-name="P2115"><text:tab/>EXTRATO: Termo de Compromisso para a Execução de Projeto Cultural 052/2020, registrado na Fundação Cultural de Criciúma.</text:p>
      <text:p text:style-name="P2116"/>
      <text:p text:style-name="P2117">PARTÍCIPES: Fundação Cultural de Criciúma e do outro lado Elienai Pedro Moreira.</text:p>
      <text:p text:style-name="P2118"/>
      <text:p text:style-name="P2119">DO OBJETO: conjunto de ações previstas no Projeto Cultural <text:s text:c="2"/>proposto e selecionado para receber recursos do Edital nº 002/2020, da Lei de Emergência Cultural Aldir Blanc (Lei nº 14.017/2020), no valor de R$ 15.000,00 (quinze mil reais), em parcela única.</text:p>
      <text:p text:style-name="P2120">Projeto contemplado: Música – Vivência e Ensinamentos – Audiovisual, doravante simplesmente “Projeto Cultural”.</text:p>
      <text:p text:style-name="P2121"/>
      <text:p text:style-name="P2122">DATA: Criciúma-SC, 15 de dezembro de 2020.</text:p>
      <text:p text:style-name="P2123"/>
      <text:p text:style-name="P2124">SIGNATÁRIOS: Vagner Espindola Rodrigues, pela Fundação Cultural de Criciúma e Elienai Pedro Moreira, pela proponente.</text:p>
      <text:p text:style-name="P2125"/>
      <text:soft-page-break/>
      <text:p text:style-name="P2126">EXTRATO: Termo de Compromisso para a Execução de Projeto Cultural 053/2020, registrado na Fundação Cultural de Criciúma.</text:p>
      <text:p text:style-name="P2127"/>
      <text:p text:style-name="P2128">PARTÍCIPES: Fundação Cultural de Criciúma e do outro lado Clairton Rosado Teixeira</text:p>
      <text:p text:style-name="P2129"/>
      <text:p text:style-name="P2130">DO OBJETO: conjunto de ações previstas no Projeto Cultural <text:s text:c="2"/>proposto e selecionado para receber recursos do Edital nº 002/2020, da Lei de Emergência Cultural Aldir Blanc (Lei nº 14.017/2020), no valor de R$ 15.000,00 (quinze mil reais), em parcela única.</text:p>
      <text:p text:style-name="P2131">Projeto contemplado: Música, Breve História.</text:p>
      <text:p text:style-name="P2132"/>
      <text:p text:style-name="P2133">DATA: Criciúma-SC, 15 de dezembro de 2020.</text:p>
      <text:p text:style-name="P2134"/>
      <text:p text:style-name="P2135"><text:span text:style-name="T2136">SIGNATÁRIOS: Vagner Espindola Rodrigues, pela Fundação Cultural de Criciúma e Clairton Rosado Teixeira, pela proponente</text:span>.</text:p>
      <text:p text:style-name="P2137"/>
      <text:p text:style-name="P2138">EXTRATO: Termo de Compromisso para a Execução de Projeto Cultural 054/2020, registrado na Fundação Cultural de Criciúma.</text:p>
      <text:p text:style-name="P2139"/>
      <text:p text:style-name="P2140">PARTÍCIPES: Fundação Cultural de Criciúma e do outro lado Fernando Roecker Coan.</text:p>
      <text:p text:style-name="P2141"/>
      <text:p text:style-name="P2142">DO OBJETO: conjunto de ações previstas no Projeto Cultural <text:s text:c="2"/>proposto e selecionado para receber recursos do Edital nº 002/2020, da Lei de Emergência Cultural Aldir Blanc (Lei nº 14.017/2020), no valor de R$ 15.000,00 (quinze mil reais), em parcela única.</text:p>
      <text:p text:style-name="P2143">Projeto contemplado: O Som do Novo Normal.</text:p>
      <text:p text:style-name="P2144"/>
      <text:p text:style-name="P2145">DATA: Criciúma-SC, 15 de dezembro de 2020.</text:p>
      <text:p text:style-name="P2146"/>
      <text:p text:style-name="P2147">SIGNATÁRIOS: Vagner Espindola Rodrigues, pela Fundação Cultural de Criciúma e Fernando Roecker Coan, pelo proponente.</text:p>
      <text:p text:style-name="P2148"/>
      <text:p text:style-name="P2149"><text:tab/><text:tab/>EXTRATO: Termo de Compromisso para a Execução de Projeto Cultural 055/2020, registrado na Fundação Cultural de Criciúma.</text:p>
      <text:p text:style-name="P2150"/>
      <text:p text:style-name="P2151">PARTÍCIPES: Fundação Cultural de Criciúma e do outro lado Priscila de Souza Schaucoski.</text:p>
      <text:p text:style-name="P2152"/>
      <text:p text:style-name="P2153">DO OBJETO: conjunto de ações previstas no Projeto Cultural <text:s text:c="2"/>proposto e selecionado para receber recursos do Edital nº 002/2020, da Lei de Emergência Cultural Aldir Blanc (Lei nº 14.017/2020), no valor de R$ <text:s/>15.000,00 (quinze mil reais), em parcela única.</text:p>
      <text:p text:style-name="P2154">Projeto contemplado: Pequenas Canções para Tempos Isolados – Lançamento de Material Inédito.</text:p>
      <text:p text:style-name="P2155"/>
      <text:p text:style-name="P2156">DATA: Criciúma-SC, 15 de dezembro de 2020.</text:p>
      <text:p text:style-name="P2157"/>
      <text:p text:style-name="P2158">SIGNATÁRIOS: Vagner Espindola Rodrigues, pela Fundação Cultural de Criciúma e Priscila de Souza Schaucoski, pela proponente.</text:p>
      <text:p text:style-name="P2159"><text:tab/><text:tab/></text:p>
      <text:p text:style-name="P2160">EXTRATO: Termo de Compromisso para a Execução de Projeto Cultural 056/2020, registrado na Fundação Cultural de Criciúma.</text:p>
      <text:p text:style-name="P2161"/>
      <text:p text:style-name="P2162">PARTÍCIPES: Fundação Cultural de Criciúma e do outro lado Luciana Santolin de Matos.</text:p>
      <text:p text:style-name="P2163"/>
      <text:p text:style-name="P2164">DO OBJETO: conjunto de ações previstas no Projeto Cultural <text:s text:c="2"/>proposto e selecionado para receber recursos do Edital nº 002/2020, da Lei de Emergência Cultural Aldir Blanc (Lei nº 14.017/2020), no valor de R$ 22.000,00 (vinte e dois mil reais), em parcela única.</text:p>
      <text:p text:style-name="P2165">Projeto contemplado: “Elas em Cena” Live Show.</text:p>
      <text:p text:style-name="P2166"/>
      <text:p text:style-name="P2167">DATA: Criciúma-SC, 15 de dezembro de 2020.</text:p>
      <text:p text:style-name="P2168"/>
      <text:p text:style-name="P2169">SIGNATÁRIOS: Vagner Espindola Rodrigues, pela Fundação Cultural de Criciúma e Luciana Santolin de Matos, pela proponente.</text:p>
      <text:p text:style-name="P2170"><text:tab/><text:tab/>EXTRATO: Termo de Compromisso para a Execução de Projeto Cultural 057/2020, registrado na Fundação Cultural de Criciúma.</text:p>
      <text:p text:style-name="P2171"/>
      <text:p text:style-name="P2172">PARTÍCIPES: Fundação Cultural de Criciúma e do outro lado Dori Búrigo.</text:p>
      <text:p text:style-name="P2173"/>
      <text:p text:style-name="P2174">DO OBJETO: conjunto de ações previstas no Projeto Cultural <text:s text:c="2"/>proposto e selecionado para receber recursos do Edital nº 002/2020, da Lei de Emergência Cultural Aldir Blanc (Lei nº 14.017/2020), no valor de R$ <text:s/>22.000,00 (vinte e dois mil reais), em parcela única.</text:p>
      <text:p text:style-name="P2175">Projeto contemplado: “Nos Tempos da Nonna” – Pesquisa e desenvolvimento de uma identidade visual.</text:p>
      <text:p text:style-name="P2176"/>
      <text:p text:style-name="P2177">DATA: Criciúma-SC, 15 de dezembro de 2020.</text:p>
      <text:p text:style-name="P2178"/>
      <text:p text:style-name="P2179">SIGNATÁRIOS: Vagner Espindola Rodrigues, pela Fundação Cultural de Criciúma e Dori Búrigo, pelo proponente.</text:p>
      <text:p text:style-name="P2180"/>
      <text:soft-page-break/>
      <text:p text:style-name="P2181">EXTRATO: Termo de Compromisso para a Execução de Projeto Cultural 058/2020, registrado na Fundação Cultural de Criciúma.</text:p>
      <text:p text:style-name="P2182"/>
      <text:p text:style-name="P2183">PARTÍCIPES: Fundação Cultural de Criciúma e do outro lado Reginaldo Lima Arraes.</text:p>
      <text:p text:style-name="P2184"/>
      <text:p text:style-name="P2185">DO OBJETO: conjunto de ações previstas no Projeto Cultural <text:s text:c="2"/>proposto e selecionado para receber recursos do Edital nº 002/2020, da Lei de Emergência Cultural Aldir Blanc (Lei nº 14.017/2020), no valor de R$ <text:s/>22.000,00 (vinte e dois mil reais), em parcela única.</text:p>
      <text:p text:style-name="P2186">Projeto contemplado: (Almah – fragile equalization) Livro ilustrado e gravação de como produzir um livro do zero à publicação.</text:p>
      <text:p text:style-name="P2187"/>
      <text:p text:style-name="P2188">DATA: Criciúma-SC, 15 de dezembro de 2020.</text:p>
      <text:p text:style-name="P2189"/>
      <text:p text:style-name="P2190">SIGNATÁRIOS: Vagner Espindola Rodrigues, pela Fundação Cultural de Criciúma e Reginaldo Lima Arraes, pelo proponente.</text:p>
      <text:p text:style-name="P2191"><text:tab/></text:p>
      <text:p text:style-name="P2192">EXTRATO: Termo de Compromisso para a Execução de Projeto Cultural 059/2020, registrado na Fundação Cultural de Criciúma.</text:p>
      <text:p text:style-name="P2193"/>
      <text:p text:style-name="P2194">PARTÍCIPES: Fundação Cultural de Criciúma e do outro lado Portal Mix Eventos Ltda.</text:p>
      <text:p text:style-name="P2195"/>
      <text:p text:style-name="P2196">DO OBJETO: conjunto de ações previstas no Projeto Cultural <text:s text:c="2"/>proposto e selecionado para receber recursos do Edital nº 002/2020, da Lei de Emergência Cultural Aldir Blanc (Lei nº 14.017/2020), no valor de R$ 22.000,00 (vinte e dois mil reais), em parcela única.</text:p>
      <text:p text:style-name="P2197">Projeto contemplado: 1º Feira da Cultura Popular de Criciúma.</text:p>
      <text:p text:style-name="P2198"/>
      <text:p text:style-name="P2199">DATA: Criciúma-SC, 15 de dezembro de 2020.</text:p>
      <text:p text:style-name="P2200"/>
      <text:p text:style-name="P2201">SIGNATÁRIOS: Vagner Espindola Rodrigues, pela Fundação Cultural de Criciúma e Portal Mix Eventos Ltda, pelo proponente.</text:p>
      <text:p text:style-name="P2202"/>
      <text:p text:style-name="P2203"><text:tab/><text:tab/>EXTRATO: Termo de Compromisso para a Execução de Projeto Cultural 060/2020, registrado na Fundação Cultural de Criciúma.</text:p>
      <text:p text:style-name="P2204"/>
      <text:p text:style-name="P2205">PARTÍCIPES: Fundação Cultural de Criciúma e do outro lado Willian Bongiolo Gomes.</text:p>
      <text:p text:style-name="P2206"/>
      <text:p text:style-name="P2207">DO OBJETO: conjunto de ações previstas no Projeto Cultural <text:s text:c="2"/>proposto e selecionado para receber recursos do Edital nº 002/2020, da Lei de Emergência Cultural Aldir Blanc (Lei nº 14.017/2020), no valor de R$ 22.000,00 (vinte e dois mil reais), em parcela única.</text:p>
      <text:p text:style-name="P2208">Projeto contemplado: Alimentando um monstro em minha casa.</text:p>
      <text:p text:style-name="P2209"/>
      <text:p text:style-name="P2210">DATA: Criciúma-SC, 15 de dezembro de 2020.</text:p>
      <text:p text:style-name="P2211"/>
      <text:p text:style-name="P2212">SIGNATÁRIOS: Vagner Espindola Rodrigues, pela Fundação Cultural de Criciúma e Willian Bongiolo Gomes, pelo proponente.</text:p>
      <text:p text:style-name="P2213"><text:tab/><text:tab/></text:p>
      <text:p text:style-name="P2214">EXTRATO: Termo de Compromisso para a Execução de Projeto Cultural 061/2020, registrado na Fundação Cultural de Criciúma.</text:p>
      <text:p text:style-name="P2215"/>
      <text:p text:style-name="P2216">PARTÍCIPES: Fundação Cultural de Criciúma e do outro lado Leandro de Bona Dias.</text:p>
      <text:p text:style-name="P2217"/>
      <text:p text:style-name="P2218">DO OBJETO: conjunto de ações previstas no Projeto Cultural <text:s text:c="2"/>proposto e selecionado para receber recursos do Edital nº 002/2020, da Lei de Emergência Cultural Aldir Blanc (Lei nº 14.017/2020), no valor de R$ <text:s/>22.000,00 (vinte e dois mil reais), em parcela única.</text:p>
      <text:p text:style-name="P2219">Projeto contemplado: Apanhando Desperdícios: Leitura Literária em Sala de Aula.</text:p>
      <text:p text:style-name="P2220"/>
      <text:p text:style-name="P2221">DATA: Criciúma-SC, 15 de dezembro de 2020.</text:p>
      <text:p text:style-name="P2222"/>
      <text:p text:style-name="P2223">SIGNATÁRIOS: Vagner Espindola Rodrigues, pela Fundação Cultural de Criciúma e Leandro de Bona Dias, pelo proponente.</text:p>
      <text:p text:style-name="P2224"><text:tab/>EXTRATO: Termo de Compromisso para a Execução de Projeto Cultural 062/2020, registrado na Fundação Cultural de Criciúma.</text:p>
      <text:p text:style-name="P2225"/>
      <text:p text:style-name="P2226">PARTÍCIPES: Fundação Cultural de Criciúma e do outro lado Sociedade Cultural Cruzeiro do Sul.</text:p>
      <text:p text:style-name="P2227"/>
      <text:p text:style-name="P2228">DO OBJETO: conjunto de ações previstas no Projeto Cultural <text:s text:c="2"/>proposto e selecionado para receber recursos do Edital nº 002/2020, da Lei de Emergência Cultural Aldir Blanc (Lei nº 14.017/2020), no valor de R$ <text:s/>22.000,00 (vinte e dois mil reais), em parcela única.</text:p>
      <text:p text:style-name="P2229">Projeto contemplado: Banda Musical Cruzeiro do Sul e Coral Cruzeiro do Sul – Música é Vida! - LIVEs.</text:p>
      <text:p text:style-name="P2230"/>
      <text:p text:style-name="P2231">DATA: Criciúma-SC, 15 de dezembro de 2020.</text:p>
      <text:p text:style-name="P2232"/>
      <text:p text:style-name="P2233">SIGNATÁRIOS: Vagner Espindola Rodrigues, pela Fundação Cultural de Criciúma e Sociedade Cultural Cruzeiro do Sul, pelo proponente.</text:p>
      <text:p text:style-name="P2234"><text:tab/><text:tab/></text:p>
      <text:soft-page-break/>
      <text:p text:style-name="P2235">EXTRATO: Termo de Compromisso para a Execução de Projeto Cultural 063/2020, registrado na Fundação Cultural de Criciúma.</text:p>
      <text:p text:style-name="P2236"/>
      <text:p text:style-name="P2237">PARTÍCIPES: Fundação Cultural de Criciúma e do outro lado Josenir Alves Cerqueira Junior.</text:p>
      <text:p text:style-name="P2238"/>
      <text:p text:style-name="P2239">DO OBJETO: conjunto de ações previstas no Projeto Cultural <text:s text:c="2"/>proposto e selecionado para receber recursos do Edital nº 002/2020, da Lei de Emergência Cultural Aldir Blanc (Lei nº 14.017/2020), no valor de R$ 22.000,00 (vinte e dois mil reais), em parcela única.</text:p>
      <text:p text:style-name="P2240">Projeto contemplado: Camerata Criciúma: Concerto de Música Barroca.</text:p>
      <text:p text:style-name="P2241"/>
      <text:p text:style-name="P2242">DATA: Criciúma-SC, 15 de dezembro de 2020.</text:p>
      <text:p text:style-name="P2243"/>
      <text:p text:style-name="P2244">SIGNATÁRIOS: Vagner Espindola Rodrigues, pela Fundação Cultural de Criciúma e Josenir Alves Cerqueira Junior, pelo proponente.</text:p>
      <text:p text:style-name="P2245"/>
      <text:p text:style-name="P2246">EXTRATO: Termo de Compromisso para a Execução de Projeto Cultural 064/2020, registrado na Fundação Cultural de Criciúma.</text:p>
      <text:p text:style-name="P2247"/>
      <text:p text:style-name="P2248">PARTÍCIPES: Fundação Cultural de Criciúma e do outro lado Violeta Adelita Ribeiro Sutili.</text:p>
      <text:p text:style-name="P2249"/>
      <text:p text:style-name="P2250">DO OBJETO: conjunto de ações previstas no Projeto Cultural <text:s text:c="2"/>proposto e selecionado para receber recursos do Edital nº 002/2020, da Lei de Emergência Cultural Aldir Blanc (Lei nº 14.017/2020), no valor de R$ 22.000,00 (vinte e dois mil reais), em parcela única.</text:p>
      <text:p text:style-name="P2251">Projeto contemplado: Circuito de Arte Contemporânea e Sustentabilidade.</text:p>
      <text:p text:style-name="P2252"/>
      <text:p text:style-name="P2253">DATA: Criciúma-SC, 15 de dezembro de 2020.</text:p>
      <text:p text:style-name="P2254"/>
      <text:p text:style-name="P2255">SIGNATÁRIOS: Vagner Espindola Rodrigues, pela Fundação Cultural de Criciúma e Violeta Adelita Ribeiro Sutili, pelo proponente.</text:p>
      <text:p text:style-name="P2256"/>
      <text:p text:style-name="P2257"><text:tab/>EXTRATO: Termo de Compromisso para a Execução de Projeto Cultural 065/2020, registrado na Fundação Cultural de Criciúma.</text:p>
      <text:p text:style-name="P2258"/>
      <text:p text:style-name="P2259">PARTÍCIPES: Fundação Cultural de Criciúma e do outro lado Mirella Sombrio.</text:p>
      <text:p text:style-name="P2260"/>
      <text:p text:style-name="P2261">DO OBJETO: conjunto de ações previstas no Projeto Cultural <text:s text:c="2"/>proposto e selecionado para receber recursos do Edital nº 002/2020, da Lei de Emergência Cultural Aldir Blanc (Lei nº 14.017/2020), no valor de R$ 22.000,00 (vinte e dois mil reais), em parcela única.</text:p>
      <text:p text:style-name="P2262">Projeto contemplado: Cultura Viva.</text:p>
      <text:p text:style-name="P2263"/>
      <text:p text:style-name="P2264">DATA: Criciúma-SC, 15 de dezembro de 2020.</text:p>
      <text:p text:style-name="P2265"/>
      <text:p text:style-name="P2266">SIGNATÁRIOS: Vagner Espindola Rodrigues, pela Fundação Cultural de Criciúma e Mirella Sombrio, pela proponente.</text:p>
      <text:p text:style-name="P2267"/>
      <text:p text:style-name="P2268">EXTRATO: Termo de Compromisso para a Execução de Projeto Cultural 066/2020, registrado na Fundação Cultural de Criciúma.</text:p>
      <text:p text:style-name="P2269"/>
      <text:p text:style-name="P2270">PARTÍCIPES: Fundação Cultural de Criciúma e do outro lado Marilia Damásio Dutra.</text:p>
      <text:p text:style-name="P2271"/>
      <text:p text:style-name="P2272">DO OBJETO: conjunto de ações previstas no Projeto Cultural <text:s text:c="2"/>proposto e selecionado para receber recursos do Edital nº 002/2020, da Lei de Emergência Cultural Aldir Blanc (Lei nº 14.017/2020), no valor de R$ 22.000,00 (vinte e dois mil reais), em parcela única.</text:p>
      <text:p text:style-name="P2273">Projeto contemplado: Pocket Show Meu Canto em 360 Graus.</text:p>
      <text:p text:style-name="P2274"/>
      <text:p text:style-name="P2275">DATA: Criciúma-SC, 15 de dezembro de 2020.</text:p>
      <text:p text:style-name="P2276"/>
      <text:p text:style-name="P2277">SIGNATÁRIOS: Vagner Espindola Rodrigues, pela Fundação Cultural de Criciúma e Marilia Damásio Dutra, pela proponente.</text:p>
      <text:p text:style-name="P2278"><text:tab/>EXTRATO: Termo de Compromisso para a Execução de Projeto Cultural 067/2020, registrado na Fundação Cultural de Criciúma.</text:p>
      <text:p text:style-name="P2279"/>
      <text:p text:style-name="P2280">PARTÍCIPES: Fundação Cultural de Criciúma e do outro lado Bruno Netto da Silva.</text:p>
      <text:p text:style-name="P2281"/>
      <text:p text:style-name="P2282">DO OBJETO: conjunto de ações previstas no Projeto Cultural <text:s text:c="2"/>proposto e selecionado para receber recursos do Edital nº 002/2020, da Lei de Emergência Cultural Aldir Blanc (Lei nº 14.017/2020), no valor de R$ 22.000,00 (vinte e dois mil reais), em parcela única.</text:p>
      <text:p text:style-name="P2283">Projeto contemplado: IntegrArte – Oficinas Artísticas para Crianças em situação de Vulnerabilidade Social.</text:p>
      <text:p text:style-name="P2284"/>
      <text:p text:style-name="P2285">DATA: Criciúma-SC, 15 de dezembro de 2020.</text:p>
      <text:p text:style-name="P2286"/>
      <text:p text:style-name="P2287">SIGNATÁRIOS: Vagner Espindola Rodrigues, pela Fundação Cultural de Criciúma e Bruno Netto da Silva, pelo proponente.</text:p>
      <text:p text:style-name="P2288"><text:tab/></text:p>
      <text:soft-page-break/>
      <text:p text:style-name="P2289">EXTRATO: Termo de Compromisso para a Execução de Projeto Cultural 068/2020, registrado na Fundação Cultural de Criciúma.</text:p>
      <text:p text:style-name="P2290"/>
      <text:p text:style-name="P2291">PARTÍCIPES: Fundação Cultural de Criciúma e do outro lado Ianca Sant`Ana Serafim.</text:p>
      <text:p text:style-name="P2292"/>
      <text:p text:style-name="P2293">DO OBJETO: conjunto de ações previstas no Projeto Cultural <text:s text:c="2"/>proposto e selecionado para receber recursos do Edital nº 002/2020, da Lei de Emergência Cultural Aldir Blanc (Lei nº 14.017/2020), no valor de R$ 22.000,00 (vinte e dois mil reais), em parcela única.</text:p>
      <text:p text:style-name="P2294">Projeto contemplado: Ouvidos de Telemann – Os Quatro Quartetos para Violinos.</text:p>
      <text:p text:style-name="P2295"/>
      <text:p text:style-name="P2296">DATA: Criciúma-SC, 15 de dezembro de 2020.</text:p>
      <text:p text:style-name="P2297"/>
      <text:p text:style-name="P2298">SIGNATÁRIOS: Vagner Espindola Rodrigues, pela Fundação Cultural de Criciúma e Ianca Sant`Ana Serafim, pela proponente.</text:p>
      <text:p text:style-name="P2299"><text:tab/></text:p>
      <text:p text:style-name="P2300">EXTRATO: Termo de Compromisso para a Execução de Projeto Cultural 069/2020, registrado na Fundação Cultural de Criciúma.</text:p>
      <text:p text:style-name="P2301"/>
      <text:p text:style-name="P2302">PARTÍCIPES: Fundação Cultural de Criciúma e do outro lado Marcus Cesar Teixeira Ávila Amaral.</text:p>
      <text:p text:style-name="P2303"/>
      <text:p text:style-name="P2304">DO OBJETO: conjunto de ações previstas no Projeto Cultural <text:s text:c="2"/>proposto e selecionado para receber recursos do Edital nº 002/2020, da Lei de Emergência Cultural Aldir Blanc (Lei nº 14.017/2020), no valor de R$ 22.000,00 (vinte e dois mil reais), em parcela única.</text:p>
      <text:p text:style-name="P2305">Projeto contemplado: Simples Assim.</text:p>
      <text:p text:style-name="P2306"/>
      <text:p text:style-name="P2307">DATA: Criciúma-SC, 15 de dezembro de 2020.</text:p>
      <text:p text:style-name="P2308"/>
      <text:p text:style-name="P2309">SIGNATÁRIOS: Vagner Espindola Rodrigues, pela Fundação Cultural de Criciúma e Marcus Cesar Teixeira Ávila Amaral, pelo proponente.</text:p>
      <text:p text:style-name="P2310"><text:tab/><text:tab/></text:p>
      <text:p text:style-name="P2311">EXTRATO: Termo de Compromisso para a Execução de Projeto Cultural 070/2020, registrado na Fundação Cultural de Criciúma.</text:p>
      <text:p text:style-name="P2312"/>
      <text:p text:style-name="P2313">PARTÍCIPES: Fundação Cultural de Criciúma e do outro lado Fernando Martins Barros.</text:p>
      <text:p text:style-name="P2314"/>
      <text:p text:style-name="P2315">DO OBJETO: conjunto de ações previstas no Projeto Cultural <text:s text:c="2"/>proposto e selecionado para receber recursos do Edital nº 002/2020, da Lei de Emergência Cultural Aldir Blanc (Lei nº 14.017/2020), no valor de R$ 22.000,00 (vinte e dois mil reais), em parcela única.</text:p>
      <text:p text:style-name="P2316">Projeto contemplado: Projeto “Música a Vera”.</text:p>
      <text:p text:style-name="P2317"/>
      <text:p text:style-name="P2318">DATA: Criciúma-SC, 15 de dezembro de 2020.</text:p>
      <text:p text:style-name="P2319"/>
      <text:p text:style-name="P2320">SIGNATÁRIOS: Vagner Espindola Rodrigues, pela Fundação Cultural de Criciúma e Fernando Martins Barros, pelo proponente.</text:p>
      <text:p text:style-name="P2321"><text:tab/></text:p>
      <text:p text:style-name="P2322">EXTRATO: Termo de Compromisso para a Execução de Projeto Cultural 071/2020, registrado na Fundação Cultural de Criciúma.</text:p>
      <text:p text:style-name="P2323"/>
      <text:p text:style-name="P2324">PARTÍCIPES: Fundação Cultural de Criciúma e do outro lado Fabio Paulo Matias.</text:p>
      <text:p text:style-name="P2325"/>
      <text:p text:style-name="P2326">DO OBJETO: conjunto de ações previstas no Projeto Cultural <text:s text:c="2"/>proposto e selecionado para receber recursos do Edital nº 002/2020, da Lei de Emergência Cultural Aldir Blanc (Lei nº 14.017/2020), no valor de R$ <text:s/>22.000,00 (vinte e dois mil reais), em parcela única.</text:p>
      <text:p text:style-name="P2327">Projeto contemplado: Stand By.</text:p>
      <text:p text:style-name="P2328"/>
      <text:p text:style-name="P2329">DATA: Criciúma-SC, 15 de dezembro de 2020.</text:p>
      <text:p text:style-name="P2330"/>
      <text:p text:style-name="P2331">SIGNATÁRIOS: Vagner Espindola Rodrigues, pela Fundação Cultural de Criciúma e Fabio Paulo Matias, pelo proponente.</text:p>
      <text:p text:style-name="P2332">EXTRATO: Termo de Compromisso para a Execução de Projeto Cultural 072/2020, registrado na Fundação Cultural de Criciúma.</text:p>
      <text:p text:style-name="P2333"/>
      <text:p text:style-name="P2334">PARTÍCIPES: Fundação Cultural de Criciúma e do outro lado Ana Paula da Silva Bertolina.</text:p>
      <text:p text:style-name="P2335"/>
      <text:p text:style-name="P2336">DO OBJETO: conjunto de ações previstas no Projeto Cultural <text:s text:c="2"/>proposto e selecionado para receber recursos do Edital nº 002/2020, da Lei de Emergência Cultural Aldir Blanc (Lei nº 14.017/2020), no valor de R$ 22.000,00 (vinte e dois mil reais), em parcela única.</text:p>
      <text:p text:style-name="P2337">Projeto contemplado: Festival Artístico e Cultural – O Jorge é Nosso.</text:p>
      <text:p text:style-name="P2338"/>
      <text:p text:style-name="P2339">DATA: Criciúma-SC, 15 de dezembro de 2020.</text:p>
      <text:p text:style-name="P2340"/>
      <text:p text:style-name="P2341">SIGNATÁRIOS: Vagner Espindola Rodrigues, pela Fundação Cultural de Criciúma e Ana Paula da Silva Bertolina, pela proponente.</text:p>
      <text:p text:style-name="P2342"/>
      <text:soft-page-break/>
      <text:p text:style-name="P2343"><text:tab/>EXTRATO: Termo de Compromisso para a Execução de Projeto Cultural 073/2020, registrado na Fundação Cultural de Criciúma.</text:p>
      <text:p text:style-name="P2344"/>
      <text:p text:style-name="P2345">PARTÍCIPES: Fundação Cultural de Criciúma e do outro lado Sander Hahn.</text:p>
      <text:p text:style-name="P2346"/>
      <text:p text:style-name="P2347">DO OBJETO: conjunto de ações previstas no Projeto Cultural <text:s text:c="2"/>proposto e selecionado para receber recursos do Edital nº 002/2020, da Lei de Emergência Cultural Aldir Blanc (Lei nº 14.017/2020), no valor de R$ 22.000,00 (vinte e dois mil reais), em parcela única.</text:p>
      <text:p text:style-name="P2348">Projeto contemplado: O Professor que Sabia Demais.</text:p>
      <text:p text:style-name="P2349"/>
      <text:p text:style-name="P2350">DATA: Criciúma-SC, 15 de dezembro de 2020.</text:p>
      <text:p text:style-name="P2351"/>
      <text:p text:style-name="P2352">SIGNATÁRIOS: Vagner Espindola Rodrigues, pela Fundação Cultural de Criciúma e Sander Hahn, pelo proponente.</text:p>
      <text:p text:style-name="P2353"><text:tab/></text:p>
      <text:p text:style-name="P2354">EXTRATO: Termo de Compromisso para a Execução de Projeto Cultural 074/2020, registrado na Fundação Cultural de Criciúma.</text:p>
      <text:p text:style-name="P2355"/>
      <text:p text:style-name="P2356">PARTÍCIPES: Fundação Cultural de Criciúma e do outro lado Josué dos Santos Genuino.</text:p>
      <text:p text:style-name="P2357"/>
      <text:p text:style-name="P2358">DO OBJETO: conjunto de ações previstas no Projeto Cultural <text:s text:c="2"/>proposto e selecionado para receber recursos do Edital nº 002/2020, da Lei de Emergência Cultural Aldir Blanc (Lei nº 14.017/2020), no valor de R$ 22.000,00 (vinte e dois mil reais), em parcela única.</text:p>
      <text:p text:style-name="P2359">Projeto contemplado: Marion.</text:p>
      <text:p text:style-name="P2360"/>
      <text:p text:style-name="P2361">DATA: Criciúma-SC, 15 de dezembro de 2020.</text:p>
      <text:p text:style-name="P2362"/>
      <text:p text:style-name="P2363">SIGNATÁRIOS: Vagner Espindola Rodrigues, pela Fundação Cultural de Criciúma e Josué dos Santos Genuino, pelo proponente.</text:p>
      <text:p text:style-name="P2364"><text:tab/><text:tab/></text:p>
      <text:p text:style-name="P2365">EXTRATO: Termo de Compromisso para a Execução de Projeto Cultural 075/2020, registrado na Fundação Cultural de Criciúma.</text:p>
      <text:p text:style-name="P2366"/>
      <text:p text:style-name="P2367">PARTÍCIPES: Fundação Cultural de Criciúma e do outro lado Pedro Alves de Araújo.</text:p>
      <text:p text:style-name="P2368"/>
      <text:p text:style-name="P2369">DO OBJETO: conjunto de ações previstas no Projeto Cultural <text:s text:c="2"/>proposto e selecionado para receber recursos do Edital nº 002/2020, da Lei de Emergência Cultural Aldir Blanc (Lei nº 14.017/2020), no valor de R$ 22.000,00 (vinte e dois mil reais), em parcela única.</text:p>
      <text:p text:style-name="P2370">Projeto contemplado: Música e Poesia por um Mundo Melhor.</text:p>
      <text:p text:style-name="P2371"/>
      <text:p text:style-name="P2372">DATA: Criciúma-SC, 15 de dezembro de 2020.</text:p>
      <text:p text:style-name="P2373"/>
      <text:p text:style-name="P2374">SIGNATÁRIOS: Vagner Espindola Rodrigues, pela Fundação Cultural de Criciúma e Pedro Alves de Araújo, pelo proponente.</text:p>
      <text:p text:style-name="P2375"/>
      <text:p text:style-name="P2376">EXTRATO: Termo de Compromisso para a Execução de Projeto Cultural 076/2020, registrado na Fundação Cultural de Criciúma.</text:p>
      <text:p text:style-name="P2377"/>
      <text:p text:style-name="P2378">PARTÍCIPES: Fundação Cultural de Criciúma e do outro lado Paula Gregório Gonçalves.</text:p>
      <text:p text:style-name="P2379"/>
      <text:p text:style-name="P2380">DO OBJETO: conjunto de ações previstas no Projeto Cultural <text:s text:c="2"/>proposto e selecionado para receber recursos do Edital nº 002/2020, da Lei de Emergência Cultural Aldir Blanc (Lei nº 14.017/2020), no valor de R$ 22.000,00 (vinte e dois mil reais), em parcela única.</text:p>
      <text:p text:style-name="P2381">Projeto contemplado: Quebra Cabeça.</text:p>
      <text:p text:style-name="P2382"/>
      <text:p text:style-name="P2383">DATA: Criciúma-SC, 15 de dezembro de 2020.</text:p>
      <text:p text:style-name="P2384"/>
      <text:p text:style-name="P2385">SIGNATÁRIOS: Vagner Espindola Rodrigues, pela Fundação Cultural de Criciúma e Paula Gregório Gonçalves, pelo proponente.</text:p>
      <text:p text:style-name="P2386"><text:tab/>EXTRATO: Termo de Compromisso para a Execução de Projeto Cultural 077/2020, registrado na Fundação Cultural de Criciúma.</text:p>
      <text:p text:style-name="P2387"/>
      <text:p text:style-name="P2388">PARTÍCIPES: Fundação Cultural de Criciúma e do outro lado Gustavo Fonseca da Silva.</text:p>
      <text:p text:style-name="P2389"/>
      <text:p text:style-name="P2390">DO OBJETO: conjunto de ações previstas no Projeto Cultural <text:s text:c="2"/>proposto e selecionado para receber recursos do Edital nº 002/2020, da Lei de Emergência Cultural Aldir Blanc (Lei nº 14.017/2020), no valor de R$ 22.000,00 (vinte e dois mil reais), em parcela única.</text:p>
      <text:p text:style-name="P2391">Projeto contemplado: Especial de Natal Augusto Maya.</text:p>
      <text:p text:style-name="P2392"/>
      <text:p text:style-name="P2393">DATA: Criciúma-SC, 15 de dezembro de 2020.</text:p>
      <text:p text:style-name="P2394"/>
      <text:p text:style-name="P2395">SIGNATÁRIOS: Vagner Espindola Rodrigues, pela Fundação Cultural de Criciúma e Gustavo Fonseca da Silva, pelo proponente.</text:p>
      <text:p text:style-name="P2396"><text:tab/></text:p>
      <text:soft-page-break/>
      <text:p text:style-name="P2397">EXTRATO: Termo de Compromisso para a Execução de Projeto Cultural 078/2020, registrado na Fundação Cultural de Criciúma.</text:p>
      <text:p text:style-name="P2398"/>
      <text:p text:style-name="P2399">PARTÍCIPES: Fundação Cultural de Criciúma e do outro lado Lucas Costa Fraga</text:p>
      <text:p text:style-name="P2400"/>
      <text:p text:style-name="P2401">DO OBJETO: conjunto de ações previstas no Projeto Cultural <text:s text:c="2"/>proposto e selecionado para receber recursos do Edital nº 002/2020, da Lei de Emergência Cultural Aldir Blanc (Lei nº 14.017/2020), no valor de R$ 22.000,00 (vinte e dois mil reais), em parcela única.</text:p>
      <text:p text:style-name="P2402">Projeto contemplado: Residência Artística para Produção de Experimentos Sonoros.</text:p>
      <text:p text:style-name="P2403"/>
      <text:p text:style-name="P2404">DATA: Criciúma-SC, 15 de dezembro de 2020.</text:p>
      <text:p text:style-name="P2405"/>
      <text:p text:style-name="P2406">SIGNATÁRIOS: Vagner Espindola Rodrigues, pela Fundação Cultural de Criciúma e Lucas Costa Fraga, pelo proponente.</text:p>
      <text:p text:style-name="P2407"/>
      <text:p text:style-name="P2408"><text:tab/>EXTRATO: Termo de Compromisso para a Execução de Projeto Cultural 079/2020, registrado na Fundação Cultural de Criciúma.</text:p>
      <text:p text:style-name="P2409"/>
      <text:p text:style-name="P2410">PARTÍCIPES: Fundação Cultural de Criciúma e do outro lado Walter Max Giesmann Boava.</text:p>
      <text:p text:style-name="P2411"/>
      <text:p text:style-name="P2412">DO OBJETO: conjunto de ações previstas no Projeto Cultural <text:s text:c="2"/>proposto e selecionado para receber recursos do Edital nº 002/2020, da Lei de Emergência Cultural Aldir Blanc (Lei nº 14.017/2020), no valor de R$ <text:s/>22.000,00 (vinte e dois mil reais), em parcela única.</text:p>
      <text:p text:style-name="P2413">Projeto contemplado: De Volta aos anos 80 – Drive in Banda Stylus.</text:p>
      <text:p text:style-name="P2414"/>
      <text:p text:style-name="P2415">DATA: Criciúma-SC, 15 de dezembro de 2020.</text:p>
      <text:p text:style-name="P2416"/>
      <text:p text:style-name="P2417">SIGNATÁRIOS: Vagner Espindola Rodrigues, pela Fundação Cultural de Criciúma e Walter Max Giesmann Boava, pelo proponente.</text:p>
      <text:p text:style-name="P2418"/>
      <text:p text:style-name="P2419">EXTRATO: Termo de Compromisso para a Execução de Projeto Cultural 080/2020, registrado na Fundação Cultural de Criciúma.</text:p>
      <text:p text:style-name="P2420"/>
      <text:p text:style-name="P2421">PARTÍCIPES: Fundação Cultural de Criciúma e do outro lado Joel de Oliveira.</text:p>
      <text:p text:style-name="P2422"/>
      <text:p text:style-name="P2423">DO OBJETO: conjunto de ações previstas no Projeto Cultural <text:s text:c="2"/>proposto e selecionado para receber recursos do Edital nº 002/2020, da Lei de Emergência Cultural Aldir Blanc (Lei nº 14.017/2020), no valor de R$ <text:s/>22.000,00 (vinte e dois mil reais), em parcela única.</text:p>
      <text:p text:style-name="P2424">Projeto contemplado: Encontro de Amigos – 10 anos - Audiovisual.</text:p>
      <text:p text:style-name="P2425"/>
      <text:p text:style-name="P2426">DATA: Criciúma-SC, 15 de dezembro de 2020.</text:p>
      <text:p text:style-name="P2427"/>
      <text:p text:style-name="P2428">SIGNATÁRIOS: Vagner Espindola Rodrigues, pela Fundação Cultural de Criciúma e Joel de Oliveira, pelo proponente.</text:p>
      <text:p text:style-name="P2429"/>
      <text:p text:style-name="P2430">EXTRATO: Termo de Compromisso para a Execução de Projeto Cultural 081/2020, registrado na Fundação Cultural de Criciúma.</text:p>
      <text:p text:style-name="P2431"/>
      <text:p text:style-name="P2432">PARTÍCIPES: Fundação Cultural de Criciúma e do outro lado Matheus de Souza.</text:p>
      <text:p text:style-name="P2433"/>
      <text:p text:style-name="P2434">DO OBJETO: conjunto de ações previstas no Projeto Cultural <text:s text:c="2"/>proposto e selecionado para receber recursos do Edital nº 002/2020, da Lei de Emergência Cultural Aldir Blanc (Lei nº 14.017/2020), no valor de R$ <text:s/>22.000,00 (vinte e dois mil reais), em parcela única.</text:p>
      <text:p text:style-name="P2435">Projeto contemplado: Peça Teatral Navio Negreiro, de Castro Alves.</text:p>
      <text:p text:style-name="P2436"/>
      <text:p text:style-name="P2437">DATA: Criciúma-SC, 15 de dezembro de 2020.</text:p>
      <text:p text:style-name="P2438"/>
      <text:p text:style-name="P2439">SIGNATÁRIOS: Vagner Espindola Rodrigues, pela Fundação Cultural de Criciúma e Matheus de Souza, pelo proponente.</text:p>
      <text:p text:style-name="P2440"><text:tab/>EXTRATO: Termo de Compromisso para a Execução de Projeto Cultural 082/2020, registrado na Fundação Cultural de Criciúma.</text:p>
      <text:p text:style-name="P2441"/>
      <text:p text:style-name="P2442">PARTÍCIPES: Fundação Cultural de Criciúma e do outro lado Hellen Barros Manenti.</text:p>
      <text:p text:style-name="P2443"/>
      <text:p text:style-name="P2444">DO OBJETO: conjunto de ações previstas no Projeto Cultural <text:s text:c="2"/>proposto e selecionado para receber recursos do Edital nº 002/2020, da Lei de Emergência Cultural Aldir Blanc (Lei nº 14.017/2020), no valor de R$ <text:s/>22.000,00 (vinte e dois mil reais), em parcela única.</text:p>
      <text:p text:style-name="P2445">Projeto contemplado: Mostra Coreográfica: Culture Soul Escola de Dança.</text:p>
      <text:p text:style-name="P2446"/>
      <text:p text:style-name="P2447">DATA: Criciúma-SC, 15 de dezembro de 2020.</text:p>
      <text:p text:style-name="P2448"/>
      <text:p text:style-name="P2449">SIGNATÁRIOS: Vagner Espindola Rodrigues, pela Fundação Cultural de Criciúma e Hellen Barros Manenti, pela proponente.</text:p>
      <text:p text:style-name="P2450"/>
      <text:soft-page-break/>
      <text:p text:style-name="P2451"><text:tab/>EXTRATO: Termo de Compromisso para a Execução de Projeto Cultural 083/2020, registrado na Fundação Cultural de Criciúma.</text:p>
      <text:p text:style-name="P2452"/>
      <text:p text:style-name="P2453">PARTÍCIPES: Fundação Cultural de Criciúma e do outro lado Grupo Musical Os Campesinos Ltda.</text:p>
      <text:p text:style-name="P2454"/>
      <text:p text:style-name="P2455">DO OBJETO: conjunto de ações previstas no Projeto Cultural <text:s text:c="2"/>proposto e selecionado para receber recursos do Edital nº 002/2020, da Lei de Emergência Cultural Aldir Blanc (Lei nº 14.017/2020), no valor de R$ <text:s/>22.000,00 (vinte e dois mil reais), em parcela única.</text:p>
      <text:p text:style-name="P2456">Projeto contemplado: Os Campesinos – 42 Anos na Estrada – Produção Audiovisual.</text:p>
      <text:p text:style-name="P2457"/>
      <text:p text:style-name="P2458">DATA: Criciúma-SC, 15 de dezembro de 2020.</text:p>
      <text:p text:style-name="P2459"/>
      <text:p text:style-name="P2460">SIGNATÁRIOS: Vagner Espindola Rodrigues, pela Fundação Cultural de Criciúma e Grupo Musical Os Campesinos, pelo proponente.</text:p>
      <text:p text:style-name="P2461"/>
      <text:p text:style-name="P2462"><text:tab/>EXTRATO: Termo de Compromisso para a Execução de Projeto Cultural 084/2020, registrado na Fundação Cultural de Criciúma.</text:p>
      <text:p text:style-name="P2463"/>
      <text:p text:style-name="P2464">PARTÍCIPES: Fundação Cultural de Criciúma e do outro lado Associação Street Dancers de Criciúma - ASDC.</text:p>
      <text:p text:style-name="P2465"/>
      <text:p text:style-name="P2466">DO OBJETO: conjunto de ações previstas no Projeto Cultural <text:s text:c="2"/>proposto e selecionado para receber recursos do Edital nº 002/2020, da Lei de Emergência Cultural Aldir Blanc (Lei nº 14.017/2020), no valor de R$ <text:s/>22.000,00 (vinte e dois mil reais), em parcela única.</text:p>
      <text:p text:style-name="P2467">Projeto contemplado: TREM.</text:p>
      <text:p text:style-name="P2468"/>
      <text:p text:style-name="P2469">DATA: Criciúma-SC, 15 de dezembro de 2020.</text:p>
      <text:p text:style-name="P2470"/>
      <text:p text:style-name="P2471">SIGNATÁRIOS: Vagner Espindola Rodrigues, pela Fundação Cultural de Criciúma e Associação Street Dancers, pelo proponente.</text:p>
      <text:p text:style-name="P2472"/>
      <text:p text:style-name="P2473"><text:span text:style-name="T2474">Extrato de Termo de Cessão de Uso</text:span></text:p>
      <text:p text:style-name="P2475">Governo Municipal de Criciúma</text:p>
      <text:p text:style-name="P2476"/>
      <text:p text:style-name="P2477"><text:span text:style-name="T2478">EXTRATO – ESPÉCIE:<text:s/></text:span><text:span text:style-name="T2479">Termo de Cessão de Uso nº<text:s/></text:span><text:span text:style-name="T2480">27.362/2020</text:span><text:span text:style-name="T2481">, registrado no Departamento de Apoio Administrativo, da Secretaria Geral.<text:s/></text:span></text:p>
      <text:p text:style-name="P2482"/>
      <text:p text:style-name="P2483"><text:span text:style-name="T2484">PARTÍCIPES</text:span><text:span text:style-name="T2485">: O Município de Criciúma e o Estado de Santa Catarina, através da 6ª CIRETRAN.</text:span></text:p>
      <text:p text:style-name="P2486"/>
      <text:p text:style-name="P2487"><text:span text:style-name="T2488">OBJETO</text:span><text:span text:style-name="T2489">: cessão de uso de dois veículos autorizados pela Lei Municipal nº 7.626, de 11 de sezembro de 2020, que se destinam ao policiamento e educação de trânsito e possui as seguintes características: I</text:span><text:span text:style-name="T2490"><text:s/>/ TOYOTA/COROLLA XEI, <text:s/>Placa<text:s/></text:span><text:span text:style-name="T2491">RLD0A87,<text:s/></text:span><text:span text:style-name="T2492">ano 2020/2021</text:span><text:span text:style-name="T2493"><text:s/>e II</text:span><text:span text:style-name="T2494"><text:s/>/ Ford Ranger XL, Placa RLA6437, ano 2020/2021.</text:span><text:span text:style-name="T2495"><text:s/></text:span></text:p>
      <text:p text:style-name="P2496"/>
      <text:p text:style-name="P2497"><text:span text:style-name="T2498">PRAZO E VIGÊNCIA:<text:s/></text:span><text:span text:style-name="T2499">indeterminado.</text:span></text:p>
      <text:p text:style-name="P2500"/>
      <text:p text:style-name="P2501"><text:span text:style-name="T2502">DATA:<text:s/></text:span><text:span text:style-name="T2503">Criciúma-SC, 11 de dezembro de 2020.<text:s/></text:span></text:p>
      <text:p text:style-name="P2504"/>
      <text:p text:style-name="P2505"><text:span text:style-name="T2506">SIGNATÁRIOS:<text:s/></text:span><text:span text:style-name="T2507">Clésio Salvaro, pelo Município de Criciúma, e Vitor Bianco Junior, pela Delegacia Regional de Polícia de Criciúma.</text:span></text:p>
      <text:p text:style-name="P2508"/>
      <text:p text:style-name="P2509"><text:span text:style-name="T2510">Resoluç</text:span><text:span text:style-name="T2511">ões</text:span><text:span text:style-name="T2512"><text:line-break/></text:span><text:span text:style-name="T2513">CDM - Conselho de Desenvolvimento Municipal</text:span></text:p>
      <text:p text:style-name="P2514"><text:span text:style-name="T2515">RESOLUÇÃO Nº 371, DE 17 DE DEZEMBRO DE 2020</text:span></text:p>
      <text:p text:style-name="P2516">O Plenário do Conselho de Desenvolvimento Municipal, em sua Reunião Ordinária, de forma virtual realizada entre o dia 10/12/2020 e 17/12/2020, onde foi disponibilizada a apresentação virtual e votação no período de 10/12/2020 até 17/12/2020, e no uso de suas competências regimentais e atribuições conferidas pela Lei Complementar n° 095, de 28 de dezembro de 2012, especialmente os arts. 89 e 90 do Plano Diretor (LC n.º 095/2012), que informam:</text:p>
      <text:p text:style-name="P2517"/>
      <text:p text:style-name="P2518"><text:span text:style-name="T2519">Art. 89</text:span><text:span text:style-name="T2520">. O Conselho de Desenvolvimento Municipal – CDM é órgão colegiado, consultivo, propositivo, deliberativo e fiscalizador, integrante do sistema de gestão democrática municipal, e tem como atribuições:(...)</text:span></text:p>
      <text:soft-page-break/>
      <text:p text:style-name="P2521">IV - Deliberar sobre a criação, extinção ou modificação de normas oriundas do Poder Público que versem sobre planejamento físico-territorial;<text:s/></text:p>
      <text:p text:style-name="P2522"/>
      <text:p text:style-name="P2523"><text:span text:style-name="T2524">Art. 90</text:span><text:span text:style-name="T2525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2526"/>
      <text:p text:style-name="P2527">Considerando a aprovação do Requerimento pelo Parecer Técnico, Câmara Temática, Conselho de Desenvolvimento Municipal e Secretaria Municipal de Infraestrutura, Planejamento e Mobilidade Urbana de Criciúma,</text:p>
      <text:p text:style-name="P2528">Resolve:<text:s/></text:p>
      <text:p text:style-name="P2529"><text:tab/></text:p>
      <text:p text:style-name="P2530"><text:span text:style-name="T2531">Deferir a inclusão do Inciso IV, no §</text:span><text:span text:style-name="T2532"><text:s/>4º, do Art. 33, da Lei nº 7.584/2019, que regulamenta o Comércio Ambulante no Município de Criciúma. Sendo assim descrito: “</text:span><text:span text:style-name="T2533">IV – Ficará à disposição do Município os materiais perecíveis e não perecíveis, que atendam a legislação sanitária, conforme os prazos previstos nos incisos II e III, podendo os mesmos serem doados pela Secretaria de Assistência Social do Município para as entidades filantrópicas ou de caridade cadastradas no município, desde que atendam a legislação para o consumo e uso.</text:span><text:span text:style-name="T2534">”<text:s/></text:span><text:span text:style-name="T2535">C</text:span><text:span text:style-name="T2536">omo<text:s/></text:span><text:span text:style-name="T2537">registrado na Ata da apresentação e votação virtual do CDM no período de 10/12/2020 até 17/12/2020.</text:span><text:span text:style-name="T2538"><text:s text:c="2"/></text:span></text:p>
      <text:p text:style-name="P2539"/>
      <text:p text:style-name="P2540"><text:span text:style-name="T2541">Giuliano Elias Colossi</text:span><text:span text:style-name="T2542"><text:s/>-<text:s/></text:span><text:span text:style-name="T2543">Secretário Executivo do Conselho de Desenvolvimento Municipal<text:s/></text:span></text:p>
      <text:p text:style-name="P2544"><text:span text:style-name="T2545">RESOLUÇÃO Nº 372, DE 17 DE DEZEMBRO DE 2020</text:span></text:p>
      <text:p text:style-name="P2546">O Plenário do Conselho de Desenvolvimento Municipal, em sua Reunião Ordinária, de forma virtual realizada entre o dia 10/12/2020 e 17/12/2020, onde foi disponibilizada a apresentação virtual e votação no período de 10/12/2020 até 17/12/2020, e no uso de suas competências regimentais e atribuições conferidas pela Lei Complementar n° 095, de 28 de dezembro de 2012, especialmente os arts. 89 e 90 do Plano Diretor (LC n.º 095/2012), que informam:</text:p>
      <text:p text:style-name="P2547"/>
      <text:p text:style-name="P2548"><text:span text:style-name="T2549">Art. 89</text:span><text:span text:style-name="T2550">. O Conselho de Desenvolvimento Municipal – CDM é órgão colegiado, consultivo, propositivo, deliberativo e fiscalizador, integrante do sistema de gestão democrática municipal, e tem como atribuições:(...)</text:span></text:p>
      <text:p text:style-name="P2551"/>
      <text:p text:style-name="P2552">IV - Deliberar sobre a criação, extinção ou modificação de normas oriundas do Poder Público que versem sobre planejamento físico-territorial;<text:s/></text:p>
      <text:p text:style-name="P2553"/>
      <text:p text:style-name="P2554"><text:span text:style-name="T2555">Art. 90</text:span><text:span text:style-name="T2556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2557"/>
      <text:p text:style-name="P2558">Considerando a aprovação do Requerimento pelo Parecer Técnico, Câmara Temática, Conselho de Desenvolvimento Municipal e Secretaria Municipal de Infraestrutura, Planejamento e Mobilidade Urbana de Criciúma,</text:p>
      <text:p text:style-name="P2559"/>
      <text:p text:style-name="P2560">Resolve:<text:s/></text:p>
      <text:p text:style-name="P2561"><text:tab/></text:p>
      <text:p text:style-name="P2562"><text:span text:style-name="T2563">Deferir a inclusão da palavra “somente” no § 3º, do Art. 139, da Lei nº 6.822/2016, que institui o Código de Posturas do Município de Criciúma. Sendo assim descrito: “</text:span><text:span text:style-name="T2564">§ 3º Prescreve em um ano, o direito de reclamar</text:span><text:span text:style-name="T2565"><text:s/></text:span><text:span text:style-name="T2566">“</text:span><text:span text:style-name="T2567">somente</text:span><text:span text:style-name="T2568">”</text:span><text:span text:style-name="T2569"><text:s/></text:span><text:span text:style-name="T2570">o saldo da coisa vendida em leilão; depois desse prazo ficará ele em depósito para ser distribuído, em época oportuna, a estabelecimentos de assistência social e de caridade.</text:span><text:span text:style-name="T2571">” E também, houve a inclusão do § 4º, no Art. 139, da Lei nº 6.822/2016, sendo assim descrito: “</text:span><text:span text:style-name="T2572">§ 4º Ficará à disposição do Município os materiais perecíveis e não perecíveis, que atendam a legislação sanitária, conforme os prazos previstos nos incisos II e III, podendo os mesmos serem doados pela Secretaria de Assistência Social do Município para as entidades filantrópicas ou de caridade cadastradas no município, desde que atendam a legislação para o consumo e uso.</text:span><text:span text:style-name="T2573">” <text:s/></text:span><text:span text:style-name="T2574">C</text:span><text:span text:style-name="T2575">omo<text:s/></text:span><text:span text:style-name="T2576">registrado na Ata da apresentação e votação virtual do CDM no período de 10/12/2020 até 17/12/2020.</text:span><text:span text:style-name="T2577"><text:s text:c="2"/></text:span></text:p>
      <text:p text:style-name="P2578"/>
      <text:p text:style-name="P2579"><text:span text:style-name="T2580">Giuliano Elias Colossi</text:span><text:span text:style-name="T2581"><text:s/>-<text:s/></text:span><text:span text:style-name="T2582">Secretário Executivo do Conselho de Desenvolvimento Municipal<text:s/></text:span></text:p>
      <text:p text:style-name="P2583"><text:span text:style-name="T2584">RESOLUÇÃO Nº 373, DE 17 DE DEZEMBRO DE 2020</text:span></text:p>
      <text:p text:style-name="P2585">O Plenário do Conselho de Desenvolvimento Municipal, em sua Reunião Ordinária, de forma virtual realizada entre o dia 10/12/2020 e 17/12/2020, onde foi disponibilizada a apresentação virtual e votação no período de 10/12/2020 até 17/12/2020, e no uso de suas competências regimentais e atribuições conferidas pela Lei Complementar n° 095, de 28 de dezembro de 2012, especialmente os arts. 89 e 90 do Plano Diretor (LC n.º 095/2012), que informam:</text:p>
      <text:p text:style-name="P2586"/>
      <text:soft-page-break/>
      <text:p text:style-name="P2587"><text:span text:style-name="T2588">Art. 89</text:span><text:span text:style-name="T2589">. O Conselho de Desenvolvimento Municipal – CDM é órgão colegiado, consultivo, propositivo, deliberativo e fiscalizador, integrante do sistema de gestão democrática municipal, e tem como atribuições:(...)</text:span></text:p>
      <text:p text:style-name="P2590"/>
      <text:p text:style-name="P2591">IV - Deliberar sobre a criação, extinção ou modificação de normas oriundas do Poder Público que versem sobre planejamento físico-territorial;<text:s/></text:p>
      <text:p text:style-name="P2592"/>
      <text:p text:style-name="P2593"><text:span text:style-name="T2594">Art. 90</text:span><text:span text:style-name="T2595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2596"/>
      <text:p text:style-name="P2597">Considerando a aprovação do Requerimento pelo Parecer Técnico, Câmara Temática, Conselho de Desenvolvimento Municipal e Secretaria Municipal de Infraestrutura, Planejamento e Mobilidade Urbana de Criciúma,</text:p>
      <text:p text:style-name="P2598"/>
      <text:p text:style-name="P2599">Resolve:<text:s/></text:p>
      <text:p text:style-name="P2600"><text:span text:style-name="T2601"><text:tab/></text:span></text:p>
      <text:p text:style-name="P2602"><text:span text:style-name="T2603">Deferir as correções sobre o parcelamento do solo no Município de Criciúma.<text:s/></text:span><text:span text:style-name="T2604">C</text:span><text:span text:style-name="T2605">omo<text:s/></text:span><text:span text:style-name="T2606">registrado na Ata da apresentação e votação virtual do CDM no período de 10/12/2020 até 17/12/2020.</text:span><text:span text:style-name="T2607"><text:s text:c="2"/></text:span></text:p>
      <text:p text:style-name="P2608"/>
      <text:p text:style-name="P2609"><text:span text:style-name="T2610">Giuliano Elias Colossi</text:span><text:span text:style-name="T2611"><text:s/>-<text:s/></text:span><text:span text:style-name="T2612">Secretário Executivo do Conselho de Desenvolvimento Municipal<text:s/></text:span></text:p>
      <text:p text:style-name="P2613"><text:span text:style-name="T2614">RESOLUÇÃO Nº 374, DE 17 DE DEZEMBRO DE 2020</text:span></text:p>
      <text:p text:style-name="P2615">O Plenário do Conselho de Desenvolvimento Municipal, em sua Reunião Ordinária, de forma virtual realizada entre o dia 10/12/2020 e 17/12/2020, onde foi disponibilizada a apresentação virtual e votação no período de 10/12/2020 até 17/12/2020, e no uso de suas competências regimentais e atribuições conferidas pela Lei Complementar n° 095, de 28 de dezembro de 2012, especialmente os arts. 89 e 90 do Plano Diretor (LC n.º 095/2012), que informam:</text:p>
      <text:p text:style-name="P2616"/>
      <text:p text:style-name="P2617"><text:span text:style-name="T2618">Art. 89</text:span><text:span text:style-name="T2619">. O Conselho de Desenvolvimento Municipal – CDM é órgão colegiado, consultivo, propositivo, deliberativo e fiscalizador, integrante do sistema de gestão democrática municipal, e tem como atribuições:(...)</text:span></text:p>
      <text:p text:style-name="P2620">IV - Deliberar sobre a criação, extinção ou modificação de normas oriundas do Poder Público que versem sobre planejamento físico-territorial;<text:s/></text:p>
      <text:p text:style-name="P2621"/>
      <text:p text:style-name="P2622"><text:span text:style-name="T2623">Art. 90</text:span><text:span text:style-name="T2624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2625"/>
      <text:p text:style-name="P2626">Considerando a aprovação do Requerimento pelo Parecer Técnico, Câmara Temática, Conselho de Desenvolvimento Municipal e Secretaria Municipal de Infraestrutura, Planejamento e Mobilidade Urbana de Criciúma,</text:p>
      <text:p text:style-name="P2627"/>
      <text:p text:style-name="P2628">Resolve:<text:s/></text:p>
      <text:p text:style-name="P2629"><text:span text:style-name="T2630"><text:tab/></text:span></text:p>
      <text:p text:style-name="P2631"><text:span text:style-name="T2632">Deferir a correção do zoneamento de uso do solo da Rua Valentim Pizzetti para ZM2-4 (zona mista 2 – 4 pavimentos) e também a correção do zoneamento do uso do solo na Rua Hermógenes Maurício que passará a ser ZM2-4 (zona mista 2 – 4 pavimentos).<text:s/></text:span><text:span text:style-name="T2633">C</text:span><text:span text:style-name="T2634">omo<text:s/></text:span><text:span text:style-name="T2635">registrado na Ata da apresentação e votação virtual do CDM no período de 10/12/2020 até 17/12/2020.</text:span><text:span text:style-name="T2636"><text:s text:c="2"/></text:span></text:p>
      <text:p text:style-name="P2637"/>
      <text:p text:style-name="P2638"><text:span text:style-name="T2639">Giuliano Elias Colossi</text:span><text:span text:style-name="T2640"><text:s/>-<text:s/></text:span><text:span text:style-name="T2641">Secretário Executivo do Conselho de Desenvolvimento Municipal<text:s/></text:span></text:p>
      <text:p text:style-name="P2642"><text:span text:style-name="T2643">RESOLUÇÃO Nº 375, DE 17 DE DEZEMBRO DE 2020</text:span></text:p>
      <text:p text:style-name="P2644">O Plenário do Conselho de Desenvolvimento Municipal, em sua Reunião Ordinária, de forma virtual realizada entre o dia 10/12/2020 e 17/12/2020, onde foi disponibilizada a apresentação virtual e votação no período de 10/12/2020 até 17/12/2020, e no uso de suas competências regimentais e atribuições conferidas pela Lei Complementar n° 095, de 28 de dezembro de 2012, especialmente os arts. 89 e 90 do Plano Diretor (LC n.º 095/2012), que informam:</text:p>
      <text:p text:style-name="P2645"/>
      <text:p text:style-name="P2646"><text:span text:style-name="T2647">Art. 89</text:span><text:span text:style-name="T2648">. O Conselho de Desenvolvimento Municipal – CDM é órgão colegiado, consultivo, propositivo, deliberativo e fiscalizador, integrante do sistema de gestão democrática municipal, e tem como atribuições:(...)</text:span></text:p>
      <text:p text:style-name="P2649"/>
      <text:p text:style-name="P2650">IV - Deliberar sobre a criação, extinção ou modificação de normas oriundas do Poder Público que versem sobre planejamento físico-territorial;<text:s/></text:p>
      <text:p text:style-name="P2651"/>
      <text:soft-page-break/>
      <text:p text:style-name="P2652"><text:span text:style-name="T2653">Art. 90</text:span><text:span text:style-name="T2654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2655"/>
      <text:p text:style-name="P2656">Considerando a aprovação do Requerimento pelo Parecer Técnico, Câmara Temática, Conselho de Desenvolvimento Municipal e Secretaria Municipal de Infraestrutura, Planejamento e Mobilidade Urbana de Criciúma,</text:p>
      <text:p text:style-name="P2657"/>
      <text:p text:style-name="P2658">Resolve:<text:s/></text:p>
      <text:p text:style-name="P2659"><text:tab/></text:p>
      <text:p text:style-name="P2660"><text:span text:style-name="T2661">Deferir a correção do zoneamento de uso do solo no imóvel matrícula nº 1.201, localizado na Rodovia SC - 443, bairro Linha Anta, de ZAA (zona agropecuária e agroindustrial) para ZR1-2 (zona residencial 1 – 2 pavimentos), conforme solicitado pelo Processo Administrativo nº 596588.<text:s/></text:span><text:span text:style-name="T2662">C</text:span><text:span text:style-name="T2663">omo<text:s/></text:span><text:span text:style-name="T2664">registrado na Ata da apresentação e votação virtual do CDM no período de 10/12/2020 até 17/12/2020.</text:span><text:span text:style-name="T2665"><text:s text:c="2"/></text:span></text:p>
      <text:p text:style-name="P2666"/>
      <text:p text:style-name="P2667"><text:span text:style-name="T2668">Giuliano Elias Colossi</text:span><text:span text:style-name="T2669"><text:s/>-<text:s/></text:span><text:span text:style-name="T2670">Secretário Executivo do Conselho de Desenvolvimento Municipal</text:span><text:span text:style-name="T2671"><text:s/></text:span></text:p>
      <text:p text:style-name="P2672"><text:span text:style-name="T2673">RESOLUÇÃO Nº 376, DE 17 DE DEZEMBRO DE 2020</text:span></text:p>
      <text:p text:style-name="P2674">O Plenário do Conselho de Desenvolvimento Municipal, em sua Reunião Ordinária, de forma virtual realizada entre o dia 10/12/2020 e 17/12/2020, onde foi disponibilizada a apresentação virtual e votação no período de 10/12/2020 até 17/12/2020, e no uso de suas competências regimentais e atribuições conferidas pela Lei Complementar n° 095, de 28 de dezembro de 2012, especialmente os arts. 89 e 90 do Plano Diretor (LC n.º 095/2012), que informam:</text:p>
      <text:p text:style-name="P2675"/>
      <text:p text:style-name="P2676"><text:span text:style-name="T2677">Art. 89</text:span><text:span text:style-name="T2678">. O Conselho de Desenvolvimento Municipal – CDM é órgão colegiado, consultivo, propositivo, deliberativo e fiscalizador, integrante do sistema de gestão democrática municipal, e tem como atribuições:(...)</text:span></text:p>
      <text:p text:style-name="P2679"/>
      <text:p text:style-name="P2680">IV - Deliberar sobre a criação, extinção ou modificação de normas oriundas do Poder Público que versem sobre planejamento físico-territorial;<text:s/></text:p>
      <text:p text:style-name="P2681"/>
      <text:p text:style-name="P2682"><text:span text:style-name="T2683">Art. 90</text:span><text:span text:style-name="T2684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2685"/>
      <text:p text:style-name="P2686">Considerando a aprovação do Requerimento pelo Parecer Técnico, Câmara Temática, Conselho de Desenvolvimento Municipal e Secretaria Municipal de Infraestrutura, Planejamento e Mobilidade Urbana de Criciúma,</text:p>
      <text:p text:style-name="P2687"/>
      <text:p text:style-name="P2688">Resolve:<text:s/></text:p>
      <text:p text:style-name="P2689"><text:tab/></text:p>
      <text:p text:style-name="P2690"><text:span text:style-name="T2691">Deferir a<text:s/></text:span><text:span text:style-name="T2692">retirada do imóvel matrícula nº 34500, cadastro nº 1011712 do perímetro urbano, passando para perímetro rural conforme solicitação da requerente pelo processo administrativo nº 596948.<text:s/></text:span><text:span text:style-name="T2693">C</text:span><text:span text:style-name="T2694">omo<text:s/></text:span><text:span text:style-name="T2695">registrado na Ata da apresentação e votação virtual do CDM no período de 10/12/2020 até 17/12/2020.</text:span><text:span text:style-name="T2696"><text:s text:c="2"/></text:span></text:p>
      <text:p text:style-name="P2697"/>
      <text:p text:style-name="P2698"><text:span text:style-name="T2699">Giuliano Elias Colossi</text:span><text:span text:style-name="T2700"><text:s/>-<text:s/></text:span><text:span text:style-name="T2701">Secretário Executivo do Conselho de Desenvolvimento Municipal<text:s/></text:span></text:p>
      <text:p text:style-name="P2702"/>
      <text:p text:style-name="P2703"><text:span text:style-name="T2704">Atas de Registro de Preços</text:span><text:span text:style-name="T2705"><text:line-break/></text:span><text:span text:style-name="T2706">FMS – Fundo Municipal de Saúde</text:span></text:p>
      <text:p text:style-name="P2707"/>
      <text:p text:style-name="P2708"><text:span text:style-name="T2709">Ata de Registro de Preços nº 038/FMS/2020</text:span><text:span text:style-name="T2710"><text:s/></text:span></text:p>
      <text:p text:style-name="P2711">1ª PUBLICAÇÃO TRIMESTRAL, em atendimento ao § 2º, do art. 15, da Lei nº. 8.666/93.</text:p>
      <text:p text:style-name="P2712">Modalidade: Pregão Presencial nº. 115/FMS/2020</text:p>
      <text:p text:style-name="P2713"><text:span text:style-name="T2714">Objeto: registro de preços de<text:s/></text:span><text:span text:style-name="T2715">serviços gráficos, para impressão de formulários personalizados, em atendimento a Rede Municipal de Saúde de Criciúma/SC.</text:span></text:p>
      <text:p text:style-name="P2716">Fornecedores Registrados: 07 (Sete).<text:bookmark-start text:name="_GoBack1"/><text:bookmark-end text:name="_GoBack1"/></text:p>
      <text:p text:style-name="P2717">Assinatura: 15/12/2020.</text:p>
      <text:p text:style-name="P2718">Vigência: 12 (doze) meses a partir da data de sua assinatura.</text:p>
      <text:p text:style-name="P2719">A ata de Registro com respectivos valores, está disponível em compras.criciuma.sc.gov.br</text:p>
      <text:soft-page-break/>
      <text:p text:style-name="P2720"><text:span text:style-name="T2721">Ata de Registro de Preços nº 039/FMS/2020</text:span><text:span text:style-name="T2722"><text:s/></text:span></text:p>
      <text:p text:style-name="P2723">1ª PUBLICAÇÃO TRIMESTRAL, em atendimento ao § 2º, do art. 15, da Lei nº. 8.666/93.</text:p>
      <text:p text:style-name="P2724">Modalidade: Pregão Presencial nº. 117/FMS/2020</text:p>
      <text:p text:style-name="P2725"><text:span text:style-name="T2726">Objeto: registro de preços de fórmulas</text:span><text:span text:style-name="T2727"><text:s/>alimentares e dietas, em atendimento a Rede Municipal de Saúde de Criciúma/SC.</text:span></text:p>
      <text:p text:style-name="P2728">Fornecedores Registrados: 05 (Cinco).<text:bookmark-start text:name="_GoBack11"/><text:bookmark-end text:name="_GoBack11"/></text:p>
      <text:p text:style-name="P2729">Assinatura: 15/12/2020.</text:p>
      <text:p text:style-name="P2730">Vigência: 12 (doze) meses a partir da data de sua assinatura.</text:p>
      <text:p text:style-name="P2731">A ata de Registro com respectivos valores, está disponível em compras.criciuma.sc.gov.br</text:p>
      <text:p text:style-name="P2732"/>
      <text:p text:style-name="P2733"><text:span text:style-name="T2734">Ata de Registro de Preços nº 040/FMS/2020</text:span><text:span text:style-name="T2735"><text:s/></text:span></text:p>
      <text:p text:style-name="P2736">1ª PUBLICAÇÃO TRIMESTRAL, em atendimento ao § 2º, do art. 15, da Lei nº. 8.666/93.</text:p>
      <text:p text:style-name="P2737">Modalidade: Pregão Presencial nº. 118/FMS/2020</text:p>
      <text:p text:style-name="P2738"><text:span text:style-name="T2739">Objeto:<text:s/></text:span><text:span text:style-name="T2740">registro de preços de equipamentos, materiais e medicamentos, de uso veterinário, em atendimento ao Centro de Controle de Zoonoses - CCZ do Município de Criciúma/SC.</text:span></text:p>
      <text:p text:style-name="P2741">Fornecedores Registrados: 03 (Três).<text:bookmark-start text:name="_GoBack111"/><text:bookmark-end text:name="_GoBack111"/></text:p>
      <text:p text:style-name="P2742">Assinatura: 16/12/2020.</text:p>
      <text:p text:style-name="P2743">Vigência: 12 (doze) meses a partir da data de sua assinatura.</text:p>
      <text:p text:style-name="P2744">A ata de Registro com respectivos valores, está disponível em compras.criciuma.sc.gov.br</text:p>
      <text:p text:style-name="P2745"><text:span text:style-name="T2746">Aviso</text:span><text:span text:style-name="T2747">s</text:span><text:span text:style-name="T2748"><text:s/>de Licitação</text:span><text:span text:style-name="T2749"><text:line-break/></text:span><text:span text:style-name="T2750">Governo Municipal de Criciúma</text:span></text:p>
      <text:p text:style-name="P2751"><text:span text:style-name="T2752">CONVITE Nº. 316/PMC/2020</text:span></text:p>
      <text:p text:style-name="P2753"><text:span text:style-name="T2754">P</text:span><text:span text:style-name="T2755">r</text:span><text:span text:style-name="T2756">o</text:span><text:span text:style-name="T2757">c</text:span><text:span text:style-name="T2758">e</text:span><text:span text:style-name="T2759">s</text:span><text:span text:style-name="T2760">so<text:s/></text:span><text:span text:style-name="T2761">A</text:span><text:span text:style-name="T2762">d</text:span><text:span text:style-name="T2763">m</text:span><text:span text:style-name="T2764">i</text:span><text:span text:style-name="T2765">n</text:span><text:span text:style-name="T2766">i</text:span><text:span text:style-name="T2767">s</text:span><text:span text:style-name="T2768">t</text:span><text:span text:style-name="T2769">r</text:span><text:span text:style-name="T2770">a</text:span><text:span text:style-name="T2771">t</text:span><text:span text:style-name="T2772">i</text:span><text:span text:style-name="T2773">v</text:span><text:span text:style-name="T2774">o</text:span><text:span text:style-name="T2775"><text:s/></text:span><text:span text:style-name="T2776">N</text:span><text:span text:style-name="T2777">º. 594529</text:span></text:p>
      <text:p text:style-name="P2778"/>
      <text:h text:style-name="P2779" text:outline-level="3"><text:span text:style-name="T2780">OBJETO:<text:s/></text:span><text:span text:style-name="T2781">Contratação de empresa do ramo pertinente para execução dos serviços necessários à realização das obras de readequação da ARQUIBANCADA DA RUA JOSÉ MEZZARI, localizada no bairro Próspera, município de Criciúma-SC.<text:s/></text:span></text:h>
      <text:p text:style-name="P2782"><text:span text:style-name="T2783">DATA DE ENTREGA:<text:s/></text:span><text:span text:style-name="T2784">até 11 de janeiro de 2021 às 08h45min<text:s/></text:span></text:p>
      <text:h text:style-name="P2785" text:outline-level="5"><text:span text:style-name="T2786">DATA DE ABERTURA</text:span><text:span text:style-name="T2787">:<text:s/></text:span><text:span text:style-name="T2788">dia 11 de janeiro de 2021 às 09h00min</text:span><text:span text:style-name="T2789"><text:s/></text:span></text:h>
      <text:p text:style-name="P2790"><text:span text:style-name="T2791">LOCAL:<text:s/></text:span><text:span text:style-name="T2792">s</text:span><text:span text:style-name="T2793">ala de Licitações da Diretoria de Logística, localizada no pavimento superior do edifício sede da municipalidade – Paço Municipal “Marcos Rovaris”, sito na rua Domênico Sônego, 542 - Criciúma-SC.<text:s/></text:span></text:p>
      <text:p text:style-name="P2794"><text:span text:style-name="T2795">DA PARTICIPAÇÃO:<text:s/></text:span><text:span text:style-name="T2796">Poderão participar desta Licitação, além dos<text:s/></text:span><text:span text:style-name="T2797">convidados formalmente</text:span><text:span text:style-name="T2798"><text:s/>pela Administração, todos os demais interessados<text:s/></text:span><text:span text:style-name="T2799">não convidados</text:span><text:span text:style-name="T2800">,<text:s/></text:span><text:span text:style-name="T2801">legalmente constituídos,<text:s/></text:span><text:span text:style-name="T2802">que operem no ramo do objeto deste Convite</text:span><text:span text:style-name="T2803">, desde que comprovem estarem<text:s/></text:span><text:span text:style-name="T2804">devidamente cadastrados no Sistema de Cadastro de Fornecedores do Município de Criciúma-SC, <text:s/></text:span><text:span text:style-name="T2805">e que manifestem o interesse na participação da presente licitação, no prazo de até 24 (vinte e quatro) horas anteriores à data limite para apresentação das propostas, nos termos do § 3º do art. 22 da Lei Federal n.º 8.666/93.<text:s/></text:span></text:p>
      <text:p text:style-name="P2806"><text:span text:style-name="T2807">*OBS.: Considera-se como manifestação de interesse<text:s/></text:span><text:span text:style-name="T2808">a solicitação por escrito, do<text:s/></text:span><text:span text:style-name="T2809">pedido de INCLUSÃO na presente licitação,<text:s/></text:span><text:span text:style-name="T2810">endereçada a Comissão Permanente de Licitações via protocolo geral da Prefeitura Municipal de Criciúma-SC.</text:span></text:p>
      <text:p text:style-name="P2811"><text:span text:style-name="T2812">ESCLARECIMENTOS:<text:s/></text:span><text:span text:style-name="T2813">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2814">editais@criciuma.sc.gov.br</text:span></text:a><text:span text:style-name="T2815">.</text:span></text:p>
      <text:h text:style-name="P2816" text:outline-level="3"/>
      <text:h text:style-name="P2817" text:outline-level="3">PAÇO MUNICIPAL “MARCOS ROVARIS”, 17 de dezembro de 2020.</text:h>
      <text:p text:style-name="P2818"/>
      <text:p text:style-name="P2819"><text:span text:style-name="T2820">VERCELI NUNES CORAL</text:span><text:span text:style-name="T2821"><text:s/>-<text:s/></text:span><text:span text:style-name="T2822">SECRETÁRIO DE INFRAESTRUTURA, PLANEJAMENTO</text:span><text:span text:style-name="T2823"><text:s/></text:span><text:span text:style-name="T2824"><text:s/>E MOBILIDADE URBANA</text:span><text:span text:style-name="T2825"><text:s/>-</text:span><text:span text:style-name="T2826">(assinado no original)</text:span></text:p>
      <text:p text:style-name="P2827">CONVITE Nº. 317/PMC/2020</text:p>
      <text:p text:style-name="P2828"><text:span text:style-name="T2829">P</text:span><text:span text:style-name="T2830">r</text:span><text:span text:style-name="T2831">o</text:span><text:span text:style-name="T2832">c</text:span><text:span text:style-name="T2833">e</text:span><text:span text:style-name="T2834">s</text:span><text:span text:style-name="T2835">so<text:s/></text:span><text:span text:style-name="T2836">A</text:span><text:span text:style-name="T2837">d</text:span><text:span text:style-name="T2838">m</text:span><text:span text:style-name="T2839">i</text:span><text:span text:style-name="T2840">n</text:span><text:span text:style-name="T2841">i</text:span><text:span text:style-name="T2842">s</text:span><text:span text:style-name="T2843">t</text:span><text:span text:style-name="T2844">r</text:span><text:span text:style-name="T2845">a</text:span><text:span text:style-name="T2846">t</text:span><text:span text:style-name="T2847">i</text:span><text:span text:style-name="T2848">v</text:span><text:span text:style-name="T2849">o</text:span><text:span text:style-name="T2850"><text:s/></text:span><text:span text:style-name="T2851">N</text:span><text:span text:style-name="T2852">º. 598025</text:span></text:p>
      <text:p text:style-name="P2853"/>
      <text:h text:style-name="P2854" text:outline-level="3"><text:span text:style-name="T2855">OBJETO</text:span><text:span text:style-name="T2856">:</text:span><text:span text:style-name="T2857"><text:s/></text:span><text:span text:style-name="T2858">Contratação de empresa do ramo pertinente, para execução dos serviços necessários à realização de limpeza manual, com remoção do material de descarte dos Rios das Antas, Criciúma e seus afluentes</text:span><text:span text:style-name="T2859">.<text:s/></text:span></text:h>
      <text:p text:style-name="P2860"><text:span text:style-name="T2861">DATA DE ENTREGA:<text:s/></text:span><text:span text:style-name="T2862">até 11 de janeiro de 2021 às 10h45min<text:s/></text:span></text:p>
      <text:soft-page-break/>
      <text:h text:style-name="P2863" text:outline-level="5"><text:span text:style-name="T2864">DATA DE ABERTURA</text:span><text:span text:style-name="T2865">:<text:s/></text:span></text:h>
      <text:p text:style-name="P2866"><text:span text:style-name="T2867">LOCAL:<text:s/></text:span><text:span text:style-name="T2868">s</text:span><text:span text:style-name="T2869">ala de Licitações da Diretoria de Logística, localizada no pavimento superior do edifício sede da municipalidade – Paço Municipal “Marcos Rovaris”, sito na rua Domênico Sônego, 542 - Criciúma-SC.<text:s/></text:span></text:p>
      <text:p text:style-name="P2870"><text:span text:style-name="T2871">DA PARTICIPAÇÃO:<text:s/></text:span><text:span text:style-name="T2872">Poderão participar desta Licitação, além dos<text:s/></text:span><text:span text:style-name="T2873">convidados formalmente</text:span><text:span text:style-name="T2874"><text:s/>pela Administração, todos os demais interessados<text:s/></text:span><text:span text:style-name="T2875">não convidados</text:span><text:span text:style-name="T2876">,<text:s/></text:span><text:span text:style-name="T2877">legalmente constituídos,<text:s/></text:span><text:span text:style-name="T2878">que operem no ramo do objeto deste Convite</text:span><text:span text:style-name="T2879">, desde que comprovem estarem<text:s/></text:span><text:span text:style-name="T2880">devidamente cadastrados no Sistema de Cadastro de Fornecedores do Município de Criciúma-SC, <text:s/></text:span><text:span text:style-name="T2881">e que manifestem o interesse na participação da presente licitação, no prazo de até 24 (vinte e quatro) horas anteriores à data blimite para apresentação das propostas, nos termos do § 3º do art. 22 da Lei Federal n.º 8.666/93.<text:s/></text:span></text:p>
      <text:p text:style-name="P2882"><text:span text:style-name="T2883">*OBS.: Considera-se como manifestação de interesse<text:s/></text:span><text:span text:style-name="T2884">a solicitação por escrito, do<text:s/></text:span><text:span text:style-name="T2885">pedido de INCLUSÃO na presente licitação,<text:s/></text:span><text:span text:style-name="T2886">endereçada a Comissão Permanente de Licitações via protocolo geral da Prefeitura Municipal de Criciúma-SC.</text:span></text:p>
      <text:p text:style-name="P2887"><text:span text:style-name="T2888">ESCLARECIMENTOS:<text:s/></text:span><text:span text:style-name="T2889">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2890">editais@criciuma.sc.gov.br</text:span></text:a><text:span text:style-name="T2891">.</text:span></text:p>
      <text:h text:style-name="P2892" text:outline-level="3"/>
      <text:h text:style-name="P2893" text:outline-level="3">PAÇO MUNICIPAL “MARCOS ROVARIS”, 17 de dezembro de 2020.</text:h>
      <text:p text:style-name="P2894"><text:span text:style-name="T2895">VERCELI NUNES CORAL</text:span><text:span text:style-name="T2896"><text:s/>-<text:s/></text:span><text:span text:style-name="T2897">SECRETÁRIO DE INFRAESTRUTURA, PLANEJAMENTO</text:span><text:span text:style-name="T2898"><text:s/></text:span><text:span text:style-name="T2899"><text:s/>E MOBILIDADE URBANA</text:span><text:span text:style-name="T2900"><text:s/>-<text:s/></text:span><text:span text:style-name="T2901">(assinado no original</text:span><text:span text:style-name="T2902">)</text:span></text:p>
      <text:p text:style-name="P2903">CONVITE Nº. 318/PMC/2020</text:p>
      <text:p text:style-name="P2904"><text:span text:style-name="T2905">P</text:span><text:span text:style-name="T2906">r</text:span><text:span text:style-name="T2907">o</text:span><text:span text:style-name="T2908">c</text:span><text:span text:style-name="T2909">e</text:span><text:span text:style-name="T2910">s</text:span><text:span text:style-name="T2911">so<text:s/></text:span><text:span text:style-name="T2912">A</text:span><text:span text:style-name="T2913">d</text:span><text:span text:style-name="T2914">m</text:span><text:span text:style-name="T2915">i</text:span><text:span text:style-name="T2916">n</text:span><text:span text:style-name="T2917">i</text:span><text:span text:style-name="T2918">s</text:span><text:span text:style-name="T2919">t</text:span><text:span text:style-name="T2920">r</text:span><text:span text:style-name="T2921">a</text:span><text:span text:style-name="T2922">t</text:span><text:span text:style-name="T2923">i</text:span><text:span text:style-name="T2924">v</text:span><text:span text:style-name="T2925">o</text:span><text:span text:style-name="T2926"><text:s/></text:span><text:span text:style-name="T2927">N</text:span><text:span text:style-name="T2928">º. 596077</text:span></text:p>
      <text:p text:style-name="P2929"/>
      <text:p text:style-name="P2930"><text:span text:style-name="T2931">OBJETO</text:span><text:span text:style-name="T2932">: Contratação de empresa do ramo pertinente para execução dos serviços necessários à realização da limpeza e desobstrução do trecho canalizado do Rio Criciúma, entre as ruas Vitório Serafim e Artur Pescador localizadas no bairro Santa Bárbara - município de Criciúma-SC.<text:s/></text:span></text:p>
      <text:p text:style-name="P2933"><text:span text:style-name="T2934">DATA DE ENTREGA</text:span><text:span text:style-name="T2935">: até 11 de janeiro de 2021 às 13h45min<text:s/></text:span></text:p>
      <text:p text:style-name="P2936"><text:span text:style-name="T2937">DATA DE ABERTURA</text:span><text:span text:style-name="T2938">: dia 11 de janeiro de 2021 às 14h00min<text:s/></text:span></text:p>
      <text:p text:style-name="P2939"><text:span text:style-name="T2940">LOCAL</text:span><text:span text:style-name="T2941">: sala de Licitações da Diretoria de Logística, localizada no pavimento superior do edifício sede da municipalidade – Paço Municipal “Marcos Rovaris”, sito na rua Domênico Sônego, 542 - Criciúma-SC.<text:s/></text:span></text:p>
      <text:p text:style-name="P2942"><text:span text:style-name="T2943">DA PARTICIPAÇÃO</text:span><text:span text:style-name="T2944">:<text:s/></text:span><text:span text:style-name="T2945">Poderão participar desta Licitação, além dos<text:s/></text:span><text:span text:style-name="T2946">convidados formalmente</text:span><text:span text:style-name="T2947"><text:s/>pela Administração, todos os demais interessados<text:s/></text:span><text:span text:style-name="T2948">não convidados</text:span><text:span text:style-name="T2949">, legalmente constituídos,<text:s/></text:span><text:span text:style-name="T2950">que operem no ramo do objeto deste Convite</text:span><text:span text:style-name="T2951">, desde que comprovem estarem<text:s/></text:span><text:span text:style-name="T2952">devidamente cadastrados no Sistema de Cadastro de Fornecedores do Município de Criciúma-SC</text:span><text:span text:style-name="T2953">, <text:s/>e que manifestem o interesse na participação da presente licitação, no prazo de até 24 (vinte e quatro) horas anteriores à data limite para apresentação das propostas, nos termos do § 3º do art. 22 da Lei Federal n.º 8.666/93.<text:s/></text:span></text:p>
      <text:p text:style-name="P2954"><text:span text:style-name="T2955">*OBS.: Considera-se como manifestação de interesse</text:span><text:span text:style-name="T2956"><text:s/>a solicitação por escrito, do<text:s/></text:span><text:span text:style-name="T2957">pedido de INCLUSÃO na presente licitação</text:span><text:span text:style-name="T2958">, endereçada a Comissão Permanente de Licitações via protocolo geral da Prefeitura Municipal de Criciúma-SC.</text:span></text:p>
      <text:p text:style-name="P2959"><text:span text:style-name="T2960">ESCLARECIMENTOS</text:span><text:span text:style-name="T2961">: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2962">editais@criciuma.sc.gov.br</text:span></text:a><text:span text:style-name="T2963">.</text:span></text:p>
      <text:p text:style-name="P2964"/>
      <text:p text:style-name="P2965">PAÇO MUNICIPAL “MARCOS ROVARIS”, 17 de dezembro de 2020.</text:p>
      <text:p text:style-name="P2966"/>
      <text:p text:style-name="P2967"><text:span text:style-name="T2968">VERCELI NUNES CORAL</text:span><text:span text:style-name="T2969"><text:s/>-<text:s/></text:span><text:span text:style-name="T2970">SECRETÁRIO DE INFRAESTRUTURA, PLANEJAMENTO</text:span><text:span text:style-name="T2971"><text:s/></text:span><text:span text:style-name="T2972"><text:s/>E MOBILIDADE URBANA</text:span><text:span text:style-name="T2973"><text:s/>-<text:s/></text:span><text:span text:style-name="T2974">(assinado no original)</text:span></text:p>
      <text:p text:style-name="P2975"><text:span text:style-name="T2976">Aviso<text:s/></text:span><text:span text:style-name="T2977">d</text:span><text:span text:style-name="T2978">e Licitação</text:span><text:span text:style-name="T2979"><text:line-break/></text:span><text:span text:style-name="T2980">FMS – Fundo Municipal de Saúde</text:span></text:p>
      <text:p text:style-name="P2981"><text:span text:style-name="T2982">MODALIDADE</text:span><text:span text:style-name="T2983">:<text:s/></text:span><text:span text:style-name="T2984">PREGÃO PRESENCIAL 123/FMS/2020</text:span></text:p>
      <text:p text:style-name="P2985"><text:span text:style-name="T2986">OBJETO:</text:span><text:span text:style-name="T2987"><text:s/>O presente edital tem por objetivo a aquisição de 40 (quarenta) câmaras conservadoras de imunobiológicos e vacinas a temperatura de +2 e +8ºC, capacidade mínima de 340 litros e 1 com capacidade mínima de 1000 litros, em atendimento a Rede de Frio e Salas de Vacina – Vigilância em Saúde, pertencente a rede municipal de Saúde de Criciúma/SC.<text:s/></text:span></text:p>
      <text:p text:style-name="P2988"/>
      <text:p text:style-name="P2989">DATA DE ABERTURA: dia 29 de Dezembro de 2020, às 15h30min.</text:p>
      <text:p text:style-name="P2990"/>
      <text:p text:style-name="P2991"><text:span text:style-name="T2992">EDITAL:</text:span><text:span text:style-name="T2993"><text:s/>Completo e demais esclarecimentos poderão ser obtidos de segunda a sexta-feira na Diretoria de Logística do Município de Criciúma, na Rua Domênico Sônego, 542 - Paço Municipal Marcos Rovaris - Santa Bárbara - Criciúma – SC CEP: 88.804-050, no horário<text:s/></text:span><text:soft-page-break/><text:span text:style-name="T2994">das 08:00 as 17:00 horas, ou pelos telefones (***48) 3431.0359/3431.0318, ou no site<text:s/></text:span><text:a xlink:href="http://www.criciuma.sc.gov.br" office:target-frame-name="_top" xlink:show="replace"><text:span text:style-name="T2995">www.criciuma.sc.gov.br</text:span></text:a><text:span text:style-name="T2996"><text:s/>ou através do endereço eletrônico<text:s/></text:span><text:a xlink:href="mailto:editais@criciuma.sc.gov.br" office:target-frame-name="_top" xlink:show="replace"><text:span text:style-name="T2997">editais@criciuma.sc.gov.br</text:span></text:a><text:span text:style-name="T2998">.</text:span></text:p>
      <text:p text:style-name="P2999"/>
      <text:p text:style-name="P3000">CRICIÚMA, 17 DE DEZEMBRO DE 2020.</text:p>
      <text:p text:style-name="P3001"/>
      <text:p text:style-name="P3002"><text:span text:style-name="T3003">ACELIO CASAGRANDE</text:span><text:span text:style-name="T3004"><text:s/>-<text:s/></text:span><text:span text:style-name="T3005">SECRETÁRIO MUNICIPAL DE SAÚDE</text:span></text:p>
      <text:p text:style-name="P3006"><text:span text:style-name="T3007">Aviso<text:s/></text:span><text:span text:style-name="T3008">d</text:span><text:span text:style-name="T3009">e Suspensão<text:s/></text:span><text:span text:style-name="T3010">d</text:span><text:span text:style-name="T3011">e Licitação</text:span><text:span text:style-name="T3012"><text:line-break/></text:span><text:span text:style-name="T3013">Governo Municipal de Criciúma</text:span></text:p>
      <text:p text:style-name="P3014">EDITAL DE PREGÃO PRESENCIAL Nº 296/PMC/2020</text:p>
      <text:p text:style-name="P3015">(Processo Administrativo n.º 596064) <text:s text:c="2"/></text:p>
      <text:p text:style-name="P3016"><text:s text:c="2"/></text:p>
      <text:p text:style-name="P3017"><text:span text:style-name="T3018">O MUNICÍPIO DE CRICIÚMA, torna público que, por interesse público e conveniência administrativa,<text:s/></text:span><text:span text:style-name="T3019">SUSPENDE</text:span><text:span text:style-name="T3020"><text:s/>por tempo indeterminado a abertura do edital supracitado, que tem como objetivo a contratação de empresa especializada em locação de equipamentos e serviços complementares, a fim de possibilitar o monitoramento remoto por imagens em locais públicos do município de Criciúma/SC, a fim de responder impugnação interposta.</text:span></text:p>
      <text:p text:style-name="P3021"/>
      <text:p text:style-name="P3022">Paço Municipal “Marcos Rovaris”, 17 de Dezembro de 2020.</text:p>
      <text:p text:style-name="P3023"/>
      <text:p text:style-name="P3024"><text:span text:style-name="T3025">VAGNER ESPÍNDOLA RODRIGUES</text:span><text:span text:style-name="T3026"><text:s/>-<text:s/></text:span><text:span text:style-name="T3027">SECRETÁRIO GERAL DO MUNICÍPIO</text:span><text:span text:style-name="T3028"><text:s/>-<text:s/></text:span><text:span text:style-name="T3029">(assinado no original)<text:s/></text:span></text:p>
      <text:p text:style-name="P3030"><text:span text:style-name="T3031">Aviso<text:s/></text:span><text:span text:style-name="T3032">d</text:span><text:span text:style-name="T3033">e Retificação<text:s/></text:span><text:span text:style-name="T3034"><text:line-break/></text:span><text:span text:style-name="T3035">Governo Municipal de Criciúma</text:span></text:p>
      <text:p text:style-name="P3036">DO EDITAL DE PREGÃO PRESENCIAL Nº 308/PMC/2020</text:p>
      <text:p text:style-name="P3037">(<text:span text:style-name="T3038">Processo Administrativo n.º 597581)<text:s/></text:span></text:p>
      <text:p text:style-name="P3039"/>
      <text:p text:style-name="P3040">O MUNICÍPIO DE CRICIÚMA, leva ao conhecimento dos interessados que, no edital acima epigrafado, que tem como objetivo a contratação de empresa para o fornecimento e instalação de mobiliário escolar e corporativo, em atendimento as demandas da Secretaria Municipal de Educação do município de Criciúma/SC, é feita a seguinte retificação:<text:s/></text:p>
      <text:p text:style-name="P3041"/>
      <text:p text:style-name="P3042">1) No ANEXO VIII – TERMO DE REFERÊNCIA, na página 30, fica excluído o item 6:</text:p>
      <text:p text:style-name="P3043"/>
      <text:p text:style-name="P3044">6- CONJUNTO PRÉ ESCOLAR COLETIVO 01 MESA COM SEIS LUGARES, MODELO SEXTAVADO</text:p>
      <text:p text:style-name="P3045">Certificado de Conformidade do Sistema de Gestão de Qualidade para Projetos, Fabricação e Montagem de Móveis Escolares, emitido pela Assoc. Brasileira de Normas Técnicas(ABNT); Relatório de ensaio, emitido por laboratório credenciado pelo INMETRO, do esforço de tração de 4150 kgf na região da solda da mesa e da cadeira e o Certificado de Conformidade do INMETRO para o modelo especificado da cadeira de acordo com a Portaria 105/2012 do Inmetro, acompanhado por declaração referente aos Laudo de ensaio com a imagem da cadeira, emitido por OCP que comprove que a cadeira é correspondente ao Certificado e atende as especificações do Edital.</text:p>
      <text:p text:style-name="P3046"/>
      <text:p text:style-name="P3047">2) No ANEXO VIII – TERMO DE REFERÊNCIA, na página 30, em virtude da exclusão acima os itens 7, 8 e 10 ficam alterados para 6, 7 e 8.<text:s/></text:p>
      <text:p text:style-name="P3048"/>
      <text:p text:style-name="P3049">Mantêm-se inalteradas as demais condições do Edital e anexos. Feita a exclusão acima, ficam todos interessados notificados para os fins legais e de direito, na forma da Lei.</text:p>
      <text:p text:style-name="P3050"/>
      <text:p text:style-name="P3051"><text:span text:style-name="T3052">A retificação poderá ser obtida através do site<text:s/></text:span><text:a xlink:href="http://www.criciuma.sc.gov.br" office:target-frame-name="_top" xlink:show="replace"><text:span text:style-name="T3053">www.criciuma.sc.gov.br</text:span></text:a><text:span text:style-name="T3054">.</text:span><text:span text:style-name="T3055"><text:s text:c="2"/></text:span></text:p>
      <text:p text:style-name="P3056"><text:span text:style-name="T3057"><text:s text:c="4"/></text:span></text:p>
      <text:p text:style-name="P3058">PAÇO MUNICIPAL “MARCOS ROVARIS”, 17 de Dezembro de 2020.</text:p>
      <text:p text:style-name="P3059"/>
      <text:p text:style-name="P3060"><text:span text:style-name="T3061">CRISTIANE MACCARI ULIANA FRETTA</text:span><text:span text:style-name="T3062"><text:s/>-<text:s/></text:span><text:span text:style-name="T3063">SECRETÁRIA MUNICIPAL DE EDUCAÇÃO</text:span><text:span text:style-name="T3064"><text:s/>-<text:s/></text:span><text:span text:style-name="T3065">(assinado no original)</text:span><text:span text:style-name="T3066"><text:s/></text:span></text:p>
      <text:soft-page-break/>
      <text:p text:style-name="P3067"><text:span text:style-name="T3068"><text:tab/></text:span><text:span text:style-name="T3069">Perguntas e Respostas</text:span><text:span text:style-name="T3070"><text:line-break/></text:span><text:span text:style-name="T3071">Governo Municipal de Criciúma</text:span></text:p>
      <text:p text:style-name="P3072">PERGUNTAS E RESPOSTAS I - CONCORRÊNCIA Nº. 383/PMC/2019</text:p>
      <text:p text:style-name="P3073"><text:span text:style-name="T3074">Processo Administrativo nº. 569294</text:span></text:p>
      <text:p text:style-name="P3075"/>
      <text:p text:style-name="P3076"><text:span text:style-name="T3077">OBJETO:</text:span><text:span text:style-name="T3078"><text:s/>Seleção de empresas ou consórcio de empresas para a outorga de concessão para prestação e exploração dos serviços de transporte coletivo público urbano de passageiros, com ônibus, no Município de Criciúma</text:span><text:span text:style-name="T3079">. <text:s text:c="2"/></text:span></text:p>
      <text:p text:style-name="P3080"/>
      <text:p text:style-name="P3081"><text:span text:style-name="T3082">Pergunta 1:</text:span><text:span text:style-name="T3083"><text:s/>os procedimentos operacionais descritos nos Anexos: I – Minuta do Contrato de Concessão (Cláusula XII – Do Início dos Serviços) e II – Projeto Básico (item 5. Organização do Serviço), serão exigidos apenas da licitante que sagrar-se vencedora da licitação objeto do Edital de Concorrência Pública n°.383/PMC/2019 – Republicado, na fase de assinatura do Contrato de Concessão?</text:span></text:p>
      <text:p text:style-name="P3084"/>
      <text:p text:style-name="P3085"><text:span text:style-name="T3086">Resposta 1:<text:s/></text:span><text:span text:style-name="T3087">Os processos de trabalho descritos na Cláusula XII – Do Início dos Serviços, deverão ser apresentados na fase de vistoria técnica para início da operação em conformidade com a sub cláusula XII.9, que determina: “A Concessionária deverá apresentar, na fase de vistoria técnica para início da operação, os principais processos de trabalho, relacionados com a operação, manutenção e a administração do serviço, bem como os recursos materiais necessários e a organização da empresa.”<text:s/></text:span></text:p>
      <text:p text:style-name="P3088">Portanto, os procedimentos operacionais/processos de trabalho serão exigidos da concessionária contratada por este município em razão do Edital de Concorrência Pública n° 383/PMC/2019 – Republicado, na fase de vistoria técnica para o início da operação do Serviço de Transporte Público Coletivo Urbano de Passageiros.</text:p>
      <text:p text:style-name="P3089"/>
      <text:p text:style-name="P3090"><text:span text:style-name="T3091">GIÁCOMO DELLA GIUSTINA FILHO</text:span><text:span text:style-name="T3092"><text:s/>-<text:s/></text:span><text:span text:style-name="T3093">Presidente da Comissão Permanente de Licitações</text:span></text:p>
      <text:p text:style-name="P3094"><text:span text:style-name="T3095">GUSTAVO MARTINS FARIAS DE MEDEIROS</text:span><text:span text:style-name="T3096"><text:s/>-<text:s/></text:span><text:span text:style-name="T3097">Diretor de Trânsito e Transporte – Autoridade Trânsito Municipal</text:span></text:p>
      <text:p text:style-name="P3098"/>
      <text:p text:style-name="P3099"/>
      <text:p text:style-name="P3100"/>
      <text:p text:style-name="P3101"/>
      <text:p text:style-name="P3102"/>
      <text:p text:style-name="P3103"/>
      <text:p text:style-name="P3104"/>
      <text:p text:style-name="P3105"/>
      <text:p text:style-name="P3106"/>
      <text:p text:style-name="P3107"/>
      <text:p text:style-name="P3108"/>
      <text:p text:style-name="P3109"/>
      <text:p text:style-name="P3110"/>
      <text:p text:style-name="P3111">ANEXOS</text:p>
      <text:p text:style-name="P3112"/>
      <text:p text:style-name="P3113"/>
      <text:p text:style-name="P3114"/>
      <text:p text:style-name="P3115"/>
      <text:p text:style-name="P3116"/>
      <text:p text:style-name="P3117"/>
      <text:p text:style-name="P3118"/>
      <text:p text:style-name="P3119"/>
      <text:p text:style-name="P3120"/>
      <text:p text:style-name="P3121"/>
      <text:p text:style-name="P3122"/>
      <text:p text:style-name="P3123"/>
      <text:p text:style-name="P3124"/>
      <text:p text:style-name="P3125"/>
      <text:p text:style-name="P3126"/>
      <text:p text:style-name="P3127"/>
      <text:soft-page-break/>
      <text:p text:style-name="P3128"><text:span text:style-name="T3129">ANEXO DA RESOLUÇÃO Nº 374, DE 17 DE DEZEMBRO DE 2020</text:span></text:p>
      <text:p text:style-name="P3130"/>
      <text:p text:style-name="P3131"><draw:custom-shape svg:x="0.58125in" svg:y="7.34653in" svg:width="1.47222in" svg:height="0.21597in" draw:z-index="251659776" draw:id="id4" draw:style-name="a7" draw:name="Retângulo 4" text:anchor-type="paragraph"><svg:title/><svg:desc/><draw:enhanced-geometry draw:type="non-primitive" svg:viewBox="0 0 21600 21600" draw:enhanced-path="M 0 0 L 21600 0 21600 21600 0 21600 Z N"/></draw:custom-shape><text:span text:style-name="T3132"><draw:frame draw:style-name="a8" draw:name="Imagem 2" text:anchor-type="as-char" svg:x="0in" svg:y="0in" svg:width="5.77083in" svg:height="7.5in" style:rel-width="scale" style:rel-height="scale"><draw:image xlink:href="media/image4.emf" xlink:type="simple" xlink:show="embed" xlink:actuate="onLoad"/><svg:title/><svg:desc/></draw:frame></text:span></text:p>
      <text:p text:style-name="P3133"/>
      <text:p text:style-name="P3134"/>
      <text:p text:style-name="P3135"/>
      <text:p text:style-name="P3136"/>
      <text:p text:style-name="P3137"/>
      <text:p text:style-name="P3138"/>
      <text:soft-page-break/>
      <text:p text:style-name="P3139">ANEXO DA RESOLUÇÃO Nº 374, DE 17 DE DEZEMBRO DE 2020</text:p>
      <text:p text:style-name="P3140"><draw:custom-shape svg:x="-0.00278in" svg:y="5.17083in" svg:width="1.75972in" svg:height="0.26389in" draw:z-index="251660800" draw:id="id5" draw:style-name="a9" draw:name="Retângulo 3" text:anchor-type="paragraph"><svg:title/><svg:desc/><draw:enhanced-geometry draw:type="non-primitive" svg:viewBox="0 0 21600 21600" draw:enhanced-path="M 0 0 L 21600 0 21600 21600 0 21600 Z N"/></draw:custom-shape><text:span text:style-name="T3141"><draw:frame draw:style-name="a10" draw:name="Imagem 1" text:anchor-type="as-char" svg:x="0in" svg:y="0in" svg:width="7in" svg:height="5.34375in" style:rel-width="scale" style:rel-height="scale"><draw:image xlink:href="media/image5.emf" xlink:type="simple" xlink:show="embed" xlink:actuate="onLoad"/><svg:title/><svg:desc/></draw:frame></text:span></text:p>
      <text:p text:style-name="P3142"/>
      <text:p text:style-name="P3143"><text:span text:style-name="T3144">Giuliano Elias Colossi</text:span><text:span text:style-name="T3145"><text:s/>-<text:s/></text:span><text:span text:style-name="T3146">Secretário Executivo do Conselho de Desenvolvimento Municipal<text:s/></text:span></text:p>
      <text:p text:style-name="P3147"/>
      <text:p text:style-name="P3148"/>
      <text:p text:style-name="P3149"/>
      <text:p text:style-name="P3150"/>
      <text:p text:style-name="P3151"/>
      <text:p text:style-name="P3152"/>
      <text:p text:style-name="P3153"/>
      <text:p text:style-name="P3154"/>
      <text:p text:style-name="P3155"/>
      <text:p text:style-name="P3156"/>
      <text:soft-page-break/>
      <text:p text:style-name="P3157"><text:span text:style-name="T3158">ANEXO DA RESOLUÇÃO Nº 375, DE 17 DE DEZEMBRO DE 2020</text:span></text:p>
      <text:p text:style-name="P3159"/>
      <text:p text:style-name="P3160"><text:span text:style-name="T3161"><draw:frame draw:style-name="a11" draw:name="Imagem 6" text:anchor-type="as-char" svg:x="0in" svg:y="0in" svg:width="7in" svg:height="3.30208in" style:rel-width="scale" style:rel-height="scale"><draw:image xlink:href="media/image6.emf" xlink:type="simple" xlink:show="embed" xlink:actuate="onLoad"/><svg:title/><svg:desc/></draw:frame></text:span></text:p>
      <text:p text:style-name="P3162"><text:span text:style-name="T3163">Giuliano Elias Colossi</text:span><text:span text:style-name="T3164"><text:s/>-<text:s/></text:span><text:span text:style-name="T3165">Secretário Executivo do Conselho de Desenvolvimento Municipal<text:s/></text:span></text:p>
      <text:p text:style-name="P3166"/>
      <text:p text:style-name="P3167"/>
      <text:p text:style-name="P3168"/>
      <text:p text:style-name="P3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 svg:panose-1="2 2 5 2 5 3 5 2 3 3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 svg:panose-1="2 4 6 2 6 3 10 2 3 4"/>
    <style:font-face style:name="Helvetica Neue" svg:font-family="Helvetica Neue" style:font-family-generic="roman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+mn-ea" svg:font-family="+mn-ea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4LVL1" style:family="text">
      <style:text-properties style:font-name="Symbol" style:text-line-through-type="none" style:text-underline-type="none"/>
    </style:style>
    <style:style style:name="WW_CharLFO14LVL2" style:family="text">
      <style:text-properties style:font-name="Courier New" style:text-line-through-type="none" style:text-underline-type="none"/>
    </style:style>
    <style:style style:name="WW_CharLFO14LVL3" style:family="text">
      <style:text-properties style:font-name="Wingdings" style:text-line-through-type="none" style:text-underline-type="none"/>
    </style:style>
    <style:style style:name="WW_CharLFO14LVL4" style:family="text">
      <style:text-properties style:font-name="Symbol" style:text-line-through-type="none" style:text-underline-type="none"/>
    </style:style>
    <style:style style:name="WW_CharLFO14LVL5" style:family="text">
      <style:text-properties style:font-name="Courier New" style:text-line-through-type="none" style:text-underline-type="none"/>
    </style:style>
    <style:style style:name="WW_CharLFO14LVL6" style:family="text">
      <style:text-properties style:font-name="Wingdings" style:text-line-through-type="none" style:text-underline-type="none"/>
    </style:style>
    <style:style style:name="WW_CharLFO14LVL7" style:family="text">
      <style:text-properties style:font-name="Symbol" style:text-line-through-type="none" style:text-underline-type="none"/>
    </style:style>
    <style:style style:name="WW_CharLFO14LVL8" style:family="text">
      <style:text-properties style:font-name="Courier New" style:text-line-through-type="none" style:text-underline-type="none"/>
    </style:style>
    <style:style style:name="WW_CharLFO14LVL9" style:family="text">
      <style:text-properties style:font-name="Wingdings" style:text-line-through-type="none" style:text-underline-type="non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entury Gothic" fo:font-weight="bold" style:font-weight-asian="bold" fo:font-size="11pt" style:font-size-asian="11pt"/>
    </style:style>
    <style:style style:name="WW_CharLFO17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7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7LVL4" style:family="text">
      <style:text-properties fo:font-weight="bold" style:font-weight-asian="bold" fo:font-style="normal" style:font-style-asian="normal" fo:font-size="11pt" style:font-size-asian="11pt"/>
    </style:style>
    <style:style style:name="WW_CharLFO17LVL5" style:family="text">
      <style:text-properties style:font-name="Century Gothic" fo:font-size="11pt" style:font-size-asian="11pt"/>
    </style:style>
    <style:style style:name="WW_CharLFO18LVL1" style:family="text">
      <style:text-properties style:font-name="Century Gothic" fo:font-weight="bold" style:font-weight-asian="bold" fo:font-size="11pt" style:font-size-asian="11pt"/>
    </style:style>
    <style:style style:name="WW_CharLFO18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8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8LVL4" style:family="text">
      <style:text-properties fo:font-weight="bold" style:font-weight-asian="bold" fo:font-style="normal" style:font-style-asian="normal" fo:font-size="11pt" style:font-size-asian="11pt"/>
    </style:style>
    <style:style style:name="WW_CharLFO18LVL5" style:family="text">
      <style:text-properties style:font-name="Century Gothic" fo:font-size="11pt" style:font-size-asian="11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30LVL1" style:family="text">
      <style:text-properties style:font-name="Calibri" style:font-name-complex="Calibri" fo:font-size="10pt" style:font-size-asian="10pt" style:font-size-complex="10pt"/>
    </style:style>
    <style:style style:name="WW_CharLFO31LVL1" style:family="text">
      <style:text-properties style:font-name="Symbol" style:text-line-through-type="none" style:text-underline-type="none"/>
    </style:style>
    <style:style style:name="WW_CharLFO31LVL2" style:family="text">
      <style:text-properties style:font-name="Courier New" style:text-line-through-type="none" style:text-underline-type="none"/>
    </style:style>
    <style:style style:name="WW_CharLFO31LVL3" style:family="text">
      <style:text-properties style:font-name="Wingdings" style:text-line-through-type="none" style:text-underline-type="none"/>
    </style:style>
    <style:style style:name="WW_CharLFO31LVL4" style:family="text">
      <style:text-properties style:font-name="Symbol" style:text-line-through-type="none" style:text-underline-type="none"/>
    </style:style>
    <style:style style:name="WW_CharLFO31LVL5" style:family="text">
      <style:text-properties style:font-name="Courier New" style:text-line-through-type="none" style:text-underline-type="none"/>
    </style:style>
    <style:style style:name="WW_CharLFO31LVL6" style:family="text">
      <style:text-properties style:font-name="Wingdings" style:text-line-through-type="none" style:text-underline-type="none"/>
    </style:style>
    <style:style style:name="WW_CharLFO31LVL7" style:family="text">
      <style:text-properties style:font-name="Symbol" style:text-line-through-type="none" style:text-underline-type="none"/>
    </style:style>
    <style:style style:name="WW_CharLFO31LVL8" style:family="text">
      <style:text-properties style:font-name="Courier New" style:text-line-through-type="none" style:text-underline-type="none"/>
    </style:style>
    <style:style style:name="WW_CharLFO31LVL9" style:family="text">
      <style:text-properties style:font-name="Wingdings" style:text-line-through-type="none" style:text-underline-type="none"/>
    </style:style>
    <style:style style:name="WW_CharLFO32LVL1" style:family="text">
      <style:text-properties style:font-name="Calibri" style:font-name-complex="Calibri" fo:font-weight="bold" style:font-weight-asian="bold"/>
    </style:style>
    <style:style style:name="WW_CharLFO32LVL2" style:family="text">
      <style:text-properties style:font-name="Arial" style:font-name-complex="Arial" fo:font-weight="bold" style:font-weight-asian="bold"/>
    </style:style>
    <style:style style:name="WW_CharLFO33LVL1" style:family="text">
      <style:text-properties style:font-name="Symbol" style:font-name-asian="Symbol" style:font-name-complex="Symbol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3LVL2" style:family="text">
      <style:text-properties fo:language="pt" fo:country="PT" style:language-asian="pt" style:country-asian="PT" style:language-complex="pt" style:country-complex="PT"/>
    </style:style>
    <style:style style:name="WW_CharLFO33LVL3" style:family="text">
      <style:text-properties fo:language="pt" fo:country="PT" style:language-asian="pt" style:country-asian="PT" style:language-complex="pt" style:country-complex="PT"/>
    </style:style>
    <style:style style:name="WW_CharLFO33LVL4" style:family="text">
      <style:text-properties fo:language="pt" fo:country="PT" style:language-asian="pt" style:country-asian="PT" style:language-complex="pt" style:country-complex="PT"/>
    </style:style>
    <style:style style:name="WW_CharLFO33LVL5" style:family="text">
      <style:text-properties fo:language="pt" fo:country="PT" style:language-asian="pt" style:country-asian="PT" style:language-complex="pt" style:country-complex="PT"/>
    </style:style>
    <style:style style:name="WW_CharLFO33LVL6" style:family="text">
      <style:text-properties fo:language="pt" fo:country="PT" style:language-asian="pt" style:country-asian="PT" style:language-complex="pt" style:country-complex="PT"/>
    </style:style>
    <style:style style:name="WW_CharLFO33LVL7" style:family="text">
      <style:text-properties fo:language="pt" fo:country="PT" style:language-asian="pt" style:country-asian="PT" style:language-complex="pt" style:country-complex="PT"/>
    </style:style>
    <style:style style:name="WW_CharLFO33LVL8" style:family="text">
      <style:text-properties fo:language="pt" fo:country="PT" style:language-asian="pt" style:country-asian="PT" style:language-complex="pt" style:country-complex="PT"/>
    </style:style>
    <style:style style:name="WW_CharLFO33LVL9" style:family="text">
      <style:text-properties fo:language="pt" fo:country="PT" style:language-asian="pt" style:country-asian="PT" style:language-complex="pt" style:country-complex="PT"/>
    </style:style>
    <style:style style:name="WW_CharLFO34LVL1" style:family="text">
      <style:text-properties style:text-underline-type="none"/>
    </style:style>
    <style:style style:name="WW_CharLFO34LVL2" style:family="text">
      <style:text-properties style:text-underline-type="none"/>
    </style:style>
    <style:style style:name="WW_CharLFO34LVL3" style:family="text">
      <style:text-properties style:font-name="OpenSymbol" style:font-name-complex="OpenSymbol" style:text-underline-type="none"/>
    </style:style>
    <style:style style:name="WW_CharLFO34LVL4" style:family="text">
      <style:text-properties style:font-name="Wingdings" style:font-name-complex="Wingdings" style:text-underline-type="none"/>
    </style:style>
    <style:style style:name="WW_CharLFO34LVL5" style:family="text">
      <style:text-properties style:font-name="Wingdings 2" style:font-name-complex="Wingdings 2" style:text-underline-type="none"/>
    </style:style>
    <style:style style:name="WW_CharLFO34LVL6" style:family="text">
      <style:text-properties style:font-name="OpenSymbol" style:font-name-complex="OpenSymbol" style:text-underline-type="none"/>
    </style:style>
    <style:style style:name="WW_CharLFO34LVL7" style:family="text">
      <style:text-properties style:font-name="Wingdings" style:font-name-complex="Wingdings" style:text-underline-type="none"/>
    </style:style>
    <style:style style:name="WW_CharLFO34LVL8" style:family="text">
      <style:text-properties style:font-name="Wingdings 2" style:font-name-complex="Wingdings 2" style:text-underline-type="none"/>
    </style:style>
    <style:style style:name="WW_CharLFO34LVL9" style:family="text">
      <style:text-properties style:font-name="OpenSymbol" style:font-name-complex="OpenSymbol" style:text-underline-type="none"/>
    </style:style>
    <style:style style:name="WW_CharLFO36LVL1" style:family="text">
      <style:text-properties style:text-line-through-type="none" style:text-underline-type="none"/>
    </style:style>
    <style:style style:name="WW_CharLFO37LVL1" style:family="text">
      <style:text-properties style:font-name="Times" fo:font-weight="bold" style:font-weight-asian="bold"/>
    </style:style>
    <style:style style:name="WW_CharLFO39LVL1" style:family="text">
      <style:text-properties style:font-name="Arial" style:font-name-complex="Courier New"/>
    </style:style>
    <style:style style:name="WW_CharLFO40LVL1" style:family="text">
      <style:text-properties style:font-name="Calibri" style:font-name-complex="Calibri" fo:font-size="10pt" style:font-size-asian="10pt" style:font-size-complex="10pt"/>
    </style:style>
    <style:style style:name="WW_CharLFO41LVL1" style:family="text">
      <style:text-properties style:font-name="Symbol" style:font-name-complex="Symbol"/>
    </style:style>
    <style:style style:name="WW_CharLFO41LVL2" style:family="text">
      <style:text-properties style:font-name="Calibri" style:font-name-complex="Calibri" fo:font-size="10pt" style:font-size-asian="10pt" style:font-size-complex="10pt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style:style style:name="WW_CharLFO47LVL1" style:family="text">
      <style:text-properties fo:language="pt" fo:country="PT" style:language-asian="pt" style:country-asian="PT" style:language-complex="pt" style:country-complex="PT"/>
    </style:style>
    <style:style style:name="WW_CharLFO47LVL2" style:family="text">
      <style:text-properties style:font-name-asian="Arial" style:font-name-complex="Arial" fo:font-weight="bold" style:font-weight-asian="bold" style:font-weight-complex="bold" fo:letter-spacing="-0.0013in" style:text-scale="99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7LVL3" style:family="text">
      <style:text-properties style:font-name-asian="Arial" style:font-name-complex="Arial" fo:font-weight="bold" style:font-weight-asian="bold" fo:letter-spacing="-0.0013in" style:text-scale="99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7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8LVL1" style:family="text">
      <style:text-properties fo:language="pt" fo:country="PT" style:language-asian="pt" style:country-asian="PT" style:language-complex="pt" style:country-complex="PT"/>
    </style:style>
    <style:style style:name="WW_CharLFO48LVL2" style:family="text">
      <style:text-properties style:font-name-asian="Arial" style:font-name-complex="Arial" fo:font-weight="bold" style:font-weight-asian="bold" style:font-weight-complex="bold" fo:letter-spacing="-0.0013in" style:text-scale="99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8LVL3" style:family="text">
      <style:text-properties style:font-name-asian="Arial" style:font-name-complex="Arial" fo:font-weight="bold" style:font-weight-asian="bold" fo:letter-spacing="-0.0013in" style:text-scale="99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8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8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8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8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8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8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in" text:list-level-position-and-space-mode="label-alignment">
          <style:list-level-label-alignment text:label-followed-by="listtab" fo:margin-left="0.9923in" fo:text-indent="0in"/>
        </style:list-level-properties>
      </text:list-level-style-number>
      <text:list-level-style-number text:level="3" style:num-suffix="." style:num-format="i">
        <style:list-level-properties text:space-before="1.6173in" text:min-label-width="0in" text:list-level-position-and-space-mode="label-alignment">
          <style:list-level-label-alignment text:label-followed-by="listtab" fo:margin-left="1.6173in" fo:text-indent="0in"/>
        </style:list-level-properties>
      </text:list-level-style-number>
      <text:list-level-style-number text:level="4" style:num-suffix="." style:num-format="1">
        <style:list-level-properties text:space-before="1.9923in" text:min-label-width="0in" text:list-level-position-and-space-mode="label-alignment">
          <style:list-level-label-alignment text:label-followed-by="listtab" fo:margin-left="1.9923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in" text:list-level-position-and-space-mode="label-alignment">
          <style:list-level-label-alignment text:label-followed-by="listtab" fo:margin-left="2.4923in" fo:text-indent="0in"/>
        </style:list-level-properties>
      </text:list-level-style-number>
      <text:list-level-style-number text:level="6" style:num-suffix="." style:num-format="i">
        <style:list-level-properties text:space-before="3.1173in" text:min-label-width="0in" text:list-level-position-and-space-mode="label-alignment">
          <style:list-level-label-alignment text:label-followed-by="listtab" fo:margin-left="3.1173in" fo:text-indent="0in"/>
        </style:list-level-properties>
      </text:list-level-style-number>
      <text:list-level-style-number text:level="7" style:num-suffix="." style:num-format="1">
        <style:list-level-properties text:space-before="3.4923in" text:min-label-width="0in" text:list-level-position-and-space-mode="label-alignment">
          <style:list-level-label-alignment text:label-followed-by="listtab" fo:margin-left="3.4923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in" text:list-level-position-and-space-mode="label-alignment">
          <style:list-level-label-alignment text:label-followed-by="listtab" fo:margin-left="3.9923in" fo:text-indent="0in"/>
        </style:list-level-properties>
      </text:list-level-style-number>
      <text:list-level-style-number text:level="9" style:num-suffix="." style:num-format="i">
        <style:list-level-properties text:space-before="4.6173in" text:min-label-width="0in" text:list-level-position-and-space-mode="label-alignment">
          <style:list-level-label-alignment text:label-followed-by="listtab" fo:margin-left="4.6173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in" text:list-level-position-and-space-mode="label-alignment">
          <style:list-level-label-alignment text:label-followed-by="listtab" fo:margin-left="0.9923in" fo:text-indent="0in"/>
        </style:list-level-properties>
      </text:list-level-style-number>
      <text:list-level-style-number text:level="3" style:num-suffix="." style:num-format="i">
        <style:list-level-properties text:space-before="1.6173in" text:min-label-width="0in" text:list-level-position-and-space-mode="label-alignment">
          <style:list-level-label-alignment text:label-followed-by="listtab" fo:margin-left="1.6173in" fo:text-indent="0in"/>
        </style:list-level-properties>
      </text:list-level-style-number>
      <text:list-level-style-number text:level="4" style:num-suffix="." style:num-format="1">
        <style:list-level-properties text:space-before="1.9923in" text:min-label-width="0in" text:list-level-position-and-space-mode="label-alignment">
          <style:list-level-label-alignment text:label-followed-by="listtab" fo:margin-left="1.9923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in" text:list-level-position-and-space-mode="label-alignment">
          <style:list-level-label-alignment text:label-followed-by="listtab" fo:margin-left="2.4923in" fo:text-indent="0in"/>
        </style:list-level-properties>
      </text:list-level-style-number>
      <text:list-level-style-number text:level="6" style:num-suffix="." style:num-format="i">
        <style:list-level-properties text:space-before="3.1173in" text:min-label-width="0in" text:list-level-position-and-space-mode="label-alignment">
          <style:list-level-label-alignment text:label-followed-by="listtab" fo:margin-left="3.1173in" fo:text-indent="0in"/>
        </style:list-level-properties>
      </text:list-level-style-number>
      <text:list-level-style-number text:level="7" style:num-suffix="." style:num-format="1">
        <style:list-level-properties text:space-before="3.4923in" text:min-label-width="0in" text:list-level-position-and-space-mode="label-alignment">
          <style:list-level-label-alignment text:label-followed-by="listtab" fo:margin-left="3.4923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in" text:list-level-position-and-space-mode="label-alignment">
          <style:list-level-label-alignment text:label-followed-by="listtab" fo:margin-left="3.9923in" fo:text-indent="0in"/>
        </style:list-level-properties>
      </text:list-level-style-number>
      <text:list-level-style-number text:level="9" style:num-suffix="." style:num-format="i">
        <style:list-level-properties text:space-before="4.6173in" text:min-label-width="0in" text:list-level-position-and-space-mode="label-alignment">
          <style:list-level-label-alignment text:label-followed-by="listtab" fo:margin-left="4.6173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7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7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7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number text:level="1" text:style-name="WW_CharLFO18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8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8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8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8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format="1" text:display-levels="4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format="1" text:display-levels="5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format="1" text:display-levels="6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format="1" text:display-levels="7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format="1" text:display-levels="8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format="1" text:display-levels="9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3361in" text:min-label-width="0.2416in" text:list-level-position-and-space-mode="label-alignment">
          <style:list-level-label-alignment text:label-followed-by="listtab" fo:margin-left="0.5777in" fo:text-indent="-0.2416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959in" text:min-label-width="0.2416in" text:list-level-position-and-space-mode="label-alignment">
          <style:list-level-label-alignment text:label-followed-by="listtab" fo:margin-left="1.2006in" fo:text-indent="-0.2416in"/>
        </style:list-level-properties>
      </text:list-level-style-bullet>
      <text:list-level-style-bullet text:level="3" text:style-name="WW_CharLFO33LVL3" text:bullet-char="•">
        <style:list-level-properties text:space-before="1.5763in" text:min-label-width="0.2416in" text:list-level-position-and-space-mode="label-alignment">
          <style:list-level-label-alignment text:label-followed-by="listtab" fo:margin-left="1.818in" fo:text-indent="-0.2416in"/>
        </style:list-level-properties>
      </text:list-level-style-bullet>
      <text:list-level-style-bullet text:level="4" text:style-name="WW_CharLFO33LVL4" text:bullet-char="•">
        <style:list-level-properties text:space-before="2.1937in" text:min-label-width="0.2416in" text:list-level-position-and-space-mode="label-alignment">
          <style:list-level-label-alignment text:label-followed-by="listtab" fo:margin-left="2.4354in" fo:text-indent="-0.2416in"/>
        </style:list-level-properties>
      </text:list-level-style-bullet>
      <text:list-level-style-bullet text:level="5" text:style-name="WW_CharLFO33LVL5" text:bullet-char="•">
        <style:list-level-properties text:space-before="2.8111in" text:min-label-width="0.2416in" text:list-level-position-and-space-mode="label-alignment">
          <style:list-level-label-alignment text:label-followed-by="listtab" fo:margin-left="3.0527in" fo:text-indent="-0.2416in"/>
        </style:list-level-properties>
      </text:list-level-style-bullet>
      <text:list-level-style-bullet text:level="6" text:style-name="WW_CharLFO33LVL6" text:bullet-char="•">
        <style:list-level-properties text:space-before="3.4284in" text:min-label-width="0.2416in" text:list-level-position-and-space-mode="label-alignment">
          <style:list-level-label-alignment text:label-followed-by="listtab" fo:margin-left="3.6701in" fo:text-indent="-0.2416in"/>
        </style:list-level-properties>
      </text:list-level-style-bullet>
      <text:list-level-style-bullet text:level="7" text:style-name="WW_CharLFO33LVL7" text:bullet-char="•">
        <style:list-level-properties text:space-before="4.0458in" text:min-label-width="0.2416in" text:list-level-position-and-space-mode="label-alignment">
          <style:list-level-label-alignment text:label-followed-by="listtab" fo:margin-left="4.2875in" fo:text-indent="-0.2416in"/>
        </style:list-level-properties>
      </text:list-level-style-bullet>
      <text:list-level-style-bullet text:level="8" text:style-name="WW_CharLFO33LVL8" text:bullet-char="•">
        <style:list-level-properties text:space-before="4.6631in" text:min-label-width="0.2416in" text:list-level-position-and-space-mode="label-alignment">
          <style:list-level-label-alignment text:label-followed-by="listtab" fo:margin-left="4.9048in" fo:text-indent="-0.2416in"/>
        </style:list-level-properties>
      </text:list-level-style-bullet>
      <text:list-level-style-bullet text:level="9" text:style-name="WW_CharLFO33LVL9" text:bullet-char="•">
        <style:list-level-properties text:space-before="5.2805in" text:min-label-width="0.2416in" text:list-level-position-and-space-mode="label-alignment">
          <style:list-level-label-alignment text:label-followed-by="listtab" fo:margin-left="5.5222in" fo:text-indent="-0.2416in"/>
        </style:list-level-properties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3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number text:level="2" text:style-name="WW_CharLFO41LVL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3" text:style-name="WW_CharLFO4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format="1">
        <style:list-level-properties text:space-before="0.0694in" text:min-label-width="0.4798in" text:list-level-position-and-space-mode="label-alignment">
          <style:list-level-label-alignment text:label-followed-by="listtab" fo:margin-left="0.5493in" fo:text-indent="-0.4798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694in" text:min-label-width="0.4798in" text:list-level-position-and-space-mode="label-alignment">
          <style:list-level-label-alignment text:label-followed-by="listtab" fo:margin-left="0.5493in" fo:text-indent="-0.4798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0694in" text:min-label-width="0.5006in" text:list-level-position-and-space-mode="label-alignment">
          <style:list-level-label-alignment text:label-followed-by="listtab" fo:margin-left="0.5701in" fo:text-indent="-0.5006in"/>
        </style:list-level-properties>
      </text:list-level-style-number>
      <text:list-level-style-bullet text:level="4" text:style-name="WW_CharLFO47LVL4" text:bullet-char="">
        <style:list-level-properties text:space-before="1.5076in" text:min-label-width="0.5006in" text:list-level-position-and-space-mode="label-alignment">
          <style:list-level-label-alignment text:label-followed-by="listtab" fo:margin-left="2.0083in" fo:text-indent="-0.5006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227in" text:min-label-width="0.5006in" text:list-level-position-and-space-mode="label-alignment">
          <style:list-level-label-alignment text:label-followed-by="listtab" fo:margin-left="2.7277in" fo:text-indent="-0.5006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2.9465in" text:min-label-width="0.5006in" text:list-level-position-and-space-mode="label-alignment">
          <style:list-level-label-alignment text:label-followed-by="listtab" fo:margin-left="3.4472in" fo:text-indent="-0.5006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3.6659in" text:min-label-width="0.5006in" text:list-level-position-and-space-mode="label-alignment">
          <style:list-level-label-alignment text:label-followed-by="listtab" fo:margin-left="4.1666in" fo:text-indent="-0.5006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4.3854in" text:min-label-width="0.5006in" text:list-level-position-and-space-mode="label-alignment">
          <style:list-level-label-alignment text:label-followed-by="listtab" fo:margin-left="4.8861in" fo:text-indent="-0.5006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5.1048in" text:min-label-width="0.5006in" text:list-level-position-and-space-mode="label-alignment">
          <style:list-level-label-alignment text:label-followed-by="listtab" fo:margin-left="5.6055in" fo:text-indent="-0.5006in"/>
        </style:list-level-properties>
        <style:text-properties style:font-name="Symbol"/>
      </text:list-level-style-bullet>
    </text:list-style>
    <text:list-style style:name="LFO48">
      <text:list-level-style-number text:level="1" text:style-name="WW_CharLFO48LVL1" style:num-format="1">
        <style:list-level-properties text:space-before="0.0694in" text:min-label-width="0.4798in" text:list-level-position-and-space-mode="label-alignment">
          <style:list-level-label-alignment text:label-followed-by="listtab" fo:margin-left="0.5493in" fo:text-indent="-0.4798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in" text:min-label-width="0.4798in" text:list-level-position-and-space-mode="label-alignment">
          <style:list-level-label-alignment text:label-followed-by="listtab" fo:margin-left="0.4798in" fo:text-indent="-0.4798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0694in" text:min-label-width="0.5006in" text:list-level-position-and-space-mode="label-alignment">
          <style:list-level-label-alignment text:label-followed-by="listtab" fo:margin-left="0.5701in" fo:text-indent="-0.5006in"/>
        </style:list-level-properties>
      </text:list-level-style-number>
      <text:list-level-style-bullet text:level="4" text:style-name="WW_CharLFO48LVL4" text:bullet-char="">
        <style:list-level-properties text:space-before="1.5076in" text:min-label-width="0.5006in" text:list-level-position-and-space-mode="label-alignment">
          <style:list-level-label-alignment text:label-followed-by="listtab" fo:margin-left="2.0083in" fo:text-indent="-0.5006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227in" text:min-label-width="0.5006in" text:list-level-position-and-space-mode="label-alignment">
          <style:list-level-label-alignment text:label-followed-by="listtab" fo:margin-left="2.7277in" fo:text-indent="-0.5006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2.9465in" text:min-label-width="0.5006in" text:list-level-position-and-space-mode="label-alignment">
          <style:list-level-label-alignment text:label-followed-by="listtab" fo:margin-left="3.4472in" fo:text-indent="-0.5006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6659in" text:min-label-width="0.5006in" text:list-level-position-and-space-mode="label-alignment">
          <style:list-level-label-alignment text:label-followed-by="listtab" fo:margin-left="4.1666in" fo:text-indent="-0.5006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4.3854in" text:min-label-width="0.5006in" text:list-level-position-and-space-mode="label-alignment">
          <style:list-level-label-alignment text:label-followed-by="listtab" fo:margin-left="4.8861in" fo:text-indent="-0.5006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5.1048in" text:min-label-width="0.5006in" text:list-level-position-and-space-mode="label-alignment">
          <style:list-level-label-alignment text:label-followed-by="listtab" fo:margin-left="5.6055in" fo:text-indent="-0.5006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626<text:s/>– Ano<text:s/>11 <text:s/>Sexta-Feira,<text:s/>18<text:s/>de<text:s/>dezembro de 2020</text:p></draw:text-box><svg:title/><svg:desc/></draw:frame></text:span><text:span text:style-name="T4"><draw:frame draw:z-index="251659264" draw:style-name="a1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2" draw:name="Oval 2" text:anchor-type="paragraph"><svg:title/><svg:desc/><text:p text:style-name="P6"><text:span text:style-name="T7"><text:page-number text:fixed="false">2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3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JOSIANE DA ROSA MARGOTTI MARQUES</dc:creator>
    <meta:creation-date>2020-12-18T17:44:00Z</meta:creation-date>
    <dc:date>2020-12-18T17:44:00Z</dc:date>
    <meta:print-date>2020-12-18T17:41:00Z</meta:print-date>
    <meta:template xlink:href="Normal" xlink:type="simple"/>
    <meta:editing-cycles>2</meta:editing-cycles>
    <meta:editing-duration>PT180S</meta:editing-duration>
    <meta:document-statistic meta:page-count="35" meta:paragraph-count="205" meta:word-count="16087" meta:character-count="102758" meta:row-count="723" meta:non-whitespace-character-count="86876"/>
  </office:meta>
</office:document-meta>
</file>