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-0.1972in">
        <style:tab-stops>
          <style:tab-stop style:type="left" style:position="1.6034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2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33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34" style:parent-style-name="Estilo2" style:family="paragraph">
      <style:paragraph-properties fo:margin-left="-0.1972in">
        <style:tab-stops/>
      </style:paragraph-properties>
    </style:style>
    <style:style style:name="T35" style:parent-style-name="Fonteparág.padrão" style:family="text">
      <style:text-properties style:use-window-font-color="true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olumn75" style:family="table-column">
      <style:table-column-properties style:column-width="3.7173in" style:use-optimal-column-width="false"/>
    </style:style>
    <style:style style:name="TableColumn76" style:family="table-column">
      <style:table-column-properties style:column-width="3.5673in" style:use-optimal-column-width="false"/>
    </style:style>
    <style:style style:name="Table74" style:family="table">
      <style:table-properties style:width="7.284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1.6034in"/>
        </style:tab-stops>
      </style:paragraph-properties>
      <style:text-properties style:font-name="Calibri" style:font-name-complex="Calibri" style:font-weight-complex="bold" fo:font-size="2pt" style:font-size-asian="2pt" style:font-size-complex="2pt"/>
    </style:style>
    <style:style style:name="P83" style:parent-style-name="Estilo2" style:family="paragraph">
      <style:paragraph-properties fo:margin-left="-0.1972in">
        <style:tab-stops/>
      </style:paragraph-properties>
    </style:style>
    <style:style style:name="T84" style:parent-style-name="Fonteparág.padrão" style:family="text">
      <style:text-properties style:use-window-font-color="true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text-indent="1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129" style:family="table-column">
      <style:table-column-properties style:column-width="3.7173in" style:use-optimal-column-width="false"/>
    </style:style>
    <style:style style:name="TableColumn130" style:family="table-column">
      <style:table-column-properties style:column-width="3.6659in" style:use-optimal-column-width="false"/>
    </style:style>
    <style:style style:name="Table128" style:family="table">
      <style:table-properties style:width="7.383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 fo:margin-bottom="0in" fo:line-height="100%" fo:margin-right="0.0319in"/>
      <style:text-properties style:font-name="Calibri" style:font-name-complex="Calibri" fo:font-size="10pt" style:font-size-asian="10pt" style:font-size-complex="10pt"/>
    </style:style>
    <style:style style:name="P13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-0.1972in">
        <style:tab-stops/>
      </style:paragraph-properties>
      <style:text-properties style:use-window-font-color="true" fo:font-size="1pt" style:font-size-asian="1pt" style:font-size-complex="1pt"/>
    </style:style>
    <style:style style:name="P137" style:parent-style-name="Estilo2" style:family="paragraph">
      <style:paragraph-properties fo:margin-left="-0.1972in">
        <style:tab-stops/>
      </style:paragraph-properties>
    </style:style>
    <style:style style:name="T138" style:parent-style-name="Fonteparág.padrão" style:family="text">
      <style:text-properties style:use-window-font-color="true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7pt" style:font-size-asian="7pt" style:font-size-complex="7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7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16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181" style:family="table-column">
      <style:table-column-properties style:column-width="3.7173in" style:use-optimal-column-width="false"/>
    </style:style>
    <style:style style:name="TableColumn182" style:family="table-column">
      <style:table-column-properties style:column-width="3.6659in" style:use-optimal-column-width="false"/>
    </style:style>
    <style:style style:name="Table180" style:family="table">
      <style:table-properties style:width="7.383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 fo:margin-right="0.0319in"/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6pt" style:font-size-asian="6pt" style:font-size-complex="6pt"/>
    </style:style>
    <style:style style:name="P189" style:parent-style-name="Estilo2" style:family="paragraph">
      <style:paragraph-properties fo:margin-left="-0.1972in">
        <style:tab-stops/>
      </style:paragraph-properties>
    </style:style>
    <style:style style:name="T190" style:parent-style-name="Fonteparág.padrão" style:family="text">
      <style:text-properties style:use-window-font-color="true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233" style:family="table-column">
      <style:table-column-properties style:column-width="3.7173in" style:use-optimal-column-width="false"/>
    </style:style>
    <style:style style:name="TableColumn234" style:family="table-column">
      <style:table-column-properties style:column-width="3.6659in" style:use-optimal-column-width="false"/>
    </style:style>
    <style:style style:name="Table232" style:family="table">
      <style:table-properties style:width="7.383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 fo:margin-right="0.0319in"/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3pt" style:font-size-asian="3pt" style:font-size-complex="3pt"/>
    </style:style>
    <style:style style:name="P241" style:parent-style-name="Estilo2" style:family="paragraph">
      <style:paragraph-properties fo:margin-left="-0.1972in">
        <style:tab-stops/>
      </style:paragraph-properties>
    </style:style>
    <style:style style:name="T242" style:parent-style-name="Fonteparág.padrão" style:family="text">
      <style:text-properties style:use-window-font-color="true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285" style:family="table-column">
      <style:table-column-properties style:column-width="3.7173in" style:use-optimal-column-width="false"/>
    </style:style>
    <style:style style:name="TableColumn286" style:family="table-column">
      <style:table-column-properties style:column-width="3.6659in" style:use-optimal-column-width="false"/>
    </style:style>
    <style:style style:name="Table284" style:family="table">
      <style:table-properties style:width="7.383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-0.1972in">
        <style:tab-stops/>
      </style:paragraph-properties>
      <style:text-properties style:use-window-font-color="true" fo:font-size="2pt" style:font-size-asian="2pt" style:font-size-complex="2pt"/>
    </style:style>
    <style:style style:name="P293" style:parent-style-name="Estilo2" style:family="paragraph">
      <style:paragraph-properties fo:margin-left="-0.1972in">
        <style:tab-stops/>
      </style:paragraph-properties>
    </style:style>
    <style:style style:name="T294" style:parent-style-name="Fonteparág.padrão" style:family="text">
      <style:text-properties style:use-window-font-color="true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2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337" style:family="table-column">
      <style:table-column-properties style:column-width="3.7173in" style:use-optimal-column-width="false"/>
    </style:style>
    <style:style style:name="TableColumn338" style:family="table-column">
      <style:table-column-properties style:column-width="3.6659in" style:use-optimal-column-width="false"/>
    </style:style>
    <style:style style:name="Table336" style:family="table">
      <style:table-properties style:width="7.383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4pt" style:font-size-asian="4pt" style:font-size-complex="4pt"/>
    </style:style>
    <style:style style:name="P345" style:parent-style-name="Estilo2" style:family="paragraph">
      <style:paragraph-properties fo:margin-left="-0.1972in">
        <style:tab-stops/>
      </style:paragraph-properties>
    </style:style>
    <style:style style:name="T346" style:parent-style-name="Fonteparág.padrão" style:family="text">
      <style:text-properties style:use-window-font-color="true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3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389" style:family="table-column">
      <style:table-column-properties style:column-width="3.7173in" style:use-optimal-column-width="false"/>
    </style:style>
    <style:style style:name="TableColumn390" style:family="table-column">
      <style:table-column-properties style:column-width="3.6659in" style:use-optimal-column-width="false"/>
    </style:style>
    <style:style style:name="Table388" style:family="table">
      <style:table-properties style:width="7.383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left="-0.1972in">
        <style:tab-stops/>
      </style:paragraph-properties>
      <style:text-properties style:use-window-font-color="true" fo:font-size="1pt" style:font-size-asian="1pt" style:font-size-complex="1pt"/>
    </style:style>
    <style:style style:name="P397" style:parent-style-name="Estilo2" style:family="paragraph">
      <style:paragraph-properties fo:margin-left="-0.1972in">
        <style:tab-stops/>
      </style:paragraph-properties>
    </style:style>
    <style:style style:name="T398" style:parent-style-name="Fonteparág.padrão" style:family="text">
      <style:text-properties style:use-window-font-color="true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5pt"/>
    </style:style>
    <style:style style:name="P4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3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olumn441" style:family="table-column">
      <style:table-column-properties style:column-width="3.7173in" style:use-optimal-column-width="false"/>
    </style:style>
    <style:style style:name="TableColumn442" style:family="table-column">
      <style:table-column-properties style:column-width="3.6659in" style:use-optimal-column-width="false"/>
    </style:style>
    <style:style style:name="Table440" style:family="table">
      <style:table-properties style:width="7.383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6pt" style:font-size-asian="6pt" style:font-size-complex="6pt"/>
    </style:style>
    <style:style style:name="P449" style:parent-style-name="Normal" style:family="paragraph">
      <style:paragraph-properties fo:text-align="justify" fo:margin-left="-0.1972in">
        <style:tab-stops>
          <style:tab-stop style:type="left" style:position="2.8569in"/>
        </style:tab-stops>
      </style:paragraph-properties>
    </style:style>
    <style:style style:name="T450" style:parent-style-name="Estilo2Char" style:family="text">
      <style:text-properties style:use-window-font-color="true"/>
    </style:style>
    <style:style style:name="T451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494" style:family="table-column">
      <style:table-column-properties style:column-width="3.7173in" style:use-optimal-column-width="false"/>
    </style:style>
    <style:style style:name="TableColumn495" style:family="table-column">
      <style:table-column-properties style:column-width="3.6659in" style:use-optimal-column-width="false"/>
    </style:style>
    <style:style style:name="Table493" style:family="table">
      <style:table-properties style:width="7.3833in" fo:margin-left="0in" table:align="left"/>
    </style:style>
    <style:style style:name="TableRow496" style:family="table-row">
      <style:table-row-properties style:min-row-height="0.1472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Estilo1" style:family="paragraph">
      <style:paragraph-properties fo:text-align="end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Estilo1" style:family="paragraph">
      <style:paragraph-properties fo:text-align="end"/>
      <style:text-properties style:font-name="Calibri" style:font-name-complex="Calibri" style:use-window-font-color="true"/>
    </style:style>
    <style:style style:name="P5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502" style:parent-style-name="Estilo2" style:family="paragraph">
      <style:paragraph-properties fo:margin-left="-0.1972in">
        <style:tab-stops/>
      </style:paragraph-properties>
    </style:style>
    <style:style style:name="T503" style:parent-style-name="Fonteparág.padrão" style:family="text">
      <style:text-properties style:use-window-font-color="true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544" style:family="table-column">
      <style:table-column-properties style:column-width="3.7173in" style:use-optimal-column-width="false"/>
    </style:style>
    <style:style style:name="TableColumn545" style:family="table-column">
      <style:table-column-properties style:column-width="3.5673in" style:use-optimal-column-width="false"/>
    </style:style>
    <style:style style:name="Table543" style:family="table">
      <style:table-properties style:width="7.2847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55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3" style:parent-style-name="Estilo2" style:family="paragraph">
      <style:paragraph-properties fo:margin-left="-0.1972in">
        <style:tab-stops/>
      </style:paragraph-properties>
    </style:style>
    <style:style style:name="T554" style:parent-style-name="Fonteparág.padrão" style:family="text">
      <style:text-properties style:use-window-font-color="true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text-indent="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597" style:family="table-column">
      <style:table-column-properties style:column-width="3.7173in" style:use-optimal-column-width="false"/>
    </style:style>
    <style:style style:name="TableColumn598" style:family="table-column">
      <style:table-column-properties style:column-width="3.6659in" style:use-optimal-column-width="false"/>
    </style:style>
    <style:style style:name="Table596" style:family="table">
      <style:table-properties style:width="7.3833in" fo:margin-left="0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end" fo:margin-bottom="0in" fo:line-height="100%" fo:margin-right="0.0319in"/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Estilo2" style:family="paragraph">
      <style:paragraph-properties fo:margin-left="-0.1972in">
        <style:tab-stops/>
      </style:paragraph-properties>
    </style:style>
    <style:style style:name="T606" style:parent-style-name="Fonteparág.padrão" style:family="text">
      <style:text-properties style:use-window-font-color="true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 fo:text-indent="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margin-bottom="0in" fo:line-height="100%" fo:margin-left="-0.1972in">
        <style:tab-stops>
          <style:tab-stop style:type="left" style:position="0.9263in"/>
        </style:tab-stops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olumn649" style:family="table-column">
      <style:table-column-properties style:column-width="3.7173in" style:use-optimal-column-width="false"/>
    </style:style>
    <style:style style:name="TableColumn650" style:family="table-column">
      <style:table-column-properties style:column-width="3.5673in" style:use-optimal-column-width="false"/>
    </style:style>
    <style:style style:name="Table648" style:family="table">
      <style:table-properties style:width="7.284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 fo:margin-bottom="0in" fo:line-height="100%" fo:margin-right="0.0319in"/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Estilo1" style:family="paragraph">
      <style:paragraph-properties fo:text-align="start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658" style:parent-style-name="Estilo1" style:family="paragraph">
      <style:paragraph-properties fo:text-align="start" fo:margin-left="-0.1972in">
        <style:tab-stops/>
      </style:paragraph-properties>
    </style:style>
    <style:style style:name="T659" style:parent-style-name="Fonteparág.padrão" style:family="text">
      <style:text-properties style:use-window-font-color="true" fo:font-size="23pt" style:font-size-asian="23pt" style:font-size-complex="23pt"/>
    </style:style>
    <style:style style:name="T660" style:parent-style-name="Fonteparág.padrão" style:family="text">
      <style:text-properties style:use-window-font-color="true" fo:font-size="23pt" style:font-size-asian="23pt" style:font-size-complex="23pt"/>
    </style:style>
    <style:style style:name="T661" style:parent-style-name="Fonteparág.padrão" style:family="text">
      <style:text-properties style:font-name="Calibri" style:font-name-complex="Calibri" style:font-weight-complex="bold" style:use-window-font-color="true" fo:font-size="16pt" style:font-size-asian="16pt" style:font-size-complex="16pt"/>
    </style:style>
    <style:style style:name="P662" style:parent-style-name="Estilo2" style:family="paragraph">
      <style:paragraph-properties fo:margin-left="-0.1972in">
        <style:tab-stops/>
      </style:paragraph-properties>
    </style:style>
    <style:style style:name="T663" style:parent-style-name="Fonteparág.padrão" style:family="text">
      <style:text-properties style:use-window-font-color="true"/>
    </style:style>
    <style:style style:name="P66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6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6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T668" style:parent-style-name="Fonteparág.padrão" style:family="text">
      <style:text-properties style:font-name="Calibri" style:font-name-complex="Calibri" fo:font-weight="bold" style:font-weight-asian="bold" style:use-window-font-color="true" style:font-size-complex="10pt" style:language-asian="pt" style:country-asian="BR"/>
    </style:style>
    <style:style style:name="T669" style:parent-style-name="Fonteparág.padrão" style:family="text">
      <style:text-properties style:font-name="Calibri" style:font-name-complex="Calibri" style:use-window-font-color="true" style:font-size-complex="10pt" style:language-asian="pt" style:country-asian="BR"/>
    </style:style>
    <style:style style:name="P6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7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67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73" style:parent-style-name="Recuodecorpodetexto3" style:family="paragraph">
      <style:paragraph-properties fo:margin-left="1.2798in" fo:text-indent="-0.2951in">
        <style:tab-stops/>
      </style:paragraph-properties>
      <style:text-properties style:font-name="Arial" style:font-name-complex="Arial"/>
    </style:style>
    <style:style style:name="TableColumn675" style:family="table-column">
      <style:table-column-properties style:column-width="1.0368in"/>
    </style:style>
    <style:style style:name="TableColumn676" style:family="table-column">
      <style:table-column-properties style:column-width="1.9687in"/>
    </style:style>
    <style:style style:name="TableColumn677" style:family="table-column">
      <style:table-column-properties style:column-width="1.3263in"/>
    </style:style>
    <style:style style:name="TableColumn678" style:family="table-column">
      <style:table-column-properties style:column-width="1.8701in"/>
    </style:style>
    <style:style style:name="TableColumn679" style:family="table-column">
      <style:table-column-properties style:column-width="1.2798in"/>
    </style:style>
    <style:style style:name="Table674" style:family="table">
      <style:table-properties style:width="7.4819in" fo:margin-left="-0.2006in" table:align="left"/>
    </style:style>
    <style:style style:name="TableRow680" style:family="table-row">
      <style:table-row-properties style:min-row-height="0.238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Row692" style:family="table-row">
      <style:table-row-properties style:min-row-height="0.2388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703" style:family="table-row">
      <style:table-row-properties style:min-row-height="0.2388in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P71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P71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Recuodecorpodetexto3" style:family="paragraph">
      <style:paragraph-properties fo:margin-left="-0.1972in" fo:margin-right="0in" fo:text-inden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1" style:parent-style-name="Corpodetexto" style:family="paragraph">
      <style:paragraph-properties fo:margin-bottom="0in" fo:line-height="100%" fo:margin-left="-0.1972in" fo:text-indent="0.98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Web" style:family="paragraph">
      <style:paragraph-properties fo:text-align="justify" fo:margin-top="0in" fo:margin-bottom="0in" fo:margin-left="-0.1972in">
        <style:tab-stops>
          <style:tab-stop style:type="left" style:position="6.3006in"/>
        </style:tab-stops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center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25" style:parent-style-name="Normal" style:family="paragraph">
      <style:paragraph-properties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2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29" style:parent-style-name="Normal" style:family="paragraph">
      <style:paragraph-properties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3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733" style:parent-style-name="Normal" style:family="paragraph">
      <style:paragraph-properties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736" style:family="table-column">
      <style:table-column-properties style:column-width="7.2097in"/>
    </style:style>
    <style:style style:name="Table735" style:family="table">
      <style:table-properties style:width="7.2097in" fo:margin-left="0.075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 fo:margin-bottom="0in" fo:line-height="100%"/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T741" style:parent-style-name="Fonteparág.padrão" style:family="text">
      <style:text-properties style:font-style-complex="italic" fo:font-size="10pt" style:font-size-asian="10pt" style:font-size-complex="10pt"/>
    </style:style>
    <style:style style:name="P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743" style:parent-style-name="Estilo1" style:family="paragraph">
      <style:paragraph-properties fo:text-align="start" fo:margin-left="-0.1972in">
        <style:tab-stops/>
      </style:paragraph-properties>
    </style:style>
    <style:style style:name="T744" style:parent-style-name="Fonteparág.padrão" style:family="text">
      <style:text-properties style:use-window-font-color="true" fo:font-size="23pt" style:font-size-asian="23pt" style:font-size-complex="23pt"/>
    </style:style>
    <style:style style:name="T745" style:parent-style-name="Fonteparág.padrão" style:family="text">
      <style:text-properties style:use-window-font-color="true" fo:font-size="23pt" style:font-size-asian="23pt" style:font-size-complex="23pt"/>
    </style:style>
    <style:style style:name="T746" style:parent-style-name="Fonteparág.padrão" style:family="text">
      <style:text-properties style:use-window-font-color="true" fo:font-size="23pt" style:font-size-asian="23pt" style:font-size-complex="23pt"/>
    </style:style>
    <style:style style:name="T747" style:parent-style-name="Fonteparág.padrão" style:family="text">
      <style:text-properties style:use-window-font-color="true" fo:font-size="23pt" style:font-size-asian="23pt" style:font-size-complex="23pt"/>
    </style:style>
    <style:style style:name="T748" style:parent-style-name="Fonteparág.padrão" style:family="text">
      <style:text-properties style:use-window-font-color="true" fo:font-size="23pt" style:font-size-asian="23pt" style:font-size-complex="23pt"/>
    </style:style>
    <style:style style:name="T749" style:parent-style-name="Fonteparág.padrão" style:family="text">
      <style:text-properties style:use-window-font-color="true" fo:font-size="23pt" style:font-size-asian="23pt" style:font-size-complex="23pt"/>
    </style:style>
    <style:style style:name="T750" style:parent-style-name="Fonteparág.padrão" style:family="text">
      <style:text-properties style:use-window-font-color="true" fo:font-size="16pt" style:font-size-asian="16pt" style:font-size-complex="16pt" style:language-asian="pt" style:country-asian="BR"/>
    </style:style>
    <style:style style:name="P75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52" style:parent-style-name="Estilo2Char" style:family="text">
      <style:text-properties style:use-window-font-color="true"/>
    </style:style>
    <style:style style:name="P753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/>
    </style:style>
    <style:style style:name="P7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55" style:parent-style-name="Fonteparág.padrão" style:family="text">
      <style:text-properties fo:font-weight="bold" style:font-weight-asian="bold" style:font-weight-complex="bold" style:use-window-font-color="true"/>
    </style:style>
    <style:style style:name="T756" style:parent-style-name="Fonteparág.padrão" style:family="text">
      <style:text-properties style:font-weight-complex="bold" style:use-window-font-color="true"/>
    </style:style>
    <style:style style:name="T757" style:parent-style-name="Fonteparág.padrão" style:family="text">
      <style:text-properties style:use-window-font-color="true"/>
    </style:style>
    <style:style style:name="P75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59" style:parent-style-name="Fonteparág.padrão" style:family="text">
      <style:text-properties fo:font-weight="bold" style:font-weight-asian="bold" style:font-weight-complex="bold" style:use-window-font-color="true"/>
    </style:style>
    <style:style style:name="T760" style:parent-style-name="Fonteparág.padrão" style:family="text">
      <style:text-properties style:use-window-font-color="true"/>
    </style:style>
    <style:style style:name="T761" style:parent-style-name="Fonteparág.padrão" style:family="text">
      <style:text-properties style:font-weight-complex="bold" style:use-window-font-color="true"/>
    </style:style>
    <style:style style:name="T762" style:parent-style-name="Fonteparág.padrão" style:family="text">
      <style:text-properties style:use-window-font-color="true"/>
    </style:style>
    <style:style style:name="P76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64" style:parent-style-name="Fonteparág.padrão" style:family="text">
      <style:text-properties fo:font-weight="bold" style:font-weight-asian="bold" style:font-weight-complex="bold" style:use-window-font-color="true"/>
    </style:style>
    <style:style style:name="T765" style:parent-style-name="Fonteparág.padrão" style:family="text">
      <style:text-properties style:use-window-font-color="true"/>
    </style:style>
    <style:style style:name="T766" style:parent-style-name="Fonteparág.padrão" style:family="text">
      <style:text-properties style:font-weight-complex="bold" style:use-window-font-color="true"/>
    </style:style>
    <style:style style:name="T767" style:parent-style-name="Fonteparág.padrão" style:family="text">
      <style:text-properties style:use-window-font-color="true"/>
    </style:style>
    <style:style style:name="P76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69" style:parent-style-name="Fonteparág.padrão" style:family="text">
      <style:text-properties fo:font-weight="bold" style:font-weight-asian="bold" style:font-weight-complex="bold" style:use-window-font-color="true"/>
    </style:style>
    <style:style style:name="T770" style:parent-style-name="Fonteparág.padrão" style:family="text">
      <style:text-properties style:font-weight-complex="bold" style:use-window-font-color="true"/>
    </style:style>
    <style:style style:name="T771" style:parent-style-name="Fonteparág.padrão" style:family="text">
      <style:text-properties style:font-name-asian="Segoe UI" style:use-window-font-color="true"/>
    </style:style>
    <style:style style:name="P77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73" style:parent-style-name="Fonteparág.padrão" style:family="text">
      <style:text-properties fo:font-weight="bold" style:font-weight-asian="bold" style:font-weight-complex="bold" style:use-window-font-color="true"/>
    </style:style>
    <style:style style:name="T774" style:parent-style-name="Fonteparág.padrão" style:family="text">
      <style:text-properties style:use-window-font-color="true"/>
    </style:style>
    <style:style style:name="P77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76" style:parent-style-name="Fonteparág.padrão" style:family="text">
      <style:text-properties fo:font-weight="bold" style:font-weight-asian="bold" style:font-weight-complex="bold" style:use-window-font-color="true"/>
    </style:style>
    <style:style style:name="T777" style:parent-style-name="Fonteparág.padrão" style:family="text">
      <style:text-properties style:use-window-font-color="true"/>
    </style:style>
    <style:style style:name="T778" style:parent-style-name="Fonteparág.padrão" style:family="text">
      <style:text-properties style:font-weight-complex="bold" style:use-window-font-color="true"/>
    </style:style>
    <style:style style:name="P77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780" style:parent-style-name="Fonteparág.padrão" style:family="text">
      <style:text-properties fo:font-weight="bold" style:font-weight-asian="bold" style:font-weight-complex="bold" style:use-window-font-color="true"/>
    </style:style>
    <style:style style:name="T781" style:parent-style-name="Fonteparág.padrão" style:family="text">
      <style:text-properties style:use-window-font-color="true"/>
    </style:style>
    <style:style style:name="T782" style:parent-style-name="Fonteparág.padrão" style:family="text">
      <style:text-properties style:font-weight-complex="bold" style:use-window-font-color="true"/>
    </style:style>
    <style:style style:name="T783" style:parent-style-name="Fonteparág.padrão" style:family="text">
      <style:text-properties style:use-window-font-color="true"/>
    </style:style>
    <style:style style:name="P7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use-window-font-color="true"/>
    </style:style>
    <style:style style:name="P785" style:parent-style-name="Normal" style:family="paragraph">
      <style:paragraph-properties fo:margin-bottom="0in" fo:line-height="100%" fo:margin-left="-0.1972in">
        <style:tab-stops>
          <style:tab-stop style:type="left" style:position="1.6034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786" style:parent-style-name="Normal" style:family="paragraph">
      <style:paragraph-properties fo:margin-bottom="0in" fo:line-height="100%" fo:margin-left="-0.1972in">
        <style:tab-stops>
          <style:tab-stop style:type="left" style:position="1.6034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87" style:parent-style-name="Normal" style:family="paragraph">
      <style:paragraph-properties fo:margin-bottom="0in" fo:line-height="100%" fo:margin-left="-0.1972in">
        <style:tab-stops>
          <style:tab-stop style:type="left" style:position="1.6034in"/>
        </style:tab-stops>
      </style:paragraph-properties>
    </style:style>
    <style:style style:name="T788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789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T790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791" style:parent-style-name="Estilo2" style:family="paragraph">
      <style:paragraph-properties fo:margin-left="-0.1972in">
        <style:tab-stops/>
      </style:paragraph-properties>
    </style:style>
    <style:style style:name="T792" style:parent-style-name="Fonteparág.padrão" style:family="text">
      <style:text-properties style:use-window-font-color="true"/>
    </style:style>
    <style:style style:name="P79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94" style:parent-style-name="Fonteparág.padrão" style:family="text">
      <style:text-properties style:use-window-font-color="true"/>
    </style:style>
    <style:style style:name="P79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6pt" style:font-size-asian="6pt" style:font-size-complex="6pt"/>
    </style:style>
    <style:style style:name="P7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97" style:parent-style-name="Fonteparág.padrão" style:family="text">
      <style:text-properties fo:font-weight="bold" style:font-weight-asian="bold" style:use-window-font-color="true" style:font-size-complex="10pt"/>
    </style:style>
    <style:style style:name="P798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 fo:font-size="5pt" style:font-size-asian="5pt" style:font-size-complex="7pt"/>
    </style:style>
    <style:style style:name="P79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00" style:parent-style-name="Fonteparág.padrão" style:family="text">
      <style:text-properties fo:font-weight="bold" style:font-weight-asian="bold" style:use-window-font-color="true"/>
    </style:style>
    <style:style style:name="T801" style:parent-style-name="Fonteparág.padrão" style:family="text">
      <style:text-properties style:use-window-font-color="true"/>
    </style:style>
    <style:style style:name="T802" style:parent-style-name="Fonteparág.padrão" style:family="text">
      <style:text-properties fo:font-weight="bold" style:font-weight-asian="bold" style:font-weight-complex="bold" style:use-window-font-color="true"/>
    </style:style>
    <style:style style:name="T803" style:parent-style-name="Fonteparág.padrão" style:family="text">
      <style:text-properties style:use-window-font-color="true"/>
    </style:style>
    <style:style style:name="T804" style:parent-style-name="Fonteparág.padrão" style:family="text">
      <style:text-properties fo:font-weight="bold" style:font-weight-asian="bold" style:font-weight-complex="bold" style:use-window-font-color="true"/>
    </style:style>
    <style:style style:name="T805" style:parent-style-name="Fonteparág.padrão" style:family="text">
      <style:text-properties style:use-window-font-color="true"/>
    </style:style>
    <style:style style:name="T806" style:parent-style-name="Fonteparág.padrão" style:family="text">
      <style:text-properties fo:font-weight="bold" style:font-weight-asian="bold" style:use-window-font-color="true"/>
    </style:style>
    <style:style style:name="T807" style:parent-style-name="Fonteparág.padrão" style:family="text">
      <style:text-properties style:use-window-font-color="true"/>
    </style:style>
    <style:style style:name="P808" style:parent-style-name="Normal" style:family="paragraph">
      <style:paragraph-properties fo:text-align="justify" fo:margin-right="0.2006in"/>
      <style:text-properties fo:font-size="1pt" style:font-size-asian="1pt" style:font-size-complex="1pt"/>
    </style:style>
    <style:style style:name="TableColumn810" style:family="table-column">
      <style:table-column-properties style:column-width="0.9847in" style:use-optimal-column-width="false"/>
    </style:style>
    <style:style style:name="TableColumn811" style:family="table-column">
      <style:table-column-properties style:column-width="1.9687in" style:use-optimal-column-width="false"/>
    </style:style>
    <style:style style:name="TableColumn812" style:family="table-column">
      <style:table-column-properties style:column-width="1.2798in" style:use-optimal-column-width="false"/>
    </style:style>
    <style:style style:name="TableColumn813" style:family="table-column">
      <style:table-column-properties style:column-width="1.8701in" style:use-optimal-column-width="false"/>
    </style:style>
    <style:style style:name="TableColumn814" style:family="table-column">
      <style:table-column-properties style:column-width="1.3784in" style:use-optimal-column-width="false"/>
    </style:style>
    <style:style style:name="Table809" style:family="table">
      <style:table-properties style:width="7.4819in" fo:margin-left="-0.2006in" table:align="lef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</style:style>
    <style:style style:name="T8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831" style:family="table-row">
      <style:table-row-properties style:min-row-height="0.1694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</style:style>
    <style:style style:name="T836" style:parent-style-name="Fonteparág.padrão" style:family="text">
      <style:text-properties style:font-weight-complex="bold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weight-complex="bold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Fonteparág.padrão" style:family="text">
      <style:text-properties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text-align="center" fo:margin-bottom="0in" fo:line-height="100%"/>
    </style:style>
    <style:style style:name="T845" style:parent-style-name="Fonteparág.padrão" style:family="text">
      <style:text-properties style:font-weight-complex="bold" fo:font-size="10pt" style:font-size-asian="10pt" style:font-size-complex="10pt"/>
    </style:style>
    <style:style style:name="P846" style:parent-style-name="Normal" style:family="paragraph">
      <style:paragraph-properties fo:text-indent="0.6895in"/>
      <style:text-properties style:letter-kerning="true" fo:font-size="2pt" style:font-size-asian="2pt" style:font-size-complex="2pt"/>
    </style:style>
    <style:style style:name="P8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48" style:parent-style-name="Fonteparág.padrão" style:family="text">
      <style:text-properties fo:font-weight="bold" style:font-weight-asian="bold" style:use-window-font-color="true"/>
    </style:style>
    <style:style style:name="T849" style:parent-style-name="Fonteparág.padrão" style:family="text">
      <style:text-properties style:use-window-font-color="true"/>
    </style:style>
    <style:style style:name="P850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 fo:font-size="6pt" style:font-size-asian="6pt" style:font-size-complex="8pt"/>
    </style:style>
    <style:style style:name="P85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52" style:parent-style-name="Fonteparág.padrão" style:family="text">
      <style:text-properties fo:font-weight="bold" style:font-weight-asian="bold" style:use-window-font-color="true"/>
    </style:style>
    <style:style style:name="T853" style:parent-style-name="Fonteparág.padrão" style:family="text">
      <style:text-properties style:use-window-font-color="true"/>
    </style:style>
    <style:style style:name="P854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 fo:font-size="6pt" style:font-size-asian="6pt" style:font-size-complex="8pt"/>
    </style:style>
    <style:style style:name="P85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56" style:parent-style-name="Fonteparág.padrão" style:family="text">
      <style:text-properties fo:font-weight="bold" style:font-weight-asian="bold" style:use-window-font-color="true"/>
    </style:style>
    <style:style style:name="T857" style:parent-style-name="Fonteparág.padrão" style:family="text">
      <style:text-properties style:use-window-font-color="true"/>
    </style:style>
    <style:style style:name="P85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7pt" style:font-size-asian="7pt" style:font-size-complex="9pt"/>
    </style:style>
    <style:style style:name="P85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60" style:parent-style-name="Fonteparág.padrão" style:family="text">
      <style:text-properties style:use-window-font-color="true"/>
    </style:style>
    <style:style style:name="P861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 fo:font-size="6pt" style:font-size-asian="6pt" style:font-size-complex="8pt"/>
    </style:style>
    <style:style style:name="P86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63" style:parent-style-name="Fonteparág.padrão" style:family="text">
      <style:text-properties fo:font-weight="bold" style:font-weight-asian="bold" style:use-window-font-color="true"/>
    </style:style>
    <style:style style:name="T864" style:parent-style-name="Fonteparág.padrão" style:family="text">
      <style:text-properties fo:font-weight="bold" style:font-weight-asian="bold" style:use-window-font-color="true"/>
    </style:style>
    <style:style style:name="T865" style:parent-style-name="Fonteparág.padrão" style:family="text">
      <style:text-properties style:use-window-font-color="true"/>
    </style:style>
    <style:style style:name="P86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67" style:parent-style-name="Fonteparág.padrão" style:family="text">
      <style:text-properties fo:font-weight="bold" style:font-weight-asian="bold" style:use-window-font-color="true"/>
    </style:style>
    <style:style style:name="T868" style:parent-style-name="Fonteparág.padrão" style:family="text">
      <style:text-properties fo:font-weight="bold" style:font-weight-asian="bold" style:use-window-font-color="true"/>
    </style:style>
    <style:style style:name="T869" style:parent-style-name="Fonteparág.padrão" style:family="text">
      <style:text-properties style:use-window-font-color="true"/>
    </style:style>
    <style:style style:name="P87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71" style:parent-style-name="Fonteparág.padrão" style:family="text">
      <style:text-properties fo:font-weight="bold" style:font-weight-asian="bold" style:use-window-font-color="true"/>
    </style:style>
    <style:style style:name="T872" style:parent-style-name="Fonteparág.padrão" style:family="text">
      <style:text-properties fo:font-weight="bold" style:font-weight-asian="bold" style:use-window-font-color="true"/>
    </style:style>
    <style:style style:name="T873" style:parent-style-name="Fonteparág.padrão" style:family="text">
      <style:text-properties style:use-window-font-color="true"/>
    </style:style>
    <style:style style:name="P87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75" style:parent-style-name="Fonteparág.padrão" style:family="text">
      <style:text-properties fo:font-weight="bold" style:font-weight-asian="bold" style:use-window-font-color="true"/>
    </style:style>
    <style:style style:name="T876" style:parent-style-name="Fonteparág.padrão" style:family="text">
      <style:text-properties fo:font-weight="bold" style:font-weight-asian="bold" style:use-window-font-color="true"/>
    </style:style>
    <style:style style:name="T877" style:parent-style-name="Fonteparág.padrão" style:family="text">
      <style:text-properties style:use-window-font-color="true"/>
    </style:style>
    <style:style style:name="P878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879" style:parent-style-name="Fonteparág.padrão" style:family="text">
      <style:text-properties fo:font-weight="bold" style:font-weight-asian="bold" style:use-window-font-color="true"/>
    </style:style>
    <style:style style:name="T880" style:parent-style-name="Fonteparág.padrão" style:family="text">
      <style:text-properties fo:font-weight="bold" style:font-weight-asian="bold" style:use-window-font-color="true"/>
    </style:style>
    <style:style style:name="T881" style:parent-style-name="Fonteparág.padrão" style:family="text">
      <style:text-properties style:use-window-font-color="true"/>
    </style:style>
    <style:style style:name="P882" style:parent-style-name="Estilo1" style:family="paragraph">
      <style:paragraph-properties fo:text-align="start" fo:margin-left="-0.1972in">
        <style:tab-stops/>
      </style:paragraph-properties>
    </style:style>
    <style:style style:name="T883" style:parent-style-name="Fonteparág.padrão" style:family="text">
      <style:text-properties style:use-window-font-color="true" fo:font-size="23pt" style:font-size-asian="23pt" style:font-size-complex="23pt"/>
    </style:style>
    <style:style style:name="T884" style:parent-style-name="Fonteparág.padrão" style:family="text">
      <style:text-properties style:use-window-font-color="true" fo:font-size="23pt" style:font-size-asian="23pt" style:font-size-complex="23pt"/>
    </style:style>
    <style:style style:name="T885" style:parent-style-name="Fonteparág.padrão" style:family="text">
      <style:text-properties style:use-window-font-color="true" fo:font-size="23pt" style:font-size-asian="23pt" style:font-size-complex="23pt"/>
    </style:style>
    <style:style style:name="T886" style:parent-style-name="Fonteparág.padrão" style:family="text">
      <style:text-properties style:use-window-font-color="true" fo:font-size="23pt" style:font-size-asian="23pt" style:font-size-complex="23pt"/>
    </style:style>
    <style:style style:name="T887" style:parent-style-name="Fonteparág.padrão" style:family="text">
      <style:text-properties style:use-window-font-color="true" fo:font-size="23pt" style:font-size-asian="23pt" style:font-size-complex="23pt"/>
    </style:style>
    <style:style style:name="T888" style:parent-style-name="Fonteparág.padrão" style:family="text">
      <style:text-properties style:use-window-font-color="true" fo:font-size="23pt" style:font-size-asian="23pt" style:font-size-complex="23pt"/>
    </style:style>
    <style:style style:name="T889" style:parent-style-name="Fonteparág.padrão" style:family="text">
      <style:text-properties style:font-name="Calibri" style:font-name-complex="Calibri" style:font-weight-complex="bold" style:use-window-font-color="true" fo:font-size="16pt" style:font-size-asian="16pt" style:font-size-complex="16pt"/>
    </style:style>
    <style:style style:name="P8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89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2" style:parent-style-name="Fonteparág.padrão" style:family="text">
      <style:text-properties style:use-window-font-color="true"/>
    </style:style>
    <style:style style:name="T893" style:parent-style-name="Fonteparág.padrão" style:family="text">
      <style:text-properties style:use-window-font-color="true" fo:letter-spacing="-0.0006in"/>
    </style:style>
    <style:style style:name="T894" style:parent-style-name="Fonteparág.padrão" style:family="text">
      <style:text-properties style:use-window-font-color="true"/>
    </style:style>
    <style:style style:name="T895" style:parent-style-name="Fonteparág.padrão" style:family="text">
      <style:text-properties style:use-window-font-color="true" fo:letter-spacing="-0.0006in"/>
    </style:style>
    <style:style style:name="T896" style:parent-style-name="Fonteparág.padrão" style:family="text">
      <style:text-properties style:use-window-font-color="true" fo:letter-spacing="0.0006in"/>
    </style:style>
    <style:style style:name="T897" style:parent-style-name="Fonteparág.padrão" style:family="text">
      <style:text-properties style:use-window-font-color="true" fo:letter-spacing="-0.002in"/>
    </style:style>
    <style:style style:name="T898" style:parent-style-name="Fonteparág.padrão" style:family="text">
      <style:text-properties style:use-window-font-color="true"/>
    </style:style>
    <style:style style:name="T899" style:parent-style-name="Fonteparág.padrão" style:family="text">
      <style:text-properties style:use-window-font-color="true" fo:letter-spacing="-0.0048in"/>
    </style:style>
    <style:style style:name="T900" style:parent-style-name="Fonteparág.padrão" style:family="text">
      <style:text-properties style:use-window-font-color="true"/>
    </style:style>
    <style:style style:name="T901" style:parent-style-name="Fonteparág.padrão" style:family="text">
      <style:text-properties style:use-window-font-color="true" fo:letter-spacing="-0.0013in"/>
    </style:style>
    <style:style style:name="T902" style:parent-style-name="Fonteparág.padrão" style:family="text">
      <style:text-properties style:use-window-font-color="true" fo:letter-spacing="0.002in"/>
    </style:style>
    <style:style style:name="T903" style:parent-style-name="Fonteparág.padrão" style:family="text">
      <style:text-properties style:use-window-font-color="true" fo:letter-spacing="-0.0013in"/>
    </style:style>
    <style:style style:name="T904" style:parent-style-name="Fonteparág.padrão" style:family="text">
      <style:text-properties style:use-window-font-color="true" fo:letter-spacing="0.0006in"/>
    </style:style>
    <style:style style:name="T905" style:parent-style-name="Fonteparág.padrão" style:family="text">
      <style:text-properties style:use-window-font-color="true"/>
    </style:style>
    <style:style style:name="T906" style:parent-style-name="Fonteparág.padrão" style:family="text">
      <style:text-properties style:use-window-font-color="true" fo:letter-spacing="-0.0013in"/>
    </style:style>
    <style:style style:name="T907" style:parent-style-name="Fonteparág.padrão" style:family="text">
      <style:text-properties style:use-window-font-color="true" fo:letter-spacing="-0.0006in"/>
    </style:style>
    <style:style style:name="T908" style:parent-style-name="Fonteparág.padrão" style:family="text">
      <style:text-properties style:use-window-font-color="true"/>
    </style:style>
    <style:style style:name="T909" style:parent-style-name="Fonteparág.padrão" style:family="text">
      <style:text-properties style:use-window-font-color="true" fo:letter-spacing="-0.0034in"/>
    </style:style>
    <style:style style:name="T910" style:parent-style-name="Fonteparág.padrão" style:family="text">
      <style:text-properties style:use-window-font-color="true" fo:letter-spacing="0.002in"/>
    </style:style>
    <style:style style:name="T911" style:parent-style-name="Fonteparág.padrão" style:family="text">
      <style:text-properties style:use-window-font-color="true" fo:letter-spacing="-0.0006in"/>
    </style:style>
    <style:style style:name="T912" style:parent-style-name="Fonteparág.padrão" style:family="text">
      <style:text-properties style:use-window-font-color="true"/>
    </style:style>
    <style:style style:name="T913" style:parent-style-name="Fonteparág.padrão" style:family="text">
      <style:text-properties style:use-window-font-color="true" fo:letter-spacing="-0.0006in"/>
    </style:style>
    <style:style style:name="T914" style:parent-style-name="Fonteparág.padrão" style:family="text">
      <style:text-properties style:use-window-font-color="true" fo:letter-spacing="-0.0013in"/>
    </style:style>
    <style:style style:name="T915" style:parent-style-name="Fonteparág.padrão" style:family="text">
      <style:text-properties style:use-window-font-color="true"/>
    </style:style>
    <style:style style:name="P91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6pt" style:font-size-asian="6pt" style:font-size-complex="8pt"/>
    </style:style>
    <style:style style:name="P91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18" style:parent-style-name="Fonteparág.padrão" style:family="text">
      <style:text-properties fo:font-weight="bold" style:font-weight-asian="bold" style:use-window-font-color="true"/>
    </style:style>
    <style:style style:name="T919" style:parent-style-name="Fonteparág.padrão" style:family="text">
      <style:text-properties style:font-weight-complex="bold" style:use-window-font-color="true"/>
    </style:style>
    <style:style style:name="P9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21" style:parent-style-name="Fonteparág.padrão" style:family="text">
      <style:text-properties fo:font-weight="bold" style:font-weight-asian="bold" style:font-weight-complex="bold" style:use-window-font-color="true"/>
    </style:style>
    <style:style style:name="T922" style:parent-style-name="Fonteparág.padrão" style:family="text">
      <style:text-properties style:use-window-font-color="true"/>
    </style:style>
    <style:style style:name="P9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24" style:parent-style-name="Fonteparág.padrão" style:family="text">
      <style:text-properties fo:font-weight="bold" style:font-weight-asian="bold" style:font-weight-complex="bold" style:use-window-font-color="true"/>
    </style:style>
    <style:style style:name="T925" style:parent-style-name="Fonteparág.padrão" style:family="text">
      <style:text-properties style:use-window-font-color="true"/>
    </style:style>
    <style:style style:name="T926" style:parent-style-name="Fonteparág.padrão" style:family="text">
      <style:text-properties style:font-weight-complex="bold" style:use-window-font-color="true"/>
    </style:style>
    <style:style style:name="T927" style:parent-style-name="Fonteparág.padrão" style:family="text">
      <style:text-properties style:use-window-font-color="true"/>
    </style:style>
    <style:style style:name="P92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29" style:parent-style-name="Fonteparág.padrão" style:family="text">
      <style:text-properties fo:font-weight="bold" style:font-weight-asian="bold" style:font-weight-complex="bold" style:use-window-font-color="true"/>
    </style:style>
    <style:style style:name="T930" style:parent-style-name="Fonteparág.padrão" style:family="text">
      <style:text-properties style:font-weight-complex="bold" style:use-window-font-color="true"/>
    </style:style>
    <style:style style:name="T931" style:parent-style-name="Fonteparág.padrão" style:family="text">
      <style:text-properties style:use-window-font-color="true"/>
    </style:style>
    <style:style style:name="P93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33" style:parent-style-name="Fonteparág.padrão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34" style:parent-style-name="Fonteparág.padrão" style:family="text">
      <style:text-properties style:use-window-font-color="true"/>
    </style:style>
    <style:style style:name="T935" style:parent-style-name="Fonteparág.padrão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use-window-font-color="true"/>
    </style:style>
    <style:style style:name="T937" style:parent-style-name="Fonteparág.padrão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use-window-font-color="true"/>
    </style:style>
    <style:style style:name="T939" style:parent-style-name="Fonteparág.padrão" style:family="text">
      <style:text-properties style:font-weight-complex="bold" style:use-window-font-color="true"/>
    </style:style>
    <style:style style:name="T940" style:parent-style-name="Fonteparág.padrão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weight-complex="bold" style:use-window-font-color="true"/>
    </style:style>
    <style:style style:name="T942" style:parent-style-name="Fonteparág.padrão" style:family="text">
      <style:text-properties fo:font-weight="bold" style:font-weight-asian="bold" style:use-window-font-color="true"/>
    </style:style>
    <style:style style:name="T943" style:parent-style-name="Fonteparág.padrão" style:family="text">
      <style:text-properties style:font-weight-complex="bold" style:use-window-font-color="true"/>
    </style:style>
    <style:style style:name="P94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45" style:parent-style-name="Fonteparág.padrão" style:family="text">
      <style:text-properties fo:font-weight="bold" style:font-weight-asian="bold" style:font-weight-complex="bold" style:use-window-font-color="true"/>
    </style:style>
    <style:style style:name="T946" style:parent-style-name="Fonteparág.padrão" style:family="text">
      <style:text-properties style:use-window-font-color="true"/>
    </style:style>
    <style:style style:name="T947" style:parent-style-name="Fonteparág.padrão" style:family="text">
      <style:text-properties fo:font-weight="bold" style:font-weight-asian="bold" style:font-weight-complex="bold" style:use-window-font-color="true"/>
    </style:style>
    <style:style style:name="T948" style:parent-style-name="Fonteparág.padrão" style:family="text">
      <style:text-properties style:use-window-font-color="true"/>
    </style:style>
    <style:style style:name="P94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950" style:parent-style-name="Fonteparág.padrão" style:family="text">
      <style:text-properties fo:font-weight="bold" style:font-weight-asian="bold" style:font-weight-complex="bold" style:use-window-font-color="true"/>
    </style:style>
    <style:style style:name="T951" style:parent-style-name="Fonteparág.padrão" style:family="text">
      <style:text-properties style:use-window-font-color="true"/>
    </style:style>
    <style:style style:name="T952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font-size-complex="10pt"/>
    </style:style>
    <style:style style:name="T953" style:parent-style-name="Fonteparág.padrão" style:family="text">
      <style:text-properties fo:font-weight="bold" style:font-weight-asian="bold" style:font-weight-complex="bold" style:use-window-font-color="true"/>
    </style:style>
    <style:style style:name="P95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7pt" style:font-size-asian="7pt" style:font-size-complex="9pt"/>
    </style:style>
    <style:style style:name="P95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956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font-weight-complex="bold" style:use-window-font-color="true" fo:font-size="6pt" style:font-size-asian="6pt" style:font-size-complex="8pt"/>
    </style:style>
    <style:style style:name="P95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58" style:parent-style-name="Fonteparág.padrão" style:family="text">
      <style:text-properties fo:font-weight="bold" style:font-weight-asian="bold" style:font-weight-complex="bold" style:use-window-font-color="true"/>
    </style:style>
    <style:style style:name="T959" style:parent-style-name="Fonteparág.padrão" style:family="text">
      <style:text-properties fo:font-weight="bold" style:font-weight-asian="bold" style:font-weight-complex="bold" style:use-window-font-color="true"/>
    </style:style>
    <style:style style:name="T960" style:parent-style-name="Fonteparág.padrão" style:family="text">
      <style:text-properties style:use-window-font-color="true" fo:letter-spacing="0.0006in"/>
    </style:style>
    <style:style style:name="T961" style:parent-style-name="Fonteparág.padrão" style:family="text">
      <style:text-properties fo:font-weight="bold" style:font-weight-asian="bold" style:font-weight-complex="bold" style:use-window-font-color="true" fo:letter-spacing="0.0006in"/>
    </style:style>
    <style:style style:name="T962" style:parent-style-name="Fonteparág.padrão" style:family="text">
      <style:text-properties style:use-window-font-color="true" fo:letter-spacing="0.0006in"/>
    </style:style>
    <style:style style:name="T963" style:parent-style-name="Fonteparág.padrão" style:family="text">
      <style:text-properties fo:font-weight="bold" style:font-weight-asian="bold" style:font-weight-complex="bold" style:use-window-font-color="true" fo:letter-spacing="0.0006in"/>
    </style:style>
    <style:style style:name="T964" style:parent-style-name="Fonteparág.padrão" style:family="text">
      <style:text-properties style:font-weight-complex="bold" style:use-window-font-color="true"/>
    </style:style>
    <style:style style:name="P965" style:parent-style-name="Estilo2" style:family="paragraph">
      <style:paragraph-properties fo:margin-top="0in" fo:margin-bottom="0in" fo:margin-left="-0.1972in">
        <style:tab-stops/>
      </style:paragraph-properties>
    </style:style>
    <style:style style:name="T966" style:parent-style-name="Fonteparág.padrão" style:family="text">
      <style:text-properties style:use-window-font-color="true"/>
    </style:style>
    <style:style style:name="P967" style:parent-style-name="Rodapé" style:family="paragraph">
      <style:paragraph-properties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Rodapé" style:family="paragraph">
      <style:paragraph-properties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3" style:parent-style-name="Rodapé" style:family="paragraph">
      <style:paragraph-properties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Título3" style:family="paragraph">
      <style:paragraph-properties style:snap-to-layout-grid="false" fo:margin-top="0in" fo:margin-left="-0.1972in">
        <style:tab-stops/>
      </style:paragraph-properties>
    </style:style>
    <style:style style:name="T99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0" style:parent-style-name="Título5" style:family="paragraph">
      <style:paragraph-properties fo:margin-top="0in" fo:line-height="100%" fo:margin-left="-0.1972in">
        <style:tab-stops/>
      </style:paragraph-properties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9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1030" style:parent-style-name="Título3" style:family="paragraph">
      <style:paragraph-properties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31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4" style:parent-style-name="Fonteparág.padrão" style:family="text">
      <style:text-properties style:font-name="Calibri" style:font-name-complex="Calibri" fo:letter-spacing="0.0006in" fo:font-size="9pt" style:font-size-asian="9pt" style:font-size-complex="9pt"/>
    </style:style>
    <style:style style:name="T103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036" style:parent-style-name="Estilo2" style:family="paragraph">
      <style:paragraph-properties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38" style:parent-style-name="Fonteparág.padrão" style:family="text">
      <style:text-properties style:use-window-font-color="true"/>
    </style:style>
    <style:style style:name="P103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style:use-window-font-color="true" style:font-size-complex="10pt"/>
    </style:style>
    <style:style style:name="P104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043" style:parent-style-name="Fonteparág.padrão" style:family="text">
      <style:text-properties style:font-name="Calibri" style:font-name-complex="Calibri" style:use-window-font-color="true" style:font-size-complex="10pt"/>
    </style:style>
    <style:style style:name="T1044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45" style:parent-style-name="Fonteparág.padrão" style:family="text">
      <style:text-properties style:font-name="Calibri" style:font-name-complex="Calibri" style:use-window-font-color="true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P104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49" style:parent-style-name="Fonteparág.padrão" style:family="text">
      <style:text-properties style:font-name="Calibri" style:font-name-complex="Calibri" style:use-window-font-color="true" style:font-size-complex="10pt"/>
    </style:style>
    <style:style style:name="P105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52" style:parent-style-name="Fonteparág.padrão" style:family="text">
      <style:text-properties style:font-name="Calibri" style:font-name-complex="Calibri" style:use-window-font-color="true" style:font-size-complex="10pt"/>
    </style:style>
    <style:style style:name="T105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105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56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57" style:parent-style-name="Fonteparág.padrão" style:family="text">
      <style:text-properties style:font-name="Calibri" style:font-name-complex="Calibri" style:use-window-font-color="true" style:font-size-complex="10pt"/>
    </style:style>
    <style:style style:name="P105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60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61" style:parent-style-name="Fonteparág.padrão" style:family="text">
      <style:text-properties style:font-name="Calibri" style:font-name-complex="Calibri" style:use-window-font-color="true" style:font-size-complex="10pt"/>
    </style:style>
    <style:style style:name="T1062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64" style:parent-style-name="Fonteparág.padrão" style:family="text">
      <style:text-properties style:font-name="Calibri" style:font-name-complex="Calibri" style:use-window-font-color="true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style:font-name="Calibri" style:font-name-complex="Calibri" style:use-window-font-color="true" style:font-size-complex="10pt"/>
    </style:style>
    <style:style style:name="P10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10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style:use-window-font-color="true" fo:font-size="7pt" style:font-size-asian="7pt" style:font-size-complex="7pt"/>
    </style:style>
    <style:style style:name="P107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074" style:parent-style-name="Fonteparág.padrão" style:family="text">
      <style:text-properties style:font-name="Calibri" style:font-name-complex="Calibri" style:use-window-font-color="true" fo:letter-spacing="0.0006in" style:font-size-complex="10pt"/>
    </style:style>
    <style:style style:name="T1075" style:parent-style-name="Fonteparág.padrão" style:family="text">
      <style:text-properties style:font-name="Calibri" style:font-name-complex="Calibri" style:use-window-font-color="true" fo:letter-spacing="0.0006in" style:font-size-complex="10pt"/>
    </style:style>
    <style:style style:name="T1076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1077" style:parent-style-name="Estilo2" style:family="paragraph">
      <style:paragraph-properties fo:margin-left="-0.1972in">
        <style:tab-stops/>
      </style:paragraph-properties>
    </style:style>
    <style:style style:name="T1078" style:parent-style-name="Fonteparág.padrão" style:family="text">
      <style:text-properties style:use-window-font-color="true"/>
    </style:style>
    <style:style style:name="P107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style:use-window-font-color="true" style:font-size-complex="10pt"/>
    </style:style>
    <style:style style:name="P108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083" style:parent-style-name="Fonteparág.padrão" style:family="text">
      <style:text-properties style:font-name="Calibri" style:font-name-complex="Calibri" style:use-window-font-color="true" style:font-size-complex="10pt"/>
    </style:style>
    <style:style style:name="T1084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85" style:parent-style-name="Fonteparág.padrão" style:family="text">
      <style:text-properties style:font-name="Calibri" style:font-name-complex="Calibri" style:use-window-font-color="true" style:font-size-complex="10pt"/>
    </style:style>
    <style:style style:name="P108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88" style:parent-style-name="Fonteparág.padrão" style:family="text">
      <style:text-properties style:font-name="Calibri" style:font-name-complex="Calibri" style:use-window-font-color="true" style:font-size-complex="10pt"/>
    </style:style>
    <style:style style:name="P10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style:use-window-font-color="true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P109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94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95" style:parent-style-name="Fonteparág.padrão" style:family="text">
      <style:text-properties style:font-name="Calibri" style:font-name-complex="Calibri" style:use-window-font-color="true" style:font-size-complex="10pt"/>
    </style:style>
    <style:style style:name="P10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098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099" style:parent-style-name="Fonteparág.padrão" style:family="text">
      <style:text-properties style:font-name="Calibri" style:font-name-complex="Calibri" style:use-window-font-color="true" style:font-size-complex="10pt"/>
    </style:style>
    <style:style style:name="T1100" style:parent-style-name="Hyperlink" style:family="text">
      <style:text-properties style:font-name="Calibri" style:font-name-asian="Times New Roman" style:font-name-complex="Calibri" fo:font-weight="bold" style:font-weight-asian="bold" style:font-weight-complex="bold" style:use-window-font-color="true" style:font-size-complex="10pt"/>
    </style:style>
    <style:style style:name="T1101" style:parent-style-name="Fonteparág.padrão" style:family="text">
      <style:text-properties style:font-name="Calibri" style:font-name-complex="Calibri" style:use-window-font-color="true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Calibri" style:font-name-complex="Calibri" style:use-window-font-color="true" style:font-size-complex="10pt"/>
    </style:style>
    <style:style style:name="P110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110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0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weight-complex="bold" style:use-window-font-color="true" style:font-size-complex="10pt"/>
    </style:style>
    <style:style style:name="P110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110" style:parent-style-name="Fonteparág.padrão" style:family="text">
      <style:text-properties style:font-name="Calibri" style:font-name-complex="Calibri" style:use-window-font-color="true" fo:letter-spacing="0.0006in" style:font-size-complex="10pt"/>
    </style:style>
    <style:style style:name="T1111" style:parent-style-name="Fonteparág.padrão" style:family="text">
      <style:text-properties style:font-name="Calibri" style:font-name-complex="Calibri" style:use-window-font-color="true" fo:letter-spacing="0.0006in" style:font-size-complex="10pt"/>
    </style:style>
    <style:style style:name="T1112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1113" style:parent-style-name="Estilo1" style:family="paragraph">
      <style:paragraph-properties fo:text-align="start" fo:margin-left="-0.1972in">
        <style:tab-stops/>
      </style:paragraph-properties>
    </style:style>
    <style:style style:name="T1114" style:parent-style-name="Fonteparág.padrão" style:family="text">
      <style:text-properties style:use-window-font-color="true" fo:font-size="23pt" style:font-size-asian="23pt" style:font-size-complex="23pt"/>
    </style:style>
    <style:style style:name="T1115" style:parent-style-name="Fonteparág.padrão" style:family="text">
      <style:text-properties style:use-window-font-color="true" fo:font-size="23pt" style:font-size-asian="23pt" style:font-size-complex="23pt"/>
    </style:style>
    <style:style style:name="T1116" style:parent-style-name="Fonteparág.padrão" style:family="text">
      <style:text-properties style:use-window-font-color="true" fo:font-size="23pt" style:font-size-asian="23pt" style:font-size-complex="23pt"/>
    </style:style>
    <style:style style:name="T1117" style:parent-style-name="Fonteparág.padrão" style:family="text">
      <style:text-properties style:use-window-font-color="true" fo:font-size="23pt" style:font-size-asian="23pt" style:font-size-complex="23pt"/>
    </style:style>
    <style:style style:name="T1118" style:parent-style-name="Fonteparág.padrão" style:family="text">
      <style:text-properties style:font-name="Calibri" style:font-name-complex="Calibri" style:font-weight-complex="bold" style:use-window-font-color="true" fo:font-size="16pt" style:font-size-asian="16pt" style:font-size-complex="16pt"/>
    </style:style>
    <style:style style:name="P111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style:use-window-font-color="true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123" style:parent-style-name="Fonteparág.padrão" style:family="text">
      <style:text-properties style:font-name="Calibri" style:font-name-complex="Calibri" style:use-window-font-color="true" style:font-size-complex="10pt"/>
    </style:style>
    <style:style style:name="T1124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125" style:parent-style-name="Fonteparág.padrão" style:family="text">
      <style:text-properties style:font-name="Calibri" style:font-name-complex="Calibri" style:use-window-font-color="true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128" style:parent-style-name="Fonteparág.padrão" style:family="text">
      <style:text-properties style:font-name="Calibri" style:font-name-complex="Calibri" style:use-window-font-color="true" style:font-size-complex="10pt"/>
    </style:style>
    <style:style style:name="P112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style:use-window-font-color="true" style:font-size-complex="10pt"/>
    </style:style>
    <style:style style:name="P11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11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11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113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1137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138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139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P1140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P1141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1142" style:parent-style-name="Fonteparág.padrão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1143" style:parent-style-name="Fonteparág.padrão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1144" style:parent-style-name="Fonteparág.padrão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1145" style:parent-style-name="Fonteparág.padrão" style:family="text">
      <style:text-properties fo:font-weight="normal" style:font-weight-asian="normal" style:font-weight-complex="bold" style:use-window-font-color="true" fo:font-size="23pt" style:font-size-asian="23pt" style:font-size-complex="23pt"/>
    </style:style>
    <style:style style:name="T1146" style:parent-style-name="Fonteparág.padrão" style:family="text">
      <style:text-properties style:font-name="Calibri" style:font-name-complex="Calibri" fo:font-weight="normal" style:font-weight-asian="normal" style:use-window-font-color="true" fo:font-size="16pt" style:font-size-asian="16pt" style:font-size-complex="16pt"/>
    </style:style>
    <style:style style:name="P11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4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49" style:parent-style-name="Fonteparág.padrão" style:family="text">
      <style:text-properties style:use-window-font-color="true"/>
    </style:style>
    <style:style style:name="T1150" style:parent-style-name="Fonteparág.padrão" style:family="text">
      <style:text-properties fo:font-weight="bold" style:font-weight-asian="bold" style:use-window-font-color="true"/>
    </style:style>
    <style:style style:name="T1151" style:parent-style-name="Fonteparág.padrão" style:family="text">
      <style:text-properties style:use-window-font-color="true"/>
    </style:style>
    <style:style style:name="T1152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use-window-font-color="true"/>
    </style:style>
    <style:style style:name="T1154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56" style:parent-style-name="Fonteparág.padrão" style:family="text">
      <style:text-properties style:font-weight-complex="bold" style:use-window-font-color="true"/>
    </style:style>
    <style:style style:name="P115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1158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/>
    </style:style>
    <style:style style:name="P1159" style:parent-style-name="Estilo1" style:family="paragraph">
      <style:paragraph-properties fo:margin-top="0in" fo:margin-bottom="0in" fo:margin-left="-0.1972in">
        <style:tab-stops/>
      </style:paragraph-properties>
      <style:text-properties fo:font-weight="bold" style:font-weight-asian="bold" style:use-window-font-color="true"/>
    </style:style>
    <style:style style:name="P116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fo:font-weight="bold" style:font-weight-asian="bold" style:use-window-font-color="tru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23<text:s/>– Ano<text:s/>11 <text:s/>Terça-Feira,<text:s/>15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Leis<text:s/>Complementares...........................................................................................................................................1</text:p>
      <text:p text:style-name="P22">Lei.........................................................................................................................................................................7</text:p>
      <text:p text:style-name="P23">Extrato de Inexigibilidade de Licitação.................................................................................................................7</text:p>
      <text:p text:style-name="P24">Resolução.............................................................................................................................................................8</text:p>
      <text:p text:style-name="P25">Avisos de Licitação................................................................................................................................................8</text:p>
      <text:p text:style-name="P26">Aviso de Anulação...............................................................................................................................................10</text:p>
      <text:p text:style-name="P27">Aviso de Revogação.............................................................................................................................................10</text:p>
      <text:p text:style-name="P28"/>
      <text:p text:style-name="P29"><text:span text:style-name="T30">Leis</text:span><text:span text:style-name="T31"><text:s/>Complementares</text:span><text:span text:style-name="T32"><text:line-break/></text:span><text:span text:style-name="T33">Governo Municipal de Criciúma</text:span></text:p>
      <text:p text:style-name="P34"><text:span text:style-name="T35">LEI COMPLEMENTAR Nº 366, de 11 de dezembro de 2020.</text:span></text:p>
      <text:p text:style-name="P36">Corrige o zoneamento do solo nas áreas que especifica e dá outras providências.</text:p>
      <text:p text:style-name="P37"/>
      <text:p text:style-name="P38"><text:span text:style-name="T39">O<text:s/></text:span><text:span text:style-name="T40">PREFEITO MUNICIPAL DE CRICIÚMA</text:span><text:span text:style-name="T41">.</text:span></text:p>
      <text:p text:style-name="P42">Faço saber a todos os habitantes deste Município, que a Câmara Municipal aprovou e eu sanciono a presente Lei Complementar:</text:p>
      <text:p text:style-name="P43"/>
      <text:p text:style-name="P44"><text:span text:style-name="T45">Art.1º</text:span><text:span text:style-name="T46">- Fica aprovada a<text:s/></text:span><text:span text:style-name="T47">Resolução nº 352/2020</text:span><text:span text:style-name="T48">, do Conselho de Desenvolvimento Municipal - CDM, corrigindo a zona de uso do solo, de ZI-2, para ZM2-4 (defronte as rodovias) e ZR1-2, no interior da gleba, em imóvel localizado na Rodovia SC 108, esquina com a Rodovia Otávio Dassoler, cadastro nº 994919, matrícula nº 118.157, conforme anexo, como registrado em Ata na reunião do CDM de 08/10/2020.</text:span></text:p>
      <text:p text:style-name="P49"/>
      <text:p text:style-name="P50"><text:span text:style-name="T51">Art.2º-</text:span><text:span text:style-name="T52"><text:s/>A resolução supracitada passa a fazer parte integrante da presente Lei, na forma de anexo.</text:span></text:p>
      <text:p text:style-name="P53"/>
      <text:p text:style-name="P54"><text:span text:style-name="T55">Art.3º-</text:span><text:span text:style-name="T56"><text:s/>Esta Lei entra em vigor da data de sua publicação.</text:span></text:p>
      <text:p text:style-name="P57"/>
      <text:p text:style-name="P58"><text:span text:style-name="T59">Art.4º-</text:span><text:span text:style-name="T60"><text:s/>Revogam-se as disposições em contrário.</text:span></text:p>
      <text:p text:style-name="P61"/>
      <text:p text:style-name="P62">Paço Municipal Marcos Rovaris, 11 de dezembro de 2020.</text:p>
      <text:p text:style-name="P63"/>
      <text:p text:style-name="P64"><text:span text:style-name="T65">CLÉSIO SALVARO</text:span><text:span text:style-name="T66"><text:s/>-<text:s/></text:span><text:span text:style-name="T67">Prefeito Municipal de Criciúma</text:span></text:p>
      <text:p text:style-name="P68"><text:span text:style-name="T69">VAGNER ESPINDOLA RODRIGUES</text:span><text:span text:style-name="T70"><text:s/>-<text:s/></text:span><text:span text:style-name="T71">Secretário Geral</text:span></text:p>
      <text:p text:style-name="P72">ACSFY/erm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LC-EXE 19/2020 – Autoria: Clésio Salvaro</text:p>
          </table:table-cell>
        </table:table-row>
      </table:table>
      <text:p text:style-name="P82"/>
      <text:soft-page-break/>
      <text:p text:style-name="P83"><text:span text:style-name="T84">LEI COMPLEMENTAR Nº 367, de 11 de dezembro de 2020.</text:span></text:p>
      <text:p text:style-name="P85"><text:span text:style-name="T86">Define a alteração da largura viária que especifica e dá outras providências.</text:span></text:p>
      <text:p text:style-name="P87"/>
      <text:p text:style-name="P88"><text:span text:style-name="T89">O<text:s/></text:span><text:span text:style-name="T90">PREFEITO MUNICIPAL DE CRICIÚMA</text:span><text:span text:style-name="T91">.</text:span></text:p>
      <text:p text:style-name="P92">Faço saber a todos os habitantes deste Município, que a Câmara Municipal aprovou e eu sanciono a presente Lei Complementar:</text:p>
      <text:p text:style-name="P93"/>
      <text:p text:style-name="P94"><text:span text:style-name="T95">Art.1º</text:span><text:span text:style-name="T96">- Fica aprovada a<text:s/></text:span><text:span text:style-name="T97">Resolução nº 343/2020</text:span><text:span text:style-name="T98">, do Conselho de Desenvolvimento Municipal - CDM, conforme depreende-se do Processo Administrativo n° 581125/2020, que relativa à correção de zoneamento, que passa a ser disciplinada da forma a seguir descrita:</text:span></text:p>
      <text:p text:style-name="P99"/>
      <text:p text:style-name="P100">I – definir a alteração da largura da Rua Odonel Bianchi, localizada no Bairro Santa Augusta, que passa a ser de 12,00m (doze metros), como registrada em Ata na reunião do CDM de 08/10/2020.</text:p>
      <text:p text:style-name="P101"/>
      <text:p text:style-name="P102"><text:span text:style-name="T103">Art.2º-</text:span><text:span text:style-name="T104"><text:s/>A resolução supracitada passa a fazer parte integrante da presente Lei, na forma de anexo.</text:span></text:p>
      <text:p text:style-name="P105"/>
      <text:p text:style-name="P106"><text:span text:style-name="T107">Art.3º-</text:span><text:span text:style-name="T108"><text:s/>Esta Lei entra em vigor da data de sua publicação.</text:span></text:p>
      <text:p text:style-name="P109"/>
      <text:p text:style-name="P110"><text:span text:style-name="T111">Art.4º</text:span><text:span text:style-name="T112">- Revogam-se as disposições em contrário</text:span><text:span text:style-name="T113">.</text:span></text:p>
      <text:p text:style-name="P114"/>
      <text:p text:style-name="P115">Paço Municipal Marcos Rovaris, 11 de dezembro de 2020.</text:p>
      <text:p text:style-name="P116"/>
      <text:p text:style-name="P117"><text:span text:style-name="T118">CLÉSIO SALVARO</text:span><text:span text:style-name="T119"><text:s/>-<text:s/></text:span><text:span text:style-name="T120">Prefeito Municipal de Criciúma</text:span></text:p>
      <text:p text:style-name="P121"><text:span text:style-name="T122">VAGNER ESPINDOLA RODRIGUES</text:span><text:span text:style-name="T123"><text:s/>-<text:s/></text:span><text:span text:style-name="T124">Secretário Geral</text:span></text:p>
      <text:p text:style-name="P125"><text:span text:style-name="T126">kjjs/erm</text:span><text:span text:style-name="T127">.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LC-EXE 20/2020 – Autoria: Clésio Salvaro</text:p>
          </table:table-cell>
        </table:table-row>
      </table:table>
      <text:p text:style-name="P136"/>
      <text:p text:style-name="P137"><text:span text:style-name="T138">LEI COMPLEMENTAR Nº 368, de 11 de dezembro de 2020.</text:span></text:p>
      <text:p text:style-name="P139"><text:span text:style-name="T140">Corrige o zoneamento do solo nas áreas que especifica e dá outras providências.</text:span></text:p>
      <text:p text:style-name="P141"/>
      <text:p text:style-name="P142"><text:span text:style-name="T143">O<text:s/></text:span><text:span text:style-name="T144">PREFEITO MUNICIPAL DE CRICIÚMA</text:span><text:span text:style-name="T145">.</text:span></text:p>
      <text:p text:style-name="P146">Faço saber a todos os habitantes deste Município, que a Câmara Municipal aprovou e eu sanciono a presente Lei Complementar:</text:p>
      <text:p text:style-name="P147"/>
      <text:p text:style-name="P148"><text:span text:style-name="T149">Art.1º</text:span><text:span text:style-name="T150">- Fica Aprova a<text:s/></text:span><text:span text:style-name="T151">Resolução nº 344/2020</text:span><text:span text:style-name="T152">, do Conselho de Desenvolvimento Municipal - CDM, corrigindo o zoneamento do solo no imóvel cadastro n° 957604, localizado na Rua 19 de Janeiro, Bairro Vila Nova Esperança, para ZR2-4 (zona residencial 2 – 4 pavimentos), bem como, a correção de todo o zoneamento do solo da área anteriormente zoneada como ZAA (Zona Agropecuária e Agroindustrial), naquele bairro, como registrado em Ata na reunião do CDM de 08/10/2020, conforme Processo Administrativo nº 582266/2020.</text:span></text:p>
      <text:p text:style-name="P153"/>
      <text:p text:style-name="P154"><text:span text:style-name="T155">Art.2º-</text:span><text:span text:style-name="T156"><text:s/>A resolução supracitada passa a fazer parte integrante da presente Lei, na forma de anexo.</text:span></text:p>
      <text:p text:style-name="P157"/>
      <text:p text:style-name="P158"><text:span text:style-name="T159">Art.3º-</text:span><text:span text:style-name="T160"><text:s/>Esta Lei entra em vigor da data de sua publicação.</text:span></text:p>
      <text:p text:style-name="P161"/>
      <text:p text:style-name="P162"><text:span text:style-name="T163">Art.4º</text:span><text:span text:style-name="T164">- Revogam-se as disposições em contrário</text:span><text:span text:style-name="T165">.</text:span></text:p>
      <text:p text:style-name="P166"/>
      <text:p text:style-name="P167">Paço Municipal Marcos Rovaris, 11 de dezembro de 2020.</text:p>
      <text:p text:style-name="P168"/>
      <text:p text:style-name="P169"><text:span text:style-name="T170">CLÉSIO SALVARO</text:span><text:span text:style-name="T171"><text:s/>-<text:s/></text:span><text:span text:style-name="T172">Prefeito Municipal de Criciúma</text:span></text:p>
      <text:p text:style-name="P173"><text:span text:style-name="T174">VAGNER ESPINDOLA RODRIGUES</text:span><text:span text:style-name="T175"><text:s/>-<text:s/></text:span><text:span text:style-name="T176">Secretário Geral</text:span></text:p>
      <text:p text:style-name="P177"><text:span text:style-name="T178">KJJS/erm</text:span><text:span text:style-name="T179">.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PLC-EXE 21/2020 – Autoria: Clésio Salvaro</text:p>
          </table:table-cell>
        </table:table-row>
      </table:table>
      <text:p text:style-name="P188"/>
      <text:p text:style-name="P189"><text:span text:style-name="T190">LEI COMPLEMENTAR Nº 369, de 11 de dezembro de 2020.</text:span></text:p>
      <text:p text:style-name="P191"><text:span text:style-name="T192">Corrige o zoneamento do solo nas áreas que especifica e dá outras providências.</text:span></text:p>
      <text:p text:style-name="P193"/>
      <text:p text:style-name="P194"><text:span text:style-name="T195">O<text:s/></text:span><text:span text:style-name="T196">PREFEITO MUNICIPAL DE CRICIÚMA</text:span><text:span text:style-name="T197">.</text:span></text:p>
      <text:p text:style-name="P198">Faço saber a todos os habitantes deste Município, que a Câmara Municipal aprovou e eu sanciono a presente Lei Complementar:</text:p>
      <text:p text:style-name="P199"/>
      <text:soft-page-break/>
      <text:p text:style-name="P200"><text:span text:style-name="T201">Art.1º</text:span><text:span text:style-name="T202">- Fica aprovada a<text:s/></text:span><text:span text:style-name="T203">Resolução nº 345/2020</text:span><text:span text:style-name="T204">, do Conselho de Desenvolvimento Municipal - CDM, corrigindo o zoneamento do solo no imóvel, constante do Processo ADMINISTRATIVO n° 585194/2020, matrícula n° 70.053, localizado, no Bairro Demboski, para ZR1-2 (Zona Residencial 1 – 2 Pavimentos) conforme anexo, e registrado em Ata na reunião do CDM de 08/10/2020.</text:span></text:p>
      <text:p text:style-name="P205"/>
      <text:p text:style-name="P206"><text:span text:style-name="T207">Art.2º-</text:span><text:span text:style-name="T208"><text:s/>A resolução supracitada passa a fazer parte integrante da presente Lei, na forma de anexo.</text:span></text:p>
      <text:p text:style-name="P209"/>
      <text:p text:style-name="P210"><text:span text:style-name="T211">Art.3º-</text:span><text:span text:style-name="T212"><text:s/>Esta Lei entra em vigor da data de sua publicação.</text:span></text:p>
      <text:p text:style-name="P213"/>
      <text:p text:style-name="P214"><text:span text:style-name="T215">Art.4º</text:span><text:span text:style-name="T216">- Revogam-se as disposições em contrário</text:span><text:span text:style-name="T217">.</text:span></text:p>
      <text:p text:style-name="P218"/>
      <text:p text:style-name="P219">Paço Municipal Marcos Rovaris, 11 de dezembro de 2020.</text:p>
      <text:p text:style-name="P220"/>
      <text:p text:style-name="P221"><text:span text:style-name="T222">CLÉSIO SALVARO</text:span><text:span text:style-name="T223"><text:s/>-<text:s/></text:span><text:span text:style-name="T224">Prefeito Municipal de Criciúma</text:span></text:p>
      <text:p text:style-name="P225"><text:span text:style-name="T226">VAGNER ESPINDOLA RODRIGUES</text:span><text:span text:style-name="T227"><text:s/>-<text:s/></text:span><text:span text:style-name="T228">Secretário Geral</text:span></text:p>
      <text:p text:style-name="P229"><text:span text:style-name="T230">kjjs/erm</text:span><text:span text:style-name="T231">.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PLC-EXE 22/2020 – Autoria: Clésio Salvaro</text:p>
          </table:table-cell>
        </table:table-row>
      </table:table>
      <text:p text:style-name="P240"/>
      <text:p text:style-name="P241"><text:span text:style-name="T242">LEI COMPLEMENTAR Nº 370, de 11 de dezembro de 2020.</text:span></text:p>
      <text:p text:style-name="P243"><text:span text:style-name="T244">Corrige o zoneamento do solo nas áreas que especifica e dá outras providências.</text:span></text:p>
      <text:p text:style-name="P245"/>
      <text:p text:style-name="P246"><text:span text:style-name="T247">O<text:s/></text:span><text:span text:style-name="T248">PREFEITO MUNICIPAL DE CRICIÚMA</text:span><text:span text:style-name="T249">.</text:span></text:p>
      <text:p text:style-name="P250">Faço saber a todos os habitantes deste Município, que a Câmara Municipal aprovou e eu sanciono a presente Lei Complementar:</text:p>
      <text:p text:style-name="P251"/>
      <text:p text:style-name="P252"><text:span text:style-name="T253">Art.1º</text:span><text:span text:style-name="T254">- Fica aprovada a<text:s/></text:span><text:span text:style-name="T255">Resolução nº 349/2020</text:span><text:span text:style-name="T256">, do Conselho de Desenvolvimento Municipal - CDM, corrigindo a classificação dos imóveis cadastrados nº 8159 e nº 994651, constantes no Processo Administrativo 587980/2020, classificando-os como ZM1-16 (zona mista 1 – 16 pavimentos), bem como a correção do zoneamento nas glebas localizadas ao sul da Avenida Jorge Elias de Lucca para ZM1-16 (zona mista 1 – 16 pavimentos) ZR1-2 (zona residencial 1 – 2 pavimentos) e que se permaneça a ZM2-4 (zona mista 2 – 4 pavimentos), conforme anexo, e registrado em Ata na reunião do CDM de 08/10/2020.</text:span></text:p>
      <text:p text:style-name="P257"/>
      <text:p text:style-name="P258"><text:span text:style-name="T259">Art.2º-</text:span><text:span text:style-name="T260"><text:s/>A resolução supracitada passa a fazer parte integrante da presente Lei, na forma de anexo.</text:span></text:p>
      <text:p text:style-name="P261"/>
      <text:p text:style-name="P262"><text:span text:style-name="T263">Art.3º-</text:span><text:span text:style-name="T264"><text:s/>Esta Lei entra em vigor da data de sua publicação.</text:span></text:p>
      <text:p text:style-name="P265"/>
      <text:p text:style-name="P266"><text:span text:style-name="T267">Art.4º</text:span><text:span text:style-name="T268">- Revogam-se as disposições em contrário</text:span><text:span text:style-name="T269">.</text:span></text:p>
      <text:p text:style-name="P270"/>
      <text:p text:style-name="P271">Paço Municipal Marcos Rovaris, 11 de dezembro de 2020.</text:p>
      <text:p text:style-name="P272"/>
      <text:p text:style-name="P273"><text:span text:style-name="T274">CLÉSIO SALVARO</text:span><text:span text:style-name="T275"><text:s/>-<text:s/></text:span><text:span text:style-name="T276">Prefeito Municipal de Criciúma</text:span></text:p>
      <text:p text:style-name="P277"><text:span text:style-name="T278">VAGNER ESPINDOLA RODRIGUES</text:span><text:span text:style-name="T279"><text:s/>-<text:s/></text:span><text:span text:style-name="T280">Secretário Geral</text:span></text:p>
      <text:p text:style-name="P281"><text:span text:style-name="T282">kjjs/erm</text:span><text:span text:style-name="T283">.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PLC-EXE 23/2020 – Autoria: Clésio Salvaro</text:p>
          </table:table-cell>
        </table:table-row>
      </table:table>
      <text:p text:style-name="P292"/>
      <text:p text:style-name="P293"><text:span text:style-name="T294">LEI COMPLEMENTAR Nº 371, de 11 de dezembro de 2020.</text:span></text:p>
      <text:p text:style-name="P295"><text:span text:style-name="T296">Corrige o zoneamento do solo nas áreas que especifica e dá outras providências.</text:span></text:p>
      <text:p text:style-name="P297"/>
      <text:p text:style-name="P298"><text:span text:style-name="T299">O<text:s/></text:span><text:span text:style-name="T300">PREFEITO MUNICIPAL DE CRICIÚMA</text:span><text:span text:style-name="T301">.</text:span></text:p>
      <text:p text:style-name="P302">Faço saber a todos os habitantes deste Município, que a Câmara Municipal aprovou e eu sanciono a presente Lei Complementar:</text:p>
      <text:p text:style-name="P303"/>
      <text:p text:style-name="P304"><text:span text:style-name="T305">Art.1º</text:span><text:span text:style-name="T306">- Fica aprovada a<text:s/></text:span><text:span text:style-name="T307">Resolução nº 350/2020</text:span><text:span text:style-name="T308">, do Conselho de Desenvolvimento Municipal - CDM, corrigindo a zona de uso do solo na área do Loteamento Ecovillage, localizado no Bairro Vila Rica, cadastro n° 965174, matrícula <text:s/>n° 86.707 para ZEIS <text:s/>(Zona de Especial Interesse Social), sendo que outros parâmetros urbanísticos, para construção devem seguir, os da ZR1-2 (Zona Residencial 1 – 2 Pavimentos), conforme depreende-se do Processo Administrativo nº 587945/2020, bem como, os proprietários deverão assumir a responsabilidade da execução da infraestrutura urbana, de acordo com a Lei de Parcelamento do Solo Urbano municipal, conforme anexo, e registrado em Ata na reunião do CDM de 08/10/2020.</text:span></text:p>
      <text:p text:style-name="P309"/>
      <text:soft-page-break/>
      <text:p text:style-name="P310"><text:span text:style-name="T311">Art.2º-</text:span><text:span text:style-name="T312"><text:s/>A resolução supracitada passa a fazer parte integrante da presente Lei, na forma de anexo.</text:span></text:p>
      <text:p text:style-name="P313"/>
      <text:p text:style-name="P314"><text:span text:style-name="T315">Art.3º-</text:span><text:span text:style-name="T316"><text:s/>Esta Lei entra em vigor da data de sua publicação.</text:span></text:p>
      <text:p text:style-name="P317"/>
      <text:p text:style-name="P318"><text:span text:style-name="T319">Art.4º</text:span><text:span text:style-name="T320">- Revogam-se as disposições em contrário</text:span><text:span text:style-name="T321">.</text:span></text:p>
      <text:p text:style-name="P322"/>
      <text:p text:style-name="P323">Paço Municipal Marcos Rovaris, 11 de dezembro de 2020.</text:p>
      <text:p text:style-name="P324"/>
      <text:p text:style-name="P325"><text:span text:style-name="T326">CLÉSIO SALVARO</text:span><text:span text:style-name="T327"><text:s/>-<text:s/></text:span><text:span text:style-name="T328">Prefeito Municipal de Criciúma</text:span></text:p>
      <text:p text:style-name="P329"><text:span text:style-name="T330">VAGNER ESPINDOLA RODRIGUES</text:span><text:span text:style-name="T331"><text:s/>-<text:s/></text:span><text:span text:style-name="T332">Secretário Geral</text:span></text:p>
      <text:p text:style-name="P333"><text:span text:style-name="T334">KJJS/erm</text:span><text:span text:style-name="T335">.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PLC-EXE 24/2020 – Autoria: Clésio Salvaro</text:p>
          </table:table-cell>
        </table:table-row>
      </table:table>
      <text:p text:style-name="P344"/>
      <text:p text:style-name="P345"><text:span text:style-name="T346">LEI COMPLEMENTAR Nº 372, de 11 de dezembro de 2020.</text:span></text:p>
      <text:p text:style-name="P347"><text:span text:style-name="T348">Corrige o zoneamento do solo nas áreas que especifica e dá outras providências.</text:span></text:p>
      <text:p text:style-name="P349"/>
      <text:p text:style-name="P350"><text:span text:style-name="T351">O<text:s/></text:span><text:span text:style-name="T352">PREFEITO MUNICIPAL DE CRICIÚMA</text:span><text:span text:style-name="T353">.</text:span></text:p>
      <text:p text:style-name="P354">Faço saber a todos os habitantes deste Município, que a Câmara Municipal aprovou e eu sanciono a presente Lei Complementar:</text:p>
      <text:p text:style-name="P355"/>
      <text:p text:style-name="P356"><text:span text:style-name="T357">Art.1º</text:span><text:span text:style-name="T358">- Fica aprovada a<text:s/></text:span><text:span text:style-name="T359">Resolução nº 363/2020</text:span><text:span text:style-name="T360">, do Conselho de Desenvolvimento Municipal - CDM, corrigindo o uso do solo dos imóveis cadastros sob nº 4530, nº 4525, nº 4537 e nº 4536, localizados entre a Avenida Porto Alegre e a Rua Espirito Santo, Bairro Brasília, passando de ZR2-4 (Zona Residencial 2-4 pavimentos) e ZM2-4 (Zona Mista 2-4 pavimentos) para ZR3-8 (Zona Residencial 3-8 pavimentos),conforme depreende-se do anexo a resolução, apontado no processo administrativo nº 592519/2020, e registrado em Ata na reunião do CDM de 12/11/2020.</text:span></text:p>
      <text:p text:style-name="P361"/>
      <text:p text:style-name="P362"><text:span text:style-name="T363">Art.2º-</text:span><text:span text:style-name="T364"><text:s/>A resolução supracitada passa a fazer parte integrante da presente Lei, na forma de anexo.</text:span></text:p>
      <text:p text:style-name="P365"/>
      <text:p text:style-name="P366"><text:span text:style-name="T367">Art.3º-</text:span><text:span text:style-name="T368"><text:s/>Esta Lei entra em vigor da data de sua publicação.</text:span></text:p>
      <text:p text:style-name="P369"/>
      <text:p text:style-name="P370"><text:span text:style-name="T371">Art.4º</text:span><text:span text:style-name="T372">- Revogam-se as disposições em contrário</text:span><text:span text:style-name="T373">.</text:span></text:p>
      <text:p text:style-name="P374"/>
      <text:p text:style-name="P375">Paço Municipal Marcos Rovaris, 11 de dezembro de 2020.</text:p>
      <text:p text:style-name="P376"/>
      <text:p text:style-name="P377"><text:span text:style-name="T378">CLÉSIO SALVARO</text:span><text:span text:style-name="T379"><text:s/>-<text:s/></text:span><text:span text:style-name="T380">Prefeito Municipal de Criciúma</text:span></text:p>
      <text:p text:style-name="P381"><text:span text:style-name="T382">VAGNER ESPINDOLA RODRIGUES</text:span><text:span text:style-name="T383"><text:s/>-<text:s/></text:span><text:span text:style-name="T384">Secretário Geral</text:span></text:p>
      <text:p text:style-name="P385"><text:span text:style-name="T386">KJJS/erm</text:span><text:span text:style-name="T387">.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PLC-EXE 25/2020 – Autoria: Clésio Salvaro</text:p>
          </table:table-cell>
        </table:table-row>
      </table:table>
      <text:p text:style-name="P396"/>
      <text:p text:style-name="P397"><text:span text:style-name="T398">LEI COMPLEMENTAR Nº 373, de 11 de dezembro de 2020.</text:span></text:p>
      <text:p text:style-name="P399"><text:span text:style-name="T400">Corrige o zoneamento do solo nas áreas que especifica e dá outras providências.</text:span></text:p>
      <text:p text:style-name="P401"/>
      <text:p text:style-name="P402"><text:span text:style-name="T403">O<text:s/></text:span><text:span text:style-name="T404">PREFEITO MUNICIPAL DE CRICIÚMA</text:span><text:span text:style-name="T405">.</text:span></text:p>
      <text:p text:style-name="P406">Faço saber a todos os habitantes deste Município, que a Câmara Municipal aprovou e eu sanciono a presente Lei Complementar:</text:p>
      <text:p text:style-name="P407"/>
      <text:p text:style-name="P408"><text:span text:style-name="T409">Art.1º</text:span><text:span text:style-name="T410">- Fica aprovada a<text:s/></text:span><text:span text:style-name="T411">Resolução nº 364/2020</text:span><text:span text:style-name="T412">, do Conselho de Desenvolvimento Municipal - CDM, corrigindo o uso do solo do imóvel matrícula nº 126.773, localizado na Rodovia Leonardo Bialecki, Bairro Linha Batista, passando de ZRU (Zona Rururbana) para ZI-2 (Zona Industrial-2), conforme depreende-se do anexo a resolução, apontado no processo administrativo nº 593349/2020, e registrado em Ata na reunião do CDM de 12/11/2020.</text:span></text:p>
      <text:p text:style-name="P413"/>
      <text:p text:style-name="P414"><text:span text:style-name="T415">Art.2º-</text:span><text:span text:style-name="T416"><text:s/>A resolução supracitada passa a fazer parte integrante da presente Lei, na forma de anexo.</text:span></text:p>
      <text:p text:style-name="P417"/>
      <text:p text:style-name="P418"><text:span text:style-name="T419">Art.3º-</text:span><text:span text:style-name="T420"><text:s/>Esta Lei entra em vigor da data de sua publicação.</text:span></text:p>
      <text:p text:style-name="P421"/>
      <text:p text:style-name="P422"><text:span text:style-name="T423">Art.4º</text:span><text:span text:style-name="T424">- Revogam-se as disposições em contrário</text:span><text:span text:style-name="T425">.</text:span></text:p>
      <text:p text:style-name="P426"/>
      <text:p text:style-name="P427">Paço Municipal Marcos Rovaris, 11 de dezembro de 2020.</text:p>
      <text:p text:style-name="P428"/>
      <text:p text:style-name="P429"><text:span text:style-name="T430">CLÉSIO SALVARO</text:span><text:span text:style-name="T431"><text:s/>-<text:s/></text:span><text:span text:style-name="T432">Prefeito Municipal de Criciúma</text:span></text:p>
      <text:p text:style-name="P433"><text:span text:style-name="T434">VAGNER ESPINDOLA RODRIGUES</text:span><text:span text:style-name="T435"><text:s/>-<text:s/></text:span><text:span text:style-name="T436">Secretário Geral</text:span></text:p>
      <text:p text:style-name="P437"><text:span text:style-name="T438">KJJS/erm</text:span><text:span text:style-name="T439">.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PLC-EXE 26/2020 – Autoria: Clésio Salvaro</text:p>
          </table:table-cell>
        </table:table-row>
      </table:table>
      <text:p text:style-name="P448"/>
      <text:soft-page-break/>
      <text:p text:style-name="P449"><text:span text:style-name="T450">LEI COMPLEMENTAR Nº 374, de 11 de dezembro de 2020</text:span><text:span text:style-name="T451">.</text:span></text:p>
      <text:p text:style-name="P452"><text:span text:style-name="T453">Corrige o zoneamento do solo nas áreas que especifica e dá outras providências.</text:span></text:p>
      <text:p text:style-name="P454"/>
      <text:p text:style-name="P455"><text:span text:style-name="T456">O<text:s/></text:span><text:span text:style-name="T457">PREFEITO MUNICIPAL DE CRICIÚMA</text:span><text:span text:style-name="T458">.</text:span></text:p>
      <text:p text:style-name="P459">Faço saber a todos os habitantes deste Município, que a Câmara Municipal aprovou e eu sanciono a presente Lei Complementar:</text:p>
      <text:p text:style-name="P460"/>
      <text:p text:style-name="P461"><text:span text:style-name="T462">Art.1º</text:span><text:span text:style-name="T463">- Fica aprovada a<text:s/></text:span><text:span text:style-name="T464">Resolução nº 366/2020</text:span><text:span text:style-name="T465">, do Conselho de Desenvolvimento Municipal - CDM, corrigindo o uso do solo do imóvel cadastro nº 994066, localizado na Rodovia Leonardo Bialecki, Bairro Linha Batista, passando de ZI-2 (Zona Industrial-2) e ZRU (Zona Rururbana) para ZR1-2 (Zona Residencial 1-2 pavimentos) e ZM2-4 (Zona Mista 2-4 pavimentos), conforme depreende-se do anexo a resolução, apontado no processo administrativo nº 593900/2020, e registrado em Ata na reunião do CDM de 12/11/2020.</text:span></text:p>
      <text:p text:style-name="P466"/>
      <text:p text:style-name="P467"><text:span text:style-name="T468">Art.2º-</text:span><text:span text:style-name="T469"><text:s/>A resolução supracitada passa a fazer parte integrante da presente Lei, na forma de anexo.</text:span></text:p>
      <text:p text:style-name="P470"/>
      <text:p text:style-name="P471"><text:span text:style-name="T472">Art.3º-</text:span><text:span text:style-name="T473"><text:s/>Esta Lei entra em vigor da data de sua publicação.</text:span></text:p>
      <text:p text:style-name="P474"/>
      <text:p text:style-name="P475"><text:span text:style-name="T476">Art.4º</text:span><text:span text:style-name="T477">- Revogam-se as disposições em contrário</text:span><text:span text:style-name="T478">.</text:span></text:p>
      <text:p text:style-name="P479"/>
      <text:p text:style-name="P480">Paço Municipal Marcos Rovaris, 11 de dezembro de 2020.</text:p>
      <text:p text:style-name="P481"/>
      <text:p text:style-name="P482"><text:span text:style-name="T483">CLÉSIO SALVARO</text:span><text:span text:style-name="T484"><text:s/>-<text:s/></text:span><text:span text:style-name="T485">Prefeito Municipal de Criciúma</text:span></text:p>
      <text:p text:style-name="P486"><text:span text:style-name="T487">VAGNER ESPINDOLA RODRIGUES</text:span><text:span text:style-name="T488"><text:s/>-<text:s/></text:span><text:span text:style-name="T489">Secretário Geral</text:span></text:p>
      <text:p text:style-name="P490"><text:span text:style-name="T491">KJJS/erm</text:span><text:span text:style-name="T492">.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PLC-EXE 27/2020 – Autoria: Clésio Salvaro</text:p>
          </table:table-cell>
        </table:table-row>
      </table:table>
      <text:p text:style-name="P501"/>
      <text:p text:style-name="P502"><text:span text:style-name="T503">LEI COMPLEMENTAR Nº 375, de 11 de dezembro de 2020.</text:span></text:p>
      <text:p text:style-name="P504"><text:span text:style-name="T505">Corrige o zoneamento do solo nas áreas que especifica e dá outras providências.</text:span></text:p>
      <text:p text:style-name="P506"/>
      <text:p text:style-name="P507"><text:span text:style-name="T508">O<text:s/></text:span><text:span text:style-name="T509">PREFEITO MUNICIPAL DE CRICIÚMA</text:span><text:span text:style-name="T510">.</text:span></text:p>
      <text:p text:style-name="P511">Faço saber a todos os habitantes deste Município, que a Câmara Municipal aprovou e eu sanciono a presente Lei Complementar:</text:p>
      <text:p text:style-name="P512"/>
      <text:p text:style-name="P513"><text:span text:style-name="T514">Art.1º-<text:s/></text:span><text:span text:style-name="T515">Fica aprovada a<text:s/></text:span><text:span text:style-name="T516">Resolução nº 365/2020</text:span><text:span text:style-name="T517">, do Conselho de Desenvolvimento Municipal - CDM, corrigindo o uso do solo em áreas dos imóveis com as seguintes matrículas: n° 6.413, n° 8.649, n° 8.650, n° 49.030, n° 115.115, n° 136.205, n° 136.207, n° 137.549 e n° 137.572, localizados na Rodovia SC 108, no bairro São Simão, passando de ZR1-2 (zona residencial 1 – 2 pavimentos) para ZM2-8 (zona mista 2 – 8 pavimentos), ZM1-16 (Zona mista 1 – 16 Pavimentos), e a manutenção da ZR1-2 (Zona Residencial 1 – 2 Pavimentos) no local que será executado um condomínio totalmente privado, sendo que após a implantação do loteamento/condomínio se houver necessidade de utilização do Art. 169, se fará, particularmente de acordo com a necessidade e interesse futuro, de cada empreendedor, conforme depreende-se do anexo a resolução, apontado no processo administrativo nº 587813/2020, e registrado em Ata na reunião do CDM de 12/11/2020.</text:span></text:p>
      <text:p text:style-name="P518"/>
      <text:p text:style-name="P519"><text:span text:style-name="T520">Art.2º-</text:span><text:span text:style-name="T521"><text:s/>A resolução supracitada passa a fazer parte integrante da presente Lei, na forma de anexo.</text:span></text:p>
      <text:p text:style-name="P522"/>
      <text:p text:style-name="P523"><text:span text:style-name="T524">Art.3º-</text:span><text:span text:style-name="T525"><text:s/>Esta Lei entra em vigor da data de sua publicação.</text:span></text:p>
      <text:p text:style-name="P526"/>
      <text:p text:style-name="P527"><text:span text:style-name="T528">Art.4º</text:span><text:span text:style-name="T529">- Revogam-se as disposições em contrário</text:span><text:span text:style-name="T530">.</text:span></text:p>
      <text:p text:style-name="P531"/>
      <text:p text:style-name="P532">Paço Municipal Marcos Rovaris, 11 de dezembro de 2020.</text:p>
      <text:p text:style-name="P533"/>
      <text:p text:style-name="P534"><text:span text:style-name="T535">CLÉSIO SALVARO</text:span><text:span text:style-name="T536"><text:s/>-<text:s/></text:span><text:span text:style-name="T537">Prefeito Municipal de Criciúma</text:span></text:p>
      <text:p text:style-name="P538">VAGNER ESPINDOLA RODRIGUES</text:p>
      <text:p text:style-name="P539">Secretário Geral</text:p>
      <text:p text:style-name="P540"><text:span text:style-name="T541">kjjs/erm</text:span><text:span text:style-name="T542">.</text:span>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PLC-EXE 28/2020 – Autoria: Clésio Salvaro</text:p>
          </table:table-cell>
        </table:table-row>
      </table:table>
      <text:p text:style-name="P551"/>
      <text:p text:style-name="P552"/>
      <text:soft-page-break/>
      <text:p text:style-name="P553"><text:span text:style-name="T554">LEI COMPLEMENTAR Nº 376, de 11 de dezembro de 2020.</text:span></text:p>
      <text:p text:style-name="P555"><text:span text:style-name="T556">Corrige o zoneamento do solo nas áreas que especifica e dá outras providências.</text:span></text:p>
      <text:p text:style-name="P557"/>
      <text:p text:style-name="P558"><text:span text:style-name="T559">O<text:s/></text:span><text:span text:style-name="T560">PREFEITO MUNICIPAL DE CRICIÚMA</text:span><text:span text:style-name="T561">.</text:span></text:p>
      <text:p text:style-name="P562">Faço saber a todos os habitantes deste Município, que a Câmara Municipal aprovou e eu sanciono a presente Lei Complementar:</text:p>
      <text:p text:style-name="P563"/>
      <text:p text:style-name="P564"><text:span text:style-name="T565">Art.1º-<text:s/></text:span><text:span text:style-name="T566">Fica aprovada a<text:s/></text:span><text:span text:style-name="T567">Resolução nº 367/2020</text:span><text:span text:style-name="T568">, do Conselho de Desenvolvimento Municipal - CDM, corrigindo o uso do solo na área do Loteamento Vitória, matrícula n° 56.038 e atualmente n° 90.478, cadastro n° 57752, localizado no Distrito do Rio Maina, passando de ZR1-2 (Zona Residencial 1 – 2 Pavimentos) para ZEIS (Zona de Especial Interesse Social) sendo que os parâmetros urbanísticos para a ocupação das futuras edificações deverão ser os mesmos da ZR1-2 (Zona Residencial – 1 – 2 Pavimentos), conforme depreende-se do anexo a resolução, apontado no processo administrativo nº 593962/2020, e registrado em Ata na reunião do CDM de 12/11/2020.</text:span></text:p>
      <text:p text:style-name="P569"/>
      <text:p text:style-name="P570"><text:span text:style-name="T571">Art.2º-</text:span><text:span text:style-name="T572"><text:s/>A resolução supracitada passa a fazer parte integrante da presente Lei, na forma de anexo.</text:span></text:p>
      <text:p text:style-name="P573"/>
      <text:p text:style-name="P574"><text:span text:style-name="T575">Art.3º-</text:span><text:span text:style-name="T576"><text:s/>Esta Lei entra em vigor da data de sua publicação.</text:span></text:p>
      <text:p text:style-name="P577"/>
      <text:p text:style-name="P578"><text:span text:style-name="T579">Art.4º</text:span><text:span text:style-name="T580">- Revogam-se as disposições em contrário</text:span><text:span text:style-name="T581">.</text:span></text:p>
      <text:p text:style-name="P582"/>
      <text:p text:style-name="P583">Paço Municipal Marcos Rovaris, 11 de dezembro de 2020.</text:p>
      <text:p text:style-name="P584"/>
      <text:p text:style-name="P585"><text:span text:style-name="T586">CLÉSIO SALVARO</text:span><text:span text:style-name="T587"><text:s/>-<text:s/></text:span><text:span text:style-name="T588">Prefeito Municipal de Criciúma</text:span></text:p>
      <text:p text:style-name="P589"><text:span text:style-name="T590">VAGNER ESPINDOLA RODRIGUES</text:span><text:span text:style-name="T591"><text:s/>-<text:s/></text:span><text:span text:style-name="T592">Secretário Geral</text:span></text:p>
      <text:p text:style-name="P593"><text:span text:style-name="T594">kjjs/erm</text:span><text:span text:style-name="T595">.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PLC-EXE 29/2020 – Autoria: Clésio Salvaro</text:p>
          </table:table-cell>
        </table:table-row>
      </table:table>
      <text:p text:style-name="P604"/>
      <text:p text:style-name="P605"><text:span text:style-name="T606">LEI COMPLEMENTAR Nº 377, de 11 de dezembro de 2020.</text:span></text:p>
      <text:p text:style-name="P607"><text:span text:style-name="T608">Corrige o zoneamento do solo nas áreas que especifica e dá outras providências.</text:span></text:p>
      <text:p text:style-name="P609"/>
      <text:p text:style-name="P610"><text:span text:style-name="T611">O<text:s/></text:span><text:span text:style-name="T612">PREFEITO MUNICIPAL DE CRICIÚMA</text:span><text:span text:style-name="T613">.</text:span></text:p>
      <text:p text:style-name="P614">Faço saber a todos os habitantes deste Município, que a Câmara Municipal aprovou e eu sanciono a presente Lei Complementar:</text:p>
      <text:p text:style-name="P615"/>
      <text:p text:style-name="P616"><text:span text:style-name="T617">Art.1º</text:span><text:span text:style-name="T618">- Fica aprovada a<text:s/></text:span><text:span text:style-name="T619">Resolução nº 368/2020</text:span><text:span text:style-name="T620">, do Conselho de Desenvolvimento Municipal - CDM, corrigindo a linha de zoneamento do solo de acordo com a Lei complementar n° 155 de 07/05/2015, definindo que todos os imóveis da Rua Hercílio Luz, no trecho entre a Rua São José e a Rua das Palmeiras sejam classificados como ZR1-2 (Zona Residencial 1 – 2 Pavimentos), conforme definidos no mapa de zoneamento apresentado no Projeto de Lei do Plano Diretor em 2009 e do anexo a resolução, apontado no processo administrativo nº 594016/2020, e registrado em Ata na reunião do CDM de 12/11/2020.</text:span></text:p>
      <text:p text:style-name="P621"/>
      <text:p text:style-name="P622"><text:span text:style-name="T623">Art.2º-</text:span><text:span text:style-name="T624"><text:s/>A resolução supracitada passa a fazer parte integrante da presente Lei, na forma de anexo.</text:span></text:p>
      <text:p text:style-name="P625"/>
      <text:p text:style-name="P626"><text:span text:style-name="T627">Art.3º-</text:span><text:span text:style-name="T628"><text:s/>Esta Lei entra em vigor da data de sua publicação.</text:span></text:p>
      <text:p text:style-name="P629"/>
      <text:p text:style-name="P630"><text:span text:style-name="T631">Art.4º</text:span><text:span text:style-name="T632">- Revogam-se as disposições em contrário</text:span><text:span text:style-name="T633">.</text:span></text:p>
      <text:p text:style-name="P634"/>
      <text:p text:style-name="P635">Paço Municipal Marcos Rovaris, 11 de dezembro de 2020.</text:p>
      <text:p text:style-name="P636"/>
      <text:p text:style-name="P637"><text:span text:style-name="T638">CLÉSIO SALVARO</text:span><text:span text:style-name="T639"><text:s/>-<text:s/></text:span><text:span text:style-name="T640">Prefeito Municipal de Criciúma</text:span></text:p>
      <text:p text:style-name="P641"><text:span text:style-name="T642">VAGNER ESPINDOLA RODRIGUES</text:span><text:span text:style-name="T643"><text:s/>-<text:s/></text:span><text:span text:style-name="T644">Secretário Geral</text:span></text:p>
      <text:p text:style-name="P645"><text:span text:style-name="T646">kjjs/erm</text:span><text:span text:style-name="T647">.</text:span>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PLC-EXE 30/2020 – Autoria: Clésio Salvaro</text:p>
          </table:table-cell>
        </table:table-row>
      </table:table>
      <text:p text:style-name="P656"/>
      <text:p text:style-name="P657"/>
      <text:soft-page-break/>
      <text:p text:style-name="P658"><text:span text:style-name="T659">Lei</text:span><text:span text:style-name="T660"><text:line-break/></text:span><text:span text:style-name="T661">Governo Municipal de Criciúma</text:span></text:p>
      <text:p text:style-name="P662"><text:span text:style-name="T663">LEI Nº 7.826, de 11 de dezembro de 2020.</text:span></text:p>
      <text:p text:style-name="P664">Autoriza o Poder Executivo a ceder, mediante Termo de Cessão de Uso, os automóveis que identifica para uso da Polícia Civil de Criciúma, e dá outras providências</text:p>
      <text:p text:style-name="P665"/>
      <text:p text:style-name="P666"><text:span text:style-name="T667">O<text:s/></text:span><text:span text:style-name="T668">PREFEITO MUNICIPAL DE CRICIÚMA</text:span><text:span text:style-name="T669">,<text:s/></text:span></text:p>
      <text:p text:style-name="P670">Faço saber a todos os habitantes deste Município, que a Câmara Municipal aprovou e eu sanciono a presente Lei:</text:p>
      <text:p text:style-name="P671"/>
      <text:p text:style-name="P672">Art.1º Fica o Poder Executivo Municipal autorizado a ceder, mediante Termo de Cessão de Uso, à Polícia Civil, para uso exclusivamente no Município de Criciúma, os veículos caminhonetes, a seguir descritos: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Placa</text:span></text:p>
          </table:table-cell>
          <table:table-cell table:style-name="TableCell684">
            <text:p text:style-name="P685">Marca/modelo</text:p>
          </table:table-cell>
          <table:table-cell table:style-name="TableCell686">
            <text:p text:style-name="P687">Ano fabr/mod</text:p>
          </table:table-cell>
          <table:table-cell table:style-name="TableCell688">
            <text:p text:style-name="P689">Chassi</text:p>
          </table:table-cell>
          <table:table-cell table:style-name="TableCell690">
            <text:p text:style-name="P691">Renavan</text:p>
          </table:table-cell>
        </table:table-row>
        <table:table-row table:style-name="TableRow692">
          <table:table-cell table:style-name="TableCell693">
            <text:p text:style-name="P694">RLD0A87</text:p>
          </table:table-cell>
          <table:table-cell table:style-name="TableCell695">
            <text:p text:style-name="P696">TOYOTA/COROLLA XEI<text:s/></text:p>
          </table:table-cell>
          <table:table-cell table:style-name="TableCell697">
            <text:p text:style-name="P698">2020/2021</text:p>
          </table:table-cell>
          <table:table-cell table:style-name="TableCell699">
            <text:p text:style-name="P700">9BRB33B8M2038010</text:p>
          </table:table-cell>
          <table:table-cell table:style-name="TableCell701">
            <text:p text:style-name="P702">1239769455</text:p>
          </table:table-cell>
        </table:table-row>
        <table:table-row table:style-name="TableRow703">
          <table:table-cell table:style-name="TableCell704">
            <text:p text:style-name="P705">RLA6A37</text:p>
          </table:table-cell>
          <table:table-cell table:style-name="TableCell706">
            <text:p text:style-name="P707">FORD RANGER XL</text:p>
          </table:table-cell>
          <table:table-cell table:style-name="TableCell708">
            <text:p text:style-name="P709">2020/2021</text:p>
          </table:table-cell>
          <table:table-cell table:style-name="TableCell710">
            <text:p text:style-name="P711">8AFAR23L2MJ204352</text:p>
          </table:table-cell>
          <table:table-cell table:style-name="TableCell712">
            <text:p text:style-name="P713">1239264620</text:p>
          </table:table-cell>
        </table:table-row>
      </table:table>
      <text:p text:style-name="P714"/>
      <text:p text:style-name="P715">Art.2º A cessão dos veículos descritos no art. 1º desta Lei, foram adquiridos com recursos através de Convênio de Trânsito nº 2016 TN002151 e destinam-se ao uso exclusivo das atividades desenvolvidas pela Polícia Civil, no Município de Criciúma.</text:p>
      <text:p text:style-name="P716"/>
      <text:p text:style-name="P717">Art.3º Esta Lei entra em vigor na data de sua publicação.</text:p>
      <text:p text:style-name="P718"/>
      <text:p text:style-name="P719"><text:span text:style-name="T720">Art.4º Revogam-se as disposições em contrário.</text:span></text:p>
      <text:p text:style-name="P721"/>
      <text:p text:style-name="P722"><text:span text:style-name="T723">Paço Municipal Marcos Rovaris, 11 de dezembro de 2020.</text:span></text:p>
      <text:p text:style-name="P724"/>
      <text:p text:style-name="P725"><text:span text:style-name="T726">CLÉSIO SALVARO</text:span><text:span text:style-name="T727"><text:s/>-<text:s/></text:span><text:span text:style-name="T728">Prefeito Municipal de Criciúma</text:span></text:p>
      <text:p text:style-name="P729"><text:span text:style-name="T730">VAGNER ESPINDOLA RODRIGUES</text:span><text:span text:style-name="T731"><text:s/>-<text:s/></text:span><text:span text:style-name="T732">Secretário Geral</text:span></text:p>
      <text:p text:style-name="P733"><text:span text:style-name="T734">ERM.</text:span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PE 61/2020 –<text:s/></text:span><text:span text:style-name="T741">Autoria: Clésio Salvaro</text:span></text:p>
          </table:table-cell>
        </table:table-row>
      </table:table>
      <text:p text:style-name="P742"/>
      <text:p text:style-name="P743"><text:span text:style-name="T744">Extrato<text:s/></text:span><text:span text:style-name="T745">d</text:span><text:span text:style-name="T746">e Inexigibilidade<text:s/></text:span><text:span text:style-name="T747">d</text:span><text:span text:style-name="T748">e Licitação</text:span><text:span text:style-name="T749"><text:line-break/></text:span><text:span text:style-name="T750">FAMCRI - Fundação do Meio Ambiente de Criciúma</text:span></text:p>
      <text:p text:style-name="P751"><text:span text:style-name="T752">INEXIGIBILIDADE DE LICITAÇÃO Nº. 012/FAMCRI/2020</text:span></text:p>
      <text:p text:style-name="P753"/>
      <text:p text:style-name="P754"><text:span text:style-name="T755">PROCESSO<text:s/></text:span><text:span text:style-name="T756">Nº.</text:span><text:span text:style-name="T757"><text:s/>596905/2020<text:s/></text:span></text:p>
      <text:p text:style-name="P758"><text:span text:style-name="T759">OBJETO</text:span><text:span text:style-name="T760">:<text:s/></text:span><text:span text:style-name="T761">Prestação de serviços de Tecnologia da Informação e Comunicação, no âmbito do<text:s/></text:span><text:span text:style-name="T762">Sistema de Informações de Licenciamento Ambiental da Fatma – SINFAT/SC.</text:span></text:p>
      <text:p text:style-name="P763"><text:span text:style-name="T764">CONTRATADA</text:span><text:span text:style-name="T765">:<text:s/></text:span><text:span text:style-name="T766">CONSORCIO DE INFORMATICA NA GESTÃO PUBLICA MUNICIPAL</text:span><text:span text:style-name="T767">, inscrita no CNPJ/MF sob o Nº. 09.427.503/0001-12.</text:span></text:p>
      <text:p text:style-name="P768"><text:span text:style-name="T769">VALOR GLOBAL</text:span><text:span text:style-name="T770">:<text:s/></text:span><text:span text:style-name="T771">R$ 10.759,30 (Dez mil e setecentos e cinquenta e nove reais e trinta centavos).</text:span></text:p>
      <text:p text:style-name="P772"><text:span text:style-name="T773">BASE LEGAL</text:span><text:span text:style-name="T774">: art. 24, II, da Lei Nº 8.666/93.</text:span></text:p>
      <text:p text:style-name="P775"><text:span text:style-name="T776">RECONHECIMENTO</text:span><text:span text:style-name="T777">: 14/12/2020, por<text:s/></text:span><text:span text:style-name="T778">Anequesselen Bitencourt Fortunato – Presidente.</text:span></text:p>
      <text:p text:style-name="P779"><text:span text:style-name="T780">RATIFICAÇÃO/HOMOLOGAÇÃO</text:span><text:span text:style-name="T781">: 14/12/2020, por<text:s/></text:span><text:span text:style-name="T782">Anequesselen Bitencourt Fortunato</text:span><text:span text:style-name="T783">.</text:span></text:p>
      <text:p text:style-name="P784"/>
      <text:p text:style-name="P785"/>
      <text:p text:style-name="P786"/>
      <text:soft-page-break/>
      <text:p text:style-name="P787"><text:span text:style-name="T788">Resolução</text:span><text:span text:style-name="T789"><text:line-break/></text:span><text:span text:style-name="T790">Governo Municipal de Criciúma</text:span></text:p>
      <text:p text:style-name="P791"><text:span text:style-name="T792">RESOLUÇÃO N° 070/2020</text:span></text:p>
      <text:p text:style-name="P793"><text:span text:style-name="T794">A Comissão de Avaliação do Estágio Probatório dos Servidores Públicos Municipais de Criciúma, nomeada pelo Decreto SG/ nº 1269/20, em conformidade com o que determina o art. 24 da Lei Complementar n° 12/99 de Criciúma c/c art. 41, § 4°, da CF/88,</text:span></text:p>
      <text:p text:style-name="P795"/>
      <text:p text:style-name="P796"><text:span text:style-name="T797">RESOLVE:</text:span></text:p>
      <text:p text:style-name="P798"/>
      <text:p text:style-name="P799"><text:span text:style-name="T800">Art. 1°.<text:s/></text:span><text:span text:style-name="T801">Publicar a<text:s/></text:span><text:span text:style-name="T802">2ª Nota</text:span><text:span text:style-name="T803"><text:s/>da Avaliação de Desempenho no Estágio Probatório dos servidores lotados na<text:s/></text:span><text:span text:style-name="T804">Secretaria Municipal de Infraestrutura, Planejamento e Mobilidade Urbana,<text:s/></text:span><text:span text:style-name="T805">que tomaram posse em<text:s/></text:span><text:span text:style-name="T806">2018</text:span><text:span text:style-name="T807">, abaixo relacionados:<text:s/>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pan text:style-name="T818">Mat.<text:s/></text:span></text:p>
          </table:table-cell>
          <table:table-cell table:style-name="TableCell819">
            <text:p text:style-name="P820"><text:span text:style-name="T821">Nome</text:span></text:p>
          </table:table-cell>
          <table:table-cell table:style-name="TableCell822">
            <text:p text:style-name="P823"><text:span text:style-name="T824">Admissão</text:span></text:p>
          </table:table-cell>
          <table:table-cell table:style-name="TableCell825">
            <text:p text:style-name="P826"><text:span text:style-name="T827">Cargo</text:span></text:p>
          </table:table-cell>
          <table:table-cell table:style-name="TableCell828">
            <text:p text:style-name="P829"><text:span text:style-name="T830">2ª NOTA</text:span></text:p>
          </table:table-cell>
        </table:table-row>
        <table:table-row table:style-name="TableRow831">
          <table:table-cell table:style-name="TableCell832">
            <text:p text:style-name="P833">57083</text:p>
          </table:table-cell>
          <table:table-cell table:style-name="TableCell834">
            <text:p text:style-name="P835"><text:span text:style-name="T836">Murilo Barbosa Flores</text:span></text:p>
          </table:table-cell>
          <table:table-cell table:style-name="TableCell837">
            <text:p text:style-name="P838"><text:span text:style-name="T839">05/11/2018</text:span></text:p>
          </table:table-cell>
          <table:table-cell table:style-name="TableCell840">
            <text:p text:style-name="P841"><text:span text:style-name="T842">Engenheiro Sanitarista</text:span></text:p>
          </table:table-cell>
          <table:table-cell table:style-name="TableCell843">
            <text:p text:style-name="P844"><text:span text:style-name="T845">8,60</text:span></text:p>
          </table:table-cell>
        </table:table-row>
      </table:table>
      <text:p text:style-name="P846"/>
      <text:p text:style-name="P847"><text:span text:style-name="T848">Art. 2°.<text:s/></text:span><text:span text:style-name="T849">As notas acima ficam a partir desta data homologadas pela Comissão e servirão para comporem a média da nota final do Estágio probatório.<text:s/></text:span></text:p>
      <text:p text:style-name="P850"/>
      <text:p text:style-name="P851"><text:span text:style-name="T852">Art. 3°.<text:s/></text:span><text:span text:style-name="T853">Os dias de afastamento solicitados pelos servidores, com base no art. 20 da Lei Complementar nº 120/2014, não serão considerados para fins de contagem do período de estágio.</text:span></text:p>
      <text:p text:style-name="P854"/>
      <text:p text:style-name="P855"><text:span text:style-name="T856">Art. 4°.<text:s/></text:span><text:span text:style-name="T857">Esta Resolução entra em vigor na data de sua publicação.</text:span></text:p>
      <text:p text:style-name="P858"/>
      <text:p text:style-name="P859"><text:span text:style-name="T860">Criciúma, 11 de dezembro de 2020.</text:span></text:p>
      <text:p text:style-name="P861"/>
      <text:p text:style-name="P862"><text:span text:style-name="T863">Daiana Silveira Colombo</text:span><text:span text:style-name="T864"><text:s/>-<text:s/></text:span><text:span text:style-name="T865">Presidente da Comissão</text:span></text:p>
      <text:p text:style-name="P866"><text:span text:style-name="T867">Simone de Oliveira Picolo</text:span><text:span text:style-name="T868"><text:s/>-<text:s/></text:span><text:span text:style-name="T869">Membro da Comissão</text:span></text:p>
      <text:p text:style-name="P870"><text:span text:style-name="T871">Sandra Fernandes Henrique</text:span><text:span text:style-name="T872"><text:s/>-<text:s/></text:span><text:span text:style-name="T873">Membro da Comissão</text:span></text:p>
      <text:p text:style-name="P874"><text:span text:style-name="T875">Márcia Francisca Mendes</text:span><text:span text:style-name="T876"><text:s/>-<text:s/></text:span><text:span text:style-name="T877">Membro da Comissão</text:span></text:p>
      <text:p text:style-name="P878"><text:span text:style-name="T879">Patrícia Rodrigues Oenning</text:span><text:span text:style-name="T880"><text:s/>-<text:s/></text:span><text:span text:style-name="T881">Membro da Comissão</text:span></text:p>
      <text:p text:style-name="P882"><text:span text:style-name="T883">Aviso</text:span><text:span text:style-name="T884">s</text:span><text:span text:style-name="T885"><text:s/></text:span><text:span text:style-name="T886">d</text:span><text:span text:style-name="T887">e Licitação<text:s/></text:span><text:span text:style-name="T888"><text:line-break/></text:span><text:span text:style-name="T889">Governo Municipal de Criciúma</text:span></text:p>
      <text:p text:style-name="P890">CONVITE Nº. 311/PMC/2020</text:p>
      <text:p text:style-name="P891"><text:span text:style-name="T892">P</text:span><text:span text:style-name="T893">r</text:span><text:span text:style-name="T894">o</text:span><text:span text:style-name="T895">c</text:span><text:span text:style-name="T896">e</text:span><text:span text:style-name="T897">s</text:span><text:span text:style-name="T898">so<text:s/></text:span><text:span text:style-name="T899">A</text:span><text:span text:style-name="T900">d</text:span><text:span text:style-name="T901">m</text:span><text:span text:style-name="T902">i</text:span><text:span text:style-name="T903">n</text:span><text:span text:style-name="T904">i</text:span><text:span text:style-name="T905">s</text:span><text:span text:style-name="T906">t</text:span><text:span text:style-name="T907">r</text:span><text:span text:style-name="T908">a</text:span><text:span text:style-name="T909">t</text:span><text:span text:style-name="T910">i</text:span><text:span text:style-name="T911">v</text:span><text:span text:style-name="T912">o</text:span><text:span text:style-name="T913"><text:s/></text:span><text:span text:style-name="T914">N</text:span><text:span text:style-name="T915">º. 594004<text:s/></text:span></text:p>
      <text:p text:style-name="P916"/>
      <text:p text:style-name="P917"><text:span text:style-name="T918">OBJETO:</text:span><text:span text:style-name="T919"><text:s/>Contratação de empresa do ramo pertinente, para execução dos serviços necessários à realização das obras de reforma do telhado do prédio do CENTRO COMUNITÁRIO DO BAIRRO VILA SELINGER, localizado na rua São Cristóvão, município de Criciúma-SC.<text:s/></text:span></text:p>
      <text:p text:style-name="P920"><text:span text:style-name="T921">DATA DE ENTREGA:<text:s/></text:span><text:span text:style-name="T922">até 07 de janeiro de 2021 às 13h45min<text:s/></text:span></text:p>
      <text:p text:style-name="P923"><text:span text:style-name="T924">DATA DE ABERTURA</text:span><text:span text:style-name="T925">:<text:s/></text:span><text:span text:style-name="T926">dia 07 de janeiro de 2021 às 14h00min</text:span><text:span text:style-name="T927"><text:s/></text:span></text:p>
      <text:p text:style-name="P928"><text:span text:style-name="T929">LOCAL:<text:s/></text:span><text:span text:style-name="T930">s</text:span><text:span text:style-name="T931">ala de Licitações da Diretoria de Logística, localizada no pavimento superior do edifício sede da municipalidade – Paço Municipal “Marcos Rovaris”, sito na rua Domênico Sônego, 542 - Criciúma-SC.<text:s/></text:span></text:p>
      <text:p text:style-name="P932"><text:span text:style-name="T933">DA PARTICIPAÇÃO:<text:s/></text:span><text:span text:style-name="T934">Poderão participar desta Licitação, além dos<text:s/></text:span><text:span text:style-name="T935">convidados formalmente</text:span><text:span text:style-name="T936"><text:s/>pela Administração, todos os demais interessados<text:s/></text:span><text:span text:style-name="T937">não convidados</text:span><text:span text:style-name="T938">,<text:s/></text:span><text:span text:style-name="T939">legalmente constituídos,<text:s/></text:span><text:span text:style-name="T940">que operem no ramo do objeto deste Convite</text:span><text:span text:style-name="T941">, desde que comprovem estarem<text:s/></text:span><text:span text:style-name="T942">devidamente cadastrados no Sistema de Cadastro de Fornecedores do Município de Criciúma-SC, <text:s/></text:span><text:span text:style-name="T943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944"><text:span text:style-name="T945">*OBS.: Considera-se como manifestação de interesse<text:s/></text:span><text:span text:style-name="T946">a solicitação por escrito, do<text:s/></text:span><text:span text:style-name="T947">pedido de INCLUSÃO na presente licitação,<text:s/></text:span><text:span text:style-name="T948">endereçada a Comissão Permanente de Licitações via protocolo geral da Prefeitura Municipal de Criciúma-SC.</text:span></text:p>
      <text:p text:style-name="P949"><text:span text:style-name="T950">ESCLARECIMENTOS:<text:s/></text:span><text:span text:style-name="T951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952">editais@criciuma.sc.gov.br</text:span></text:a><text:span text:style-name="T953">.</text:span></text:p>
      <text:p text:style-name="P954"/>
      <text:p text:style-name="P955">PAÇO MUNICIPAL “MARCOS ROVARIS”, 14 de dezembro de 2020.</text:p>
      <text:p text:style-name="P956"/>
      <text:p text:style-name="P957"><text:span text:style-name="T958">KATIA M. SMIELEVSKI GOMES</text:span><text:span text:style-name="T959"><text:s/>-<text:s/></text:span><text:span text:style-name="T960">SECRETÁRIA DE INFRAESTRUTURA, PLANEJAMENTO E MOBILIDADE</text:span><text:span text:style-name="T961"><text:s/></text:span><text:span text:style-name="T962">URBANA</text:span><text:span text:style-name="T963"><text:s/>-<text:s/></text:span><text:span text:style-name="T964">(assinado no original)</text:span></text:p>
      <text:soft-page-break/>
      <text:p text:style-name="P965"><text:span text:style-name="T966">CONVITE Nº. 312/PMC/2020</text:span></text:p>
      <text:p text:style-name="P967"/>
      <text:p text:style-name="P968"><text:span text:style-name="T969">P</text:span><text:span text:style-name="T970">r</text:span><text:span text:style-name="T971">o</text:span><text:span text:style-name="T972">c</text:span><text:span text:style-name="T973">e</text:span><text:span text:style-name="T974">s</text:span><text:span text:style-name="T975">so<text:s/></text:span><text:span text:style-name="T976">A</text:span><text:span text:style-name="T977">d</text:span><text:span text:style-name="T978">m</text:span><text:span text:style-name="T979">i</text:span><text:span text:style-name="T980">n</text:span><text:span text:style-name="T981">i</text:span><text:span text:style-name="T982">s</text:span><text:span text:style-name="T983">t</text:span><text:span text:style-name="T984">r</text:span><text:span text:style-name="T985">a</text:span><text:span text:style-name="T986">t</text:span><text:span text:style-name="T987">i</text:span><text:span text:style-name="T988">v</text:span><text:span text:style-name="T989">o</text:span><text:span text:style-name="T990"><text:s/></text:span><text:span text:style-name="T991">N</text:span><text:span text:style-name="T992">º. 594004<text:s/></text:span></text:p>
      <text:p text:style-name="P993"/>
      <text:h text:style-name="P994" text:outline-level="3"><text:span text:style-name="T995">OBJETO</text:span><text:span text:style-name="T996">: Contratação de empresa do ramo pertinente para realização das obras de construção da PRAÇA LOTEAMENTO JARDIM CAMÉLIA, com área de 2.397,98m², na esquina das ruas Braz Cardoso Fernandes com a Cláudio da Silva Alves, localizadas no bairro Santa Luzia - município de Criciúma-SC. (Emenda nº 679 – Portaria 198/SEF de 04/08/2020).</text:span></text:h>
      <text:p text:style-name="P997"><text:span text:style-name="T998">DATA DE ENTREGA:<text:s/></text:span><text:span text:style-name="T999">até 07 de janeiro de 2021 às 15h45min<text:s/></text:span></text:p>
      <text:h text:style-name="P1000" text:outline-level="5"><text:span text:style-name="T1001">DATA DE ABERTURA</text:span><text:span text:style-name="T1002">: dia 07 de janeiro de 2021 às 16h00min<text:s/></text:span></text:h>
      <text:p text:style-name="P1003"><text:span text:style-name="T1004">LOCAL:<text:s/></text:span><text:span text:style-name="T1005">s</text:span><text:span text:style-name="T1006">ala de Licitações da Diretoria de Logística, localizada no pavimento superior do edifício sede da municipalidade – Paço Municipal “Marcos Rovaris”, sito na rua Domênico Sônego, 542 - Criciúma-SC.<text:s/></text:span></text:p>
      <text:p text:style-name="P1007"><text:span text:style-name="T1008">DA PARTICIPAÇÃO:<text:s/></text:span><text:span text:style-name="T1009">Poderão participar desta Licitação, além dos<text:s/></text:span><text:span text:style-name="T1010">convidados formalmente</text:span><text:span text:style-name="T1011"><text:s/>pela Administração, todos os demais interessados<text:s/></text:span><text:span text:style-name="T1012">não convidados</text:span><text:span text:style-name="T1013">,<text:s/></text:span><text:span text:style-name="T1014">legalmente constituídos,<text:s/></text:span><text:span text:style-name="T1015">que operem no ramo do objeto deste Convite</text:span><text:span text:style-name="T1016">, desde que comprovem estarem<text:s/></text:span><text:span text:style-name="T1017">devidamente cadastrados no Sistema de Cadastro de Fornecedores do Município de Criciúma-SC, <text:s/></text:span><text:span text:style-name="T1018">e que manifestem o interesse na participação da presente licitação, no prazo de até 24 (vinte e quatro) horas anteriores à data limite para apresentação das propostas, nos termos do § 3º do art. 22 da Lei Federal n.º 8.666/93.<text:s/></text:span></text:p>
      <text:p text:style-name="P1019"><text:span text:style-name="T1020">*OBS.: Considera-se como manifestação de interesse<text:s/></text:span><text:span text:style-name="T1021">a solicitação por escrito, do<text:s/></text:span><text:span text:style-name="T1022">pedido de INCLUSÃO na presente licitação,<text:s/></text:span><text:span text:style-name="T1023">endereçada a Comissão Permanente de Licitações via protocolo geral da Prefeitura Municipal de Criciúma-SC.</text:span></text:p>
      <text:p text:style-name="P1024"><text:span text:style-name="T1025">ESCLARECIMENTOS:<text:s/></text:span><text:span text:style-name="T1026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27">editais@criciuma.sc.gov.br</text:span></text:a><text:span text:style-name="T1028">.</text:span></text:p>
      <text:h text:style-name="P1029" text:outline-level="3"/>
      <text:h text:style-name="P1030" text:outline-level="3">PAÇO MUNICIPAL “MARCOS ROVARIS”, 14 de dezembro de 2020.</text:h>
      <text:p text:style-name="P1031"/>
      <text:p text:style-name="P1032"><text:span text:style-name="T1033">KATIA M. SMIELEVSKI GOMES -<text:s/></text:span><text:span text:style-name="T1034">SECRETÁRIA DE INFRAESTRUTURA, PLANEJAMENTO E MOBILIDADE URBANA -<text:s/></text:span><text:span text:style-name="T1035">(assinado no original)</text:span></text:p>
      <text:p text:style-name="P1036"><text:span text:style-name="T1037"><text:tab/></text:span><text:span text:style-name="T1038">EDITAL DE TOMADA DE PREÇOS Nº 313/PMC/2020</text:span></text:p>
      <text:p text:style-name="P1039"><text:span text:style-name="T1040">Processo Administrativo nº. 595129</text:span></text:p>
      <text:p text:style-name="P1041"><text:span text:style-name="T1042">OBJETO:</text:span><text:span text:style-name="T1043"><text:s/></text:span><text:span text:style-name="T1044"><text:s text:c="2"/>Contratação de empresa do ramo pertinente para e</text:span><text:span text:style-name="T1045">xecução dos serviços necessários à realização das obras de pavimentação a base de blocos de concreto (lajotas) nas ruas Imigrante Venzon – bairro Teresa Cristina; Abondio Colombo – Distrito de Rio Maina e Mário Salvadego, SD-2206-147 e Servidão José Salvático – bairro Vila Macarini, localizadas no município de Criciúma-SC.</text:span><text:span text:style-name="T1046"><text:s/></text:span></text:p>
      <text:p text:style-name="P1047"><text:span text:style-name="T1048">DATA DE ENTREGA:<text:s/></text:span><text:span text:style-name="T1049">até 08 de janeiro de 2021 às 13h45min<text:s/></text:span></text:p>
      <text:p text:style-name="P1050"><text:span text:style-name="T1051">DATA DE ABERTURA</text:span><text:span text:style-name="T1052">:<text:s/></text:span><text:span text:style-name="T1053">dia 08 de janeiro de 2021 às 14h00</text:span></text:p>
      <text:p text:style-name="P1054"><text:span text:style-name="T1055">LOCAL:<text:s/></text:span><text:span text:style-name="T1056">s</text:span><text:span text:style-name="T1057">ala de Licitações da Diretoria de Logística, localizada no pavimento superior do edifício sede da municipalidade – Paço Municipal “Marcos Rovaris”, sito na rua Domênico Sônego, 542 - Criciúma-SC.<text:s/></text:span></text:p>
      <text:p text:style-name="P1058"><text:span text:style-name="T1059">EDITAL:<text:s/></text:span><text:span text:style-name="T1060"><text:s/>c</text:span><text:span text:style-name="T106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62">editais@criciuma.sc.gov.br</text:span></text:a><text:span text:style-name="T1063"><text:s/></text:span><text:span text:style-name="T1064">ou pelo<text:s/></text:span><text:span text:style-name="T1065">site<text:s/></text:span><text:span text:style-name="T1066">www.criciuma.sc.gov.br</text:span><text:span text:style-name="T1067">.</text:span></text:p>
      <text:p text:style-name="P1068"/>
      <text:p text:style-name="P1069">PAÇO MUNICIPAL “MARCOS ROVARIS”, 14 de dezembro de 2020.</text:p>
      <text:p text:style-name="P1070"/>
      <text:p text:style-name="P1071"><text:span text:style-name="T1072">KÁTIA M. SMIELEVSKI GOMES</text:span><text:span text:style-name="T1073"><text:s/>-<text:s/></text:span><text:span text:style-name="T1074">SECRETÁRIA DE INFRAESTRUTURA, PLANEJAMENTO E MOBILIDADE URBANA</text:span><text:span text:style-name="T1075"><text:s/>-<text:s/></text:span><text:span text:style-name="T1076"><text:s/>(assinado no original)</text:span></text:p>
      <text:p text:style-name="P1077"><text:span text:style-name="T1078">TOMADA DE PREÇOS Nº 314/PMC/2020</text:span></text:p>
      <text:p text:style-name="P1079"><text:span text:style-name="T1080">Processo Administrativo nº. 595292</text:span></text:p>
      <text:p text:style-name="P1081"><text:span text:style-name="T1082">OBJETO:</text:span><text:span text:style-name="T1083"><text:s/></text:span><text:span text:style-name="T1084">Contratação de empresa para e</text:span><text:span text:style-name="T1085">xecução dos serviços necessários à realização das obras implantação de drenagem urbana na RUA FREDERICO ZILLI, numa extensão de 2.138,00m, localizada no bairro Laranhinha – Município de Criciúma-SC.<text:s/></text:span></text:p>
      <text:p text:style-name="P1086"><text:span text:style-name="T1087">DATA DE ENTREGA:<text:s/></text:span><text:span text:style-name="T1088">até 08 de janeiro de 2021 às 15h45min<text:s/></text:span></text:p>
      <text:p text:style-name="P1089"><text:span text:style-name="T1090">DATA DE ABERTURA:<text:s/></text:span><text:span text:style-name="T1091">dia 08 de janeiro de 2021 às 16h00</text:span></text:p>
      <text:p text:style-name="P1092"><text:span text:style-name="T1093">LOCAL:<text:s/></text:span><text:span text:style-name="T1094">s</text:span><text:span text:style-name="T1095">ala de Licitações da Diretoria de Logística, localizada no pavimento superior do edifício sede da municipalidade – Paço Municipal “Marcos Rovaris”, sito na rua Domênico Sônego, 542 - Criciúma-SC.<text:s/></text:span></text:p>
      <text:p text:style-name="P1096"><text:span text:style-name="T1097">EDITAL:<text:s/></text:span><text:span text:style-name="T1098"><text:s/>c</text:span><text:span text:style-name="T1099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00">editais@criciuma.sc.gov.br</text:span></text:a><text:span text:style-name="T1101"><text:s/>ou pelo site<text:s/></text:span><text:span text:style-name="T1102">www.criciuma.sc.gov.br</text:span><text:span text:style-name="T1103">.</text:span></text:p>
      <text:p text:style-name="P1104"/>
      <text:p text:style-name="P1105">PAÇO MUNICIPAL “MARCOS ROVARIS”, 14 de dezembro de 2020.</text:p>
      <text:p text:style-name="P1106"/>
      <text:p text:style-name="P1107"><text:span text:style-name="T1108">KÁTIA M. SMIELEVSKI GOMES</text:span><text:span text:style-name="T1109"><text:s/>-<text:s/></text:span><text:span text:style-name="T1110">SECRETÁRIA DE INFRAESTRUTURA, PLANEJAMENTO E MOBILIDADE URBANA</text:span><text:span text:style-name="T1111"><text:s/>-</text:span><text:span text:style-name="T1112"><text:s/>(assinado no original)</text:span></text:p>
      <text:soft-page-break/>
      <text:p text:style-name="P1113"><text:span text:style-name="T1114">Aviso<text:s/></text:span><text:span text:style-name="T1115">d</text:span><text:span text:style-name="T1116">e Anulação<text:s/></text:span><text:span text:style-name="T1117"><text:line-break/></text:span><text:span text:style-name="T1118">Governo Municipal de Criciúma</text:span></text:p>
      <text:p text:style-name="P1119">EDITAL DE CONCORRÊNCIA PÚBLICA Nº. 022/PMC/2012</text:p>
      <text:p text:style-name="P1120"><text:span text:style-name="T1121">O</text:span><text:span text:style-name="T1122"><text:s/>MUNICÍPIO DE CRICIÚMA</text:span><text:span text:style-name="T1123">,</text:span><text:span text:style-name="T1124"><text:s/></text:span><text:span text:style-name="T1125">torna público a<text:s/></text:span><text:span text:style-name="T1126">ANULAÇÃO DO EDITAL DE CONCORRÊNCIA PÚBLICA Nº. 022/PMC/2012 e Contrato 021/2013</text:span><text:span text:style-name="T1127">,<text:s/></text:span><text:span text:style-name="T1128">diante da constatação de irregularidades contidas no instrumento convocatório, com fundamento no artigo 49 da Lei Federal nº 8.666/93, e com base no Parecer Jurídico nº 354/2020 da Procuradoria Geral do Município, e Acórdão 447/2020 exarada no Processo nº @LCC14/00629800, expedida pelo TCE/SC. <text:s/></text:span></text:p>
      <text:p text:style-name="P1129"><text:span text:style-name="T1130">Feita a anulação acima, ficam todos os interessados notificados para os fins legais e de direito, nos termos da Lei de Licitações.</text:span></text:p>
      <text:p text:style-name="P1131"/>
      <text:p text:style-name="P1132">PAÇO MUNICIPAL “MARCOS ROVARIS”, 14 de Dezembro de 2020.</text:p>
      <text:p text:style-name="P1133"/>
      <text:p text:style-name="P1134"><text:span text:style-name="T1135">CLÉSIO SALVARO</text:span><text:span text:style-name="T1136"><text:s/>-<text:s/></text:span><text:span text:style-name="T1137">PREFEITO MUNICIPAL</text:span><text:span text:style-name="T1138"><text:s/>-<text:s/></text:span><text:span text:style-name="T1139">(Assinado no Original)</text:span></text:p>
      <text:p text:style-name="P1140"/>
      <text:p text:style-name="P1141"><text:tab/><text:span text:style-name="T1142">Aviso<text:s/></text:span><text:span text:style-name="T1143">d</text:span><text:span text:style-name="T1144">e Revogação</text:span><text:span text:style-name="T1145"><text:line-break/></text:span><text:span text:style-name="T1146">Governo Municipal de Criciúma</text:span></text:p>
      <text:p text:style-name="P1147">PREGÃO PRESENCIAL Nº 297/PMC/2020</text:p>
      <text:p text:style-name="P1148"><text:span text:style-name="T1149">O</text:span><text:span text:style-name="T1150"><text:s/>MUNICÍPIO DE CRICIÚMA</text:span><text:span text:style-name="T1151"><text:s/>torna público a<text:s/></text:span><text:span text:style-name="T1152">REVOGAÇÃO</text:span><text:span text:style-name="T1153"><text:s/>do edital supracitado, que tem como por objetivo o registro de preços de peças e serviços para aquisições futuras, na manutenção preventiva e corretiva (mecânica, elétrica e funilaria) das motocicletas que compõem a frota do 9º BPM de Criciúma/SC. <text:s/>Por não ter havido o comparecimento de licitantes interessados, sendo a sessão considerada como<text:s/></text:span><text:span text:style-name="T1154">DESERTA</text:span><text:span text:style-name="T1155">,</text:span><text:span text:style-name="T1156"><text:s/>conforme registro em Ata, nos termos do art. 49, da Lei Federal Nº. 8.666/93.</text:span></text:p>
      <text:p text:style-name="P1157"/>
      <text:p text:style-name="P1158">Feita a revogação acima, ficam todos os interessados notificados para os fins legais e de direito, nos termos da Lei nº8.666/93. <text:s/></text:p>
      <text:p text:style-name="P1159"/>
      <text:p text:style-name="P1160">Paço Municipal “Marcos Rovaris”, 14 de dezembro de 2020.</text:p>
      <text:p text:style-name="Estilo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style style:name="WW_CharLFO36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23<text:s/>– Ano<text:s/>11 <text:s/>Terça-Feira,<text:s/>15<text:s/>de<text:s/>dez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15T15:18:00Z</meta:creation-date>
    <dc:date>2020-12-15T15:18:00Z</dc:date>
    <meta:print-date>2020-12-15T15:16:00Z</meta:print-date>
    <meta:template xlink:href="Normal" xlink:type="simple"/>
    <meta:editing-cycles>2</meta:editing-cycles>
    <meta:editing-duration>PT120S</meta:editing-duration>
    <meta:document-statistic meta:page-count="10" meta:paragraph-count="55" meta:word-count="4312" meta:character-count="27547" meta:row-count="194" meta:non-whitespace-character-count="23290"/>
  </office:meta>
</office:document-meta>
</file>