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27" style:parent-style-name="Fonteparág.padrão" style:family="text">
      <style:text-properties style:font-name="Calibri" style:font-name-complex="Calibri" style:font-weight-complex="bold" style:font-style-complex="italic" fo:font-size="22pt" style:font-size-asian="22pt" style:font-size-complex="22pt"/>
    </style:style>
    <style:style style:name="T28" style:parent-style-name="Fonteparág.padrão" style:family="text">
      <style:text-properties style:font-name="Calibri" style:font-name-complex="Calibri" style:font-weight-complex="bold" style:font-style-complex="italic" fo:font-size="22pt" style:font-size-asian="22pt" style:font-size-complex="22pt"/>
    </style:style>
    <style:style style:name="T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30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1" style:parent-style-name="Estilo2" style:family="paragraph">
      <style:paragraph-properties fo:margin-left="-0.1972in">
        <style:tab-stops/>
      </style:paragraph-properties>
    </style:style>
    <style:style style:name="T32" style:parent-style-name="Fonteparág.padrão" style:family="text">
      <style:text-properties fo:color="#000000"/>
    </style:style>
    <style:style style:name="P3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4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2354in" style:use-optimal-column-width="false"/>
    </style:style>
    <style:style style:name="TableColumn56" style:family="table-column">
      <style:table-column-properties style:column-width="1.6194in" style:use-optimal-column-width="false"/>
    </style:style>
    <style:style style:name="Table50" style:family="table">
      <style:table-properties style:width="7.4819in" fo:margin-left="-0.2006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min-row-height="0.169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Corpodetexto2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text-indent="0.9847in"/>
      <style:text-properties style:font-name="Calibri" style:font-name-complex="Calibri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9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Estilo2" style:family="paragraph">
      <style:paragraph-properties fo:margin-left="-0.1972in">
        <style:tab-stops/>
      </style:paragraph-properties>
    </style:style>
    <style:style style:name="T108" style:parent-style-name="Fonteparág.padrão" style:family="text">
      <style:text-properties fo:color="#000000"/>
    </style:style>
    <style:style style:name="P109" style:parent-style-name="Recuode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1" style:parent-style-name="Recuodecorpodetexto" style:family="paragraph">
      <style:paragraph-properties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3" style:parent-style-name="Título1" style:family="paragraph">
      <style:paragraph-properties fo:margin-top="0in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9" style:parent-style-name="Estilo2" style:family="paragraph">
      <style:paragraph-properties fo:margin-left="-0.1972in">
        <style:tab-stops/>
      </style:paragraph-properties>
    </style:style>
    <style:style style:name="T140" style:parent-style-name="Fonteparág.padrão" style:family="text">
      <style:text-properties fo:color="#000000"/>
    </style:style>
    <style:style style:name="P141" style:parent-style-name="Recuode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margin-bottom="0in" fo:line-height="100%" fo:margin-left="-0.1972in" fo:text-inden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 fo:margin-left="-0.1972in" fo:text-inden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7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3" style:parent-style-name="Estilo2" style:family="paragraph">
      <style:paragraph-properties fo:margin-left="-0.1972in">
        <style:tab-stops/>
      </style:paragraph-properties>
    </style:style>
    <style:style style:name="T164" style:parent-style-name="Fonteparág.padrão" style:family="text">
      <style:text-properties fo:color="#000000"/>
    </style:style>
    <style:style style:name="P165" style:parent-style-name="Recuodecorpodetexto" style:family="paragraph">
      <style:paragraph-properties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" style:parent-style-name="Recuode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5" style:parent-style-name="Corpodetexto" style:family="paragraph">
      <style:paragraph-properties fo:margin-bottom="0in" fo:line-height="100%" fo:margin-left="-0.1972in" fo:text-indent="1.968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 fo:margin-left="-0.1972in" fo:text-inden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8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189" style:parent-style-name="Estilo2" style:family="paragraph">
      <style:paragraph-properties fo:margin-left="-0.1972in">
        <style:tab-stops/>
      </style:paragraph-properties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text-indent="1.7722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center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Estilo2" style:family="paragraph">
      <style:paragraph-properties fo:margin-left="-0.1972in">
        <style:tab-stops/>
      </style:paragraph-properties>
    </style:style>
    <style:style style:name="T221" style:parent-style-name="Fonteparág.padrão" style:family="text">
      <style:text-properties fo:color="#000000"/>
    </style:style>
    <style:style style:name="P222" style:parent-style-name="Recuodecorpodetexto" style:family="paragraph">
      <style:paragraph-properties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Corpodetexto" style:family="paragraph">
      <style:paragraph-properties fo:margin-bottom="0in" fo:line-height="100%" fo:margin-left="-0.1972in" fo:text-indent="1.968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4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2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3" style:parent-style-name="Estilo2" style:family="paragraph">
      <style:paragraph-properties fo:margin-left="-0.1972in">
        <style:tab-stops/>
      </style:paragraph-properties>
    </style:style>
    <style:style style:name="T244" style:parent-style-name="Fonteparág.padrão" style:family="text">
      <style:text-properties fo:color="#000000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Recuodecorpodetexto3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Recuodecorpodetexto" style:family="paragraph">
      <style:paragraph-properties fo:margin-bottom="0in" fo:line-height="100%" fo:margin-left="-0.1972in">
        <style:tab-stops>
          <style:tab-stop style:type="left" style:position="2.2645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8" style:parent-style-name="Estilo1" style:family="paragraph">
      <style:paragraph-properties fo:margin-left="-0.1972in">
        <style:tab-stops/>
      </style:paragraph-properties>
    </style:style>
    <style:style style:name="T269" style:parent-style-name="Fonteparág.padrão" style:family="text">
      <style:text-properties fo:color="#000000" fo:font-size="23pt" style:font-size-asian="23pt" style:font-size-complex="23pt"/>
    </style:style>
    <style:style style:name="T270" style:parent-style-name="Fonteparág.padrão" style:family="text">
      <style:text-properties fo:color="#000000" fo:font-size="23pt" style:font-size-asian="23pt" style:font-size-complex="23pt"/>
    </style:style>
    <style:style style:name="T271" style:parent-style-name="Fonteparág.padrão" style:family="text">
      <style:text-properties fo:color="#000000" fo:font-size="23pt" style:font-size-asian="23pt" style:font-size-complex="23pt"/>
    </style:style>
    <style:style style:name="T272" style:parent-style-name="Fonteparág.padrão" style:family="text">
      <style:text-properties fo:color="#000000" fo:font-size="16pt" style:font-size-asian="16pt" style:font-size-complex="16pt"/>
    </style:style>
    <style:style style:name="P273" style:parent-style-name="Estilo2" style:family="paragraph">
      <style:paragraph-properties fo:margin-left="-0.1972in">
        <style:tab-stops/>
      </style:paragraph-properties>
    </style:style>
    <style:style style:name="T274" style:parent-style-name="Fonteparág.padrão" style:family="text">
      <style:text-properties fo:color="#000000" fo:language="pt" fo:country="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0097in"/>
        </style:tab-stops>
      </style:paragraph-properties>
    </style:style>
    <style:style style:name="T278" style:parent-style-name="Fonteparág.padrão" style:family="text"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8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fo:language="pt" fo:country="PT"/>
    </style:style>
    <style:style style:name="T28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language="pt" fo:country="PT"/>
    </style:style>
    <style:style style:name="TableColumn294" style:family="table-column">
      <style:table-column-properties style:column-width="7.4819in" style:use-optimal-column-width="false"/>
    </style:style>
    <style:style style:name="Table293" style:family="table">
      <style:table-properties style:width="7.4819in" fo:margin-left="-0.2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15" style:family="table-row">
      <style:table-row-properties style:min-row-height="0.151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19" style:family="table-row">
      <style:table-row-properties style:min-row-height="0.163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3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olumn345" style:family="table-column">
      <style:table-column-properties style:column-width="7.4819in" style:use-optimal-column-width="false"/>
    </style:style>
    <style:style style:name="Table344" style:family="table">
      <style:table-properties style:width="7.4819in" fo:margin-left="-0.2006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ableRow350" style:family="table-row">
      <style:table-row-properties style:min-row-height="0.191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58" style:family="table-row">
      <style:table-row-properties style:min-row-height="0.18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ableRow370" style:family="table-row">
      <style:table-row-properties style:min-row-height="0.188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8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0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5" style:parent-style-name="Estilo2" style:family="paragraph">
      <style:paragraph-properties fo:margin-left="-0.1972in">
        <style:tab-stops/>
      </style:paragraph-properties>
    </style:style>
    <style:style style:name="T386" style:parent-style-name="Fonteparág.padrão" style:family="text">
      <style:text-properties fo:color="#000000" fo:language="pt" fo:country="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009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39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 fo:language="pt" fo:country="PT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pt" fo:country="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40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language="pt" fo:country="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6" style:parent-style-name="Estilo1" style:family="paragraph">
      <style:paragraph-properties fo:text-align="start" fo:margin-left="-0.1972in">
        <style:tab-stops/>
      </style:paragraph-properties>
    </style:style>
    <style:style style:name="T417" style:parent-style-name="Fonteparág.padrão" style:family="text">
      <style:text-properties fo:color="#000000" fo:font-size="23pt" style:font-size-asian="23pt" style:font-size-complex="23pt"/>
    </style:style>
    <style:style style:name="T418" style:parent-style-name="Fonteparág.padrão" style:family="text">
      <style:text-properties fo:color="#000000" fo:font-size="23pt" style:font-size-asian="23pt" style:font-size-complex="23pt"/>
    </style:style>
    <style:style style:name="T419" style:parent-style-name="Fonteparág.padrão" style:family="text">
      <style:text-properties fo:color="#000000" fo:font-size="23pt" style:font-size-asian="23pt" style:font-size-complex="23pt"/>
    </style:style>
    <style:style style:name="T420" style:parent-style-name="Fonteparág.padrão" style:family="text">
      <style:text-properties fo:color="#000000" fo:font-size="23pt" style:font-size-asian="23pt" style:font-size-complex="23pt"/>
    </style:style>
    <style:style style:name="T421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/>
    </style:style>
    <style:style style:name="P422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4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5" style:parent-style-name="Fonteparág.padrão" style:family="text">
      <style:text-properties style:font-name="Calibri" style:font-name-complex="Calibri" fo:color="#000000"/>
    </style:style>
    <style:style style:name="T426" style:parent-style-name="Fonteparág.padrão" style:family="text">
      <style:text-properties style:font-name="Calibri" style:font-name-complex="Calibri" fo:color="#000000"/>
    </style:style>
    <style:style style:name="P4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2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0" style:parent-style-name="Fonteparág.padrão" style:family="text">
      <style:text-properties style:font-name="Calibri" style:font-name-complex="Calibri" fo:color="#000000"/>
    </style:style>
    <style:style style:name="P4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3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color="#000000"/>
    </style:style>
    <style:style style:name="T434" style:parent-style-name="LinkdaInternet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35" style:parent-style-name="Fonteparág.padrão" style:family="text">
      <style:text-properties style:font-name="Calibri" style:font-name-complex="Calibri" fo:color="#000000"/>
    </style:style>
    <style:style style:name="T436" style:parent-style-name="ListLabel2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4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44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445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44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8" style:parent-style-name="Fonteparág.padrão" style:family="text">
      <style:text-properties style:font-name="Calibri" style:font-name-complex="Calibri" fo:color="#000000"/>
    </style:style>
    <style:style style:name="T449" style:parent-style-name="Fonteparág.padrão" style:family="text">
      <style:text-properties style:font-name="Calibri" style:font-name-complex="Calibri" fo:color="#000000"/>
    </style:style>
    <style:style style:name="T450" style:parent-style-name="Fonteparág.padrão" style:family="text">
      <style:text-properties style:font-name="Calibri" style:font-name-complex="Calibri" fo:color="#000000"/>
    </style:style>
    <style:style style:name="P4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5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4" style:parent-style-name="Fonteparág.padrão" style:family="text">
      <style:text-properties style:font-name="Calibri" style:font-name-complex="Calibri" fo:color="#000000"/>
    </style:style>
    <style:style style:name="P4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5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color="#000000"/>
    </style:style>
    <style:style style:name="T458" style:parent-style-name="LinkdaInternet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59" style:parent-style-name="Fonteparág.padrão" style:family="text">
      <style:text-properties style:font-name="Calibri" style:font-name-complex="Calibri" fo:color="#000000"/>
    </style:style>
    <style:style style:name="T460" style:parent-style-name="ListLabel2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4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4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46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4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7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472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T473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/>
    </style:style>
    <style:style style:name="P474" style:parent-style-name="Estilo2" style:family="paragraph">
      <style:paragraph-properties fo:margin-left="-0.1972in">
        <style:tab-stops/>
      </style:paragraph-properties>
    </style:style>
    <style:style style:name="T475" style:parent-style-name="Fonteparág.padrão" style:family="text">
      <style:text-properties fo:color="#000000" fo:letter-spacing="0.0006in"/>
    </style:style>
    <style:style style:name="T476" style:parent-style-name="Fonteparág.padrão" style:family="text">
      <style:text-properties fo:color="#000000" fo:letter-spacing="-0.0006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06in"/>
    </style:style>
    <style:style style:name="T479" style:parent-style-name="Fonteparág.padrão" style:family="text">
      <style:text-properties fo:color="#000000"/>
    </style:style>
    <style:style style:name="P480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497" style:family="table-column">
      <style:table-column-properties style:column-width="1.0833in" style:use-optimal-column-width="false"/>
    </style:style>
    <style:style style:name="TableColumn498" style:family="table-column">
      <style:table-column-properties style:column-width="3.9375in" style:use-optimal-column-width="false"/>
    </style:style>
    <style:style style:name="TableColumn499" style:family="table-column">
      <style:table-column-properties style:column-width="1.4833in" style:use-optimal-column-width="false"/>
    </style:style>
    <style:style style:name="Table496" style:family="table">
      <style:table-properties style:width="6.5041in" fo:margin-left="0.0034in" table:align="left"/>
    </style:style>
    <style:style style:name="TableRow500" style:family="table-row">
      <style:table-row-properties style:row-height="0.157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asian="Century Gothic" style:font-name-complex="Calibri" fo:font-weight="bold" style:font-weight-asian="bold" fo:color="#000000" fo:letter-spacing="-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punctuation-wrap="simple" fo:margin-bottom="0in" fo:line-height="100%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0.0006in" fo:font-size="10pt" style:font-size-asian="10pt" style:font-size-complex="10pt"/>
    </style:style>
    <style:style style:name="TableColumn535" style:family="table-column">
      <style:table-column-properties style:column-width="2.1652in" style:use-optimal-column-width="false"/>
    </style:style>
    <style:style style:name="TableColumn536" style:family="table-column">
      <style:table-column-properties style:column-width="1.7722in" style:use-optimal-column-width="false"/>
    </style:style>
    <style:style style:name="TableColumn537" style:family="table-column">
      <style:table-column-properties style:column-width="2.3625in" style:use-optimal-column-width="false"/>
    </style:style>
    <style:style style:name="Table534" style:family="table">
      <style:table-properties style:width="6.3in" fo:margin-left="0.5909in" table:align="left"/>
    </style:style>
    <style:style style:name="TableRow538" style:family="table-row">
      <style:table-row-properties style:row-height="0.1861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8" style:family="table-row">
      <style:table-row-properties style:row-height="0.1861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P570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572" style:family="table-column">
      <style:table-column-properties style:column-width="2.3625in" style:use-optimal-column-width="false"/>
    </style:style>
    <style:style style:name="TableColumn573" style:family="table-column">
      <style:table-column-properties style:column-width="2.4611in" style:use-optimal-column-width="false"/>
    </style:style>
    <style:style style:name="Table571" style:family="table">
      <style:table-properties style:width="4.8236in" fo:margin-left="1.2798in" table:align="left"/>
    </style:style>
    <style:style style:name="TableRow574" style:family="table-row">
      <style:table-row-properties style:row-height="0.1861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81" style:family="table-row">
      <style:table-row-properties style:row-height="0.1861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9<text:s/>– Ano<text:s/>11 <text:s/>Quarta-Feira,<text:s/>9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1</text:p>
      <text:p text:style-name="P22">Resoluções...........................................................................................................................................................4</text:p>
      <text:p text:style-name="P23">Aviso de Licitação.................................................................................................................................................5</text:p>
      <text:p text:style-name="P24">Ata 05 do Edital de Concorrência nº 222/PMC/2020...........................................................................................5</text:p>
      <text:p text:style-name="P25"/>
      <text:h text:style-name="P26" text:outline-level="4"><text:span text:style-name="T27">Decreto</text:span><text:span text:style-name="T28">s</text:span><text:span text:style-name="T29"><text:line-break/></text:span><text:span text:style-name="T30">Governo Municipal de Criciúma</text:span></text:h>
      <text:p text:style-name="P31"><text:span text:style-name="T32">DECRETO SG/nº 1480/20, de 1º de dezembro de 2020.</text:span></text:p>
      <text:p text:style-name="P33">Declara estável servidor aprovado no Estágio Probatório.<text:s/></text:p>
      <text:p text:style-name="P34"/>
      <text:p text:style-name="P35"><text:span text:style-name="T36"><text:tab/>O<text:s/></text:span><text:span text:style-name="T37">PREFEITO MUNICIPAL DE CRICIÚMA</text:span><text:span text:style-name="T38">, no uso de suas atribuições legais e de conformidade com o art. 25, "caput", da Lei Complementar nº 012, de 20 de dezembro de 1999 e nos termos da Lei Complementar nº 120 de 13 de outubro de 2014, e</text:span></text:p>
      <text:p text:style-name="P39"/>
      <text:p text:style-name="P40"><text:tab/>Considerando a homologação do resultado final, através da Resolução nº 068/2020, expedida pela Comissão de Avaliação e Acompanhamento do Estágio Probatório do Município de Criciúma, constituídas pelos Decretos SG/nº 1269/20, de 13 de outubro de 2020,</text:p>
      <text:p text:style-name="P41"/>
      <text:p text:style-name="P42"><text:tab/>DECRETA:</text:p>
      <text:p text:style-name="P43"/>
      <text:p text:style-name="P44"><text:span text:style-name="T45"><text:tab/></text:span><text:span text:style-name="T46"><text:tab/>Art.1º- Fica declarado estável o servidor público abaixo relacionado, no cargo de Professor e lotado na<text:s/></text:span><text:span text:style-name="T47">Secretaria Municipal de Educação,<text:s/></text:span><text:span text:style-name="T48">conforme previsto na Lei Complementar nº 120/2014 e nos termos do art. 28 da Lei Complementar nº 012/1999: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º</text:span></text:p>
          </table:table-cell>
          <table:table-cell table:style-name="TableCell61">
            <text:p text:style-name="P62"><text:span text:style-name="T63">NOME DO SERVIDOR/A</text:span></text:p>
          </table:table-cell>
          <table:table-cell table:style-name="TableCell64">
            <text:p text:style-name="P65">MATRÍCULA</text:p>
          </table:table-cell>
          <table:table-cell table:style-name="TableCell66">
            <text:p text:style-name="P67">DATA DA POSSE/</text:p>
            <text:p text:style-name="P68">ADMISSAO</text:p>
          </table:table-cell>
          <table:table-cell table:style-name="TableCell69">
            <text:p text:style-name="P70">DATA DO TÉRMINO DO</text:p>
            <text:p text:style-name="P71"><text:span text:style-name="T72">ESTÁGIO</text:span></text:p>
          </table:table-cell>
          <table:table-cell table:style-name="TableCell73">
            <text:p text:style-name="P74">NOTA/</text:p>
            <text:p text:style-name="P75"><text:span text:style-name="T76">AVALIAÇÃO FINAL</text:span></text:p>
          </table:table-cell>
        </table:table-row>
        <table:table-row table:style-name="TableRow77">
          <table:table-cell table:style-name="TableCell78">
            <text:p text:style-name="P79">01</text:p>
          </table:table-cell>
          <table:table-cell table:style-name="TableCell80">
            <text:p text:style-name="P81">JANIO CESAR CONTI</text:p>
          </table:table-cell>
          <table:table-cell table:style-name="TableCell82">
            <text:p text:style-name="P83">56.912</text:p>
          </table:table-cell>
          <table:table-cell table:style-name="TableCell84">
            <text:p text:style-name="P85">29/11/2017</text:p>
          </table:table-cell>
          <table:table-cell table:style-name="TableCell86">
            <text:p text:style-name="P87">29/11/2020</text:p>
          </table:table-cell>
          <table:table-cell table:style-name="TableCell88">
            <text:p text:style-name="P89">9,00</text:p>
          </table:table-cell>
        </table:table-row>
      </table:table>
      <text:p text:style-name="P90"/>
      <text:p text:style-name="P91">Art.2º O servidor público municipal passará a gozar dos direitos e obrigações previstos na legislação vigente, com vigência a partir do término do estágio probatório.</text:p>
      <text:p text:style-name="P92"/>
      <text:p text:style-name="P93">Art.3º- Este Decreto entra em vigor na data de sua publicação.</text:p>
      <text:p text:style-name="P94"/>
      <text:p text:style-name="P95">Paço Municipal Marcos Rovaris, 1º de dezembro de 2020.</text:p>
      <text:p text:style-name="P96"/>
      <text:p text:style-name="P97"><text:span text:style-name="T98">CLÉSIO SALVARO</text:span><text:span text:style-name="T99"><text:s/>-<text:s/></text:span><text:span text:style-name="T100">Prefeito Municipal de Criciúma</text:span></text:p>
      <text:p text:style-name="P101"><text:span text:style-name="T102">VAGNER ESPINDOLA RODRIGUES</text:span><text:span text:style-name="T103"><text:s/>-<text:s/></text:span><text:span text:style-name="T104">Secretário Geral</text:span></text:p>
      <text:p text:style-name="P105"><text:span text:style-name="T106">ERM.</text:span></text:p>
      <text:soft-page-break/>
      <text:p text:style-name="P107"><text:span text:style-name="T108">DECRETO SG/nº 1481/20, de 7 de dezembro de 2020.<text:s/></text:span></text:p>
      <text:p text:style-name="P109">Retifica o Decreto SG/nº 1379/20, de 16 de novembro de 2020</text:p>
      <text:p text:style-name="P110"/>
      <text:p text:style-name="P111"><text:span text:style-name="T112">O<text:s/></text:span><text:span text:style-name="T113">PREFEITO MUNICIPAL DE CRICIÚMA</text:span><text:span text:style-name="T114">, no uso de suas atribuições legais e de acordo com o art. 50, IV, da Lei Orgânica Municipal, de 5 de julho de 1990, resolve:</text:span></text:p>
      <text:p text:style-name="P115"/>
      <text:p text:style-name="P116">RETIFICAR<text:s/></text:p>
      <text:p text:style-name="P117"/>
      <text:p text:style-name="P118">o Decreto SG/nº 1379/20, passa a vigorar com a seguinte redação:<text:s/></text:p>
      <text:p text:style-name="P119"/>
      <text:p text:style-name="P120"><text:span text:style-name="T121">Exonerar, a pedido, a partir de 9 de setembro de 2020,<text:s/></text:span><text:span text:style-name="T122">MARIA JULIA ROVARIS GAIDZINSKI,<text:s/></text:span><text:span text:style-name="T123">matricula nº<text:s/></text:span><text:span text:style-name="T124">65.785,<text:s/></text:span><text:span text:style-name="T125">do cargo em comissão de Assistente de Serviço, símbolo DASI-3, da Secretaria Municipal de Saúde, nomeada em 25/03/2019 pelo Decreto SG/nº 424/19.</text:span></text:p>
      <text:p text:style-name="P126"/>
      <text:p text:style-name="P127">Paço Municipal Marcos Rovaris, 7 de dezembro de 2020.</text:p>
      <text:p text:style-name="P128"/>
      <text:p text:style-name="P129"><text:span text:style-name="T130">CLÉSIO SALVARO</text:span><text:span text:style-name="T131"><text:s/>-<text:s/></text:span><text:span text:style-name="T132">Prefeito Municipal de Criciúma</text:span></text:p>
      <text:h text:style-name="P133" text:outline-level="1"><text:span text:style-name="T134">VAGNER ESPINDOLA RODRIGUES</text:span><text:span text:style-name="T135"><text:s/>-<text:s/></text:span><text:span text:style-name="T136">Secretário Geral</text:span></text:h>
      <text:p text:style-name="P137">ERM.</text:p>
      <text:p text:style-name="P138"/>
      <text:p text:style-name="P139"><text:span text:style-name="T140">DECRETO SG/nº 1482/20, de 7 de dezembro de 2020.</text:span></text:p>
      <text:p text:style-name="P141">O PREFEITO MUNICIPAL DE CRICIÚMA, no uso de suas atribuições e de conformidade com o art. 50, VIII e XI, da Lei Orgânica do Município e com base na Lei Complementar nº 203/2017 e sua posterior alteração pela Lei Complementar nº 296, de 1º de novembro de 2018, <text:s/>resolve:</text:p>
      <text:p text:style-name="P142"/>
      <text:p text:style-name="P143">NOMEAR</text:p>
      <text:p text:style-name="P144"/>
      <text:p text:style-name="P145"><text:span text:style-name="T146">MARIA JULIA ROVARIS GAIDZINSKI,<text:s/></text:span><text:span text:style-name="T147">CPF nº 091.806.369-85, matrícula nº<text:s/></text:span><text:span text:style-name="T148">65.959</text:span><text:span text:style-name="T149">, para exercer o cargo em comissão de Assistente de Serviço, símbolo DASI-3, na Secretaria Municipal de Saúde, a partir de 8 de dezembro de 2020.</text:span></text:p>
      <text:p text:style-name="P150"/>
      <text:p text:style-name="P151">Paço Municipal Marcos Rovaris, 7 de dezembro de 2020</text:p>
      <text:p text:style-name="P152"/>
      <text:p text:style-name="P153"><text:span text:style-name="T154">CLÉSIO SALVARO</text:span><text:span text:style-name="T155"><text:s/>-<text:s/></text:span><text:span text:style-name="T156">Prefeito Municipal de Criciúma</text:span></text:p>
      <text:p text:style-name="P157"><text:span text:style-name="T158">VAGNER ESPINDOLA RODRIGUES</text:span><text:span text:style-name="T159"><text:s/>-<text:s/></text:span><text:span text:style-name="T160">Secretário Geral</text:span></text:p>
      <text:p text:style-name="P161">ERM.</text:p>
      <text:p text:style-name="P162"/>
      <text:p text:style-name="P163"><text:span text:style-name="T164">DECRETO SG/nº 1483/20, de 7 de dezembro de 2020.</text:span></text:p>
      <text:p text:style-name="P165">O PREFEITO MUNICIPAL DE CRICIÚMA, no uso de suas atribuições e de conformidade com a Lei Complementar nº 203, de 18 de janeiro de 2017, e com o art. 50, VIII, da Lei Orgânica do Município, resolve:</text:p>
      <text:p text:style-name="P166"/>
      <text:p text:style-name="P167">EXONERAR,<text:s/></text:p>
      <text:p text:style-name="P168"/>
      <text:p text:style-name="P169"><text:span text:style-name="T170">a partir desta data,<text:s/></text:span><text:span text:style-name="T171">VALDECI FELISBERTA,<text:s/></text:span><text:span text:style-name="T172">matrícula nº<text:s/></text:span><text:span text:style-name="T173">65.934</text:span><text:span text:style-name="T174">, do cargo em comissão de Assistente de Iluminação Pública / COSIP, símbolo DASI-1, da Secretaria Municipal de Infraestrutura, Planejamento e Mobilidade Urbana, nomeado em 17/08/2020 pelo Decreto SG/nº 1060/20.</text:span></text:p>
      <text:p text:style-name="P175"/>
      <text:p text:style-name="P176">Paço Municipal Marcos Rovaris, 7 de dezembro de 2020.</text:p>
      <text:p text:style-name="P177"/>
      <text:p text:style-name="P178"><text:span text:style-name="T179">CLÉSIO SALVARO</text:span><text:span text:style-name="T180"><text:s/>-<text:s/></text:span><text:span text:style-name="T181">Prefeito Municipal de Criciúma</text:span></text:p>
      <text:p text:style-name="P182"><text:span text:style-name="T183">VAGNER ESPINDOLA RODRIGUES</text:span><text:span text:style-name="T184"><text:s/>-<text:s/></text:span><text:span text:style-name="T185">Secretário Geral</text:span></text:p>
      <text:p text:style-name="P186">ERM.</text:p>
      <text:p text:style-name="P187"/>
      <text:p text:style-name="P188"/>
      <text:soft-page-break/>
      <text:p text:style-name="P189"><text:span text:style-name="T190">DECRETO SG/nº 1484/20, de 7 de dezembro de 2020</text:span><text:span text:style-name="T191">.</text:span></text:p>
      <text:p text:style-name="P192">Prorroga os efeitos do Decreto SG/nº 1478/20, de Marcia Cristina Ribeiro da Rosa, Conselheira Tutelar.<text:s/></text:p>
      <text:p text:style-name="P193"/>
      <text:p text:style-name="P194"><text:span text:style-name="T195">O<text:s/></text:span><text:span text:style-name="T196">PREFEITO MUNICIPAL DE CRICIÚMA</text:span><text:span text:style-name="T197">, no uso de suas atribuições legais e de conformidade com o art. 50, IV, da Lei Orgânica Municipal e nos termos da Lei nº 7.426, de 11 de abril de 2019, e<text:s/></text:span></text:p>
      <text:p text:style-name="P198"/>
      <text:p text:style-name="P199">Considerando a prorrogação da licença para tratamento de saúde do conselheiro titular Marcio Marcos da Silva, resolve:</text:p>
      <text:p text:style-name="P200"/>
      <text:p text:style-name="P201">PRORROGAR,<text:s/></text:p>
      <text:p text:style-name="P202"/>
      <text:p text:style-name="P203"><text:span text:style-name="T204">até 09/12/2020, os efeitos do Decreto SG/nº 1478/20, que nomeou</text:span><text:span text:style-name="T205"><text:s/>MARCIA CRISTINA RIBEIRO DA ROSA,<text:s/></text:span><text:span text:style-name="T206">matrícula nº 65.958, para exercer a função de Conselheira Tutelar dos Direitos da Criança e do Adolescente, com carga horária de 40 horas semanais.</text:span></text:p>
      <text:p text:style-name="P207"/>
      <text:p text:style-name="P208">Paço Municipal Marcos Rovaris, 7 de dezembro de 2020.<text:s/></text:p>
      <text:p text:style-name="P209"/>
      <text:p text:style-name="P210"><text:span text:style-name="T211">CLÉSIO SALVARO</text:span><text:span text:style-name="T212"><text:s/>-<text:s/></text:span><text:span text:style-name="T213">Prefeito Municipal de Criciúma</text:span></text:p>
      <text:p text:style-name="P214"><text:span text:style-name="T215">VAGNER ESPINDOLA RODRIGUES</text:span><text:span text:style-name="T216"><text:s/>-<text:s/></text:span><text:span text:style-name="T217">Secretário Geral</text:span></text:p>
      <text:p text:style-name="P218">ERM.</text:p>
      <text:p text:style-name="P219"/>
      <text:p text:style-name="P220"><text:span text:style-name="T221">DECRETO SG/nº 1486/20, de 8 de dezembro de 2020.</text:span></text:p>
      <text:p text:style-name="P222">O PREFEITO MUNICIPAL DE CRICIÚMA, no uso de suas atribuições e de conformidade com a Lei Complementar nº 203, de 18 de janeiro de 2017, e com o art. 50, VIII, da Lei Orgânica do Município, resolve:</text:p>
      <text:p text:style-name="P223"/>
      <text:p text:style-name="P224">EXONERAR,<text:s/></text:p>
      <text:p text:style-name="P225"/>
      <text:p text:style-name="P226"><text:span text:style-name="T227">a partir desta data,<text:s/></text:span><text:span text:style-name="T228">JULIO CESAR LOPES,<text:s/></text:span><text:span text:style-name="T229">matrícula nº 65.788, do cargo em comissão de Diretor Presidente da Fundação Cultural de Criciúma – FCC, nomeado em 26/03/2019 pelo Decreto SG/nº 441/19.</text:span></text:p>
      <text:p text:style-name="P230"/>
      <text:p text:style-name="P231">Paço Municipal Marcos Rovaris, 8 de dezembro de 2020.</text:p>
      <text:p text:style-name="P232"/>
      <text:p text:style-name="P233"><text:span text:style-name="T234">CLÉSIO SALVARO</text:span><text:span text:style-name="T235"><text:s/>-<text:s/></text:span><text:span text:style-name="T236">Prefeito Municipal de Criciúma</text:span></text:p>
      <text:p text:style-name="P237"><text:span text:style-name="T238">VAGNER ESPINDOLA RODRIGUES</text:span><text:span text:style-name="T239"><text:s/>-<text:s/></text:span><text:span text:style-name="T240">Secretário Geral</text:span></text:p>
      <text:p text:style-name="P241">ERM.</text:p>
      <text:p text:style-name="P242"/>
      <text:p text:style-name="P243"><text:span text:style-name="T244">DECRETO SG/nº 1487/20, de 8 de dezembro de 2020.</text:span></text:p>
      <text:p text:style-name="P245">Designa Vagner Espindola Rodrigues, Diretor Presidente da FCC.</text:p>
      <text:p text:style-name="P246"/>
      <text:p text:style-name="P247"><text:span text:style-name="T248">O PREFEITO MUNICIPAL DE CRICIÚMA, no uso de suas atribuições e de conformidade com as Leis nºs 2.829 de 1993, alterada pela Lei 3.000 de 1994 e nos termos da Lei Complementar nº 296 de 1º de novembro de 2018 e de acordo com o Decreto nº 1076/SA/93 que aprova o Estatuto da FCC, resolve:</text:span></text:p>
      <text:p text:style-name="P249"/>
      <text:p text:style-name="P250">DESIGNAR</text:p>
      <text:p text:style-name="P251"/>
      <text:p text:style-name="P252"><text:span text:style-name="T253">a partir de 9 de dezembro de 2020, <text:s/></text:span><text:span text:style-name="T254">VAGNER ESPINDOLA RODRIGUES</text:span><text:span text:style-name="T255">,<text:s/></text:span><text:span text:style-name="T256">CPF nº 021.102.669-70</text:span><text:span text:style-name="T257">,</text:span><text:span text:style-name="T258"><text:s/>matrícula nº 65.852, para responder pelo cargo de Diretor Presidente da Fundação Cultural de Criciúma – FCC, sem ônus para o Município.</text:span></text:p>
      <text:p text:style-name="P259"/>
      <text:p text:style-name="P260">Paço Municipal Marcos Rovaris, 8 de dezembro de 2020.</text:p>
      <text:p text:style-name="P261"/>
      <text:p text:style-name="P262"><text:span text:style-name="T263">CLÉSIO SALVARO</text:span><text:span text:style-name="T264"><text:s/>-<text:s/></text:span><text:span text:style-name="T265">Prefeito Municipal de Criciúma</text:span></text:p>
      <text:p text:style-name="P266">ERM.</text:p>
      <text:p text:style-name="P267"/>
      <text:soft-page-break/>
      <text:p text:style-name="P268"><text:span text:style-name="T269">Resoluç</text:span><text:span text:style-name="T270">ões</text:span><text:span text:style-name="T271"><text:line-break/></text:span><text:span text:style-name="T272">CMAS - Conselho Municipal de Assistência Social de Criciúma</text:span></text:p>
      <text:p text:style-name="P273"><text:span text:style-name="T274">RESOLUÇÃO CMAS Nº 026/2020</text:span></text:p>
      <text:p text:style-name="P275"><text:span text:style-name="T276">Torna público o resultado final do Edital de Convocação do Fórum de Eleição das Organização da Sociedade Civil – OSC, <text:s/>para compor o CMAS - Biênio 2020/ 2022, a saber:</text:span></text:p>
      <text:p text:style-name="P277"><text:span text:style-name="T278"><text:tab/></text:span></text:p>
      <text:p text:style-name="P279"><text:span text:style-name="T280">A presidente do Conselho Municipal de Assistência Social – CMAS de Criciúma, no uso das atribuições que lhe são conferidas pela Lei Orgânica da Assistência Social – LOAS n° 8.742/1993 e Lei Municipal n° 3.172/1995,<text:s/></text:span><text:span text:style-name="T281">ad referendum</text:span><text:span text:style-name="T282"><text:s/>deste Conselho,</text:span></text:p>
      <text:p text:style-name="P283"/>
      <text:p text:style-name="P284"><text:span text:style-name="T285">Resolve:</text:span></text:p>
      <text:p text:style-name="P286"/>
      <text:p text:style-name="P287"><text:span text:style-name="T288">Art. 1°</text:span><text:span text:style-name="T289"><text:s/>- Tornar público o resultado final do<text:s/></text:span><text:span text:style-name="T290">Edital de Convocação do Fórum de Eleição das Organização da Sociedade Civil – OSC, <text:s/>para compor o CMAS - Biênio 2020/ 2022</text:span><text:span text:style-name="T291">, inscrições deferidas, a saber:</text:span>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Organização da Sociedade Civil</text:span></text:p>
          </table:table-cell>
        </table:table-row>
        <table:table-row table:style-name="TableRow299">
          <table:table-cell table:style-name="TableCell300">
            <text:p text:style-name="P301"><text:span text:style-name="T302">Associação Feminina de Assistência Social de Criciúma – AFASC</text:span></text:p>
          </table:table-cell>
        </table:table-row>
        <table:table-row table:style-name="TableRow303">
          <table:table-cell table:style-name="TableCell304">
            <text:p text:style-name="P305"><text:span text:style-name="T306">Grupo pela Unidade Infanto Juvenil de Onco-Hematologia – GUIDO</text:span></text:p>
          </table:table-cell>
        </table:table-row>
        <table:table-row table:style-name="TableRow307">
          <table:table-cell table:style-name="TableCell308">
            <text:p text:style-name="P309"><text:span text:style-name="T310">Associação Beneficente Abadeus</text:span></text:p>
          </table:table-cell>
        </table:table-row>
        <table:table-row table:style-name="TableRow311">
          <table:table-cell table:style-name="TableCell312">
            <text:p text:style-name="P313"><text:span text:style-name="T314">Associação dos Deficientes Visuais do Sul – ADVISUL</text:span></text:p>
          </table:table-cell>
        </table:table-row>
        <table:table-row table:style-name="TableRow315">
          <table:table-cell table:style-name="TableCell316">
            <text:p text:style-name="P317"><text:span text:style-name="T318">Associação Beneficente Nossa Casa</text:span></text:p>
          </table:table-cell>
        </table:table-row>
        <table:table-row table:style-name="TableRow319">
          <table:table-cell table:style-name="TableCell320">
            <text:p text:style-name="P321"><text:span text:style-name="T322">Bairro da Juventude dos Padres Rogacionistas</text:span></text:p>
          </table:table-cell>
        </table:table-row>
        <table:table-row table:style-name="TableRow323">
          <table:table-cell table:style-name="TableCell324">
            <text:p text:style-name="P325"><text:span text:style-name="T326">Abba Pai Church</text:span></text:p>
          </table:table-cell>
        </table:table-row>
        <table:table-row table:style-name="TableRow327">
          <table:table-cell table:style-name="TableCell328">
            <text:p text:style-name="P329"><text:span text:style-name="T330">Universidade do Extremo Sul Catarinense – UNESC</text:span></text:p>
          </table:table-cell>
        </table:table-row>
        <table:table-row table:style-name="TableRow331">
          <table:table-cell table:style-name="TableCell332">
            <text:p text:style-name="P333"><text:span text:style-name="T334">Instituto de Educação Especial Diomício Freitas</text:span></text:p>
          </table:table-cell>
        </table:table-row>
        <table:table-row table:style-name="TableRow335">
          <table:table-cell table:style-name="TableCell336">
            <text:p text:style-name="P337"><text:span text:style-name="T338">Associação de Pais e Amigos de Autistas da Região Carbonífera AMAREC/SC</text:span></text:p>
          </table:table-cell>
        </table:table-row>
        <table:table-row table:style-name="TableRow339">
          <table:table-cell table:style-name="TableCell340">
            <text:p text:style-name="P341"><text:span text:style-name="T342">Associação de Pais e Amigos Excepcionais - APAE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Usuário</text:span></text:p>
          </table:table-cell>
        </table:table-row>
        <table:table-row table:style-name="TableRow350">
          <table:table-cell table:style-name="TableCell351">
            <text:p text:style-name="P352"><text:span text:style-name="T353">Fernanda Pedro Jeronimo Farias</text:span></text:p>
          </table:table-cell>
        </table:table-row>
        <table:table-row table:style-name="TableRow354">
          <table:table-cell table:style-name="TableCell355">
            <text:p text:style-name="P356"><text:span text:style-name="T357">Isaura Regina Abrão</text:span></text:p>
          </table:table-cell>
        </table:table-row>
        <table:table-row table:style-name="TableRow358">
          <table:table-cell table:style-name="TableCell359">
            <text:p text:style-name="P360"><text:span text:style-name="T361">Marcia Maria das Neves</text:span></text:p>
          </table:table-cell>
        </table:table-row>
        <table:table-row table:style-name="TableRow362">
          <table:table-cell table:style-name="TableCell363">
            <text:p text:style-name="P364"><text:span text:style-name="T365">Michelle Durante Gonçalves</text:span></text:p>
          </table:table-cell>
        </table:table-row>
        <table:table-row table:style-name="TableRow366">
          <table:table-cell table:style-name="TableCell367">
            <text:p text:style-name="P368"><text:span text:style-name="T369">Nivalda Maria Candioto Raupp</text:span></text:p>
          </table:table-cell>
        </table:table-row>
        <table:table-row table:style-name="TableRow370">
          <table:table-cell table:style-name="TableCell371">
            <text:p text:style-name="P372"><text:span text:style-name="T373">Rosiléia Maria Rosa</text:span></text:p>
          </table:table-cell>
        </table:table-row>
      </table:table>
      <text:p text:style-name="P374"/>
      <text:p text:style-name="P375"><text:span text:style-name="T376">Art. 2º –<text:s/></text:span><text:span text:style-name="T377">Esta Resolução entra em vigor na data da sua assinatura.</text:span></text:p>
      <text:p text:style-name="P378"/>
      <text:p text:style-name="P379">Criciúma, 07 de dezembro de 2020.</text:p>
      <text:p text:style-name="P380"/>
      <text:p text:style-name="P381"><text:span text:style-name="T382">Nair Medeiros Goularti</text:span><text:span text:style-name="T383"><text:s/>-<text:s/></text:span><text:span text:style-name="T384">Presidente do CMAS</text:span></text:p>
      <text:p text:style-name="P385"><text:span text:style-name="T386">RESOLUÇÃO CMAS Nº 027/2020</text:span></text:p>
      <text:p text:style-name="P387"><text:span text:style-name="T388">Retifica o Item 8.1 do Edital de Convocação do Fórum de Eleição dos Representantes da Sociedade Civil para Compor o CMAS – Biênio 2020/2022, publicado no Diário Oficial no dia 12 de novembro de 2020.</text:span></text:p>
      <text:p text:style-name="P389"><text:span text:style-name="T390"><text:tab/></text:span></text:p>
      <text:p text:style-name="P391"><text:span text:style-name="T392">A presidente do Conselho Municipal de Assistência Social – CMAS de Criciúma, no uso das atribuições que lhe são conferidas pela Lei Orgânica da Assistência Social – LOAS n° 8.742/1993 e Lei Municipal n° 3.172/1995,<text:s/></text:span><text:span text:style-name="T393">ad referendum</text:span><text:span text:style-name="T394"><text:s/>deste Conselho,</text:span></text:p>
      <text:p text:style-name="P395"/>
      <text:p text:style-name="P396"><text:span text:style-name="T397">Resolve:</text:span></text:p>
      <text:p text:style-name="P398"/>
      <text:p text:style-name="P399"><text:span text:style-name="T400">Art. 1º –<text:s/></text:span><text:span text:style-name="T401">O item 8.1 do Edital de Convocação do Fórum de Eleição dos Representantes da Sociedade Civil para Compor o CMAS – Biênio 2020/2022, passa a vigorar com a seguinte redação.</text:span></text:p>
      <text:p text:style-name="P402"/>
      <text:soft-page-break/>
      <text:p text:style-name="P403"><text:span text:style-name="T404">8.1 Cada segmento somente poderá apresentar para o processo de ESCOLHA um Delegado e seu suplente que esteja presente no Fórum de Eleição, que ocorrerá no dia 10 de dezembro de 2020, à 08h30min em primeira convocação e 08h45min em última convocação, no auditório da AMREC, localizado na Av. Santos Dumont, 855 - Pinheirinho, Criciúma - SC, 88804-490.<text:s/></text:span></text:p>
      <text:p text:style-name="P405"/>
      <text:p text:style-name="P406"><text:span text:style-name="T407">Art. 2º –<text:s/></text:span><text:span text:style-name="T408">Esta Resolução entra em vigor na data da sua publicação.</text:span></text:p>
      <text:p text:style-name="P409"/>
      <text:p text:style-name="P410">Criciúma, 07 de dezembro de 2020.</text:p>
      <text:p text:style-name="P411"/>
      <text:p text:style-name="P412"><text:span text:style-name="T413">Nair Medeiros Goularti</text:span><text:span text:style-name="T414"><text:s/>-<text:s/></text:span><text:span text:style-name="T415">Presidente do CMAS</text:span></text:p>
      <text:p text:style-name="P416"><text:span text:style-name="T417">Aviso<text:s/></text:span><text:span text:style-name="T418">d</text:span><text:span text:style-name="T419">e Licitação</text:span><text:span text:style-name="T420"><text:line-break/></text:span><text:span text:style-name="T421">Governo Municipal de Criciúma</text:span></text:p>
      <text:p text:style-name="P422">PREGÃO PRESENCIAL Nº. 308/PMC/2020</text:p>
      <text:p text:style-name="P423"><text:span text:style-name="T424">OBJETO:</text:span><text:span text:style-name="T425"><text:s/></text:span><text:span text:style-name="T426">O presente edital tem por objetivo a contratação de empresa para o fornecimento e instalação de mobiliário escolar e corporativo, em atendimento as demandas da Secretaria Municipal de Educação do município de Criciúma/SC.<text:s/></text:span></text:p>
      <text:p text:style-name="P427"/>
      <text:p text:style-name="P428"><text:span text:style-name="T429">DATA DE ABERTURA:<text:s/></text:span><text:span text:style-name="T430">Dia 22 de Dezembro de 2020, às 09h00min.</text:span></text:p>
      <text:p text:style-name="P431"/>
      <text:p text:style-name="P432"><text:span text:style-name="T433">Edital c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434">www.criciuma.sc.gov.br</text:span></text:a><text:span text:style-name="T435"><text:s/>ou pelo endereço eletrônico<text:s/></text:span><text:a xlink:href="mailto:editais@criciuma.sc.gov.br" office:target-frame-name="_top" xlink:show="replace"><text:span text:style-name="T436">editais@criciuma.sc.gov.br</text:span></text:a><text:span text:style-name="T437">.</text:span></text:p>
      <text:p text:style-name="P438"/>
      <text:p text:style-name="P439">CRICIÚMA/SC, 08 DE DEZEMBRO DE 2020.</text:p>
      <text:p text:style-name="P440"/>
      <text:p text:style-name="P441"><text:span text:style-name="T442">CRISTIANE MACCARI ULIANA FRETTA</text:span><text:span text:style-name="T443"><text:s/>-<text:s/></text:span><text:span text:style-name="T444">SECRETÁRIA MUNICIPAL DE EDUCAÇÃO</text:span></text:p>
      <text:p text:style-name="P445">PREGÃO PRESENCIAL Nº. 309/PMC/2020</text:p>
      <text:p text:style-name="P446"><text:span text:style-name="T447">OBJETO:</text:span><text:span text:style-name="T448"><text:s/></text:span><text:bookmark-start text:name="_Hlk58312802"/><text:span text:style-name="T449">O presente edital tem por objetivo a contratação de empresa para os serviços especializados para urbanização e paisagismo (mão de obra + mudas) da Praça do Maria Céu, com 4.213,28m² de área, na rua Tranquilo Pelegrin do Município de Criciúma/SC</text:span><text:bookmark-end text:name="_Hlk58312802"/><text:span text:style-name="T450">.</text:span></text:p>
      <text:p text:style-name="P451"/>
      <text:p text:style-name="P452"><text:span text:style-name="T453">DATA DE ABERTURA:<text:s/></text:span><text:span text:style-name="T454">Dia 22 de Dezembro de 2020, às 14h00min.</text:span></text:p>
      <text:p text:style-name="P455"/>
      <text:p text:style-name="P456"><text:span text:style-name="T457">Edital c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458">www.criciuma.sc.gov.br</text:span></text:a><text:span text:style-name="T459"><text:s/>ou pelo endereço eletrônico<text:s/></text:span><text:a xlink:href="mailto:editais@criciuma.sc.gov.br" office:target-frame-name="_top" xlink:show="replace"><text:span text:style-name="T460">editais@criciuma.sc.gov.br</text:span></text:a><text:span text:style-name="T461">.</text:span></text:p>
      <text:p text:style-name="P462"/>
      <text:p text:style-name="P463">CRICIÚMA/SC, 08 DE DEZEMBRO DE 2020.</text:p>
      <text:p text:style-name="P464"/>
      <text:p text:style-name="P465"><text:span text:style-name="T466">VERCELI NUNES CORAL</text:span><text:span text:style-name="T467"><text:s/>-<text:s/></text:span><text:span text:style-name="T468">SECRETÁRIO DE INFRAESTRUTURA, PLANEJAMENTO E MOBILIDADE URBANA</text:span></text:p>
      <text:p text:style-name="P469"/>
      <text:p text:style-name="P470"><text:span text:style-name="T471">Ata</text:span><text:span text:style-name="T472"><text:line-break/></text:span><text:span text:style-name="T473">Governo Municipal de Criciúma</text:span></text:p>
      <text:p text:style-name="P474"><text:span text:style-name="T475">A</text:span><text:span text:style-name="T476">T</text:span><text:span text:style-name="T477">A</text:span><text:span text:style-name="T478"><text:s/>05<text:s/></text:span><text:span text:style-name="T479">DO EDITAL DE CONCORRÊCIA Nº. 222/PMC/2020</text:span></text:p>
      <text:p text:style-name="P480">Processo Administrativo nº. 590376</text:p>
      <text:p text:style-name="P481"/>
      <text:p text:style-name="P482"><text:span text:style-name="T483">ATA DA REUNIÃO RESERVADA DA COMISSÃO PERMANENTE DE LICITAÇÕES DO MUNICÍPIO DE CRICIÚMA PARA PONTUAÇÃO DA PROPOSTA DE PREÇO E CLASSIFICAÇÃO DO LICITANTE.</text:span></text:p>
      <text:p text:style-name="P484"/>
      <text:p text:style-name="P485"><text:span text:style-name="T486">OBJETO:</text:span><text:span text:style-name="T487"><text:s/>Seleção de concessionária para ocupar e explorar, através de concessão de uso,<text:s/></text:span><text:span text:style-name="T488">RESTAURANTE, LANCHONETE E PONTO COMERCIAL</text:span><text:span text:style-name="T489">, a serem construídos pela concessionária em anexo ao Skatepark localizado no Parque Municipal “PREFEITO ALTAIR GUIDI”, no município de Criciúma</text:span><text:span text:style-name="T490">.</text:span></text:p>
      <text:p text:style-name="P491"/>
      <text:p text:style-name="P492"><text:span text:style-name="T493">Às quatorze horas, do dia oito, do mês de dezembro, do ano de dois mil e vinte, na sala de reuniões da Diretoria de Logística - localizada no pavimento superior do Paço Municipal “Marcos Rovaris”, na Rua Domênico Sonego nº 542, nesta cidade de Criciúma, Estado de Santa Catarina, reuniram-se reservadamente os membros da Comissão Permanente de Licitações do Município designada pelo Decreto SG/n° 449/20 de 09 de abril de 2020,<text:s/></text:span><text:span text:style-name="T494">para registro do recebimento da proposta de preços que foi analisada e conferida pela comissão especial de avaliação, que emitiram relatório (anexo), onde constatou-se, que a proposta estava correta e atende a planilha orçamentária oficial e que o preço global proposto pela única empresa participante é exequível e está dentro dos praticados no mercado da região, assim como efetuaram os cálculos de critério de julgamento estipulados no edital e termo de referência. Diante do julgamento realizado pela equipe, obteve-se o seguinte resultado do julgamento geral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CLASSIFICAÇÃO</text:span></text:p>
          </table:table-cell>
          <table:table-cell table:style-name="TableCell504">
            <text:p text:style-name="P505"><text:span text:style-name="T506">EMPRESA</text:span></text:p>
          </table:table-cell>
          <table:table-cell table:style-name="TableCell507">
            <text:p text:style-name="P508"><text:span text:style-name="T509"><text:s text:c="4"/></text:span><text:span text:style-name="T510">PONTUAÇÃO</text:span></text:p>
          </table:table-cell>
        </table:table-row>
        <table:table-row table:style-name="TableRow511">
          <table:table-cell table:style-name="TableCell512">
            <text:p text:style-name="P513"><text:span text:style-name="T514">1ª</text:span></text:p>
          </table:table-cell>
          <table:table-cell table:style-name="TableCell515">
            <text:p text:style-name="P516"><text:span text:style-name="T517">LAYBACK PARK PARTICIPAÇÕES S.A.</text:span></text:p>
          </table:table-cell>
          <table:table-cell table:style-name="TableCell518">
            <text:p text:style-name="P519"><text:span text:style-name="T520">100</text:span></text:p>
          </table:table-cell>
        </table:table-row>
      </table:table>
      <text:p text:style-name="P521"/>
      <text:p text:style-name="P522"><text:span text:style-name="T523">Desta Forma, a Comissão, por unanimidade, decidiu declarar VENCEDORA a empresa<text:s/></text:span><text:span text:style-name="T524">LAYBACK PARK PARTICIPAÇÕES S.A.</text:span><text:span text:style-name="T525">, que ofertou o preço global de<text:s/></text:span><text:span text:style-name="T526">R$125.000,00</text:span><text:span text:style-name="T527"><text:s/>(Cento e vinte e cinco mil reais).</text:span><text:span text:style-name="T528"><text:s/>Portando, <text:s/>a Comissão, sugere ao Senhor Prefeito Municipal que analise o processo licitatório e homologue o parecer desta Comissão para após, querendo, adjudicar os serviços/obras a empresa vencedora<text:s/></text:span><text:span text:style-name="T529">LAYBACK PARK PARTICIPAÇÕES S.A.</text:span><text:span text:style-name="T530">.</text:span><text:span text:style-name="T531"><text:s/>Nada mais havendo a tratar, encerrou-se a sessão as 14h20min. e lavrou-se a presente Ata,<text:s/></text:span><text:span text:style-name="T532"><text:s/>que vai assinada, pelo Presidente que dirigiu os trabalhos e demais membros da comissão permanente de licitações. Sala de Licitações, (terça-feira), aos 08 dias do mês de dezembro do ano de 2020.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ANTONIO DE OLIVEIRA</text:span></text:p>
          </table:table-cell>
          <table:table-cell table:style-name="TableCell542">
            <text:p text:style-name="P543"><text:span text:style-name="T544">OSMAR CORAL</text:span></text:p>
          </table:table-cell>
          <table:table-cell table:style-name="TableCell545">
            <text:p text:style-name="P546"><text:span text:style-name="T547">LEANDRO CUSTODIO MUNARETTO</text:span></text:p>
          </table:table-cell>
        </table:table-row>
        <table:table-row table:style-name="TableRow548">
          <table:table-cell table:style-name="TableCell549">
            <text:p text:style-name="P550"><text:span text:style-name="T551">P</text:span><text:span text:style-name="T552">r</text:span><text:span text:style-name="T553">e</text:span><text:span text:style-name="T554">s</text:span><text:span text:style-name="T555">i</text:span><text:span text:style-name="T556">d</text:span><text:span text:style-name="T557">e</text:span><text:span text:style-name="T558">n</text:span><text:span text:style-name="T559">t</text:span><text:span text:style-name="T560">e</text:span></text:p>
          </table:table-cell>
          <table:table-cell table:style-name="TableCell561">
            <text:p text:style-name="P562"><text:span text:style-name="T563">Membro<text:s/></text:span></text:p>
          </table:table-cell>
          <table:table-cell table:style-name="TableCell564">
            <text:p text:style-name="P565"><text:span text:style-name="T566">M</text:span><text:span text:style-name="T567">e</text:span><text:span text:style-name="T568">mb</text:span><text:span text:style-name="T569">ro suplente<text:s/>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ALAN NUNES CARDOSO</text:span></text:p>
          </table:table-cell>
          <table:table-cell table:style-name="TableCell578">
            <text:p text:style-name="P579"><text:span text:style-name="T580">JANES MARIA SCARPATTO BARCELOS</text:span></text:p>
          </table:table-cell>
        </table:table-row>
        <table:table-row table:style-name="TableRow581">
          <table:table-cell table:style-name="TableCell582">
            <text:p text:style-name="P583">Membro suplente</text:p>
          </table:table-cell>
          <table:table-cell table:style-name="TableCell584">
            <text:p text:style-name="P585"><text:span text:style-name="T586">M</text:span><text:span text:style-name="T587">e</text:span><text:span text:style-name="T588">mb</text:span><text:span text:style-name="T589">ro<text:s/></text:span></text:p>
          </table:table-cell>
        </table:table-row>
      </table:table>
      <text:p text:style-name="P590"/>
      <text:p text:style-name="P591"/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style style:name="WW_CharLFO36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9<text:s/>– Ano<text:s/>11 <text:s/>Quarta-Feira,<text:s/>9<text:s/>de<text:s/>dez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09T15:00:00Z</meta:creation-date>
    <dc:date>2020-12-09T15:00:00Z</dc:date>
    <meta:print-date>2020-12-09T14:57:00Z</meta:print-date>
    <meta:template xlink:href="Normal" xlink:type="simple"/>
    <meta:editing-cycles>2</meta:editing-cycles>
    <meta:editing-duration>PT180S</meta:editing-duration>
    <meta:document-statistic meta:page-count="6" meta:paragraph-count="27" meta:word-count="2160" meta:character-count="13799" meta:row-count="97" meta:non-whitespace-character-count="11666"/>
  </office:meta>
</office:document-meta>
</file>