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weight-complex="bold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38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weight-complex="bold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keep-with-next="always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style:font-weight-complex="bold" style:font-style-complex="italic" fo:font-size="22pt" style:font-size-asian="22pt" style:font-size-complex="22pt"/>
    </style:style>
    <style:style style:name="T4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47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48" style:parent-style-name="Estilo2" style:family="paragraph">
      <style:paragraph-properties fo:margin-left="-0.1972in">
        <style:tab-stops/>
      </style:paragraph-properties>
    </style:style>
    <style:style style:name="T49" style:parent-style-name="Fonteparág.padrão" style:family="text">
      <style:text-properties style:use-window-font-color="true"/>
    </style:style>
    <style:style style:name="P50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51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3pt" style:font-size-asian="3pt" style:font-size-complex="5pt"/>
    </style:style>
    <style:style style:name="P5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fo:font-weight="bold" style:font-weight-asian="bold" style:font-weight-complex="bold"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font-name-complex="Calibri" style:use-window-font-color="true"/>
    </style:style>
    <style:style style:name="T57" style:parent-style-name="Fonteparág.padrão" style:family="text">
      <style:text-properties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Calibri" style:use-window-font-color="true"/>
    </style:style>
    <style:style style:name="T59" style:parent-style-name="Fonteparág.padrão" style:family="text">
      <style:text-properties style:font-name-complex="Calibri" style:font-weight-complex="bold" style:use-window-font-color="true"/>
    </style:style>
    <style:style style:name="T60" style:parent-style-name="Fonteparág.padrão" style:family="text">
      <style:text-properties style:font-name-complex="Calibri" style:use-window-font-color="true"/>
    </style:style>
    <style:style style:name="T61" style:parent-style-name="Fonteparág.padrão" style:family="text">
      <style:text-properties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complex="Calibri" style:use-window-font-color="true"/>
    </style:style>
    <style:style style:name="T63" style:parent-style-name="Fonteparág.padrão" style:family="text">
      <style:text-properties style:font-name-complex="Calibri" fo:font-weight="bold" style:font-weight-asian="bold" style:font-weight-complex="bold" style:use-window-font-color="true"/>
    </style:style>
    <style:style style:name="T64" style:parent-style-name="Fonteparág.padrão" style:family="text">
      <style:text-properties style:font-name-complex="Calibri"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fo:font-weight="bold" style:font-weight-asian="bold"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use-window-font-color="true"/>
    </style:style>
    <style:style style:name="P71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 fo:font-size="1pt" style:font-size-asian="1pt" style:font-size-complex="3pt"/>
    </style:style>
    <style:style style:name="TableColumn73" style:family="table-column">
      <style:table-column-properties style:column-width="7.4819in" style:use-optimal-column-width="false"/>
    </style:style>
    <style:style style:name="Table72" style:family="table">
      <style:table-properties style:width="7.4819in" fo:margin-left="-0.1972in" table:align="left"/>
    </style:style>
    <style:style style:name="TableRow74" style:family="table-row">
      <style:table-row-properties style:min-row-height="0.3569in"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6" style:parent-style-name="Estilo1" style:family="paragraph">
      <style:paragraph-properties fo:margin-top="0in" fo:margin-bottom="0in" fo:margin-left="-0.1972in">
        <style:tab-stops/>
      </style:paragraph-properties>
      <style:text-properties style:font-name-complex="Calibri" style:use-window-font-color="true" fo:font-size="9pt" style:font-size-asian="9pt" style:font-size-complex="9pt"/>
    </style:style>
    <style:style style:name="P7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8" style:parent-style-name="Fonteparág.padrão" style:family="text">
      <style:text-properties style:font-name-complex="Calibri" style:use-window-font-color="true" fo:font-size="9pt" style:font-size-asian="9pt" style:font-size-complex="9pt"/>
    </style:style>
    <style:style style:name="T79" style:parent-style-name="Fonteparág.padrão" style:family="text">
      <style:text-properties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80" style:parent-style-name="Fonteparág.padrão" style:family="text">
      <style:text-properties style:font-name-complex="Calibri" style:use-window-font-color="true" fo:font-size="9pt" style:font-size-asian="9pt" style:font-size-complex="9pt"/>
    </style:style>
    <style:style style:name="P8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2" style:parent-style-name="Fonteparág.padrão" style:family="text">
      <style:text-properties style:font-name-complex="Calibri" style:use-window-font-color="true" fo:font-size="9pt" style:font-size-asian="9pt" style:font-size-complex="9pt"/>
    </style:style>
    <style:style style:name="T83" style:parent-style-name="Fonteparág.padrão" style:family="text">
      <style:text-properties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84" style:parent-style-name="Fonteparág.padrão" style:family="text">
      <style:text-properties style:font-name-complex="Calibri" style:use-window-font-color="true" fo:font-size="9pt" style:font-size-asian="9pt" style:font-size-complex="9pt"/>
    </style:style>
    <style:style style:name="T85" style:parent-style-name="Fonteparág.padrão" style:family="text">
      <style:text-properties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9" style:parent-style-name="Fonteparág.padrão" style:family="text">
      <style:text-properties style:font-name-complex="Calibri" style:use-window-font-color="true" fo:font-size="9pt" style:font-size-asian="9pt" style:font-size-complex="9pt"/>
    </style:style>
    <style:style style:name="T90" style:parent-style-name="Fonteparág.padrão" style:family="text">
      <style:text-properties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P91" style:parent-style-name="Estilo1" style:family="paragraph">
      <style:paragraph-properties fo:margin-top="0in" fo:margin-bottom="0in" fo:margin-left="-0.1972in">
        <style:tab-stops/>
      </style:paragraph-properties>
      <style:text-properties style:font-name="Times New Roman" style:use-window-font-color="true" fo:font-size="9pt" style:font-size-asian="9pt" style:font-size-complex="9pt"/>
    </style:style>
    <style:style style:name="TableColumn93" style:family="table-column">
      <style:table-column-properties style:column-width="1.1854in" style:use-optimal-column-width="false"/>
    </style:style>
    <style:style style:name="TableColumn94" style:family="table-column">
      <style:table-column-properties style:column-width="6.2965in" style:use-optimal-column-width="false"/>
    </style:style>
    <style:style style:name="Table92" style:family="table">
      <style:table-properties style:width="7.4819in" fo:margin-left="-0.2006in" table:align="lef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Estilo1" style:family="paragraph">
      <style:paragraph-properties fo:text-align="center" fo:margin-top="0in" fo:margin-bottom="0in" fo:margin-left="0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Estilo1" style:family="paragraph">
      <style:paragraph-properties fo:text-align="center" fo:margin-top="0in" fo:margin-bottom="0in" fo:margin-left="0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Row100" style:family="table-row">
      <style:table-row-properties style:min-row-height="0.1638in" style:use-optimal-row-height="false"/>
    </style:style>
    <style:style style:name="TableCell101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2" style:parent-style-name="Estilo1" style:family="paragraph">
      <style:paragraph-properties fo:text-align="center" fo:margin-top="0in" fo:margin-bottom="0in" fo:margin-left="0in">
        <style:tab-stops/>
      </style:paragraph-properties>
      <style:text-properties style:use-window-font-color="true" fo:font-size="9pt" style:font-size-asian="9pt" style:font-size-complex="9pt"/>
    </style:style>
    <style:style style:name="TableCell103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4" style:parent-style-name="Estilo1" style:family="paragraph">
      <style:paragraph-properties fo:margin-top="0in" fo:margin-bottom="0in" fo:margin-left="0in">
        <style:tab-stops/>
      </style:paragraph-properties>
    </style:style>
    <style:style style:name="T105" style:parent-style-name="Fonteparág.padrão" style:family="text">
      <style:text-properties style:use-window-font-color="true" fo:font-size="9pt" style:font-size-asian="9pt" style:font-size-complex="9pt"/>
    </style:style>
    <style:style style:name="TableRow106" style:family="table-row">
      <style:table-row-properties style:min-row-height="0.1472in" style:use-optimal-row-height="false"/>
    </style:style>
    <style:style style:name="TableCell107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08" style:parent-style-name="Estilo1" style:family="paragraph">
      <style:paragraph-properties fo:text-align="center" fo:margin-top="0in" fo:margin-bottom="0in" fo:margin-left="0in">
        <style:tab-stops/>
      </style:paragraph-properties>
      <style:text-properties style:use-window-font-color="true" fo:font-size="9pt" style:font-size-asian="9pt" style:font-size-complex="9pt"/>
    </style:style>
    <style:style style:name="TableCell109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10" style:parent-style-name="Estilo1" style:family="paragraph">
      <style:paragraph-properties fo:margin-top="0in" fo:margin-bottom="0in" fo:margin-left="0in">
        <style:tab-stops/>
      </style:paragraph-properties>
    </style:style>
    <style:style style:name="T111" style:parent-style-name="Fonteparág.padrão" style:family="text">
      <style:text-properties style:use-window-font-color="true" fo:font-size="9pt" style:font-size-asian="9pt" style:font-size-complex="9pt"/>
    </style:style>
    <style:style style:name="TableRow112" style:family="table-row">
      <style:table-row-properties style:min-row-height="0.1006in" style:use-optimal-row-height="false"/>
    </style:style>
    <style:style style:name="TableCell113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14" style:parent-style-name="Estilo1" style:family="paragraph">
      <style:paragraph-properties fo:text-align="center" fo:margin-top="0in" fo:margin-bottom="0in" fo:margin-left="0in">
        <style:tab-stops/>
      </style:paragraph-properties>
      <style:text-properties style:use-window-font-color="true" fo:font-size="9pt" style:font-size-asian="9pt" style:font-size-complex="9pt"/>
    </style:style>
    <style:style style:name="TableCell115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16" style:parent-style-name="Estilo1" style:family="paragraph">
      <style:paragraph-properties fo:margin-top="0in" fo:margin-bottom="0in" fo:margin-left="0in">
        <style:tab-stops/>
      </style:paragraph-properties>
    </style:style>
    <style:style style:name="T117" style:parent-style-name="Fonteparág.padrão" style:family="text">
      <style:text-properties style:use-window-font-color="true" fo:font-size="9pt" style:font-size-asian="9pt" style:font-size-complex="9pt"/>
    </style:style>
    <style:style style:name="P118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 fo:font-size="6pt" style:font-size-asian="6pt" style:font-size-complex="6pt"/>
    </style:style>
    <style:style style:name="P119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 fo:font-size="9pt" style:font-size-asian="9pt" style:font-size-complex="9pt"/>
    </style:style>
    <style:style style:name="P120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 fo:font-size="7pt" style:font-size-asian="7pt" style:font-size-complex="7pt"/>
    </style:style>
    <style:style style:name="P12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2" style:parent-style-name="Fonteparág.padrão" style:family="text">
      <style:text-properties fo:font-weight="bold" style:font-weight-asian="bold" style:use-window-font-color="true" fo:font-size="9pt" style:font-size-asian="9pt" style:font-size-complex="9pt"/>
    </style:style>
    <style:style style:name="T123" style:parent-style-name="Fonteparág.padrão" style:family="text">
      <style:text-properties style:font-weight-complex="bold" style:use-window-font-color="true" fo:font-size="9pt" style:font-size-asian="9pt" style:font-size-complex="9pt"/>
    </style:style>
    <style:style style:name="P12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weight-complex="bold" style:use-window-font-color="true" fo:font-size="9pt" style:font-size-asian="9pt" style:font-size-complex="9pt"/>
    </style:style>
    <style:style style:name="P12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2pt" style:font-size-asian="22pt" style:font-size-complex="22pt"/>
    </style:style>
    <style:style style:name="P126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7" style:parent-style-name="Estilo2" style:family="paragraph">
      <style:paragraph-properties fo:margin-left="-0.1972in">
        <style:tab-stops/>
      </style:paragraph-properties>
    </style:style>
    <style:style style:name="T128" style:parent-style-name="Fonteparág.padrão" style:family="text">
      <style:text-properties style:use-window-font-color="true"/>
    </style:style>
    <style:style style:name="P12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Estilo2" style:family="paragraph">
      <style:paragraph-properties fo:margin-left="-0.1972in">
        <style:tab-stops/>
      </style:paragraph-properties>
    </style:style>
    <style:style style:name="T167" style:parent-style-name="Fonteparág.padrão" style:family="text">
      <style:text-properties style:use-window-font-color="true"/>
    </style:style>
    <style:style style:name="P16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Estilo2" style:family="paragraph">
      <style:paragraph-properties fo:margin-left="-0.1972in">
        <style:tab-stops/>
      </style:paragraph-properties>
    </style:style>
    <style:style style:name="T206" style:parent-style-name="Fonteparág.padrão" style:family="text">
      <style:text-properties style:use-window-font-color="true"/>
    </style:style>
    <style:style style:name="P20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10pt" style:font-size-asian="10pt" style:font-size-complex="10pt"/>
    </style:style>
    <style:style style:name="P245" style:parent-style-name="Normal" style:family="paragraph">
      <style:paragraph-properties fo:keep-with-next="always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style:font-style-complex="italic" fo:font-size="22pt" style:font-size-asian="22pt" style:font-size-complex="22pt"/>
    </style:style>
    <style:style style:name="T2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24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22pt" style:font-size-asian="22pt" style:font-size-complex="22pt"/>
    </style:style>
    <style:style style:name="T249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250" style:parent-style-name="Estilo2" style:family="paragraph">
      <style:paragraph-properties fo:margin-left="-0.1972in">
        <style:tab-stops/>
      </style:paragraph-properties>
    </style:style>
    <style:style style:name="T251" style:parent-style-name="Fonteparág.padrão" style:family="text">
      <style:text-properties style:use-window-font-color="true"/>
    </style:style>
    <style:style style:name="P25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25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54" style:parent-style-name="Fonteparág.padrão" style:family="text">
      <style:text-properties style:use-window-font-color="true"/>
    </style:style>
    <style:style style:name="T255" style:parent-style-name="Fonteparág.padrão" style:family="text">
      <style:text-properties style:font-weight-complex="bold" style:use-window-font-color="true"/>
    </style:style>
    <style:style style:name="P256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257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25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259" style:parent-style-name="Fonteparág.padrão" style:family="text">
      <style:text-properties style:use-window-font-color="true"/>
    </style:style>
    <style:style style:name="T260" style:parent-style-name="Fonteparág.padrão" style:family="text">
      <style:text-properties fo:font-weight="bold" style:font-weight-asian="bold" style:use-window-font-color="true"/>
    </style:style>
    <style:style style:name="T261" style:parent-style-name="Fonteparág.padrão" style:family="text">
      <style:text-properties style:use-window-font-color="true"/>
    </style:style>
    <style:style style:name="T262" style:parent-style-name="Fonteparág.padrão" style:family="text">
      <style:text-properties fo:font-weight="bold" style:font-weight-asian="bold" style:use-window-font-color="true"/>
    </style:style>
    <style:style style:name="P2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6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use-window-font-color="true" style:font-size-complex="10pt"/>
    </style:style>
    <style:style style:name="T267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2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7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8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style:use-window-font-color="true" style:font-size-complex="10pt"/>
    </style:style>
    <style:style style:name="T282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2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8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8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style:use-window-font-color="true" style:font-size-complex="10pt"/>
    </style:style>
    <style:style style:name="T291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2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9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2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2" style:parent-style-name="Estilo2" style:family="paragraph">
      <style:paragraph-properties fo:margin-left="-0.1972in">
        <style:tab-stops/>
      </style:paragraph-properties>
    </style:style>
    <style:style style:name="T303" style:parent-style-name="Fonteparág.padrão" style:family="text">
      <style:text-properties style:use-window-font-color="true"/>
    </style:style>
    <style:style style:name="P3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1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style:use-window-font-color="true" style:font-size-complex="10pt"/>
    </style:style>
    <style:style style:name="T313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3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1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1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2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use-window-font-color="true" style:font-size-complex="10pt"/>
    </style:style>
    <style:style style:name="T327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32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4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4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4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style:use-window-font-color="true" style:font-size-complex="10pt"/>
    </style:style>
    <style:style style:name="T349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35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5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use-window-font-color="true" style:font-size-complex="10pt"/>
    </style:style>
    <style:style style:name="T355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356" style:parent-style-name="Fonteparág.padrão" style:family="text">
      <style:text-properties style:font-name="Calibri" style:font-name-complex="Calibri" style:use-window-font-color="true" style:font-size-complex="10pt"/>
    </style:style>
    <style:style style:name="P35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382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3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8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90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 fo:font-size="9pt" style:font-size-asian="9pt" style:font-size-complex="9pt"/>
    </style:style>
    <style:style style:name="P39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3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7pt"/>
    </style:style>
    <style:style style:name="P3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39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0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1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1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432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4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6pt"/>
    </style:style>
    <style:style style:name="P4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4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41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442" style:parent-style-name="Estilo2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4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7pt" style:font-size-asian="7pt" style:font-size-complex="7pt"/>
    </style:style>
    <style:style style:name="P4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4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4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4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5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6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style:font-weight-complex="bold" style:font-style-complex="italic" style:use-window-font-color="true" fo:font-size="23pt" style:font-size-asian="23pt" style:font-size-complex="23pt"/>
    </style:style>
    <style:style style:name="T469" style:parent-style-name="Fonteparág.padrão" style:family="text">
      <style:text-properties style:font-name="Calibri" style:font-name-complex="Calibri" style:font-weight-complex="bold" style:font-style-complex="italic" style:use-window-font-color="true" fo:font-size="22pt" style:font-size-asian="22pt" style:font-size-complex="22pt"/>
    </style:style>
    <style:style style:name="T470" style:parent-style-name="Fonteparág.padrão" style:family="text">
      <style:text-properties style:font-name="Calibri" style:font-name-complex="Calibri" style:use-window-font-color="true" fo:font-size="16pt" style:font-size-asian="16pt" style:font-size-complex="16pt"/>
    </style:style>
    <style:style style:name="P471" style:parent-style-name="Estilo2" style:family="paragraph">
      <style:paragraph-properties fo:margin-left="-0.1972in">
        <style:tab-stops/>
      </style:paragraph-properties>
    </style:style>
    <style:style style:name="T472" style:parent-style-name="Fonteparág.padrão" style:family="text">
      <style:text-properties style:use-window-font-color="true"/>
    </style:style>
    <style:style style:name="P4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7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8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style:use-window-font-color="true" style:font-size-complex="10pt"/>
    </style:style>
    <style:style style:name="T486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487" style:parent-style-name="Fonteparág.padrão" style:family="text">
      <style:text-properties style:font-name="Calibri" style:font-name-complex="Calibri" style:use-window-font-color="true" style:font-size-complex="10pt"/>
    </style:style>
    <style:style style:name="P4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8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style:font-weight-complex="bold" style:font-style-complex="italic" style:use-window-font-color="true" fo:font-size="23pt" style:font-size-asian="23pt" style:font-size-complex="23pt"/>
    </style:style>
    <style:style style:name="T491" style:parent-style-name="Fonteparág.padrão" style:family="text">
      <style:text-properties style:font-name="Calibri" style:font-name-complex="Calibri" style:font-weight-complex="bold" style:font-style-complex="italic" style:use-window-font-color="true" fo:font-size="23pt" style:font-size-asian="23pt" style:font-size-complex="23pt"/>
    </style:style>
    <style:style style:name="T492" style:parent-style-name="Fonteparág.padrão" style:family="text">
      <style:text-properties style:font-name="Calibri" style:font-name-complex="Calibri" style:use-window-font-color="true" fo:font-size="16pt" style:font-size-asian="16pt" style:font-size-complex="16pt"/>
    </style:style>
    <style:style style:name="P49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9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style:use-window-font-color="true" style:font-size-complex="10pt"/>
    </style:style>
    <style:style style:name="T497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4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50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501" style:parent-style-name="Estilo1" style:family="paragraph">
      <style:paragraph-properties fo:text-align="start" fo:margin-left="-0.1972in">
        <style:tab-stops/>
      </style:paragraph-properties>
    </style:style>
    <style:style style:name="T502" style:parent-style-name="Fonteparág.padrão" style:family="text">
      <style:text-properties style:use-window-font-color="true" fo:font-size="23pt" style:font-size-asian="23pt" style:font-size-complex="23pt"/>
    </style:style>
    <style:style style:name="T503" style:parent-style-name="Fonteparág.padrão" style:family="text">
      <style:text-properties style:use-window-font-color="true" fo:font-size="23pt" style:font-size-asian="23pt" style:font-size-complex="23pt"/>
    </style:style>
    <style:style style:name="T504" style:parent-style-name="Fonteparág.padrão" style:family="text">
      <style:text-properties style:use-window-font-color="true" fo:font-size="16pt" style:font-size-asian="16pt" style:font-size-complex="16pt"/>
    </style:style>
    <style:style style:name="P505" style:parent-style-name="Estilo2" style:family="paragraph">
      <style:paragraph-properties fo:margin-left="-0.1972in">
        <style:tab-stops/>
      </style:paragraph-properties>
    </style:style>
    <style:style style:name="T506" style:parent-style-name="Fonteparág.padrão" style:family="text">
      <style:text-properties style:use-window-font-color="true" fo:letter-spacing="0.0006in"/>
    </style:style>
    <style:style style:name="T507" style:parent-style-name="Fonteparág.padrão" style:family="text">
      <style:text-properties style:use-window-font-color="true" fo:letter-spacing="-0.0006in"/>
    </style:style>
    <style:style style:name="T508" style:parent-style-name="Fonteparág.padrão" style:family="text">
      <style:text-properties style:use-window-font-color="true"/>
    </style:style>
    <style:style style:name="T509" style:parent-style-name="Fonteparág.padrão" style:family="text">
      <style:text-properties style:use-window-font-color="true" fo:letter-spacing="-0.0006in"/>
    </style:style>
    <style:style style:name="T510" style:parent-style-name="Fonteparág.padrão" style:family="text">
      <style:text-properties style:use-window-font-color="true" fo:letter-spacing="-0.0006in"/>
    </style:style>
    <style:style style:name="T511" style:parent-style-name="Fonteparág.padrão" style:family="text">
      <style:text-properties style:use-window-font-color="true"/>
    </style:style>
    <style:style style:name="P51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51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51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fo:letter-spacing="-0.0013in" style:font-size-complex="10pt"/>
    </style:style>
    <style:style style:name="P515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fo:letter-spacing="-0.0013in" style:font-size-complex="10pt"/>
    </style:style>
    <style:style style:name="P51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17" style:parent-style-name="Fonteparág.padrão" style:family="text">
      <style:text-properties style:use-window-font-color="true" style:font-size-complex="10pt"/>
    </style:style>
    <style:style style:name="T518" style:parent-style-name="Fonteparág.padrão" style:family="text">
      <style:text-properties style:font-weight-complex="bold" style:use-window-font-color="true" style:font-size-complex="10pt"/>
    </style:style>
    <style:style style:name="T519" style:parent-style-name="Fonteparág.padrão" style:family="text">
      <style:text-properties style:font-name-complex="Times" style:font-weight-complex="bold" style:use-window-font-color="true" style:font-size-complex="10pt"/>
    </style:style>
    <style:style style:name="T520" style:parent-style-name="Fonteparág.padrão" style:family="text">
      <style:text-properties style:font-name-complex="Times" fo:font-weight="bold" style:font-weight-asian="bold" style:use-window-font-color="true" style:font-size-complex="10pt"/>
    </style:style>
    <style:style style:name="T521" style:parent-style-name="Fonteparág.padrão" style:family="text">
      <style:text-properties style:font-name-complex="Times" style:font-weight-complex="bold" style:use-window-font-color="true" style:font-size-complex="10pt"/>
    </style:style>
    <style:style style:name="T522" style:parent-style-name="Fonteparág.padrão" style:family="text">
      <style:text-properties fo:font-weight="bold" style:font-weight-asian="bold" style:font-weight-complex="bold" style:use-window-font-color="true" style:font-size-complex="10pt"/>
    </style:style>
    <style:style style:name="P52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letter-spacing="-0.0006in" style:font-size-complex="10pt"/>
    </style:style>
    <style:style style:name="P52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25" style:parent-style-name="Fonteparág.padrão" style:family="text">
      <style:text-properties style:use-window-font-color="true" style:font-size-complex="10pt"/>
    </style:style>
    <style:style style:name="T526" style:parent-style-name="Fonteparág.padrão" style:family="text">
      <style:text-properties style:use-window-font-color="true" fo:letter-spacing="-0.0006in" style:font-size-complex="10pt"/>
    </style:style>
    <style:style style:name="T527" style:parent-style-name="Fonteparág.padrão" style:family="text">
      <style:text-properties style:use-window-font-color="true" fo:letter-spacing="-0.0041in" style:font-size-complex="10pt"/>
    </style:style>
    <style:style style:name="T528" style:parent-style-name="Fonteparág.padrão" style:family="text">
      <style:text-properties style:use-window-font-color="true" fo:letter-spacing="-0.0006in" style:font-size-complex="10pt"/>
    </style:style>
    <style:style style:name="P52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letter-spacing="-0.0006in" style:font-size-complex="10pt"/>
    </style:style>
    <style:style style:name="TableColumn531" style:family="table-column">
      <style:table-column-properties style:column-width="1.084in" style:use-optimal-column-width="false"/>
    </style:style>
    <style:style style:name="TableColumn532" style:family="table-column">
      <style:table-column-properties style:column-width="3.9388in" style:use-optimal-column-width="false"/>
    </style:style>
    <style:style style:name="TableColumn533" style:family="table-column">
      <style:table-column-properties style:column-width="1.477in" style:use-optimal-column-width="false"/>
    </style:style>
    <style:style style:name="Table530" style:family="table">
      <style:table-properties style:width="6.5in" fo:margin-left="0.0034in" table:align="left"/>
    </style:style>
    <style:style style:name="TableRow534" style:family="table-row">
      <style:table-row-properties style:row-height="0.157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Estilo1" style:family="paragraph">
      <style:paragraph-properties fo:text-align="center" fo:margin-top="0in" fo:margin-bottom="0in" fo:margin-left="0in">
        <style:tab-stops/>
      </style:paragraph-properties>
      <style:text-properties fo:font-weight="bold" style:font-weight-asian="bold" style:use-window-font-color="true" fo:letter-spacing="-0.0006in" style:font-size-complex="10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Estilo1" style:family="paragraph">
      <style:paragraph-properties fo:text-align="center" fo:margin-top="0in" fo:margin-bottom="0in" fo:margin-left="0in">
        <style:tab-stops/>
      </style:paragraph-properties>
      <style:text-properties fo:font-weight="bold" style:font-weight-asian="bold" style:use-window-font-color="true" fo:letter-spacing="-0.0006in" style:font-size-complex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Estilo1" style:family="paragraph">
      <style:paragraph-properties fo:text-align="center" fo:margin-top="0in" fo:margin-bottom="0in" fo:margin-left="0in">
        <style:tab-stops/>
      </style:paragraph-properties>
      <style:text-properties fo:font-weight="bold" style:font-weight-asian="bold" style:use-window-font-color="true" fo:letter-spacing="-0.0006in" style:font-size-complex="10pt"/>
    </style:style>
    <style:style style:name="TableRow541" style:family="table-row">
      <style:table-row-properties style:row-height="0.1576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Estilo1" style:family="paragraph">
      <style:paragraph-properties fo:text-align="center" fo:margin-top="0in" fo:margin-bottom="0in" fo:margin-left="0in">
        <style:tab-stops/>
      </style:paragraph-properties>
      <style:text-properties style:font-weight-complex="bold" style:use-window-font-color="true" fo:letter-spacing="-0.0006in" style:font-size-complex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Estilo1" style:family="paragraph">
      <style:paragraph-properties fo:margin-top="0in" fo:margin-bottom="0in" fo:margin-left="0in">
        <style:tab-stops/>
      </style:paragraph-properties>
    </style:style>
    <style:style style:name="T546" style:parent-style-name="Fonteparág.padrão" style:family="text">
      <style:text-properties style:font-weight-complex="bold" style:use-window-font-color="true" fo:letter-spacing="-0.0006in" style:font-size-complex="10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Estilo1" style:family="paragraph">
      <style:paragraph-properties fo:text-align="center" fo:margin-top="0in" fo:margin-bottom="0in" fo:margin-left="0in">
        <style:tab-stops/>
      </style:paragraph-properties>
      <style:text-properties style:font-weight-complex="bold" style:use-window-font-color="true" fo:letter-spacing="-0.0006in" style:font-size-complex="10pt"/>
    </style:style>
    <style:style style:name="P54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55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51" style:parent-style-name="Fonteparág.padrão" style:family="text">
      <style:text-properties style:use-window-font-color="true" style:font-size-complex="10pt"/>
    </style:style>
    <style:style style:name="T552" style:parent-style-name="Fonteparág.padrão" style:family="text">
      <style:text-properties fo:font-weight="bold" style:font-weight-asian="bold" style:use-window-font-color="true" style:font-size-complex="10pt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use-window-font-color="true" style:font-size-complex="10pt"/>
    </style:style>
    <style:style style:name="T554" style:parent-style-name="Fonteparág.padrão" style:family="text">
      <style:text-properties style:use-window-font-color="true" fo:letter-spacing="-0.0013in" style:font-size-complex="10pt"/>
    </style:style>
    <style:style style:name="P55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letter-spacing="0.0006in" style:font-size-complex="10pt"/>
    </style:style>
    <style:style style:name="TableColumn557" style:family="table-column">
      <style:table-column-properties style:column-width="2.3618in" style:use-optimal-column-width="false"/>
    </style:style>
    <style:style style:name="TableColumn558" style:family="table-column">
      <style:table-column-properties style:column-width="2.2638in" style:use-optimal-column-width="false"/>
    </style:style>
    <style:style style:name="TableColumn559" style:family="table-column">
      <style:table-column-properties style:column-width="2.3638in" style:use-optimal-column-width="false"/>
    </style:style>
    <style:style style:name="Table556" style:family="table">
      <style:table-properties style:width="6.9895in" fo:margin-left="0in" table:align="left"/>
    </style:style>
    <style:style style:name="TableRow560" style:family="table-row">
      <style:table-row-properties style:row-height="0.1861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Estilo1" style:family="paragraph">
      <style:paragraph-properties fo:text-align="center" fo:margin-top="0in" fo:margin-bottom="0in" fo:margin-left="-0.1972in">
        <style:tab-stops/>
      </style:paragraph-properties>
    </style:style>
    <style:style style:name="T563" style:parent-style-name="Fonteparág.padrão" style:family="text">
      <style:text-properties fo:font-weight="bold" style:font-weight-asian="bold" style:font-weight-complex="bold" style:use-window-font-color="true" fo:letter-spacing="-0.0006in" style:font-size-complex="10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Estilo1" style:family="paragraph">
      <style:paragraph-properties fo:text-align="center" fo:margin-top="0in" fo:margin-bottom="0in" fo:margin-left="-0.1972in">
        <style:tab-stops/>
      </style:paragraph-properties>
    </style:style>
    <style:style style:name="T566" style:parent-style-name="Fonteparág.padrão" style:family="text">
      <style:text-properties fo:font-weight="bold" style:font-weight-asian="bold" style:font-weight-complex="bold" style:use-window-font-color="true" style:font-size-complex="10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Estilo1" style:family="paragraph">
      <style:paragraph-properties fo:text-align="center"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style:font-size-complex="10pt"/>
    </style:style>
    <style:style style:name="TableRow569" style:family="table-row">
      <style:table-row-properties style:row-height="0.1861in" style:use-optimal-row-height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Estilo1" style:family="paragraph">
      <style:paragraph-properties fo:text-align="center" fo:margin-top="0in" fo:margin-bottom="0in" fo:margin-left="-0.1972in">
        <style:tab-stops/>
      </style:paragraph-properties>
    </style:style>
    <style:style style:name="T572" style:parent-style-name="Fonteparág.padrão" style:family="text">
      <style:text-properties style:use-window-font-color="true" style:font-size-complex="10pt"/>
    </style:style>
    <style:style style:name="T573" style:parent-style-name="Fonteparág.padrão" style:family="text">
      <style:text-properties style:use-window-font-color="true" fo:letter-spacing="-0.0006in" style:font-size-complex="10pt"/>
    </style:style>
    <style:style style:name="T574" style:parent-style-name="Fonteparág.padrão" style:family="text">
      <style:text-properties style:use-window-font-color="true" fo:letter-spacing="0.0006in" style:font-size-complex="10pt"/>
    </style:style>
    <style:style style:name="T575" style:parent-style-name="Fonteparág.padrão" style:family="text">
      <style:text-properties style:use-window-font-color="true" fo:letter-spacing="-0.002in" style:font-size-complex="10pt"/>
    </style:style>
    <style:style style:name="T576" style:parent-style-name="Fonteparág.padrão" style:family="text">
      <style:text-properties style:use-window-font-color="true" fo:letter-spacing="0.0006in" style:font-size-complex="10pt"/>
    </style:style>
    <style:style style:name="T577" style:parent-style-name="Fonteparág.padrão" style:family="text">
      <style:text-properties style:use-window-font-color="true" fo:letter-spacing="-0.002in" style:font-size-complex="10pt"/>
    </style:style>
    <style:style style:name="T578" style:parent-style-name="Fonteparág.padrão" style:family="text">
      <style:text-properties style:use-window-font-color="true" fo:letter-spacing="0.0006in" style:font-size-complex="10pt"/>
    </style:style>
    <style:style style:name="T579" style:parent-style-name="Fonteparág.padrão" style:family="text">
      <style:text-properties style:use-window-font-color="true" style:font-size-complex="10pt"/>
    </style:style>
    <style:style style:name="T580" style:parent-style-name="Fonteparág.padrão" style:family="text">
      <style:text-properties style:use-window-font-color="true" fo:letter-spacing="-0.0013in" style:font-size-complex="10pt"/>
    </style:style>
    <style:style style:name="T581" style:parent-style-name="Fonteparág.padrão" style:family="text">
      <style:text-properties style:use-window-font-color="true" style:font-size-complex="10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Estilo1" style:family="paragraph">
      <style:paragraph-properties fo:text-align="center" fo:margin-top="0in" fo:margin-bottom="0in" fo:margin-left="-0.1972in">
        <style:tab-stops/>
      </style:paragraph-properties>
    </style:style>
    <style:style style:name="T584" style:parent-style-name="Fonteparág.padrão" style:family="text">
      <style:text-properties style:use-window-font-color="true" fo:letter-spacing="-0.0006in" style:font-size-complex="10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Estilo1" style:family="paragraph">
      <style:paragraph-properties fo:text-align="center" fo:margin-top="0in" fo:margin-bottom="0in" fo:margin-left="-0.1972in">
        <style:tab-stops/>
      </style:paragraph-properties>
    </style:style>
    <style:style style:name="T587" style:parent-style-name="Fonteparág.padrão" style:family="text">
      <style:text-properties style:use-window-font-color="true" fo:letter-spacing="0.0006in" style:font-size-complex="10pt"/>
    </style:style>
    <style:style style:name="T588" style:parent-style-name="Fonteparág.padrão" style:family="text">
      <style:text-properties style:use-window-font-color="true" fo:letter-spacing="-0.0013in" style:font-size-complex="10pt"/>
    </style:style>
    <style:style style:name="T589" style:parent-style-name="Fonteparág.padrão" style:family="text">
      <style:text-properties style:use-window-font-color="true" style:font-size-complex="10pt"/>
    </style:style>
    <style:style style:name="T590" style:parent-style-name="Fonteparág.padrão" style:family="text">
      <style:text-properties style:use-window-font-color="true" fo:letter-spacing="-0.002in" style:font-size-complex="10pt"/>
    </style:style>
    <style:style style:name="P591" style:parent-style-name="Estilo1" style:family="paragraph">
      <style:paragraph-properties fo:text-align="center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TableColumn593" style:family="table-column">
      <style:table-column-properties style:column-width="2.4611in" style:use-optimal-column-width="false"/>
    </style:style>
    <style:style style:name="TableColumn594" style:family="table-column">
      <style:table-column-properties style:column-width="2.6583in" style:use-optimal-column-width="false"/>
    </style:style>
    <style:style style:name="Table592" style:family="table">
      <style:table-properties style:width="5.1194in" fo:margin-left="0.9847in" table:align="left"/>
    </style:style>
    <style:style style:name="TableRow595" style:family="table-row">
      <style:table-row-properties style:row-height="0.1861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Estilo1" style:family="paragraph">
      <style:paragraph-properties fo:text-align="center" fo:margin-top="0in" fo:margin-bottom="0in" fo:margin-left="-0.1972in">
        <style:tab-stops/>
      </style:paragraph-properties>
    </style:style>
    <style:style style:name="T598" style:parent-style-name="Fonteparág.padrão" style:family="text">
      <style:text-properties fo:font-weight="bold" style:font-weight-asian="bold" style:font-weight-complex="bold" style:use-window-font-color="true" fo:letter-spacing="-0.0006in" style:font-size-complex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Estilo1" style:family="paragraph">
      <style:paragraph-properties fo:text-align="center" fo:margin-top="0in" fo:margin-bottom="0in" fo:margin-left="-0.1972in">
        <style:tab-stops/>
      </style:paragraph-properties>
    </style:style>
    <style:style style:name="T601" style:parent-style-name="Fonteparág.padrão" style:family="text">
      <style:text-properties fo:font-weight="bold" style:font-weight-asian="bold" style:font-weight-complex="bold" style:use-window-font-color="true" style:font-size-complex="10pt"/>
    </style:style>
    <style:style style:name="TableRow602" style:family="table-row">
      <style:table-row-properties style:row-height="0.1861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Estilo1" style:family="paragraph">
      <style:paragraph-properties fo:text-align="center" fo:margin-top="0in" fo:margin-bottom="0in" fo:margin-left="0in">
        <style:tab-stops/>
      </style:paragraph-properties>
      <style:text-properties style:use-window-font-color="true" style:font-size-complex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Estilo1" style:family="paragraph">
      <style:paragraph-properties fo:text-align="center" fo:margin-top="0in" fo:margin-bottom="0in" fo:margin-left="0in">
        <style:tab-stops/>
      </style:paragraph-properties>
    </style:style>
    <style:style style:name="T607" style:parent-style-name="Fonteparág.padrão" style:family="text">
      <style:text-properties style:use-window-font-color="true" fo:letter-spacing="0.0006in" style:font-size-complex="10pt"/>
    </style:style>
    <style:style style:name="T608" style:parent-style-name="Fonteparág.padrão" style:family="text">
      <style:text-properties style:use-window-font-color="true" fo:letter-spacing="-0.0013in" style:font-size-complex="10pt"/>
    </style:style>
    <style:style style:name="T609" style:parent-style-name="Fonteparág.padrão" style:family="text">
      <style:text-properties style:use-window-font-color="true" style:font-size-complex="10pt"/>
    </style:style>
    <style:style style:name="T610" style:parent-style-name="Fonteparág.padrão" style:family="text">
      <style:text-properties style:use-window-font-color="true" fo:letter-spacing="-0.002in" style:font-size-complex="10pt"/>
    </style:style>
    <style:style style:name="P61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use-window-font-color="true" style:font-size-complex="10pt"/>
    </style:style>
    <style:style style:name="P612" style:parent-style-name="Estilo1" style:family="paragraph">
      <style:paragraph-properties fo:text-align="start" fo:margin-left="-0.1972in">
        <style:tab-stops/>
      </style:paragraph-properties>
    </style:style>
    <style:style style:name="T613" style:parent-style-name="Fonteparág.padrão" style:family="text">
      <style:text-properties style:use-window-font-color="true" fo:font-size="23pt" style:font-size-asian="23pt" style:font-size-complex="23pt"/>
    </style:style>
    <style:style style:name="T614" style:parent-style-name="Fonteparág.padrão" style:family="text">
      <style:text-properties style:use-window-font-color="true" fo:font-size="23pt" style:font-size-asian="23pt" style:font-size-complex="23pt"/>
    </style:style>
    <style:style style:name="T615" style:parent-style-name="Fonteparág.padrão" style:family="text">
      <style:text-properties style:use-window-font-color="true" fo:font-size="16pt" style:font-size-asian="16pt" style:font-size-complex="16pt"/>
    </style:style>
    <style:style style:name="P616" style:parent-style-name="Normal" style:family="paragraph">
      <style:paragraph-properties fo:text-align="justify" fo:margin-bottom="0in" style:line-height-at-least="0.1388in" fo:margin-left="-0.1972in" fo:background-color="#FFFFFF">
        <style:tab-stops/>
      </style:paragraph-properties>
    </style:style>
    <style:style style:name="T617" style:parent-style-name="Estilo2Char" style:family="text">
      <style:text-properties style:use-window-font-color="true"/>
    </style:style>
    <style:style style:name="T618" style:parent-style-name="Fonteparág.padrão" style:family="text">
      <style:text-properties style:font-name="Century Gothic" style:font-name-complex="Calibri" fo:font-size="8pt" style:font-size-asian="8pt" style:font-size-complex="8pt" style:language-asian="pt" style:country-asian="BR"/>
    </style:style>
    <style:style style:name="P619" style:parent-style-name="Normal" style:family="paragraph">
      <style:paragraph-properties fo:text-align="justify" fo:margin-bottom="0in" style:line-height-at-least="0.1388in" fo:margin-left="-0.1972in" fo:background-color="#FFFFFF">
        <style:tab-stops/>
      </style:paragraph-properties>
      <style:text-properties style:font-name="Century Gothic" style:font-name-complex="Calibri" fo:font-size="8pt" style:font-size-asian="8pt" style:font-size-complex="8pt" style:language-asian="pt" style:country-asian="BR"/>
    </style:style>
    <style:style style:name="P62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21" style:parent-style-name="Fonteparág.padrão" style:family="text">
      <style:text-properties style:use-window-font-color="true" style:language-asian="pt" style:country-asian="BR"/>
    </style:style>
    <style:style style:name="P62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23" style:parent-style-name="Fonteparág.padrão" style:family="text">
      <style:text-properties style:use-window-font-color="true" style:language-asian="pt" style:country-asian="BR"/>
    </style:style>
    <style:style style:name="P62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25" style:parent-style-name="Fonteparág.padrão" style:family="text">
      <style:text-properties style:use-window-font-color="true" style:language-asian="pt" style:country-asian="BR"/>
    </style:style>
    <style:style style:name="P62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27" style:parent-style-name="Fonteparág.padrão" style:family="text">
      <style:text-properties style:use-window-font-color="true" style:language-asian="pt" style:country-asian="BR"/>
    </style:style>
    <style:style style:name="P62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29" style:parent-style-name="Fonteparág.padrão" style:family="text">
      <style:text-properties style:use-window-font-color="true" style:language-asian="pt" style:country-asian="BR"/>
    </style:style>
    <style:style style:name="P63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31" style:parent-style-name="Fonteparág.padrão" style:family="text">
      <style:text-properties style:use-window-font-color="true" style:language-asian="pt" style:country-asian="BR"/>
    </style:style>
    <style:style style:name="P63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633" style:parent-style-name="Fonteparág.padrão" style:family="text">
      <style:text-properties style:use-window-font-color="true" style:language-asian="pt" style:country-asian="BR"/>
    </style:style>
    <style:style style:name="P634" style:parent-style-name="Normal" style:family="paragraph">
      <style:paragraph-properties fo:text-align="justify" fo:margin-bottom="0in" style:line-height-at-least="0.1388in" fo:background-color="#FFFFFF"/>
      <style:text-properties style:font-name-complex="Calibri" fo:color="#000000" fo:font-size="12pt" style:font-size-asian="12pt" style:font-size-complex="12pt" style:language-asian="pt" style:country-asian="BR"/>
    </style:style>
    <style:style style:name="P635" style:parent-style-name="Normal" style:family="paragraph">
      <style:paragraph-properties fo:margin-bottom="0in" style:line-height-at-least="0.1388in" fo:margin-left="-0.1972in">
        <style:tab-stops/>
      </style:paragraph-properties>
    </style:style>
    <style:style style:name="T636" style:parent-style-name="Estilo2Char" style:family="text">
      <style:text-properties fo:font-weight="normal" style:font-weight-asian="normal" style:font-weight-complex="bold" style:use-window-font-color="true" fo:font-size="23pt" style:font-size-asian="23pt" style:font-size-complex="23pt"/>
    </style:style>
    <style:style style:name="T637" style:parent-style-name="Estilo2Char" style:family="text">
      <style:text-properties fo:font-weight="normal" style:font-weight-asian="normal" style:font-weight-complex="bold" style:use-window-font-color="true" fo:font-size="23pt" style:font-size-asian="23pt" style:font-size-complex="23pt"/>
    </style:style>
    <style:style style:name="T63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39" style:parent-style-name="Normal" style:family="paragraph">
      <style:paragraph-properties fo:margin-bottom="0in" style:line-height-at-least="0.1388in" fo:margin-left="-0.1972in">
        <style:tab-stops/>
      </style:paragraph-properties>
    </style:style>
    <style:style style:name="P640" style:parent-style-name="Normal" style:family="paragraph">
      <style:paragraph-properties fo:text-align="justify" fo:margin-bottom="0in" style:line-height-at-least="0.1388in" fo:margin-left="-0.1972in">
        <style:tab-stops/>
      </style:paragraph-properties>
    </style:style>
    <style:style style:name="T641" style:parent-style-name="Estilo2Char" style:family="text">
      <style:text-properties style:use-window-font-color="true"/>
    </style:style>
    <style:style style:name="T64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P643" style:parent-style-name="Normal" style:family="paragraph">
      <style:paragraph-properties fo:text-align="justify" fo:margin-bottom="0in" style:line-height-at-least="0.1388in" fo:margin-left="-0.1972in">
        <style:tab-stops/>
      </style:paragraph-properties>
      <style:text-properties style:font-name="Century Gothic" fo:font-size="8pt" style:font-size-asian="8pt" style:font-size-complex="8pt" style:language-asian="pt" style:country-asian="BR"/>
    </style:style>
    <style:style style:name="P644" style:parent-style-name="Normal" style:family="paragraph">
      <style:paragraph-properties fo:text-align="justify" fo:margin-bottom="0in" style:line-height-at-least="0.1388in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45" style:parent-style-name="Normal" style:family="paragraph">
      <style:paragraph-properties fo:text-align="justify" fo:margin-bottom="0in" style:line-height-at-least="0.1388in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46" style:parent-style-name="Normal" style:family="paragraph">
      <style:paragraph-properties fo:text-align="justify" fo:margin-bottom="0in" style:line-height-at-least="0.125in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50" style:parent-style-name="Normal" style:family="paragraph">
      <style:paragraph-properties fo:margin-bottom="0in" style:line-height-at-least="0.1388in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51" style:parent-style-name="Normal" style:family="paragraph">
      <style:paragraph-properties fo:text-align="justify" fo:margin-bottom="0in" style:line-height-at-least="0.125in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54" style:parent-style-name="Normal" style:family="paragraph">
      <style:paragraph-properties fo:margin-bottom="0in" style:line-height-at-least="0.1388in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style:line-height-at-least="0.1388in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style:line-height-at-least="0.1388in" fo:margin-left="-0.1972in">
        <style:tab-stops/>
      </style:paragraph-properties>
      <style:text-properties style:font-name="Century Gothic" fo:font-size="8pt" style:font-size-asian="8pt" style:font-size-complex="8pt" style:language-asian="pt" style:country-asian="BR"/>
    </style:style>
    <style:style style:name="P65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8pt" style:font-size-asian="8pt" style:font-size-complex="8pt"/>
    </style:style>
    <style:style style:name="P65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2pt" style:font-size-asian="22pt" style:font-size-complex="22pt"/>
    </style:style>
    <style:style style:name="P659" style:parent-style-name="Normal" style:family="paragraph">
      <style:paragraph-properties fo:keep-with-next="always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66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5" style:parent-style-name="Estilo2" style:family="paragraph">
      <style:paragraph-properties fo:margin-left="-0.1972in">
        <style:tab-stops/>
      </style:paragraph-properties>
    </style:style>
    <style:style style:name="T686" style:parent-style-name="Fonteparág.padrão" style:family="text">
      <style:text-properties style:use-window-font-color="true"/>
    </style:style>
    <style:style style:name="P68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689" style:parent-style-name="Fonteparág.padrão" style:family="text">
      <style:text-properties style:font-name="Calibri" style:font-name-complex="Calibri" style:use-window-font-color="true"/>
    </style:style>
    <style:style style:name="T690" style:parent-style-name="Fonteparág.padrão" style:family="text">
      <style:text-properties style:font-name="Calibri" style:font-name-complex="Calibri" style:use-window-font-color="true"/>
    </style:style>
    <style:style style:name="P6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/>
    </style:style>
    <style:style style:name="P69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694" style:parent-style-name="Fonteparág.padrão" style:family="text">
      <style:text-properties style:font-name="Calibri" style:font-name-complex="Calibri" style:use-window-font-color="true"/>
    </style:style>
    <style:style style:name="P6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/>
    </style:style>
    <style:style style:name="P6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style:use-window-font-color="true"/>
    </style:style>
    <style:style style:name="T698" style:parent-style-name="LinkdaInternet" style:family="text">
      <style:text-properties style:font-name="Calibri" style:font-name-asian="Times New Roman" style:font-name-complex="Calibri" fo:font-weight="bold" style:font-weight-asian="bold" style:font-weight-complex="bold" style:use-window-font-color="true"/>
    </style:style>
    <style:style style:name="T699" style:parent-style-name="Fonteparág.padrão" style:family="text">
      <style:text-properties style:font-name="Calibri" style:font-name-complex="Calibri" style:use-window-font-color="true"/>
    </style:style>
    <style:style style:name="T700" style:parent-style-name="ListLabel2" style:family="text">
      <style:text-properties style:font-name="Calibri" style:font-name-asian="Times New Roman" style:font-name-complex="Calibri" fo:font-weight="bold" style:font-weight-asian="bold" style:font-weight-complex="bold" style:use-window-font-color="true"/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7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/>
    </style:style>
    <style:style style:name="P7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7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70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708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70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710" style:parent-style-name="Normal" style:family="paragraph">
      <style:paragraph-properties fo:keep-with-next="always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fo:font-size="23pt" style:font-size-asian="23pt" style:font-size-complex="23pt"/>
    </style:style>
    <style:style style:name="T712" style:parent-style-name="Fonteparág.padrão" style:family="text">
      <style:text-properties fo:font-size="23pt" style:font-size-asian="23pt" style:font-size-complex="23pt"/>
    </style:style>
    <style:style style:name="T713" style:parent-style-name="Fonteparág.padrão" style:family="text">
      <style:text-properties fo:font-size="23pt" style:font-size-asian="23pt" style:font-size-complex="23pt"/>
    </style:style>
    <style:style style:name="T714" style:parent-style-name="Fonteparág.padrão" style:family="text">
      <style:text-properties fo:font-size="23pt" style:font-size-asian="23pt" style:font-size-complex="23pt"/>
    </style:style>
    <style:style style:name="T715" style:parent-style-name="Fonteparág.padrão" style:family="text">
      <style:text-properties fo:font-size="23pt" style:font-size-asian="23pt" style:font-size-complex="23pt"/>
    </style:style>
    <style:style style:name="T716" style:parent-style-name="Fonteparág.padrão" style:family="text">
      <style:text-properties fo:font-size="23pt" style:font-size-asian="23pt" style:font-size-complex="23pt"/>
    </style:style>
    <style:style style:name="T717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718" style:parent-style-name="Estilo2" style:family="paragraph">
      <style:paragraph-properties fo:margin-left="-0.1972in">
        <style:tab-stops/>
      </style:paragraph-properties>
    </style:style>
    <style:style style:name="T719" style:parent-style-name="Fonteparág.padrão" style:family="text">
      <style:text-properties style:use-window-font-color="true"/>
    </style:style>
    <style:style style:name="P72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21" style:parent-style-name="Fonteparág.padrão" style:family="text">
      <style:text-properties style:use-window-font-color="true"/>
    </style:style>
    <style:style style:name="P72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24" style:parent-style-name="Fonteparág.padrão" style:family="text">
      <style:text-properties style:use-window-font-color="true"/>
    </style:style>
    <style:style style:name="T725" style:parent-style-name="Fonteparág.padrão" style:family="text">
      <style:text-properties style:font-weight-complex="bold" style:use-window-font-color="true"/>
    </style:style>
    <style:style style:name="T726" style:parent-style-name="Fonteparág.padrão" style:family="text">
      <style:text-properties style:use-window-font-color="true"/>
    </style:style>
    <style:style style:name="T727" style:parent-style-name="Fonteparág.padrão" style:family="text">
      <style:text-properties fo:font-style="italic" style:font-style-asian="italic" style:font-style-complex="italic" style:use-window-font-color="true"/>
    </style:style>
    <style:style style:name="T728" style:parent-style-name="Fonteparág.padrão" style:family="text">
      <style:text-properties style:use-window-font-color="true"/>
    </style:style>
    <style:style style:name="T729" style:parent-style-name="Fonteparág.padrão" style:family="text">
      <style:text-properties style:use-window-font-color="true"/>
    </style:style>
    <style:style style:name="T730" style:parent-style-name="Fonteparág.padrão" style:family="text">
      <style:text-properties fo:font-weight="bold" style:font-weight-asian="bold" style:font-weight-complex="bold" style:use-window-font-color="true"/>
    </style:style>
    <style:style style:name="T731" style:parent-style-name="Fonteparág.padrão" style:family="text">
      <style:text-properties style:use-window-font-color="true"/>
    </style:style>
    <style:style style:name="P73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733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3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fo:font-size="6pt" style:font-size-asian="6pt" style:font-size-complex="8pt"/>
    </style:style>
    <style:style style:name="P735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3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37" style:parent-style-name="Fonteparág.padrão" style:family="text">
      <style:text-properties fo:font-weight="bold" style:font-weight-asian="bold" style:font-weight-complex="bold" style:use-window-font-color="true"/>
    </style:style>
    <style:style style:name="T738" style:parent-style-name="Fonteparág.padrão" style:family="text">
      <style:text-properties style:use-window-font-color="true"/>
    </style:style>
    <style:style style:name="P739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40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fo:font-size="7pt" style:font-size-asian="7pt" style:font-size-complex="9pt"/>
    </style:style>
    <style:style style:name="P741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4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43" style:parent-style-name="Fonteparág.padrão" style:family="text">
      <style:text-properties fo:font-weight="bold" style:font-weight-asian="bold" style:font-weight-complex="bold" style:use-window-font-color="true"/>
    </style:style>
    <style:style style:name="T744" style:parent-style-name="Fonteparág.padrão" style:family="text">
      <style:text-properties style:use-window-font-color="true"/>
    </style:style>
    <style:style style:name="T745" style:parent-style-name="Fonteparág.padrão" style:family="text">
      <style:text-properties fo:font-weight="bold" style:font-weight-asian="bold" style:font-weight-complex="bold" style:use-window-font-color="true"/>
    </style:style>
    <style:style style:name="P746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47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fo:font-size="8pt" style:font-size-asian="8pt" style:font-size-complex="10pt"/>
    </style:style>
    <style:style style:name="P748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4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50" style:parent-style-name="Fonteparág.padrão" style:family="text">
      <style:text-properties fo:font-weight="bold" style:font-weight-asian="bold" style:font-weight-complex="bold" style:use-window-font-color="true"/>
    </style:style>
    <style:style style:name="T751" style:parent-style-name="Fonteparág.padrão" style:family="text">
      <style:text-properties style:use-window-font-color="true"/>
    </style:style>
    <style:style style:name="P752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5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75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55" style:parent-style-name="Fonteparág.padrão" style:family="text">
      <style:text-properties style:use-window-font-color="true"/>
    </style:style>
    <style:style style:name="T756" style:parent-style-name="Fonteparág.padrão" style:family="text">
      <style:text-properties fo:font-weight="bold" style:font-weight-asian="bold" style:use-window-font-color="true"/>
    </style:style>
    <style:style style:name="T757" style:parent-style-name="Fonteparág.padrão" style:family="text">
      <style:text-properties style:use-window-font-color="true"/>
    </style:style>
    <style:style style:name="P75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5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60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6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62" style:parent-style-name="Fonteparág.padrão" style:family="text">
      <style:text-properties style:use-window-font-color="true"/>
    </style:style>
    <style:style style:name="T763" style:parent-style-name="Hyperlink" style:family="text">
      <style:text-properties style:font-name-asian="Times New Roman" style:font-weight-complex="bold" style:use-window-font-color="true" style:font-size-complex="10pt"/>
    </style:style>
    <style:style style:name="T764" style:parent-style-name="Fonteparág.padrão" style:family="text">
      <style:text-properties style:font-weight-complex="bold" style:use-window-font-color="true"/>
    </style:style>
    <style:style style:name="P765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/>
    </style:style>
    <style:style style:name="P766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/>
    </style:style>
    <style:style style:name="P767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/>
    </style:style>
    <style:style style:name="P76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769" style:parent-style-name="Fonteparág.padrão" style:family="text">
      <style:text-properties fo:font-weight="bold" style:font-weight-asian="bold" style:font-weight-complex="bold" style:use-window-font-color="true"/>
    </style:style>
    <style:style style:name="T770" style:parent-style-name="Fonteparág.padrão" style:family="text">
      <style:text-properties fo:font-weight="bold" style:font-weight-asian="bold" style:font-weight-complex="bold" style:use-window-font-color="true"/>
    </style:style>
    <style:style style:name="T771" style:parent-style-name="Fonteparág.padrão" style:family="text">
      <style:text-properties style:use-window-font-color="true"/>
    </style:style>
    <style:style style:name="T772" style:parent-style-name="Fonteparág.padrão" style:family="text">
      <style:text-properties fo:font-weight="bold" style:font-weight-asian="bold" style:font-weight-complex="bold" style:use-window-font-color="true"/>
    </style:style>
    <style:style style:name="T773" style:parent-style-name="Fonteparág.padrão" style:family="text">
      <style:text-properties style:use-window-font-color="true"/>
    </style:style>
    <style:style style:name="P774" style:parent-style-name="Estilo2" style:family="paragraph">
      <style:paragraph-properties fo:margin-left="-0.1972in">
        <style:tab-stops/>
      </style:paragraph-properties>
    </style:style>
    <style:style style:name="T775" style:parent-style-name="Fonteparág.padrão" style:family="text">
      <style:text-properties style:use-window-font-color="true"/>
    </style:style>
    <style:style style:name="P77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77" style:parent-style-name="Fonteparág.padrão" style:family="text">
      <style:text-properties style:use-window-font-color="true"/>
    </style:style>
    <style:style style:name="P77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7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80" style:parent-style-name="Fonteparág.padrão" style:family="text">
      <style:text-properties style:use-window-font-color="true"/>
    </style:style>
    <style:style style:name="T781" style:parent-style-name="Fonteparág.padrão" style:family="text">
      <style:text-properties fo:font-weight="bold" style:font-weight-asian="bold" style:font-weight-complex="bold" style:use-window-font-color="true"/>
    </style:style>
    <style:style style:name="T782" style:parent-style-name="Fonteparág.padrão" style:family="text">
      <style:text-properties style:use-window-font-color="true"/>
    </style:style>
    <style:style style:name="P78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78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8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86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787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8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78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90" style:parent-style-name="Fonteparág.padrão" style:family="text">
      <style:text-properties style:use-window-font-color="true"/>
    </style:style>
    <style:style style:name="T791" style:parent-style-name="Fonteparág.padrão" style:family="text">
      <style:text-properties fo:font-weight="bold" style:font-weight-asian="bold" style:use-window-font-color="true"/>
    </style:style>
    <style:style style:name="T792" style:parent-style-name="Fonteparág.padrão" style:family="text">
      <style:text-properties style:use-window-font-color="true"/>
    </style:style>
    <style:style style:name="P79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794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79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7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97" style:parent-style-name="Fonteparág.padrão" style:family="text">
      <style:text-properties style:use-window-font-color="true"/>
    </style:style>
    <style:style style:name="T798" style:parent-style-name="Hyperlink" style:family="text">
      <style:text-properties style:font-name-asian="Times New Roman" style:font-weight-complex="bold" style:use-window-font-color="true" style:font-size-complex="10pt"/>
    </style:style>
    <style:style style:name="T799" style:parent-style-name="Fonteparág.padrão" style:family="text">
      <style:text-properties style:font-weight-complex="bold" style:use-window-font-color="true"/>
    </style:style>
    <style:style style:name="P800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 fo:font-size="6pt" style:font-size-asian="6pt" style:font-size-complex="8pt"/>
    </style:style>
    <style:style style:name="P801" style:parent-style-name="Estilo1" style:family="paragraph">
      <style:paragraph-properties fo:margin-top="0in" fo:margin-bottom="0in" fo:margin-left="-0.1972in">
        <style:tab-stops/>
      </style:paragraph-properties>
      <style:text-properties style:font-weight-complex="bold" style:use-window-font-color="true"/>
    </style:style>
    <style:style style:name="P80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80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804" style:parent-style-name="Fonteparág.padrão" style:family="text">
      <style:text-properties fo:font-weight="bold" style:font-weight-asian="bold" style:font-weight-complex="bold" style:use-window-font-color="true"/>
    </style:style>
    <style:style style:name="T805" style:parent-style-name="Fonteparág.padrão" style:family="text">
      <style:text-properties fo:font-weight="bold" style:font-weight-asian="bold" style:font-weight-complex="bold" style:use-window-font-color="true"/>
    </style:style>
    <style:style style:name="T806" style:parent-style-name="Fonteparág.padrão" style:family="text">
      <style:text-properties style:use-window-font-color="true"/>
    </style:style>
    <style:style style:name="T807" style:parent-style-name="Fonteparág.padrão" style:family="text">
      <style:text-properties fo:font-weight="bold" style:font-weight-asian="bold" style:font-weight-complex="bold" style:use-window-font-color="true"/>
    </style:style>
    <style:style style:name="T808" style:parent-style-name="Fonteparág.padrão" style:family="text">
      <style:text-properties style:use-window-font-color="true"/>
    </style:style>
    <style:style style:name="P809" style:parent-style-name="Estilo1" style:family="paragraph">
      <style:paragraph-properties fo:text-align="start" fo:margin-left="-0.1972in">
        <style:tab-stops/>
      </style:paragraph-properties>
    </style:style>
    <style:style style:name="T810" style:parent-style-name="Fonteparág.padrão" style:family="text">
      <style:text-properties style:use-window-font-color="true" fo:font-size="23pt" style:font-size-asian="23pt" style:font-size-complex="23pt"/>
    </style:style>
    <style:style style:name="T811" style:parent-style-name="Fonteparág.padrão" style:family="text">
      <style:text-properties style:use-window-font-color="true" fo:font-size="23pt" style:font-size-asian="23pt" style:font-size-complex="23pt"/>
    </style:style>
    <style:style style:name="T812" style:parent-style-name="Fonteparág.padrão" style:family="text">
      <style:text-properties style:use-window-font-color="true" fo:font-size="23pt" style:font-size-asian="23pt" style:font-size-complex="23pt"/>
    </style:style>
    <style:style style:name="T813" style:parent-style-name="Fonteparág.padrão" style:family="text">
      <style:text-properties style:use-window-font-color="true" fo:font-size="23pt" style:font-size-asian="23pt" style:font-size-complex="23pt"/>
    </style:style>
    <style:style style:name="T814" style:parent-style-name="Fonteparág.padrão" style:family="text">
      <style:text-properties style:font-name="Calibri" style:font-name-complex="Calibri" style:use-window-font-color="true" fo:font-size="16pt" style:font-size-asian="16pt" style:font-size-complex="16pt"/>
    </style:style>
    <style:style style:name="P81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1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17" style:parent-style-name="Fonteparág.padrão" style:family="text">
      <style:text-properties style:use-window-font-color="true"/>
    </style:style>
    <style:style style:name="T818" style:parent-style-name="Fonteparág.padrão" style:family="text">
      <style:text-properties fo:font-weight="bold" style:font-weight-asian="bold" style:use-window-font-color="true"/>
    </style:style>
    <style:style style:name="T819" style:parent-style-name="Fonteparág.padrão" style:family="text">
      <style:text-properties style:use-window-font-color="true"/>
    </style:style>
    <style:style style:name="T820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use-window-font-color="true"/>
    </style:style>
    <style:style style:name="T822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23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style:font-weight-complex="bold" style:use-window-font-color="true"/>
    </style:style>
    <style:style style:name="P825" style:parent-style-name="Corpodetexto3" style:family="paragraph">
      <style:paragraph-properties fo:margin-bottom="0in" fo:line-height="100%"/>
      <style:text-properties style:font-name="Century Gothic" style:font-name-complex="Arial"/>
    </style:style>
    <style:style style:name="P826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F827" style:parent-style-name="a7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82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83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use-window-font-color="true"/>
    </style:style>
    <style:style style:name="P831" style:parent-style-name="Estilo1" style:family="paragraph">
      <style:paragraph-properties fo:text-align="start" fo:margin-left="-0.1972in">
        <style:tab-stops/>
      </style:paragraph-properties>
    </style:style>
    <style:style style:name="T832" style:parent-style-name="Fonteparág.padrão" style:family="text">
      <style:text-properties style:use-window-font-color="true" fo:font-size="23pt" style:font-size-asian="23pt" style:font-size-complex="23pt"/>
    </style:style>
    <style:style style:name="T833" style:parent-style-name="Fonteparág.padrão" style:family="text">
      <style:text-properties style:use-window-font-color="true" fo:font-size="23pt" style:font-size-asian="23pt" style:font-size-complex="23pt"/>
    </style:style>
    <style:style style:name="T834" style:parent-style-name="Fonteparág.padrão" style:family="text">
      <style:text-properties style:use-window-font-color="true" fo:font-size="23pt" style:font-size-asian="23pt" style:font-size-complex="23pt"/>
    </style:style>
    <style:style style:name="T835" style:parent-style-name="Fonteparág.padrão" style:family="text">
      <style:text-properties style:use-window-font-color="true" fo:font-size="23pt" style:font-size-asian="23pt" style:font-size-complex="23pt"/>
    </style:style>
    <style:style style:name="T836" style:parent-style-name="Fonteparág.padrão" style:family="text">
      <style:text-properties style:use-window-font-color="true" fo:font-size="16pt" style:font-size-asian="16pt" style:font-size-complex="16pt" style:language-asian="pt" style:country-asian="BR"/>
    </style:style>
    <style:style style:name="P8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83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F839" style:parent-style-name="a7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84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41" style:parent-style-name="Fonteparág.padrão" style:family="text">
      <style:text-properties style:use-window-font-color="true"/>
    </style:style>
    <style:style style:name="T842" style:parent-style-name="Fonteparág.padrão" style:family="text">
      <style:text-properties fo:font-weight="bold" style:font-weight-asian="bold" style:use-window-font-color="true"/>
    </style:style>
    <style:style style:name="T843" style:parent-style-name="Fonteparág.padrão" style:family="text">
      <style:text-properties style:use-window-font-color="true"/>
    </style:style>
    <style:style style:name="T844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use-window-font-color="true"/>
    </style:style>
    <style:style style:name="T846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font-weight-complex="bold" style:use-window-font-color="true"/>
    </style:style>
    <style:style style:name="P849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 style:language-asian="pt" style:country-asian="BR"/>
    </style:style>
    <style:style style:name="P850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85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85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use-window-font-color="true"/>
    </style:style>
    <style:style style:name="P853" style:parent-style-name="Estilo1" style:family="paragraph">
      <style:paragraph-properties fo:text-align="start" fo:margin-left="-0.1972in">
        <style:tab-stops/>
      </style:paragraph-properties>
    </style:style>
    <style:style style:name="T854" style:parent-style-name="Fonteparág.padrão" style:family="text">
      <style:text-properties style:use-window-font-color="true" fo:font-size="23pt" style:font-size-asian="23pt" style:font-size-complex="23pt"/>
    </style:style>
    <style:style style:name="T855" style:parent-style-name="Fonteparág.padrão" style:family="text">
      <style:text-properties style:use-window-font-color="true" fo:font-size="23pt" style:font-size-asian="23pt" style:font-size-complex="23pt"/>
    </style:style>
    <style:style style:name="T856" style:parent-style-name="Fonteparág.padrão" style:family="text">
      <style:text-properties style:use-window-font-color="true" fo:font-size="23pt" style:font-size-asian="23pt" style:font-size-complex="23pt"/>
    </style:style>
    <style:style style:name="T857" style:parent-style-name="Fonteparág.padrão" style:family="text">
      <style:text-properties style:use-window-font-color="true" fo:font-size="23pt" style:font-size-asian="23pt" style:font-size-complex="23pt"/>
    </style:style>
    <style:style style:name="T858" style:parent-style-name="Fonteparág.padrão" style:family="text">
      <style:text-properties style:use-window-font-color="true" fo:font-size="16pt" style:font-size-asian="16pt" style:font-size-complex="16pt"/>
    </style:style>
    <style:style style:name="P8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style:use-window-font-color="true" style:font-size-complex="10pt"/>
    </style:style>
    <style:style style:name="T863" style:parent-style-name="Hyperlink" style:family="text">
      <style:text-properties style:font-name="Calibri" style:font-name-asian="Times New Roman" style:font-name-complex="Calibri" style:font-weight-complex="bold" style:use-window-font-color="true" style:font-size-complex="10pt"/>
    </style:style>
    <style:style style:name="T864" style:parent-style-name="LinkdaInternet" style:family="text">
      <style:text-properties style:font-name="Calibri" style:font-name-complex="Calibri" style:font-weight-complex="bold" style:use-window-font-color="true" style:font-size-complex="10pt"/>
    </style:style>
    <style:style style:name="T865" style:parent-style-name="Fonteparág.padrão" style:family="text">
      <style:text-properties style:font-name="Calibri" style:font-name-complex="Calibri" style:use-window-font-color="true" style:font-size-complex="10pt"/>
    </style:style>
    <style:style style:name="P86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67" style:parent-style-name="Estilo1" style:family="paragraph">
      <style:paragraph-properties fo:margin-top="0in" fo:margin-bottom="0in" fo:margin-left="-0.1972in">
        <style:tab-stops/>
      </style:paragraph-properties>
    </style:style>
    <style:style style:name="P86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870" style:parent-style-name="Fonteparág.padrão" style:family="text">
      <style:text-properties style:font-name="Calibri" style:font-name-asian="Courier New" style:font-name-complex="Calibri" fo:font-weight="bold" style:font-weight-asian="bold" style:use-window-font-color="true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P8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8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8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88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8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88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898" style:parent-style-name="Fonteparág.padrão" style:family="text">
      <style:text-properties style:font-name="Calibri" style:font-name-complex="Calibri" style:use-window-font-color="true" style:font-size-complex="10pt"/>
    </style:style>
    <style:style style:name="T899" style:parent-style-name="Fonteparág.padrão" style:family="text">
      <style:text-properties style:font-name="Calibri" style:font-name-complex="Calibri" style:use-window-font-color="true" style:font-size-complex="10pt"/>
    </style:style>
    <style:style style:name="T900" style:parent-style-name="Fonteparág.padrão" style:family="text">
      <style:text-properties style:font-name="Calibri" style:font-name-complex="Calibri" style:use-window-font-color="true" style:font-size-complex="10pt"/>
    </style:style>
    <style:style style:name="T901" style:parent-style-name="Fonteparág.padrão" style:family="text">
      <style:text-properties style:font-name="Calibri" style:font-name-complex="Calibri" style:use-window-font-color="true" style:font-size-complex="10pt"/>
    </style:style>
    <style:style style:name="T902" style:parent-style-name="Fonteparág.padrão" style:family="text">
      <style:text-properties style:font-name="Calibri" style:font-name-complex="Calibri" style:use-window-font-color="true" style:font-size-complex="10pt"/>
    </style:style>
    <style:style style:name="T903" style:parent-style-name="Fonteparág.padrão" style:family="text">
      <style:text-properties style:font-name="Calibri" style:font-name-complex="Calibri" style:use-window-font-color="true" style:font-size-complex="10pt"/>
    </style:style>
    <style:style style:name="T904" style:parent-style-name="Fonteparág.padrão" style:family="text">
      <style:text-properties style:font-name="Calibri" style:font-name-complex="Calibri" style:use-window-font-color="true" style:font-size-complex="10pt"/>
    </style:style>
    <style:style style:name="P90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907" style:parent-style-name="Fonteparág.padrão" style:family="text">
      <style:text-properties style:font-name="Calibri" style:font-name-complex="Calibri" style:use-window-font-color="true" style:font-size-complex="10pt"/>
    </style:style>
    <style:style style:name="T908" style:parent-style-name="Fonteparág.padrão" style:family="text">
      <style:text-properties style:font-name="Calibri" style:font-name-complex="Calibri" style:use-window-font-color="true" style:font-size-complex="10pt"/>
    </style:style>
    <style:style style:name="P909" style:parent-style-name="Normal" style:family="paragraph">
      <style:paragraph-properties fo:text-align="center"/>
      <style:text-properties style:language-asian="pt" style:country-asian="BR"/>
    </style:style>
    <style:style style:name="P910" style:parent-style-name="Normal" style:family="paragraph">
      <style:paragraph-properties fo:text-align="center"/>
      <style:text-properties style:language-asian="pt" style:country-asian="BR"/>
    </style:style>
    <style:style style:name="P911" style:parent-style-name="Normal" style:family="paragraph">
      <style:paragraph-properties fo:text-align="center"/>
      <style:text-properties style:language-asian="pt" style:country-asian="BR"/>
    </style:style>
    <style:style style:name="P912" style:parent-style-name="Normal" style:family="paragraph">
      <style:paragraph-properties fo:text-align="center"/>
      <style:text-properties style:language-asian="pt" style:country-asian="BR"/>
    </style:style>
    <style:style style:name="P913" style:parent-style-name="Normal" style:family="paragraph">
      <style:paragraph-properties fo:text-align="center"/>
      <style:text-properties style:language-asian="pt" style:country-asian="BR"/>
    </style:style>
    <style:style style:name="P914" style:parent-style-name="Normal" style:family="paragraph">
      <style:paragraph-properties fo:text-align="center"/>
      <style:text-properties style:language-asian="pt" style:country-asian="BR"/>
    </style:style>
    <style:style style:name="P915" style:parent-style-name="Normal" style:family="paragraph">
      <style:paragraph-properties fo:text-align="center"/>
      <style:text-properties style:language-asian="pt" style:country-asian="BR"/>
    </style:style>
    <style:style style:name="P916" style:parent-style-name="Normal" style:family="paragraph">
      <style:paragraph-properties fo:text-align="center"/>
      <style:text-properties style:language-asian="pt" style:country-asian="BR"/>
    </style:style>
    <style:style style:name="P917" style:parent-style-name="Normal" style:family="paragraph">
      <style:paragraph-properties fo:text-align="center"/>
      <style:text-properties style:language-asian="pt" style:country-asian="BR"/>
    </style:style>
    <style:style style:name="P918" style:parent-style-name="Normal" style:family="paragraph">
      <style:paragraph-properties fo:text-align="center"/>
      <style:text-properties style:language-asian="pt" style:country-asian="BR"/>
    </style:style>
    <style:style style:name="P919" style:parent-style-name="Normal" style:family="paragraph">
      <style:paragraph-properties fo:text-align="center"/>
      <style:text-properties style:language-asian="pt" style:country-asian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17<text:s/>– Ano<text:s/>11 <text:s/>Segunda-Feira,<text:s/>7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Edital de Convocação...........................................................................................................................................1</text:p>
      <text:p text:style-name="P22">Editais de Notificação...........................................................................................................................................2</text:p>
      <text:p text:style-name="P23">Aditivos.................................................................................................................................................................3</text:p>
      <text:p text:style-name="P24">Ata 04 do Edital de Concorrência nº 222/PMC/2020...........................................................................................8</text:p>
      <text:p text:style-name="P25">Atas de Registro de Preços...................................................................................................................................8</text:p>
      <text:p text:style-name="P26"><text:span text:style-name="T27">Aviso</text:span><text:span text:style-name="T28">s</text:span><text:span text:style-name="T29"><text:s/>de Licitação..</text:span><text:span text:style-name="T30">.................................................................................................................</text:span><text:span text:style-name="T31">.................</text:span><text:span text:style-name="T32">.</text:span><text:span text:style-name="T33">.............</text:span><text:span text:style-name="T34">9</text:span></text:p>
      <text:p text:style-name="P35">Aviso de Retificação e Prorrogação.......................................................................................................................10</text:p>
      <text:p text:style-name="P36">Avisos<text:s/>de Revogação.............................................................................................................................................11</text:p>
      <text:p text:style-name="P37"><text:span text:style-name="T38">Pauta de julgamento.................................................................................................</text:span><text:span text:style-name="T39">.................</text:span><text:span text:style-name="T40">..................</text:span><text:span text:style-name="T41">..</text:span><text:span text:style-name="T42">.......</text:span><text:span text:style-name="T43">11</text:span></text:p>
      <text:h text:style-name="P44" text:outline-level="4"><text:span text:style-name="T45">Edital de Convocação</text:span><text:span text:style-name="T46"><text:line-break/></text:span><text:span text:style-name="T47">Governo Municipal de Criciúma</text:span></text:h>
      <text:p text:style-name="P48"><text:span text:style-name="T49">EDITAL DE CONVOCAÇÃO Nº <text:s/>101/2020</text:span></text:p>
      <text:p text:style-name="P50">PROCESSO SELETIVO SIMPLIFICADO – EDITAL Nº 004/2019</text:p>
      <text:p text:style-name="P51"/>
      <text:p text:style-name="P52"><text:span text:style-name="T53">O<text:s/></text:span><text:span text:style-name="T54">PREFEITO MUNICIPAL DE CRICIÚMA</text:span><text:span text:style-name="T55">, no uso de suas atribuições legais e de<text:s/></text:span><text:span text:style-name="T56">acordo com a legislação pertinente, bem como com o que dispõe o<text:s/></text:span><text:span text:style-name="T57">Edital de Processo Seletivo Simplificado n° 004/2019</text:span><text:span text:style-name="T58">, homologado o resultado final pelos Decretos SG/nºs 811</text:span><text:span text:style-name="T59">/19 de 12/06/2019 e 842/19 de 24/06/2019</text:span><text:span text:style-name="T60">,<text:s/></text:span><text:span text:style-name="T61">CONVOCA</text:span><text:span text:style-name="T62"><text:s/>os candidatos abaixo relacionados, aprovados no Processo Seletivo para comparecer,<text:s/></text:span><text:span text:style-name="T63">a partir da data de publicação no Diário Eletrônico do Município, no horário das 8:00 às 17:00 horas</text:span><text:span text:style-name="T64">, no Apoio Administrativo, da Secretaria Geral/Paço Municipal, sito à Rua Domênico <text:s/>Sônego nº 542 – Bairro Santa Bárbara,<text:s/></text:span><text:span text:style-name="T65">para posse do respectivo cargo e<text:s/></text:span><text:span text:style-name="T66">considerando</text:span><text:span text:style-name="T67"><text:s/>que não há mais candidatos na lista de espera, sendo convocados <text:s/></text:span><text:span text:style-name="T68">os candidatos reclassificados no final da lista</text:span><text:span text:style-name="T69">,</text:span><text:span text:style-name="T70"><text:s/>conforme previsto no item 5 do anexo XI do referido Edital:</text:span>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<text:span text:style-name="T78"><text:s text:c="8"/>Cargo: <text:s/></text:span><text:span text:style-name="T79">AGENTE DE SERVIÇOS</text:span><text:span text:style-name="T80"><text:s/></text:span></text:p>
            <text:p text:style-name="P81"><text:span text:style-name="T82"><text:s text:c="8"/>CH semanal:<text:s/></text:span><text:span text:style-name="T83">40 horas semanais</text:span><text:span text:style-name="T84"><text:s text:c="41"/>Nível Escolaridade:<text:s/></text:span><text:span text:style-name="T85">Fundament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<text:s text:c="8"/>Secretaria/Setor:<text:s/></text:span><text:span text:style-name="T90">diversos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LASSIF</text:p>
          </table:table-cell>
          <table:table-cell table:style-name="TableCell98">
            <text:p text:style-name="P99">NOME DO CANDIDATO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SUELEN PIERINI MADEIRA</text:span></text:p>
          </table:table-cell>
        </table:table-row>
        <table:table-row table:style-name="TableRow106">
          <table:table-cell table:style-name="TableCell107">
            <text:p text:style-name="P108">55</text:p>
          </table:table-cell>
          <table:table-cell table:style-name="TableCell109">
            <text:p text:style-name="P110"><text:span text:style-name="T111">TAIS DA SILVA ALVES CORREA</text:span></text:p>
          </table:table-cell>
        </table:table-row>
        <table:table-row table:style-name="TableRow112">
          <table:table-cell table:style-name="TableCell113">
            <text:p text:style-name="P114">59</text:p>
          </table:table-cell>
          <table:table-cell table:style-name="TableCell115">
            <text:p text:style-name="P116"><text:span text:style-name="T117">GISLAINE JUSTINO GOMES CORREA</text:span></text:p>
          </table:table-cell>
        </table:table-row>
      </table:table>
      <text:p text:style-name="P118"/>
      <text:p text:style-name="P119">Paço Municipal Marcos Rovaris, 03 de <text:s/>dezembro de 2020.</text:p>
      <text:p text:style-name="P120"/>
      <text:p text:style-name="P121"><text:span text:style-name="T122">CLÉSIO SALVARO</text:span><text:span text:style-name="T123"><text:s/>- Prefeito Municipal de Criciúma</text:span></text:p>
      <text:p text:style-name="P124">ERM/mrz.</text:p>
      <text:soft-page-break/>
      <text:h text:style-name="P125" text:outline-level="9">Editais de Notificação</text:h>
      <text:h text:style-name="P126" text:outline-level="4">Governo Municipal de Criciúma</text:h>
      <text:p text:style-name="P127"><text:span text:style-name="T128">EDITAL 1366 – NOTIFICAÇÃO FISCAL</text:span></text:p>
      <text:h text:style-name="P129" text:outline-level="4"><text:span text:style-name="T130">SECRETARIA DA FAZENDA / 2020</text:span></text:h>
      <text:p text:style-name="P131"><text:span text:style-name="T132"><text:tab/>Contribuinte:<text:s/></text:span><text:span text:style-name="T133">LUIZ EDUARDO BERENHAUSER</text:span></text:p>
      <text:p text:style-name="P134"><text:span text:style-name="T135"><text:tab/></text:span><text:span text:style-name="T136">CNPJ/CPF:</text:span><text:span text:style-name="T137"><text:s/>455.541.889-15</text:span></text:p>
      <text:p text:style-name="P138"><text:span text:style-name="T139"><text:tab/></text:span><text:span text:style-name="T140">Notificações Fiscais:<text:s/></text:span><text:span text:style-name="T141">371510/2020, 371511/2020, 5205/2020</text:span></text:p>
      <text:p text:style-name="P142"><text:span text:style-name="T143">Auto de Infração Fiscal:<text:s/></text:span><text:span text:style-name="T144">371512/2020</text:span></text:p>
      <text:p text:style-name="P145"><text:span text:style-name="T146">Valor do Documento:</text:span><text:span text:style-name="T147"><text:s/>R$ 5.288,92</text:span></text:p>
      <text:p text:style-name="P148"/>
      <text:p text:style-name="P149">O(a) Fiscal de Rendas e Tributos abaixo identificado(a) da Secretaria da Fazenda, no uso de sua competência prevista na LC 287/2018, torna ciente o(a) contribuinte supracitado(a) do referido lançamento em seu cadastro.</text:p>
      <text:p text:style-name="P150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51">E, para que produza os efeitos legais e de direito, foi lavrado o presente edital</text:p>
      <text:p text:style-name="P152"/>
      <text:p text:style-name="P153"><text:span text:style-name="T154">Celito Heizen Cardoso –<text:s/></text:span><text:span text:style-name="T155">Secretário da Fazenda</text:span></text:p>
      <text:p text:style-name="P156"><text:span text:style-name="T157">Fernando Ramires Coleti –<text:s/></text:span><text:span text:style-name="T158">Fiscal de Rendas e Tributos. Matricula 57.084</text:span></text:p>
      <text:p text:style-name="P159"><text:span text:style-name="T160">A</text:span><text:span text:style-name="T161">ntonella G</text:span><text:span text:style-name="T162">reniuk<text:s/></text:span><text:span text:style-name="T163">R</text:span><text:span text:style-name="T164">igo -<text:s/></text:span><text:span text:style-name="T165">Fiscal de Rendas e Tributos. Matricula 57.085</text:span></text:p>
      <text:p text:style-name="P166"><text:span text:style-name="T167">EDITAL 1367 – NOTIFICAÇÃO FISCAL</text:span></text:p>
      <text:h text:style-name="P168" text:outline-level="4"><text:span text:style-name="T169">SECRETARIA DA FAZENDA / 2020</text:span></text:h>
      <text:p text:style-name="P170"><text:span text:style-name="T171"><text:tab/>Contribuinte:<text:s/></text:span><text:span text:style-name="T172">GABRIEL MASTRASCUSA RODRIGUEZ NETO</text:span></text:p>
      <text:p text:style-name="P173"><text:span text:style-name="T174"><text:tab/></text:span><text:span text:style-name="T175">CNPJ/CPF:</text:span><text:span text:style-name="T176"><text:s/>000.803.960-70</text:span></text:p>
      <text:p text:style-name="P177"><text:span text:style-name="T178"><text:tab/></text:span><text:span text:style-name="T179">Notificações Fiscais:<text:s/></text:span><text:span text:style-name="T180">371606/2020, 371607/2020, 5206/2020</text:span></text:p>
      <text:p text:style-name="P181"><text:span text:style-name="T182">Auto de Infração Fiscal:<text:s/></text:span><text:span text:style-name="T183">371608/2020</text:span></text:p>
      <text:p text:style-name="P184"><text:span text:style-name="T185">Valor do Documento:</text:span><text:span text:style-name="T186"><text:s/>R$ 2.961,04</text:span></text:p>
      <text:p text:style-name="P187"/>
      <text:p text:style-name="P188">O(a) Fiscal de Rendas e Tributos abaixo identificado(a) da Secretaria da Fazenda, no uso de sua competência prevista na LC 287/2018, torna ciente o(a) contribuinte supracitado(a) do referido lançamento em seu cadastro.</text:p>
      <text:p text:style-name="P189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190">E, para que produza os efeitos legais e de direito, foi lavrado o presente edital</text:p>
      <text:p text:style-name="P191"/>
      <text:p text:style-name="P192"><text:span text:style-name="T193">Celito Heizen Cardoso –<text:s/></text:span><text:span text:style-name="T194">Secretário da Fazenda</text:span></text:p>
      <text:p text:style-name="P195"><text:span text:style-name="T196">Fernando Ramires Coleti –<text:s/></text:span><text:span text:style-name="T197">Fiscal de Rendas e Tributos. Matricula 57.084</text:span></text:p>
      <text:p text:style-name="P198"><text:span text:style-name="T199">A</text:span><text:span text:style-name="T200">ntonella G</text:span><text:span text:style-name="T201">reniuk<text:s/></text:span><text:span text:style-name="T202">R</text:span><text:span text:style-name="T203">igo -<text:s/></text:span><text:span text:style-name="T204">Fiscal de Rendas e Tributos. Matricula 57.085</text:span></text:p>
      <text:p text:style-name="P205"><text:span text:style-name="T206">EDITAL 1368 – NOTIFICAÇÃO FISCAL</text:span></text:p>
      <text:h text:style-name="P207" text:outline-level="4"><text:span text:style-name="T208">SECRETARIA DA FAZENDA / 2020</text:span></text:h>
      <text:p text:style-name="P209"><text:span text:style-name="T210"><text:tab/>Contribuinte:<text:s/></text:span><text:span text:style-name="T211">ANTÔNIO FELIZARDO</text:span></text:p>
      <text:p text:style-name="P212"><text:span text:style-name="T213"><text:tab/></text:span><text:span text:style-name="T214">CNPJ/CPF:</text:span><text:span text:style-name="T215"><text:s/>341.544.859-20</text:span></text:p>
      <text:p text:style-name="P216"><text:span text:style-name="T217"><text:tab/></text:span><text:span text:style-name="T218">Notificações Fiscais:<text:s/></text:span><text:span text:style-name="T219">370856/2020, 370859/2020</text:span></text:p>
      <text:p text:style-name="P220"><text:span text:style-name="T221">Auto de Infração Fiscal:<text:s/></text:span><text:span text:style-name="T222">370863/2020</text:span></text:p>
      <text:p text:style-name="P223"><text:span text:style-name="T224">Valor do Documento:</text:span><text:span text:style-name="T225"><text:s/>R$ 18.099,53</text:span></text:p>
      <text:p text:style-name="P226"/>
      <text:p text:style-name="P227">O(a) Fiscal de Rendas e Tributos abaixo identificado(a) da Secretaria da Fazenda, no uso de sua competência prevista na LC 287/2018, torna ciente o(a) contribuinte supracitado(a) do referido lançamento em seu cadastro.</text:p>
      <text:soft-page-break/>
      <text:p text:style-name="P228">Outrossim, dá ciência de que poderá ser interposta impugnação no prazo de 30 (trinta) dias contados do ciente; que a documentação relativa à constituição do crédito tributário em questão encontra-se à disposição do contribuinte na Divisão de Fiscalização Tributária do Município; que não ocorrendo o pagamento ou a apresentação de reclamação no prazo indicado, será o crédito inscrito em Dívida Ativa.</text:p>
      <text:p text:style-name="P229">E, para que produza os efeitos legais e de direito, foi lavrado o presente edital</text:p>
      <text:p text:style-name="P230"/>
      <text:p text:style-name="P231"><text:span text:style-name="T232">Celito Heizen Cardoso –<text:s/></text:span><text:span text:style-name="T233">Secretário da Fazenda</text:span></text:p>
      <text:p text:style-name="P234"><text:span text:style-name="T235">Fernando Ramires Coleti –<text:s/></text:span><text:span text:style-name="T236">Fiscal de Rendas e Tributos. Matricula 57.084</text:span></text:p>
      <text:p text:style-name="P237"><text:span text:style-name="T238">A</text:span><text:span text:style-name="T239">ntonella G</text:span><text:span text:style-name="T240">reniuk<text:s/></text:span><text:span text:style-name="T241">R</text:span><text:span text:style-name="T242">igo -<text:s/></text:span><text:span text:style-name="T243">Fiscal de Rendas e Tributos. Matricula 57.085</text:span></text:p>
      <text:h text:style-name="P244" text:outline-level="9"/>
      <text:h text:style-name="P245" text:outline-level="4"><text:span text:style-name="T246">Aditivos</text:span><text:span text:style-name="T247"><text:s/></text:span><text:span text:style-name="T248"><text:line-break/></text:span><text:span text:style-name="T249">Governo Municipal de Criciúma</text:span></text:h>
      <text:p text:style-name="P250"><text:span text:style-name="T251">Quinto Termo Aditivo ao Registro de Preço nº 006/PMC/2020</text:span></text:p>
      <text:p text:style-name="P252">Contratante: MUNICÍPIO DE CRICIÚMA.</text:p>
      <text:p text:style-name="P253"><text:span text:style-name="T254">Contratada:<text:s/></text:span><text:span text:style-name="T255">COPOL DISTRIB DE ALIMENTOS EIREL</text:span></text:p>
      <text:p text:style-name="P256">Objeto: REEQUILIBRIO ECONOMICO FINANCEIRO, conforme artigo 65, inciso II, letra d da Lei 8.666/93.</text:p>
      <text:p text:style-name="P257">Assinatura: 23/11/2020.<text:tab/></text:p>
      <text:p text:style-name="P258"><text:span text:style-name="T259">Signatário: Pelo Município:<text:s/></text:span><text:span text:style-name="T260">João Batista Beloli<text:s/></text:span><text:span text:style-name="T261">– Pela Contratada:</text:span><text:span text:style-name="T262"><text:s/>João Rodrigues Junior.</text:span></text:p>
      <text:p text:style-name="P263">Sexto Termo Aditivo ao Registro de Preço nº 006/PMC/2020</text:p>
      <text:p text:style-name="P264">Contratante: MUNICÍPIO DE CRICIÚMA.</text:p>
      <text:p text:style-name="P265"><text:span text:style-name="T266">Contratada:<text:s/></text:span><text:span text:style-name="T267">BARRA COMÉRCIO E DISTRIBUIÇÃO DE ALIMENTOS EIRELI</text:span></text:p>
      <text:p text:style-name="P268">Objeto: REEQUILIBRIO ECONOMICO FINANCEIRO, conforme artigo 65, inciso II, letra d da Lei 8.666/93.</text:p>
      <text:p text:style-name="P269">Assinatura: 25/11/2020.<text:tab/></text:p>
      <text:p text:style-name="P270">Signatário: Pelo Município: Clésio Salvaro – Pela Contratada: Rafael Bortolotto Dagostim.</text:p>
      <text:p text:style-name="P271">Terceiro Termo Aditivo ao Contrato nº 007/PMC/2020</text:p>
      <text:p text:style-name="P272">Contratante: PREFEITURA MUNICIPAL DE CRICIUMA</text:p>
      <text:p text:style-name="P273">Contratada: FECEL ENGENHARIA E CONSTRUÇÕES LTDA.</text:p>
      <text:p text:style-name="P274">Objeto: Prorrogação do período de execução, conforme artigo 57 da Lei 8.666/93.</text:p>
      <text:p text:style-name="P275">Prazo: 90 (noventa) dias<text:s/><text:tab/></text:p>
      <text:p text:style-name="P276">Assinatura: 16/10/2020</text:p>
      <text:p text:style-name="P277">Signatário: Pelo Municipio: Clésio Salvaro – Pela Empresa: Thomaz Reis Mello Filho.</text:p>
      <text:p text:style-name="P278">Primeiro Termo Aditivo ao Registro de Preço nº 015/PMC/2020</text:p>
      <text:p text:style-name="P279">Contratante: MUNICÍPIO DE CRICIÚMA.</text:p>
      <text:p text:style-name="P280"><text:span text:style-name="T281">Contratada:<text:s/></text:span><text:span text:style-name="T282">COMERCIAL DE GÁS SANRAVI</text:span></text:p>
      <text:p text:style-name="P283">Objeto: REEQUILIBRIO ECONOMICO FINANCEIRO, conforme artigo 65, inciso II, letra d da Lei 8.666/93.</text:p>
      <text:p text:style-name="P284">Assinatura: 26/11/2020.<text:tab/></text:p>
      <text:p text:style-name="P285">Signatário: Pelo Município: Clésio Salvaro – Pela Contratada: Fernando Carlos Silveira Bandeira</text:p>
      <text:p text:style-name="P286">Quadro Societário: Sra. Regina Beatriz Gafforelli Bandeira.</text:p>
      <text:p text:style-name="P287">Primeiro Termo Aditivo ao Registro de Preço nº 018/PMC/2020</text:p>
      <text:p text:style-name="P288">Contratante: MUNICÍPIO DE CRICIÚMA.</text:p>
      <text:p text:style-name="P289"><text:span text:style-name="T290">Contratada:<text:s/></text:span><text:span text:style-name="T291">RM INDÚSTRIA E COMÉRCIO DE ARTEFATOS DE CIMENTOS LTDA.</text:span></text:p>
      <text:p text:style-name="P292">Objeto: REEQUILIBRIO ECONOMICO FINANCEIRO, conforme artigo 65, inciso II, letra d da Lei 8.666/93.</text:p>
      <text:p text:style-name="P293">Assinatura: 30/11/2020.<text:tab/></text:p>
      <text:p text:style-name="P294">Signatário: Pelo Município: Clésio Salvaro – Pela Contratada: Marilete Rosso Menegon.</text:p>
      <text:p text:style-name="P295">Quadro Societário: Marilete Rosso Menegon e Fabiana Menegon.</text:p>
      <text:soft-page-break/>
      <text:p text:style-name="P296">Quinto Termo Aditivo ao Contrato nº 020/PMC/2020</text:p>
      <text:p text:style-name="P297">Contratante: MUNICÍPIO DE CRICIÚMA.</text:p>
      <text:p text:style-name="P298">Contratada: COOPERAÇÃO E COOPERATIVA DA AGRICULTURA FAMILIAR DE CRICIÚMA – NOSSO FRUTO.</text:p>
      <text:p text:style-name="P299">Objeto: REEQUILIBRIO ECONOMICO FINANCEIRO, conforme artigo 65, inciso II, letra d da Lei 8.666/93.</text:p>
      <text:p text:style-name="P300">Assinatura: 20/11/2020.<text:tab/></text:p>
      <text:p text:style-name="P301">Signatário: Pelo Município: Clésio Salvaro – Pela Contratada: José Carlos Rosso</text:p>
      <text:p text:style-name="P302"><text:span text:style-name="T303">Primeiro Termo Aditivo ao Contrato nº 024/PMC/2020</text:span></text:p>
      <text:p text:style-name="P304">Contratante: MUNICÍPIO DE CRICIÚMA.</text:p>
      <text:p text:style-name="P305">Contratada: COOPERATIVA DOS AGRICULTORES FAMILIARES DE RIO FORTUNA E TODA SANTA CATARINA COOPERFAMÍLIA<text:s/></text:p>
      <text:p text:style-name="P306">Objeto: REEQUILIBRIO ECONOMICO FINANCEIRO, conforme artigo 65, inciso II, letra d da Lei 8.666/93.</text:p>
      <text:p text:style-name="P307">Assinatura: 23/11/2020.<text:tab/></text:p>
      <text:p text:style-name="P308">Signatário: Pelo Município: João Batista Beloli – Pela Contratada: Lino de Souza</text:p>
      <text:p text:style-name="P309">Primeiro Termo Aditivo ao Registro de Preço nº 030/PMC/2020</text:p>
      <text:p text:style-name="P310">Contratante: MUNICÍPIO DE CRICIÚMA.</text:p>
      <text:p text:style-name="P311"><text:span text:style-name="T312">Contratada:<text:s/></text:span><text:span text:style-name="T313">RM INDÚSTRIA E COMÉRCIO DE ARTEFATOS DE CIMENTOS LTDA.</text:span></text:p>
      <text:p text:style-name="P314">Objeto: REEQUILIBRIO ECONOMICO FINANCEIRO, conforme artigo 65, inciso II, letra d da Lei 8.666/93.</text:p>
      <text:p text:style-name="P315">Assinatura: 25/11/2020.<text:tab/></text:p>
      <text:p text:style-name="P316">Signatário: Pelo Município: Clésio Salvaro – Pela Contratada: Marilete Rosso Menegon.</text:p>
      <text:p text:style-name="P317">Quadro Societário: Marilete Rosso Menegon e Fabiana Menegon.</text:p>
      <text:p text:style-name="P318">Primeiro Termo Aditivo ao Contrato nº 043/PMC/2020</text:p>
      <text:p text:style-name="P319">Contratante: MUNICÍPIO DE CRICIÚMA.<text:tab/></text:p>
      <text:p text:style-name="P320">Contratada: SETEP CONSTRUÇÕES S.A.</text:p>
      <text:p text:style-name="P321">Objeto: Prorrogação do prazo de execução, conforme artigo 57 da Lei 8.666/93.</text:p>
      <text:p text:style-name="P322">Prazo de execução: 90 (noventa) dias.</text:p>
      <text:p text:style-name="P323">Assinatura: 26/10/2020</text:p>
      <text:p text:style-name="P324">Signatário: Pelo Município de Criciúma: Clésio Salvaro – Pela Empresa: José Carlos De Souza.</text:p>
      <text:p text:style-name="P325"><text:span text:style-name="T326">Quadro Societário: Sr. Jose Roberto De Souza, Sr. Ademir Locks, Sr. Jose Carlos De Souza, Sr. Antonio Rafael Isidoro Netto</text:span><text:span text:style-name="T327">.</text:span></text:p>
      <text:p text:style-name="P328">Primeiro Termo Aditivo ao Contrato nº 080/PMC/2020</text:p>
      <text:p text:style-name="P329">Contratante: PREFEITURA MUNICIPAL DE CRICIÚMA.</text:p>
      <text:p text:style-name="P330">Contratada: EMPREITEIRA DE MÃO DE OBRA CROCETA LTDA.</text:p>
      <text:p text:style-name="P331">Objeto: ACRÉSCIMO DE SERVIÇOS, conforme art. 65 da lei 8.666/93.</text:p>
      <text:p text:style-name="P332">Valor: R$ 82.279,10.</text:p>
      <text:p text:style-name="P333">Assinatura: 02/12/2020.<text:tab/></text:p>
      <text:p text:style-name="P334">Signatário: Pelo Município: Clésio Salvaro – Pela Contratada: Moacir Bagio.</text:p>
      <text:p text:style-name="P335">Quadro Societário: Moacir Bagio e Albertina Croceta Bagio.</text:p>
      <text:p text:style-name="P336">Primeiro Termo Aditivo ao Contrato nº 082/PMC/2020</text:p>
      <text:p text:style-name="P337">Contratante: MUNICÍPIO DE CRICIÚMA.</text:p>
      <text:p text:style-name="P338">Contratada: DICRIL PRODUTOS E EQUIPAMENTOS PARA LIMPEZA E HIGIENE LTDA.<text:s/></text:p>
      <text:p text:style-name="P339">Objeto: ACRÉSCIMO QUANTITATIVO, conforme art. 65 da lei 8.666/93.</text:p>
      <text:p text:style-name="P340">Valor: R$ 25.388,11.</text:p>
      <text:p text:style-name="P341">Assinatura: 23/11/2020.<text:tab/></text:p>
      <text:p text:style-name="P342">Signatário: Pelo Município: João Batista Beloli – Pela Contratada: Juliano Custodio da Rosa.</text:p>
      <text:p text:style-name="P343">Quadro Societário: Douglas Custodio da Rosa e Juliano Custodio da Rosa.</text:p>
      <text:p text:style-name="P344"/>
      <text:soft-page-break/>
      <text:p text:style-name="P345">Primeiro Termo Aditivo ao Contrato 090/PMC/2019</text:p>
      <text:p text:style-name="P346">Contratante: MUNICÍPIO DE CRICIÚMA.</text:p>
      <text:p text:style-name="P347"><text:span text:style-name="T348">Contratada:<text:s/></text:span><text:span text:style-name="T349">MELLER COMPRESSORES LTDA ME</text:span></text:p>
      <text:p text:style-name="P350">Objeto: ACRÉSCIMO QUANTITATIVO, conforme art. 65 da lei 8.666/93.</text:p>
      <text:p text:style-name="P351">Período de vigência: 12 (doze) meses.</text:p>
      <text:p text:style-name="P352">Assinatura:24/11/2020</text:p>
      <text:p text:style-name="P353"><text:span text:style-name="T354">Signatário: Pelo Município:<text:s/></text:span><text:span text:style-name="T355">Clésio Salvaro</text:span><text:span text:style-name="T356"><text:s/>– Pela Contratada:Andre Assis De Oliveira Micheletto.</text:span></text:p>
      <text:p text:style-name="P357">Primeiro Aditivo ao Contrato nº 098/PMC/2020</text:p>
      <text:p text:style-name="P358">Contratante: PREFEITURA MUNICIPAL DE CRICIUMA</text:p>
      <text:p text:style-name="P359">Contratada: MARCELO GOMES &amp; CIA LTDA ME.</text:p>
      <text:p text:style-name="P360">Objeto: Acrécimo de serviços, conforme artigo 65, inciso I, letra b da Lei 8.666/93.</text:p>
      <text:p text:style-name="P361">Valor: R$ 13.488,26</text:p>
      <text:p text:style-name="P362">Assinatura: 26/11/2020</text:p>
      <text:p text:style-name="P363">Signatário: Pelo Municipio: Clésio Salvaro – Pela Empresa: Pedra Felisberto Gomes</text:p>
      <text:p text:style-name="P364">Quadro Societário: Elaine Reynaldo Rodrigues Figueira, Ederson Rodrigues</text:p>
      <text:p text:style-name="P365">Segundo Termo Aditivo ao Contrato nº 111/PMC/2020</text:p>
      <text:p text:style-name="P366">Contratante: MUNICÍPIO DE CRICIÚMA.</text:p>
      <text:p text:style-name="P367">Contratada: IBG – INDÚSTRIA BRASILEIRA DE GASES.<text:s/></text:p>
      <text:p text:style-name="P368">Objeto: ACRÉSCIMO QUANTITATIVO, conforme art. 65 da lei 8.666/93.</text:p>
      <text:p text:style-name="P369">Valor: R$ 1.643,90.</text:p>
      <text:p text:style-name="P370">Assinatura: 24/11/2020.<text:tab/></text:p>
      <text:p text:style-name="P371">Signatário: Pelo Município: Clésio Salvaro – Pela Contratada: Newton de Oliveira.</text:p>
      <text:p text:style-name="P372">Quadro Societário: Newton de Oliveira e Gashold Participações Ltda.</text:p>
      <text:p text:style-name="P373">Primeiro Aditivo ao Contrato nº 127/PMC/2020</text:p>
      <text:p text:style-name="P374">Contratante: PREFEITURA MUNICIPAL DE CRICIUMA</text:p>
      <text:p text:style-name="P375">Contratada: JR CONSTRUÇÕES E TERRAPLANAGEM LTDA.</text:p>
      <text:p text:style-name="P376">Objeto: Acréscimo de serviços, conforme artigo 65, inciso I, letra b da Lei 8.666/93.</text:p>
      <text:p text:style-name="P377">Valor: R$ 220.094,30.</text:p>
      <text:p text:style-name="P378">Assinatura: 24/11/2020</text:p>
      <text:p text:style-name="P379">Signatário: Pelo Município: Clésio Salvaro – Pela Empresa: Tiago Aguiar Marcolino</text:p>
      <text:p text:style-name="P380">Quadro Societário: Elaine Reynaldo Rodrigues Figueira, Ederson Rodrigues.</text:p>
      <text:p text:style-name="P381"/>
      <text:p text:style-name="P382">Primeiro Termo Aditivo ao Contrato nº 137/PMC/2020</text:p>
      <text:p text:style-name="P383"/>
      <text:p text:style-name="P384">Contratante: PREFEITURA MUNICIPAL DE CRICIUMA.</text:p>
      <text:p text:style-name="P385">Contratada: MINEIRA CONSTRUÇÕES EIRELI.</text:p>
      <text:p text:style-name="P386">Objeto: Acrécimo de serviço, conforme artigo 65 Lei 8.666/93.</text:p>
      <text:p text:style-name="P387">Valor: R$ 124.866,30</text:p>
      <text:p text:style-name="P388">Assinatura: 19/11/2020.</text:p>
      <text:p text:style-name="P389">Signatário: Pelo Municipio: João Batista Beloli – Pela Empresa: Pedro Antônio Medeiros</text:p>
      <text:p text:style-name="P390"/>
      <text:p text:style-name="P391">Quinto Termo Aditivo ao Contrato nº 158/PMC/2019</text:p>
      <text:p text:style-name="P392"/>
      <text:p text:style-name="P393">Contratante: PREFEITURA MUNICIPAL DE CRICIUMA.</text:p>
      <text:p text:style-name="P394">Contratada: CONFER CONSTRUTORA FERNANDES LTDA.</text:p>
      <text:p text:style-name="P395">Objeto: REAJUSTE DE PREÇOS, conforme artigo 65, inciso II, letra d da Lei 8.666/93.</text:p>
      <text:p text:style-name="P396">Valor: R$ 27.816,33</text:p>
      <text:p text:style-name="P397">Assinatura: 26/11/2020.</text:p>
      <text:p text:style-name="P398">Signatário: Pelo Municipio: Clésio Salvaro – Pela Empresa: Moacir José Fernandes.</text:p>
      <text:p text:style-name="P399">Quadro Societário: Moacir José Fernandes e Terezinha da Silva Fernandes.</text:p>
      <text:soft-page-break/>
      <text:p text:style-name="P400">Primeiro Termo Aditivo ao Contrato nº 161/PMC/2020</text:p>
      <text:p text:style-name="P401">Contratante: MUNICÍPIO DE CRICIÚMA.</text:p>
      <text:p text:style-name="P402">Contratada: EDIO DE SOUZA EIRELI.<text:s/></text:p>
      <text:p text:style-name="P403">Objeto: ACRÉSCIMO QUANTITATIVO, conforme art. 65 da lei 8.666/93.</text:p>
      <text:p text:style-name="P404">Valor: R$ 22.498,00</text:p>
      <text:p text:style-name="P405">Assinatura: 23/11/2020.<text:tab/></text:p>
      <text:p text:style-name="P406">Signatário: Pelo Município: João Batista Beloli – Pela Contratada: Edio de Souza.</text:p>
      <text:p text:style-name="P407">Quadro Societário: Michelle Candido e Cleiton Candido Elias e Edio de Souza</text:p>
      <text:p text:style-name="P408">Quinto Termo Aditivo ao Contrato nº 190/PMC/2019</text:p>
      <text:p text:style-name="P409">Contratante: PREFEITURA MUNICIPAL DE CRICIUMA</text:p>
      <text:p text:style-name="P410">Contratada: CONFER CONSTRUTORA FERNANDES LTDA.</text:p>
      <text:p text:style-name="P411">Objeto: Reajuste de Preços, conforme artigo 65, inciso II, letra d da Lei 8.666/93.</text:p>
      <text:p text:style-name="P412">Assinatura: 30/11/2020</text:p>
      <text:p text:style-name="P413">Signatário: Pelo Municipio: Clésio Salvaro – Pela Empresa: Moacir José Fernandes.</text:p>
      <text:p text:style-name="P414">Quadro Societário: Moacir José Fernandes e Terezinha da Silva Fernandes.</text:p>
      <text:p text:style-name="P415">Terceiro Termo Aditivo ao Contrato nº 241/PMC/2019</text:p>
      <text:p text:style-name="P416">Contratante: MUNICÍPIO DE CRICIÚMA.</text:p>
      <text:p text:style-name="P417">Contratada: MR ADMINISTRAÇÃO DE OBRAS LTDA ME</text:p>
      <text:p text:style-name="P418">Objeto: REEQUILIBRIO ECONOMICO FINANCEIRO, conforme artigo 65, inciso II, letra d da Lei 8.666/93.</text:p>
      <text:p text:style-name="P419">Valor: R$ 50.317,01.</text:p>
      <text:p text:style-name="P420">Assinatura: 30/11/2020.</text:p>
      <text:p text:style-name="P421">Signatário: Pelo Município de Criciúma: Clésio Salvaro – Pela Empresa: Marcos Fernandes.</text:p>
      <text:p text:style-name="P422">Quadro Societário: Marcos Fernandes e Rosiani de Souza Flor.</text:p>
      <text:p text:style-name="P423">Segundo Termo Aditivo ao Contrato 268/PMC/2018</text:p>
      <text:p text:style-name="P424">Contratante: MUNICIPIO DE CRICIUMA.</text:p>
      <text:p text:style-name="P425">Contratada: DUDA IMÓVEIS LTDA.</text:p>
      <text:p text:style-name="P426">Objeto: PRORROGAÇÃO DE VIGÊNCIA E REAJUSTE DE PREÇOS, conforme arts. 57 e 65 da lei 8.666/93.</text:p>
      <text:p text:style-name="P427">Assinatura:06/11/2020.</text:p>
      <text:p text:style-name="P428">Vigência: 12 (doze) meses.</text:p>
      <text:p text:style-name="P429">Valor: Signatário: Pelo Município de Criciúma: Clésio Salvaro – Pela Empresa: José Mondardo.</text:p>
      <text:p text:style-name="P430">Quadro de Sócios: Sr. José Mondardo, Eduardo Guidi Mondardo, Viviane Guidi Mondardo Pinheiro.</text:p>
      <text:p text:style-name="P431"/>
      <text:p text:style-name="P432">Nono Aditivo ao Contrato nº 274/PMC/2018</text:p>
      <text:p text:style-name="P433"/>
      <text:p text:style-name="P434">Contratante: PREFEITURA MUNICIPAL DE CRICIUMA</text:p>
      <text:p text:style-name="P435">Contratada: JR CONSTRUÇÕES E TERRAPLANAGEM LTDA.</text:p>
      <text:p text:style-name="P436">Objeto: Acrécimo de serviços, conforme artigo 65, inciso I, letra b da Lei 8.666/93.</text:p>
      <text:p text:style-name="P437">Valor: R$ 331.372,92</text:p>
      <text:p text:style-name="P438">Assinatura: 19/11/2020</text:p>
      <text:p text:style-name="P439">Signatário: Pelo Municipio: Clésio Salvaro – Pela Empresa: Tiago Aguiar Marcolino</text:p>
      <text:p text:style-name="P440">Quadro Societário: Elaine Reynaldo Rodrigues Figueira, Ederson Rodrigues.</text:p>
      <text:p text:style-name="P441"/>
      <text:p text:style-name="P442">Décimo Termo Aditivo ao Contrato nº 274/PMC/2018</text:p>
      <text:p text:style-name="P443"/>
      <text:p text:style-name="P444">Contratante: PREFEITURA MUNICIPAL DE CRICIUMA.</text:p>
      <text:p text:style-name="P445">Contratada: JR CONSTRUÇÕES E TERRAPLANAGEM LTDA.</text:p>
      <text:p text:style-name="P446">Objeto: Reajuste de Preços, conforme artigo 65, inciso II, letra d da Lei 8.666/93.</text:p>
      <text:p text:style-name="P447">Assinatura: 30/11/2020.</text:p>
      <text:p text:style-name="P448">Signatário: Pelo Municipio: Clésio Salvaro – Pela Empresa: Tiago Aguiar Marcolino.</text:p>
      <text:p text:style-name="P449">Quadro Societário: Elaine Reynaldo Rodrigues e Ederson Rodrigues.</text:p>
      <text:soft-page-break/>
      <text:p text:style-name="P450">Terceiro Termo Aditivo ao Contrato nº 315/PMC/2019</text:p>
      <text:p text:style-name="P451">Contratante: PREFEITURA MUNICIPAL DE CRICIUMA</text:p>
      <text:p text:style-name="P452">Contratada: MOTTA MARTINS ENGENHARIA LTDA.</text:p>
      <text:p text:style-name="P453">Objeto: Prorrogação do período de execução e prorrogação do período de vigência, conforme artigo 57 da Lei 8.666/93.</text:p>
      <text:p text:style-name="P454">Prazo: 180 (cento e oitenta) dias<text:s/><text:tab/></text:p>
      <text:p text:style-name="P455">Assinatura: 26/10/2020</text:p>
      <text:p text:style-name="P456">Signatário: Pelo Municipio: Clésio Salvaro – Pela Empresa: Ricardo Martins.</text:p>
      <text:p text:style-name="P457">Quadro de Sócios: Katia Viviane Motta Martins, Rosilaine Martins, Ricardo Martins</text:p>
      <text:p text:style-name="P458">Primeiro Termo Aditivo ao Contrato nº 358/PMC/2019</text:p>
      <text:p text:style-name="P459">Contratante: PREFEITURA MUNICIPAL DE CRICIUMA.</text:p>
      <text:p text:style-name="P460">Contratada: CONFER CONSTRUTORA FERNANDES LTDA.</text:p>
      <text:p text:style-name="P461">Objeto: Acrécimo de serviço, conforme artigo 65 Lei 8.666/93.</text:p>
      <text:p text:style-name="P462">Valor: R$ 5.174.811,98</text:p>
      <text:p text:style-name="P463">Assinatura: 23/11/2020.</text:p>
      <text:p text:style-name="P464">Signatário: Pelo Municipio: João Batista Beloli – Pela Empresa: Moacir José Fernandes.</text:p>
      <text:p text:style-name="P465">Quadro Societário: Moacir José Fernandes e Terezinha da Silva Fernandes.</text:p>
      <text:p text:style-name="P466"/>
      <text:p text:style-name="P467"><text:span text:style-name="T468">Aditivos</text:span><text:span text:style-name="T469"><text:line-break/></text:span><text:span text:style-name="T470">FMS – Fundo Municipal de Saúde</text:span></text:p>
      <text:p text:style-name="P471"><text:span text:style-name="T472">Terceiro Termo Aditivo ao Registro de Preço nº 012/FMS/2020</text:span></text:p>
      <text:p text:style-name="P473">Contratante: FUNDO MUNICIPAL DE SAÚDE.</text:p>
      <text:p text:style-name="P474">Contratada: OLIMED MATERIAIS HOSPITALARES LTDA.</text:p>
      <text:p text:style-name="P475">Objeto: REEQUILIBRIO ECONOMICO FINANCEIRO, conforme artigo 65, inciso II, letra d da Lei 8.666/93.</text:p>
      <text:p text:style-name="P476">Assinatura: 01/12/2020.<text:tab/></text:p>
      <text:p text:style-name="P477">Signatário: Pelo Mbbunicípio: Clésio Salvaro – Pela Contratada: Deise Evani Pereira Wandall.</text:p>
      <text:p text:style-name="P478">Quadro Societário: Deise Evani Pereira Wandall, Marcos Maurílio Pereira e Carla Evani Pereira.</text:p>
      <text:p text:style-name="P479">Termo de Rescisão ao Contrato nº 056/FMS/2020</text:p>
      <text:p text:style-name="P480">Contratante: MUNICÍPIO DE CRICIÚMA.</text:p>
      <text:p text:style-name="P481">Contratada: PROJAQUES DEDETIZAÇÃO E IMPERMEABILIZAÇÃO EIRELI.</text:p>
      <text:p text:style-name="P482">Objeto: Rescisão Unilateral, conforme artigo 79 e 78 da Lei 8.666/93.</text:p>
      <text:p text:style-name="P483">Assinatura: 26/11/2020</text:p>
      <text:p text:style-name="P484"><text:span text:style-name="T485">Signatário: Pelo Município de Criciúma:<text:s/></text:span><text:span text:style-name="T486">Clésio Salvaro</text:span><text:span text:style-name="T487">.</text:span></text:p>
      <text:p text:style-name="P488"/>
      <text:p text:style-name="P489"><text:span text:style-name="T490">Aditivo</text:span><text:span text:style-name="T491"><text:line-break/></text:span><text:span text:style-name="T492">FMAS – Fundo Municipal de Assistência Social</text:span></text:p>
      <text:p text:style-name="P493">Primeiro Termo Aditivo ao Registro de Preço nº 002/FMAS/2020</text:p>
      <text:p text:style-name="P494">Contratante: MUNICÍPIO DE CRICIÚMA.</text:p>
      <text:p text:style-name="P495"><text:span text:style-name="T496">Contratada:<text:s/></text:span><text:span text:style-name="T497">DENISE RODRIGUES CANDIOTTO ME</text:span></text:p>
      <text:p text:style-name="P498">Objeto: REEQUILIBRIO ECONOMICO FINANCEIRO, conforme artigo 65, inciso II, letra d da Lei 8.666/93.</text:p>
      <text:p text:style-name="P499">Assinatura: 23/11/2020.<text:tab/></text:p>
      <text:p text:style-name="P500">Signatário: Pelo Município: João Batista Beloli – Pela Contratada: Denise Rodrigues Candiotto.</text:p>
      <text:soft-page-break/>
      <text:p text:style-name="P501"><text:span text:style-name="T502">Atas</text:span><text:span text:style-name="T503"><text:line-break/></text:span><text:span text:style-name="T504">Governo Municipal de Criciúma</text:span></text:p>
      <text:p text:style-name="P505"><text:span text:style-name="T506">A</text:span><text:span text:style-name="T507">T</text:span><text:span text:style-name="T508">A</text:span><text:span text:style-name="T509"><text:s/></text:span><text:span text:style-name="T510">04<text:s/></text:span><text:span text:style-name="T511">DO EDITAL DE CONCORRÊCIA Nº. 222/PMC/2020</text:span></text:p>
      <text:p text:style-name="P512">Processo Administrativo nº. 590376</text:p>
      <text:p text:style-name="P513"/>
      <text:p text:style-name="P514">ATA DA REUNIÃO DA COMISSÃO PERMANENTE DE LICITAÇÕES DO MUNICÍPIO DE CRICIÚMA PARA ABERTURA DOS ENVELOPES CONTENDO AS PROPOSTAS DE PREÇOS – ENVELOPE 03 (TERCEIRA FASE).</text:p>
      <text:p text:style-name="P515"/>
      <text:p text:style-name="P516"><text:span text:style-name="T517">OBJETO:</text:span><text:span text:style-name="T518"><text:s/>S</text:span><text:span text:style-name="T519">eleção de concessionária para ocupar e explorar, através de concessão de uso,<text:s/></text:span><text:span text:style-name="T520">RESTAURANTE, LANCHONETE E PONTO COMERCIAL</text:span><text:span text:style-name="T521">, a serem construídos pela concessionária em anexo ao Skatepark localizado no Parque Municipal “PREFEITO ALTAIR GUIDI”, no município de Criciúma</text:span><text:span text:style-name="T522">.</text:span></text:p>
      <text:p text:style-name="P523"/>
      <text:p text:style-name="P524"><text:span text:style-name="T525">Às quatorze horas, do dia três, do mês de dezembro, do ano de dois mil e vinte, na sala de reuniões da Diretoria de Logística - localizada no pavimento superior do Paço Municipal “Marcos Rovaris”, na Rua Domênico Sonego nº 542, nesta cidade de Criciúma, Estado de Santa Catarina, reuniram-se reservadamente os membros da Comissão Permanente de Licitações do Município designada pelo Decreto SG/n° 449/20 de 09 de abril de 2020,<text:s/></text:span><text:span text:style-name="T526">para dar continuidade ao processamento com relação a terceira fase (abertura das propostas de preços – envelope 03) da CONCORRENCIA Nº. 222/PMC/2020.<text:s/></text:span><text:span text:style-name="T527">Aberta a sessão pelo Presidente, Sr. ANTONIO DE OLIVEIRA, ele informou que a empresa participante não encontrava - se representada neste ato. Ato contínuo passou-se à abertura do envelope de nº 03, com a proposta de preços da licitante habilitada. Foi a</text:span><text:span text:style-name="T528"><text:s/>mesma analisada e rubricada por todos. Constatou-se o seguinte valor global: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CLASSIFICAÇÃO</text:p>
          </table:table-cell>
          <table:table-cell table:style-name="TableCell537">
            <text:p text:style-name="P538">EMPRESA</text:p>
          </table:table-cell>
          <table:table-cell table:style-name="TableCell539">
            <text:p text:style-name="P540">VALOR GLOBAL</text:p>
          </table:table-cell>
        </table:table-row>
        <table:table-row table:style-name="TableRow541">
          <table:table-cell table:style-name="TableCell542">
            <text:p text:style-name="P543">1ª</text:p>
          </table:table-cell>
          <table:table-cell table:style-name="TableCell544">
            <text:p text:style-name="P545"><text:span text:style-name="T546">LAYBACK PARK PARTICIPAÇÕES S.A.</text:span></text:p>
          </table:table-cell>
          <table:table-cell table:style-name="TableCell547">
            <text:p text:style-name="P548">R$125.000,00</text:p>
          </table:table-cell>
        </table:table-row>
      </table:table>
      <text:p text:style-name="P549"/>
      <text:p text:style-name="P550"><text:span text:style-name="T551">A fim de encerrar a presente sessão, o Presidente cientificou os presentes da<text:s/></text:span><text:span text:style-name="T552">SUSPENSÃO<text:s/></text:span><text:span text:style-name="T553">da mesma para que a proposta de preços seja encaminhada a comissão especial de avaliação, para análise e conferencia da planilha orçamentária, assim como efetuar os cálculos do critério de julgamento estipulados no item 13 do edital. Após isto, a Comissão dará ciência da continuidade desta sessão, via publicação no Diário Oficial Eletrônico do Município, concomitantemente com o resultado final.<text:s/></text:span><text:span text:style-name="T554">Nada mais havendo a tratar, encerrou-se a sessão e lavrou-se a presente Ata, que vai assinada, pelo Presidente que dirigiu os trabalhos e demais membros da comissão permanente de licitações. Sala de Licitações, (quinta-feira), aos 03 dias do mês de dezembro do ano de 2020.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ANTONIO DE OLIVEIRA</text:span></text:p>
          </table:table-cell>
          <table:table-cell table:style-name="TableCell564">
            <text:p text:style-name="P565"><text:span text:style-name="T566">OSMAR CORAL</text:span></text:p>
          </table:table-cell>
          <table:table-cell table:style-name="TableCell567">
            <text:p text:style-name="P568">LEANDRO CUSTODIO MUNARETTO</text:p>
          </table:table-cell>
        </table:table-row>
        <table:table-row table:style-name="TableRow569">
          <table:table-cell table:style-name="TableCell570">
            <text:p text:style-name="P571"><text:span text:style-name="T572">P</text:span><text:span text:style-name="T573">r</text:span><text:span text:style-name="T574">e</text:span><text:span text:style-name="T575">s</text:span><text:span text:style-name="T576">i</text:span><text:span text:style-name="T577">d</text:span><text:span text:style-name="T578">e</text:span><text:span text:style-name="T579">n</text:span><text:span text:style-name="T580">t</text:span><text:span text:style-name="T581">e</text:span></text:p>
          </table:table-cell>
          <table:table-cell table:style-name="TableCell582">
            <text:p text:style-name="P583"><text:span text:style-name="T584">Membro</text:span></text:p>
          </table:table-cell>
          <table:table-cell table:style-name="TableCell585">
            <text:p text:style-name="P586"><text:span text:style-name="T587">M</text:span><text:span text:style-name="T588">e</text:span><text:span text:style-name="T589">mb</text:span><text:span text:style-name="T590">ro suplente</text:span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ALAN NUNES CARDOSO</text:span></text:p>
          </table:table-cell>
          <table:table-cell table:style-name="TableCell599">
            <text:p text:style-name="P600"><text:span text:style-name="T601">JANES MARIA SCARPATTO BARCELOS</text:span></text:p>
          </table:table-cell>
        </table:table-row>
        <table:table-row table:style-name="TableRow602">
          <table:table-cell table:style-name="TableCell603">
            <text:p text:style-name="P604">Membro suplente</text:p>
          </table:table-cell>
          <table:table-cell table:style-name="TableCell605">
            <text:p text:style-name="P606"><text:span text:style-name="T607">M</text:span><text:span text:style-name="T608">e</text:span><text:span text:style-name="T609">mb</text:span><text:span text:style-name="T610">ro</text:span></text:p>
          </table:table-cell>
        </table:table-row>
      </table:table>
      <text:p text:style-name="P611"/>
      <text:p text:style-name="P612"><text:span text:style-name="T613">Atas de Registro de Preços</text:span><text:span text:style-name="T614"><text:line-break/></text:span><text:span text:style-name="T615">Governo Municipal de Criciúma</text:span></text:p>
      <text:p text:style-name="P616"><text:span text:style-name="T617">Ata de Registro de Preços nº 060/PMC/2020</text:span><text:span text:style-name="T618"><text:s/></text:span></text:p>
      <text:p text:style-name="P619"/>
      <text:p text:style-name="P620"><text:span text:style-name="T621">2ª PUBLICAÇÃO TRIMESTRAL, em atendimento ao § 2º, do art. 15, da Lei nº. 8.666/93.</text:span></text:p>
      <text:p text:style-name="P622"><text:span text:style-name="T623">Modalidade: Pregão Presencial nº. 166/PMC/2020</text:span></text:p>
      <text:p text:style-name="P624"><text:span text:style-name="T625">Objeto: registro de preços de equipamentos e peças semafóricas, para aquisições futuras, em atendimento a Diretoria de Trânsito e Transportes do município de Criciúma/SC.</text:span></text:p>
      <text:p text:style-name="P626"><text:span text:style-name="T627">Fornecedores Registrados: 02 (Dois).</text:span></text:p>
      <text:p text:style-name="P628"><text:span text:style-name="T629">Assinatura: 02/09/2020.</text:span></text:p>
      <text:p text:style-name="P630"><text:span text:style-name="T631">Vigência: 12 (doze) meses a partir da data de sua assinatura.</text:span></text:p>
      <text:p text:style-name="P632"><text:span text:style-name="T633">A ata de Registro com respectivos valores, está disponível em compras.criciuma.sc.gov.br</text:span></text:p>
      <text:p text:style-name="P634"/>
      <text:soft-page-break/>
      <text:p text:style-name="P635"><text:span text:style-name="T636">Ata de Registro de Preços</text:span><text:span text:style-name="T637"><text:line-break/></text:span><text:span text:style-name="T638">FMS – Fundo Municipal de Saúde</text:span></text:p>
      <text:p text:style-name="P639"/>
      <text:p text:style-name="P640"><text:span text:style-name="T641">Ata de Registro de Preços nº 025/FMS/2020</text:span><text:span text:style-name="T642"><text:s/></text:span></text:p>
      <text:p text:style-name="P643"/>
      <text:p text:style-name="P644">2ª PUBLICAÇÃO TRIMESTRAL, em atendimento ao § 2º, do art. 15, da Lei nº. 8.666/93.</text:p>
      <text:p text:style-name="P645">Modalidade: Pregão Presencial nº. 086/FMS/2020</text:p>
      <text:p text:style-name="P646"><text:span text:style-name="T647">Objeto: </text:span><text:span text:style-name="T648">registro de preços de kits de testes rápidos para detecção de SARS-COVID-2-COVID-19, em atendimento a rede municipal de Saúde de Criciúma/SC</text:span><text:span text:style-name="T649">.</text:span></text:p>
      <text:p text:style-name="P650">Fornecedores Registrados: 01 (Um).</text:p>
      <text:p text:style-name="P651"><text:span text:style-name="T652">Assinatura:</text:span><text:span text:style-name="T653"> 04/09/2020.</text:span></text:p>
      <text:p text:style-name="P654">Vigência: 12 (doze) meses a partir da data de sua assinatura.</text:p>
      <text:p text:style-name="P655">A ata de Registro com respectivos valores, está disponível em compras.criciuma.sc.gov.br</text:p>
      <text:p text:style-name="P656"/>
      <text:h text:style-name="P657" text:outline-level="9"/>
      <text:h text:style-name="P658" text:outline-level="9">Avisos<text:s/>de Licitação<text:s/></text:h>
      <text:h text:style-name="P659" text:outline-level="4">Governo Municipal de Criciúma</text:h>
      <text:p text:style-name="P660">PREGÃO PRESENCIAL Nº. 303/PMC/2020</text:p>
      <text:p text:style-name="P661"><text:span text:style-name="T662">OBJETO:</text:span><text:span text:style-name="T663"><text:s/></text:span><text:span text:style-name="T664">O presente edital tem por objetivo a aquisição e instalação de equipamentos para academia ao ar livre, que serão instalados na Praça Maria Céu do município de Criciúma/SC.<text:s/></text:span></text:p>
      <text:p text:style-name="P665"><text:s/></text:p>
      <text:p text:style-name="P666"><text:span text:style-name="T667">DATA DE ABERTURA:<text:s/></text:span><text:span text:style-name="T668">Dia 18 de Dezembro de 2020, às 14h00min.</text:span></text:p>
      <text:p text:style-name="P669"/>
      <text:p text:style-name="P670"><text:span text:style-name="T671">Edital c</text:span><text:span text:style-name="T67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673">www.criciuma.sc.gov.br</text:span></text:a><text:span text:style-name="T674"><text:s/>ou pelo endereço eletrônico<text:s/></text:span><text:a xlink:href="mailto:editais@criciuma.sc.gov.br" office:target-frame-name="_top" xlink:show="replace"><text:span text:style-name="T675">editais@criciuma.sc.gov.br</text:span></text:a><text:span text:style-name="T676">.</text:span></text:p>
      <text:p text:style-name="P677"/>
      <text:h text:style-name="P678" text:outline-level="3">CRICIÚMA/SC, 03 DE DEZEMBRO DE 2020.</text:h>
      <text:h text:style-name="P679" text:outline-level="3"/>
      <text:p text:style-name="P680"><text:span text:style-name="T681">VERCELI NUNES CORAL</text:span><text:span text:style-name="T682"><text:s/>-<text:s/></text:span><text:span text:style-name="T683">SECRETÁRIO DE INFRAESTRUTURA, PLANEJAMENTO E MOBILIDADE URBANA</text:span></text:p>
      <text:p text:style-name="P684"/>
      <text:p text:style-name="P685"><text:span text:style-name="T686">PREGÃO PRESENCIAL Nº. 304/PMC/2020</text:span></text:p>
      <text:p text:style-name="P687"><text:span text:style-name="T688">OBJETO:</text:span><text:span text:style-name="T689"><text:s/></text:span><text:span text:style-name="T690">O presente edital tem por objetivo a aquisição de eletrodomésticos, em atendimento as escolas da Rede Municipal de Ensino de Criciúma/SC.</text:span></text:p>
      <text:p text:style-name="P691"/>
      <text:p text:style-name="P692"><text:span text:style-name="T693">DATA DE ABERTURA:<text:s/></text:span><text:span text:style-name="T694">Dia 18 de Dezembro de 2020, às 09h00min.</text:span></text:p>
      <text:p text:style-name="P695"/>
      <text:p text:style-name="P696"><text:span text:style-name="T697">Edital c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698">www.criciuma.sc.gov.br</text:span></text:a><text:span text:style-name="T699"><text:s/>ou pelo endereço eletrônico<text:s/></text:span><text:a xlink:href="mailto:editais@criciuma.sc.gov.br" office:target-frame-name="_top" xlink:show="replace"><text:span text:style-name="T700">editais@criciuma.sc.gov.br</text:span></text:a><text:span text:style-name="T701">.</text:span></text:p>
      <text:p text:style-name="P702"/>
      <text:p text:style-name="P703">CRICIÚMA/SC, 03 DE DEZEMBRO DE 2020.</text:p>
      <text:p text:style-name="P704"/>
      <text:p text:style-name="P705"><text:span text:style-name="T706">CRISTIANE MACCARI ULIANA FRETTA</text:span><text:span text:style-name="T707"><text:s/>-<text:s/></text:span><text:span text:style-name="T708">SECRETÁRIA MUNICIPAL DE EDUCAÇÃO</text:span></text:p>
      <text:p text:style-name="P709"/>
      <text:soft-page-break/>
      <text:h text:style-name="P710" text:outline-level="4"><text:span text:style-name="T711">Aviso<text:s/></text:span><text:span text:style-name="T712">d</text:span><text:span text:style-name="T713">e Retificação<text:s/></text:span><text:span text:style-name="T714">e</text:span><text:span text:style-name="T715"><text:s/>Prorrogação</text:span><text:span text:style-name="T716"><text:line-break/></text:span><text:span text:style-name="T717">Governo Municipal de Criciúma</text:span></text:h>
      <text:p text:style-name="P718"><text:span text:style-name="T719">DO EDITAL DE PREGÃO PRESENCIAL Nº 295/PMC/2020</text:span></text:p>
      <text:p text:style-name="P720"><text:span text:style-name="T721">(Processo Administrativo n.º 596673/596672) <text:s/></text:span></text:p>
      <text:p text:style-name="P722"/>
      <text:p text:style-name="P723"><text:span text:style-name="T724">O MUNICÍPIO DE CRICIÚMA, leva ao conhecimento dos interessados que, no edital acima epigrafado, que tem como objetivo<text:s/></text:span><text:bookmark-start text:name="_Hlk51855737"/><text:bookmark-start text:name="_Hlk57128051"/><text:span text:style-name="T725">a a</text:span><text:span text:style-name="T726">quisição de equipamentos de informática, sendo computadores completos, projetores com telas de proteção, webcams e televisores<text:s/></text:span><text:span text:style-name="T727">Smart,</text:span><text:span text:style-name="T728"><text:s/>em atendimento as demandas da Secretaria Municipal de Educação de Criciúma/SC</text:span><text:bookmark-end text:name="_Hlk51855737"/><text:bookmark-end text:name="_Hlk57128051"/><text:span text:style-name="T729">, são feitas as seguintes<text:s/></text:span><text:span text:style-name="T730">RETIFICAÇÕES</text:span><text:span text:style-name="T731">:<text:s/></text:span></text:p>
      <text:p text:style-name="P732"/>
      <text:p text:style-name="P733">No ANEXO VIII – TERMO DE REFERÊNCIA, são feitas as seguintes retificações:</text:p>
      <text:p text:style-name="P734"/>
      <text:p text:style-name="P735">No item 3, subitem 3.2.1:</text:p>
      <text:p text:style-name="P736"><text:span text:style-name="T737">Onde se lê:<text:s/></text:span><text:span text:style-name="T738">Dotada com tecnologia DDR3L</text:span></text:p>
      <text:p text:style-name="P739">Leia-se: “Dotada com tecnologia DDR3 e/ou DDR3L”</text:p>
      <text:p text:style-name="P740"/>
      <text:p text:style-name="P741">No item 3, subitem 3.4.4:</text:p>
      <text:p text:style-name="P742"><text:span text:style-name="T743">Onde se lê:<text:s/></text:span><text:span text:style-name="T744">Interface de vídeo integrada, com 2 conectores de vídeo, no padrão HDMI, com memória compartilhada.</text:span><text:span text:style-name="T745"><text:s/></text:span></text:p>
      <text:p text:style-name="P746">Leia-se: Interface de vídeo integrada, com 2 conectores de vídeo, no padrão HDMI e/ou VGA, com memória compartilhada.<text:s/></text:p>
      <text:p text:style-name="P747"/>
      <text:p text:style-name="P748">No item 3, subitem 3.6.6:</text:p>
      <text:p text:style-name="P749"><text:span text:style-name="T750">Onde se lê:<text:s/></text:span><text:span text:style-name="T751">Deve possuir um volume máximo de 800cm³</text:span></text:p>
      <text:p text:style-name="P752">Leia-se: Deve possuir um volume máximo de 1050 cm³</text:p>
      <text:p text:style-name="P753"/>
      <text:p text:style-name="P754"><text:span text:style-name="T755">Em virtude das retificações,<text:s/></text:span><text:span text:style-name="T756">fica prorrogada a data de abertura para dia 18/12/2020 às 15h30.</text:span><text:span text:style-name="T757"><text:s/></text:span></text:p>
      <text:p text:style-name="P758"/>
      <text:p text:style-name="P759">Mantêm-se inalteradas as demais condições do Edital e anexos. Feita a retificação e prorrogação acima, ficam todos interessados notificados para os fins legais e de direito, na forma da Lei.</text:p>
      <text:p text:style-name="P760"/>
      <text:p text:style-name="P761"><text:span text:style-name="T762">O edital poderá ser obtido através do site<text:s/></text:span><text:a xlink:href="http://www.criciuma.sc.gov.br" office:target-frame-name="_top" xlink:show="replace"><text:span text:style-name="T763">www.criciuma.sc.gov.br</text:span></text:a><text:span text:style-name="T764">. <text:s text:c="5"/></text:span></text:p>
      <text:p text:style-name="P765"/>
      <text:p text:style-name="P766">PAÇO MUNICIPAL “MARCOS ROVARIS”, 03 de Dezembro de 2020.</text:p>
      <text:p text:style-name="P767"/>
      <text:p text:style-name="P768"><text:span text:style-name="T769">CRISTIANE MACCARI ULIANA<text:s/></text:span><text:span text:style-name="T770">-<text:s/></text:span><text:span text:style-name="T771">SECRETÁRIA MUNICIPAL DE EDUCAÇÃO</text:span><text:span text:style-name="T772"><text:s/>-<text:s/></text:span><text:span text:style-name="T773">(assinado no original)</text:span></text:p>
      <text:p text:style-name="P774"><text:span text:style-name="T775">DO EDITAL DE PREGÃO PRESENCIAL Nº 296/PMC/2020</text:span></text:p>
      <text:p text:style-name="P776">(<text:span text:style-name="T777">Processo Administrativo n.º 596064) <text:s/></text:span></text:p>
      <text:p text:style-name="P778"/>
      <text:p text:style-name="P779"><text:span text:style-name="T780">O MUNICÍPIO DE CRICIÚMA, leva ao conhecimento dos interessados que, no edital acima epigrafado, que tem como objetivo a contratação de empresa especializada em locação de equipamentos e serviços complementares, a fim de possibilitar o monitoramento remoto por imagens em locais públicos do município de Criciúma/SC, é feita a seguinte<text:s/></text:span><text:span text:style-name="T781">RETIFICAÇÃO</text:span><text:span text:style-name="T782">:<text:s/></text:span></text:p>
      <text:p text:style-name="P783"/>
      <text:p text:style-name="P784">No item 6. DA PROPOSTA DE PREÇOS (ENVELOPE N.º 1):</text:p>
      <text:p text:style-name="P785">Fica incluída a seguinte exigência:<text:s/></text:p>
      <text:p text:style-name="P786"/>
      <text:p text:style-name="P787">6.1.6. Apresentar catálogo técnico do fabricante dos produtos ofertados, sob pena de desclassificação</text:p>
      <text:p text:style-name="P788"/>
      <text:p text:style-name="P789"><text:span text:style-name="T790">Em virtude das retificações,<text:s/></text:span><text:span text:style-name="T791">fica prorrogada a data de abertura para dia 18/12/2020 às 10h30.</text:span><text:span text:style-name="T792"><text:s/></text:span></text:p>
      <text:p text:style-name="P793"/>
      <text:p text:style-name="P794">Mantêm-se inalteradas as demais condições do Edital e anexos. Feita a retificação e prorrogação acima, ficam todos interessados notificados para os fins legais e de direito, na forma da Lei.</text:p>
      <text:p text:style-name="P795"/>
      <text:p text:style-name="P796"><text:span text:style-name="T797">O edital poderá ser obtido através do site<text:s/></text:span><text:a xlink:href="http://www.criciuma.sc.gov.br" office:target-frame-name="_top" xlink:show="replace"><text:span text:style-name="T798">www.criciuma.sc.gov.br</text:span></text:a><text:span text:style-name="T799">. <text:s text:c="5"/></text:span></text:p>
      <text:p text:style-name="P800"/>
      <text:p text:style-name="P801">PAÇO MUNICIPAL “MARCOS ROVARIS”, 03 de Dezembro de 2020.</text:p>
      <text:p text:style-name="P802"/>
      <text:p text:style-name="P803"><text:span text:style-name="T804">VAGNER ESPÍNDOLA RODRIGUES</text:span><text:span text:style-name="T805"><text:s/>-<text:s/></text:span><text:span text:style-name="T806">SECRETÁRIO GERAL DO MUNICÍPIO</text:span><text:span text:style-name="T807"><text:s/>-<text:s/></text:span><text:span text:style-name="T808">(assinado no original)</text:span></text:p>
      <text:soft-page-break/>
      <text:p text:style-name="P809"><text:span text:style-name="T810">Aviso<text:s/></text:span><text:span text:style-name="T811">d</text:span><text:span text:style-name="T812">e Revogação</text:span><text:span text:style-name="T813"><text:line-break/></text:span><text:span text:style-name="T814">FMS – Fundo Municipal de Saúde</text:span></text:p>
      <text:p text:style-name="P815">PREGÃO PRESENCIAL Nº 111/FMS/2020</text:p>
      <text:p text:style-name="P816"><text:span text:style-name="T817">O</text:span><text:span text:style-name="T818"><text:s/>MUNICÍPIO DE CRICIÚMA</text:span><text:span text:style-name="T819"><text:s/>torna público a<text:s/></text:span><text:span text:style-name="T820">REVOGAÇÃO</text:span><text:span text:style-name="T821"><text:s/>do edital supracitado, que tem como objeto a contratação de empresa especializada na prestação de serviços de lavagem automotiva simples, em 22 (vinte e dois) veículos pertencentes a frota veicular da Rede Municipal de Saúde de Criciúma/SC. Por não ter havido o comparecimento de licitantes interessados, sendo a sessão considerada como<text:s/></text:span><text:span text:style-name="T822">DESERTA</text:span><text:span text:style-name="T823">,</text:span><text:span text:style-name="T824"><text:s/>conforme registro em Ata, nos termos do art. 49, da Lei Federal Nº. 8.666/93.</text:span></text:p>
      <text:p text:style-name="P826"><draw:frame draw:style-name="F827" text:anchor-type="paragraph" svg:x="-0.102in" svg:y="0in" draw:z-index="0"><draw:text-box fo:min-height="0in" fo:min-width="0in"><text:p text:style-name="P825"/></draw:text-box></draw:frame></text:p>
      <text:p text:style-name="P828">Feita a revogação acima, ficam todos os interessados notificados para os fins legais e de direito, nos termos da Lei nº8.666/93. <text:s/></text:p>
      <text:p text:style-name="P829"/>
      <text:p text:style-name="P830">Paço Municipal “Marcos Rovaris”, 03 de Dezembro de 2020.</text:p>
      <text:p text:style-name="P831"><text:span text:style-name="T832">Aviso<text:s/></text:span><text:span text:style-name="T833">d</text:span><text:span text:style-name="T834">e Revogação</text:span><text:span text:style-name="T835"><text:line-break/></text:span><text:span text:style-name="T836">FCC - Fundação Cultural de Criciúma</text:span></text:p>
      <text:p text:style-name="P838"><draw:frame draw:style-name="F839" text:anchor-type="paragraph" svg:x="0.4652in" svg:y="0.2312in" svg:width="0.0819in" svg:height="0.0527in" draw:z-index="0"><draw:text-box><text:p text:style-name="P837"/></draw:text-box></draw:frame>PREGÃO PRESENCIAL Nº 001/FCC/2020</text:p>
      <text:p text:style-name="P840"><text:span text:style-name="T841">O</text:span><text:span text:style-name="T842"><text:s/>MUNICÍPIO DE CRICIÚMA</text:span><text:span text:style-name="T843"><text:s/>torna público a<text:s/></text:span><text:span text:style-name="T844">REVOGAÇÃO</text:span><text:span text:style-name="T845"><text:s/>do edital supracitado, que tem como objeto a contratação de empresa especializada para a instalação da iluminação natalina (mão de obra + material), incluindo ferramentas e equipamentos necessários, em atendimento a espaços públicos, edificações municipais, praças, avenidas e diversos logradouros públicos do município de Criciúma/SC. Por não ter havido o comparecimento de licitantes interessados, sendo a sessão considerada como<text:s/></text:span><text:span text:style-name="T846">DESERTA</text:span><text:span text:style-name="T847">,</text:span><text:span text:style-name="T848"><text:s/>conforme registro em Ata, nos termos do art. 49, da Lei Federal Nº. 8.666/93.</text:span></text:p>
      <text:p text:style-name="P849"/>
      <text:p text:style-name="P850">Feita a revogação acima, ficam todos os interessados notificados para os fins legais e de direito, nos termos da Lei nº<text:s/>8.666/93. <text:s/></text:p>
      <text:p text:style-name="P851"/>
      <text:p text:style-name="P852">Paço Municipal “Marcos Rovaris”, 03 de Dezembro de 2020.</text:p>
      <text:p text:style-name="P853"><text:span text:style-name="T854">Pauta<text:s/></text:span><text:span text:style-name="T855">d</text:span><text:span text:style-name="T856">e Julgamento</text:span><text:span text:style-name="T857"><text:line-break/></text:span><text:span text:style-name="T858">CMC - Conselho Municipal de Contribuintes</text:span></text:p>
      <text:p text:style-name="P859">Informamos que os Processos Administrativos Contenciosos abaixo relacionados, estarão em pauta para Apreciação e Julgamento no Conselho Municipal de Contribuintes (CMC), no dia 18/12/2020, com início às 09:00 horas, na Sala dos Conselhos, situada no Paço Municipal, à Rua Domenico Sonego, 542, Pinheirinho. <text:s/></text:p>
      <text:p text:style-name="P860">Nesta ocasião os recorrentes poderão apresentar sustentação oral nos termos do Art. 46 do Decreto SF/nº 1.325/18, pessoalmente ou por seus representantes legais, mediante apresentação das respectivas procurações.<text:s/></text:p>
      <text:p text:style-name="P861"><text:span text:style-name="T862">Os recorrentes que optarem pela sustentação oral deverão inscrever-se através do e-mail<text:s/></text:span><text:a xlink:href="mailto:cmc@criciuma" office:target-frame-name="_top" xlink:show="replace"><text:span text:style-name="T863">cmc@criciuma</text:span></text:a><text:span text:style-name="T864">.sc.gov.br</text:span><text:span text:style-name="T865">, informando o nome completo da pessoa que realizará a sustentação oral e o número do respectivo processo ou se apresentar antes do início do julgamento e inscrever-se na Coordenadoria do CMC.<text:s/></text:span></text:p>
      <text:p text:style-name="P866">Não serão admitidas inscrições depois de iniciado o julgamento. Neste caso o interessado poderá fazer-se presente somente para assistir ao julgamento.<text:bookmark-start text:name="_Hlk535849090"/><text:bookmark-end text:name="_Hlk535849090"/></text:p>
      <text:p text:style-name="P867"/>
      <text:p text:style-name="P868"><text:span text:style-name="T869">RECURSO VOLUNTÁRIO Nº: 552452/2019 (</text:span><text:span text:style-name="T870">Pedido de vistas Rafael da Silva Trombim</text:span><text:span text:style-name="T871">)</text:span></text:p>
      <text:p text:style-name="P872">Processo de Primeira Instância nº: 547807/2019</text:p>
      <text:p text:style-name="P873">Assunto: CANCELAMENTO DE NOTIFICAÇÃO</text:p>
      <text:p text:style-name="P874">Recorrente: MARIA DO CARMO DE TOLEDO AFONSO</text:p>
      <text:p text:style-name="P875">Relator Conselheiro Willian Peres Bittencourte</text:p>
      <text:p text:style-name="P876"/>
      <text:p text:style-name="P877">RECURSO VOLUNTÁRIO Nº: 566992/2019</text:p>
      <text:p text:style-name="P878">Processo de Primeira Instância nº: 5562956/2019</text:p>
      <text:p text:style-name="P879">Assunto: CANCELAMENTO DE NOTIFICAÇÃO</text:p>
      <text:p text:style-name="P880">Recorrente: FECEL ENGENHARIA E CONSTRUÇÕES LTDA</text:p>
      <text:p text:style-name="P881">Relator Conselheiro Rafael Da Silva Trombim<text:tab/></text:p>
      <text:soft-page-break/>
      <text:p text:style-name="P882">RECURSO VOLUNTÁRIO Nº: <text:s/>563391/2019</text:p>
      <text:p text:style-name="P883">Processo de Primeira Instância nº: 559997/2019</text:p>
      <text:p text:style-name="P884">Assunto: CANCELAMENTO DE NOTIFICAÇÃO</text:p>
      <text:p text:style-name="P885">Recorrente: FRANCIELI COLOMBO</text:p>
      <text:p text:style-name="P886">Relator Conselheiro Rafael Da Silva Trombim<text:tab/></text:p>
      <text:p text:style-name="P887"/>
      <text:p text:style-name="P888">RECURSO VOLUNTÁRIO Nº: 574976/2020</text:p>
      <text:p text:style-name="P889">Processo de Primeira Instância nº: 569256/2019</text:p>
      <text:p text:style-name="P890">Assunto: CANCELAMENTO AUTO DE INFRAÇÃO</text:p>
      <text:p text:style-name="P891">Recorrente: RODRIGO BARCELOS MEDEIROS</text:p>
      <text:p text:style-name="P892">Relator Conselheiro Rafael Da Silva Trombim<text:tab/></text:p>
      <text:p text:style-name="P893"/>
      <text:p text:style-name="P894">Criciúma, 07 de dezembro de 2020</text:p>
      <text:p text:style-name="P895"/>
      <text:p text:style-name="P896"><text:span text:style-name="T897">Luiz Fernando Cascaes</text:span><text:span text:style-name="T898"><text:tab/></text:span><text:span text:style-name="T899"><text:tab/></text:span><text:span text:style-name="T900"><text:tab/></text:span><text:span text:style-name="T901"><text:tab/><text:s/></text:span><text:span text:style-name="T902">-<text:s/></text:span><text:span text:style-name="T903">Presidente do CMC</text:span><text:span text:style-name="T904"><text:s text:c="6"/></text:span></text:p>
      <text:p text:style-name="P905"><text:span text:style-name="T906">Kamila Cadorin Apolinário</text:span><text:span text:style-name="T907"><text:s/>-<text:s/></text:span><text:span text:style-name="T908">Coordenadora CMC</text:span></text:p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style style:name="WW_CharLFO36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17<text:s/>– Ano<text:s/>11 <text:s/>Segunda-Feira,<text:s/>7<text:s/>de<text:s/>dez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2-07T14:45:00Z</meta:creation-date>
    <dc:date>2020-12-07T14:45:00Z</dc:date>
    <meta:print-date>2020-12-07T14:41:00Z</meta:print-date>
    <meta:template xlink:href="Normal" xlink:type="simple"/>
    <meta:editing-cycles>2</meta:editing-cycles>
    <meta:editing-duration>PT240S</meta:editing-duration>
    <meta:document-statistic meta:page-count="12" meta:paragraph-count="59" meta:word-count="4671" meta:character-count="29841" meta:row-count="210" meta:non-whitespace-character-count="25229"/>
  </office:meta>
</office:document-meta>
</file>