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weight-complex="bold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weight-complex="bold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weight-complex="bold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weight-complex="bold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weight-complex="bold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" style:parent-style-name="Estilo2" style:family="paragraph">
      <style:paragraph-properties fo:margin-left="-0.1972in">
        <style:tab-stops/>
      </style:paragraph-properties>
    </style:style>
    <style:style style:name="T29" style:parent-style-name="Fonteparág.padrão" style:family="text">
      <style:text-properties style:use-window-font-color="true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end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pt" style:font-size-asian="9pt" style:font-size-complex="9pt" style:language-asian="ar" style:country-asian="SA"/>
    </style:style>
    <style:style style:name="P63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5" style:parent-style-name="Estilo2" style:family="paragraph">
      <style:paragraph-properties fo:margin-left="-0.1972in">
        <style:tab-stops/>
      </style:paragraph-properties>
    </style:style>
    <style:style style:name="T66" style:parent-style-name="Fonteparág.padrão" style:family="text">
      <style:text-properties style:use-window-font-color="true"/>
    </style:style>
    <style:style style:name="P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93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96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Estilo2" style:family="paragraph">
      <style:paragraph-properties fo:margin-left="-0.1972in">
        <style:tab-stops/>
      </style:paragraph-properties>
    </style:style>
    <style:style style:name="T126" style:parent-style-name="Fonteparág.padrão" style:family="text">
      <style:text-properties style:use-window-font-color="true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Estilo2" style:family="paragraph">
      <style:paragraph-properties fo:margin-left="-0.1972in">
        <style:tab-stops/>
      </style:paragraph-properties>
    </style:style>
    <style:style style:name="T163" style:parent-style-name="Fonteparág.padrão" style:family="text">
      <style:text-properties style:use-window-font-color="true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P201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0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0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4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224" style:family="table-column">
      <style:table-column-properties style:column-width="6.1875in" style:use-optimal-column-width="false"/>
    </style:style>
    <style:style style:name="Table223" style:family="table">
      <style:table-properties style:width="6.1875in" fo:margin-left="0in" table: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" style:parent-style-name="Conteúdodatabela" style:family="paragraph">
      <style:paragraph-properties fo:text-align="justify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Conteúdodatabela" style:family="paragraph">
      <style:paragraph-properties fo:text-align="justify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7" style:family="table-row">
      <style:table-row-properties style:min-row-height="0.3194in" style:use-optimal-row-height="false"/>
    </style:style>
    <style:style style:name="TableCell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9" style:parent-style-name="Conteúdodatabela" style:family="paragraph">
      <style:paragraph-properties fo:text-align="justify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44" style:family="table-column">
      <style:table-column-properties style:column-width="0.9756in" style:use-optimal-column-width="false"/>
    </style:style>
    <style:style style:name="TableColumn245" style:family="table-column">
      <style:table-column-properties style:column-width="5.2118in" style:use-optimal-column-width="false"/>
    </style:style>
    <style:style style:name="Table243" style:family="table">
      <style:table-properties style:width="6.1875in" fo:margin-left="0in" table:align="center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5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7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6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6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7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8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olumn286" style:family="table-column">
      <style:table-column-properties style:column-width="0.4791in" style:use-optimal-column-width="false"/>
    </style:style>
    <style:style style:name="TableColumn287" style:family="table-column">
      <style:table-column-properties style:column-width="1.6736in" style:use-optimal-column-width="false"/>
    </style:style>
    <style:style style:name="TableColumn288" style:family="table-column">
      <style:table-column-properties style:column-width="0.959in" style:use-optimal-column-width="false"/>
    </style:style>
    <style:style style:name="TableColumn289" style:family="table-column">
      <style:table-column-properties style:column-width="1.3145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6895in" style:use-optimal-column-width="false"/>
    </style:style>
    <style:style style:name="TableColumn292" style:family="table-column">
      <style:table-column-properties style:column-width="0.8854in" style:use-optimal-column-width="false"/>
    </style:style>
    <style:style style:name="Table285" style:family="table">
      <style:table-properties style:width="6.6902in" fo:margin-left="0in" table:align="center"/>
    </style:style>
    <style:style style:name="TableRow293" style:family="table-row">
      <style:table-row-properties style:min-row-height="0.055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fo:text-align="justify" fo:margin-bottom="0in" fo:line-height="100%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text-align="justify" fo:margin-bottom="0in" fo:line-height="100%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15" style:family="table-row">
      <style:table-row-properties style:min-row-height="0.0486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</style:style>
    <style:style style:name="T32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9pt" style:font-size-asian="9pt" style:font-size-complex="9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3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6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6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6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olumn373" style:family="table-column">
      <style:table-column-properties style:column-width="0.593in" style:use-optimal-column-width="false"/>
    </style:style>
    <style:style style:name="TableColumn374" style:family="table-column">
      <style:table-column-properties style:column-width="2.2402in" style:use-optimal-column-width="false"/>
    </style:style>
    <style:style style:name="TableColumn375" style:family="table-column">
      <style:table-column-properties style:column-width="1.0625in" style:use-optimal-column-width="false"/>
    </style:style>
    <style:style style:name="TableColumn376" style:family="table-column">
      <style:table-column-properties style:column-width="1.7708in" style:use-optimal-column-width="false"/>
    </style:style>
    <style:style style:name="TableColumn377" style:family="table-column">
      <style:table-column-properties style:column-width="0.875in" style:use-optimal-column-width="false"/>
    </style:style>
    <style:style style:name="Table372" style:family="table">
      <style:table-properties style:width="6.5416in" fo:margin-left="0in" table:align="center"/>
    </style:style>
    <style:style style:name="TableRow378" style:family="table-row">
      <style:table-row-properties style:min-row-height="0.0486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1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1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4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2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46" style:family="table-column">
      <style:table-column-properties style:column-width="0.6666in" style:use-optimal-column-width="false"/>
    </style:style>
    <style:style style:name="TableColumn447" style:family="table-column">
      <style:table-column-properties style:column-width="2.125in" style:use-optimal-column-width="false"/>
    </style:style>
    <style:style style:name="TableColumn448" style:family="table-column">
      <style:table-column-properties style:column-width="1.1458in" style:use-optimal-column-width="false"/>
    </style:style>
    <style:style style:name="TableColumn449" style:family="table-column">
      <style:table-column-properties style:column-width="1.6701in" style:use-optimal-column-width="false"/>
    </style:style>
    <style:style style:name="TableColumn450" style:family="table-column">
      <style:table-column-properties style:column-width="0.5909in" style:use-optimal-column-width="false"/>
    </style:style>
    <style:style style:name="Table445" style:family="table">
      <style:table-properties style:width="6.1986in" fo:margin-left="0in" table: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4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</style:style>
    <style:style style:name="T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4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21" style:family="table-column">
      <style:table-column-properties style:column-width="0.6562in" style:use-optimal-column-width="false"/>
    </style:style>
    <style:style style:name="TableColumn522" style:family="table-column">
      <style:table-column-properties style:column-width="2.4166in" style:use-optimal-column-width="false"/>
    </style:style>
    <style:style style:name="TableColumn523" style:family="table-column">
      <style:table-column-properties style:column-width="1.0305in" style:use-optimal-column-width="false"/>
    </style:style>
    <style:style style:name="TableColumn524" style:family="table-column">
      <style:table-column-properties style:column-width="1.2812in" style:use-optimal-column-width="false"/>
    </style:style>
    <style:style style:name="TableColumn525" style:family="table-column">
      <style:table-column-properties style:column-width="1.1847in" style:use-optimal-column-width="false"/>
    </style:style>
    <style:style style:name="Table520" style:family="table">
      <style:table-properties style:width="6.5694in" fo:margin-left="0in" table:align="center"/>
    </style:style>
    <style:style style:name="TableRow526" style:family="table-row">
      <style:table-row-properties style:min-row-height="0.0958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</style:style>
    <style:style style:name="T5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42" style:family="table-row">
      <style:table-row-properties style:min-row-height="0.1694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</style:style>
    <style:style style:name="T5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</style:style>
    <style:style style:name="T5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</style:style>
    <style:style style:name="T5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8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8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9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asian="Times New Roman" style:font-name-complex="Calibri" fo:font-size="16pt" style:font-size-asian="16pt" style:font-size-complex="16pt"/>
    </style:style>
    <style:style style:name="P606" style:parent-style-name="Estilo2" style:family="paragraph">
      <style:paragraph-properties fo:margin-left="-0.1972in">
        <style:tab-stops/>
      </style:paragraph-properties>
    </style:style>
    <style:style style:name="T607" style:parent-style-name="Fonteparág.padrão" style:family="text">
      <style:text-properties style:use-window-font-color="true"/>
    </style:style>
    <style:style style:name="T608" style:parent-style-name="Fonteparág.padrão" style:family="text">
      <style:text-properties style:font-weight-complex="bold" style:use-window-font-color="true"/>
    </style:style>
    <style:style style:name="T609" style:parent-style-name="Fonteparág.padrão" style:family="text">
      <style:text-properties style:use-window-font-color="true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fo:font-size="16pt" style:font-size-asian="16pt" style:font-size-complex="16pt"/>
    </style:style>
    <style:style style:name="P636" style:parent-style-name="Estilo2" style:family="paragraph">
      <style:paragraph-properties fo:margin-left="-0.1972in">
        <style:tab-stops/>
      </style:paragraph-properties>
    </style:style>
    <style:style style:name="T637" style:parent-style-name="Fonteparág.padrão" style:family="text">
      <style:text-properties style:use-window-font-color="true"/>
    </style:style>
    <style:style style:name="T638" style:parent-style-name="Fonteparág.padrão" style:family="text">
      <style:text-properties style:font-weight-complex="bold" style:use-window-font-color="true"/>
    </style:style>
    <style:style style:name="T639" style:parent-style-name="Fonteparág.padrão" style:family="text">
      <style:text-properties style:use-window-font-color="true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letter-spacing="-0.002in" fo:font-size="10pt" style:font-size-asian="10pt" style:font-size-complex="10pt" style:language-asian="pt" style:country-asian="BR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 style:language-asian="pt" style:country-asian="BR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2in" fo:font-size="10pt" style:font-size-asian="10pt" style:font-size-complex="10pt" style:language-asian="pt" style:country-asian="BR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4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9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5680" draw:style-name="a4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5" draw:name="Text Box 40" text:anchor-type="paragraph" svg:x="-0.02083in" svg:y="0.37639in" svg:width="3.625in" svg:height="0.26875in" style:rel-width="scale" style:rel-height="scale"><draw:text-box><text:p text:style-name="P14">Nº 2614<text:s/>– Ano<text:s/>11 <text:s/>Terça-Feira,<text:s/>1º<text:s/>de<text:s/>dezembro de 2020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6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Lei.............................................................................................................................................................................1</text:p>
      <text:p text:style-name="P22">Decretos...................................................................................................................................................................1</text:p>
      <text:p text:style-name="P23">Edital de Convocação...............................................................................................................................................3</text:p>
      <text:p text:style-name="P24">Resoluções................................................................................................................................................................4</text:p>
      <text:p text:style-name="P25">Aviso de Licitação.....................................................................................................................................................6</text:p>
      <text:p text:style-name="P26">Lei<text:s/></text:p>
      <text:p text:style-name="P27">Governo Municipal de Criciúma</text:p>
      <text:p text:style-name="P28"><text:span text:style-name="T29">LEI Nº 7.818, de 27 de novembro de 2020.</text:span></text:p>
      <text:p text:style-name="P30">Denomina Rua José Manoel Elias.</text:p>
      <text:p text:style-name="P31"/>
      <text:p text:style-name="P32"><text:span text:style-name="T33">O<text:s/></text:span><text:span text:style-name="T34">PREFEITO MUNICIPAL DE CRICIÚMA</text:span><text:span text:style-name="T35">,</text:span></text:p>
      <text:p text:style-name="P36">Faço saber a todos os habitantes deste Município, que a Câmara Municipal aprovou e eu sanciono a presente Lei:</text:p>
      <text:p text:style-name="P37"/>
      <text:p text:style-name="P38"><text:span text:style-name="T39">Art.1º</text:span><text:span text:style-name="T40"><text:s/>Passa a denominar-se<text:s/></text:span><text:span text:style-name="T41">Rua<text:s/></text:span><text:span text:style-name="T42">José Manoel Elias</text:span><text:span text:style-name="T43">,<text:s/></text:span><text:span text:style-name="T44">a atual Rua SD-700-141, localizada no Distrito de Rio Maina, a qual tem seu início na Rua Luiz Ronchi, prosseguindo no sentido Leste, por aproximadamente 45 metros, até o limite do imóvel lançado atualmente sob a inscrição imobiliária n. 1.141.45.4200.</text:span></text:p>
      <text:p text:style-name="P45"/>
      <text:p text:style-name="P46"><text:span text:style-name="T47">Art.2°</text:span><text:span text:style-name="T48"><text:s/>Esta Lei entra em vigor na data de sua publicação.</text:span></text:p>
      <text:p text:style-name="P49"/>
      <text:p text:style-name="P50">Paço Municipal Marcos Rovaris, 27 de novembro de 2020.</text:p>
      <text:p text:style-name="P51"/>
      <text:p text:style-name="P52"><text:span text:style-name="T53">CLÉSIO SALVARO –<text:s/></text:span><text:span text:style-name="T54">Prefeito Municipal de Criciúma</text:span></text:p>
      <text:p text:style-name="P55"><text:span text:style-name="T56">VAGNER ESPINDOLA RODRIGUES</text:span><text:span text:style-name="T57"><text:s/>-<text:s/></text:span><text:span text:style-name="T58">Secretário Geral</text:span></text:p>
      <text:p text:style-name="P59">//erm.</text:p>
      <text:p text:style-name="P60"><text:span text:style-name="T61">PL 103/2020 – Autoria: Vereadora Camila Nascimento</text:span></text:p>
      <text:p text:style-name="P62"/>
      <text:p text:style-name="P63">Decretos</text:p>
      <text:p text:style-name="P64">Governo Municipal de Criciúma</text:p>
      <text:p text:style-name="P65"><text:span text:style-name="T66">DECRETO SG/nº 1371/20, de 12 de novembro de 2020<text:s/></text:span></text:p>
      <text:p text:style-name="P67">Altera a composição do Conselho Municipal de Defesa do Meio Ambiente – COMDEMA.</text:p>
      <text:p text:style-name="P68"/>
      <text:soft-page-break/>
      <text:p text:style-name="P69"><text:span text:style-name="T70"><text:tab/></text:span><text:span text:style-name="T71"><text:tab/>O<text:s/></text:span><text:span text:style-name="T72">PREFEITO MUNICIPAL DE CRICIÚMA</text:span><text:span text:style-name="T73">, no uso de suas atribuições legais e de conformidade com o art.4º, da Lei nº 4.440, de 13 de dezembro de 2002, alterada pela Lei nº 7.306 de 3 de outubro de 2018 e a Lei Complementar nº 061, de 4 de setembro de 2008, combinado com o art. 147, da Lei Orgânica municipal, de 5 de julho de 1990,<text:s/></text:span></text:p>
      <text:p text:style-name="P74"/>
      <text:p text:style-name="P75"><text:span text:style-name="T76"><text:tab/></text:span><text:span text:style-name="T77"><text:tab/>DECRETA:</text:span></text:p>
      <text:p text:style-name="P78"/>
      <text:p text:style-name="P79">Art.1º Fica alterado o Conselho Municipal de Defesa do Meio Ambiente – COMDEMA instituído pelo Decreto SG/nº 1235/18, que passa a ter a seguinte composição:</text:p>
      <text:p text:style-name="P80"/>
      <text:p text:style-name="P81">I - REPRESENTANTES DO SETOR PÚBLICO</text:p>
      <text:p text:style-name="P82"/>
      <text:p text:style-name="P83">b) Gerencia de Agricultura e Agronegócio / Secretaria Municipal da Fazenda:</text:p>
      <text:p text:style-name="P84"><text:s text:c="5"/>Titular: Guilherme Costa de Oliveira e Silva</text:p>
      <text:p text:style-name="P85"><text:s text:c="5"/>Suplente: Fabiane Barbosa Lopes</text:p>
      <text:p text:style-name="P86"/>
      <text:p text:style-name="P87">c)<text:s/>Secretaria Municipal de Educação:</text:p>
      <text:p text:style-name="P88"><text:span text:style-name="T89"><text:s text:c="4"/></text:span><text:span text:style-name="T90">Titular: Vladimir Teixeira da Silva</text:span></text:p>
      <text:p text:style-name="P91"><text:span text:style-name="T92"><text:s text:c="4"/></text:span><text:span text:style-name="T93">Suplente:<text:s/></text:span><text:span text:style-name="T94">Zulma Nascimento Guidi</text:span></text:p>
      <text:p text:style-name="P95"/>
      <text:p text:style-name="P96">II - REPRESENTANTES DA SOCIEDADE CIVIL</text:p>
      <text:p text:style-name="P97"/>
      <text:p text:style-name="P98">e)<text:s/>Associação Catarinense de Engenharia Ambiental – ACEAMB:</text:p>
      <text:p text:style-name="P99"><text:span text:style-name="T100"><text:s text:c="4"/></text:span><text:span text:style-name="T101">Titular</text:span><text:span text:style-name="T102">:<text:s/></text:span><text:span text:style-name="T103">Leomar Cardoso Cunha</text:span></text:p>
      <text:p text:style-name="P104"><text:span text:style-name="T105"><text:s text:c="4"/></text:span><text:span text:style-name="T106">Suplente</text:span><text:span text:style-name="T107">:</text:span><text:span text:style-name="T108"><text:s/>Emillin de Jesus Casagrande de Souza</text:span></text:p>
      <text:p text:style-name="P109"/>
      <text:p text:style-name="P110"><text:tab/><text:tab/>Art.2º- Revoga-se o Decreto SG/nº 1172/19, de 4 de setembro de 2019.<text:s/></text:p>
      <text:p text:style-name="P111"/>
      <text:p text:style-name="P112"><text:tab/><text:tab/>Art.3º- Este Decreto entra em vigor na data de sua publicação.</text:p>
      <text:p text:style-name="P113"/>
      <text:p text:style-name="P114">Paço Municipal Marcos Rovaris, 12 de novembro de 2020.</text:p>
      <text:p text:style-name="P115"/>
      <text:p text:style-name="P116"><text:span text:style-name="T117">CLÉSIO SALVARO</text:span><text:span text:style-name="T118"><text:s/>-<text:s/></text:span><text:span text:style-name="T119">Prefeito Municipal de Criciúma</text:span></text:p>
      <text:p text:style-name="P120"><text:span text:style-name="T121">VAGNER ESPINDOLA RODRIGUES</text:span><text:span text:style-name="T122"><text:s/>-<text:s/></text:span><text:span text:style-name="T123">Secretário Geral</text:span></text:p>
      <text:p text:style-name="P124">ERM.</text:p>
      <text:p text:style-name="P125"><text:span text:style-name="T126">DECRETO SG/nº 1473/20, de 1º de dezembro de 2020.</text:span></text:p>
      <text:p text:style-name="P127"><text:span text:style-name="T128">Nomeia<text:s/></text:span><text:span text:style-name="T129">Marta Remor</text:span><text:span text:style-name="T130">, na função de Conselheira Tutelar, eleita como terceira suplente.<text:s/></text:span></text:p>
      <text:p text:style-name="P131"/>
      <text:p text:style-name="P132"><text:span text:style-name="T133">O<text:s/></text:span><text:span text:style-name="T134">PREFEITO MUNICIPAL DE CRICIÚMA</text:span><text:span text:style-name="T135">, no uso de suas atribuições legais e de conformidade com o art. 50, IV, da Lei Orgânica Municipal e nos termos da Lei nº 7.426, de 11 de abril de 2019, e<text:s/></text:span></text:p>
      <text:p text:style-name="P136"/>
      <text:p text:style-name="P137">Considerando a eleição dos conselheiros tutelares do município de Criciúma através do Edital CMDCA nº 002/2019 de 17 de abril de 2019,<text:s/></text:p>
      <text:p text:style-name="P138"/>
      <text:p text:style-name="P139">Considerando a licença para tratamento de saúde da conselheira titular Vanderleia Paes de Farias Alexandre, resolve:</text:p>
      <text:p text:style-name="P140"/>
      <text:p text:style-name="P141">NOMEAR,<text:s/></text:p>
      <text:p text:style-name="P142"/>
      <text:p text:style-name="P143"><text:span text:style-name="T144">MARTA REMOR,<text:s/></text:span><text:span text:style-name="T145">CPF nº 494.920.719-91,</text:span><text:span text:style-name="T146"><text:s/></text:span><text:span text:style-name="T147">matrícula nº 65.956, para exercer a função de Conselheira Tutelar dos Direitos da Criança e do Adolescente, no período de<text:s/></text:span><text:span text:style-name="T148">30/11/2020 a 12/12/2020</text:span><text:span text:style-name="T149">, com carga horária de 40 horas semanais de acordo com art. 8 e fixando-lhes os vencimentos estabelecidos no art. 68, todas da Lei Municipal nº 7.426 de 11 de abril de 2019.</text:span></text:p>
      <text:p text:style-name="P150"/>
      <text:p text:style-name="P151">Paço Municipal Marcos Rovaris, 1º de dezembro de 2020.<text:s/></text:p>
      <text:p text:style-name="P152"/>
      <text:p text:style-name="P153"><text:span text:style-name="T154">CLÉSIO SALVARO</text:span><text:span text:style-name="T155"><text:s/>-<text:s/></text:span><text:span text:style-name="T156">Prefeito Municipal de Criciúma</text:span></text:p>
      <text:p text:style-name="P157"><text:span text:style-name="T158">VAGNER ESPINDOLA RODRIGUES</text:span><text:span text:style-name="T159"><text:s/>-<text:s/></text:span><text:span text:style-name="T160">Secretário Geral</text:span></text:p>
      <text:p text:style-name="P161">ERM.</text:p>
      <text:soft-page-break/>
      <text:p text:style-name="P162"><text:span text:style-name="T163">DECRETO SG/nº 1474/20, de 1º de dezembro de 2020.</text:span></text:p>
      <text:p text:style-name="P164"><text:span text:style-name="T165">Nomeia<text:s/></text:span><text:span text:style-name="T166">Marcia Leonis Joaquim Rodrigues</text:span><text:span text:style-name="T167">, na função de Conselheira Tutelar, eleita como nona suplente.<text:s/></text:span></text:p>
      <text:p text:style-name="P168"/>
      <text:p text:style-name="P169"><text:span text:style-name="T170">O<text:s/></text:span><text:span text:style-name="T171">PREFEITO MUNICIPAL DE CRICIÚMA</text:span><text:span text:style-name="T172">, no uso de suas atribuições legais e de conformidade com o art. 50, IV, da Lei Orgânica Municipal e nos termos da Lei nº 7.426, de 11 de abril de 2019, e<text:s/></text:span></text:p>
      <text:p text:style-name="P173"/>
      <text:p text:style-name="P174">Considerando a eleição dos conselheiros tutelares do município de Criciúma através do Edital CMDCA nº 002/2019 de 17 de abril de 2019,<text:s/></text:p>
      <text:p text:style-name="P175"/>
      <text:p text:style-name="P176">Considerando a licença para tratamento de saúde da conselheira titular Andreia de Souza Crispim, resolve:</text:p>
      <text:p text:style-name="P177"/>
      <text:p text:style-name="P178">NOMEAR,<text:s/></text:p>
      <text:p text:style-name="P179"/>
      <text:p text:style-name="P180"><text:span text:style-name="T181">MARCIA LEONIS JOAQUIM RODRIGUES</text:span><text:span text:style-name="T182">,<text:s/></text:span><text:span text:style-name="T183">CPF 436.649.899-53,</text:span><text:span text:style-name="T184"><text:s/></text:span><text:span text:style-name="T185">matrícula nº 65.957, para exercer a função de Conselheira Tutelar dos Direitos da Criança e do Adolescente, no período de<text:s/></text:span><text:span text:style-name="T186">01/12/2020 a 07/12/2020</text:span><text:span text:style-name="T187">, com carga horária de 40 horas semanais de acordo com art. 8 e fixando-lhes os vencimentos estabelecidos no art. 68, todas da Lei Municipal nº 7.426 de 11 de abril de 2019.</text:span></text:p>
      <text:p text:style-name="P188"/>
      <text:p text:style-name="P189">Paço Municipal Marcos Rovaris, 1º de dezembro de 2020.<text:s/></text:p>
      <text:p text:style-name="P190"/>
      <text:p text:style-name="P191"><text:span text:style-name="T192">CLÉSIO SALVARO</text:span><text:span text:style-name="T193"><text:s/>-<text:s/></text:span><text:span text:style-name="T194">Prefeito Municipal de Criciúma</text:span></text:p>
      <text:p text:style-name="P195"><text:span text:style-name="T196">VAGNER ESPINDOLA RODRIGUES</text:span><text:span text:style-name="T197"><text:s/>-<text:s/></text:span><text:span text:style-name="T198">Secretário Geral</text:span></text:p>
      <text:p text:style-name="P199">ERM.</text:p>
      <text:p text:style-name="P200"/>
      <text:p text:style-name="P201">Edital de Convocação</text:p>
      <text:p text:style-name="P202">Governo Municipal de Criciúma</text:p>
      <text:p text:style-name="P203"/>
      <text:p text:style-name="P204"><text:span text:style-name="T205">EDITAL DE CONVOCAÇÃO Nº 099/2020</text:span></text:p>
      <text:p text:style-name="P206">PROCESSO SELETIVO SIMPLIFICADO – EDITAL Nº 004/2019</text:p>
      <text:p text:style-name="P207"/>
      <text:p text:style-name="P208"><text:span text:style-name="T209">O<text:s/></text:span><text:span text:style-name="T210">PREFEITO MUNICIPAL DE CRICIÚMA,<text:s/></text:span><text:span text:style-name="T211">no uso de suas atribuições legais e de acordo com a legislação pertinente, bem como com o que dispõe o<text:s/></text:span><text:span text:style-name="T212">Edital de Processo Seletivo Simplificado n° 004/2019</text:span><text:span text:style-name="T213">, homologado o resultado final pelos Decretos SG/nºs 811</text:span><text:span text:style-name="T214">/19 de 12/06/2019 e 842/19 de 24/06/2019</text:span><text:span text:style-name="T215">,<text:s/></text:span><text:span text:style-name="T216">CONVOCA</text:span><text:span text:style-name="T217"><text:s/>os candidatos abaixo relacionados, aprovados no Processo Seletivo para comparecer,<text:s/></text:span><text:span text:style-name="T218">a partir da data de publicação no Diário Eletrônico do Município, no horário das 8:00 às 17:00 horas,<text:s/></text:span><text:span text:style-name="T219">no Apoio Administrativo, da Secretaria Geral/Paço Municipal, sito à Rua Domênico <text:s/>Sônego nº 542 – Bairro Santa Bárbara, para retirar a relação de documentos necessários e receber instruções para posse no respectivo cargo.<text:s/></text:span><text:span text:style-name="T220">O candidato terá um prazo de 10 (dez) dias úteis para providenciar/entregar a documentação</text:span><text:span text:style-name="T221">. Caso não respeite o prazo acima citado, impede o candidato na escolha da vaga.<text:s/></text:span>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<text:s text:c="8"/></text:span><text:span text:style-name="T229">Cargo</text:span><text:span text:style-name="T230">: <text:s/>AGENTE DE SERVIÇOS</text:span><text:span text:style-name="T231"><text:s/></text:span></text:p>
            <text:p text:style-name="P232"><text:span text:style-name="T233"><text:s text:c="8"/>CH semanal</text:span><text:span text:style-name="T234">: 40 horas semanais <text:s text:c="40"/></text:span><text:span text:style-name="T235">Nível Escolaridade</text:span><text:span text:style-name="T236">: Fundamental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<text:s text:c="8"/>Secretaria/Setor:<text:s/></text:span><text:span text:style-name="T241">diversos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CLASSIF</text:span></text:p>
          </table:table-cell>
          <table:table-cell table:style-name="TableCell250">
            <text:p text:style-name="P251"><text:span text:style-name="T252">NOME DO CANDIDATO</text:span></text:p>
          </table:table-cell>
        </table:table-row>
        <table:table-row table:style-name="TableRow253">
          <table:table-cell table:style-name="TableCell254">
            <text:p text:style-name="P255">69</text:p>
          </table:table-cell>
          <table:table-cell table:style-name="TableCell256">
            <text:p text:style-name="P257">LUCAS CLAUDINO BORBA</text:p>
          </table:table-cell>
        </table:table-row>
      </table:table>
      <text:p text:style-name="P258"/>
      <text:p text:style-name="P259">Paço Municipal Marcos Rovaris, 30 de novembro de 2020.</text:p>
      <text:p text:style-name="P260"/>
      <text:p text:style-name="P261"><text:span text:style-name="T262">CLÉSIO SALVARO</text:span><text:span text:style-name="T263"><text:s/>-<text:s/></text:span><text:span text:style-name="T264">Prefeito Municipal de Criciúma<text:s/></text:span></text:p>
      <text:p text:style-name="P265">ERM/mrz.</text:p>
      <text:p text:style-name="P266"/>
      <text:p text:style-name="P267">Resoluções<text:s/></text:p>
      <text:p text:style-name="P268">Governo Municipal de Criciúma</text:p>
      <text:p text:style-name="P269">RESOLUÇÃO N° 068/2020</text:p>
      <text:p text:style-name="P270">A Comissão de Avaliação do Estágio Probatório dos Servidores Públicos Municipais de Criciúma, nomeada pelo Decreto SG/ nº 1269/20, em conformidade com o que determina o art. 24 da Lei Complementar n° 12/99 de Criciúma c/c art. 41, § 4°, da CF/88,</text:p>
      <text:p text:style-name="P271"/>
      <text:p text:style-name="P272">RESOLVE:</text:p>
      <text:p text:style-name="P273"/>
      <text:p text:style-name="P274"><text:span text:style-name="T275">Art. 1°.<text:s/></text:span><text:span text:style-name="T276">Publicar a<text:s/></text:span><text:span text:style-name="T277">3ª</text:span><text:span text:style-name="T278"><text:s/>Nota</text:span><text:span text:style-name="T279"><text:s/>da Avaliação de Desempenho no Estágio Probatório do servidor lotado na<text:s/></text:span><text:span text:style-name="T280">Secretaria Municipal de Educação</text:span><text:span text:style-name="T281"><text:s/>que tomou posse em<text:s/></text:span><text:span text:style-name="T282">2017</text:span><text:span text:style-name="T283">, abaixo relacionados:<text:s/>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Mat.<text:s/></text:span></text:p>
          </table:table-cell>
          <table:table-cell table:style-name="TableCell297">
            <text:p text:style-name="P298"><text:span text:style-name="T299">Nome</text:span></text:p>
          </table:table-cell>
          <table:table-cell table:style-name="TableCell300">
            <text:p text:style-name="P301"><text:span text:style-name="T302">Admissão</text:span></text:p>
          </table:table-cell>
          <table:table-cell table:style-name="TableCell303">
            <text:p text:style-name="P304"><text:span text:style-name="T305">Término do estágio</text:span></text:p>
          </table:table-cell>
          <table:table-cell table:style-name="TableCell306">
            <text:p text:style-name="P307"><text:span text:style-name="T308">Cargo</text:span></text:p>
          </table:table-cell>
          <table:table-cell table:style-name="TableCell309">
            <text:p text:style-name="P310"><text:span text:style-name="T311">3ª NOTA</text:span></text:p>
          </table:table-cell>
          <table:table-cell table:style-name="TableCell312">
            <text:p text:style-name="P313"><text:span text:style-name="T314">Média Final</text:span></text:p>
          </table:table-cell>
        </table:table-row>
        <table:table-row table:style-name="TableRow315">
          <table:table-cell table:style-name="TableCell316">
            <text:p text:style-name="P317"><text:span text:style-name="T318">56912</text:span></text:p>
          </table:table-cell>
          <table:table-cell table:style-name="TableCell319">
            <text:p text:style-name="P320"><text:span text:style-name="T321">Jânio Cesar Conti</text:span></text:p>
          </table:table-cell>
          <table:table-cell table:style-name="TableCell322">
            <text:p text:style-name="P323"><text:span text:style-name="T324">29/11/2017</text:span></text:p>
          </table:table-cell>
          <table:table-cell table:style-name="TableCell325">
            <text:p text:style-name="P326">29/11/2020</text:p>
          </table:table-cell>
          <table:table-cell table:style-name="TableCell327">
            <text:p text:style-name="P328">Professor</text:p>
          </table:table-cell>
          <table:table-cell table:style-name="TableCell329">
            <text:p text:style-name="P330"><text:span text:style-name="T331">9,50</text:span></text:p>
          </table:table-cell>
          <table:table-cell table:style-name="TableCell332">
            <text:p text:style-name="P333">9,00</text:p>
          </table:table-cell>
        </table:table-row>
      </table:table>
      <text:p text:style-name="P334"/>
      <text:p text:style-name="P335"><text:span text:style-name="T336"><text:tab/></text:span><text:span text:style-name="T337">Art. 2°.<text:s/></text:span><text:span text:style-name="T338">As notas acima ficam, a partir desta data, homologadas pela Comissão e servirão para comporem a média da nota final do Estágio probatório.<text:s/></text:span></text:p>
      <text:p text:style-name="P339"/>
      <text:p text:style-name="P340"><text:span text:style-name="T341">Art. 3°.<text:s/></text:span><text:span text:style-name="T342">Os dias de afastamento solicitados pelos servidores, com base no art. 20 da Lei Complementar nº 120/2014, não serão considerados para fins de contagem do período de estágio.</text:span></text:p>
      <text:p text:style-name="P343"/>
      <text:p text:style-name="P344"><text:span text:style-name="T345">Art. 4°.<text:s/></text:span><text:span text:style-name="T346">Esta Resolução entra em vigor na data de sua publicação.</text:span></text:p>
      <text:p text:style-name="P347"><text:s text:c="5"/></text:p>
      <text:p text:style-name="P348">Criciúma, 27 de novembro de 2020.</text:p>
      <text:p text:style-name="P349"/>
      <text:p text:style-name="P350">Daiana Silveira Colombo - Presidente da Comissão<text:s/></text:p>
      <text:p text:style-name="P351">Simone de Oliveira Picolo - Membro da Comissão</text:p>
      <text:p text:style-name="P352">Sandra Fernandes Henrique - Membro da Comissão</text:p>
      <text:p text:style-name="P353">Márcia Francisca Mendes - Membro da Comissão</text:p>
      <text:p text:style-name="P354">Patrícia Rodrigues Oenning - Membro da Comissão</text:p>
      <text:p text:style-name="P355">RESOLUÇÃO N° 069/2020</text:p>
      <text:p text:style-name="P356">A Comissão de Avaliação do Estágio Probatório dos Servidores Públicos Municipais de Criciúma, nomeada pelo Decreto SG/ nº 1269/20, em conformidade com o que determina o art. 24 da Lei Complementar n° 12/99 de Criciúma c/c art. 41, § 4°, da CF/88,</text:p>
      <text:p text:style-name="P357"/>
      <text:p text:style-name="P358"><text:span text:style-name="T359">RESOLVE:</text:span></text:p>
      <text:p text:style-name="P360"/>
      <text:p text:style-name="P361"><text:span text:style-name="T362">Art. 1°.<text:s/></text:span><text:span text:style-name="T363">Publicar a<text:s/></text:span><text:span text:style-name="T364">1ª</text:span><text:span text:style-name="T365"><text:s/>Nota</text:span><text:span text:style-name="T366"><text:s/>da Avaliação de Desempenho no Estágio Probatório da servidora lotada na<text:s/></text:span><text:span text:style-name="T367">Secretaria Municipal de Educação</text:span><text:span text:style-name="T368"><text:s/>que tomou posse em<text:s/></text:span><text:span text:style-name="T369">2019</text:span><text:span text:style-name="T370">, abaixo relacionado:<text:s/>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Mat.</text:span></text:p>
          </table:table-cell>
          <table:table-cell table:style-name="TableCell382">
            <text:p text:style-name="P383"><text:span text:style-name="T384">Nome</text:span></text:p>
          </table:table-cell>
          <table:table-cell table:style-name="TableCell385">
            <text:p text:style-name="P386"><text:span text:style-name="T387">Admissão</text:span></text:p>
          </table:table-cell>
          <table:table-cell table:style-name="TableCell388">
            <text:p text:style-name="P389"><text:span text:style-name="T390">Cargo</text:span></text:p>
          </table:table-cell>
          <table:table-cell table:style-name="TableCell391">
            <text:p text:style-name="P392"><text:span text:style-name="T393">1ª NOTA</text:span></text:p>
          </table:table-cell>
        </table:table-row>
        <table:table-row table:style-name="TableRow394">
          <table:table-cell table:style-name="TableCell395">
            <text:p text:style-name="P396">57208</text:p>
          </table:table-cell>
          <table:table-cell table:style-name="TableCell397">
            <text:p text:style-name="P398">Roselane Oliveira</text:p>
          </table:table-cell>
          <table:table-cell table:style-name="TableCell399">
            <text:p text:style-name="P400">12/11/2019</text:p>
          </table:table-cell>
          <table:table-cell table:style-name="TableCell401">
            <text:p text:style-name="P402">Servente Escolar</text:p>
          </table:table-cell>
          <table:table-cell table:style-name="TableCell403">
            <text:p text:style-name="P404">9,5</text:p>
          </table:table-cell>
        </table:table-row>
      </table:table>
      <text:p text:style-name="P405"><text:span text:style-name="T406"><text:s text:c="2"/></text:span></text:p>
      <text:p text:style-name="P407"><text:span text:style-name="T408">Art. 2°.<text:s/></text:span><text:span text:style-name="T409">As notas acima ficam,, a partir desta data, homologadas pela Comissão e servirão para comporem a média da nota final do Estágio probatório.<text:s/></text:span></text:p>
      <text:p text:style-name="P410"/>
      <text:p text:style-name="P411"><text:span text:style-name="T412">Art. 3°.<text:s/></text:span><text:span text:style-name="T413">Os dias de afastamento solicitados pelos servidores, com base no art. 20 da Lei Complementar nº 120/2014, não serão considerados para fins de contagem do período de estágio.</text:span></text:p>
      <text:p text:style-name="P414"/>
      <text:p text:style-name="P415"><text:span text:style-name="T416">Art. 4°.<text:s/></text:span><text:span text:style-name="T417">Esta Resolução entra em vigor na data de sua publicação.</text:span></text:p>
      <text:p text:style-name="P418"><text:s text:c="5"/></text:p>
      <text:p text:style-name="P419">Criciúma, 27 de novembro de 2020.</text:p>
      <text:p text:style-name="P420"/>
      <text:p text:style-name="P421">Daiana Silveira Colombo - Presidente da Comissão<text:s/></text:p>
      <text:p text:style-name="P422">Simone de Oliveira Picolo - Membro da Comissão</text:p>
      <text:p text:style-name="P423">Sandra Fernandes Henrique - Membro da Comissão</text:p>
      <text:p text:style-name="P424">Márcia Francisca Mendes - Membro da Comissão</text:p>
      <text:p text:style-name="P425">Patrícia Rodrigues Oenning - Membro da Comissão</text:p>
      <text:p text:style-name="P426"/>
      <text:soft-page-break/>
      <text:p text:style-name="P427">RESOLUÇÃO N° 071/2020</text:p>
      <text:p text:style-name="P428">A Comissão de Avaliação do Estágio Probatório dos Servidores Públicos Municipais de Criciúma, nomeada pelo Decreto SG/ nº 1269/20, em conformidade com o que determina o art. 24 da Lei Complementar n° 12/99 de Criciúma c/c art. 41, § 4°, da CF/88,</text:p>
      <text:p text:style-name="P429"/>
      <text:p text:style-name="P430"><text:span text:style-name="T431">RESOLVE:</text:span></text:p>
      <text:p text:style-name="P432"><text:span text:style-name="T433"><text:s/></text:span></text:p>
      <text:p text:style-name="P434"><text:span text:style-name="T435">Art. 1°.<text:s/></text:span><text:span text:style-name="T436">Publicar a<text:s/></text:span><text:span text:style-name="T437">2ª</text:span><text:span text:style-name="T438"><text:s/>Nota</text:span><text:span text:style-name="T439"><text:s/>da Avaliação de Desempenho no Estágio Probatório dos servidores lotados na</text:span><text:span text:style-name="T440"><text:s/>Fazenda</text:span><text:span text:style-name="T441"><text:s/>que tomaram posse em<text:s/></text:span><text:span text:style-name="T442">2018</text:span><text:span text:style-name="T443">, abaixo relacionado:<text:s/>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Mat.</text:span></text:p>
          </table:table-cell>
          <table:table-cell table:style-name="TableCell455">
            <text:p text:style-name="P456"><text:span text:style-name="T457">Nome</text:span></text:p>
          </table:table-cell>
          <table:table-cell table:style-name="TableCell458">
            <text:p text:style-name="P459"><text:span text:style-name="T460">Admissão</text:span></text:p>
          </table:table-cell>
          <table:table-cell table:style-name="TableCell461">
            <text:p text:style-name="P462"><text:span text:style-name="T463">Cargo</text:span></text:p>
          </table:table-cell>
          <table:table-cell table:style-name="TableCell464">
            <text:p text:style-name="P465"><text:span text:style-name="T466">2ªNota</text:span></text:p>
          </table:table-cell>
        </table:table-row>
        <table:table-row table:style-name="TableRow467">
          <table:table-cell table:style-name="TableCell468">
            <text:p text:style-name="P469"><text:span text:style-name="T470">57.087</text:span></text:p>
          </table:table-cell>
          <table:table-cell table:style-name="TableCell471">
            <text:p text:style-name="P472"><text:span text:style-name="T473">Milton Mikio de Carvalho Takada</text:span></text:p>
          </table:table-cell>
          <table:table-cell table:style-name="TableCell474">
            <text:p text:style-name="P475"><text:span text:style-name="T476">26/11/2018</text:span></text:p>
          </table:table-cell>
          <table:table-cell table:style-name="TableCell477">
            <text:p text:style-name="P478"><text:span text:style-name="T479">Fiscal de rendas e Tributos</text:span></text:p>
          </table:table-cell>
          <table:table-cell table:style-name="TableCell480">
            <text:p text:style-name="P481"><text:span text:style-name="T482">10,0</text:span></text:p>
          </table:table-cell>
        </table:table-row>
      </table:table>
      <text:p text:style-name="P483"><text:span text:style-name="T484"><text:s text:c="9"/></text:span></text:p>
      <text:p text:style-name="P485"><text:span text:style-name="T486">Art. 2°.<text:s/></text:span><text:span text:style-name="T487">As notas acima ficam a partir desta data homologadas pela Comissão e servirão para comporem a média da nota final do Estágio probatório.<text:s/></text:span></text:p>
      <text:p text:style-name="P488"/>
      <text:p text:style-name="P489"><text:span text:style-name="T490">Art. 3°.<text:s/></text:span><text:span text:style-name="T491">Os dias de afastamento solicitados pelos servidores, com base no art. 20 da Lei Complementar nº 120/2014, não serão considerados para fins de contagem do período de estágio.</text:span></text:p>
      <text:p text:style-name="P492"/>
      <text:p text:style-name="P493"><text:span text:style-name="T494">Art. 4°.<text:s/></text:span><text:span text:style-name="T495">Esta Resolução entra em vigor na data de sua publicação.</text:span></text:p>
      <text:p text:style-name="P496"><text:s text:c="11"/></text:p>
      <text:p text:style-name="P497">Criciúma, 27 de novembro de 2020.</text:p>
      <text:p text:style-name="P498"/>
      <text:p text:style-name="P499">Daiana Silveira Colombo<text:s/>-<text:s/>Presidente da Comissão<text:s/></text:p>
      <text:p text:style-name="P500">Simone de Oliveira Picolo<text:s/>-<text:s/>Membro da Comissão</text:p>
      <text:p text:style-name="P501">Sandra Fernandes Henrique<text:s/>-<text:s/>Membro da Comissão</text:p>
      <text:p text:style-name="P502">Márcia Francisca Mendes<text:s/>-<text:s/>Membro da Comissão</text:p>
      <text:p text:style-name="P503">Patrícia Rodrigues Oenning<text:s/>-<text:s/>Membro da Comissão</text:p>
      <text:p text:style-name="P504">RESOLUÇÃO N° 072/2020</text:p>
      <text:p text:style-name="P505">A Comissão de Avaliação do Estágio Probatório dos Servidores Públicos Municipais de Criciúma, nomeada pelo Decreto SG/ nº 1269/20, em conformidade com o que determina o art. 24 da Lei Complementar n° 12/99 de Criciúma c/c art. 41, § 4°, da CF/88,</text:p>
      <text:p text:style-name="P506"/>
      <text:p text:style-name="P507">RESOLVE:</text:p>
      <text:p text:style-name="P508"/>
      <text:p text:style-name="P509"><text:span text:style-name="T510">Art. 1°.<text:s/></text:span><text:span text:style-name="T511">Publicar a<text:s/></text:span><text:span text:style-name="T512">2ª</text:span><text:span text:style-name="T513"><text:s/>Nota</text:span><text:span text:style-name="T514"><text:s/>da Avaliação de Desempenho no Estágio Probatório dos servidores lotados na<text:s/></text:span><text:span text:style-name="T515">Secretaria Municipal de Saúde</text:span><text:span text:style-name="T516"><text:s/>que tomaram posse em<text:s/></text:span><text:span text:style-name="T517">2018</text:span><text:span text:style-name="T518">, abaixo relacionados:<text:s/></text:span></text:p>
      <text:p text:style-name="P519"><text:s text:c="2"/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Mat.</text:span></text:p>
          </table:table-cell>
          <table:table-cell table:style-name="TableCell530">
            <text:p text:style-name="P531"><text:span text:style-name="T532">Nome</text:span></text:p>
          </table:table-cell>
          <table:table-cell table:style-name="TableCell533">
            <text:p text:style-name="P534"><text:span text:style-name="T535">Admissão</text:span></text:p>
          </table:table-cell>
          <table:table-cell table:style-name="TableCell536">
            <text:p text:style-name="P537"><text:span text:style-name="T538">Cargo</text:span></text:p>
          </table:table-cell>
          <table:table-cell table:style-name="TableCell539">
            <text:p text:style-name="P540"><text:span text:style-name="T541">2ª NOTA</text:span></text:p>
          </table:table-cell>
        </table:table-row>
        <table:table-row table:style-name="TableRow542">
          <table:table-cell table:style-name="TableCell543">
            <text:p text:style-name="P544"><text:span text:style-name="T545">57.086</text:span></text:p>
          </table:table-cell>
          <table:table-cell table:style-name="TableCell546">
            <text:p text:style-name="P547"><text:span text:style-name="T548">Roger da Costa Scalco</text:span></text:p>
          </table:table-cell>
          <table:table-cell table:style-name="TableCell549">
            <text:p text:style-name="P550"><text:span text:style-name="T551">12/11/2018</text:span></text:p>
          </table:table-cell>
          <table:table-cell table:style-name="TableCell552">
            <text:p text:style-name="P553">Médico</text:p>
          </table:table-cell>
          <table:table-cell table:style-name="TableCell554">
            <text:p text:style-name="P555"><text:span text:style-name="T556">9,60</text:span></text:p>
          </table:table-cell>
        </table:table-row>
      </table:table>
      <text:p text:style-name="P557"><text:span text:style-name="T558"><text:s text:c="7"/></text:span></text:p>
      <text:p text:style-name="P559"><text:span text:style-name="T560">Art. 2°.<text:s/></text:span><text:span text:style-name="T561">As notas acima ficam a partir desta data homologadas pela Comissão e servirão para comporem a média da nota final do Estágio probatório.<text:s/></text:span></text:p>
      <text:p text:style-name="P562"/>
      <text:p text:style-name="P563"><text:span text:style-name="T564">Art. 3°.<text:s/></text:span><text:span text:style-name="T565">Os dias de afastamento solicitados pelos servidores, com base no art. 20 da Lei Complementar nº 120/2014, não serão considerados para fins de contagem do período de estágio.</text:span></text:p>
      <text:p text:style-name="P566"/>
      <text:p text:style-name="P567"><text:span text:style-name="T568">Art. 4°.<text:s/></text:span><text:span text:style-name="T569">Esta Resolução entra em vigor na data de sua publicação.</text:span></text:p>
      <text:p text:style-name="P570"/>
      <text:p text:style-name="P571">Criciúma, 27 de novembro de 2020.</text:p>
      <text:p text:style-name="P572"/>
      <text:p text:style-name="P573">Daiana Silveira Colombo<text:s/>-<text:s/>Presidente da Comissão<text:s/></text:p>
      <text:p text:style-name="P574">Simone de Oliveira Picolo<text:s/>-<text:s/>Membro da Comissão</text:p>
      <text:p text:style-name="P575">Sandra Fernandes Henrique<text:s/>-<text:s/>Membro da Comissão</text:p>
      <text:p text:style-name="P576">Márcia Francisca Mendes<text:s/>-<text:s/>Membro da Comissão</text:p>
      <text:p text:style-name="P577">Patrícia Rodrigues Oenning<text:s/>-<text:s/>Membro da Comissão</text:p>
      <text:p text:style-name="P578"/>
      <text:soft-page-break/>
      <text:p text:style-name="P579">Aviso<text:s/>de Licitação</text:p>
      <text:p text:style-name="P580">Governo Municipal de Criciúma</text:p>
      <text:p text:style-name="P581">PREGÃO PRESENCIAL Nº. 302/PMC/2020</text:p>
      <text:p text:style-name="P582"><text:span text:style-name="T583">OBJETO:</text:span><text:span text:style-name="T584"><text:s/></text:span><text:bookmark-start text:name="_Hlk57643914"/><text:span text:style-name="T585">O presente edital tem por objetivo o registro de preços de peças e mão de obra para conserto e/ou manutenção geral da frota de viaturas (mecânica, funilaria, pintura e elétrica), em atendimento a CIRETRAN do município de Criciúma/SC.</text:span><text:bookmark-end text:name="_Hlk57643914"/></text:p>
      <text:p text:style-name="P586"/>
      <text:p text:style-name="P587"><text:span text:style-name="T588">DATA DE ABERTURA:<text:s/></text:span><text:span text:style-name="T589">Dia 17 de Dezembro de 2020, às 09h00min.</text:span></text:p>
      <text:p text:style-name="P590"/>
      <text:p text:style-name="P591"><text:span text:style-name="T592">Edital c</text:span><text:span text:style-name="T593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594">www.criciuma.sc.gov.br</text:span></text:a><text:span text:style-name="T595"><text:s/>ou pelo endereço eletrônico<text:s/></text:span><text:a xlink:href="mailto:editais@criciuma.sc.gov.br" office:target-frame-name="_top" xlink:show="replace"><text:span text:style-name="T596">editais@criciuma.sc.gov.br</text:span></text:a><text:span text:style-name="T597">.</text:span></text:p>
      <text:p text:style-name="P598"/>
      <text:p text:style-name="P599">CRICIÚMA/SC, 30 DE NOVEMBRO DE 2020.</text:p>
      <text:p text:style-name="P600"/>
      <text:p text:style-name="P601"><text:bookmark-start text:name="_Hlk57643941"/>VAGNER ESPÍNDOLA RODRIGUES<text:s/>-<text:s/>SECRETÁRIO GERAL DO MUNICÍPIO<text:bookmark-end text:name="_Hlk57643941"/></text:p>
      <text:p text:style-name="P602"/>
      <text:p text:style-name="P603">Aviso<text:s/>de Licitação</text:p>
      <text:p text:style-name="P604"><text:span text:style-name="T605">FAMCRI - Fundação do Meio Ambiente de Criciúma</text:span></text:p>
      <text:p text:style-name="P606"><text:span text:style-name="T607">MODALIDADE</text:span><text:span text:style-name="T608">:<text:s/></text:span><text:span text:style-name="T609">Pregão Presencial 011/FAMCRI/2020</text:span></text:p>
      <text:p text:style-name="P610"/>
      <text:p text:style-name="P611"><text:span text:style-name="T612">OBJETIVO</text:span><text:span text:style-name="T613">:</text:span><text:span text:style-name="T614"><text:s/></text:span><text:span text:style-name="T615">O presente edital tem por objetivo a aquisição de lixeiras recicláveis para implantação em pontos estratégicos do município, bem como a substituição daquelas em alto grau de degradação, em atendimento as demandas da Fundação de Meio Ambiente de Criciúma/SC.<text:s/></text:span></text:p>
      <text:p text:style-name="P616"/>
      <text:p text:style-name="P617"><text:span text:style-name="T618">DATA DE ABERTURA:<text:s/></text:span><text:span text:style-name="T619">Dia 16 de Dezembro de 2020, às 14h00min.</text:span></text:p>
      <text:p text:style-name="P620"/>
      <text:p text:style-name="P621"><text:span text:style-name="T622">EDITAL:<text:s/></text:span><text:span text:style-name="T623">c</text:span><text:span text:style-name="T624">ompleto e demais esclarecimentos poderão ser obtidos de segunda-feira a sexta-feira na Diretoria de Logística do Município de Criciúma, na sede administrativa do Município de Criciúma/SC, localizada na <text:s text:c="2"/>Rua Domênico Sônego, nº 542 - Paço Municipal “Marcos Rovaris”, bairro Santa Bárbara – Criciúma/SC -CEP: 88.804-050, no horário das 08h00 às 17h00, pelo fone (0**48) 3431.0318 ou no site<text:s/></text:span><text:a xlink:href="http://www.criciuma.sc.gov.br" office:target-frame-name="_top" xlink:show="replace"><text:span text:style-name="T625">www.criciuma.sc.gov.br</text:span></text:a><text:span text:style-name="T626"><text:s/>ou pelo endereço eletrônico<text:s/></text:span><text:a xlink:href="mailto:editais@criciuma.sc.gov.br" office:target-frame-name="_top" xlink:show="replace"><text:span text:style-name="T627">editais@criciuma.sc.gov.br</text:span></text:a><text:span text:style-name="T628">.</text:span></text:p>
      <text:p text:style-name="P629"/>
      <text:p text:style-name="P630">Criciúma, 30 de Novembro de 2020.</text:p>
      <text:p text:style-name="P631"/>
      <text:p text:style-name="P632">ANEQUÉSSELEN BITENCOURT FORTUNATO<text:s/>-<text:s/>PRESIDENTE FAMCRI</text:p>
      <text:p text:style-name="P633"/>
      <text:p text:style-name="P634">Aviso<text:s/>de Licitação</text:p>
      <text:p text:style-name="P635">FMAS – Fundo Municipal de Assistência Social</text:p>
      <text:p text:style-name="P636"><text:span text:style-name="T637">MODALIDADE</text:span><text:span text:style-name="T638">:<text:s/></text:span><text:span text:style-name="T639">PREGÃO PRESENCIAL N.º 013/FMAS/2020</text:span></text:p>
      <text:p text:style-name="P640"><text:span text:style-name="T641">OBJETIVO</text:span><text:span text:style-name="T642">:</text:span><text:span text:style-name="T643"><text:s/></text:span><text:span text:style-name="T644">O presente edital tem por objetivo o registro de preços para aquisição de EPI’s (Equipamento de Proteção Individual), em atendimento a Secretaria Municipal da Assistência Social e Habitação de Criciúma/SC.</text:span></text:p>
      <text:p text:style-name="P645"/>
      <text:p text:style-name="P646">DATA DE ABERTURA: Dia 16 de Dezembro de 2020, às 15h30min.</text:p>
      <text:p text:style-name="P647"/>
      <text:p text:style-name="P648"><text:span text:style-name="T649">EDITAL:</text:span><text:span text:style-name="T650"><text:s/>Completo e demais esclarecimentos poderão ser obtidos de segunda a sexta-feira na Diretoria de Logística do Município de Criciúma, na Rua Domênico Sônego, 542 - Paço Municipal Marcos Rovaris - Santa Bárbara - Criciúma – SC CEP: 88.804-050, no horário<text:s/></text:span><text:soft-page-break/><text:span text:style-name="T651">das 08:00 as 17:00 horas, ou pelos telefones (***48) 3431.0359/3431.0318, ou no site<text:s/></text:span><text:a xlink:href="http://www.criciuma.sc.gov.br" office:target-frame-name="_top" xlink:show="replace"><text:span text:style-name="T652">www.criciuma.sc.gov.br</text:span></text:a><text:span text:style-name="T653"><text:s/>ou através do endereço eletrônico<text:s/></text:span><text:a xlink:href="mailto:editais@criciuma.sc.gov.br" office:target-frame-name="_top" xlink:show="replace"><text:span text:style-name="T654">editais@criciuma.sc.gov.br</text:span></text:a><text:span text:style-name="T655">.</text:span></text:p>
      <text:p text:style-name="P656"/>
      <text:p text:style-name="P657">Criciúma, 30 de novembro de 2020.</text:p>
      <text:p text:style-name="P658"/>
      <text:p text:style-name="P659"><text:span text:style-name="T660">PATRICIA VEDANA MARQUES</text:span><text:span text:style-name="T661"><text:s/>-<text:s/></text:span><text:span text:style-name="T662">SECRETÁRIA MUNICIPAL DA ASSISTÊNCIA SOCIAL</text:span><text:span text:style-name="T663"><text:s/></text:span><text:span text:style-name="T664">E HABI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4LVL1" style:family="text">
      <style:text-properties style:font-name="Symbol" style:text-line-through-type="none" style:text-underline-type="none"/>
    </style:style>
    <style:style style:name="WW_CharLFO14LVL2" style:family="text">
      <style:text-properties style:font-name="Courier New" style:text-line-through-type="none" style:text-underline-type="none"/>
    </style:style>
    <style:style style:name="WW_CharLFO14LVL3" style:family="text">
      <style:text-properties style:font-name="Wingdings" style:text-line-through-type="none" style:text-underline-type="none"/>
    </style:style>
    <style:style style:name="WW_CharLFO14LVL4" style:family="text">
      <style:text-properties style:font-name="Symbol" style:text-line-through-type="none" style:text-underline-type="none"/>
    </style:style>
    <style:style style:name="WW_CharLFO14LVL5" style:family="text">
      <style:text-properties style:font-name="Courier New" style:text-line-through-type="none" style:text-underline-type="none"/>
    </style:style>
    <style:style style:name="WW_CharLFO14LVL6" style:family="text">
      <style:text-properties style:font-name="Wingdings" style:text-line-through-type="none" style:text-underline-type="none"/>
    </style:style>
    <style:style style:name="WW_CharLFO14LVL7" style:family="text">
      <style:text-properties style:font-name="Symbol" style:text-line-through-type="none" style:text-underline-type="none"/>
    </style:style>
    <style:style style:name="WW_CharLFO14LVL8" style:family="text">
      <style:text-properties style:font-name="Courier New" style:text-line-through-type="none" style:text-underline-type="none"/>
    </style:style>
    <style:style style:name="WW_CharLFO14LVL9" style:family="text">
      <style:text-properties style:font-name="Wingdings" style:text-line-through-type="none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entury Gothic" fo:font-weight="bold" style:font-weight-asian="bold" fo:font-size="11pt" style:font-size-asian="11pt"/>
    </style:style>
    <style:style style:name="WW_CharLFO17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4" style:family="text">
      <style:text-properties fo:font-weight="bold" style:font-weight-asian="bold" fo:font-style="normal" style:font-style-asian="normal" fo:font-size="11pt" style:font-size-asian="11pt"/>
    </style:style>
    <style:style style:name="WW_CharLFO17LVL5" style:family="text">
      <style:text-properties style:font-name="Century Gothic" fo:font-size="11pt" style:font-size-asian="11pt"/>
    </style:style>
    <style:style style:name="WW_CharLFO18LVL1" style:family="text">
      <style:text-properties style:font-name="Century Gothic" fo:font-weight="bold" style:font-weight-asian="bold" fo:font-size="11pt" style:font-size-asian="11pt"/>
    </style:style>
    <style:style style:name="WW_CharLFO18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4" style:family="text">
      <style:text-properties fo:font-weight="bold" style:font-weight-asian="bold" fo:font-style="normal" style:font-style-asian="normal" fo:font-size="11pt" style:font-size-asian="11pt"/>
    </style:style>
    <style:style style:name="WW_CharLFO18LVL5" style:family="text">
      <style:text-properties style:font-name="Century Gothic" fo:font-size="11pt" style:font-size-asian="11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Calibri" style:font-name-complex="Calibri" fo:font-size="10pt" style:font-size-asian="10pt" style:font-size-complex="10pt"/>
    </style:style>
    <style:style style:name="WW_CharLFO31LVL1" style:family="text">
      <style:text-properties style:font-name="Symbol" style:text-line-through-type="none" style:text-underline-type="none"/>
    </style:style>
    <style:style style:name="WW_CharLFO31LVL2" style:family="text">
      <style:text-properties style:font-name="Courier New" style:text-line-through-type="none" style:text-underline-type="none"/>
    </style:style>
    <style:style style:name="WW_CharLFO31LVL3" style:family="text">
      <style:text-properties style:font-name="Wingdings" style:text-line-through-type="none" style:text-underline-type="none"/>
    </style:style>
    <style:style style:name="WW_CharLFO31LVL4" style:family="text">
      <style:text-properties style:font-name="Symbol" style:text-line-through-type="none" style:text-underline-type="none"/>
    </style:style>
    <style:style style:name="WW_CharLFO31LVL5" style:family="text">
      <style:text-properties style:font-name="Courier New" style:text-line-through-type="none" style:text-underline-type="none"/>
    </style:style>
    <style:style style:name="WW_CharLFO31LVL6" style:family="text">
      <style:text-properties style:font-name="Wingdings" style:text-line-through-type="none" style:text-underline-type="none"/>
    </style:style>
    <style:style style:name="WW_CharLFO31LVL7" style:family="text">
      <style:text-properties style:font-name="Symbol" style:text-line-through-type="none" style:text-underline-type="none"/>
    </style:style>
    <style:style style:name="WW_CharLFO31LVL8" style:family="text">
      <style:text-properties style:font-name="Courier New" style:text-line-through-type="none" style:text-underline-type="none"/>
    </style:style>
    <style:style style:name="WW_CharLFO31LVL9" style:family="text">
      <style:text-properties style:font-name="Wingdings" style:text-line-through-type="none" style:text-underline-type="none"/>
    </style:style>
    <style:style style:name="WW_CharLFO32LVL1" style:family="text">
      <style:text-properties style:font-name="Calibri" style:font-name-complex="Calibri" fo:font-weight="bold" style:font-weight-asian="bold"/>
    </style:style>
    <style:style style:name="WW_CharLFO32LVL2" style:family="text">
      <style:text-properties style:font-name="Arial" style:font-name-complex="Arial" fo:font-weight="bold" style:font-weight-asian="bold"/>
    </style:style>
    <style:style style:name="WW_CharLFO33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3LVL2" style:family="text">
      <style:text-properties fo:language="pt" fo:country="PT" style:language-asian="pt" style:country-asian="PT" style:language-complex="pt" style:country-complex="PT"/>
    </style:style>
    <style:style style:name="WW_CharLFO33LVL3" style:family="text">
      <style:text-properties fo:language="pt" fo:country="PT" style:language-asian="pt" style:country-asian="PT" style:language-complex="pt" style:country-complex="PT"/>
    </style:style>
    <style:style style:name="WW_CharLFO33LVL4" style:family="text">
      <style:text-properties fo:language="pt" fo:country="PT" style:language-asian="pt" style:country-asian="PT" style:language-complex="pt" style:country-complex="PT"/>
    </style:style>
    <style:style style:name="WW_CharLFO33LVL5" style:family="text">
      <style:text-properties fo:language="pt" fo:country="PT" style:language-asian="pt" style:country-asian="PT" style:language-complex="pt" style:country-complex="PT"/>
    </style:style>
    <style:style style:name="WW_CharLFO33LVL6" style:family="text">
      <style:text-properties fo:language="pt" fo:country="PT" style:language-asian="pt" style:country-asian="PT" style:language-complex="pt" style:country-complex="PT"/>
    </style:style>
    <style:style style:name="WW_CharLFO33LVL7" style:family="text">
      <style:text-properties fo:language="pt" fo:country="PT" style:language-asian="pt" style:country-asian="PT" style:language-complex="pt" style:country-complex="PT"/>
    </style:style>
    <style:style style:name="WW_CharLFO33LVL8" style:family="text">
      <style:text-properties fo:language="pt" fo:country="PT" style:language-asian="pt" style:country-asian="PT" style:language-complex="pt" style:country-complex="PT"/>
    </style:style>
    <style:style style:name="WW_CharLFO33LVL9" style:family="text">
      <style:text-properties fo:language="pt" fo:country="PT" style:language-asian="pt" style:country-asian="PT" style:language-complex="pt" style:country-complex="PT"/>
    </style:style>
    <style:style style:name="WW_CharLFO34LVL1" style:family="text">
      <style:text-properties style:text-underline-type="none"/>
    </style:style>
    <style:style style:name="WW_CharLFO34LVL2" style:family="text">
      <style:text-properties style:text-underline-type="none"/>
    </style:style>
    <style:style style:name="WW_CharLFO34LVL3" style:family="text">
      <style:text-properties style:font-name="OpenSymbol" style:font-name-complex="OpenSymbol" style:text-underline-type="none"/>
    </style:style>
    <style:style style:name="WW_CharLFO34LVL4" style:family="text">
      <style:text-properties style:font-name="Wingdings" style:font-name-complex="Wingdings" style:text-underline-type="none"/>
    </style:style>
    <style:style style:name="WW_CharLFO34LVL5" style:family="text">
      <style:text-properties style:font-name="Wingdings 2" style:font-name-complex="Wingdings 2" style:text-underline-type="none"/>
    </style:style>
    <style:style style:name="WW_CharLFO34LVL6" style:family="text">
      <style:text-properties style:font-name="OpenSymbol" style:font-name-complex="OpenSymbol" style:text-underline-type="none"/>
    </style:style>
    <style:style style:name="WW_CharLFO34LVL7" style:family="text">
      <style:text-properties style:font-name="Wingdings" style:font-name-complex="Wingdings" style:text-underline-type="none"/>
    </style:style>
    <style:style style:name="WW_CharLFO34LVL8" style:family="text">
      <style:text-properties style:font-name="Wingdings 2" style:font-name-complex="Wingdings 2" style:text-underline-type="none"/>
    </style:style>
    <style:style style:name="WW_CharLFO34LVL9" style:family="text">
      <style:text-properties style:font-name="OpenSymbol" style:font-name-complex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14<text:s/>– Ano<text:s/>11 <text:s/>Terça-Feira,<text:s/>1º<text:s/>de<text:s/>dezembro de 2020</text:p></draw:text-box><svg:title/><svg:desc/></draw:frame></text:span><text:span text:style-name="T4"><draw:frame draw:z-index="251659264" draw:style-name="a1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2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3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0-12-01T14:50:00Z</meta:creation-date>
    <dc:date>2020-12-01T14:50:00Z</dc:date>
    <meta:print-date>2020-11-20T15:06:00Z</meta:print-date>
    <meta:template xlink:href="Normal" xlink:type="simple"/>
    <meta:editing-cycles>2</meta:editing-cycles>
    <meta:editing-duration>PT0S</meta:editing-duration>
    <meta:document-statistic meta:page-count="7" meta:paragraph-count="29" meta:word-count="2339" meta:character-count="14943" meta:row-count="105" meta:non-whitespace-character-count="12633"/>
  </office:meta>
</office:document-meta>
</file>