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system" style:font-pitch="fixed" svg:panose-1="2 3 6 0 0 1 1 1 1 1"/>
  </office:font-face-decl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-0.0006in" fo:font-size="12pt" style:font-size-asian="12pt" style:font-size-complex="12pt"/>
    </style:style>
    <style:style style:name="T28" style:parent-style-name="Fonteparág.padrão" style:family="text">
      <style:text-properties fo:letter-spacing="-0.0006in" fo:font-size="12pt" style:font-size-asian="12pt" style:font-size-complex="12pt"/>
    </style:style>
    <style:style style:name="T29" style:parent-style-name="Fonteparág.padrão" style:family="text">
      <style:text-properties fo:letter-spacing="-0.0006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3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3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4pt" style:font-size-asian="4pt"/>
    </style:style>
    <style:style style:name="P44" style:parent-style-name="Estilo2" style:family="paragraph">
      <style:paragraph-properties fo:margin-top="0in" fo:margin-bottom="0in" fo:margin-left="-0.1972in">
        <style:tab-stops/>
      </style:paragraph-properties>
    </style:style>
    <style:style style:name="T45" style:parent-style-name="Fonteparág.padrão" style:family="text">
      <style:text-properties style:use-window-font-color="true"/>
    </style:style>
    <style:style style:name="P46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9.5pt"/>
    </style:style>
    <style:style style:name="P47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6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7" style:parent-style-name="Estilo2" style:family="paragraph">
      <style:paragraph-properties fo:margin-left="-0.1972in">
        <style:tab-stops/>
      </style:paragraph-properties>
    </style:style>
    <style:style style:name="T68" style:parent-style-name="Fonteparág.padrão" style:family="text">
      <style:text-properties style:use-window-font-color="true"/>
    </style:style>
    <style:style style:name="P6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8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9" style:parent-style-name="Estilo2" style:family="paragraph">
      <style:paragraph-properties fo:margin-left="-0.1972in">
        <style:tab-stops/>
      </style:paragraph-properties>
    </style:style>
    <style:style style:name="T90" style:parent-style-name="Fonteparág.padrão" style:family="text">
      <style:text-properties style:use-window-font-color="true"/>
    </style:style>
    <style:style style:name="P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2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9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9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7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150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7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4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4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2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3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8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P19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Estilo1" style:family="paragraph">
      <style:paragraph-properties fo:margin-top="0in" fo:margin-bottom="0in" fo:margin-left="-0.1972in">
        <style:tab-stops/>
      </style:paragraph-properties>
      <style:text-properties style:language-asian="pt" style:country-asian="BR"/>
    </style:style>
    <style:style style:name="P21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4" style:parent-style-name="Fonteparág.padrão" style:family="text">
      <style:text-properties style:font-weight-complex="bold" style:use-window-font-color="true" fo:font-size="23pt" style:font-size-asian="23pt" style:font-size-complex="23pt" style:language-asian="pt" style:country-asian="BR"/>
    </style:style>
    <style:style style:name="P21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6" style:parent-style-name="Fonteparág.padrão" style:family="text">
      <style:text-properties style:font-weight-complex="bold" style:use-window-font-color="true" fo:font-size="16pt" style:font-size-asian="16pt" style:font-size-complex="16pt" style:language-asian="pt" style:country-asian="BR"/>
    </style:style>
    <style:style style:name="P217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1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9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20" style:parent-style-name="Fonteparág.padrão" style:family="text">
      <style:text-properties style:use-window-font-color="true" style:language-asian="pt" style:country-asian="BR"/>
    </style:style>
    <style:style style:name="T221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22" style:parent-style-name="Fonteparág.padrão" style:family="text">
      <style:text-properties style:use-window-font-color="true" style:language-asian="pt" style:country-asian="BR"/>
    </style:style>
    <style:style style:name="T223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24" style:parent-style-name="Fonteparág.padrão" style:family="text">
      <style:text-properties style:use-window-font-color="true" style:language-asian="pt" style:country-asian="BR"/>
    </style:style>
    <style:style style:name="T225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26" style:parent-style-name="Fonteparág.padrão" style:family="text">
      <style:text-properties style:use-window-font-color="true" style:language-asian="pt" style:country-asian="BR"/>
    </style:style>
    <style:style style:name="T227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28" style:parent-style-name="Fonteparág.padrão" style:family="text">
      <style:text-properties style:language-asian="pt" style:country-asian="BR"/>
    </style:style>
    <style:style style:name="P22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30" style:parent-style-name="Fonteparág.padrão" style:family="text">
      <style:text-properties style:use-window-font-color="true" fo:background-color="#FFFFFF" style:language-asian="pt" style:country-asian="BR"/>
    </style:style>
    <style:style style:name="T231" style:parent-style-name="Fonteparág.padrão" style:family="text">
      <style:text-properties fo:font-weight="bold" style:font-weight-asian="bold" style:font-weight-complex="bold" style:use-window-font-color="true" fo:background-color="#FFFFFF" style:language-asian="pt" style:country-asian="BR"/>
    </style:style>
    <style:style style:name="T232" style:parent-style-name="Fonteparág.padrão" style:family="text">
      <style:text-properties style:use-window-font-color="true" fo:background-color="#FFFFFF" style:language-asian="pt" style:country-asian="BR"/>
    </style:style>
    <style:style style:name="T233" style:parent-style-name="Fonteparág.padrão" style:family="text">
      <style:text-properties fo:font-weight="bold" style:font-weight-asian="bold" style:font-weight-complex="bold" style:use-window-font-color="true" fo:background-color="#FFFFFF" style:language-asian="pt" style:country-asian="BR"/>
    </style:style>
    <style:style style:name="T234" style:parent-style-name="Fonteparág.padrão" style:family="text">
      <style:text-properties style:use-window-font-color="true" fo:background-color="#FFFFFF" style:language-asian="pt" style:country-asian="BR"/>
    </style:style>
    <style:style style:name="T235" style:parent-style-name="Fonteparág.padrão" style:family="text">
      <style:text-properties fo:font-weight="bold" style:font-weight-asian="bold" style:font-weight-complex="bold" style:use-window-font-color="true" fo:background-color="#FFFFFF" style:language-asian="pt" style:country-asian="BR"/>
    </style:style>
    <style:style style:name="T236" style:parent-style-name="Fonteparág.padrão" style:family="text">
      <style:text-properties style:use-window-font-color="true" fo:background-color="#FFFFFF" style:language-asian="pt" style:country-asian="BR"/>
    </style:style>
    <style:style style:name="P237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3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39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4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41" style:parent-style-name="Fonteparág.padrão" style:family="text">
      <style:text-properties style:use-window-font-color="true" style:language-asian="pt" style:country-asian="BR"/>
    </style:style>
    <style:style style:name="P24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4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44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45" style:parent-style-name="Fonteparág.padrão" style:family="text">
      <style:text-properties style:use-window-font-color="true" style:language-asian="pt" style:country-asian="BR"/>
    </style:style>
    <style:style style:name="T246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47" style:parent-style-name="Fonteparág.padrão" style:family="text">
      <style:text-properties style:use-window-font-color="true" style:language-asian="pt" style:country-asian="BR"/>
    </style:style>
    <style:style style:name="T248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49" style:parent-style-name="Fonteparág.padrão" style:family="text">
      <style:text-properties style:use-window-font-color="true" style:language-asian="pt" style:country-asian="BR"/>
    </style:style>
    <style:style style:name="T250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51" style:parent-style-name="Fonteparág.padrão" style:family="text">
      <style:text-properties style:use-window-font-color="true" style:language-asian="pt" style:country-asian="BR"/>
    </style:style>
    <style:style style:name="T252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53" style:parent-style-name="Fonteparág.padrão" style:family="text">
      <style:text-properties style:use-window-font-color="true" style:language-asian="pt" style:country-asian="BR"/>
    </style:style>
    <style:style style:name="P25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5" style:parent-style-name="Fonteparág.padrão" style:family="text">
      <style:text-properties style:use-window-font-color="true" fo:background-color="#FFFFFF" style:language-asian="pt" style:country-asian="BR"/>
    </style:style>
    <style:style style:name="T256" style:parent-style-name="Fonteparág.padrão" style:family="text">
      <style:text-properties fo:font-weight="bold" style:font-weight-asian="bold" style:font-weight-complex="bold" style:use-window-font-color="true" fo:background-color="#FFFFFF" style:language-asian="pt" style:country-asian="BR"/>
    </style:style>
    <style:style style:name="T257" style:parent-style-name="Fonteparág.padrão" style:family="text">
      <style:text-properties style:use-window-font-color="true" fo:background-color="#FFFFFF" style:language-asian="pt" style:country-asian="BR"/>
    </style:style>
    <style:style style:name="T258" style:parent-style-name="Fonteparág.padrão" style:family="text">
      <style:text-properties fo:font-weight="bold" style:font-weight-asian="bold" style:font-weight-complex="bold" style:use-window-font-color="true" fo:background-color="#FFFFFF" style:language-asian="pt" style:country-asian="BR"/>
    </style:style>
    <style:style style:name="T259" style:parent-style-name="Fonteparág.padrão" style:family="text">
      <style:text-properties style:use-window-font-color="true" fo:background-color="#FFFFFF" style:language-asian="pt" style:country-asian="BR"/>
    </style:style>
    <style:style style:name="T260" style:parent-style-name="Fonteparág.padrão" style:family="text">
      <style:text-properties fo:font-weight="bold" style:font-weight-asian="bold" style:font-weight-complex="bold" style:use-window-font-color="true" fo:background-color="#FFFFFF" style:language-asian="pt" style:country-asian="BR"/>
    </style:style>
    <style:style style:name="T261" style:parent-style-name="Fonteparág.padrão" style:family="text">
      <style:text-properties style:use-window-font-color="true" fo:background-color="#FFFFFF" style:language-asian="pt" style:country-asian="BR"/>
    </style:style>
    <style:style style:name="P262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63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64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6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66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267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P269" style:parent-style-name="Estilo2" style:family="paragraph">
      <style:paragraph-properties fo:margin-left="-0.1972in">
        <style:tab-stops/>
      </style:paragraph-properties>
    </style:style>
    <style:style style:name="T270" style:parent-style-name="Fonteparág.padrão" style:family="text">
      <style:text-properties style:use-window-font-color="true" fo:letter-spacing="0.0006in"/>
    </style:style>
    <style:style style:name="T271" style:parent-style-name="Fonteparág.padrão" style:family="text">
      <style:text-properties style:use-window-font-color="true" fo:letter-spacing="-0.0006in"/>
    </style:style>
    <style:style style:name="T272" style:parent-style-name="Fonteparág.padrão" style:family="text">
      <style:text-properties style:use-window-font-color="true"/>
    </style:style>
    <style:style style:name="T273" style:parent-style-name="Fonteparág.padrão" style:family="text">
      <style:text-properties style:use-window-font-color="true" fo:letter-spacing="-0.0006in"/>
    </style:style>
    <style:style style:name="T274" style:parent-style-name="Fonteparág.padrão" style:family="text">
      <style:text-properties style:use-window-font-color="true"/>
    </style:style>
    <style:style style:name="P275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style:font-weight-complex="bold" fo:letter-spacing="-0.0041in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75" style:family="table-column">
      <style:table-column-properties style:column-width="2.3625in" style:use-optimal-column-width="false"/>
    </style:style>
    <style:style style:name="TableColumn376" style:family="table-column">
      <style:table-column-properties style:column-width="2.2652in" style:use-optimal-column-width="false"/>
    </style:style>
    <style:style style:name="TableColumn377" style:family="table-column">
      <style:table-column-properties style:column-width="1.6743in" style:use-optimal-column-width="false"/>
    </style:style>
    <style:style style:name="Table374" style:family="table">
      <style:table-properties style:width="6.302in" fo:margin-left="0in" table:align="left"/>
    </style:style>
    <style:style style:name="TableRow378" style:family="table-row">
      <style:table-row-properties style:row-height="0.1861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88" style:family="table-row">
      <style:table-row-properties style:row-height="0.1861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10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12" style:family="table-column">
      <style:table-column-properties style:column-width="3.1506in" style:use-optimal-column-width="false"/>
    </style:style>
    <style:style style:name="TableColumn413" style:family="table-column">
      <style:table-column-properties style:column-width="2.9534in" style:use-optimal-column-width="false"/>
    </style:style>
    <style:style style:name="Table411" style:family="table">
      <style:table-properties style:width="6.1041in" fo:margin-left="0in" table:align="left"/>
    </style:style>
    <style:style style:name="TableRow414" style:family="table-row">
      <style:table-row-properties style:row-height="0.1861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20" style:family="table-row">
      <style:table-row-properties style:row-height="0.1861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431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P43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3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455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P457" style:parent-style-name="Estilo2" style:family="paragraph">
      <style:paragraph-properties fo:margin-left="-0.1972in">
        <style:tab-stops/>
      </style:paragraph-properties>
    </style:style>
    <style:style style:name="T458" style:parent-style-name="Fonteparág.padrão" style:family="text">
      <style:text-properties style:use-window-font-color="true"/>
    </style:style>
    <style:style style:name="T459" style:parent-style-name="Fonteparág.padrão" style:family="text">
      <style:text-properties style:font-weight-complex="bold" style:use-window-font-color="true"/>
    </style:style>
    <style:style style:name="T460" style:parent-style-name="Fonteparág.padrão" style:family="text">
      <style:text-properties style:use-window-font-color="true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letter-spacing="-0.002in" fo:font-size="10pt" style:font-size-asian="10pt" style:font-size-complex="10pt" style:language-asian="pt" style:country-asian="BR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2in" fo:font-size="10pt" style:font-size-asian="10pt" style:font-size-complex="10pt" style:language-asian="pt" style:country-asian="BR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7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680" draw:style-name="a4" draw:name="Imagem 1913" text:anchor-type="paragraph" svg:x="0in" svg:y="-0.30833in" svg:width="9.22877in" svg:height="2.32299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5" draw:name="Text Box 40" text:anchor-type="paragraph" svg:x="-0.02083in" svg:y="0.37639in" svg:width="3.625in" svg:height="0.26875in" style:rel-width="scale" style:rel-height="scale"><draw:text-box><text:p text:style-name="P14">Nº 2613<text:s/>– Ano<text:s/>11 <text:s/>Segunda-Feira,<text:s/>30<text:s/>de<text:s/>nov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6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xtratos de Ata de Registro de Preços.....................................................................................................................2</text:p>
      <text:p text:style-name="P23">Extrato de Contrato..................................................................................................................................................4</text:p>
      <text:p text:style-name="P24">Intimações por Edital Processos PROCON................................................................................................................4</text:p>
      <text:p text:style-name="P25"><text:span text:style-name="T26">A</text:span><text:span text:style-name="T27">ta</text:span><text:span text:style-name="T28"><text:s/>05<text:s/></text:span><text:span text:style-name="T29">do</text:span><text:span text:style-name="T30"><text:s/>Edital<text:s/></text:span><text:span text:style-name="T31">d</text:span><text:span text:style-name="T32">e Tomada<text:s/></text:span><text:span text:style-name="T33">d</text:span><text:span text:style-name="T34">e Preços Nº. 268/PMC/2020</text:span><text:span text:style-name="T35">......................................................</text:span><text:span text:style-name="T36">...............................5</text:span></text:p>
      <text:p text:style-name="P37"><text:span text:style-name="T38">Aviso de Licitação</text:span><text:span text:style-name="T39">.......................................................................................................................</text:span><text:span text:style-name="T40">..............................6</text:span></text:p>
      <text:p text:style-name="P41">Decretos</text:p>
      <text:p text:style-name="P42">Governo Municipal de Criciúma</text:p>
      <text:p text:style-name="P43"/>
      <text:p text:style-name="P44"><text:span text:style-name="T45">DECRETO SG/nº 1430/20, de 26 de novembro de 2020.</text:span></text:p>
      <text:p text:style-name="P46"/>
      <text:p text:style-name="P47">O PREFEITO MUNICIPAL DE CRICIÚMA, no uso de suas atribuições e de conformidade com a Lei Complementar nº 203, de 18 de janeiro de 2017, e com o art. 50, VIII, da Lei Orgânica do Município, resolve:</text:p>
      <text:p text:style-name="P48"/>
      <text:p text:style-name="P49">EXONERAR, a pedido,<text:s/></text:p>
      <text:p text:style-name="P50"/>
      <text:p text:style-name="P51"><text:span text:style-name="T52">a partir de 30 de novembro de 2020,<text:s/></text:span><text:span text:style-name="T53">JADINA LOPES ALANO,<text:s/></text:span><text:span text:style-name="T54">matricula nº<text:s/></text:span><text:span text:style-name="T55">65.910,<text:s/></text:span><text:span text:style-name="T56">do cargo em comissão de Chefe de Departamento, <text:s/>símbolo DASI-1, da Diretoria de Trânsito e Transporte, nomeada em 01/07/2020 pelo Decreto SG/nº 825/20.</text:span></text:p>
      <text:p text:style-name="P57"/>
      <text:p text:style-name="P58">Paço Municipal Marcos Rovaris, 26 de novembro de 2020.</text:p>
      <text:p text:style-name="P59"/>
      <text:p text:style-name="P60"><text:span text:style-name="T61">CLÉSIO SALVARO -<text:s/></text:span><text:span text:style-name="T62">Prefeito Municipal de Criciúma</text:span></text:p>
      <text:p text:style-name="P63"><text:span text:style-name="T64">VAGNER ESPINDOLA RODRIGUES -<text:s/></text:span><text:span text:style-name="T65">Secretário Geral</text:span></text:p>
      <text:p text:style-name="P66">ERM.</text:p>
      <text:p text:style-name="P67"><text:span text:style-name="T68">DECRETO SG/nº 1431/20, de 26 de novembro de 2020.</text:span></text:p>
      <text:p text:style-name="P69">O PREFEITO MUNICIPAL DE CRICIÚMA, no uso de suas atribuições e de conformidade com o art. 50, VIII e XI, da Lei Orgânica do Município e com base na Lei Complementar nº 203/2017 e sua posterior alteração pela Lei Complementar nº 296, de 1º de novembro de 2018, <text:s/>resolve:</text:p>
      <text:p text:style-name="P70"/>
      <text:p text:style-name="P71">NOMEAR</text:p>
      <text:p text:style-name="P72"/>
      <text:p text:style-name="P73"><text:span text:style-name="T74">FRANK BEZ FONTANA DA SILVA,<text:s/></text:span><text:span text:style-name="T75">CPF nº 041.730.779-98, matricula nº<text:s/></text:span><text:span text:style-name="T76">65.953</text:span><text:span text:style-name="T77">, para exercer o cargo em Comissão de Chefe de Departamento, Símbolo DASI-1, na Diretoria de Trânsito e Transporte – DTT, a partir de 1º de dezembro de 2020.</text:span></text:p>
      <text:p text:style-name="P78"/>
      <text:p text:style-name="P79">Paço Municipal Marcos Rovaris, 26 de novembro de 2020.</text:p>
      <text:p text:style-name="P80"/>
      <text:p text:style-name="P81"><text:span text:style-name="T82">CLÉSIO SALVARO -<text:s/></text:span><text:span text:style-name="T83">Prefeito Municipal de Criciúma</text:span></text:p>
      <text:p text:style-name="P84"><text:span text:style-name="T85">VAGNER ESPINDOLA RODRIGUES</text:span><text:span text:style-name="T86"><text:s/>-<text:s/></text:span><text:span text:style-name="T87">Secretário Geral</text:span></text:p>
      <text:p text:style-name="P88">ERM.</text:p>
      <text:soft-page-break/>
      <text:p text:style-name="P89"><text:span text:style-name="T90">DECRETO SG/nº 1432/20, de 26 de novembro de 2020.</text:span></text:p>
      <text:p text:style-name="P91">Retifica a fundamentação legal do Decreto SG/nº 521/20, de 1º de maio de 2020.</text:p>
      <text:p text:style-name="P92"/>
      <text:p text:style-name="P93"><text:span text:style-name="T94">O<text:s/></text:span><text:span text:style-name="T95">PREFEITO MUNICIPAL DE CRICIÚMA</text:span><text:span text:style-name="T96">, no uso de suas atribuições legais, de acordo com o que consta no Processo nº 572761 de 3 de dezembro de 2019,<text:s/></text:span></text:p>
      <text:p text:style-name="P97"/>
      <text:p text:style-name="P98">DECRETA:</text:p>
      <text:p text:style-name="P99"/>
      <text:p text:style-name="P100"><text:span text:style-name="T101">Fica retificada a fundamentação legal constante do preâmbulo do Decreto SG/nº 521/20, que concedeu aposentadoria com proventos integrais ao servidor<text:s/></text:span><text:span text:style-name="T102">JOAO VILNEI VIEIRA,<text:s/></text:span><text:span text:style-name="T103">matrícula nº 2680,<text:s/></text:span><text:span text:style-name="T104">Agente de Serviços,<text:s/></text:span><text:span text:style-name="T105">que passa a ser:<text:s/></text:span><text:span text:style-name="T106">de conformidade com<text:s/></text:span><text:span text:style-name="T107">o art. 3º, da EC nº 047/2005 e nos termos do art. 58, da LC nº 053/2007.</text:span></text:p>
      <text:p text:style-name="P108"/>
      <text:p text:style-name="P109">Paço Municipal Marcos Rovaris, 26 de novembro de 2020.</text:p>
      <text:p text:style-name="P110"/>
      <text:p text:style-name="P111"><text:span text:style-name="T112">CLÉSIO SALVARO</text:span><text:span text:style-name="T113"><text:s/>-<text:s/></text:span><text:span text:style-name="T114">Prefeito Municipal de Criciúma</text:span></text:p>
      <text:p text:style-name="P115"><text:span text:style-name="T116">DARCI ANTONIO FILHO</text:span><text:span text:style-name="T117"><text:s/>-<text:s/></text:span><text:span text:style-name="T118">Diretor Presidente do CRICIÚMAPREV</text:span></text:p>
      <text:p text:style-name="P119">ERM.</text:p>
      <text:p text:style-name="Conteúdodoquadro"/>
      <text:p text:style-name="P120">Extratos<text:s/>de<text:s/>Ata de Registro de Preços</text:p>
      <text:p text:style-name="P121">Governo Municipal de Criciúma</text:p>
      <text:p text:style-name="P122">Ata de Registro de Preços nº 014/PMC/2020 – 4ª PUBLICAÇÃO TRIMESTRAL, em atendimento ao § 2º, do art. 15, da Lei nº. 8.666/93.</text:p>
      <text:p text:style-name="P123">Modalidade: Pregão Presencial nº. 061/PMC/2020</text:p>
      <text:p text:style-name="P124">Objeto: registro de preços de galeria de concreto do tipo aduela, em atendimento a Lei Municipal nº 7.665/2019, para assentamento na R. SD 1604-090, bairro Quarta-Linha em Criciúma/SC.</text:p>
      <text:p text:style-name="P125">Fornecedores Registrados: 01 (Um).</text:p>
      <text:p text:style-name="P126">Assinatura: 04/03/2020.</text:p>
      <text:p text:style-name="P127">Vigência: 12 (doze) meses a partir da data de sua assinatura.</text:p>
      <text:p text:style-name="P128">A ata de Registro com respectivos valores, está disponível em compras.criciuma.sc.gov.br</text:p>
      <text:p text:style-name="P129">Ata de Registro de Preços nº 058/PMC/2020 – 2ª PUBLICAÇÃO TRIMESTRAL, em atendimento ao § 2º, do art. 15, da Lei nº. 8.666/93.</text:p>
      <text:p text:style-name="P130">Modalidade: Pregão Presencial nº. 191/PMC/2020</text:p>
      <text:p text:style-name="P131"><text:span text:style-name="T132">Objeto: registro de preços de filtros e lubrificantes, compreendendo a troca, para reposição e manutenção dos veículos em atendimento as diversas Secretarias, Diretorias, Fundos e Fundações</text:span><text:span text:style-name="T133"> </text:span><text:span text:style-name="T134">do município de Criciúma/SC.</text:span></text:p>
      <text:p text:style-name="P135">Fornecedores Registrados: 02 (Dois).</text:p>
      <text:p text:style-name="P136">Assinatura: 31/08/2020.</text:p>
      <text:p text:style-name="P137">Vigência: 12 (doze) meses a partir da data de sua assinatura.</text:p>
      <text:p text:style-name="P138">A ata de Registro com respectivos valores, está disponível em compras.criciuma.sc.gov.br </text:p>
      <text:p text:style-name="P139">Ata de Registro de Preços nº 059/PMC/2020 – 2ª PUBLICAÇÃO TRIMESTRAL, em atendimento ao § 2º, do art. 15, da Lei nº. 8.666/93.</text:p>
      <text:p text:style-name="P140">Modalidade: Pregão Presencial nº. 186/PMC/2020</text:p>
      <text:p text:style-name="P141">Objeto: registro de preços de serviços na manutenção preventiva e corretiva, dos veículos leves, médios e pesados, incluindo a troca de peças e acessórios de reposição, em atendimento à frota do 9º Batalhão de Polícia Militar de Criciúma/SC.</text:p>
      <text:p text:style-name="P142">Fornecedores Registrados: 04 (Quatro).</text:p>
      <text:p text:style-name="P143">Assinatura: 31/08/2020.</text:p>
      <text:p text:style-name="P144">Vigência: 12 (doze) meses a partir da data de sua assinatura.</text:p>
      <text:p text:style-name="P145">A ata de Registro com respectivos valores, está disponível em compras.criciuma.sc.gov.br</text:p>
      <text:p text:style-name="P146"/>
      <text:p text:style-name="P147">Extratos<text:s/>de<text:s/>Ata de Registro de Preços</text:p>
      <text:p text:style-name="P148"><text:span text:style-name="T149">FMS – Fundo Municipal de Saúde</text:span></text:p>
      <text:p text:style-name="P150">Ata de Registro de Preços nº 023/FMS/2020 – 2ª PUBLICAÇÃO TRIMESTRAL, em atendimento ao § 2º, do art. 15, da Lei nº. 8.666/93.</text:p>
      <text:p text:style-name="P151">Modalidade: Pregão Presencial nº. 081/FMS/2020</text:p>
      <text:p text:style-name="P152">Objeto: registro de preços de equipamentos e eletrodomésticos, em atendimento a cozinha do Centro de Tratamento Coronavírus, pertencente ao Fundo Municipal de Saúde do município de Criciúma/SC.</text:p>
      <text:p text:style-name="P153">Fornecedores Registrados: 02 (Dois).</text:p>
      <text:p text:style-name="P154">Assinatura: 31/08/2020.</text:p>
      <text:p text:style-name="P155">Vigência: 12 (doze) meses a partir da data de sua assinatura.</text:p>
      <text:p text:style-name="P156">A ata de Registro com respectivos valores, está disponível em compras.criciuma.sc.gov.br </text:p>
      <text:p text:style-name="P157">Ata de Registro de Preços nº 024/FMS/2020 – 2ª PUBLICAÇÃO TRIMESTRAL, em atendimento ao § 2º, do art. 15, da Lei nº. 8.666/93.</text:p>
      <text:p text:style-name="P158">Modalidade: Pregão Presencial nº. 082/FMS/2020</text:p>
      <text:p text:style-name="P159">Objeto: registro de preços de utensílios de cozinha, diversos, em atendimento a cozinha do Centro de Tratamento Coronavírus, pertencente ao Fundo Municipal de Saúde do município de Criciúma/SC.</text:p>
      <text:p text:style-name="P160">Fornecedores Registrados: 02 (Dois).</text:p>
      <text:p text:style-name="P161">Assinatura: 01/09/2020.</text:p>
      <text:p text:style-name="P162">Vigência: 12 (doze) meses a partir da data de sua assinatura.</text:p>
      <text:p text:style-name="P163">A ata de Registro com respectivos valores, está disponível em compras.criciuma.sc.gov.br</text:p>
      <text:p text:style-name="P164">Ata de Registro de Preços nº 011/FMS/2020 – 3ª PUBLICAÇÃO TRIMESTRAL, em atendimento ao § 2º, do art. 15, da Lei nº. 8.666/93.</text:p>
      <text:p text:style-name="P165">Modalidade: Pregão Presencial nº. 049/FMS/2020</text:p>
      <text:p text:style-name="P166"><text:span text:style-name="T167">Objeto: Registro de preços para </text:span><text:span text:style-name="T168">a prestação de serviços de confecção de máscaras, em “Não Tecido Trilaminado SSMMMS, 100% polipropileno”, para uso dos profissionais de saúde do município de Criciúma/SC, em combate a pandemia da COVID-19</text:span><text:span text:style-name="T169">.</text:span></text:p>
      <text:p text:style-name="P170">Fornecedores Registrados: 01(Um).</text:p>
      <text:p text:style-name="P171">Assinatura: 01/06/2020.</text:p>
      <text:p text:style-name="P172">Vigência: 12 (doze) meses a partir da data de sua assinatura.</text:p>
      <text:p text:style-name="P173">A ata de Registro com respectivos valores, está disponível em compras.criciuma.sc.gov.br </text:p>
      <text:p text:style-name="P174">Ata de Registro de Preços nº 012/FMS/2020 – 3ª PUBLICAÇÃO TRIMESTRAL, em atendimento ao § 2º, do art. 15, da Lei nº. 8.666/93.</text:p>
      <text:p text:style-name="P175">Modalidade: Pregão Presencial nº. 051/FMS/2020</text:p>
      <text:p text:style-name="P176">Objeto: Registro de preços de equipamentos de proteção individual (avental, máscara, luvas de procedimento), para uso dos profissionais em combate ao COVID-19, do município de Criciúma/SC.</text:p>
      <text:p text:style-name="P177">Fornecedores Registrados: 06 (Seis).</text:p>
      <text:p text:style-name="P178">Assinatura: 02/06/2020.</text:p>
      <text:p text:style-name="P179">Vigência: 12 (doze) meses a partir da data de sua assinatura.</text:p>
      <text:p text:style-name="P180">A ata de Registro com respectivos valores, está disponível em compras.criciuma.sc.gov.br</text:p>
      <text:p text:style-name="P181"/>
      <text:p text:style-name="P182">Extrato<text:s/>de<text:s/>Ata de Registro de Preços</text:p>
      <text:p text:style-name="P183">FAMCRI - Fundação do Meio Ambiente de Criciúma</text:p>
      <text:p text:style-name="P184">Ata de Registro de Preços nº 003/FAMCRI/2020 – 1ª PUBLICAÇÃO TRIMESTRAL, em atendimento ao § 2º, do art. 15, da Lei nº. 8.666/93.</text:p>
      <text:p text:style-name="P185">Modalidade: Pregão Presencial nº. 010/FAMCRI/2020</text:p>
      <text:p text:style-name="P186">Objeto: registro de preços de materiais gráficos como: adesivos para contêineres, lixeiras, blocos, folhas timbradas, envelopes, pastas timbradas, panfletos, em atendimento as demandas da Fundação do Meio Ambiente do município de Criciúma/SC.</text:p>
      <text:p text:style-name="P187">Fornecedores Registrados: 03 (Três).</text:p>
      <text:p text:style-name="P188">Assinatura: 27/11/2020.</text:p>
      <text:p text:style-name="P189">Vigência: 12 (doze) meses a partir da data de sua assinatura.</text:p>
      <text:p text:style-name="P190">A ata de Registro com respectivos valores, está disponível em compras.criciuma.sc.gov.br</text:p>
      <text:p text:style-name="P191"/>
      <text:p text:style-name="P192">Extrato de Contrato</text:p>
      <text:p text:style-name="P193">Governo Municipal de Criciúma</text:p>
      <text:p text:style-name="P194">Extrato de Contrato nº 241/PMC/2020</text:p>
      <text:p text:style-name="P195">Dispensa de Licitação Nº. 291/PMC/2020</text:p>
      <text:p text:style-name="P196">Contratante: MUNICÍPIO DE CRICIÚMA</text:p>
      <text:p text:style-name="P197">Contratada: CAIXA ECONÔMICA FEDERAL<text:s/></text:p>
      <text:p text:style-name="P198"><text:span text:style-name="T199">Objetivo:<text:s/></text:span><text:span text:style-name="T200">administração das contas salários dos servidores<text:s/></text:span><text:span text:style-name="T201">ativos, inativos e pensionistas da administração direta e indireta do Município de Criciúma</text:span><text:span text:style-name="T202">.</text:span></text:p>
      <text:p text:style-name="P203"><text:span text:style-name="T204">Valor Global:</text:span><text:span text:style-name="T205"><text:s/>R$ 11.115.573,26 (onze milhões cento e quinze mil, quinhentos e setenta e três reais e vinte e seis centavos).</text:span></text:p>
      <text:p text:style-name="P206">Prazo de vigência: 60 (sessenta) meses.</text:p>
      <text:p text:style-name="P207">Data de assinatura: 25/11/2020.</text:p>
      <text:p text:style-name="P208"><text:span text:style-name="T209">Signatários: Pelo Município o Sr. CLESIO SALVARO – Prefeito, pela instituição bancária o gerente geral</text:span><text:span text:style-name="T210"><text:s/></text:span><text:span text:style-name="T211">EDINEI LUIS CELESTINO e JOAO CLAUDIO VIEIRA.</text:span></text:p>
      <text:p text:style-name="P212"/>
      <text:p text:style-name="P213"><text:span text:style-name="T214">Intimações por Edital Processos PROCON</text:span></text:p>
      <text:p text:style-name="P215"><text:span text:style-name="T216">Governo Municipal de Criciúma</text:span></text:p>
      <text:p text:style-name="P217"/>
      <text:p text:style-name="P218"><text:span text:style-name="T219">PREFEITURA MUNICIPAL DE CRICIÚMA/SANTA CATARINA. COORDENADORIA MUNICIPAL DE DEFESA DO CONSUMIDOR</text:span><text:span text:style-name="T220">. Rua Henrique Lage, nº 267, Bairro Centro, Criciúma/SC. Coordenador Executivo do PROCON: Chalton Richard Rodrigues Schneider. </text:span><text:span text:style-name="T221">EDITAL DE NOTIFICAÇÃO</text:span><text:span text:style-name="T222">. Processo Administrativo nº </text:span><text:span text:style-name="T223">18-0002344</text:span><text:span text:style-name="T224">. Reclamante: </text:span><text:span text:style-name="T225">MARCOS AURÉLIO DE ASSUNÇÃO GOULART</text:span><text:span text:style-name="T226">. Reclamado (a): </text:span><text:span text:style-name="T227">AUTO ESCOLA CONDUZIR BEM</text:span><text:span text:style-name="T228">.</text:span></text:p>
      <text:p text:style-name="P229"><text:span text:style-name="T230">Por intermédio do Presente, a Reclamada acima identificada, na dificuldade de sua localização, fica </text:span><text:span text:style-name="T231">NOTIFICADA </text:span><text:span text:style-name="T232">da decisão administrativa, que arbitrou multa no valor de 1000 UFIR’s, equivalente a R$ 3.812,10. Outrossim, fica </text:span><text:span text:style-name="T233">NOTIFICADA</text:span><text:span text:style-name="T234"> a infratora a efetuar o recolhimento da multa arbitrada ou apresentar recurso, por escrito, no prazo de 10 (dez) dias, a contar da data desta publicação, endereçado ao Procurador Geral do Município de Criciúma e protocolado neste Órgão – PROCON (art. 18, da Lei Municipal 6.446/2014). Fica, ainda, </text:span><text:span text:style-name="T235">NOTIFICADA </text:span><text:span text:style-name="T236">a Reclamada que não sendo recolhida o valor da multa ou não sendo interposto recurso administrativo 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237"> </text:p>
      <text:p text:style-name="P238">Criciúma (SC), 27 de novembro de 2020.</text:p>
      <text:p text:style-name="P239"/>
      <text:p text:style-name="P240"><text:span text:style-name="T241">Chalton Richard Rodrigues Schneider - Coordenador Executivo do PROCON</text:span></text:p>
      <text:p text:style-name="P242"/>
      <text:soft-page-break/>
      <text:p text:style-name="P243"><text:span text:style-name="T244">PREFEITURA MUNICIPAL DE CRICIÚMA/SANTA CATARINA. COORDENADORIA MUNICIPAL DE DEFESA DO CONSUMIDOR</text:span><text:span text:style-name="T245">. Rua Henrique Lage, nº 267, Bairro Centro, Criciúma/SC. Coordenador Executivo do PROCON: Chalton Richard Rodrigues Schneider. </text:span><text:span text:style-name="T246">EDITAL DE NOTIFICAÇÃO</text:span><text:span text:style-name="T247">. Processo Administrativo nº </text:span><text:span text:style-name="T248">17-0004509</text:span><text:span text:style-name="T249">. Reclamante: </text:span><text:span text:style-name="T250">RODRIGO MARTINS ZILLI</text:span><text:span text:style-name="T251">. Reclamado (a): </text:span><text:span text:style-name="T252">CARRO DE MOLA LTDA EPP</text:span><text:span text:style-name="T253">.</text:span></text:p>
      <text:p text:style-name="P254"><text:span text:style-name="T255">Por intermédio do Presente, a Reclamada acima identificada, na dificuldade de sua localização, fica </text:span><text:span text:style-name="T256">NOTIFICADA </text:span><text:span text:style-name="T257">da decisão administrativa, que arbitrou multa no valor de 1000 UFIR’s, equivalente a R$ 3.812,10. Outrossim, fica </text:span><text:span text:style-name="T258">NOTIFICADA</text:span><text:span text:style-name="T259"> a infratora a efetuar o recolhimento da multa arbitrada ou apresentar recurso, por escrito, no prazo de 10 (dez) dias, a contar da data desta publicação, endereçado ao Procurador Geral do Município de Criciúma e protocolado neste Órgão – PROCON (art. 18, da Lei Municipal 6.446/2014). Fica, ainda, </text:span><text:span text:style-name="T260">NOTIFICADA </text:span><text:span text:style-name="T261">a Reclamada que não sendo recolhida o valor da multa ou não sendo interposto recurso administrativo 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262"> </text:p>
      <text:p text:style-name="P263">Criciúma (SC), 27 de novembro de 2020.</text:p>
      <text:p text:style-name="P264"/>
      <text:p text:style-name="P265">Chalton Richard Rodrigues Schneider - Coordenador Executivo do PROCON</text:p>
      <text:p text:style-name="P266"/>
      <text:p text:style-name="P267">Ata do Edital de Tomada de Preços</text:p>
      <text:p text:style-name="P268">Governo Municipal de Criciúma</text:p>
      <text:p text:style-name="P269"><text:span text:style-name="T270">A</text:span><text:span text:style-name="T271">T</text:span><text:span text:style-name="T272">A</text:span><text:span text:style-name="T273"><text:s/>05<text:s/></text:span><text:span text:style-name="T274">DO EDITAL DE TOMADA DE PREÇOS Nº. 268/PMC/2020</text:span></text:p>
      <text:p text:style-name="P275">Processo Administrativo nº. 593857</text:p>
      <text:p text:style-name="P276"/>
      <text:p text:style-name="P277"><text:span text:style-name="T278">A</text:span><text:span text:style-name="T279">T</text:span><text:span text:style-name="T280">A</text:span><text:span text:style-name="T281"><text:s/></text:span><text:span text:style-name="T282">D</text:span><text:span text:style-name="T283">A</text:span><text:span text:style-name="T284"><text:s/></text:span><text:span text:style-name="T285">R</text:span><text:span text:style-name="T286">EU</text:span><text:span text:style-name="T287">N</text:span><text:span text:style-name="T288">I</text:span><text:span text:style-name="T289">Ã</text:span><text:span text:style-name="T290">O RESERVADA DA<text:s/></text:span><text:span text:style-name="T291">C</text:span><text:span text:style-name="T292">O</text:span><text:span text:style-name="T293">M</text:span><text:span text:style-name="T294">ISS</text:span><text:span text:style-name="T295">Ã</text:span><text:span text:style-name="T296">O</text:span><text:span text:style-name="T297"><text:s/></text:span><text:span text:style-name="T298">PE</text:span><text:span text:style-name="T299">R</text:span><text:span text:style-name="T300">M</text:span><text:span text:style-name="T301">AN</text:span><text:span text:style-name="T302">E</text:span><text:span text:style-name="T303">N</text:span><text:span text:style-name="T304">T</text:span><text:span text:style-name="T305">E</text:span><text:span text:style-name="T306"><text:s/></text:span><text:span text:style-name="T307">D</text:span><text:span text:style-name="T308">E</text:span><text:span text:style-name="T309"><text:s/></text:span><text:span text:style-name="T310">LI</text:span><text:span text:style-name="T311">C</text:span><text:span text:style-name="T312">I</text:span><text:span text:style-name="T313">T</text:span><text:span text:style-name="T314">AÇ</text:span><text:span text:style-name="T315">ÕES</text:span><text:span text:style-name="T316"><text:s/></text:span><text:span text:style-name="T317">D</text:span><text:span text:style-name="T318">O</text:span><text:span text:style-name="T319"><text:s/></text:span><text:span text:style-name="T320">M</text:span><text:span text:style-name="T321">U</text:span><text:span text:style-name="T322">N</text:span><text:span text:style-name="T323">I</text:span><text:span text:style-name="T324">C</text:span><text:span text:style-name="T325">ÍPIO</text:span><text:span text:style-name="T326"><text:s/></text:span><text:span text:style-name="T327">D</text:span><text:span text:style-name="T328">E</text:span><text:span text:style-name="T329"><text:s/></text:span><text:span text:style-name="T330">C</text:span><text:span text:style-name="T331">R</text:span><text:span text:style-name="T332">I</text:span><text:span text:style-name="T333">C</text:span><text:span text:style-name="T334">IÚ</text:span><text:span text:style-name="T335">M</text:span><text:span text:style-name="T336">A</text:span><text:span text:style-name="T337"><text:s/></text:span><text:span text:style-name="T338">P</text:span><text:span text:style-name="T339">A</text:span><text:span text:style-name="T340">R</text:span><text:span text:style-name="T341">A ENCAMINHAMENTO PARA HOMOLOGAÇÃO DO EDITAL EM EPIGRAFE.<text:s/></text:span></text:p>
      <text:p text:style-name="P342"/>
      <text:p text:style-name="P343"><text:span text:style-name="T344">OBJETO:</text:span><text:span text:style-name="T345"><text:s/>Contratação de empresa para e</text:span><text:span text:style-name="T346">xecução dos serviços necessários à realização das obras de terraplenagem, drenagem pluvial e pavimentação com revestimento em concreto asfáltico usinado à quente – CAUQ nas<text:s/></text:span><text:span text:style-name="T347">RUAS GABRIEL STRACHOSKI, ATÍLIO DARÉ, IMBITUBA e AVENIDA PORTO ALEGRE, numa extensão total de 653,02m, localizadas no BAIRRO BRASÍLIA</text:span><text:span text:style-name="T348"><text:s/>- município de Criciúma-SC.</text:span></text:p>
      <text:p text:style-name="P349"/>
      <text:p text:style-name="P350"><text:span text:style-name="T351">Às quinze horas, do dia vinte e sete, do mês de novembro, do ano de dois mil e vinte, na sala de reuniões da <text:s/>Diretoria de Logística - localizada no pavimento superior do Paço Municipal “Marcos Rovaris”, na Rua Domênico Sonego nº 542, nesta cidade de Criciúma, Estado de Santa Catarina, reuniram-se reservadamente os membros da Comissão Permanente de Licitações do Município<text:s/></text:span><text:span text:style-name="T352">designada<text:s/></text:span><text:span text:style-name="T353">pelo Decreto SG/n° 449/20 de 09 de abril de 2020, para envio da homologação do edital de Tomada de Preços Nº 268/PMC/2020.<text:s/></text:span><text:span text:style-name="T354">Aberta a sessão pelo Presidente, Sr. GIÁCOMO DELLA GIUSTINA FILHO,<text:s/></text:span><text:span text:style-name="T355">ele informou<text:s/></text:span><text:span text:style-name="T356">a Comissão que passou os prazos legais de interposições de recursos</text:span><text:span text:style-name="T357">, sem nenhuma manifestação por parte das licitantes,<text:s/></text:span><text:span text:style-name="T358">permitindo-se assim a continuidade dos trabalhos no que concerne ao envio para homologação do presente certame.<text:s/></text:span><text:span text:style-name="T359">Desta forma, a Comissão, por unanimidade, decidiu declarar<text:s/></text:span><text:span text:style-name="T360">VENCEDORA</text:span><text:span text:style-name="T361"><text:s/>a empresa<text:s/></text:span><text:span text:style-name="T362">JV JUTTEL TERRAPLANAGEM E LOCAÇÃO DE EQUIPAMENTOS EIRELI</text:span><text:span text:style-name="T363">, que ofertou o preço global de<text:s/></text:span><text:span text:style-name="T364">R$560.402,69<text:s/></text:span><text:span text:style-name="T365">(Quinhentos e sessenta mil quatrocentos e dois reais e sessenta e nove centavos)</text:span><text:span text:style-name="T366">, e sugere ao Senhor Prefeito Municipal que analise o processo licitatório e homologue o parecer desta Comissão para após, querendo, adjudicar os serviços/obras a empresa vencedora. Após análise e conferência c</text:span><text:span text:style-name="T367">ontatou-se que o menor preço global ofertado pela empresa<text:s/></text:span><text:span text:style-name="T368">JV JUTTEL TERRAPLANAGEM E LOCAÇÃO DE EQUIPAMENTOS EIRELI</text:span><text:span text:style-name="T369">,<text:s/></text:span><text:span text:style-name="T370">classificada em 1º lugar, atende a planilha orçamentária oficial e que os preços unitários e global propostos, são exequíveis e estão dentro dos praticados no mercado da região.<text:s/></text:span><text:span text:style-name="T371">Nada mais havendo a tratar, encerrou-se a sessão as 15h15min., da qual para constar lavrou-se a presente Ata, que vai assinada pelos integrantes da Comissão Permanente de Licitações.<text:s/></text:span><text:span text:style-name="T372">Sala de Licitações, (sexta-feira), aos 27 dias do mês de novembro do ano de 2020.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GIÁCOMO DELLA GIUSTINA FILHO</text:span></text:p>
          </table:table-cell>
          <table:table-cell table:style-name="TableCell382">
            <text:p text:style-name="P383"><text:span text:style-name="T384">KARINA TRES</text:span></text:p>
          </table:table-cell>
          <table:table-cell table:style-name="TableCell385">
            <text:p text:style-name="P386"><text:span text:style-name="T387">ANTONIO DE OLIVEIRA</text:span></text:p>
          </table:table-cell>
        </table:table-row>
        <table:table-row table:style-name="TableRow388">
          <table:table-cell table:style-name="TableCell389">
            <text:p text:style-name="P390"><text:span text:style-name="T391">P</text:span><text:span text:style-name="T392">r</text:span><text:span text:style-name="T393">e</text:span><text:span text:style-name="T394">s</text:span><text:span text:style-name="T395">i</text:span><text:span text:style-name="T396">d</text:span><text:span text:style-name="T397">e</text:span><text:span text:style-name="T398">n</text:span><text:span text:style-name="T399">t</text:span><text:span text:style-name="T400">e</text:span></text:p>
          </table:table-cell>
          <table:table-cell table:style-name="TableCell401">
            <text:p text:style-name="P402"><text:span text:style-name="T403">Membro-Secretária</text:span></text:p>
          </table:table-cell>
          <table:table-cell table:style-name="TableCell404">
            <text:p text:style-name="P405"><text:span text:style-name="T406">M</text:span><text:span text:style-name="T407">e</text:span><text:span text:style-name="T408">mb</text:span><text:span text:style-name="T409">ro<text:s/>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JANES MARIA SCARPATTO BARCELOS</text:span></text:p>
          </table:table-cell>
          <table:table-cell table:style-name="TableCell418">
            <text:p text:style-name="P419">LEANDRO CUSTODIO MUNARETTO <text:s text:c="3"/></text:p>
          </table:table-cell>
        </table:table-row>
        <table:table-row table:style-name="TableRow420">
          <table:table-cell table:style-name="TableCell421">
            <text:p text:style-name="P422">Membro</text:p>
          </table:table-cell>
          <table:table-cell table:style-name="TableCell423">
            <text:p text:style-name="P424"><text:span text:style-name="T425">M</text:span><text:span text:style-name="T426">e</text:span><text:span text:style-name="T427">mb</text:span><text:span text:style-name="T428">ro suplente</text:span></text:p>
          </table:table-cell>
        </table:table-row>
      </table:table>
      <text:p text:style-name="P429"/>
      <text:p text:style-name="P430"/>
      <text:soft-page-break/>
      <text:p text:style-name="P431">Aviso<text:s/>de Licitação</text:p>
      <text:p text:style-name="P432">Governo Municipal de Criciúma</text:p>
      <text:p text:style-name="P433">PREGÃO PRESENCIAL Nº. 301/PMC/2020</text:p>
      <text:p text:style-name="P434"><text:span text:style-name="T435">OBJETO:</text:span><text:span text:style-name="T436"><text:s/></text:span><text:span text:style-name="T437">O presente edital tem por objetivo a aquisição de materiais de expediente, em atendimento as escolas da Rede Municipal de Ensino de Criciúma, através do convênio nº 2019TR1405, processo nº SCC6084/2019, empenho nº 2019NE023423. <text:s/></text:span></text:p>
      <text:p text:style-name="P438"/>
      <text:p text:style-name="P439"><text:span text:style-name="T440">DATA DE ABERTURA:<text:s/></text:span><text:span text:style-name="T441">Dia 16 de Dezembro de 2020, às 09h00min.</text:span></text:p>
      <text:p text:style-name="P442"/>
      <text:p text:style-name="P443"><text:span text:style-name="T444">Edital c</text:span><text:span text:style-name="T445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446">www.criciuma.sc.gov.br</text:span></text:a><text:span text:style-name="T447"><text:s/>ou pelo endereço eletrônico<text:s/></text:span><text:a xlink:href="mailto:editais@criciuma.sc.gov.br" office:target-frame-name="_top" xlink:show="replace"><text:span text:style-name="T448">editais@criciuma.sc.gov.br</text:span></text:a><text:span text:style-name="T449">.</text:span></text:p>
      <text:p text:style-name="P450"/>
      <text:p text:style-name="P451">CRICIÚMA/SC, 27 DE NOVEMBRO DE 2020.</text:p>
      <text:p text:style-name="P452"/>
      <text:p text:style-name="P453">CRISTIANE MACCARI ULIANA FRETTA<text:s/>-<text:s/>SECRETÁRIA MUNICIPAL DE EDUCAÇÃO<text:s/></text:p>
      <text:p text:style-name="P454"/>
      <text:p text:style-name="P455">Aviso<text:s/>de Licitação</text:p>
      <text:p text:style-name="P456">FMAS – Fundo Municipal de Assistência Social</text:p>
      <text:p text:style-name="P457"><text:span text:style-name="T458">MODALIDADE</text:span><text:span text:style-name="T459">:<text:s/></text:span><text:span text:style-name="T460">PREGÃO PRESENCIAL N.º 012/FMAS/2020</text:span></text:p>
      <text:p text:style-name="P461"><text:span text:style-name="T462">OBJETIVO</text:span><text:span text:style-name="T463">:</text:span><text:span text:style-name="T464"><text:s/></text:span><text:span text:style-name="T465">O presente edital tem por objetivo o registro de preços para aquisição de produtos cárneos: bovino, aves e peixes, conforme condições, em atendimento às unidades da Secretaria Municipal da Assistência Social e Habitação de Criciúma/SC.<text:s/></text:span></text:p>
      <text:p text:style-name="P466">DATA DE ABERTURA: Dia 14 de Dezembro de 2020, às 10h30min.</text:p>
      <text:p text:style-name="P467"/>
      <text:p text:style-name="P468"><text:span text:style-name="T469">EDITAL:</text:span><text:span text:style-name="T470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471">www.criciuma.sc.gov.br</text:span></text:a><text:span text:style-name="T472"><text:s/>ou através do endereço eletrônico<text:s/></text:span><text:a xlink:href="mailto:editais@criciuma.sc.gov.br" office:target-frame-name="_top" xlink:show="replace"><text:span text:style-name="T473">editais@criciuma.sc.gov.br</text:span></text:a><text:span text:style-name="T474">.</text:span></text:p>
      <text:p text:style-name="P475"/>
      <text:p text:style-name="P476">Criciúma, 27 de novembro de 2020.</text:p>
      <text:p text:style-name="P477"/>
      <text:p text:style-name="P478"><text:span text:style-name="T479">PATRICIA VEDANA MARQUES</text:span><text:span text:style-name="T480"><text:s/>-<text:s/></text:span><text:span text:style-name="T481">SECRETÁRIA MUNICIPAL DA ASSISTÊNCIA SOCIAL</text:span><text:span text:style-name="T482"><text:s/></text:span><text:span text:style-name="T483">E HABI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4LVL1" style:family="text">
      <style:text-properties style:font-name="Symbol" style:text-line-through-type="none" style:text-underline-type="none"/>
    </style:style>
    <style:style style:name="WW_CharLFO14LVL2" style:family="text">
      <style:text-properties style:font-name="Courier New" style:text-line-through-type="none" style:text-underline-type="none"/>
    </style:style>
    <style:style style:name="WW_CharLFO14LVL3" style:family="text">
      <style:text-properties style:font-name="Wingdings" style:text-line-through-type="none" style:text-underline-type="none"/>
    </style:style>
    <style:style style:name="WW_CharLFO14LVL4" style:family="text">
      <style:text-properties style:font-name="Symbol" style:text-line-through-type="none" style:text-underline-type="none"/>
    </style:style>
    <style:style style:name="WW_CharLFO14LVL5" style:family="text">
      <style:text-properties style:font-name="Courier New" style:text-line-through-type="none" style:text-underline-type="none"/>
    </style:style>
    <style:style style:name="WW_CharLFO14LVL6" style:family="text">
      <style:text-properties style:font-name="Wingdings" style:text-line-through-type="none" style:text-underline-type="none"/>
    </style:style>
    <style:style style:name="WW_CharLFO14LVL7" style:family="text">
      <style:text-properties style:font-name="Symbol" style:text-line-through-type="none" style:text-underline-type="none"/>
    </style:style>
    <style:style style:name="WW_CharLFO14LVL8" style:family="text">
      <style:text-properties style:font-name="Courier New" style:text-line-through-type="none" style:text-underline-type="none"/>
    </style:style>
    <style:style style:name="WW_CharLFO14LVL9" style:family="text">
      <style:text-properties style:font-name="Wingdings" style:text-line-through-type="none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entury Gothic" fo:font-weight="bold" style:font-weight-asian="bold" fo:font-size="11pt" style:font-size-asian="11pt"/>
    </style:style>
    <style:style style:name="WW_CharLFO1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4" style:family="text">
      <style:text-properties fo:font-weight="bold" style:font-weight-asian="bold" fo:font-style="normal" style:font-style-asian="normal" fo:font-size="11pt" style:font-size-asian="11pt"/>
    </style:style>
    <style:style style:name="WW_CharLFO17LVL5" style:family="text">
      <style:text-properties style:font-name="Century Gothic" fo:font-size="11pt" style:font-size-asian="11pt"/>
    </style:style>
    <style:style style:name="WW_CharLFO18LVL1" style:family="text">
      <style:text-properties style:font-name="Century Gothic" fo:font-weight="bold" style:font-weight-asian="bold" fo:font-size="11pt" style:font-size-asian="11pt"/>
    </style:style>
    <style:style style:name="WW_CharLFO1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4" style:family="text">
      <style:text-properties fo:font-weight="bold" style:font-weight-asian="bold" fo:font-style="normal" style:font-style-asian="normal" fo:font-size="11pt" style:font-size-asian="11pt"/>
    </style:style>
    <style:style style:name="WW_CharLFO18LVL5" style:family="text">
      <style:text-properties style:font-name="Century Gothic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style style:name="WW_CharLFO32LVL1" style:family="text">
      <style:text-properties style:font-name="Calibri" style:font-name-complex="Calibri" fo:font-weight="bold" style:font-weight-asian="bold"/>
    </style:style>
    <style:style style:name="WW_CharLFO32LVL2" style:family="text">
      <style:text-properties style:font-name="Arial" style:font-name-complex="Arial" fo:font-weight="bold" style:font-weight-asian="bold"/>
    </style:style>
    <style:style style:name="WW_CharLFO33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fo:language="pt" fo:country="PT" style:language-asian="pt" style:country-asian="PT" style:language-complex="pt" style:country-complex="PT"/>
    </style:style>
    <style:style style:name="WW_CharLFO33LVL3" style:family="text">
      <style:text-properties fo:language="pt" fo:country="PT" style:language-asian="pt" style:country-asian="PT" style:language-complex="pt" style:country-complex="PT"/>
    </style:style>
    <style:style style:name="WW_CharLFO33LVL4" style:family="text">
      <style:text-properties fo:language="pt" fo:country="PT" style:language-asian="pt" style:country-asian="PT" style:language-complex="pt" style:country-complex="PT"/>
    </style:style>
    <style:style style:name="WW_CharLFO33LVL5" style:family="text">
      <style:text-properties fo:language="pt" fo:country="PT" style:language-asian="pt" style:country-asian="PT" style:language-complex="pt" style:country-complex="PT"/>
    </style:style>
    <style:style style:name="WW_CharLFO33LVL6" style:family="text">
      <style:text-properties fo:language="pt" fo:country="PT" style:language-asian="pt" style:country-asian="PT" style:language-complex="pt" style:country-complex="PT"/>
    </style:style>
    <style:style style:name="WW_CharLFO33LVL7" style:family="text">
      <style:text-properties fo:language="pt" fo:country="PT" style:language-asian="pt" style:country-asian="PT" style:language-complex="pt" style:country-complex="PT"/>
    </style:style>
    <style:style style:name="WW_CharLFO33LVL8" style:family="text">
      <style:text-properties fo:language="pt" fo:country="PT" style:language-asian="pt" style:country-asian="PT" style:language-complex="pt" style:country-complex="PT"/>
    </style:style>
    <style:style style:name="WW_CharLFO33LVL9" style:family="text">
      <style:text-properties fo:language="pt" fo:country="PT" style:language-asian="pt" style:country-asian="PT" style:language-complex="pt" style:country-complex="PT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font-name="OpenSymbol" style:font-name-complex="OpenSymbol" style:text-underline-type="none"/>
    </style:style>
    <style:style style:name="WW_CharLFO34LVL4" style:family="text">
      <style:text-properties style:font-name="Wingdings" style:font-name-complex="Wingdings" style:text-underline-type="none"/>
    </style:style>
    <style:style style:name="WW_CharLFO34LVL5" style:family="text">
      <style:text-properties style:font-name="Wingdings 2" style:font-name-complex="Wingdings 2" style:text-underline-type="none"/>
    </style:style>
    <style:style style:name="WW_CharLFO34LVL6" style:family="text">
      <style:text-properties style:font-name="OpenSymbol" style:font-name-complex="OpenSymbol" style:text-underline-type="none"/>
    </style:style>
    <style:style style:name="WW_CharLFO34LVL7" style:family="text">
      <style:text-properties style:font-name="Wingdings" style:font-name-complex="Wingdings" style:text-underline-type="none"/>
    </style:style>
    <style:style style:name="WW_CharLFO34LVL8" style:family="text">
      <style:text-properties style:font-name="Wingdings 2" style:font-name-complex="Wingdings 2" style:text-underline-type="none"/>
    </style:style>
    <style:style style:name="WW_CharLFO34LVL9" style:family="text">
      <style:text-properties style:font-name="OpenSymbol" style:font-name-complex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13<text:s/>– Ano<text:s/>11 <text:s/>Segunda-Feira,<text:s/>30<text:s/>de<text:s/>novembro de 2020</text:p></draw:text-box><svg:title/><svg:desc/></draw:frame></text:span><text:span text:style-name="T4"><draw:frame draw:z-index="251659264" draw:style-name="a1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2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3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0-11-30T15:17:00Z</meta:creation-date>
    <dc:date>2020-11-30T15:17:00Z</dc:date>
    <meta:print-date>2020-11-30T15:15:00Z</meta:print-date>
    <meta:template xlink:href="Normal" xlink:type="simple"/>
    <meta:editing-cycles>2</meta:editing-cycles>
    <meta:editing-duration>PT0S</meta:editing-duration>
    <meta:document-statistic meta:page-count="6" meta:paragraph-count="33" meta:word-count="2633" meta:character-count="16824" meta:row-count="118" meta:non-whitespace-character-count="14224"/>
  </office:meta>
</office:document-meta>
</file>