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P3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Estilo2" style:family="paragraph">
      <style:paragraph-properties fo:margin-left="-0.1972in">
        <style:tab-stops/>
      </style:paragraph-properties>
    </style:style>
    <style:style style:name="T33" style:parent-style-name="Fonteparág.padrão" style:family="text">
      <style:text-properties style:use-window-font-color="true"/>
    </style:style>
    <style:style style:name="P34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51" style:family="table-column">
      <style:table-column-properties style:column-width="4.7236in" style:use-optimal-column-width="false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1.184in" style:use-optimal-column-width="false"/>
    </style:style>
    <style:style style:name="Table50" style:family="table">
      <style:table-properties style:width="0in" fo:margin-left="0in" table: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Título6" style:family="paragraph">
      <style:paragraph-properties fo:text-align="end" fo:margin-top="0in" fo:line-height="100%"/>
    </style:style>
    <style:style style:name="T64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67" style:family="table-column">
      <style:table-column-properties style:column-width="3.1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6" style:family="table">
      <style:table-properties style:width="0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97" style:parent-style-name="Estilo2" style:family="paragraph">
      <style:paragraph-properties fo:margin-left="-0.1972in">
        <style:tab-stops/>
      </style:paragraph-properties>
    </style:style>
    <style:style style:name="T98" style:parent-style-name="Fonteparág.padrão" style:family="text">
      <style:text-properties style:use-window-font-color="true"/>
    </style:style>
    <style:style style:name="P99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5" style:family="table-column">
      <style:table-column-properties style:column-width="4.7243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1.184in" style:use-optimal-column-width="false"/>
    </style:style>
    <style:style style:name="Table114" style:family="table">
      <style:table-properties style:width="0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widows="0" fo:orphans="0" fo:text-align="justify" fo:margin-bottom="0in" fo:line-height="100%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1.4194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ítulo6" style:family="paragraph">
      <style:paragraph-properties fo:text-align="justify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Título6" style:family="paragraph">
      <style:paragraph-properties fo:text-align="end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1.4194in"/>
        </style:tab-stops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ítulo6" style:family="paragraph">
      <style:paragraph-properties fo:text-align="justify" fo:margin-top="0in" fo:line-height="100%">
        <style:tab-stops>
          <style:tab-stop style:type="left" style:position="1.4194in"/>
        </style:tab-stops>
      </style:paragraph-properties>
    </style:style>
    <style:style style:name="T150" style:parent-style-name="Fonteparág.padrão" style:family="text">
      <style:text-properties style:font-name="Calibri" style:font-name-asian="MS Mincho" style:font-name-complex="Calibri" fo:font-style="normal" style:font-style-asian="normal" style:use-window-font-color="true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Título6" style:family="paragraph">
      <style:paragraph-properties fo:text-align="end" fo:margin-top="0in" fo:line-height="100%">
        <style:tab-stops>
          <style:tab-stop style:type="left" style:position="1.4194in"/>
        </style:tab-stops>
      </style:paragraph-properties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fo:text-align="justify" fo:margin-bottom="0in" fo:line-height="100%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widows="0" fo:orphans="0" fo:text-align="justify" fo:margin-bottom="0in" fo:line-height="100%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fo:text-align="justify" fo:margin-bottom="0in" fo:line-height="100%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ítulo6" style:family="paragraph">
      <style:paragraph-properties fo:text-align="justify" fo:margin-top="0in" fo:line-height="100%"/>
      <style:text-properties style:font-name="Calibri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Título6" style:family="paragraph">
      <style:paragraph-properties fo:text-align="end" fo:margin-top="0in" fo:line-height="100%"/>
      <style:text-properties style:font-name="Calibri" style:font-name-asian="Arial Unicode MS" style:font-name-complex="Calibri" fo:font-weight="bold" style:font-weight-asian="bold" fo:font-style="normal" style:font-style-asian="normal" style:use-window-font-color="true" fo:font-size="10pt" style:font-size-asian="10pt" style:font-size-complex="10pt" style:language-asian="pt" style:country-asian="BR"/>
    </style:style>
    <style:style style:name="P1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Estilo2" style:family="paragraph">
      <style:paragraph-properties fo:margin-left="-0.1972in">
        <style:tab-stops/>
      </style:paragraph-properties>
    </style:style>
    <style:style style:name="T197" style:parent-style-name="Fonteparág.padrão" style:family="text">
      <style:text-properties style:use-window-font-color="true"/>
    </style:style>
    <style:style style:name="P198" style:parent-style-name="Recuodecorpodetexto2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Recuodecorpodetexto3" style:family="paragraph">
      <style:paragraph-properties fo:margin-left="-0.1972in" fo:margin-right="0in" fo:text-indent="0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0" style:family="table-column">
      <style:table-column-properties style:column-width="4.725in" style:use-optimal-column-width="false"/>
    </style:style>
    <style:style style:name="TableColumn221" style:family="table-column">
      <style:table-column-properties style:column-width="0.3944in" style:use-optimal-column-width="false"/>
    </style:style>
    <style:style style:name="TableColumn222" style:family="table-column">
      <style:table-column-properties style:column-width="1.1826in" style:use-optimal-column-width="false"/>
    </style:style>
    <style:style style:name="Table219" style:family="table">
      <style:table-properties style:width="6.302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Título6" style:family="paragraph">
      <style:paragraph-properties fo:text-align="justify" fo:margin-top="0in" fo:line-height="100%"/>
      <style:text-properties style:font-name="Calibri" style:font-name-complex="Calibri" fo:font-style="normal" style:font-style-asian="normal" style:use-window-font-color="true" fo:font-size="10pt" style:font-size-asian="10pt" style:font-size-complex="10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Título6" style:family="paragraph">
      <style:paragraph-properties fo:text-align="end" fo:margin-top="0in" fo:line-height="100%"/>
    </style:style>
    <style:style style:name="T233" style:parent-style-name="Fonteparág.padrão" style:family="text">
      <style:text-properties style:font-name="Calibri" style:font-name-complex="Calibri" fo:font-style="normal" style:font-style-asian="normal" style:use-window-font-color="true" fo:font-size="10pt" style:font-size-asian="10pt" style:font-size-complex="10pt" fo:language="en" fo:country="US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36" style:family="table-column">
      <style:table-column-properties style:column-width="6.302in" style:use-optimal-column-width="false"/>
    </style:style>
    <style:style style:name="Table235" style:family="table">
      <style:table-properties style:width="6.302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166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242" style:family="table-column">
      <style:table-column-properties style:column-width="4.7263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1819in" style:use-optimal-column-width="false"/>
    </style:style>
    <style:style style:name="Table241" style:family="table">
      <style:table-properties style:width="6.302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widows="0" fo:orphans="0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fo:text-align="justify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fo:text-align="end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Estilo2" style:family="paragraph">
      <style:paragraph-properties fo:margin-left="-0.1972in">
        <style:tab-stops/>
      </style:paragraph-properties>
    </style:style>
    <style:style style:name="P271" style:parent-style-name="Estilo2" style:family="paragraph">
      <style:paragraph-properties fo:margin-left="-0.1972in">
        <style:tab-stops/>
      </style:paragraph-properties>
    </style:style>
    <style:style style:name="T272" style:parent-style-name="Forte" style:family="text">
      <style:text-properties style:font-name="Calibri" style:font-name-asian="Times New Roman" style:font-name-complex="Calibri" fo:font-weight="bold" style:font-weight-asian="bold" style:use-window-font-color="true"/>
    </style:style>
    <style:style style:name="P27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style:letter-kerning="true" fo:font-size="10pt" style:font-size-asian="10pt" style:font-size-complex="10pt"/>
    </style:style>
    <style:style style:name="P28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29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P300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301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303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4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7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08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11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31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9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asian="Arial" style:font-name-complex="Calibri" style:font-weight-complex="bold" fo:font-size="16pt" style:font-size-asian="16pt" style:font-size-complex="16pt"/>
    </style:style>
    <style:style style:name="T332" style:parent-style-name="Fonteparág.padrão" style:family="text">
      <style:text-properties style:font-name="Calibri" style:font-name-asian="Arial" style:font-name-complex="Calibri" style:font-weight-complex="bold" fo:font-size="16pt" style:font-size-asian="16pt" style:font-size-complex="16pt"/>
    </style:style>
    <style:style style:name="T333" style:parent-style-name="Fonteparág.padrão" style:family="text">
      <style:text-properties style:font-name="Calibri" style:font-name-asian="Arial" style:font-name-complex="Calibri" style:font-weight-complex="bold" fo:font-size="16pt" style:font-size-asian="16pt" style:font-size-complex="16pt"/>
    </style:style>
    <style:style style:name="P334" style:parent-style-name="Estilo2" style:family="paragraph">
      <style:paragraph-properties fo:margin-left="-0.1972in">
        <style:tab-stops/>
      </style:paragraph-properties>
    </style:style>
    <style:style style:name="T335" style:parent-style-name="Fonteparág.padrão" style:family="text">
      <style:text-properties style:font-name-asian="Arial" style:use-window-font-color="true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P3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3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7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7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375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76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77" style:parent-style-name="Estilo2" style:family="paragraph">
      <style:paragraph-properties fo:margin-left="-0.1972in">
        <style:tab-stops/>
      </style:paragraph-properties>
    </style:style>
    <style:style style:name="T378" style:parent-style-name="Fonteparág.padrão" style:family="text">
      <style:text-properties style:use-window-font-color="true" fo:language="pt" fo:country="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3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0097in"/>
        </style:tab-stops>
      </style:paragraph-properties>
    </style:style>
    <style:style style:name="T382" style:parent-style-name="Fonteparág.padrão" style:family="text">
      <style:text-properties style:font-name="Calibri" style:font-name-complex="Calibri" style:font-style-complex="italic" fo:font-size="9.5pt" style:font-size-asian="9.5pt" style:font-size-complex="9.5pt" fo:language="pt" fo:country="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385" style:parent-style-name="Fonteparág.padrão" style:family="text">
      <style:text-properties style:font-name="Calibri" style:font-name-complex="Calibri" fo:font-style="italic" style:font-style-asian="italic" fo:font-size="9.5pt" style:font-size-asian="9.5pt" style:font-size-complex="9.5pt" fo:language="pt" fo:country="PT"/>
    </style:style>
    <style:style style:name="T386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393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3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5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fo:language="pt" fo:country="PT"/>
    </style:style>
    <style:style style:name="TableColumn398" style:family="table-column">
      <style:table-column-properties style:column-width="6.3069in" style:use-optimal-column-width="false"/>
    </style:style>
    <style:style style:name="Table397" style:family="table">
      <style:table-properties style:width="6.3069in" fo:margin-left="0in" table: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19" style:family="table-row">
      <style:table-row-properties style:min-row-height="0.151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23" style:family="table-row">
      <style:table-row-properties style:min-row-height="0.163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449" style:family="table-column">
      <style:table-column-properties style:column-width="6.3069in" style:use-optimal-column-width="false"/>
    </style:style>
    <style:style style:name="Table448" style:family="table">
      <style:table-properties style:width="6.3069in" fo:margin-left="0in" table: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 fo:language="pt" fo:country="PT"/>
    </style:style>
    <style:style style:name="TableRow454" style:family="table-row">
      <style:table-row-properties style:min-row-height="0.1916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62" style:family="table-row">
      <style:table-row-properties style:min-row-height="0.184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</style:style>
    <style:style style:name="T473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TableRow474" style:family="table-row">
      <style:table-row-properties style:min-row-height="0.1881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font-name="Calibri" style:font-name-complex="Calibri" fo:font-size="9.5pt" style:font-size-asian="9.5pt" style:font-size-complex="9.5pt" fo:language="pt" fo:country="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8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8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1" style:parent-style-name="Estilo2" style:family="paragraph">
      <style:paragraph-properties fo:margin-left="-0.1972in">
        <style:tab-stops/>
      </style:paragraph-properties>
    </style:style>
    <style:style style:name="T512" style:parent-style-name="Fonteparág.padrão" style:family="text">
      <style:text-properties style:use-window-font-color="true"/>
    </style:style>
    <style:style style:name="P51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3" style:parent-style-name="Estilo2" style:family="paragraph">
      <style:paragraph-properties fo:margin-left="-0.1972in">
        <style:tab-stops/>
      </style:paragraph-properties>
    </style:style>
    <style:style style:name="T534" style:parent-style-name="Fonteparág.padrão" style:family="text">
      <style:text-properties style:use-window-font-color="true"/>
    </style:style>
    <style:style style:name="P53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5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5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5" style:parent-style-name="Estilo2" style:family="paragraph">
      <style:paragraph-properties fo:margin-left="-0.1972in">
        <style:tab-stops/>
      </style:paragraph-properties>
    </style:style>
    <style:style style:name="T596" style:parent-style-name="Fonteparág.padrão" style:family="text">
      <style:text-properties style:use-window-font-color="true"/>
    </style:style>
    <style:style style:name="P5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3" style:parent-style-name="Estilo2" style:family="paragraph">
      <style:paragraph-properties fo:margin-left="-0.1972in">
        <style:tab-stops/>
      </style:paragraph-properties>
    </style:style>
    <style:style style:name="T634" style:parent-style-name="Fonteparág.padrão" style:family="text">
      <style:text-properties style:use-window-font-color="true"/>
    </style:style>
    <style:style style:name="P6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entury Gothic" style:font-name-complex="Arial" fo:font-weight="bold" style:font-weight-asian="bold" fo:font-size="8.5pt" style:font-size-asian="8.5pt" style:font-size-complex="8.5pt"/>
    </style:style>
    <style:style style:name="T673" style:parent-style-name="Fonteparág.padrão" style:family="text">
      <style:text-properties style:font-name="Century Gothic" style:font-name-complex="Arial" fo:font-weight="bold" style:font-weight-asian="bold" fo:font-size="8.5pt" style:font-size-asian="8.5pt" style:font-size-complex="8.5pt"/>
    </style:style>
    <style:style style:name="T674" style:parent-style-name="Fonteparág.padrão" style:family="text">
      <style:text-properties style:font-name="Century Gothic" fo:font-weight="bold" style:font-weight-asian="bold" style:font-weight-complex="bold" fo:font-size="8.5pt" style:font-size-asian="8.5pt" style:font-size-complex="8.5pt"/>
    </style:style>
    <style:style style:name="P6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font-size-complex="10pt" style:language-asian="pt" style:country-asian="BR"/>
    </style:style>
    <style:style style:name="P67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 style:language-asian="pt" style:country-asian="BR"/>
    </style:style>
    <style:style style:name="P67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67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7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8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T682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 style:font-size-complex="10pt" fo:background-color="#FFFFFF" style:language-asian="pt" style:country-asian="BR"/>
    </style:style>
    <style:style style:name="T683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T684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T685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P68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8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6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P691" style:parent-style-name="Normal" style:family="paragraph">
      <style:paragraph-properties fo:margin-bottom="0in" fo:line-height="100%" fo:background-color="#FFFFFF"/>
      <style:text-properties style:font-name-complex="Calibri" fo:color="#000000" fo:font-size="12pt" style:font-size-asian="12pt" style:font-size-complex="12pt" style:language-asian="pt" style:country-asian="BR" fo:hyphenate="false"/>
    </style:style>
    <style:style style:name="P69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680" draw:style-name="a4" draw:name="Imagem 1913" text:anchor-type="paragraph" svg:x="0in" svg:y="-0.30833in" svg:width="9.22877in" svg:height="2.32299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5" draw:name="Text Box 40" text:anchor-type="paragraph" svg:x="-0.02083in" svg:y="0.37639in" svg:width="3.625in" svg:height="0.26875in" style:rel-width="scale" style:rel-height="scale"><draw:text-box><text:p text:style-name="P14">Nº 2612<text:s/>– Ano<text:s/>11 <text:s/>Sexta-Feira,<text:s/>27<text:s/>de<text:s/>nov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6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Portaria.....................................................................................................................................................................3</text:p>
      <text:p text:style-name="P23">Resolução.................................................................................................................................................................4</text:p>
      <text:p text:style-name="P24">Avisos<text:s/>de Licitação....................................................................................................................................................5</text:p>
      <text:p text:style-name="P25">Avisos de Revogação................................................................................................................................................6</text:p>
      <text:p text:style-name="P26"><text:span text:style-name="T27">Intimações por Edital Processos PROCON</text:span><text:span text:style-name="T28">................................................................................................................</text:span><text:span text:style-name="T29">6</text:span></text:p>
      <text:p text:style-name="P30">Decretos</text:p>
      <text:p text:style-name="P31">Governo Municipal de Criciúma</text:p>
      <text:p text:style-name="P32"><text:span text:style-name="T33">DECRETO SG/nº 1417/20, de 24 de novembro de 2020.</text:span></text:p>
      <text:p text:style-name="P34">Concede aposentadoria voluntária especial a Jucelia Fernandes Guidi Gomes.<text:s/></text:p>
      <text:p text:style-name="P35"/>
      <text:p text:style-name="P36"><text:span text:style-name="T37">O<text:s/></text:span><text:span text:style-name="T38">PREFEITO MUNICIPAL DE CRICIÚMA</text:span><text:span text:style-name="T39">, no uso de suas atribuições legais, de acordo com o que consta no Processo nº 591222 de 09/09/2020 e nos termos da Súmula Vinculante nº 33 do STF, resolve:</text:span></text:p>
      <text:p text:style-name="P40"/>
      <text:p text:style-name="P41">CONCEDER APOSENTADORIA ESPECIAL,</text:p>
      <text:p text:style-name="P42"/>
      <text:p text:style-name="P43"><text:span text:style-name="T44">JUCELIA FERNANDES GUIDI GOMES</text:span><text:span text:style-name="T45">,<text:s/></text:span><text:span text:style-name="T46">matrícula nº 52.439, CPF nº 462.068.769-34, Cirurgiã-Dentista</text:span><text:span text:style-name="T47">,<text:s/></text:span><text:span text:style-name="T48">lotada com 20 horas semanais na Secretaria Municipal de Saúde, a partir desta data, com a seguinte memória de cálculo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CÁLCULO DOS PROVENTOS DE APOSENTADORIA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Salário de Contribuição</text:p>
          </table:table-cell>
          <table:table-cell table:style-name="TableCell60">
            <text:p text:style-name="P61">R$</text:p>
          </table:table-cell>
          <table:table-cell table:style-name="TableCell62">
            <text:p text:style-name="P63"><text:span text:style-name="T64">7.277,08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Fator de Proporcionalidade<text:s/></text:p>
          </table:table-cell>
          <table:table-cell table:style-name="TableCell74" table:number-columns-spanned="3">
            <text:p text:style-name="P75">100% da média das 80 maiores contribuições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Total dos proventos<text:s/></text:p>
          </table:table-cell>
          <table:covered-table-cell/>
          <table:table-cell table:style-name="TableCell79">
            <text:p text:style-name="P80">R$</text:p>
          </table:table-cell>
          <table:table-cell table:style-name="TableCell81">
            <text:p text:style-name="P82">5.309,23</text:p>
          </table:table-cell>
        </table:table-row>
      </table:table>
      <text:p text:style-name="P83"/>
      <text:p text:style-name="P84">Paço Municipal Marcos Rovaris, 24 de novembro de 2020.</text:p>
      <text:p text:style-name="P85"/>
      <text:p text:style-name="P86"><text:span text:style-name="T87">CLÉSIO SALVARO</text:span><text:span text:style-name="T88"><text:s/>-<text:s/></text:span><text:span text:style-name="T89">Prefeito Municipal de Criciúma</text:span></text:p>
      <text:p text:style-name="P90"><text:span text:style-name="T91">DARCI ANTONIO FILHO</text:span><text:span text:style-name="T92"><text:s/>-<text:s/></text:span><text:span text:style-name="T93">Diretor Presidente do CRICIÚMAPREV</text:span></text:p>
      <text:p text:style-name="P94">ERM.</text:p>
      <text:p text:style-name="P95"/>
      <text:p text:style-name="P96"/>
      <text:soft-page-break/>
      <text:p text:style-name="P97"><text:span text:style-name="T98">DECRETO SG/nº 1418/20, de 24 de novembro de 2020.</text:span></text:p>
      <text:p text:style-name="P99"><text:span text:style-name="T100">Concede aposentadoria voluntaria por idade e tempo de contribuição, com proventos integrais, a Luiz de Oliveira.</text:span></text:p>
      <text:p text:style-name="P101"/>
      <text:p text:style-name="P102"><text:span text:style-name="T103">O<text:s/></text:span><text:span text:style-name="T104">PREFEITO MUNICIPAL DE CRICIÚMA</text:span><text:span text:style-name="T105">, no uso de suas atribuições legais, de acordo com o que consta no Processo nº 595853 de 09/11/2020 e de conformidade com o art. 3º, da Emenda Constitucional nº 47/2005 e art. 58, da Lei Complementar nº 053, de 16 de julho de 2007, resolve:<text:s/></text:span></text:p>
      <text:p text:style-name="P106"/>
      <text:p text:style-name="P107">CONCEDER APOSENTADORIA,</text:p>
      <text:p text:style-name="P108"/>
      <text:p text:style-name="P109"><text:span text:style-name="T110">voluntária por idade e tempo de contribuição, a<text:s/></text:span><text:span text:style-name="T111">LUIZ DE OLIVEIRA,<text:s/></text:span><text:span text:style-name="T112">matrícula nº 52.447, CPF nº 497.950.749-20, Auxiliar de Enfermagem, lotado com 40 horas semanais na Secretaria Municipal de Saúde, a partir desta data, com a seguinte memória de cálculo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CÁLCULO DOS PROVENTOS DE APOSENTADORIA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Salário Base</text:p>
          </table:table-cell>
          <table:table-cell table:style-name="TableCell124">
            <text:p text:style-name="P125">R$</text:p>
          </table:table-cell>
          <table:table-cell table:style-name="TableCell126">
            <text:p text:style-name="P127">2.676,12</text:p>
          </table:table-cell>
        </table:table-row>
        <table:table-row table:style-name="TableRow128">
          <table:table-cell table:style-name="TableCell129">
            <text:p text:style-name="P130"><text:span text:style-name="T131">Triênio</text:span></text:p>
          </table:table-cell>
          <table:table-cell table:style-name="TableCell132">
            <text:p text:style-name="P133">R$</text:p>
          </table:table-cell>
          <table:table-cell table:style-name="TableCell134">
            <text:p text:style-name="P135">722,55</text:p>
          </table:table-cell>
        </table:table-row>
        <table:table-row table:style-name="TableRow136">
          <table:table-cell table:style-name="TableCell137">
            <text:p text:style-name="P138"><text:span text:style-name="T139">Anuênio</text:span></text:p>
          </table:table-cell>
          <table:table-cell table:style-name="TableCell140">
            <text:p text:style-name="P141">R$</text:p>
          </table:table-cell>
          <table:table-cell table:style-name="TableCell142">
            <text:p text:style-name="P143">107,04</text:p>
          </table:table-cell>
        </table:table-row>
        <table:table-row table:style-name="TableRow144">
          <table:table-cell table:style-name="TableCell145">
            <text:p text:style-name="P146"><text:span text:style-name="T147">Gratificação H.A LC nº 013/99 - art. 11, § 4º (2.000 h)</text:span></text:p>
          </table:table-cell>
          <table:table-cell table:style-name="TableCell148">
            <text:p text:style-name="P149"><text:span text:style-name="T150">R$</text:span></text:p>
          </table:table-cell>
          <table:table-cell table:style-name="TableCell151">
            <text:p text:style-name="P152">755,00</text:p>
          </table:table-cell>
        </table:table-row>
        <table:table-row table:style-name="TableRow153">
          <table:table-cell table:style-name="TableCell154">
            <text:p text:style-name="P155">Vantagem Pessoal Salário Base</text:p>
          </table:table-cell>
          <table:table-cell table:style-name="TableCell156">
            <text:p text:style-name="P157">R$</text:p>
          </table:table-cell>
          <table:table-cell table:style-name="TableCell158">
            <text:p text:style-name="P159">537,48</text:p>
          </table:table-cell>
        </table:table-row>
        <table:table-row table:style-name="TableRow160">
          <table:table-cell table:style-name="TableCell161">
            <text:p text:style-name="P162"><text:span text:style-name="T163">Vantagem Pessoal Triênio</text:span></text:p>
          </table:table-cell>
          <table:table-cell table:style-name="TableCell164">
            <text:p text:style-name="P165">R$</text:p>
          </table:table-cell>
          <table:table-cell table:style-name="TableCell166">
            <text:p text:style-name="P167">145,12</text:p>
          </table:table-cell>
        </table:table-row>
        <table:table-row table:style-name="TableRow168">
          <table:table-cell table:style-name="TableCell169">
            <text:p text:style-name="P170"><text:span text:style-name="T171">Vantagem Pessoal Anuênio</text:span></text:p>
          </table:table-cell>
          <table:table-cell table:style-name="TableCell172">
            <text:p text:style-name="P173">R$</text:p>
          </table:table-cell>
          <table:table-cell table:style-name="TableCell174">
            <text:p text:style-name="P175">21,50</text:p>
          </table:table-cell>
        </table:table-row>
        <table:table-row table:style-name="TableRow176">
          <table:table-cell table:style-name="TableCell177">
            <text:p text:style-name="P178"><text:span text:style-name="T179">Total dos Proventos<text:s/></text:span></text:p>
          </table:table-cell>
          <table:table-cell table:style-name="TableCell180">
            <text:p text:style-name="P181">R$</text:p>
          </table:table-cell>
          <table:table-cell table:style-name="TableCell182">
            <text:p text:style-name="P183">4.964,81</text:p>
          </table:table-cell>
        </table:table-row>
      </table:table>
      <text:p text:style-name="P184"/>
      <text:p text:style-name="P185">Paço Municipal Marcos Rovaris, 24 de novembro de 2020.</text:p>
      <text:p text:style-name="P186"/>
      <text:p text:style-name="P187"><text:span text:style-name="T188">CLÉSIO SALVARO</text:span><text:span text:style-name="T189"><text:s/>-<text:s/></text:span><text:span text:style-name="T190">Prefeito Municipal de Criciúma</text:span></text:p>
      <text:p text:style-name="P191"><text:span text:style-name="T192">DARCI ANTONIO FILHO</text:span><text:span text:style-name="T193"><text:s/>-<text:s/></text:span><text:span text:style-name="T194">Diretor Presidente do CRICIÚMAPREV</text:span></text:p>
      <text:p text:style-name="P195">ERM.</text:p>
      <text:p text:style-name="P196"><text:span text:style-name="T197">DECRETO SG/nº 1426/20, de24 de novembro de 2020.</text:span></text:p>
      <text:p text:style-name="P198">Concede aposentadoria voluntaria por idade, com proventos proporcionais, a Jucelia Masiero de Oliveira.</text:p>
      <text:p text:style-name="P199"/>
      <text:p text:style-name="P200"><text:span text:style-name="T201">O<text:s/></text:span><text:span text:style-name="T202">PREFEITO MUNICIPAL DE CRICIÚMA</text:span><text:span text:style-name="T203">, no uso de suas atribuições legais, de acordo com o que consta no Processo nº 592682 de 29/09/2020 e de conformidade com o art. 40, § 1º, inciso III, alínea “b”, da Constituição Federal e art. 37, da Lei Complementar nº 053, de 16 de julho de 2007, resolve:</text:span></text:p>
      <text:p text:style-name="P204"/>
      <text:p text:style-name="P205">CONCEDER APOSENTADORIA,</text:p>
      <text:p text:style-name="P206"/>
      <text:p text:style-name="P207"><text:span text:style-name="T208">por idade com proventos proporcionais ao tempo trabalhado, a</text:span><text:span text:style-name="T209"><text:s/></text:span><text:span text:style-name="T210">JUCELIA MASIERO DE OLIVEIRA,<text:s/></text:span><text:span text:style-name="T211">matrícula nº 54.974, CPF</text:span><text:span text:style-name="T212"><text:s/>nº 542.676.099-34,<text:s/></text:span><text:span text:style-name="T213">Professor IV, l</text:span><text:span text:style-name="T214">otada com 20 horas semanais na Secretaria Municipal de Educação,<text:s/></text:span><text:span text:style-name="T215">a partir de 30 de novembro de 2020</text:span><text:span text:style-name="T216">, de a</text:span><text:span text:style-name="T217">cordo com a seguinte memória de cálculo:<text:s/>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CÁLCULO DOS PROVENTOS DE APOSENTADORI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Salário de Contribuição</text:p>
          </table:table-cell>
          <table:table-cell table:style-name="TableCell229">
            <text:p text:style-name="P230">R$</text:p>
          </table:table-cell>
          <table:table-cell table:style-name="TableCell231">
            <text:p text:style-name="P232"><text:span text:style-name="T233">7.277,08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Cálculo da média das 80 maiores contribuições= R$ 4.699,24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Fator da Proporcionalidade</text:p>
          </table:table-cell>
          <table:table-cell table:style-name="TableCell248" table:number-columns-spanned="2">
            <text:p text:style-name="P249">74,22%</text:p>
          </table:table-cell>
          <table:covered-table-cell/>
        </table:table-row>
        <table:table-row table:style-name="TableRow250">
          <table:table-cell table:style-name="TableCell251">
            <text:p text:style-name="P252">Total dos proventos<text:s/></text:p>
          </table:table-cell>
          <table:table-cell table:style-name="TableCell253">
            <text:p text:style-name="P254">R$</text:p>
          </table:table-cell>
          <table:table-cell table:style-name="TableCell255">
            <text:p text:style-name="P256">3.487,77</text:p>
          </table:table-cell>
        </table:table-row>
      </table:table>
      <text:p text:style-name="P257"/>
      <text:p text:style-name="P258"><text:span text:style-name="T259">Paço Municipal Marcos Rovaris, 24 de novembro de 2020.</text:span></text:p>
      <text:p text:style-name="P260"/>
      <text:p text:style-name="P261"><text:span text:style-name="T262">CLÉSIO SALVARO</text:span><text:span text:style-name="T263"><text:s/>-<text:s/></text:span><text:span text:style-name="T264">Prefeito Municipal de Criciúma</text:span></text:p>
      <text:p text:style-name="P265"><text:span text:style-name="T266">DARCI ANTONIO FILHO</text:span><text:span text:style-name="T267"><text:s/>-<text:s/></text:span><text:span text:style-name="T268">Diretor Presidente do CRICIÚMAPREV</text:span></text:p>
      <text:p text:style-name="P269">ERM.</text:p>
      <text:p text:style-name="P270"/>
      <text:soft-page-break/>
      <text:p text:style-name="P271"><text:span text:style-name="T272">DECRETO SG/nº 1435/20, de 27 de novembro de 2020.</text:span></text:p>
      <text:p text:style-name="P273">DECLARA ESTADO DE CALAMIDADE PÚBLICA NO TERRITÓRIO DO MUNICÍPIO DE CRICIÚMA, NOS TERMOS DO COBRADE Nº 1.5.1.1.0 - DOENÇAS INFECCIOSAS VIRAIS, PARA FINS DE ENFRENTAMENTO DA COVID-19.</text:p>
      <text:p text:style-name="P274"/>
      <text:p text:style-name="P275"/>
      <text:p text:style-name="P276"><text:span text:style-name="T277">O<text:s/></text:span><text:span text:style-name="T278">PREFEITO MUNICIPAL DE CRICIÚMA</text:span><text:span text:style-name="T279">, no uso de suas atribuições legais e de conformidade com o art. 50, inciso IV, da Lei Orgânica Municipal, de 05.07.90, e<text:s/></text:span></text:p>
      <text:p text:style-name="P280"/>
      <text:p text:style-name="P281"><text:span text:style-name="T282">Considerando</text:span><text:span text:style-name="T283"><text:s/>que a saúde é direito de todos e dever do Estado, garantido mediante políticas sociais e econômicas que visem à redução do risco de doença e de outros agravos e ao acesso universal e igualitário às ações e serviços para sua promoção, proteção e recuperação, na forma do artigo 196 da Constituição da República;</text:span></text:p>
      <text:p text:style-name="P284"><text:span text:style-name="T285">Considerando</text:span><text:span text:style-name="T286"><text:s/>a Declaração de Emergência em Saúde Pública de Importância Internacional pela Organização Mundial da Saúde em 30 de janeiro de 2020, em decorrência da Infecção Humana pelo novo coronavírus;</text:span></text:p>
      <text:p text:style-name="P287"><text:span text:style-name="T288">Considerando</text:span><text:span text:style-name="T289"><text:s/>que a Organização Mundial de Saúde (OMS) declarou, em 11 de março de 2020, que a disseminação comunitária do COVID-19 em todos os Continentes caracteriza pandemia;</text:span></text:p>
      <text:p text:style-name="P290"><text:span text:style-name="T291">Considerando</text:span><text:span text:style-name="T292"><text:s/>que o Poder Executivo Municipal declarou situação de emergência no Município de Criciúma, em 18 de março de 2020, por meio do Decreto SG/nº 390/20;</text:span></text:p>
      <text:p text:style-name="P293"><text:span text:style-name="T294">Considerando</text:span><text:span text:style-name="T295"><text:s/></text:span><text:span text:style-name="T296">o aumento abrupto no número de pessoas contaminadas pelo coronavírus, levando os sistemas de saúde a receber uma demanda muito acima de sua capacidade de atendimento adequado;</text:span></text:p>
      <text:p text:style-name="P297"><text:span text:style-name="T298">Considerando</text:span><text:span text:style-name="T299"><text:s/>que esse aumento leva ao comprometimento substancial da capacidade de resposta do Poder Público frente no combate à doença, a fim de frear a disseminação da COVID-19,</text:span></text:p>
      <text:p text:style-name="P300"/>
      <text:p text:style-name="P301"><text:span text:style-name="T302">DECRETA:</text:span></text:p>
      <text:p text:style-name="P303"/>
      <text:p text:style-name="P304"><text:span text:style-name="T305">Art. 1º</text:span><text:span text:style-name="T306"><text:s/>Fica declarado estado de calamidade pública em todo o território do Município, para fins de enfrentamento à pandemia da COVID-19.</text:span></text:p>
      <text:p text:style-name="P307"/>
      <text:p text:style-name="P308"><text:span text:style-name="T309">Art. 2º</text:span><text:span text:style-name="T310"><text:s/>Enquanto perdurar o estado de calamidade pública, permanecem obrigatórias as medidas de combate e enfrentamento à pandemia da COVID-19 previstas em Decretos e Portarias anteriormente publicadas.</text:span></text:p>
      <text:p text:style-name="P311"/>
      <text:p text:style-name="P312"><text:span text:style-name="T313">Art. 3º</text:span><text:span text:style-name="T314"><text:s/></text:span><text:span text:style-name="T315">Este Decreto entra em vigor na data de sua publicação, com prazo de vigência limitado ao disposto nos §§ 2º e 3º do art. 1º e no art. 8º da Lei Federal nº 13.979, de 6 de fevereiro de 2020.</text:span></text:p>
      <text:p text:style-name="P316"/>
      <text:p text:style-name="P317">Paço Municipal Marcos Rovaris, 27 de novembro de 2020.</text:p>
      <text:p text:style-name="P318"/>
      <text:p text:style-name="P319"><text:span text:style-name="T320">CLÉSIO SALVARO</text:span><text:span text:style-name="T321"><text:s/>-<text:s/></text:span><text:span text:style-name="T322">Prefeito do Município de Criciúma</text:span></text:p>
      <text:p text:style-name="P323"><text:span text:style-name="T324">VAGNER ESPINDOLA RODRIGUES</text:span><text:span text:style-name="T325"><text:s/>-<text:s/></text:span><text:span text:style-name="T326">Secretário Geral</text:span></text:p>
      <text:p text:style-name="P327">ACSFY/erm.</text:p>
      <text:p text:style-name="P328"/>
      <text:p text:style-name="P329">Portaria</text:p>
      <text:p text:style-name="P330"><text:span text:style-name="T331">Secret</text:span><text:span text:style-name="T332">a</text:span><text:span text:style-name="T333">ria Municipal de Educação <text:s/></text:span></text:p>
      <text:p text:style-name="P334"><text:span text:style-name="T335">PORTARIA Nº 1619/SME/2020</text:span></text:p>
      <text:p text:style-name="P336"><text:span text:style-name="T337">Acrescenta instituição de ensino ao art. 3º da Portaria nº 1571/SME/2020, que homologa, com registro em ata, o Plano de Contingência, das instituições de ensino do Município de Criciúma/SC.</text:span></text:p>
      <text:p text:style-name="P338"/>
      <text:p text:style-name="P339"><text:bookmark-start text:name="__DdeLink__325_2649924740"/><text:bookmark-end text:name="__DdeLink__325_2649924740"/><text:span text:style-name="T340">O Comitê Municipal de Gerenciamento da Covid-19, instituído pelo Decreto 1239/20, de 5 de outubro de 2020, por meio da Secretaria Municipal de Educação do Município de Criciúma/SC, no uso de suas atribuições legais que lhes são conferidas pela Portaria Conjunta SES/SED nº 750 de 25/09/2020 e Portaria Conjunta SES/SED nº 778 de 06/10/2020;</text:span></text:p>
      <text:p text:style-name="P341"/>
      <text:p text:style-name="P342">RESOLVE:</text:p>
      <text:p text:style-name="P343"/>
      <text:p text:style-name="P344">Art.1º - Acrescentar o item nº 9 ao art. 3º da Portaria nº 1571/SME/2020, homologados no dia 13 de novembro de 2020, os PLANCONS-EDU, a seguinte instituição de ensino:</text:p>
      <text:p text:style-name="P345"/>
      <text:soft-page-break/>
      <text:p text:style-name="P346">Art.3º .............</text:p>
      <text:p text:style-name="P347"/>
      <text:p text:style-name="P348">[.....]</text:p>
      <text:p text:style-name="P349"/>
      <text:p text:style-name="P350"><text:span text:style-name="T351">9.<text:s/></text:span><text:span text:style-name="T352">CENTRO DE EDUCAÇÃO INFANTIL ANJO DA GUARDA</text:span></text:p>
      <text:p text:style-name="P353"/>
      <text:p text:style-name="P354"><text:span text:style-name="T355">Art.2º -</text:span><text:span text:style-name="T356"><text:s/></text:span><text:span text:style-name="T357">As demais previsões permanecem inalteradas.</text:span></text:p>
      <text:p text:style-name="P358"/>
      <text:p text:style-name="P359"><text:span text:style-name="T360">Art.3º -</text:span><text:span text:style-name="T361"><text:s/></text:span><text:span text:style-name="T362">Esta Portaria entrar em vigor na data da sua assinatura.</text:span></text:p>
      <text:p text:style-name="P363"/>
      <text:p text:style-name="P364"><text:span text:style-name="T365">Paço Municipal Marcos Rovaris, 25 de novembro de 2020.</text:span></text:p>
      <text:p text:style-name="P366"/>
      <text:p text:style-name="P367"><text:span text:style-name="T368">CRISTIANE MACCARI ULIANA FRETTA<text:s/></text:span><text:span text:style-name="T369"><text:s/>-<text:s/></text:span><text:span text:style-name="T370">Secretária Municipal de Educação</text:span><text:span text:style-name="T371"><text:s/></text:span><text:span text:style-name="T372">Presidente do CMG- Covid-19</text:span></text:p>
      <text:p text:style-name="P373">//erm.</text:p>
      <text:p text:style-name="P374"/>
      <text:p text:style-name="P375">Resolução</text:p>
      <text:p text:style-name="P376">CMAS - Conselho Municipal de Assistência Social de Criciúma</text:p>
      <text:p text:style-name="P377"><text:span text:style-name="T378">RESOLUÇÃO CMAS Nº 025/2020</text:span></text:p>
      <text:p text:style-name="P379"><text:span text:style-name="T380">Torna público o resultado preliminar do Edital de Convocação do Fórum de Eleição das Organização da Sociedade Civil – OSC, <text:s/>para compor o CMAS - Biênio 2020/ 2022, a saber:</text:span></text:p>
      <text:p text:style-name="P381"><text:span text:style-name="T382"><text:tab/></text:span></text:p>
      <text:p text:style-name="P383"><text:span text:style-name="T384">A presidente do Conselho Municipal de Assistência Social – CMAS de Criciúma, no uso das atribuições que lhe são conferidas pela Lei Orgânica da Assistência Social – LOAS n° 8.742/1993 e Lei Municipal n° 3.172/1995,<text:s/></text:span><text:span text:style-name="T385">ad referendum</text:span><text:span text:style-name="T386"><text:s/>deste Conselho,</text:span></text:p>
      <text:p text:style-name="P387"/>
      <text:p text:style-name="P388"><text:span text:style-name="T389">Resolve:</text:span></text:p>
      <text:p text:style-name="P390"/>
      <text:p text:style-name="P391"><text:span text:style-name="T392">Art. 1°</text:span><text:span text:style-name="T393"><text:s/>- Tornar público o resultado preliminar do<text:s/></text:span><text:span text:style-name="T394">Edital de Convocação do Fórum de Eleição das Organização da Sociedade Civil – OSC, <text:s/>para compor o CMAS - Biênio 2020/ 2022</text:span><text:span text:style-name="T395">, inscrições deferidas, a saber:</text:span>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Organização da Sociedade Civil</text:span></text:p>
          </table:table-cell>
        </table:table-row>
        <table:table-row table:style-name="TableRow403">
          <table:table-cell table:style-name="TableCell404">
            <text:p text:style-name="P405"><text:span text:style-name="T406">Associação Feminina de Assistência Social de Criciúma – AFASC</text:span></text:p>
          </table:table-cell>
        </table:table-row>
        <table:table-row table:style-name="TableRow407">
          <table:table-cell table:style-name="TableCell408">
            <text:p text:style-name="P409"><text:span text:style-name="T410">Grupo pela Unidade Infanto Juvenil de Onco-Hematologia – GUIDO</text:span></text:p>
          </table:table-cell>
        </table:table-row>
        <table:table-row table:style-name="TableRow411">
          <table:table-cell table:style-name="TableCell412">
            <text:p text:style-name="P413"><text:span text:style-name="T414">Associação Beneficente Abadeus</text:span></text:p>
          </table:table-cell>
        </table:table-row>
        <table:table-row table:style-name="TableRow415">
          <table:table-cell table:style-name="TableCell416">
            <text:p text:style-name="P417"><text:span text:style-name="T418">Associação dos Deficientes Visuais do Sul – ADVISUL</text:span></text:p>
          </table:table-cell>
        </table:table-row>
        <table:table-row table:style-name="TableRow419">
          <table:table-cell table:style-name="TableCell420">
            <text:p text:style-name="P421"><text:span text:style-name="T422">Associação Beneficente Nossa Casa</text:span></text:p>
          </table:table-cell>
        </table:table-row>
        <table:table-row table:style-name="TableRow423">
          <table:table-cell table:style-name="TableCell424">
            <text:p text:style-name="P425"><text:span text:style-name="T426">Bairro da Juventude dos Padres Rogacionistas</text:span></text:p>
          </table:table-cell>
        </table:table-row>
        <table:table-row table:style-name="TableRow427">
          <table:table-cell table:style-name="TableCell428">
            <text:p text:style-name="P429"><text:span text:style-name="T430">ABBA PAI CHURCH</text:span></text:p>
          </table:table-cell>
        </table:table-row>
        <table:table-row table:style-name="TableRow431">
          <table:table-cell table:style-name="TableCell432">
            <text:p text:style-name="P433"><text:span text:style-name="T434">Universidade do Extremo Sul Catarinense – UNESC</text:span></text:p>
          </table:table-cell>
        </table:table-row>
        <table:table-row table:style-name="TableRow435">
          <table:table-cell table:style-name="TableCell436">
            <text:p text:style-name="P437"><text:span text:style-name="T438">Instituto de Educação Especial Diomício Freitas</text:span></text:p>
          </table:table-cell>
        </table:table-row>
        <table:table-row table:style-name="TableRow439">
          <table:table-cell table:style-name="TableCell440">
            <text:p text:style-name="P441"><text:span text:style-name="T442">Associação de Pais e Amigos de Autistas da Região Carbonífera AMAREC/SC</text:span></text:p>
          </table:table-cell>
        </table:table-row>
        <table:table-row table:style-name="TableRow443">
          <table:table-cell table:style-name="TableCell444">
            <text:p text:style-name="P445"><text:span text:style-name="T446">Associação de Pais e Amigos Excepcionais - APAE</text:span></text:p>
          </table:table-cell>
        </table:table-row>
      </table:table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Usuário</text:span></text:p>
          </table:table-cell>
        </table:table-row>
        <table:table-row table:style-name="TableRow454">
          <table:table-cell table:style-name="TableCell455">
            <text:p text:style-name="P456"><text:span text:style-name="T457">Fernanda Pedro Jeronimo Farias</text:span></text:p>
          </table:table-cell>
        </table:table-row>
        <table:table-row table:style-name="TableRow458">
          <table:table-cell table:style-name="TableCell459">
            <text:p text:style-name="P460"><text:span text:style-name="T461">Isaura Regina Abrão</text:span></text:p>
          </table:table-cell>
        </table:table-row>
        <table:table-row table:style-name="TableRow462">
          <table:table-cell table:style-name="TableCell463">
            <text:p text:style-name="P464"><text:span text:style-name="T465">Marcia Maria das Neves</text:span></text:p>
          </table:table-cell>
        </table:table-row>
        <table:table-row table:style-name="TableRow466">
          <table:table-cell table:style-name="TableCell467">
            <text:p text:style-name="P468"><text:span text:style-name="T469">Michelle Durante Gonçalves</text:span></text:p>
          </table:table-cell>
        </table:table-row>
        <table:table-row table:style-name="TableRow470">
          <table:table-cell table:style-name="TableCell471">
            <text:p text:style-name="P472"><text:span text:style-name="T473">Nivalda Maria Candioto Raupp</text:span></text:p>
          </table:table-cell>
        </table:table-row>
        <table:table-row table:style-name="TableRow474">
          <table:table-cell table:style-name="TableCell475">
            <text:p text:style-name="P476"><text:span text:style-name="T477">Rosiléia Maria Rosa</text:span></text:p>
          </table:table-cell>
        </table:table-row>
      </table:table>
      <text:p text:style-name="P478"/>
      <text:p text:style-name="P479"><text:span text:style-name="T480">Art. 2º –<text:s/></text:span><text:span text:style-name="T481">Esta Resolução entra em vigor na data da sua publicação.</text:span></text:p>
      <text:p text:style-name="P482"/>
      <text:p text:style-name="P483">Criciúma, 26 de novembro de 2020.</text:p>
      <text:p text:style-name="P484"/>
      <text:p text:style-name="P485"><text:span text:style-name="T486">Nair Medeiros Goularti -<text:s/></text:span><text:span text:style-name="T487">Presidente do CMAS (Gestão 2020-2022)</text:span></text:p>
      <text:soft-page-break/>
      <text:p text:style-name="P488">Avisos<text:s/>de Licitação</text:p>
      <text:p text:style-name="P489">Governo Municipal de Criciúma</text:p>
      <text:p text:style-name="P490">PREGÃO PRESENCIAL Nº. 297/PMC/2020</text:p>
      <text:p text:style-name="P491"><text:span text:style-name="T492">OBJETO:</text:span><text:span text:style-name="T493"><text:s/></text:span><text:span text:style-name="T494">O presente edital tem por objetivo o registro de preços de peças e serviços para aquisições futuras, na manutenção preventiva e corretiva (mecânica, elétrica e funilaria) das motocicletas que compõem a frota do 9º BPM de Criciúma/SC.<text:s/></text:span></text:p>
      <text:p text:style-name="P495"/>
      <text:p text:style-name="P496"><text:span text:style-name="T497">DATA DE ABERTURA:<text:s/></text:span><text:span text:style-name="T498">Dia 14 de Dezembro de 2020, às 14h00min.</text:span></text:p>
      <text:p text:style-name="P499"/>
      <text:p text:style-name="P500"><text:span text:style-name="T501">Edital c</text:span><text:span text:style-name="T50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503">www.criciuma.sc.gov.br</text:span></text:a><text:span text:style-name="T504"><text:s/>ou pelo endereço eletrônico<text:s/></text:span><text:a xlink:href="mailto:editais@criciuma.sc.gov.br" office:target-frame-name="_top" xlink:show="replace"><text:span text:style-name="T505">editais@criciuma.sc.gov.br</text:span></text:a><text:span text:style-name="T506">.</text:span></text:p>
      <text:p text:style-name="P507"/>
      <text:p text:style-name="P508">CRICIÚMA/SC, 25 DE NOVEMBRO DE 2020.</text:p>
      <text:p text:style-name="P509"/>
      <text:p text:style-name="P510">VAGNER ESPÍNDOLA RODRIGUES<text:s/>-<text:s/>SECRETÁRIO GERAL DO MUNICÍPIO</text:p>
      <text:p text:style-name="P511"><text:span text:style-name="T512">PREGÃO PRESENCIAL Nº. 299/PMC/2020</text:span></text:p>
      <text:p text:style-name="P513"><text:span text:style-name="T514">OBJETO:</text:span><text:span text:style-name="T515"><text:s/></text:span><text:span text:style-name="T516">O presente edital tem por objetivo a aquisição de aparelhos de ar condicionado, tipo Split, compreendendo todos os serviços e materiais para a instalação e funcionamento destes, em atendimento a Rede Municipal de Ensino do município de Criciúma/SC.</text:span></text:p>
      <text:p text:style-name="P517"/>
      <text:p text:style-name="P518"><text:span text:style-name="T519">DATA DE ABERTURA:<text:s/></text:span><text:span text:style-name="T520">Dia 15 de Dezembro de 2020, às 14h00min.</text:span></text:p>
      <text:p text:style-name="P521"/>
      <text:p text:style-name="P522"><text:span text:style-name="T523">Edital c</text:span><text:span text:style-name="T524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525">www.criciuma.sc.gov.br</text:span></text:a><text:span text:style-name="T526"><text:s/>ou pelo endereço eletrônico<text:s/></text:span><text:a xlink:href="mailto:editais@criciuma.sc.gov.br" office:target-frame-name="_top" xlink:show="replace"><text:span text:style-name="T527">editais@criciuma.sc.gov.br</text:span></text:a><text:span text:style-name="T528">.</text:span></text:p>
      <text:p text:style-name="P529"/>
      <text:p text:style-name="P530">CRICIÚMA/SC, 26 DE NOVEMBRO DE 2020.</text:p>
      <text:p text:style-name="P531"/>
      <text:p text:style-name="P532">CRISTIANE MACCARI ULIANA FRETTA<text:s/>-<text:s/>SECRETÁRIA MUNICIPAL DE EDUCAÇÃO<text:s/></text:p>
      <text:p text:style-name="P533"><text:span text:style-name="T534">PREGÃO PRESENCIAL Nº. 300/PMC/2020</text:span></text:p>
      <text:p text:style-name="P535"><text:span text:style-name="T536">OBJETO:</text:span><text:span text:style-name="T537"><text:s/></text:span><text:span text:style-name="T538">O presente edital tem por objetivo a aquisição de redes de proteção para as quadras e traves poliesportivas de futsal, redes de vôlei oficial, incluindo a instalação, em atendimento as necessidades das Escolas da Rede Municipal de Ensino do município de Criciúma/SC.<text:s/></text:span></text:p>
      <text:p text:style-name="P539"/>
      <text:p text:style-name="P540"><text:span text:style-name="T541">DATA DE ABERTURA:<text:s/></text:span><text:span text:style-name="T542">Dia 15 de Dezembro de 2020, às 10h30min.</text:span></text:p>
      <text:p text:style-name="P543"/>
      <text:p text:style-name="P544"><text:span text:style-name="T545">Edital c</text:span><text:span text:style-name="T546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547">www.criciuma.sc.gov.br</text:span></text:a><text:span text:style-name="T548"><text:s/>ou pelo endereço eletrônico<text:s/></text:span><text:a xlink:href="mailto:editais@criciuma.sc.gov.br" office:target-frame-name="_top" xlink:show="replace"><text:span text:style-name="T549">editais@criciuma.sc.gov.br</text:span></text:a><text:span text:style-name="T550">.</text:span></text:p>
      <text:p text:style-name="P551"/>
      <text:p text:style-name="P552">CRICIÚMA/SC, 26 DE NOVEMBRO DE 2020.</text:p>
      <text:p text:style-name="P553"/>
      <text:p text:style-name="P554">CRISTIANE MACCARI ULIANA FRETTA<text:s/>-<text:s/>SECRETÁRIA MUNICIPAL DE EDUCAÇÃO<text:s/></text:p>
      <text:p text:style-name="P555"/>
      <text:p text:style-name="P556">Avisos<text:s/>de Revogação</text:p>
      <text:p text:style-name="P557">Governo Municipal de Criciúma</text:p>
      <text:p text:style-name="P558">PREGÃO PRESENCIAL Nº. 275/PMC/2020</text:p>
      <text:p text:style-name="P559"><text:span text:style-name="T560">(P</text:span><text:span text:style-name="T561">r</text:span><text:span text:style-name="T562">o</text:span><text:span text:style-name="T563">ce</text:span><text:span text:style-name="T564">ss</text:span><text:span text:style-name="T565">o</text:span><text:span text:style-name="T566"><text:s/></text:span><text:span text:style-name="T567">A</text:span><text:span text:style-name="T568">dm</text:span><text:span text:style-name="T569">i</text:span><text:span text:style-name="T570">n</text:span><text:span text:style-name="T571">i</text:span><text:span text:style-name="T572">s</text:span><text:span text:style-name="T573">t</text:span><text:span text:style-name="T574">r</text:span><text:span text:style-name="T575">a</text:span><text:span text:style-name="T576">t</text:span><text:span text:style-name="T577">i</text:span><text:span text:style-name="T578">vo</text:span><text:span text:style-name="T579"><text:s/></text:span><text:span text:style-name="T580">nº.</text:span><text:span text:style-name="T581"><text:s/>590080) <text:s text:c="2"/></text:span></text:p>
      <text:p text:style-name="P582"><text:span text:style-name="T583">O</text:span><text:span text:style-name="T584"><text:s/>MUNICÍPIO DE CRICIÚMA<text:s/></text:span><text:span text:style-name="T585">torna público a<text:s/></text:span><text:span text:style-name="T586">REVOGAÇÃO</text:span><text:span text:style-name="T587"><text:s/>do edital supracitado, que tem por objetivo a aquisição de um tanque tipo “pipa”, incluindo o tanque, bomba, acessórios e mão de obra, que será instalado em caminhão pertencente ao município de Criciúma/SC, para utilização na limpeza pública urbana. Por não ter comparecido nenhum licitante interessado, sendo a sessão considerada como<text:s/></text:span><text:span text:style-name="T588">DESERTA</text:span><text:span text:style-name="T589">,</text:span><text:span text:style-name="T590"><text:s/>conforme registro em Ata. Feita a revogação acima, ficam todos os interessados notificados para os fins legais e de direito.<text:s/></text:span></text:p>
      <text:p text:style-name="P591"/>
      <text:p text:style-name="P592"><text:span text:style-name="T593">PAÇO MUNICIPAL “MARCOS ROVARIS”, 20 de Novembro de 2020.<text:s/></text:span><text:span text:style-name="T594"><text:s/></text:span></text:p>
      <text:p text:style-name="P595"><text:span text:style-name="T596">PREGÃO PRESENCIAL Nº. 277/PMC/2020</text:span></text:p>
      <text:p text:style-name="P597"><text:span text:style-name="T598">(P</text:span><text:span text:style-name="T599">r</text:span><text:span text:style-name="T600">o</text:span><text:span text:style-name="T601">ce</text:span><text:span text:style-name="T602">ss</text:span><text:span text:style-name="T603">o</text:span><text:span text:style-name="T604"><text:s/></text:span><text:span text:style-name="T605">A</text:span><text:span text:style-name="T606">dm</text:span><text:span text:style-name="T607">i</text:span><text:span text:style-name="T608">n</text:span><text:span text:style-name="T609">i</text:span><text:span text:style-name="T610">s</text:span><text:span text:style-name="T611">t</text:span><text:span text:style-name="T612">r</text:span><text:span text:style-name="T613">a</text:span><text:span text:style-name="T614">t</text:span><text:span text:style-name="T615">i</text:span><text:span text:style-name="T616">vo</text:span><text:span text:style-name="T617"><text:s/></text:span><text:span text:style-name="T618">nº.</text:span><text:span text:style-name="T619"><text:s/>594056) <text:s text:c="2"/></text:span></text:p>
      <text:p text:style-name="P620"><text:span text:style-name="T621">O</text:span><text:span text:style-name="T622"><text:s/>MUNICÍPIO DE CRICIÚMA<text:s/></text:span><text:span text:style-name="T623">torna público a<text:s/></text:span><text:span text:style-name="T624">REVOGAÇÃO</text:span><text:span text:style-name="T625"><text:s/>do edital supracitado, que tem por objetivo o registro de preços de carimbos, para aquisições futuras, no atendimento ao 9º Batalhão da Policia Militar do município de Criciúma/SC. Por não ter comparecido nenhum licitante interessado, sendo a sessão considerada como<text:s/></text:span><text:span text:style-name="T626">DESERTA</text:span><text:span text:style-name="T627">,</text:span><text:span text:style-name="T628"><text:s/>conforme registro em Ata. Feita a revogação acima, ficam todos os interessados notificados para os fins legais e de direito.<text:s/></text:span></text:p>
      <text:p text:style-name="P629"/>
      <text:p text:style-name="P630"><text:span text:style-name="T631">PAÇO MUNICIPAL “MARCOS ROVARIS”, 26 de Novembro de 2020.<text:s/></text:span><text:span text:style-name="T632"><text:s/></text:span></text:p>
      <text:p text:style-name="P633"><text:span text:style-name="T634">PREGÃO PRESENCIAL Nº. 279/PMC/2020</text:span></text:p>
      <text:p text:style-name="P635"><text:span text:style-name="T636">(P</text:span><text:span text:style-name="T637">r</text:span><text:span text:style-name="T638">o</text:span><text:span text:style-name="T639">ce</text:span><text:span text:style-name="T640">ss</text:span><text:span text:style-name="T641">o</text:span><text:span text:style-name="T642"><text:s/></text:span><text:span text:style-name="T643">A</text:span><text:span text:style-name="T644">dm</text:span><text:span text:style-name="T645">i</text:span><text:span text:style-name="T646">n</text:span><text:span text:style-name="T647">i</text:span><text:span text:style-name="T648">s</text:span><text:span text:style-name="T649">t</text:span><text:span text:style-name="T650">r</text:span><text:span text:style-name="T651">a</text:span><text:span text:style-name="T652">t</text:span><text:span text:style-name="T653">i</text:span><text:span text:style-name="T654">vo</text:span><text:span text:style-name="T655"><text:s/></text:span><text:span text:style-name="T656">nº.</text:span><text:span text:style-name="T657"><text:s/>592179) <text:s text:c="2"/></text:span></text:p>
      <text:p text:style-name="P658"><text:span text:style-name="T659">O</text:span><text:span text:style-name="T660"><text:s/>MUNICÍPIO DE CRICIÚMA<text:s/></text:span><text:span text:style-name="T661">torna público a<text:s/></text:span><text:span text:style-name="T662">REVOGAÇÃO</text:span><text:span text:style-name="T663"><text:s/>do edital supracitado, que tem por objetivo o registro de preços de serviços de funilaria e pintura dos veículos leves, médios e pesados que compõe à frota de viaturas do 9º Batalhão da Policia Militar do município de Criciúma/SC</text:span><text:span text:style-name="T664">.</text:span><text:span text:style-name="T665"><text:s/>Por não ter comparecido nenhum licitante interessado, sendo a sessão considerada como<text:s/></text:span><text:span text:style-name="T666">DESERTA</text:span><text:span text:style-name="T667">,</text:span><text:span text:style-name="T668"><text:s/>conforme registro em Ata. Feita a revogação acima, ficam todos os interessados notificados para os fins legais e de direito.<text:s/></text:span></text:p>
      <text:p text:style-name="P669"/>
      <text:p text:style-name="P670"><text:span text:style-name="T671">PAÇO MUNICIPAL “MARCOS ROVARIS”, 26 de Novembro</text:span><text:span text:style-name="T672"><text:s/></text:span><text:span text:style-name="T673">de 2020.<text:s/></text:span><text:span text:style-name="T674"><text:s/></text:span></text:p>
      <text:p text:style-name="P675"><text:tab/></text:p>
      <text:p text:style-name="P676">Intimações por Edital Processos PROCON</text:p>
      <text:p text:style-name="P677">Governo Municipal de Criciúma</text:p>
      <text:p text:style-name="P678"> </text:p>
      <text:p text:style-name="P679">PREFEITURA MUNICIPAL DE CRICIÚMA/SANTA CATARINA. COORDENADORIA MUNICIPAL DE DEFESA DO CONSUMIDOR. Rua Henrique Lage, nº 267, Bairro Centro, Criciúma/SC. Coordenador Executivo do PROCON: Chalton Richard Rodrigues Schneider. EDITAL DE NOTIFICAÇÃO. Processo Administrativo nº 9108/2016. Reclamante: MARÍLIA SORATTO CAVANHOLI. Reclamado (a): ISMAEL FERREIRA BORGES.</text:p>
      <text:p text:style-name="P680"><text:span text:style-name="T681">Por intermédio do presente, a Reclamada acima identificada, na dificuldade de sua localização, fica NOTIFICADA, que tendo deixado transcorrer </text:span><text:span text:style-name="T682">in albis</text:span><text:span text:style-name="T683"> o prazo para apresentação de recurso, a multa arbitrada no valor de 300 UFIR’s, equivalente a R$ 1.143,63 será inscrita em DÍVIDA ATIVA DO PROCON – CRICIÚMA/SC, após o transcurso de 30 (trinta) dias, nos termos do art. 55, do Decreto nº 2.181/97</text:span><text:bookmark-start text:name="x__Hlk10621663"/><text:span text:style-name="T684">e do art. 23, da Lei Municipal 6.446/2014</text:span><text:bookmark-end text:name="x__Hlk10621663"/><text:span text:style-name="T685">, para subsequente cobrança executiva. E para que chegue ao conhecimento de todos, partes e terceiros foi expedido o presente edital, o qual será fixado no local de costume e publicado na forma da lei.</text:span></text:p>
      <text:p text:style-name="P686"/>
      <text:p text:style-name="P687">Criciúma (SC), 27 de novembro de 2020.</text:p>
      <text:p text:style-name="P688"/>
      <text:p text:style-name="P689">Chalton Richard Rodrigues Schneider – Coordenador Executivo do PROCON.</text:p>
      <text:p text:style-name="P690"/>
      <text:p text:style-name="P691"> 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4LVL1" style:family="text">
      <style:text-properties style:font-name="Symbol" style:text-line-through-type="none" style:text-underline-type="none"/>
    </style:style>
    <style:style style:name="WW_CharLFO14LVL2" style:family="text">
      <style:text-properties style:font-name="Courier New" style:text-line-through-type="none" style:text-underline-type="none"/>
    </style:style>
    <style:style style:name="WW_CharLFO14LVL3" style:family="text">
      <style:text-properties style:font-name="Wingdings" style:text-line-through-type="none" style:text-underline-type="none"/>
    </style:style>
    <style:style style:name="WW_CharLFO14LVL4" style:family="text">
      <style:text-properties style:font-name="Symbol" style:text-line-through-type="none" style:text-underline-type="none"/>
    </style:style>
    <style:style style:name="WW_CharLFO14LVL5" style:family="text">
      <style:text-properties style:font-name="Courier New" style:text-line-through-type="none" style:text-underline-type="none"/>
    </style:style>
    <style:style style:name="WW_CharLFO14LVL6" style:family="text">
      <style:text-properties style:font-name="Wingdings" style:text-line-through-type="none" style:text-underline-type="none"/>
    </style:style>
    <style:style style:name="WW_CharLFO14LVL7" style:family="text">
      <style:text-properties style:font-name="Symbol" style:text-line-through-type="none" style:text-underline-type="none"/>
    </style:style>
    <style:style style:name="WW_CharLFO14LVL8" style:family="text">
      <style:text-properties style:font-name="Courier New" style:text-line-through-type="none" style:text-underline-type="none"/>
    </style:style>
    <style:style style:name="WW_CharLFO14LVL9" style:family="text">
      <style:text-properties style:font-name="Wingdings" style:text-line-through-type="none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entury Gothic" fo:font-weight="bold" style:font-weight-asian="bold" fo:font-size="11pt" style:font-size-asian="11pt"/>
    </style:style>
    <style:style style:name="WW_CharLFO17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7LVL4" style:family="text">
      <style:text-properties fo:font-weight="bold" style:font-weight-asian="bold" fo:font-style="normal" style:font-style-asian="normal" fo:font-size="11pt" style:font-size-asian="11pt"/>
    </style:style>
    <style:style style:name="WW_CharLFO17LVL5" style:family="text">
      <style:text-properties style:font-name="Century Gothic" fo:font-size="11pt" style:font-size-asian="11pt"/>
    </style:style>
    <style:style style:name="WW_CharLFO18LVL1" style:family="text">
      <style:text-properties style:font-name="Century Gothic" fo:font-weight="bold" style:font-weight-asian="bold" fo:font-size="11pt" style:font-size-asian="11pt"/>
    </style:style>
    <style:style style:name="WW_CharLFO18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8LVL4" style:family="text">
      <style:text-properties fo:font-weight="bold" style:font-weight-asian="bold" fo:font-style="normal" style:font-style-asian="normal" fo:font-size="11pt" style:font-size-asian="11pt"/>
    </style:style>
    <style:style style:name="WW_CharLFO18LVL5" style:family="text">
      <style:text-properties style:font-name="Century Gothic" fo:font-size="11pt" style:font-size-asian="11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Symbol" style:text-line-through-type="none" style:text-underline-type="none"/>
    </style:style>
    <style:style style:name="WW_CharLFO31LVL2" style:family="text">
      <style:text-properties style:font-name="Courier New" style:text-line-through-type="none" style:text-underline-type="none"/>
    </style:style>
    <style:style style:name="WW_CharLFO31LVL3" style:family="text">
      <style:text-properties style:font-name="Wingdings" style:text-line-through-type="none" style:text-underline-type="none"/>
    </style:style>
    <style:style style:name="WW_CharLFO31LVL4" style:family="text">
      <style:text-properties style:font-name="Symbol" style:text-line-through-type="none" style:text-underline-type="none"/>
    </style:style>
    <style:style style:name="WW_CharLFO31LVL5" style:family="text">
      <style:text-properties style:font-name="Courier New" style:text-line-through-type="none" style:text-underline-type="none"/>
    </style:style>
    <style:style style:name="WW_CharLFO31LVL6" style:family="text">
      <style:text-properties style:font-name="Wingdings" style:text-line-through-type="none" style:text-underline-type="none"/>
    </style:style>
    <style:style style:name="WW_CharLFO31LVL7" style:family="text">
      <style:text-properties style:font-name="Symbol" style:text-line-through-type="none" style:text-underline-type="none"/>
    </style:style>
    <style:style style:name="WW_CharLFO31LVL8" style:family="text">
      <style:text-properties style:font-name="Courier New" style:text-line-through-type="none" style:text-underline-type="none"/>
    </style:style>
    <style:style style:name="WW_CharLFO31LVL9" style:family="text">
      <style:text-properties style:font-name="Wingdings" style:text-line-through-type="none" style:text-underline-type="none"/>
    </style:style>
    <style:style style:name="WW_CharLFO32LVL1" style:family="text">
      <style:text-properties style:font-name="Calibri" style:font-name-complex="Calibri" fo:font-weight="bold" style:font-weight-asian="bold"/>
    </style:style>
    <style:style style:name="WW_CharLFO32LVL2" style:family="text">
      <style:text-properties style:font-name="Arial" style:font-name-complex="Arial" fo:font-weight="bold" style:font-weight-asian="bold"/>
    </style:style>
    <style:style style:name="WW_CharLFO33LVL1" style:family="text">
      <style:text-properties style:font-name="Symbol" style:font-name-asian="Symbol" style:font-name-complex="Symbol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fo:language="pt" fo:country="PT" style:language-asian="pt" style:country-asian="PT" style:language-complex="pt" style:country-complex="PT"/>
    </style:style>
    <style:style style:name="WW_CharLFO33LVL3" style:family="text">
      <style:text-properties fo:language="pt" fo:country="PT" style:language-asian="pt" style:country-asian="PT" style:language-complex="pt" style:country-complex="PT"/>
    </style:style>
    <style:style style:name="WW_CharLFO33LVL4" style:family="text">
      <style:text-properties fo:language="pt" fo:country="PT" style:language-asian="pt" style:country-asian="PT" style:language-complex="pt" style:country-complex="PT"/>
    </style:style>
    <style:style style:name="WW_CharLFO33LVL5" style:family="text">
      <style:text-properties fo:language="pt" fo:country="PT" style:language-asian="pt" style:country-asian="PT" style:language-complex="pt" style:country-complex="PT"/>
    </style:style>
    <style:style style:name="WW_CharLFO33LVL6" style:family="text">
      <style:text-properties fo:language="pt" fo:country="PT" style:language-asian="pt" style:country-asian="PT" style:language-complex="pt" style:country-complex="PT"/>
    </style:style>
    <style:style style:name="WW_CharLFO33LVL7" style:family="text">
      <style:text-properties fo:language="pt" fo:country="PT" style:language-asian="pt" style:country-asian="PT" style:language-complex="pt" style:country-complex="PT"/>
    </style:style>
    <style:style style:name="WW_CharLFO33LVL8" style:family="text">
      <style:text-properties fo:language="pt" fo:country="PT" style:language-asian="pt" style:country-asian="PT" style:language-complex="pt" style:country-complex="PT"/>
    </style:style>
    <style:style style:name="WW_CharLFO33LVL9" style:family="text">
      <style:text-properties fo:language="pt" fo:country="PT" style:language-asian="pt" style:country-asian="PT" style:language-complex="pt" style:country-complex="PT"/>
    </style:style>
    <style:style style:name="WW_CharLFO34LVL1" style:family="text">
      <style:text-properties style:text-underline-type="none"/>
    </style:style>
    <style:style style:name="WW_CharLFO34LVL2" style:family="text">
      <style:text-properties style:text-underline-type="none"/>
    </style:style>
    <style:style style:name="WW_CharLFO34LVL3" style:family="text">
      <style:text-properties style:font-name="OpenSymbol" style:font-name-complex="OpenSymbol" style:text-underline-type="none"/>
    </style:style>
    <style:style style:name="WW_CharLFO34LVL4" style:family="text">
      <style:text-properties style:font-name="Wingdings" style:font-name-complex="Wingdings" style:text-underline-type="none"/>
    </style:style>
    <style:style style:name="WW_CharLFO34LVL5" style:family="text">
      <style:text-properties style:font-name="Wingdings 2" style:font-name-complex="Wingdings 2" style:text-underline-type="none"/>
    </style:style>
    <style:style style:name="WW_CharLFO34LVL6" style:family="text">
      <style:text-properties style:font-name="OpenSymbol" style:font-name-complex="OpenSymbol" style:text-underline-type="none"/>
    </style:style>
    <style:style style:name="WW_CharLFO34LVL7" style:family="text">
      <style:text-properties style:font-name="Wingdings" style:font-name-complex="Wingdings" style:text-underline-type="none"/>
    </style:style>
    <style:style style:name="WW_CharLFO34LVL8" style:family="text">
      <style:text-properties style:font-name="Wingdings 2" style:font-name-complex="Wingdings 2" style:text-underline-type="none"/>
    </style:style>
    <style:style style:name="WW_CharLFO34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number text:level="3" style:num-suffix="." style:num-format="i">
        <style:list-level-properties text:space-before="1.6173in" text:min-label-width="0in" text:list-level-position-and-space-mode="label-alignment">
          <style:list-level-label-alignment text:label-followed-by="listtab" fo:margin-left="1.6173in" fo:text-indent="0in"/>
        </style:list-level-properties>
      </text:list-level-style-number>
      <text:list-level-style-number text:level="4" style:num-suffix="." style:num-format="1">
        <style:list-level-properties text:space-before="1.9923in" text:min-label-width="0in" text:list-level-position-and-space-mode="label-alignment">
          <style:list-level-label-alignment text:label-followed-by="listtab" fo:margin-left="1.9923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in" text:list-level-position-and-space-mode="label-alignment">
          <style:list-level-label-alignment text:label-followed-by="listtab" fo:margin-left="2.4923in" fo:text-indent="0in"/>
        </style:list-level-properties>
      </text:list-level-style-number>
      <text:list-level-style-number text:level="6" style:num-suffix="." style:num-format="i">
        <style:list-level-properties text:space-before="3.1173in" text:min-label-width="0in" text:list-level-position-and-space-mode="label-alignment">
          <style:list-level-label-alignment text:label-followed-by="listtab" fo:margin-left="3.1173in" fo:text-indent="0in"/>
        </style:list-level-properties>
      </text:list-level-style-number>
      <text:list-level-style-number text:level="7" style:num-suffix="." style:num-format="1">
        <style:list-level-properties text:space-before="3.4923in" text:min-label-width="0in" text:list-level-position-and-space-mode="label-alignment">
          <style:list-level-label-alignment text:label-followed-by="listtab" fo:margin-left="3.4923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in" text:list-level-position-and-space-mode="label-alignment">
          <style:list-level-label-alignment text:label-followed-by="listtab" fo:margin-left="3.9923in" fo:text-indent="0in"/>
        </style:list-level-properties>
      </text:list-level-style-number>
      <text:list-level-style-number text:level="9" style:num-suffix="." style:num-format="i">
        <style:list-level-properties text:space-before="4.6173in" text:min-label-width="0in" text:list-level-position-and-space-mode="label-alignment">
          <style:list-level-label-alignment text:label-followed-by="listtab" fo:margin-left="4.6173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8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8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 text:display-levels="4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1" text:display-levels="5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format="1" text:display-levels="6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format="1" text:display-levels="7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format="1" text:display-levels="8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format="1" text:display-levels="9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3361in" text:min-label-width="0.2416in" text:list-level-position-and-space-mode="label-alignment">
          <style:list-level-label-alignment text:label-followed-by="listtab" fo:margin-left="0.5777in" fo:text-indent="-0.2416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959in" text:min-label-width="0.2416in" text:list-level-position-and-space-mode="label-alignment">
          <style:list-level-label-alignment text:label-followed-by="listtab" fo:margin-left="1.2006in" fo:text-indent="-0.2416in"/>
        </style:list-level-properties>
      </text:list-level-style-bullet>
      <text:list-level-style-bullet text:level="3" text:style-name="WW_CharLFO33LVL3" text:bullet-char="•">
        <style:list-level-properties text:space-before="1.5763in" text:min-label-width="0.2416in" text:list-level-position-and-space-mode="label-alignment">
          <style:list-level-label-alignment text:label-followed-by="listtab" fo:margin-left="1.818in" fo:text-indent="-0.2416in"/>
        </style:list-level-properties>
      </text:list-level-style-bullet>
      <text:list-level-style-bullet text:level="4" text:style-name="WW_CharLFO33LVL4" text:bullet-char="•">
        <style:list-level-properties text:space-before="2.1937in" text:min-label-width="0.2416in" text:list-level-position-and-space-mode="label-alignment">
          <style:list-level-label-alignment text:label-followed-by="listtab" fo:margin-left="2.4354in" fo:text-indent="-0.2416in"/>
        </style:list-level-properties>
      </text:list-level-style-bullet>
      <text:list-level-style-bullet text:level="5" text:style-name="WW_CharLFO33LVL5" text:bullet-char="•">
        <style:list-level-properties text:space-before="2.8111in" text:min-label-width="0.2416in" text:list-level-position-and-space-mode="label-alignment">
          <style:list-level-label-alignment text:label-followed-by="listtab" fo:margin-left="3.0527in" fo:text-indent="-0.2416in"/>
        </style:list-level-properties>
      </text:list-level-style-bullet>
      <text:list-level-style-bullet text:level="6" text:style-name="WW_CharLFO33LVL6" text:bullet-char="•">
        <style:list-level-properties text:space-before="3.4284in" text:min-label-width="0.2416in" text:list-level-position-and-space-mode="label-alignment">
          <style:list-level-label-alignment text:label-followed-by="listtab" fo:margin-left="3.6701in" fo:text-indent="-0.2416in"/>
        </style:list-level-properties>
      </text:list-level-style-bullet>
      <text:list-level-style-bullet text:level="7" text:style-name="WW_CharLFO33LVL7" text:bullet-char="•">
        <style:list-level-properties text:space-before="4.0458in" text:min-label-width="0.2416in" text:list-level-position-and-space-mode="label-alignment">
          <style:list-level-label-alignment text:label-followed-by="listtab" fo:margin-left="4.2875in" fo:text-indent="-0.2416in"/>
        </style:list-level-properties>
      </text:list-level-style-bullet>
      <text:list-level-style-bullet text:level="8" text:style-name="WW_CharLFO33LVL8" text:bullet-char="•">
        <style:list-level-properties text:space-before="4.6631in" text:min-label-width="0.2416in" text:list-level-position-and-space-mode="label-alignment">
          <style:list-level-label-alignment text:label-followed-by="listtab" fo:margin-left="4.9048in" fo:text-indent="-0.2416in"/>
        </style:list-level-properties>
      </text:list-level-style-bullet>
      <text:list-level-style-bullet text:level="9" text:style-name="WW_CharLFO33LVL9" text:bullet-char="•">
        <style:list-level-properties text:space-before="5.2805in" text:min-label-width="0.2416in" text:list-level-position-and-space-mode="label-alignment">
          <style:list-level-label-alignment text:label-followed-by="listtab" fo:margin-left="5.5222in" fo:text-indent="-0.2416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12<text:s/>– Ano<text:s/>11 <text:s/>Sexta-Feira,<text:s/>27<text:s/>de<text:s/>novembro de 2020</text:p></draw:text-box><svg:title/><svg:desc/></draw:frame></text:span><text:span text:style-name="T4"><draw:frame draw:z-index="251659264" draw:style-name="a1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2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3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0-11-27T14:18:00Z</meta:creation-date>
    <dc:date>2020-11-27T14:18:00Z</dc:date>
    <meta:print-date>2020-11-27T14:16:00Z</meta:print-date>
    <meta:template xlink:href="Normal" xlink:type="simple"/>
    <meta:editing-cycles>2</meta:editing-cycles>
    <meta:editing-duration>PT0S</meta:editing-duration>
    <meta:document-statistic meta:page-count="6" meta:paragraph-count="31" meta:word-count="2443" meta:character-count="15610" meta:row-count="109" meta:non-whitespace-character-count="13198"/>
  </office:meta>
</office:document-meta>
</file>