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</style:style>
    <style:style style:name="T22" style:parent-style-name="Fonteparág.padrão" style:family="text">
      <style:text-properties fo:letter-spacing="0.0006in" fo:font-size="12pt" style:font-size-asian="12pt" style:font-size-complex="12pt"/>
    </style:style>
    <style:style style:name="T23" style:parent-style-name="Fonteparág.padrão" style:family="text">
      <style:text-properties fo:letter-spacing="0.0006in" fo:font-size="12pt" style:font-size-asian="12pt" style:font-size-complex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</style:style>
    <style:style style:name="T44" style:parent-style-name="Fonteparág.padrão" style:family="text">
      <style:text-properties fo:letter-spacing="0.0006in" fo:font-size="12pt" style:font-size-asian="12pt" style:font-size-complex="12pt"/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letter-spacing="-0.0006in" fo:font-size="12pt" style:font-size-asian="12pt" style:font-size-complex="12pt"/>
    </style:style>
    <style:style style:name="T48" style:parent-style-name="Fonteparág.padrão" style:family="text">
      <style:text-properties fo:letter-spacing="-0.0006in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7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2pt" style:font-size-asian="22pt" style:font-size-complex="22pt"/>
    </style:style>
    <style:style style:name="P68" style:parent-style-name="Normal" style:family="paragraph">
      <style:paragraph-properties fo:keep-with-next="always"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70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9.5pt" style:language-asian="pt" style:country-asian="BR"/>
    </style:style>
    <style:style style:name="P71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72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 style:language-asian="pt" style:country-asian="BR"/>
    </style:style>
    <style:style style:name="P73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74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75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76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77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78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79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80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9.5pt" style:language-asian="pt" style:country-asian="BR"/>
    </style:style>
    <style:style style:name="P81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82" style:parent-style-name="Normal" style:family="paragraph">
      <style:paragraph-properties fo:keep-with-next="always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84" style:parent-style-name="Estilo2" style:family="paragraph">
      <style:paragraph-properties fo:margin-left="-0.1972in">
        <style:tab-stops/>
      </style:paragraph-properties>
    </style:style>
    <style:style style:name="T85" style:parent-style-name="Fonteparág.padrão" style:family="text">
      <style:text-properties style:use-window-font-color="true"/>
    </style:style>
    <style:style style:name="T86" style:parent-style-name="Fonteparág.padrão" style:family="text">
      <style:text-properties style:use-window-font-color="true" style:text-scale="95%"/>
    </style:style>
    <style:style style:name="P8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8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94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9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9.5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2" style:parent-style-name="Estilo2" style:family="paragraph">
      <style:paragraph-properties fo:margin-left="-0.1972in">
        <style:tab-stops/>
      </style:paragraph-properties>
    </style:style>
    <style:style style:name="T113" style:parent-style-name="Fonteparág.padrão" style:family="text">
      <style:text-properties style:use-window-font-color="true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Estilo2" style:family="paragraph">
      <style:paragraph-properties fo:margin-left="-0.1972in">
        <style:tab-stops/>
      </style:paragraph-properties>
    </style:style>
    <style:style style:name="T142" style:parent-style-name="Fonteparág.padrão" style:family="text">
      <style:text-properties style:use-window-font-color="true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Estilo2" style:family="paragraph">
      <style:paragraph-properties fo:margin-left="-0.1972in">
        <style:tab-stops/>
      </style:paragraph-properties>
    </style:style>
    <style:style style:name="T169" style:parent-style-name="Fonteparág.padrão" style:family="text">
      <style:text-properties style:use-window-font-color="true"/>
    </style:style>
    <style:style style:name="P170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9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93" style:parent-style-name="Estilo2" style:family="paragraph">
      <style:paragraph-properties fo:margin-left="-0.1972in">
        <style:tab-stops/>
      </style:paragraph-properties>
    </style:style>
    <style:style style:name="T194" style:parent-style-name="Fonteparág.padrão" style:family="text">
      <style:text-properties style:use-window-font-color="true"/>
    </style:style>
    <style:style style:name="P19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Estilo2" style:family="paragraph">
      <style:paragraph-properties fo:margin-left="-0.1972in">
        <style:tab-stops/>
      </style:paragraph-properties>
    </style:style>
    <style:style style:name="T221" style:parent-style-name="Fonteparág.padrão" style:family="text">
      <style:text-properties style:use-window-font-color="true"/>
    </style:style>
    <style:style style:name="P222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Estilo2" style:family="paragraph">
      <style:paragraph-properties fo:margin-left="-0.1972in">
        <style:tab-stops/>
      </style:paragraph-properties>
    </style:style>
    <style:style style:name="T242" style:parent-style-name="Fonteparág.padrão" style:family="text">
      <style:text-properties style:use-window-font-color="true"/>
    </style:style>
    <style:style style:name="P24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6" style:parent-style-name="Estilo2" style:family="paragraph">
      <style:paragraph-properties fo:margin-left="-0.1972in">
        <style:tab-stops/>
      </style:paragraph-properties>
    </style:style>
    <style:style style:name="T267" style:parent-style-name="Fonteparág.padrão" style:family="text">
      <style:text-properties style:use-window-font-color="true"/>
    </style:style>
    <style:style style:name="P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4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10pt" style:font-size-asian="10pt" style:font-size-complex="10pt"/>
    </style:style>
    <style:style style:name="P295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9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10pt" style:font-size-asian="10pt" style:font-size-complex="10pt"/>
    </style:style>
    <style:style style:name="P305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07" style:parent-style-name="Estilo2" style:family="paragraph">
      <style:paragraph-properties fo:margin-left="-0.1972in">
        <style:tab-stops/>
      </style:paragraph-properties>
    </style:style>
    <style:style style:name="T308" style:parent-style-name="Fonteparág.padrão" style:family="text">
      <style:text-properties style:use-window-font-color="true" fo:letter-spacing="0.0006in"/>
    </style:style>
    <style:style style:name="T309" style:parent-style-name="Fonteparág.padrão" style:family="text">
      <style:text-properties style:use-window-font-color="true" fo:letter-spacing="-0.0006in"/>
    </style:style>
    <style:style style:name="T310" style:parent-style-name="Fonteparág.padrão" style:family="text">
      <style:text-properties style:use-window-font-color="true"/>
    </style:style>
    <style:style style:name="T311" style:parent-style-name="Fonteparág.padrão" style:family="text">
      <style:text-properties style:use-window-font-color="true" fo:letter-spacing="-0.0006in"/>
    </style:style>
    <style:style style:name="T312" style:parent-style-name="Fonteparág.padrão" style:family="text">
      <style:text-properties style:use-window-font-color="true"/>
    </style:style>
    <style:style style:name="P3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letter-spacing="0.0298in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TableColumn333" style:family="table-column">
      <style:table-column-properties style:column-width="1.0833in" style:use-optimal-column-width="false"/>
    </style:style>
    <style:style style:name="TableColumn334" style:family="table-column">
      <style:table-column-properties style:column-width="4.3333in" style:use-optimal-column-width="false"/>
    </style:style>
    <style:style style:name="TableColumn335" style:family="table-column">
      <style:table-column-properties style:column-width="1.0833in" style:use-optimal-column-width="false"/>
    </style:style>
    <style:style style:name="Table332" style:family="table">
      <style:table-properties style:width="6.5in" fo:margin-left="0in" table:align="center"/>
    </style:style>
    <style:style style:name="TableRow336" style:family="table-row">
      <style:table-row-properties style:row-height="0.1576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343" style:family="table-row">
      <style:table-row-properties style:row-height="0.157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style:punctuation-wrap="simple" fo:text-align="justify" fo:margin-bottom="0in" fo:line-height="100%" fo:text-indent="0.0979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350" style:family="table-row">
      <style:table-row-properties style:row-height="0.157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style:punctuation-wrap="simple" fo:text-align="justify" fo:margin-bottom="0in" fo:line-height="100%" fo:text-indent="0.0979in"/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text-indent="0.0979in"/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style:punctuation-wrap="simple" fo:text-align="justify" fo:margin-bottom="0in" fo:line-height="100%" fo:text-indent="0.0979in"/>
      <style:text-properties style:font-name="Calibri" style:font-name-complex="Calibri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359" style:family="table-row">
      <style:table-row-properties style:row-height="0.157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style:punctuation-wrap="simple" fo:text-align="justify" fo:margin-bottom="0in" fo:line-height="100%" fo:text-indent="0.0979in"/>
      <style:text-properties style:font-name="Calibri" style:font-name-complex="Calibri" style:font-weight-complex="bold" fo:font-size="10pt" style:font-size-asian="10pt" style:font-size-complex="10pt"/>
    </style:style>
    <style:style style:name="P364" style:parent-style-name="Normal" style:family="paragraph">
      <style:paragraph-properties style:punctuation-wrap="simple" fo:text-align="justify" fo:margin-bottom="0in" fo:line-height="100%" fo:text-indent="0.0979in"/>
      <style:text-properties style:font-name="Calibri" style:font-name-complex="Calibri" style:font-weight-complex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367" style:family="table-row">
      <style:table-row-properties style:row-height="0.157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style:punctuation-wrap="simple" fo:text-align="justify" fo:margin-bottom="0in" fo:line-height="100%" fo:text-indent="0.0979in"/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style:punctuation-wrap="simple" fo:text-align="justify" fo:margin-bottom="0in" fo:line-height="100%" fo:text-indent="0.0979in"/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375" style:family="table-row">
      <style:table-row-properties style:row-height="0.1576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style:punctuation-wrap="simple" fo:text-align="justify" fo:margin-bottom="0in" fo:line-height="100%" fo:text-indent="0.0979in"/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382" style:family="table-row">
      <style:table-row-properties style:row-height="0.157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style:punctuation-wrap="simple" fo:text-align="justify" fo:margin-bottom="0in" fo:line-height="100%" fo:text-indent="0.0979in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38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39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9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font-name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04" style:family="table-column">
      <style:table-column-properties style:column-width="2.3625in" style:use-optimal-column-width="false"/>
    </style:style>
    <style:style style:name="TableColumn405" style:family="table-column">
      <style:table-column-properties style:column-width="2.2652in" style:use-optimal-column-width="false"/>
    </style:style>
    <style:style style:name="TableColumn406" style:family="table-column">
      <style:table-column-properties style:column-width="1.6743in" style:use-optimal-column-width="false"/>
    </style:style>
    <style:style style:name="Table403" style:family="table">
      <style:table-properties style:width="6.302in" fo:margin-left="0in" table:align="left"/>
    </style:style>
    <style:style style:name="TableRow407" style:family="table-row">
      <style:table-row-properties style:row-height="0.1861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margin-left="-0.1972in" fo:text-indent="0.0006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17" style:family="table-row">
      <style:table-row-properties style:row-height="0.1861in" style:use-optimal-row-height="false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text-align="center" fo:margin-left="-0.1972in" fo:text-indent="0.0006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39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41" style:family="table-column">
      <style:table-column-properties style:column-width="3.1506in" style:use-optimal-column-width="false"/>
    </style:style>
    <style:style style:name="TableColumn442" style:family="table-column">
      <style:table-column-properties style:column-width="2.9534in" style:use-optimal-column-width="false"/>
    </style:style>
    <style:style style:name="Table440" style:family="table">
      <style:table-properties style:width="6.1041in" fo:margin-left="0in" table:align="left"/>
    </style:style>
    <style:style style:name="TableRow443" style:family="table-row">
      <style:table-row-properties style:row-height="0.1861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text-align="center" fo:margin-left="-0.1972in" fo:text-indent="0.0006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49" style:family="table-row">
      <style:table-row-properties style:row-height="0.1861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text-align="center" fo:margin-left="-0.1972in" fo:text-indent="0.0006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459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0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61" style:parent-style-name="Normal" style:family="paragraph">
      <style:paragraph-properties fo:keep-with-next="always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46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6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4" style:parent-style-name="Normal" style:family="paragraph">
      <style:paragraph-properties fo:keep-with-next="always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9" style:parent-style-name="Estilo2" style:family="paragraph">
      <style:paragraph-properties fo:margin-left="-0.1972in">
        <style:tab-stops/>
      </style:paragraph-properties>
    </style:style>
    <style:style style:name="T490" style:parent-style-name="Fonteparág.padrão" style:family="text">
      <style:text-properties style:use-window-font-color="true"/>
    </style:style>
    <style:style style:name="P49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0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4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5680" draw:style-name="a4" draw:name="Imagem 1913" text:anchor-type="paragraph" svg:x="0in" svg:y="-0.30833in" svg:width="9.22877in" svg:height="2.32299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5" draw:name="Text Box 40" text:anchor-type="paragraph" svg:x="-0.02083in" svg:y="0.37639in" svg:width="3.625in" svg:height="0.26875in" style:rel-width="scale" style:rel-height="scale"><draw:text-box><text:p text:style-name="P14">Nº 2610<text:s/>– Ano<text:s/>11 <text:s/>Quarta-Feira,<text:s/>25<text:s/>de<text:s/>novembro de 2020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6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<text:span text:style-name="T22">Lei – Erra</text:span><text:span text:style-name="T23">t</text:span><text:span text:style-name="T24">a</text:span><text:span text:style-name="T25">...........</text:span><text:span text:style-name="T26">....</text:span><text:span text:style-name="T27">...................................................................................................</text:span><text:span text:style-name="T28">.............................................</text:span><text:span text:style-name="T29">1</text:span></text:p>
      <text:p text:style-name="P30"><text:span text:style-name="T31">Decretos</text:span><text:span text:style-name="T32">...........</text:span><text:span text:style-name="T33">....</text:span><text:span text:style-name="T34">...................................................................................................</text:span><text:span text:style-name="T35">.............................................</text:span><text:span text:style-name="T36">....1</text:span></text:p>
      <text:p text:style-name="P37"><text:span text:style-name="T38">Extrato de Ata de Registro de Preços.........</text:span><text:span text:style-name="T39">.............................................................................</text:span><text:span text:style-name="T40">.</text:span><text:span text:style-name="T41">...............................</text:span><text:span text:style-name="T42">4</text:span></text:p>
      <text:p text:style-name="P43"><text:span text:style-name="T44">A</text:span><text:span text:style-name="T45">ta</text:span><text:span text:style-name="T46"><text:s/>06</text:span><text:span text:style-name="T47"><text:s/></text:span><text:span text:style-name="T48">d</text:span><text:span text:style-name="T49">o Edital<text:s/></text:span><text:span text:style-name="T50">d</text:span><text:span text:style-name="T51">e Concorrência Nº. 250/PMC/2020</text:span><text:span text:style-name="T52">.............................................................................................</text:span><text:span text:style-name="T53">4</text:span></text:p>
      <text:p text:style-name="P54"><text:span text:style-name="T55">Aviso</text:span><text:span text:style-name="T56">s</text:span><text:span text:style-name="T57"><text:s/>de<text:s/></text:span><text:span text:style-name="T58">Licita</text:span><text:span text:style-name="T59">ção</text:span><text:span text:style-name="T60">...........</text:span><text:span text:style-name="T61">....</text:span><text:span text:style-name="T62">...................................................................................................</text:span><text:span text:style-name="T63">...............................</text:span><text:span text:style-name="T64">.</text:span><text:span text:style-name="T65">.</text:span><text:span text:style-name="T66">5</text:span></text:p>
      <text:h text:style-name="P67" text:outline-level="9">Lei</text:h>
      <text:h text:style-name="P68" text:outline-level="4"><text:span text:style-name="T69">Governo Municipal de Criciúma</text:span></text:h>
      <text:h text:style-name="P70" text:outline-level="4"/>
      <text:h text:style-name="P71" text:outline-level="4">Na<text:s/>Lei<text:s/>nº 7.815, publicada no DOE Nº 2609, na edição<text:s/>de 24/11/2020, na página nº 1:</text:h>
      <text:h text:style-name="P72" text:outline-level="4"/>
      <text:h text:style-name="P73" text:outline-level="4">Onde<text:s/>se lê,<text:s/>no artigo 8º, no seguinte inciso:</text:h>
      <text:h text:style-name="P74" text:outline-level="4">..................</text:h>
      <text:h text:style-name="P75" text:outline-level="4">II – Vive-Presidente;</text:h>
      <text:h text:style-name="P76" text:outline-level="4">..................</text:h>
      <text:h text:style-name="P77" text:outline-level="4">Leia-sê:</text:h>
      <text:h text:style-name="P78" text:outline-level="4">..................</text:h>
      <text:h text:style-name="P79" text:outline-level="4">II – Vice-Presidente;</text:h>
      <text:h text:style-name="P80" text:outline-level="4"/>
      <text:h text:style-name="P81" text:outline-level="9">Decretos</text:h>
      <text:h text:style-name="P82" text:outline-level="4"><text:span text:style-name="T83">Governo Municipal de Criciúma</text:span></text:h>
      <text:p text:style-name="P84"><text:span text:style-name="T85">DECRETO SE/nº 1375/20, de 12 de novembro de 2020</text:span><text:span text:style-name="T86">.</text:span></text:p>
      <text:p text:style-name="P87">Prorroga os efeitos do Decreto SE/nº 1323/20, de 26 de outubro de 2020.</text:p>
      <text:p text:style-name="P88"/>
      <text:p text:style-name="P89"><text:span text:style-name="T90">O<text:s/></text:span><text:span text:style-name="T91">PREFEITO MUNICIPAL DE CRICIÚMA</text:span><text:span text:style-name="T92">, no uso de suas atribuições legais e de conformidade com o art.79, inciso XII, e art. 95, § 5º, da Lei Complementar nº 012, de 20.12.99 e alterada pela Lei Complementar nº 048, de 21.06.2006, e<text:s/></text:span></text:p>
      <text:p text:style-name="P93"/>
      <text:p text:style-name="P94">Considerando a licença para tratamento de saúde, em prorrogação, de Clara Eli Medeiros Cechella, resolve:</text:p>
      <text:p text:style-name="P95"/>
      <text:p text:style-name="P96">PRORROGAR<text:s/></text:p>
      <text:p text:style-name="P97"/>
      <text:p text:style-name="P98"><text:span text:style-name="T99">até 18 de dezembro de 2020, os efeitos do decreto SE/nº 1323/20, que designou<text:s/></text:span><text:span text:style-name="T100">IEDA VIEIRA ALEXANDRE,<text:s/></text:span><text:span text:style-name="T101">matrícula 54.976, Professor IV, como Diretor da EMEIEF Tancredo de Almeida Neves, do Bairro Vila Zuleima, com carga horária de 40 horas semanais.</text:span></text:p>
      <text:p text:style-name="P102"/>
      <text:p text:style-name="P103">Paço Municipal Marcos Rovaris, 12 de novembro de 2020.</text:p>
      <text:p text:style-name="P104"/>
      <text:p text:style-name="P105"><text:span text:style-name="T106">CLÉSIO SALVARO -<text:s/></text:span><text:span text:style-name="T107">Prefeito Municipal de Criciúma</text:span></text:p>
      <text:p text:style-name="P108"><text:span text:style-name="T109">CRISTIANE MACCARI ULIANA FRETTA -<text:s/></text:span><text:span text:style-name="T110">Secretária Municipal de Educação</text:span></text:p>
      <text:p text:style-name="P111">ERM.</text:p>
      <text:soft-page-break/>
      <text:p text:style-name="P112"><text:span text:style-name="T113">DECRETO SG/nº 1376/20, de 13 de novembro de 2020.<text:s/></text:span></text:p>
      <text:p text:style-name="P114">Concede readaptação a Jadna Gregorio Agostinho Da Luz.</text:p>
      <text:p text:style-name="P115"/>
      <text:p text:style-name="P116"><text:span text:style-name="T117">O<text:s/></text:span><text:span text:style-name="T118">PREFEITO MUNICIPAL DE CRICIÚMA</text:span><text:span text:style-name="T119">, no uso de suas atribuições legais e de conformidade com o art. 33, § 1º, da Lei Complementar nº 012, de 20 de dezembro de 1999, e</text:span></text:p>
      <text:p text:style-name="P120"/>
      <text:p text:style-name="P121">Considerando o que consta no Processo nº 594184 de 20/10/2020, resolve:</text:p>
      <text:p text:style-name="P122"/>
      <text:p text:style-name="P123">CONCEDER readaptação, a</text:p>
      <text:p text:style-name="P124"/>
      <text:p text:style-name="P125"><text:span text:style-name="T126">JADNA GREGORIO AGOSTINHO DA LUZ,<text:s/></text:span><text:span text:style-name="T127">mat</text:span><text:span text:style-name="T128">rícula nº 55.807, Higienizadora, lotada com 40 horas semanais na Secretaria Municipal de Saúde, por 3 (três) meses, no período de 15/10/2020 até 13/01/2021, na mesma unidade ESF Ana Maria.</text:span></text:p>
      <text:p text:style-name="P129"/>
      <text:p text:style-name="P130">Paço Municipal Marcos Rovaris, 13 de novembro de 2020.</text:p>
      <text:p text:style-name="P131"/>
      <text:p text:style-name="P132"><text:span text:style-name="T133">CLÉSIO SALVARO</text:span><text:span text:style-name="T134"><text:s/>-<text:s/></text:span><text:span text:style-name="T135">Prefeito Municipal de Criciúma</text:span></text:p>
      <text:h text:style-name="P136" text:outline-level="1"><text:span text:style-name="T137">VAGNER ESPINDOLA RODRIGUES</text:span><text:span text:style-name="T138"><text:s/>-<text:s/></text:span><text:span text:style-name="T139">Secretário Geral</text:span></text:h>
      <text:p text:style-name="P140">ERM.</text:p>
      <text:p text:style-name="P141"><text:span text:style-name="T142">DECRETO SE/nº 1389/20, de 16 de novembro de 2020.</text:span></text:p>
      <text:p text:style-name="P143">Exonera, a pedido, Juliane Geraldo Alexandre, do cargo efetivo de Servente Escolar.</text:p>
      <text:p text:style-name="P144"/>
      <text:p text:style-name="P145"><text:span text:style-name="T146">O<text:s/></text:span><text:span text:style-name="T147">PREFEITO MUNICIPAL DE CRICIÚMA</text:span><text:span text:style-name="T148">, no uso de suas atribuições legais, de acordo com o que consta no Processo nº e de conformidade o art. 46, da Lei Complementar nº 012, de 20/12/1999, resolve:</text:span></text:p>
      <text:p text:style-name="P149"/>
      <text:p text:style-name="P150">EXONERAR, a pedido,<text:s/></text:p>
      <text:p text:style-name="P151"/>
      <text:p text:style-name="P152"><text:span text:style-name="T153">a partir de 13 de novembro de 2020,<text:s/></text:span><text:span text:style-name="T154">JULIANE GERALDO ALEXANDRE,<text:s/></text:span><text:span text:style-name="T155">matrícula nº 57.122, do cargo de provimento efetivo de Servente Escolar, lotada com 40 horas semanais na Secretaria Municipal de Educação, nomeada em 12/02/2019 pelo Decreto SG/nº 200/19.</text:span></text:p>
      <text:p text:style-name="P156"/>
      <text:p text:style-name="P157">Paço Municipal Marcos Rovaris, 16 de novembro de 2020.</text:p>
      <text:p text:style-name="P158"/>
      <text:p text:style-name="P159"><text:span text:style-name="T160">CLÉSIO SALVARO</text:span><text:span text:style-name="T161"><text:s/>-<text:s/></text:span><text:span text:style-name="T162">Prefeito Municipal de Criciúma</text:span></text:p>
      <text:p text:style-name="P163"><text:span text:style-name="T164">CRISTIANE MACCARI ULIANA FRETTA</text:span><text:span text:style-name="T165"><text:s/>-<text:s/></text:span><text:span text:style-name="T166">Secretária Municipal de Educação</text:span></text:p>
      <text:p text:style-name="P167">ERM.</text:p>
      <text:p text:style-name="P168"><text:span text:style-name="T169">DECRETO SG/nº 1409/20, de 19 de novembro de 2020.</text:span></text:p>
      <text:p text:style-name="P170">O PREFEITO MUNICIPAL DE CRICIÚMA, no uso de suas atribuições e de conformidade com a Lei Complementar nº 203, de 18 de janeiro de 2017, e com o art. 50, VIII, da Lei Orgânica do Município, resolve:</text:p>
      <text:p text:style-name="P171"/>
      <text:p text:style-name="P172">EXONERAR, a pedido,<text:s/></text:p>
      <text:p text:style-name="P173"/>
      <text:p text:style-name="P174"><text:span text:style-name="T175">a partir de 30 de novembro de 2020,<text:s/></text:span><text:span text:style-name="T176">MATEUS ALFREDO COLOMBO,<text:s/></text:span><text:span text:style-name="T177">matrícula nº 65.930, do cargo em comissão de Gerente, símbolo <text:s text:c="5"/>DAS-3, da Secretaria Municipal de Saúde, nomeado em 17/08/2020 pelo Decreto SG/nº 1056/20.</text:span></text:p>
      <text:p text:style-name="P178"/>
      <text:p text:style-name="P179"><text:span text:style-name="T180">Paço Municipal Marcos Rovaris, 19 de novembro de 2020.</text:span></text:p>
      <text:p text:style-name="P181"/>
      <text:p text:style-name="P182"><text:span text:style-name="T183">CLÉSIO SALVARO</text:span><text:span text:style-name="T184"><text:s/>-<text:s/></text:span><text:span text:style-name="T185">Prefeito Municipal de Criciúma</text:span></text:p>
      <text:p text:style-name="P186"><text:span text:style-name="T187">VAGNER ESPINDOLA RODRIGUES</text:span><text:span text:style-name="T188"><text:s/>-<text:s/></text:span><text:span text:style-name="T189">Secretário Geral</text:span></text:p>
      <text:p text:style-name="P190">ERM.</text:p>
      <text:p text:style-name="P191"/>
      <text:p text:style-name="P192"/>
      <text:soft-page-break/>
      <text:p text:style-name="P193"><text:span text:style-name="T194">DECRETO SG/nº 1410/20, de 19 de novembro de 2020.</text:span></text:p>
      <text:p text:style-name="P195">O PREFEITO MUNICIPAL DE CRICIÚMA, no uso de suas atribuições e de conformidade com o art. 50, VIII e XI, da Lei Orgânica do Município e com base na Lei Complementar nº 203/2017 e sua posterior alteração pela Lei Complementar nº 296, de 1º de novembro de 2018, <text:s/>resolve:</text:p>
      <text:p text:style-name="P196"/>
      <text:p text:style-name="P197">NOMEAR</text:p>
      <text:p text:style-name="P198"/>
      <text:p text:style-name="P199"><text:span text:style-name="T200">EDSON AURELIO,<text:s/></text:span><text:span text:style-name="T201">C</text:span><text:span text:style-name="T202">PF<text:s/></text:span><text:span text:style-name="T203">nº 651.749.259-34</text:span><text:span text:style-name="T204">,<text:s/></text:span><text:span text:style-name="T205">matrícula nº<text:s/></text:span><text:span text:style-name="T206">65.951</text:span><text:span text:style-name="T207">, para exercer o cargo em comissão de Gerente, símbolo DAS-3, na Secretaria Municipal de Saúde, a partir de 1º de dezembro de 2020.</text:span></text:p>
      <text:p text:style-name="P208"/>
      <text:p text:style-name="P209">Paço Municipal Marcos Rovaris, 19 de novembro de 2020.</text:p>
      <text:p text:style-name="P210"/>
      <text:p text:style-name="P211"><text:span text:style-name="T212">CLÉSIO SALVARO</text:span><text:span text:style-name="T213"><text:s/>-<text:s/></text:span><text:span text:style-name="T214">Prefeito Municipal de Criciúma</text:span></text:p>
      <text:p text:style-name="P215"><text:span text:style-name="T216">VAGNER ESPINDOLA RODRIGUES</text:span><text:span text:style-name="T217"><text:s/>-<text:s/></text:span><text:span text:style-name="T218">Secretário Geral</text:span></text:p>
      <text:p text:style-name="P219">ERM.</text:p>
      <text:p text:style-name="P220"><text:span text:style-name="T221">DECRETO SG/nº 1412/20, de 24 de novembro de 2020</text:span></text:p>
      <text:p text:style-name="P222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223"/>
      <text:p text:style-name="P224">NOMEAR,</text:p>
      <text:p text:style-name="P225"/>
      <text:p text:style-name="P226"><text:span text:style-name="T227">JHULIAN PEREIRA TOMAZ,<text:s/></text:span><text:span text:style-name="T228">CPF nº 091.200.729-02, matrícula nº 65.952, para exercer o cargo em comissão de Chefe de Departamento, símbolo DASI-1, na Diretoria de Comunicação, a partir de 23 de novembro de 2020.</text:span></text:p>
      <text:p text:style-name="P229"/>
      <text:p text:style-name="P230">Paço Municipal Marcos Rovaris, 24 de novembro de 2020.</text:p>
      <text:p text:style-name="P231"/>
      <text:p text:style-name="P232"><text:span text:style-name="T233">CLÉSIO SALVARO</text:span><text:span text:style-name="T234"><text:s/>-<text:s/></text:span><text:span text:style-name="T235">Prefeito Municipal de Criciúma</text:span></text:p>
      <text:p text:style-name="P236"><text:span text:style-name="T237">VAGNER ESPINDOLA RODRIGUES</text:span><text:span text:style-name="T238"><text:s/>-<text:s/></text:span><text:span text:style-name="T239">Secretário Geral</text:span></text:p>
      <text:p text:style-name="P240">ERM.</text:p>
      <text:p text:style-name="P241"><text:span text:style-name="T242">DECRETO SG/nº 1415/20, de 24 de novembro de 2020.</text:span></text:p>
      <text:p text:style-name="P243">O PREFEITO MUNICIPAL DE CRICIÚMA, no uso de suas atribuições e de conformidade com o art. 4º, da Lei Complementar nº 014/99 e nos termos da Lei Complementar nº 203/17, resolve:</text:p>
      <text:p text:style-name="P244"/>
      <text:p text:style-name="P245">FAZER CESSAR,<text:s/></text:p>
      <text:p text:style-name="P246"/>
      <text:p text:style-name="P247"><text:span text:style-name="T248">a partir desta data, os efeitos do Decreto SG/nº 082/20, que concedeu à servidora<text:s/></text:span><text:span text:style-name="T249">CRISTIANE SANTOS DA ROSA</text:span><text:span text:style-name="T250">,<text:s/></text:span><text:span text:style-name="T251">matrícula nº 55.146, Nutricionista, a f</text:span><text:span text:style-name="T252">unção de confiança de Coordenadora de Unidade de Saúde - FC-6, lotada na Secretaria Municipal de Saúde.</text:span></text:p>
      <text:p text:style-name="P253"/>
      <text:p text:style-name="P254">Paço Municipal Marcos Rovaris, 24 de novembro de 2020.</text:p>
      <text:p text:style-name="P255"/>
      <text:p text:style-name="P256"><text:span text:style-name="T257">CLESIO SALVARO</text:span><text:span text:style-name="T258"><text:s/>-<text:s/></text:span><text:span text:style-name="T259">Prefeito Municipal de Criciúma</text:span></text:p>
      <text:p text:style-name="P260"><text:span text:style-name="T261">VAGNER ESPINDOLA RODRIGUES</text:span><text:span text:style-name="T262"><text:s/>-<text:s/></text:span><text:span text:style-name="T263">Secretário Geral</text:span></text:p>
      <text:p text:style-name="P264"><text:span text:style-name="T265">ERM.</text:span></text:p>
      <text:p text:style-name="P266"><text:span text:style-name="T267">DECRETO SG/nº 1416/20, de 24 de novembro de 2020.</text:span></text:p>
      <text:p text:style-name="P268">Concede função de confiança – FC-6.</text:p>
      <text:p text:style-name="P269"/>
      <text:p text:style-name="P270"><text:span text:style-name="T271">O<text:s/></text:span><text:span text:style-name="T272">PREFEITO MUNICIPAL DE CRICIÚMA</text:span><text:span text:style-name="T273">, no uso de suas atribuições legais e de conformidade com o art. 50, IV, da Lei Orgânica Municipal e de conformidade com a Lei Complementar nº 315 de 11 de julho de 2019, <text:s/>resolve:</text:span></text:p>
      <text:p text:style-name="P274"/>
      <text:p text:style-name="P275">CONCEDER,<text:s/></text:p>
      <text:p text:style-name="P276"/>
      <text:p text:style-name="P277"><text:span text:style-name="T278">a servidora<text:s/></text:span><text:span text:style-name="T279">DAYANA GORGES,<text:s/></text:span><text:span text:style-name="T280">matrícula nº 55.180, ocupante do cargo de provimento efetivo de Enfermeira, lotada na Secretaria Municipal de Saúde, a função de confiança de Coordenadora de Unidade de Saúde – FC-6, a partir desta data.</text:span></text:p>
      <text:p text:style-name="P281"/>
      <text:p text:style-name="P282">Paço Municipal Marcos Rovaris, 24 de novembro de 2020.</text:p>
      <text:p text:style-name="P283"/>
      <text:p text:style-name="P284"><text:span text:style-name="T285">CLESIO SALVARO</text:span><text:span text:style-name="T286"><text:s/>-<text:s/></text:span><text:span text:style-name="T287">Prefeito Municipal de Criciúma</text:span></text:p>
      <text:p text:style-name="P288"><text:span text:style-name="T289">VAGNER ESPINDOLA RODRIGUES</text:span><text:span text:style-name="T290"><text:s/>-<text:s/></text:span><text:span text:style-name="T291">Secretário Geral</text:span></text:p>
      <text:p text:style-name="P292"><text:span text:style-name="T293">ERM.</text:span></text:p>
      <text:h text:style-name="P294" text:outline-level="9"/>
      <text:h text:style-name="P295" text:outline-level="9">Extrato de Ata de Registro de Preços</text:h>
      <text:p text:style-name="P296">FAMCRI - Fundação do Meio Ambiente de Criciúma</text:p>
      <text:p text:style-name="P297">Ata de Registro de Preços nº 002/FAMCRI/2020 – 1ª PUBLICAÇÃO TRIMESTRAL, em atendimento ao § 2º, do art. 15, da Lei nº. 8.666/93.</text:p>
      <text:p text:style-name="P298">Modalidade: Pregão Presencial nº. 009/FAMCRI/2020</text:p>
      <text:p text:style-name="P299">Objeto: registro de preços de ração para espécies caninas, em atendimento as demandas da Fundação do Meio Ambiente do município de Criciúma/SC.</text:p>
      <text:p text:style-name="P300">Fornecedores Registrados: 01 (Um).</text:p>
      <text:p text:style-name="P301">Assinatura: 24/11/2020.</text:p>
      <text:p text:style-name="P302">Vigência: 12 (doze) meses a partir da data de sua assinatura.</text:p>
      <text:p text:style-name="P303">A ata de Registro com respectivos valores, está disponível em compras.criciuma.sc.gov.br</text:p>
      <text:h text:style-name="P304" text:outline-level="9"/>
      <text:h text:style-name="P305" text:outline-level="9">Ata do Edital de Concorrência</text:h>
      <text:p text:style-name="P306">Governo Municipal de Criciúma</text:p>
      <text:p text:style-name="P307"><text:span text:style-name="T308">A</text:span><text:span text:style-name="T309">T</text:span><text:span text:style-name="T310">A 06</text:span><text:span text:style-name="T311"><text:s/></text:span><text:span text:style-name="T312">DO EDITAL DE CONCORRÊNCIA Nº. 250/PMC/2020</text:span></text:p>
      <text:p text:style-name="P313"><text:span text:style-name="T314">Processo Administrativo nº. 592412</text:span></text:p>
      <text:p text:style-name="P315"/>
      <text:p text:style-name="P316"><text:span text:style-name="T317">ATA DA REUNIÃO RESERVADA DA COMISSÃO PERMANENTE DE LICITAÇÕES DO MUNICÍPIO DE CRICIÚMA PARA REGISTRO DO RECEBIMENTO DAS PROPOSTAS DE PREÇOS DEVIDAMENTE ANALISADAS E CONFERÊNCIDAS DO<text:s/></text:span><text:span text:style-name="T318">EDITAL EM EPIGRAFE PELA ÁREA TÉCNICA DA SECRETARIA DE INFRAESTRUTURA, PLANEJAMENTO E MOBILIDADE URBANA.</text:span></text:p>
      <text:p text:style-name="P319"/>
      <text:p text:style-name="P320"><text:span text:style-name="T321">OBJETO:</text:span><text:span text:style-name="T322"><text:s/>Contratação de empresa para execução, SOB DEMANDA, dos serviços necessários às obras de reforma dos telhados e adaptação ou troca das instalações elétricas, em escolas pertencentes a rede municipal de ensino de Criciúma-SC.</text:span><text:span text:style-name="T323"><text:s text:c="24"/></text:span><text:span text:style-name="T324"><text:s text:c="12"/></text:span></text:p>
      <text:p text:style-name="P325"/>
      <text:p text:style-name="P326"><text:span text:style-name="T327">Às dezesseis horas, do dia vinte e quatro, do mês de novembro, do ano de dois mil e vinte, na sala de reuniões da <text:s/>Diretoria de Logística - localizada pavimento superior do Paço Municipal “Marcos Rovaris”, na Rua Domênico Sonego nº 542, nesta cidade de Criciúma, Estado de Santa Catarina, <text:s/>reuniram-se os membros da Comissão Permanente de Licitações do Município designada pelo Decreto SG/n° 449/20 de 09 de abril de 2020, para registrar o recebimento das propostas de preços que foram analisadas, avaliadas e conferidas pela área técnica da Secretaria de Infraestrutura, Planejamento e Mobilidade Urbana,<text:s/></text:span><text:span text:style-name="T328">o</text:span><text:span text:style-name="T329">nde constataram que estavam corretas e atendem a planilha orçamentária oficial e que os preços unitários e global propostos pela empresa primeira classificada são exequíveis e estão dentro dos praticados no mercado da região, ficando assim a classificação final</text:span><text:span text:style-name="T330">:<text:s/>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CLASSIFICAÇÃO</text:p>
          </table:table-cell>
          <table:table-cell table:style-name="TableCell339">
            <text:p text:style-name="P340">EMPRESA</text:p>
          </table:table-cell>
          <table:table-cell table:style-name="TableCell341">
            <text:p text:style-name="P342">VALOR GLOBAL</text:p>
          </table:table-cell>
        </table:table-row>
        <table:table-row table:style-name="TableRow343">
          <table:table-cell table:style-name="TableCell344">
            <text:p text:style-name="P345">1ª</text:p>
          </table:table-cell>
          <table:table-cell table:style-name="TableCell346">
            <text:p text:style-name="P347">CASA DO CONSTRUTOR &amp; CONSTRUÇÕES EIRELI</text:p>
          </table:table-cell>
          <table:table-cell table:style-name="TableCell348">
            <text:p text:style-name="P349">R$3.476.591,10</text:p>
          </table:table-cell>
        </table:table-row>
        <table:table-row table:style-name="TableRow350">
          <table:table-cell table:style-name="TableCell351">
            <text:p text:style-name="P352">2ª</text:p>
          </table:table-cell>
          <table:table-cell table:style-name="TableCell353">
            <text:p text:style-name="P354">V. DOS SANTOS GUIDI CONSTRUTORA (CONSTRUTORA META)</text:p>
            <text:p text:style-name="P355"/>
            <text:p text:style-name="P356"/>
          </table:table-cell>
          <table:table-cell table:style-name="TableCell357">
            <text:p text:style-name="P358">R$3.510.218,80</text:p>
          </table:table-cell>
        </table:table-row>
        <table:table-row table:style-name="TableRow359">
          <table:table-cell table:style-name="TableCell360">
            <text:p text:style-name="P361">3ª</text:p>
          </table:table-cell>
          <table:table-cell table:style-name="TableCell362">
            <text:p text:style-name="P363">CONSTRUCITY CONSTRUÇÕES E REFORMAS EIRELI</text:p>
            <text:p text:style-name="P364"/>
          </table:table-cell>
          <table:table-cell table:style-name="TableCell365">
            <text:p text:style-name="P366">R$3.537.955,10</text:p>
          </table:table-cell>
        </table:table-row>
        <table:table-row table:style-name="TableRow367">
          <table:table-cell table:style-name="TableCell368">
            <text:p text:style-name="P369">4ª</text:p>
          </table:table-cell>
          <table:table-cell table:style-name="TableCell370">
            <text:p text:style-name="P371">MCF CONSTRUÇÕES EIRELI</text:p>
            <text:p text:style-name="P372"/>
          </table:table-cell>
          <table:table-cell table:style-name="TableCell373">
            <text:p text:style-name="P374">R$3.666.817,35</text:p>
          </table:table-cell>
        </table:table-row>
        <table:table-row table:style-name="TableRow375">
          <table:table-cell table:style-name="TableCell376">
            <text:p text:style-name="P377">5ª</text:p>
          </table:table-cell>
          <table:table-cell table:style-name="TableCell378">
            <text:p text:style-name="P379">CONSONI CONSTRUÇÕES LTDA</text:p>
          </table:table-cell>
          <table:table-cell table:style-name="TableCell380">
            <text:p text:style-name="P381">R$3.800.000,00</text:p>
          </table:table-cell>
        </table:table-row>
        <table:table-row table:style-name="TableRow382">
          <table:table-cell table:style-name="TableCell383">
            <text:p text:style-name="P384">6ª</text:p>
          </table:table-cell>
          <table:table-cell table:style-name="TableCell385">
            <text:p text:style-name="P386">CSK2 PRESTADORA DE SERVIÇOS LTDA</text:p>
          </table:table-cell>
          <table:table-cell table:style-name="TableCell387">
            <text:p text:style-name="P388">R$4.030.091,00</text:p>
            <text:p text:style-name="P389"/>
          </table:table-cell>
        </table:table-row>
      </table:table>
      <text:p text:style-name="P390"/>
      <text:soft-page-break/>
      <text:p text:style-name="P391"><text:span text:style-name="T392">Portanto, desta forma, a Comissão por unanimidade, decidiu declarar<text:s/></text:span><text:span text:style-name="T393">VENCEDORA</text:span><text:span text:style-name="T394"><text:s/>a empresa</text:span><text:span text:style-name="T395"><text:s/></text:span><text:span text:style-name="T396">CASA DO CONSTRUTOR &amp; CONSTRUÇÕES EIRELI<text:s/></text:span><text:span text:style-name="T397">que ofertou o preço global de<text:s/></text:span><text:span text:style-name="T398">R$3.476.591,10</text:span><text:span text:style-name="T399"><text:s/>(Três milhões, quatrocentos e setenta e seis mil, quinhentos e noventa e um reais e dez centavos).</text:span><text:span text:style-name="T400"><text:s/>A Comissão abre vista de todo o processo licitatório aos licitantes e interessados, tudo isto conforme Edital, anexos, documentos e propostas. Desta forma, sugere ao Senhor Prefeito Municipal que analise o processo licitatório e homologue o parecer desta Comissão para após, querendo, adjudicar os serviços a empresa vencedora.<text:s/></text:span><text:span text:style-name="T401">Nada mais havendo a tratar, encerrou-se a sessão as 16h20min. da qual para constar, lavrou-se a presente Ata, que vai assinada pelos integrantes da Comissão de Licitações. Sala de Licitações, (terça-feira), aos 24 dias do mês de novembro do ano de 2020.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GIÁCOMO DELLA GIUSTINA FILHO</text:span></text:p>
          </table:table-cell>
          <table:table-cell table:style-name="TableCell411">
            <text:p text:style-name="P412"><text:span text:style-name="T413">KARINA TRES</text:span></text:p>
          </table:table-cell>
          <table:table-cell table:style-name="TableCell414">
            <text:p text:style-name="P415"><text:span text:style-name="T416">ANTONIO DE OLIVEIRA</text:span></text:p>
          </table:table-cell>
        </table:table-row>
        <table:table-row table:style-name="TableRow417">
          <table:table-cell table:style-name="TableCell418">
            <text:p text:style-name="P419"><text:span text:style-name="T420">P</text:span><text:span text:style-name="T421">r</text:span><text:span text:style-name="T422">e</text:span><text:span text:style-name="T423">s</text:span><text:span text:style-name="T424">i</text:span><text:span text:style-name="T425">d</text:span><text:span text:style-name="T426">e</text:span><text:span text:style-name="T427">n</text:span><text:span text:style-name="T428">t</text:span><text:span text:style-name="T429">e</text:span></text:p>
          </table:table-cell>
          <table:table-cell table:style-name="TableCell430">
            <text:p text:style-name="P431"><text:span text:style-name="T432">Secretária</text:span></text:p>
          </table:table-cell>
          <table:table-cell table:style-name="TableCell433">
            <text:p text:style-name="P434"><text:span text:style-name="T435">M</text:span><text:span text:style-name="T436">e</text:span><text:span text:style-name="T437">mb</text:span><text:span text:style-name="T438">ro</text:span>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JANES MARIA SCARPATTO BARCELOS</text:span></text:p>
          </table:table-cell>
          <table:table-cell table:style-name="TableCell447">
            <text:p text:style-name="P448">LEANDRO CUSTODIO MUNARETTO</text:p>
          </table:table-cell>
        </table:table-row>
        <table:table-row table:style-name="TableRow449">
          <table:table-cell table:style-name="TableCell450">
            <text:p text:style-name="P451">Membro</text:p>
          </table:table-cell>
          <table:table-cell table:style-name="TableCell452">
            <text:p text:style-name="P453"><text:span text:style-name="T454">M</text:span><text:span text:style-name="T455">e</text:span><text:span text:style-name="T456">mb</text:span><text:span text:style-name="T457">ro suplente</text:span></text:p>
          </table:table-cell>
        </table:table-row>
      </table:table>
      <text:p text:style-name="P458"/>
      <text:h text:style-name="P459" text:outline-level="4"/>
      <text:h text:style-name="P460" text:outline-level="4">Avisos<text:s/>de Licitação</text:h>
      <text:h text:style-name="P461" text:outline-level="4"><text:span text:style-name="T462">Governo Municipal de Criciúma</text:span></text:h>
      <text:p text:style-name="P463">PREGÃO PRESENCIAL Nº. 293/PMC/2020</text:p>
      <text:p text:style-name="P464"><text:span text:style-name="T465">OBJETO:</text:span><text:span text:style-name="T466"><text:s/></text:span><text:span text:style-name="T467">O presente edital tem por objetivo a aquisição de uniformes, com fornecimento de material e mão de obra, em atendimento</text:span><text:span text:style-name="T468"><text:s/></text:span><text:span text:style-name="T469">as demandas da Rede Municipal de Ensino de Criciúma/SC.<text:s/></text:span></text:p>
      <text:p text:style-name="P470"/>
      <text:p text:style-name="P471"><text:span text:style-name="T472">DATA DE ABERTURA:<text:s/></text:span><text:span text:style-name="T473">Dia 10 de Dezembro de 2020, às 14h00min.</text:span></text:p>
      <text:p text:style-name="P474"/>
      <text:p text:style-name="P475"><text:span text:style-name="T476">Edital c</text:span><text:span text:style-name="T477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478">www.criciuma.sc.gov.br</text:span></text:a><text:span text:style-name="T479"><text:s/>ou pelo endereço eletrônico<text:s/></text:span><text:a xlink:href="mailto:editais@criciuma.sc.gov.br" office:target-frame-name="_top" xlink:show="replace"><text:span text:style-name="T480">editais@criciuma.sc.gov.br</text:span></text:a><text:span text:style-name="T481">.</text:span></text:p>
      <text:p text:style-name="P482"/>
      <text:h text:style-name="P483" text:outline-level="3">CRICIÚMA/SC, 24 DE NOVEMBRO DE 2020.</text:h>
      <text:h text:style-name="P484" text:outline-level="3"/>
      <text:p text:style-name="P485"><text:span text:style-name="T486">CRISTIANE MACCARI ULIANA FRETTA</text:span><text:span text:style-name="T487"><text:s/>-<text:s/></text:span><text:span text:style-name="T488">SECRETÁRIA MUNICIPAL DE EDUCAÇÃO</text:span></text:p>
      <text:p text:style-name="P489"><text:span text:style-name="T490">PREGÃO PRESENCIAL Nº. 294/PMC/2020</text:span></text:p>
      <text:p text:style-name="P491"><text:span text:style-name="T492">OBJETO:</text:span><text:span text:style-name="T493"><text:s/></text:span><text:bookmark-start text:name="_Hlk57121815"/><text:span text:style-name="T494">O presente edital tem por objetivo a contratação de empresa para a prestação de serviços, com fornecimento de materiais necessários, para instalação dos ativos e passivos de rede, além de dispositivos de hardware, incluindo projetores de imagem, TV’s, computadores, aparelhos de som, adquiridos com o intuito de atender as demandas das salas de webconferência, nas áreas pedagógicas das unidades escolares pertencentes a Secretaria Municipal de Educação</text:span><text:bookmark-end text:name="_Hlk57121815"/></text:p>
      <text:p text:style-name="P495"/>
      <text:p text:style-name="P496"><text:span text:style-name="T497">DATA DE ABERTURA:<text:s/></text:span><text:span text:style-name="T498">Dia 11 de Dezembro de 2020, às 09h00min.</text:span></text:p>
      <text:p text:style-name="P499"/>
      <text:p text:style-name="P500"><text:span text:style-name="T501">Edital c</text:span><text:span text:style-name="T502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503">www.criciuma.sc.gov.br</text:span></text:a><text:span text:style-name="T504"><text:s/>ou pelo endereço eletrônico<text:s/></text:span><text:a xlink:href="mailto:editais@criciuma.sc.gov.br" office:target-frame-name="_top" xlink:show="replace"><text:span text:style-name="T505">editais@criciuma.sc.gov.br</text:span></text:a><text:span text:style-name="T506">.</text:span></text:p>
      <text:p text:style-name="P507"/>
      <text:h text:style-name="P508" text:outline-level="3">CRICIÚMA/SC, 24 DE NOVEMBRO DE 2020.</text:h>
      <text:h text:style-name="P509" text:outline-level="3"/>
      <text:p text:style-name="P510"><text:span text:style-name="T511">CRISTIANE MACCARI ULIANA FRETTA</text:span><text:span text:style-name="T512"><text:s/>-<text:s/></text:span><text:span text:style-name="T513">SECRETÁRIA MUNICIPAL DE EDUCAÇÃO</text:span></text:p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4LVL1" style:family="text">
      <style:text-properties style:font-name="Symbol" style:text-line-through-type="none" style:text-underline-type="none"/>
    </style:style>
    <style:style style:name="WW_CharLFO14LVL2" style:family="text">
      <style:text-properties style:font-name="Courier New" style:text-line-through-type="none" style:text-underline-type="none"/>
    </style:style>
    <style:style style:name="WW_CharLFO14LVL3" style:family="text">
      <style:text-properties style:font-name="Wingdings" style:text-line-through-type="none" style:text-underline-type="none"/>
    </style:style>
    <style:style style:name="WW_CharLFO14LVL4" style:family="text">
      <style:text-properties style:font-name="Symbol" style:text-line-through-type="none" style:text-underline-type="none"/>
    </style:style>
    <style:style style:name="WW_CharLFO14LVL5" style:family="text">
      <style:text-properties style:font-name="Courier New" style:text-line-through-type="none" style:text-underline-type="none"/>
    </style:style>
    <style:style style:name="WW_CharLFO14LVL6" style:family="text">
      <style:text-properties style:font-name="Wingdings" style:text-line-through-type="none" style:text-underline-type="none"/>
    </style:style>
    <style:style style:name="WW_CharLFO14LVL7" style:family="text">
      <style:text-properties style:font-name="Symbol" style:text-line-through-type="none" style:text-underline-type="none"/>
    </style:style>
    <style:style style:name="WW_CharLFO14LVL8" style:family="text">
      <style:text-properties style:font-name="Courier New" style:text-line-through-type="none" style:text-underline-type="none"/>
    </style:style>
    <style:style style:name="WW_CharLFO14LVL9" style:family="text">
      <style:text-properties style:font-name="Wingdings" style:text-line-through-type="none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entury Gothic" fo:font-weight="bold" style:font-weight-asian="bold" fo:font-size="11pt" style:font-size-asian="11pt"/>
    </style:style>
    <style:style style:name="WW_CharLFO17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4" style:family="text">
      <style:text-properties fo:font-weight="bold" style:font-weight-asian="bold" fo:font-style="normal" style:font-style-asian="normal" fo:font-size="11pt" style:font-size-asian="11pt"/>
    </style:style>
    <style:style style:name="WW_CharLFO17LVL5" style:family="text">
      <style:text-properties style:font-name="Century Gothic" fo:font-size="11pt" style:font-size-asian="11pt"/>
    </style:style>
    <style:style style:name="WW_CharLFO18LVL1" style:family="text">
      <style:text-properties style:font-name="Century Gothic" fo:font-weight="bold" style:font-weight-asian="bold" fo:font-size="11pt" style:font-size-asian="11pt"/>
    </style:style>
    <style:style style:name="WW_CharLFO18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4" style:family="text">
      <style:text-properties fo:font-weight="bold" style:font-weight-asian="bold" fo:font-style="normal" style:font-style-asian="normal" fo:font-size="11pt" style:font-size-asian="11pt"/>
    </style:style>
    <style:style style:name="WW_CharLFO18LVL5" style:family="text">
      <style:text-properties style:font-name="Century Gothic" fo:font-size="11pt" style:font-size-asian="11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Calibri" style:font-name-complex="Calibri" fo:font-size="10pt" style:font-size-asian="10pt" style:font-size-complex="10pt"/>
    </style:style>
    <style:style style:name="WW_CharLFO31LVL1" style:family="text">
      <style:text-properties style:font-name="Symbol" style:text-line-through-type="none" style:text-underline-type="none"/>
    </style:style>
    <style:style style:name="WW_CharLFO31LVL2" style:family="text">
      <style:text-properties style:font-name="Courier New" style:text-line-through-type="none" style:text-underline-type="none"/>
    </style:style>
    <style:style style:name="WW_CharLFO31LVL3" style:family="text">
      <style:text-properties style:font-name="Wingdings" style:text-line-through-type="none" style:text-underline-type="none"/>
    </style:style>
    <style:style style:name="WW_CharLFO31LVL4" style:family="text">
      <style:text-properties style:font-name="Symbol" style:text-line-through-type="none" style:text-underline-type="none"/>
    </style:style>
    <style:style style:name="WW_CharLFO31LVL5" style:family="text">
      <style:text-properties style:font-name="Courier New" style:text-line-through-type="none" style:text-underline-type="none"/>
    </style:style>
    <style:style style:name="WW_CharLFO31LVL6" style:family="text">
      <style:text-properties style:font-name="Wingdings" style:text-line-through-type="none" style:text-underline-type="none"/>
    </style:style>
    <style:style style:name="WW_CharLFO31LVL7" style:family="text">
      <style:text-properties style:font-name="Symbol" style:text-line-through-type="none" style:text-underline-type="none"/>
    </style:style>
    <style:style style:name="WW_CharLFO31LVL8" style:family="text">
      <style:text-properties style:font-name="Courier New" style:text-line-through-type="none" style:text-underline-type="none"/>
    </style:style>
    <style:style style:name="WW_CharLFO31LVL9" style:family="text">
      <style:text-properties style:font-name="Wingdings" style:text-line-through-type="none" style:text-underline-type="none"/>
    </style:style>
    <style:style style:name="WW_CharLFO32LVL1" style:family="text">
      <style:text-properties style:font-name="Calibri" style:font-name-complex="Calibri" fo:font-weight="bold" style:font-weight-asian="bold"/>
    </style:style>
    <style:style style:name="WW_CharLFO32LVL2" style:family="text">
      <style:text-properties style:font-name="Arial" style:font-name-complex="Arial" fo:font-weight="bold" style:font-weight-asian="bold"/>
    </style:style>
    <style:style style:name="WW_CharLFO33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3LVL2" style:family="text">
      <style:text-properties fo:language="pt" fo:country="PT" style:language-asian="pt" style:country-asian="PT" style:language-complex="pt" style:country-complex="PT"/>
    </style:style>
    <style:style style:name="WW_CharLFO33LVL3" style:family="text">
      <style:text-properties fo:language="pt" fo:country="PT" style:language-asian="pt" style:country-asian="PT" style:language-complex="pt" style:country-complex="PT"/>
    </style:style>
    <style:style style:name="WW_CharLFO33LVL4" style:family="text">
      <style:text-properties fo:language="pt" fo:country="PT" style:language-asian="pt" style:country-asian="PT" style:language-complex="pt" style:country-complex="PT"/>
    </style:style>
    <style:style style:name="WW_CharLFO33LVL5" style:family="text">
      <style:text-properties fo:language="pt" fo:country="PT" style:language-asian="pt" style:country-asian="PT" style:language-complex="pt" style:country-complex="PT"/>
    </style:style>
    <style:style style:name="WW_CharLFO33LVL6" style:family="text">
      <style:text-properties fo:language="pt" fo:country="PT" style:language-asian="pt" style:country-asian="PT" style:language-complex="pt" style:country-complex="PT"/>
    </style:style>
    <style:style style:name="WW_CharLFO33LVL7" style:family="text">
      <style:text-properties fo:language="pt" fo:country="PT" style:language-asian="pt" style:country-asian="PT" style:language-complex="pt" style:country-complex="PT"/>
    </style:style>
    <style:style style:name="WW_CharLFO33LVL8" style:family="text">
      <style:text-properties fo:language="pt" fo:country="PT" style:language-asian="pt" style:country-asian="PT" style:language-complex="pt" style:country-complex="PT"/>
    </style:style>
    <style:style style:name="WW_CharLFO33LVL9" style:family="text">
      <style:text-properties fo:language="pt" fo:country="PT" style:language-asian="pt" style:country-asian="PT" style:language-complex="pt" style:country-complex="PT"/>
    </style:style>
    <style:style style:name="WW_CharLFO34LVL1" style:family="text">
      <style:text-properties style:text-underline-type="none"/>
    </style:style>
    <style:style style:name="WW_CharLFO34LVL2" style:family="text">
      <style:text-properties style:text-underline-type="none"/>
    </style:style>
    <style:style style:name="WW_CharLFO34LVL3" style:family="text">
      <style:text-properties style:font-name="OpenSymbol" style:font-name-complex="OpenSymbol" style:text-underline-type="none"/>
    </style:style>
    <style:style style:name="WW_CharLFO34LVL4" style:family="text">
      <style:text-properties style:font-name="Wingdings" style:font-name-complex="Wingdings" style:text-underline-type="none"/>
    </style:style>
    <style:style style:name="WW_CharLFO34LVL5" style:family="text">
      <style:text-properties style:font-name="Wingdings 2" style:font-name-complex="Wingdings 2" style:text-underline-type="none"/>
    </style:style>
    <style:style style:name="WW_CharLFO34LVL6" style:family="text">
      <style:text-properties style:font-name="OpenSymbol" style:font-name-complex="OpenSymbol" style:text-underline-type="none"/>
    </style:style>
    <style:style style:name="WW_CharLFO34LVL7" style:family="text">
      <style:text-properties style:font-name="Wingdings" style:font-name-complex="Wingdings" style:text-underline-type="none"/>
    </style:style>
    <style:style style:name="WW_CharLFO34LVL8" style:family="text">
      <style:text-properties style:font-name="Wingdings 2" style:font-name-complex="Wingdings 2" style:text-underline-type="none"/>
    </style:style>
    <style:style style:name="WW_CharLFO34LVL9" style:family="text">
      <style:text-properties style:font-name="OpenSymbol" style:font-name-complex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10<text:s/>– Ano<text:s/>11 <text:s/>Qurta-Feira,<text:s/>25<text:s/>de<text:s/>novembro de 2020</text:p></draw:text-box><svg:title/><svg:desc/></draw:frame></text:span><text:span text:style-name="T4"><draw:frame draw:z-index="251659264" draw:style-name="a1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2" draw:name="Oval 2" text:anchor-type="paragraph"><svg:title/><svg:desc/><text:p text:style-name="P6"><text:span text:style-name="T7"><text:page-number text:fixed="false">5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3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0-11-25T14:36:00Z</meta:creation-date>
    <dc:date>2020-11-25T14:36:00Z</dc:date>
    <meta:print-date>2020-11-25T14:31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90" meta:character-count="12712" meta:row-count="89" meta:non-whitespace-character-count="10747"/>
  </office:meta>
</office:document-meta>
</file>