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34" style:parent-style-name="Standard" style:family="paragraph">
      <style:paragraph-properties fo:text-align="justify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P14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23pt" style:font-size-asian="23pt" style:font-size-complex="23pt" style:language-asian="pt" style:country-asian="BR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45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0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asian="Cambria" style:font-name-complex="Calibri" fo:font-size="12pt" style:font-size-asian="12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2pt" style:font-size-asian="12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tyle="italic" style:font-style-asian="italic" fo:color="#000000" fo:font-size="10pt" style:font-size-asian="10pt" style:font-size-complex="10pt" style:language-asian="pt" style:country-asian="BR" fo:hyphenate="true"/>
    </style:style>
    <style:style style:name="P24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tyle="italic" style:font-style-asian="italic" fo:color="#000000" fo:font-size="10pt" style:font-size-asian="10pt" style:font-size-complex="10pt" style:language-asian="pt" style:country-asian="BR" fo:hyphenate="true"/>
    </style:style>
    <style:style style:name="P24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7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7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0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291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23pt" style:font-size-asian="23pt" style:font-size-complex="23pt" style:language-asian="pt" style:country-asian="BR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29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P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9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6145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5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7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P49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23pt" style:font-size-asian="23pt" style:font-size-complex="23pt" style:language-asian="pt" style:country-asian="BR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500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0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520" style:family="table-column">
      <style:table-column-properties style:column-width="0.2958in" style:use-optimal-column-width="false"/>
    </style:style>
    <style:style style:name="TableColumn521" style:family="table-column">
      <style:table-column-properties style:column-width="1.0826in" style:use-optimal-column-width="false"/>
    </style:style>
    <style:style style:name="TableColumn522" style:family="table-column">
      <style:table-column-properties style:column-width="5.6111in" style:use-optimal-column-width="false"/>
    </style:style>
    <style:style style:name="TableColumn523" style:family="table-column">
      <style:table-column-properties style:column-width="0.6888in" style:use-optimal-column-width="false"/>
    </style:style>
    <style:style style:name="Table519" style:family="table">
      <style:table-properties style:width="7.6784in" fo:margin-left="-0.2006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" style:parent-style-name="Conteúdodatabela" style:family="paragraph">
      <style:paragraph-properties fo:text-align="center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43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5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546" style:family="table-column">
      <style:table-column-properties style:column-width="0.2958in" style:use-optimal-column-width="false"/>
    </style:style>
    <style:style style:name="TableColumn547" style:family="table-column">
      <style:table-column-properties style:column-width="1.0826in" style:use-optimal-column-width="false"/>
    </style:style>
    <style:style style:name="TableColumn548" style:family="table-column">
      <style:table-column-properties style:column-width="5.6111in" style:use-optimal-column-width="false"/>
    </style:style>
    <style:style style:name="TableColumn549" style:family="table-column">
      <style:table-column-properties style:column-width="0.6888in" style:use-optimal-column-width="false"/>
    </style:style>
    <style:style style:name="Table545" style:family="table">
      <style:table-properties style:width="7.6784in" fo:margin-left="-0.2006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" style:parent-style-name="Conteúdodatabela" style:family="paragraph">
      <style:paragraph-properties fo:text-align="center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69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81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582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19" style:family="table-column">
      <style:table-column-properties style:column-width="0.2958in" style:use-optimal-column-width="false"/>
    </style:style>
    <style:style style:name="TableColumn620" style:family="table-column">
      <style:table-column-properties style:column-width="1.575in" style:use-optimal-column-width="false"/>
    </style:style>
    <style:style style:name="TableColumn621" style:family="table-column">
      <style:table-column-properties style:column-width="5.2173in" style:use-optimal-column-width="false"/>
    </style:style>
    <style:style style:name="TableColumn622" style:family="table-column">
      <style:table-column-properties style:column-width="0.5902in" style:use-optimal-column-width="false"/>
    </style:style>
    <style:style style:name="Table618" style:family="table">
      <style:table-properties style:width="7.6784in" fo:margin-left="-0.2006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" style:parent-style-name="Conteúdodatabela" style:family="paragraph">
      <style:paragraph-properties fo:text-align="center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642" style:parent-style-name="Normal" style:family="paragraph">
      <style:paragraph-properties fo:text-align="justify" fo:margin-bottom="0in" fo:line-height="100%" fo:margin-right="0.1652in" fo:text-indent="0.7875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6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45" style:family="table-column">
      <style:table-column-properties style:column-width="0.2958in" style:use-optimal-column-width="false"/>
    </style:style>
    <style:style style:name="TableColumn646" style:family="table-column">
      <style:table-column-properties style:column-width="1.575in" style:use-optimal-column-width="false"/>
    </style:style>
    <style:style style:name="TableColumn647" style:family="table-column">
      <style:table-column-properties style:column-width="5.2173in" style:use-optimal-column-width="false"/>
    </style:style>
    <style:style style:name="TableColumn648" style:family="table-column">
      <style:table-column-properties style:column-width="0.5902in" style:use-optimal-column-width="false"/>
    </style:style>
    <style:style style:name="Table644" style:family="table">
      <style:table-properties style:width="7.6784in" fo:margin-left="-0.2006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" style:parent-style-name="Conteúdodatabela" style:family="paragraph">
      <style:paragraph-properties fo:text-align="center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0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680" style:parent-style-name="Normal" style:family="paragraph">
      <style:paragraph-properties fo:text-align="justify" fo:margin-bottom="0in" fo:line-height="100%" fo:margin-right="0.1652in" fo:text-indent="0.7875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6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83" style:family="table-column">
      <style:table-column-properties style:column-width="0.2958in" style:use-optimal-column-width="false"/>
    </style:style>
    <style:style style:name="TableColumn684" style:family="table-column">
      <style:table-column-properties style:column-width="1.575in" style:use-optimal-column-width="false"/>
    </style:style>
    <style:style style:name="TableColumn685" style:family="table-column">
      <style:table-column-properties style:column-width="5.2173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682" style:family="table">
      <style:table-properties style:width="7.6784in" fo:margin-left="-0.2006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5" style:parent-style-name="Conteúdodatabela" style:family="paragraph">
      <style:paragraph-properties fo:text-align="center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706" style:parent-style-name="Normal" style:family="paragraph">
      <style:paragraph-properties fo:text-align="justify" fo:margin-bottom="0in" fo:line-height="100%" fo:margin-right="0.1652in" fo:text-indent="0.7875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1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719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3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23pt" style:font-size-asian="23pt" style:font-size-complex="23pt" style:language-asian="pt" style:country-asian="BR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74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741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74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4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75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76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666in"/>
        </style:tab-stops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7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6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7216" draw:id="id3" draw:style-name="a7" draw:name="Text Box 40" text:anchor-type="paragraph"><svg:title/><svg:desc/><text:p text:style-name="Conteúdodoquadro"><text:span text:style-name="T24">Nº 3715</text:span><text:span text:style-name="T25">– Ano 16<text:s/></text:span><text:span text:style-name="T26">quarta</text:span><text:span text:style-name="T27">-feira,<text:s/></text:span><text:span text:style-name="T28">7</text:span><text:span text:style-name="T29"><text:s/>de mai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8240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2"/><text:s/>Lei Ordinária.............................................................................................................................................................1</text:p>
      <text:p text:style-name="P36"><text:s text:c="3"/>Decretos...................................................................................................................................................................2<text:s text:c="3"/></text:p>
      <text:p text:style-name="P37"><text:s text:c="3"/>Portarias...................................................................................................................................................................4</text:p>
      <text:p text:style-name="P38"><text:s text:c="3"/>Atos..........................................................................................................................................................................6<text:s text:c="3"/></text:p>
      <text:p text:style-name="P39"><text:s text:c="3"/>Extrato de Inexigibilidade de Licitação.....................................................................................................................8</text:p>
      <text:p text:style-name="P40"><text:bookmark-start text:name="_Hlk97711451"/>Lei Ordinária</text:p>
      <text:p text:style-name="P41">Governo Municipal de Criciúma</text:p>
      <text:p text:style-name="P42"/>
      <text:p text:style-name="P43">LEI Nº 8.724 DE 7 DE MAIO DE 2025.</text:p>
      <text:p text:style-name="P44"/>
      <text:p text:style-name="P45">Autoriza o Chefe do Poder Executivo Municipal a suplementar o Orçamento Municipal no exercício de 2025, no valor de R$ 25.410.000,00 (vinte e cinco milhões, quatrocentos e dez mil reais), por conta de transposição de dotações e dá outras providências.</text:p>
      <text:p text:style-name="P46"/>
      <text:p text:style-name="P47"><text:span text:style-name="T48">O<text:s/></text:span><text:span text:style-name="T49">PREFEITO DO MUNICÍPIO DE CRICIÚMA</text:span><text:span text:style-name="T50">,<text:s/></text:span></text:p>
      <text:p text:style-name="P51">Faço saber a todos os habitantes deste Município, que a Câmara Municipal aprovou e eu sanciono a presente Lei:</text:p>
      <text:p text:style-name="P52"/>
      <text:p text:style-name="P53"><text:span text:style-name="T54">Art.1º</text:span><text:span text:style-name="T55"><text:s/>Fica o Chefe do Poder Executivo Municipal autorizado a suplementar a dotação orçamentária do Orçamento Municipal do exercício de 2025, por conta da transposição de dotações, na entidade abaixo discriminada por se apresentar insuficiente para o empenhamento de despesas, limitado ao valor de R$ 25.410.000,00 (vinte e cinco milhões, quatrocentos e dez mil reais), da seguinte forma:<text:s/></text:span></text:p>
      <text:p text:style-name="P56"/>
      <text:p text:style-name="P57">Entidade: PREFEITURA MUNICIPAL DE CRICIÚMA<text:s/></text:p>
      <text:p text:style-name="P58"/>
      <text:p text:style-name="P59">Órgão 05: Secretaria Municipal de Educação<text:s/></text:p>
      <text:p text:style-name="P60"/>
      <text:p text:style-name="P61">Projeto Atividade: 1.031 – Creches e Pré-Escolares – Educação Infantil<text:s/></text:p>
      <text:p text:style-name="P62">(121) 3.3.90.00.00.00.00.00 1.500.1001.0101-Aplicações Diretas….....................................................................................R$ 3.775.000,00 (122) 4.4.90.00.00.00.00.00 1.500.1001.0101-Aplicações Diretas….....................................................................................R$ 1.925.000,00<text:s/></text:p>
      <text:p text:style-name="P63">Projeto Atividade: 1.032 – Unidades<text:s/>Escolares – Ensino Fundamental<text:s/></text:p>
      <text:p text:style-name="P64">(129) 3.3.90.00.00.00.00.00 1.500.1001.0101-Aplicações Diretas…....................................................................................R$ 5.000.000,00<text:s/></text:p>
      <text:p text:style-name="P65">(131) 4.4.90.00.00.00.00.00 1.500.1001.0101-Aplicações Diretas….....................................................................................R$ 5.000.000,00<text:s/></text:p>
      <text:p text:style-name="P66"/>
      <text:p text:style-name="P67">Entidade: FUNDO MUNICIPAL DE SAÚDE DE CRICIÚMA<text:s/></text:p>
      <text:p text:style-name="P68"/>
      <text:p text:style-name="P69"><text:span text:style-name="T70">Órgão 11: Fundo Municipal de Saúde</text:span><text:span text:style-name="T71"><text:s/></text:span></text:p>
      <text:p text:style-name="P72"/>
      <text:p text:style-name="P73">Projeto Atividade: 1.055 – Manutenção CAPS (29) 3.1.90.00.00.00.00.00 1.500.1002.0102-Aplicações Diretas…...............R$ 1.800.000,00<text:s/></text:p>
      <text:p text:style-name="P74">(29) 3.1.90.00.00.00.00.00 1.600.0000.0138-Aplicações Diretas…....…................................................................................R$ 1.600.000,00<text:s/></text:p>
      <text:p text:style-name="P75">(30) 3.3.50.00.00.00.00.00 1.600.0000.0138-Trasnf a Inst priv s/ fins lucrat…...........................................................................R$ 10.000,00<text:s/></text:p>
      <text:p text:style-name="P76">(31) 3.3.90.00.00.00.00.00 1.500.1002.0102-Aplicações Diretas…..........................................................................................R$ 600.000,00<text:s/></text:p>
      <text:p text:style-name="P77">(31) 3.3.90.00.00.00.00.00 1.600.0000.0138-Aplicações Diretas…..........................................................................................R$ 600.000,00<text:s/></text:p>
      <text:p text:style-name="P78">Projeto Atividade: 1.058 – Manutenção das UPAS<text:s/></text:p>
      <text:p text:style-name="P79">(40) 3.3.90.00.00.00.00.00 1.500.1002.0102-Aplicações Diretas….......................................................................................R$ 5.100.000,00<text:s/></text:p>
      <text:p text:style-name="P80"/>
      <text:p text:style-name="P81">TOTAL…………............................………………………...…………......…..……......…...............................................................….R$ 25.410.000,00<text:s/></text:p>
      <text:p text:style-name="P82"/>
      <text:p text:style-name="P83">Parágrafo único. As suplementações de que tratam este artigo se limitam aos saldos dos créditos orçamentários relacionados no artigo 2°, deduzidos os valores eventualmente executados até a data de entrada em vigor do ato que estabelecer as correspondentes suplementações.</text:p>
      <text:p text:style-name="P84"/>
      <text:p text:style-name="P85"><text:span text:style-name="T86">Art.2º</text:span><text:span text:style-name="T87"><text:s/>O crédito ao qual se refere o artigo anterior correrá por conta de anulações parciais das dotações orçamentárias abaixo discriminadas:<text:s/></text:span></text:p>
      <text:p text:style-name="P88"/>
      <text:p text:style-name="P89">Entidade: PREFEITURA MUNICIPAL DE CRICIÚMA<text:s/></text:p>
      <text:p text:style-name="P90"/>
      <text:p text:style-name="P91"><text:span text:style-name="T92">Órgão 05: Secretaria Municipal de Educação</text:span><text:span text:style-name="T93"><text:s/></text:span></text:p>
      <text:p text:style-name="P94"/>
      <text:p text:style-name="P95">Projeto Atividade: 1.039 – Convênios com Entidades Educacionais<text:s/></text:p>
      <text:p text:style-name="P96">(134) 3.3.90.00.00.00.00.00 1.500.1001.0101-Aplicações Diretas….....................................................................................R$ 5.000.000,00<text:s/></text:p>
      <text:p text:style-name="P97">(134) 3.3.90.00.00.00.00.00 1.540.0000.0119-Aplicações Diretas…...................................................................................R$ 2.400.000,00<text:s/></text:p>
      <text:p text:style-name="P98">Projeto Atividade: 1.033 – Funcional do FUNDEB (folha de pagamento)<text:s/></text:p>
      <text:p text:style-name="P99">(139) 3.3.90.00.00.00.00.00<text:s/>1.500.1001.0101-Aplicações Diretas…........................................................................................R$ 600.000,00<text:s/></text:p>
      <text:p text:style-name="P100">(139) 3.3.90.00.00.00.00.00 1.540.0000.0119-Aplicações Diretas….....................................................................................R$ 2.500.000,00<text:s/></text:p>
      <text:p text:style-name="P101">Projeto Atividade: 1.226 – Parque Astronômico<text:s/></text:p>
      <text:p text:style-name="P102">(159) 4.4.90.00.00.00.00.00 1.500.1001.0101-Aplicações Diretas….....................................................................................R$ 5.000.000,00<text:s/></text:p>
      <text:p text:style-name="P103">Projeto Atividade: 1.240 – Manutenção da Merenda Escolar<text:s/></text:p>
      <text:p text:style-name="P104">(162) 3.3.90.00.00.00.00.00 1.540.0000.0119-Aplicações Diretas…........................................................................................R$ 200.000,00<text:s/></text:p>
      <text:p text:style-name="P105"/>
      <text:p text:style-name="P106">Entidade: FUNDO MUNICIPAL DE SAÚDE DE CRICIÚMA<text:s/></text:p>
      <text:p text:style-name="P107"/>
      <text:p text:style-name="P108">Órgão 11: Fundo Municipal de Saúde<text:s/></text:p>
      <text:p text:style-name="P109"/>
      <text:p text:style-name="P110">Projeto Atividade: 1.204 – Manutenção dos Serviços Médicos e Laboratoriais (SUS)<text:s/></text:p>
      <text:p text:style-name="P111">(52) 3.3.90.00.00.00.00.00 1.600.0000.0138-Aplicações Diretas….......................................................................................R$ 9.710.000,00</text:p>
      <text:p text:style-name="P112"/>
      <text:p text:style-name="P113"><text:span text:style-name="T114"><text:s/></text:span><text:span text:style-name="T115">TOTAL………..……………………..………...….…............................…...</text:span><text:span text:style-name="T116">...............................................................</text:span><text:span text:style-name="T117">….....….….….R$ 25.410.000,00<text:s/></text:span></text:p>
      <text:p text:style-name="P118"/>
      <text:p text:style-name="P119"><text:span text:style-name="T120">Art.3º</text:span><text:span text:style-name="T121"><text:s/>Ficam autorizados os ajustes nos anexos do Plano Plurianual 2022/2025 – Lei Municipal nº 7966/2021 e nos anexos da Lei de Diretrizes Orçamentárias/2025 – Lei Municipal nº 86.45/2024, que se fizerem necessários em função da transposição de dotações constantes da presente Lei.<text:s/></text:span></text:p>
      <text:p text:style-name="P122"/>
      <text:p text:style-name="P123"><text:span text:style-name="T124">Art.4º</text:span><text:span text:style-name="T125"><text:s/>Esta Lei entrará em vigor na data de sua publicação.<text:s/></text:span></text:p>
      <text:p text:style-name="P126"/>
      <text:p text:style-name="P127"><text:span text:style-name="T128">Art.5º</text:span><text:span text:style-name="T129"><text:s/>Revogam-se as disposições em contrário.</text:span></text:p>
      <text:p text:style-name="P130"/>
      <text:p text:style-name="P131"><text:span text:style-name="T132">Criciúma, 7 de maio de 2025.</text:span></text:p>
      <text:p text:style-name="P133"/>
      <text:p text:style-name="P134"><text:span text:style-name="T135">VAGNER ESPINDOLA RODRIGUES</text:span><text:span text:style-name="T136"><text:s/>-<text:s/></text:span><text:span text:style-name="T137">Prefeito do Município de Criciúma</text:span></text:p>
      <text:p text:style-name="P138"><text:span text:style-name="T139">JOÃO BATISTA BELLOLI</text:span><text:span text:style-name="T140"><text:s/>-<text:s/></text:span><text:span text:style-name="T141">Secretário-Geral</text:span></text:p>
      <text:p text:style-name="P142">PE 21/2025 – Autoria: Vagner Espindola Rodrigues</text:p>
      <text:p text:style-name="P143"><text:bookmark-end text:name="_Hlk97711451"/></text:p>
      <text:p text:style-name="P144">Decretos</text:p>
      <text:p text:style-name="P145">Governo Municipal de Criciúma</text:p>
      <text:p text:style-name="P146"/>
      <text:p text:style-name="P147"><text:span text:style-name="T148">DECRETO SG/Nº 896/25, DE 2 DE MAIO DE 2025.</text:span></text:p>
      <text:p text:style-name="P149"/>
      <text:p text:style-name="P150"><text:span text:style-name="T151">Altera composição do Conselho Municipal de Transporte, para o biênio 2025-2027</text:span><text:span text:style-name="T152">.</text:span></text:p>
      <text:p text:style-name="P153"><text:tab/></text:p>
      <text:p text:style-name="P154"><text:span text:style-name="T155">O<text:s/></text:span><text:span text:style-name="T156">PREFEITO DO MUNICÍPIO DE CRICIÚMA,<text:s/></text:span><text:span text:style-name="T157">no uso de suas a</text:span><text:span text:style-name="T158">tribuições legais e em conformidade a Lei nº 3.229, de 29 de dezembro de 1995, alterada pela Lei nº<text:s/></text:span><text:span text:style-name="T159">7.125, de 19 de dezembro de 2017 e nos termos do<text:s/></text:span><text:span text:style-name="T160">Decreto nº 210/SA/2007 de 21 de fevereiro de 2007 e suas posteriores alterações pelos Decretos nºs 455/13 de 10 de junho de 2013 e 393/14 de 10 de abril de 2014, que aprova o regimento interno do CMT, e</text:span></text:p>
      <text:p text:style-name="P161"/>
      <text:p text:style-name="P162"><text:span text:style-name="T163">Considerando o Processo G-DOC nº GAAL-277/2025, da Coordenação dos Conselhos Municipais,<text:s/></text:span></text:p>
      <text:p text:style-name="P164"/>
      <text:p text:style-name="P165">DECRETA:</text:p>
      <text:p text:style-name="P166"/>
      <text:p text:style-name="P167"><text:span text:style-name="T168">Art.1º</text:span><text:span text:style-name="T169"><text:s/>A alínea “c” do inciso I do art.1º do Decreto SG/nº 619/25 de 19/03/2025, que nomeia o Conselho Municipal de Transporte – CMT, passa a vigorar com a seguinte alteração:<text:s/></text:span></text:p>
      <text:p text:style-name="P170"/>
      <text:p text:style-name="P171"><text:span text:style-name="T172">I – REPRESENTANTES DO PODER PÚBLICO</text:span><text:span text:style-name="T173"><text:s/></text:span></text:p>
      <text:p text:style-name="P174"/>
      <text:p text:style-name="P175"><text:span text:style-name="T176">c)<text:s/></text:span><text:span text:style-name="T177">Diretoria de Trânsito e Transporte<text:s/></text:span></text:p>
      <text:p text:style-name="P178"><text:span text:style-name="T179"><text:s text:c="4"/>Titular: Giovane Raulino Ribeiro</text:span></text:p>
      <text:p text:style-name="P180"><text:span text:style-name="T181"><text:s text:c="4"/>Suplente</text:span><text:span text:style-name="T182">:<text:s/></text:span><text:span text:style-name="T183">Caroline Paim Zanette<text:s/></text:span></text:p>
      <text:p text:style-name="P184"/>
      <text:p text:style-name="P185"><text:span text:style-name="T186">Art.2º</text:span><text:span text:style-name="T187"><text:s/>Este Decreto entra em vigor na data de sua assinatura.</text:span></text:p>
      <text:p text:style-name="P188"/>
      <text:p text:style-name="P189"><text:span text:style-name="T190">Art.3º</text:span><text:span text:style-name="T191"><text:s/>Revogam-se as disposições em contrário.</text:span></text:p>
      <text:p text:style-name="P192"/>
      <text:p text:style-name="P193">Criciúma, 2 de maio de 2025.</text:p>
      <text:p text:style-name="P194"/>
      <text:p text:style-name="P195"><text:span text:style-name="T196">VAGNER ESPINDOLA RODRIGUES</text:span><text:span text:style-name="T197"><text:s/>-<text:s/></text:span><text:span text:style-name="T198">Prefeito do Município de Criciúma</text:span></text:p>
      <text:p text:style-name="P199"><text:span text:style-name="T200">JOÃO BATISTA BELLOLI</text:span><text:span text:style-name="T201"><text:s/>-<text:s/></text:span><text:span text:style-name="T202">Secretário-Geral</text:span></text:p>
      <text:p text:style-name="P203"><text:span text:style-name="T204"><text:s/></text:span><text:span text:style-name="T205">JRM/erm.</text:span></text:p>
      <text:p text:style-name="P206"/>
      <text:p text:style-name="P207">DECRETO SG/Nº 925/25, DE 6 DE MAIO DE 2025.</text:p>
      <text:p text:style-name="P208"/>
      <text:p text:style-name="P209"><text:span text:style-name="T210">Concede função de confiança de Assistente de Chefe de Departamento</text:span><text:span text:style-name="T211"><text:s/></text:span><text:span text:style-name="T212">FC-2.<text:s/></text:span></text:p>
      <text:p text:style-name="P213"/>
      <text:p text:style-name="P214"><text:span text:style-name="T215">O<text:s/></text:span><text:span text:style-name="T216">PREFEITO DO MUNICÍPIO DE CRICIÚMA</text:span><text:span text:style-name="T217">, no uso de suas atribuições legais em conformidade com o art. 50, IV, da Lei Orgânica Municipal e com o anexo III <text:s/>da Lei Complementar nº 592, de 18 de dezembro 2024,</text:span></text:p>
      <text:p text:style-name="P218"/>
      <text:p text:style-name="P219">Considerando GDOC MEM-2125/25,</text:p>
      <text:p text:style-name="P220"/>
      <text:p text:style-name="P221">RESOLVE:</text:p>
      <text:p text:style-name="P222"/>
      <text:p text:style-name="P223"><text:span text:style-name="T224">Art.1º</text:span><text:span text:style-name="T225"><text:s/>Concede à<text:s/></text:span><text:span text:style-name="T226">KALINE GUIMARAES DA SILVA,</text:span><text:span text:style-name="T227"><text:s/>matrícula nº 56.530, Agente de Manutenção, Vigilância e Limpeza, a função de confiança de Assistente de Chefe de Departamento FC-2, a partir de 6 de maio de 2025.</text:span></text:p>
      <text:p text:style-name="P228"/>
      <text:p text:style-name="P229"><text:span text:style-name="T230">Art.2º</text:span><text:span text:style-name="T231"><text:s/>Este Decreto entra em vigor na data de sua assinatura.</text:span></text:p>
      <text:p text:style-name="P232"/>
      <text:p text:style-name="P233"><text:span text:style-name="T234">Criciúma, 6 de maio de 2025.</text:span></text:p>
      <text:p text:style-name="P235"/>
      <text:p text:style-name="P236"><text:span text:style-name="T237">VAGNER ESPINDOLA RODRIGUES</text:span><text:span text:style-name="T238"><text:s/>-<text:s/></text:span><text:span text:style-name="T239">Prefeito do Município de Criciúma</text:span></text:p>
      <text:p text:style-name="P240"><text:span text:style-name="T241">JOÃO BATISTA BELLOLI</text:span><text:span text:style-name="T242"><text:s/>-<text:s/></text:span><text:span text:style-name="T243">Secretário-Geral</text:span></text:p>
      <text:p text:style-name="P244">JRM</text:p>
      <text:p text:style-name="P245"/>
      <text:p text:style-name="P246">DECRETO SG/Nº 926/25, DE 6 DE MAIO DE 2025.</text:p>
      <text:p text:style-name="P247"/>
      <text:p text:style-name="P248">Dispõe sobre a revogação do Decreto nº 564/25, de 11 de março de 2025, que suspendeu a sindicância instaurada pelo Decreto nº<text:s/></text:p>
      <text:p text:style-name="P249"><text:span text:style-name="T250">435/25, de 20 de fevereiro de 2025 e dá outras providências.</text:span></text:p>
      <text:p text:style-name="P251"/>
      <text:p text:style-name="P252"><text:span text:style-name="T253">O<text:s/></text:span><text:span text:style-name="T254">PREFEITO DO MUNICÍPIO DE CRICIÚMA</text:span><text:span text:style-name="T255">,<text:s/></text:span><text:span text:style-name="T256">no uso das atribuições que lhe são legalmente conferidas pelo artigo 50, inciso IV da Lei Orgânica Municipal e;</text:span></text:p>
      <text:p text:style-name="P257"/>
      <text:p text:style-name="P258">Considerando o GDOC Sindicância-5/2025,<text:s/></text:p>
      <text:p text:style-name="P259"/>
      <text:p text:style-name="P260">RESOLVE:</text:p>
      <text:p text:style-name="P261"/>
      <text:p text:style-name="P262"><text:span text:style-name="T263">Art.1º</text:span><text:span text:style-name="T264"><text:s/></text:span><text:span text:style-name="T265">Fica revogado o Decreto nº 564/25, de 11 de março de 2025, que suspendeu sindicância instaurada pelo Decreto nº 435/25, de 20 de fevereiro de 2025, para apuração de<text:s/></text:span><text:span text:style-name="T266">possíveis infrações cometidas pela servidora J.D.L</text:span><text:span text:style-name="T267">.</text:span></text:p>
      <text:p text:style-name="P268"/>
      <text:p text:style-name="P269"><text:span text:style-name="T270">Art.2º</text:span><text:span text:style-name="T271"><text:s/>Com a revogação do Decreto nº 564/25, de 11 de março de 2025, a sindicância instaurada pelo Decreto nº 435/25, de 20 de fevereiro de 2025, retoma sua tramitação normal, permanecendo seus atos válidos e em andamento.</text:span></text:p>
      <text:p text:style-name="P272"/>
      <text:p text:style-name="P273"><text:span text:style-name="T274">Art.3º</text:span><text:span text:style-name="T275"><text:s/></text:span><text:span text:style-name="T276">Este Decreto entra em vigor na data de sua publicação, revogando-se as disposições em contrário</text:span><text:span text:style-name="T277">.</text:span></text:p>
      <text:p text:style-name="P278"/>
      <text:p text:style-name="P279">Criciúma, 6 de maio de 2025.</text:p>
      <text:p text:style-name="P280"/>
      <text:p text:style-name="P281"><text:span text:style-name="T282">VAGNER ESPINDOLA RODRIGUES</text:span><text:span text:style-name="T283"><text:s/>-<text:s/></text:span><text:span text:style-name="T284">Prefeito do Município de Criciúma</text:span></text:p>
      <text:p text:style-name="P285"><text:span text:style-name="T286">JOÃO BATISTA BELLOLI</text:span><text:span text:style-name="T287"><text:s/>-<text:s/></text:span><text:span text:style-name="T288">Secretário-Geral</text:span></text:p>
      <text:p text:style-name="P289">JRM</text:p>
      <text:p text:style-name="P290"/>
      <text:p text:style-name="P291">Portarias</text:p>
      <text:p text:style-name="P292">Governo Municipal de Criciúma</text:p>
      <text:p text:style-name="P293"/>
      <text:p text:style-name="P294">PORTARIA SG/Nº 7/25, DE 7 DE ABRIL DE 2025.</text:p>
      <text:p text:style-name="P295"/>
      <text:p text:style-name="P296"><text:span text:style-name="T297">Dispõe sobre designação de fiscal titular e de fiscal suplente.</text:span></text:p>
      <text:p text:style-name="P298"/>
      <text:p text:style-name="P299"><text:span text:style-name="T300">A<text:s/></text:span><text:span text:style-name="T301">SECRETÁRIA DE ASSISTÊNCIA SOCIAL E HABITAÇÃO</text:span><text:span text:style-name="T302">, no uso de suas atribuições legais em conformidade com o art. 52, II, da Lei Orgânica Municipal,<text:s/></text:span></text:p>
      <text:p text:style-name="P303"/>
      <text:p text:style-name="P304"><text:span text:style-name="T305">Considerando</text:span><text:span text:style-name="T306"><text:s/>o art. 68, do Decreto SG/nº 1415/2024, de 8 de julho de 2024,</text:span></text:p>
      <text:p text:style-name="P307"/>
      <text:p text:style-name="P308"><text:span text:style-name="T309">Considerando o Processo G-DOC GAAL-212/2025, da Secretaria de Assistência Social e Habitação,</text:span></text:p>
      <text:p text:style-name="P310"/>
      <text:p text:style-name="P311"><text:span text:style-name="T312">RESOLVE:</text:span></text:p>
      <text:p text:style-name="P313"/>
      <text:p text:style-name="P314"><text:span text:style-name="T315">Art. 1°</text:span><text:span text:style-name="T316"><text:s/>Fica<text:s/></text:span><text:span text:style-name="T317">designado</text:span><text:span text:style-name="T318">, o servidor<text:s/></text:span><text:span text:style-name="T319">LEANDRO DE LUCA RODRIGUES</text:span><text:span text:style-name="T320">, matrícula nº 66.613, como fiscal do contrato nº 003/FMAS/2024, firmado entre este Município e a empresa Cooperativa Familiar de Produção Agrícola Nova Vida, cujo objeto deste contrato é a aquisição de gêneros alimentícios diretamente da Agricultura Familiar, Empreendedor Familiar Rural ou suas organizações, para o atendimento para o atendimento as unidades socioeducativas dos CRAS (Centro de Referência de Assistência Social), CREAS (Centro de Referência Especializado de Assistência Social), Centro POP e demais equipamentos da Secretaria Municipal de Assistência Social e Habitação de Criciúma/SC.</text:span></text:p>
      <text:p text:style-name="P321"/>
      <text:p text:style-name="P322"><text:span text:style-name="T323">Art. 2º<text:s/></text:span><text:span text:style-name="T324">Designa, à Servidora<text:s/></text:span><text:span text:style-name="T325">PRISCILA BORGES FALÁCIO</text:span><text:span text:style-name="T326">, matrícula nº 66528, como suplente para assinaturas e trâmites, somente em caso da ausência da Fiscal ao trabalho.</text:span></text:p>
      <text:p text:style-name="P327"/>
      <text:p text:style-name="P328"><text:span text:style-name="T329">Art. 3º<text:s/></text:span><text:span text:style-name="T330">Esta Portaria entra em vigor na data de sua assinatura e terá vigência até o vencimento do contrato e de sua garantia quando houver.</text:span></text:p>
      <text:p text:style-name="P331"/>
      <text:p text:style-name="P332"><text:span text:style-name="T333">Art. 4º<text:s/></text:span><text:span text:style-name="T334">Revogam-se as disposições em contrário.</text:span></text:p>
      <text:p text:style-name="P335"/>
      <text:p text:style-name="P336"><text:span text:style-name="T337">Criciúma, 7 de abril de 2025.</text:span></text:p>
      <text:p text:style-name="P338"/>
      <text:p text:style-name="P339"><text:span text:style-name="T340">CAROLINA SÔNEGO SPILLERE</text:span><text:span text:style-name="T341"><text:s/>-<text:s/></text:span><text:span text:style-name="T342">Secretária Municipal de Assistência Social e Habitação</text:span></text:p>
      <text:p text:style-name="P343">CSS.</text:p>
      <text:p text:style-name="P344"/>
      <text:p text:style-name="P345">PORTARIA SG/Nº 8/25, DE 7 DE ABRIL DE 2025.</text:p>
      <text:p text:style-name="P346"/>
      <text:p text:style-name="P347"><text:span text:style-name="T348">Dispõe sobre designação de fiscal titular e de fiscal suplente.</text:span></text:p>
      <text:p text:style-name="P349"><text:span text:style-name="T350">A<text:s/></text:span><text:span text:style-name="T351">SECRETÁRIA DE ASSISTÊNCIA SOCIAL E HABITAÇÃO</text:span><text:span text:style-name="T352">, no uso de suas atribuições legais em conformidade com o art. 52, II, da Lei Orgânica Municipal,<text:s/></text:span></text:p>
      <text:p text:style-name="P353"><text:span text:style-name="T354">Considerando</text:span><text:span text:style-name="T355"><text:s/>o art. 68, do Decreto SG/nº 1415/2024, de 8 de julho de 2024,</text:span></text:p>
      <text:p text:style-name="P356"/>
      <text:p text:style-name="P357"><text:span text:style-name="T358">Considerando o Processo G-DOC GAAL-212/2025, da Secretaria de Assistência Social e Habitação,</text:span></text:p>
      <text:p text:style-name="P359"/>
      <text:p text:style-name="P360"><text:span text:style-name="T361">RESOLVE:</text:span></text:p>
      <text:p text:style-name="P362"/>
      <text:p text:style-name="P363"><text:span text:style-name="T364">Art. 1°</text:span><text:span text:style-name="T365"><text:s/>Fica<text:s/></text:span><text:span text:style-name="T366">designado</text:span><text:span text:style-name="T367">, o servidor<text:s/></text:span><text:span text:style-name="T368">LEANDRO DE LUCA RODRIGUES</text:span><text:span text:style-name="T369">, matrícula nº 66.613, como fiscal do contrato nº 007/FMAS/2024, firmado entre este Município e a empresa Barra Comercio e Distribuicao de Alimentos Eireli, cujo objeto do presente instrumento é o fornecimento de gêneros alimentícios para atendimento aos CRAS (Centro de Referência de Assistência Social), CREAS (Centro de Referência Especializado de Assistência Social), Centro POP e demais unidades da Secretaria Municipal de Assistência Social e Habitação do Município de Criciúma/SC .</text:span></text:p>
      <text:p text:style-name="P370"/>
      <text:p text:style-name="P371"><text:span text:style-name="T372">Art. 2º<text:s/></text:span><text:span text:style-name="T373">Designa, à Servidora<text:s/></text:span><text:span text:style-name="T374">PRISCILA BORGES FALÁCIO</text:span><text:span text:style-name="T375">, matrícula nº 66528, como suplente para assinaturas e trâmites, somente em caso da ausência da Fiscal ao trabalho.</text:span></text:p>
      <text:p text:style-name="P376"/>
      <text:p text:style-name="P377"><text:span text:style-name="T378">Art. 3º<text:s/></text:span><text:span text:style-name="T379">Esta Portaria entra em vigor na data de sua assinatura e terá vigência até o vencimento do contrato e de sua garantia quando houver.</text:span></text:p>
      <text:p text:style-name="P380"/>
      <text:p text:style-name="P381"><text:span text:style-name="T382">Art. 4º<text:s/></text:span><text:span text:style-name="T383">Revogam-se as disposições em contrário.</text:span></text:p>
      <text:p text:style-name="P384"/>
      <text:p text:style-name="P385"><text:span text:style-name="T386">Criciúma, 7 de abril de 2025.</text:span></text:p>
      <text:p text:style-name="P387"/>
      <text:p text:style-name="P388"><text:span text:style-name="T389">CAROLINA SÔNEGO SPILLERE</text:span><text:span text:style-name="T390"><text:s/>-<text:s/></text:span><text:span text:style-name="T391">Secretária Municipal de Assistência Social e Habitação</text:span></text:p>
      <text:p text:style-name="P392"><text:span text:style-name="T393">CSS.</text:span><text:span text:style-name="T394"><text:tab/></text:span></text:p>
      <text:p text:style-name="P395"/>
      <text:p text:style-name="P396">PORTARIA SG/Nº 9/25, DE 7 DE ABRIL DE 2025.</text:p>
      <text:p text:style-name="P397"/>
      <text:p text:style-name="P398"><text:span text:style-name="T399">Dispõe sobre designação de fiscal titular e de fiscal suplente.</text:span></text:p>
      <text:p text:style-name="P400"/>
      <text:p text:style-name="P401"><text:span text:style-name="T402">A<text:s/></text:span><text:span text:style-name="T403">SECRETÁRIA DE ASSISTÊNCIA SOCIAL E HABITAÇÃO</text:span><text:span text:style-name="T404">, no uso de suas atribuições legais em conformidade com o art. 52, II, da Lei Orgânica Municipal,<text:s/></text:span></text:p>
      <text:p text:style-name="P405"/>
      <text:p text:style-name="P406"><text:span text:style-name="T407">Considerando</text:span><text:span text:style-name="T408"><text:s/>o art. 68, do Decreto SG/nº 1415/2024, de 8 de julho de 2024,</text:span></text:p>
      <text:p text:style-name="P409"/>
      <text:p text:style-name="P410"><text:span text:style-name="T411">Considerando o Processo G-DOC GAAL-212/2025, da Secretaria de Assistência Social e Habitação,</text:span></text:p>
      <text:p text:style-name="P412"/>
      <text:p text:style-name="P413"><text:span text:style-name="T414">RESOLVE:</text:span></text:p>
      <text:p text:style-name="P415"/>
      <text:p text:style-name="P416"><text:span text:style-name="T417"><text:s/></text:span><text:span text:style-name="T418">Art. 1°<text:s/></text:span><text:span text:style-name="T419">Fica designado, o servidor<text:s/></text:span><text:span text:style-name="T420">LEANDRO DE LUCA RODRIGUES</text:span><text:span text:style-name="T421">, matrícula nº 66.613, como fiscal do contrato nº 002/FMAS/2024, firmado entre este Município e a empresa Cooperativa dos Agricultores Familiares de Criciuma – Nosso Fruto, cujo objeto deste contrato é a aquisição de gêneros alimentícios diretamente da Agricultura Familiar, Empreendedor Familiar Rural ou suas organizações, para o atendimento para o atendimento as unidades socioeducativas dos CRAS (Centro de Referência de Assistência Social), CREAS (Centro de Referência Especializado de Assistência Social), Centro POP e demais equipamentos da Secretaria Municipal de Assistência Social e Habitação de Criciúma/SC.</text:span></text:p>
      <text:p text:style-name="P422"/>
      <text:p text:style-name="P423"><text:span text:style-name="T424">Art. 2º<text:s/></text:span><text:span text:style-name="T425">Designa, à Servidora<text:s/></text:span><text:span text:style-name="T426">PRISCILA BORGES FALÁCIO</text:span><text:span text:style-name="T427">, matrícula nº 66528, como suplente para assinaturas e trâmites, somente em caso da ausência da Fiscal ao trabalho.</text:span></text:p>
      <text:p text:style-name="P428"/>
      <text:p text:style-name="P429"><text:span text:style-name="T430">Art. 3º<text:s/></text:span><text:span text:style-name="T431">Esta Portaria entra em vigor na data de sua assinatura e terá vigência até o vencimento do contrato e de sua garantia quando houver.</text:span></text:p>
      <text:p text:style-name="P432"/>
      <text:p text:style-name="P433"><text:span text:style-name="T434">Art. 4º<text:s/></text:span><text:span text:style-name="T435">Revogam-se as disposições em contrário.</text:span></text:p>
      <text:p text:style-name="P436"/>
      <text:p text:style-name="P437"><text:span text:style-name="T438">Criciúma, 7 de abril de 2025.</text:span></text:p>
      <text:p text:style-name="P439"/>
      <text:p text:style-name="P440"><text:span text:style-name="T441">CAROLINA SÔNEGO SPILLERE</text:span><text:span text:style-name="T442"><text:s/>-<text:s/></text:span><text:span text:style-name="T443">Secretária Municipal de Assistência Social e Habitação</text:span></text:p>
      <text:p text:style-name="P444">CSS.</text:p>
      <text:p text:style-name="P445"/>
      <text:p text:style-name="P446"/>
      <text:p text:style-name="P447">PORTARIA SG/Nº 10/25, DE 7 DE ABRIL DE 2025.</text:p>
      <text:p text:style-name="P448"/>
      <text:p text:style-name="P449"><text:span text:style-name="T450">Dispõe sobre designação de fiscal titular e de fiscal suplente.</text:span></text:p>
      <text:p text:style-name="P451"/>
      <text:p text:style-name="P452"><text:span text:style-name="T453">A<text:s/></text:span><text:span text:style-name="T454">SECRETÁRIA DE ASSISTÊNCIA SOCIAL E HABITAÇÃO</text:span><text:span text:style-name="T455">, no uso de suas atribuições legais em conformidade com o art. 52, II, da Lei Orgânica Municipal,<text:s/></text:span></text:p>
      <text:p text:style-name="P456"/>
      <text:p text:style-name="P457"><text:span text:style-name="T458">Considerando</text:span><text:span text:style-name="T459"><text:s/>o art. 68, do Decreto SG/nº 1415/2024, de 8 de julho de 2024,</text:span></text:p>
      <text:p text:style-name="P460"/>
      <text:p text:style-name="P461"><text:span text:style-name="T462">Considerando o Processo G-DOC GAAL-212/2025, da Secretaria de Assistência Social e Habitação,</text:span></text:p>
      <text:p text:style-name="P463"/>
      <text:p text:style-name="P464"><text:span text:style-name="T465">RESOLVE:</text:span></text:p>
      <text:p text:style-name="P466"/>
      <text:p text:style-name="P467"><text:span text:style-name="T468">Art. 1°</text:span><text:span text:style-name="T469"><text:s/>Fica<text:s/></text:span><text:span text:style-name="T470">designado</text:span><text:span text:style-name="T471">, o servidor<text:s/></text:span><text:span text:style-name="T472">LEANDRO DE LUCA RODRIGUES</text:span><text:span text:style-name="T473">, matrícula nº 66.613, como fiscal do contrato nº 003/FMAS/2025, firmado entre este Município e a empresa Camposdias Comércio de Extintores Ltda, cujo objeto é a do presente instrumento é a prestação de serviços de manutenção preventiva e corretiva, compreendendo o fornecimento de materiais de prevenção de incêndios, em atendimento a Secretaria Municipal de Assistência Social.</text:span></text:p>
      <text:p text:style-name="P474"/>
      <text:p text:style-name="P475"><text:span text:style-name="T476">Art. 2º<text:s/></text:span><text:span text:style-name="T477">Designa, à Servidora<text:s/></text:span><text:span text:style-name="T478">PRISCILA BORGES FALÁCIO</text:span><text:span text:style-name="T479">, matrícula nº 66528, como suplente para assinaturas e trâmites, somente em caso da ausência da Fiscal ao trabalho.</text:span></text:p>
      <text:p text:style-name="P480"/>
      <text:p text:style-name="P481"><text:span text:style-name="T482">Art. 3º<text:s/></text:span><text:span text:style-name="T483">Esta Portaria entra em vigor na data de sua assinatura e terá vigência até o vencimento do contrato e de sua garantia quando houver.</text:span></text:p>
      <text:p text:style-name="P484"/>
      <text:p text:style-name="P485"><text:span text:style-name="T486">Art. 4º<text:s/></text:span><text:span text:style-name="T487">Revogam-se as disposições em contrário.</text:span></text:p>
      <text:p text:style-name="P488"/>
      <text:p text:style-name="P489"><text:span text:style-name="T490">Criciúma, 7 de abril de 2025.</text:span></text:p>
      <text:p text:style-name="P491"/>
      <text:p text:style-name="P492"><text:span text:style-name="T493">CAROLINA SÔNEGO SPILLERE</text:span><text:span text:style-name="T494"><text:s/>-<text:s/></text:span><text:span text:style-name="T495">Secretária Municipal de Assistência Social e Habitação</text:span></text:p>
      <text:p text:style-name="P496">CSS.</text:p>
      <text:p text:style-name="P497"/>
      <text:p text:style-name="P498">Atos</text:p>
      <text:p text:style-name="P499">Governo Municipal de Criciúma</text:p>
      <text:p text:style-name="P500"/>
      <text:p text:style-name="P501">ATO N° 96/25, DE 7 DE MAIO DE 2025.</text:p>
      <text:p text:style-name="P502"/>
      <text:p text:style-name="P503">Nomeia candidatos do Edital nº 001/2023.</text:p>
      <text:p text:style-name="P504"/>
      <text:p text:style-name="P505"><text:span text:style-name="T506">O<text:s/></text:span><text:span text:style-name="T507">PREFEITO DO MUNICÍPIO DE CRICIÚMA</text:span><text:span text:style-name="T508">, no uso de suas atribuições legais e de acordo com o art. 6º da Lei Complementar nº 12/1999, bem como com o que dispõe o<text:s/></text:span><text:span text:style-name="T509">Edital de Concurso Público nº 001/2023,</text:span><text:span text:style-name="T510"><text:s/>homologado o resultado final pelo Decreto SG/nº 1087/2023, de 5 de maio de 2023</text:span></text:p>
      <text:p text:style-name="P511"/>
      <text:p text:style-name="P512">RESOLVE:</text:p>
      <text:p text:style-name="P513"/>
      <text:p text:style-name="P514"><text:span text:style-name="T515">Art.1º</text:span><text:span text:style-name="T516"><text:s/>Ficam nomeados os candidatos abaixo relacionados, aprovados e classificados no concurso público para exercer os respectivos cargos efetivos:</text:span></text:p>
      <text:p text:style-name="P517"/>
      <text:p text:style-name="P518">I – AUXILIAR EM FARMÁCIA – 1 VAGA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Inscrição</text:p>
          </table:table-cell>
          <table:table-cell table:style-name="TableCell529">
            <text:p text:style-name="P530">Nome</text:p>
          </table:table-cell>
          <table:table-cell table:style-name="TableCell531">
            <text:p text:style-name="P532"><text:span text:style-name="T533">Class</text:span></text:p>
          </table: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3413</text:p>
          </table:table-cell>
          <table:table-cell table:style-name="TableCell539">
            <text:p text:style-name="P540">EMILI MACHADO MORAIS</text:p>
          </table:table-cell>
          <table:table-cell table:style-name="TableCell541">
            <text:p text:style-name="P542">21º</text:p>
          </table:table-cell>
        </table:table-row>
      </table:table>
      <text:p text:style-name="P543"/>
      <text:p text:style-name="P544">II – FARMACÊUTICO – 1 VAGA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Inscrição</text:p>
          </table:table-cell>
          <table:table-cell table:style-name="TableCell555">
            <text:p text:style-name="P556">Nome</text:p>
          </table:table-cell>
          <table:table-cell table:style-name="TableCell557">
            <text:p text:style-name="P558"><text:span text:style-name="T559">Class</text:span>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332</text:p>
          </table:table-cell>
          <table:table-cell table:style-name="TableCell565">
            <text:p text:style-name="P566">SIMONE FELICIO ARGENTE</text:p>
          </table:table-cell>
          <table:table-cell table:style-name="TableCell567">
            <text:p text:style-name="P568">32</text:p>
          </table:table-cell>
        </table:table-row>
      </table:table>
      <text:p text:style-name="P569"/>
      <text:p text:style-name="P570"><text:span text:style-name="T571">Art. 2º</text:span><text:span text:style-name="T572"><text:s/>Os candidatos nomeados deverão comparecer na Diretoria de Atos Oficiais e de Gestão de Pessoas, sito à Rua Domênico Sônego nº 542 – Bairro Santa Bárbara, para posse do respectivo cargo<text:s/></text:span><text:span text:style-name="T573">no prazo de 30 dias</text:span><text:span text:style-name="T574">, das 08:00 às 17:00 horas.<text:s/></text:span></text:p>
      <text:p text:style-name="P575"/>
      <text:p text:style-name="P576"><text:span text:style-name="T577">Art. 3º</text:span><text:span text:style-name="T578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579"/>
      <text:p text:style-name="P580"><text:span text:style-name="T581">Art. 4º</text:span><text:span text:style-name="T582"><text:s/>Este Ato entra em vigor na data de sua assinatura.</text:span></text:p>
      <text:p text:style-name="P583"/>
      <text:p text:style-name="P584"><text:span text:style-name="T585">Criciúma, 7 de maio de 2025.</text:span></text:p>
      <text:p text:style-name="P586"/>
      <text:p text:style-name="P587"><text:span text:style-name="T588">VAGNER ESPINDOLA RODRIGUES</text:span><text:span text:style-name="T589"><text:s/>-<text:s/></text:span><text:span text:style-name="T590">Prefeito do Município de Criciúma</text:span></text:p>
      <text:p text:style-name="P591"><text:span text:style-name="T592">JOÃO BATISTA BELLOLI</text:span><text:span text:style-name="T593"><text:s/>-<text:s/></text:span><text:span text:style-name="T594">Secretário-Geral</text:span></text:p>
      <text:p text:style-name="P595">LCL/JRM</text:p>
      <text:p text:style-name="P596"/>
      <text:p text:style-name="P597">ATO N° 97/25, DE 7 DE MAIO DE 2025.</text:p>
      <text:p text:style-name="P598"/>
      <text:p text:style-name="P599">Nomeia candidatos do Edital nº 001/2024.</text:p>
      <text:p text:style-name="P600"/>
      <text:p text:style-name="P601"><text:span text:style-name="T602">O<text:s/></text:span><text:span text:style-name="T603">PREFEITO DO MUNICÍPIO DE CRICIÚMA</text:span><text:span text:style-name="T604">, no uso de suas atribuições legais e de acord</text:span><text:span text:style-name="T605">o com o art. 6º da Lei Complementar nº 12/1999,</text:span><text:span text:style-name="T606"><text:s/>bem como com o que dispõe o<text:s/></text:span><text:span text:style-name="T607">Edital de Concurso Público nº</text:span><text:span text:style-name="T608"><text:s/>001/2024</text:span><text:span text:style-name="T609">, homologado o resultado final pelo Decreto SG/nº 1081/24, de 22 de maio de 2024,<text:s/></text:span></text:p>
      <text:p text:style-name="P610"/>
      <text:p text:style-name="P611">RESOLVE:</text:p>
      <text:p text:style-name="P612"/>
      <text:p text:style-name="P613"><text:span text:style-name="T614">Art.1º</text:span><text:span text:style-name="T615"><text:s/>Ficam nomeados os candidatos abaixo relacionados, aprovados e classificados no concurso público para exercer os respectivos cargos efetivos:</text:span></text:p>
      <text:p text:style-name="P616"/>
      <text:p text:style-name="P617">I – TÉCNICO ADMINISTRATIVO E OCUPACIONAL – 1 VAGA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Inscrição</text:p>
          </table:table-cell>
          <table:table-cell table:style-name="TableCell628">
            <text:p text:style-name="P629">Nome</text:p>
          </table:table-cell>
          <table:table-cell table:style-name="TableCell630">
            <text:p text:style-name="P631"><text:span text:style-name="T632">Class</text:span>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87034907355-7</text:p>
          </table:table-cell>
          <table:table-cell table:style-name="TableCell638">
            <text:p text:style-name="P639">LAIS BRILHANTE BARROS</text:p>
          </table:table-cell>
          <table:table-cell table:style-name="TableCell640">
            <text:p text:style-name="P641">24</text:p>
          </table:table-cell>
        </table:table-row>
      </table:table>
      <text:p text:style-name="P642"/>
      <text:p text:style-name="P643">II – TÉCNICO EM ENFERMAGEM – 2 VAGAS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nscrição</text:p>
          </table:table-cell>
          <table:table-cell table:style-name="TableCell654">
            <text:p text:style-name="P655">Nome</text:p>
          </table:table-cell>
          <table:table-cell table:style-name="TableCell656">
            <text:p text:style-name="P657"><text:span text:style-name="T658">Class</text:span>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87029891820-0</text:p>
          </table:table-cell>
          <table:table-cell table:style-name="TableCell664">
            <text:p text:style-name="P665">THAIS REGINA DA SILVA</text:p>
          </table:table-cell>
          <table:table-cell table:style-name="TableCell666">
            <text:p text:style-name="P667">54</text:p>
          </table:table-cell>
        </table:table-row>
        <table:table-row table:style-name="TableRow668">
          <table:table-cell table:style-name="TableCell669" table:number-columns-spanned="4">
            <text:p text:style-name="P670">VAGA RESERVADA PARA PESSOA NEGRA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>87029860674-4</text:p>
          </table:table-cell>
          <table:table-cell table:style-name="TableCell676">
            <text:p text:style-name="P677">LETICIA CABRAL LALAU</text:p>
          </table:table-cell>
          <table:table-cell table:style-name="TableCell678">
            <text:p text:style-name="P679">12</text:p>
          </table:table-cell>
        </table:table-row>
      </table:table>
      <text:p text:style-name="P680"/>
      <text:p text:style-name="P681">III – ENFERMEIRO (ESF) – 1 VAGA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Inscrição</text:p>
          </table:table-cell>
          <table:table-cell table:style-name="TableCell692">
            <text:p text:style-name="P693">Nome</text:p>
          </table:table-cell>
          <table:table-cell table:style-name="TableCell694">
            <text:p text:style-name="P695"><text:span text:style-name="T696">Class</text:span>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87006906954-3</text:p>
          </table:table-cell>
          <table:table-cell table:style-name="TableCell702">
            <text:p text:style-name="P703">IZADORA MATIAS EUFRASIO</text:p>
          </table:table-cell>
          <table:table-cell table:style-name="TableCell704">
            <text:p text:style-name="P705">4</text:p>
          </table:table-cell>
        </table:table-row>
      </table:table>
      <text:p text:style-name="P706"/>
      <text:p text:style-name="P707"><text:span text:style-name="T708">Art. 2º</text:span><text:span text:style-name="T709"><text:s/>Os candidatos nomeados deverão comparecer na Diretoria de Atos Oficiais e de Gestão de Pessoas, sito à Rua Domênico Sônego nº 542 – Bairro Santa Bárbara, para posse do respectivo cargo<text:s/></text:span><text:span text:style-name="T710">no prazo de 30 dias</text:span><text:span text:style-name="T711">, das 08:00 às 17:00 horas.<text:s/></text:span></text:p>
      <text:p text:style-name="P712"/>
      <text:p text:style-name="P713"><text:span text:style-name="T714">Art. 3º</text:span><text:span text:style-name="T715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716"/>
      <text:p text:style-name="P717"><text:span text:style-name="T718">Art. 4º</text:span><text:span text:style-name="T719"><text:s/>Este Ato entra em vigor na data de sua assinatura.</text:span></text:p>
      <text:p text:style-name="P720"/>
      <text:p text:style-name="P721"><text:span text:style-name="T722">Criciúma, 7 de maio de 2025.</text:span></text:p>
      <text:p text:style-name="P723"/>
      <text:p text:style-name="P724"><text:span text:style-name="T725">VAGNER ESPINDOLA RODRIGUES</text:span><text:span text:style-name="T726"><text:s/>-<text:s/></text:span><text:span text:style-name="T727">Prefeito do Município de Criciúma</text:span></text:p>
      <text:p text:style-name="P728"><text:span text:style-name="T729">JOÃO BATISTA BELLOLI</text:span><text:span text:style-name="T730"><text:s/>-<text:s/></text:span><text:span text:style-name="T731">Secretário-Geral</text:span></text:p>
      <text:p text:style-name="P732">LCL/JRM</text:p>
      <text:p text:style-name="P733">Extrato de Inexigibilidade de Licitação</text:p>
      <text:p text:style-name="P734">Governo Municipal de Criciúma</text:p>
      <text:p text:style-name="P735"/>
      <text:p text:style-name="P736"><text:span text:style-name="T737">PROCESSO Nº.</text:span><text:span text:style-name="T738"><text:s/></text:span><text:span text:style-name="T739">706337</text:span><text:span text:style-name="T740"><text:s/>– INEXIGIBILIDADE DE LICITAÇÃO Nº. 052/PMC/2025</text:span></text:p>
      <text:p text:style-name="P741"><text:span text:style-name="T742">OBJETO</text:span><text:span text:style-name="T743">: A</text:span><text:span text:style-name="T744">presentação artística de dois espetáculos com o Mirage Circus destinados a 2.560 alunos pertencentes a rede municipal de ensino de Criciúma - SC</text:span><text:span text:style-name="T745">.</text:span></text:p>
      <text:p text:style-name="P746"><text:span text:style-name="T747">CONTRATADA</text:span><text:span text:style-name="T748">: DAV PRODUÇÕES E EVENTOS LTDA - CNPJ/MF: Nº. <text:s/>35.375.456/0001-10.</text:span></text:p>
      <text:p text:style-name="P749"><text:span text:style-name="T750">VALOR GLOBAL</text:span><text:span text:style-name="T751">:<text:s/></text:span><text:span text:style-name="T752">R$ 30.000,00 (Trinta mil reais)</text:span><text:span text:style-name="T753">.</text:span></text:p>
      <text:p text:style-name="P754"><text:span text:style-name="T755">BASE LEGAL</text:span><text:span text:style-name="T756">: Art. 74, da Lei Nº. <text:s/>14.133/21.</text:span></text:p>
      <text:p text:style-name="P757"><text:span text:style-name="T758">RECONHECIMENTO</text:span><text:span text:style-name="T759">: 07/05/2025, por<text:s/></text:span><text:span text:style-name="T760">Geovana Benedet Zanette<text:s/></text:span><text:span text:style-name="T761">– Secretária de Educação.</text:span></text:p>
      <text:p text:style-name="P762"><text:span text:style-name="T763">RATIFICAÇÃO/HOMOLOGAÇÃO</text:span><text:span text:style-name="T764">: 07/05/2025, por<text:s/></text:span><text:span text:style-name="T765">Vagner Espindola Rodrigues</text:span><text:span text:style-name="T766"><text:s/></text:span><text:span text:style-name="T767">- Prefeito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list-style style:name="Semlista10" style:display-name="Sem lista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44" style:display-name="Forte4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="Calibri" style:font-name-asian="Calibri" style:font-name-complex="Calibri" fo:font-weight="normal" style:font-weight-asian="normal"/>
    </style:style>
    <style:style style:name="WW_CharLFO43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4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5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6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49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50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51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53LVL1" style:family="text">
      <style:text-properties style:font-name="Symbol" style:font-name-complex="Symbol" fo:font-size="12pt" style:font-size-asian="12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715</text:span><text:span text:style-name="T5">– Ano 16<text:s/></text:span><text:span text:style-name="T6">quarta</text:span><text:span text:style-name="T7">-feira,<text:s/></text:span><text:span text:style-name="T8">7</text:span><text:span text:style-name="T9"><text:s/>de mai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5-07T20:03:00Z</meta:creation-date>
    <dc:date>2025-05-07T20:03:00Z</dc:date>
    <meta:print-date>2025-05-07T20:0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9" meta:word-count="3096" meta:character-count="19779" meta:row-count="139" meta:non-whitespace-character-count="16722"/>
  </office:meta>
</office:document-meta>
</file>