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text:style-name="WW_CharLFO42LVL1" style:num-suffix="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text:style-name="WW_CharLFO4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3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left="-0.1972in" fo:margin-right="-0.1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 fo:margin-right="-0.0993in">
        <style:tab-stops/>
      </style:paragraph-properties>
    </style:style>
    <style:style style:name="T37" style:parent-style-name="Fonteparág.padrão" style:family="text">
      <style:text-properties style:font-name="Calibri" style:font-name-asian="Arial" style:font-name-complex="Calibri" fo:font-style="italic" style:font-style-asian="italic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asian="Arial" style:font-name-complex="Calibri" fo:font-style="italic" style:font-style-asian="italic" fo:color="#000000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-0.0993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 fo:margin-right="-0.0993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 fo:margin-right="-0.0993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Corpodetexto" style:family="paragraph">
      <style:paragraph-properties fo:text-align="justify" fo:margin-bottom="0in" fo:line-height="100%" fo:margin-left="-0.1972in" fo:margin-right="-0.0993in">
        <style:tab-stops>
          <style:tab-stop style:type="left" style:position="0.6888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5" style:parent-style-name="Corpodetexto" style:family="paragraph">
      <style:paragraph-properties fo:margin-bottom="0in" fo:line-height="100%" fo:margin-right="-0.0993in" fo:text-indent="0.7875in">
        <style:tab-stops>
          <style:tab-stop style:type="left" style:position="0.4916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olumn57" style:family="table-column">
      <style:table-column-properties style:column-width="6.4972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56" style:family="table">
      <style:table-properties style:width="7.6784in" fo:margin-left="-0.200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/>
    </style:style>
    <style:style style:name="T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1" style:family="table-column">
      <style:table-column-properties style:column-width="1.0083in" style:use-optimal-column-width="false"/>
    </style:style>
    <style:style style:name="TableColumn82" style:family="table-column">
      <style:table-column-properties style:column-width="4.5472in" style:use-optimal-column-width="false"/>
    </style:style>
    <style:style style:name="Table80" style:family="table">
      <style:table-properties style:width="5.5555in" fo:margin-left="0in" table:align="left"/>
    </style:style>
    <style:style style:name="TableRow83" style:family="table-row">
      <style:table-row-properties style:row-height="0.1805in" style:use-optimal-row-height="false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0" style:parent-style-name="Normal" style:family="paragraph">
      <style:paragraph-properties fo:margin-bottom="0in" fo:line-height="100%" fo:text-indent="0.4916in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/>
    </style:style>
    <style:style style:name="T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orpodetexto" style:family="paragraph">
      <style:paragraph-properties fo:text-align="end" fo:margin-bottom="0in" fo:line-height="100%">
        <style:tab-stops>
          <style:tab-stop style:type="left" style:position="0.3187in"/>
        </style:tab-stops>
      </style:paragraph-properties>
    </style:style>
    <style:style style:name="T1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18" style:family="table-row">
      <style:table-row-properties style:min-row-height="0.180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1" style:family="table-column">
      <style:table-column-properties style:column-width="1.0083in" style:use-optimal-column-width="false"/>
    </style:style>
    <style:style style:name="TableColumn122" style:family="table-column">
      <style:table-column-properties style:column-width="4.5472in" style:use-optimal-column-width="false"/>
    </style:style>
    <style:style style:name="Table120" style:family="table">
      <style:table-properties style:width="5.5555in" fo:margin-left="0in" table:align="left"/>
    </style:style>
    <style:style style:name="TableRow123" style:family="table-row">
      <style:table-row-properties style:row-height="0.1805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0" style:parent-style-name="Corpodetexto" style:family="paragraph">
      <style:paragraph-properties fo:margin-bottom="0in" fo:line-height="100%" fo:text-indent="0.4916in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orpodetexto" style:family="paragraph">
      <style:paragraph-properties fo:text-align="end" fo:margin-bottom="0in" fo:line-height="100%"/>
    </style:style>
    <style:style style:name="T1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style:min-row-height="0.196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Corpodetexto" style:family="paragraph">
      <style:paragraph-properties fo:text-align="end" fo:margin-bottom="0in" fo:line-height="100%"/>
    </style:style>
    <style:style style:name="T1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8" style:family="table-row">
      <style:table-row-properties style:min-row-height="0.1895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1" style:family="table-column">
      <style:table-column-properties style:column-width="1.0083in" style:use-optimal-column-width="false"/>
    </style:style>
    <style:style style:name="TableColumn162" style:family="table-column">
      <style:table-column-properties style:column-width="4.5472in" style:use-optimal-column-width="false"/>
    </style:style>
    <style:style style:name="Table160" style:family="table">
      <style:table-properties style:width="5.5555in" fo:margin-left="0in" table:align="left"/>
    </style:style>
    <style:style style:name="TableRow163" style:family="table-row">
      <style:table-row-properties style:row-height="0.1805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0" style:parent-style-name="Corpodetexto" style:family="paragraph">
      <style:paragraph-properties fo:margin-bottom="0in" fo:line-height="100%">
        <style:tab-stops>
          <style:tab-stop style:type="left" style:position="0.73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Corpodetexto" style:family="paragraph">
      <style:paragraph-properties fo:text-align="end" fo:margin-bottom="0in" fo:line-height="100%"/>
    </style:style>
    <style:style style:name="T1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orpodetexto" style:family="paragraph">
      <style:paragraph-properties fo:text-align="end" fo:margin-bottom="0in" fo:line-height="100%"/>
    </style:style>
    <style:style style:name="T1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1" style:family="table-column">
      <style:table-column-properties style:column-width="1.0083in" style:use-optimal-column-width="false"/>
    </style:style>
    <style:style style:name="TableColumn202" style:family="table-column">
      <style:table-column-properties style:column-width="4.5472in" style:use-optimal-column-width="false"/>
    </style:style>
    <style:style style:name="Table200" style:family="table">
      <style:table-properties style:width="5.5555in" fo:margin-left="0in" table:align="left"/>
    </style:style>
    <style:style style:name="TableRow203" style:family="table-row">
      <style:table-row-properties style:row-height="0.1805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0" style:parent-style-name="Corpodetexto" style:family="paragraph">
      <style:paragraph-properties fo:margin-bottom="0in" fo:line-height="100%" fo:text-indent="0.4916in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Corpodetexto" style:family="paragraph">
      <style:paragraph-properties fo:text-align="end" fo:margin-bottom="0in" fo:line-height="100%"/>
    </style:style>
    <style:style style:name="T2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Corpodetexto" style:family="paragraph">
      <style:paragraph-properties fo:text-align="end" fo:margin-bottom="0in" fo:line-height="100%"/>
    </style:style>
    <style:style style:name="T2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1" style:family="table-column">
      <style:table-column-properties style:column-width="1.0083in" style:use-optimal-column-width="false"/>
    </style:style>
    <style:style style:name="TableColumn242" style:family="table-column">
      <style:table-column-properties style:column-width="4.5472in" style:use-optimal-column-width="false"/>
    </style:style>
    <style:style style:name="Table240" style:family="table">
      <style:table-properties style:width="5.5555in" fo:margin-left="0in" table:align="left"/>
    </style:style>
    <style:style style:name="TableRow243" style:family="table-row">
      <style:table-row-properties style:row-height="0.1805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50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orpodetexto" style:family="paragraph">
      <style:paragraph-properties fo:text-align="end" fo:margin-bottom="0in" fo:line-height="100%"/>
    </style:style>
    <style:style style:name="T2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Corpodetexto" style:family="paragraph">
      <style:paragraph-properties fo:text-align="end" fo:margin-bottom="0in" fo:line-height="100%"/>
    </style:style>
    <style:style style:name="T2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81" style:family="table-column">
      <style:table-column-properties style:column-width="1.0083in" style:use-optimal-column-width="false"/>
    </style:style>
    <style:style style:name="TableColumn282" style:family="table-column">
      <style:table-column-properties style:column-width="4.5472in" style:use-optimal-column-width="false"/>
    </style:style>
    <style:style style:name="Table280" style:family="table">
      <style:table-properties style:width="5.5555in" fo:margin-left="0in" table:align="left"/>
    </style:style>
    <style:style style:name="TableRow283" style:family="table-row">
      <style:table-row-properties style:row-height="0.1805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0%"/>
    </style:style>
    <style:style style:name="T2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9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Corpodetexto" style:family="paragraph">
      <style:paragraph-properties fo:text-align="end" fo:margin-bottom="0in" fo:line-height="100%"/>
    </style:style>
    <style:style style:name="T2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left="0.0277in">
        <style:tab-stops/>
      </style:paragraph-properties>
    </style:style>
    <style:style style:name="T3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left="0.0277in">
        <style:tab-stops/>
      </style:paragraph-properties>
    </style:style>
    <style:style style:name="T3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Corpodetexto" style:family="paragraph">
      <style:paragraph-properties fo:text-align="end" fo:margin-bottom="0in" fo:line-height="100%"/>
    </style:style>
    <style:style style:name="T3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21" style:family="table-column">
      <style:table-column-properties style:column-width="1.0083in" style:use-optimal-column-width="false"/>
    </style:style>
    <style:style style:name="TableColumn322" style:family="table-column">
      <style:table-column-properties style:column-width="4.5472in" style:use-optimal-column-width="false"/>
    </style:style>
    <style:style style:name="Table320" style:family="table">
      <style:table-properties style:width="5.5555in" fo:margin-left="0in" table:align="left"/>
    </style:style>
    <style:style style:name="TableRow323" style:family="table-row">
      <style:table-row-properties style:row-height="0.1805in" style:use-optimal-row-height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Corpodetexto" style:family="paragraph">
      <style:paragraph-properties fo:text-align="end" fo:margin-bottom="0in" fo:line-height="100%"/>
    </style:style>
    <style:style style:name="T3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Corpodetexto" style:family="paragraph">
      <style:paragraph-properties fo:text-align="end" fo:margin-bottom="0in" fo:line-height="100%"/>
    </style:style>
    <style:style style:name="T3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61" style:family="table-column">
      <style:table-column-properties style:column-width="1.0083in" style:use-optimal-column-width="false"/>
    </style:style>
    <style:style style:name="TableColumn362" style:family="table-column">
      <style:table-column-properties style:column-width="4.5472in" style:use-optimal-column-width="false"/>
    </style:style>
    <style:style style:name="Table360" style:family="table">
      <style:table-properties style:width="5.5555in" fo:margin-left="0in" table:align="left"/>
    </style:style>
    <style:style style:name="TableRow363" style:family="table-row">
      <style:table-row-properties style:row-height="0.1805in" style:use-optimal-row-height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0%"/>
    </style:style>
    <style:style style:name="T3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7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Corpodetexto" style:family="paragraph">
      <style:paragraph-properties fo:text-align="end" fo:margin-bottom="0in" fo:line-height="100%"/>
    </style:style>
    <style:style style:name="T3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 fo:margin-bottom="0in" fo:line-height="100%"/>
    </style:style>
    <style:style style:name="T3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01" style:family="table-column">
      <style:table-column-properties style:column-width="1.0083in" style:use-optimal-column-width="false"/>
    </style:style>
    <style:style style:name="TableColumn402" style:family="table-column">
      <style:table-column-properties style:column-width="4.5472in" style:use-optimal-column-width="false"/>
    </style:style>
    <style:style style:name="Table400" style:family="table">
      <style:table-properties style:width="5.5555in" fo:margin-left="0in" table:align="left"/>
    </style:style>
    <style:style style:name="TableRow403" style:family="table-row">
      <style:table-row-properties style:row-height="0.1805in" style:use-optimal-row-height="false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margin-bottom="0in" fo:line-height="100%"/>
    </style:style>
    <style:style style:name="T4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1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 fo:margin-bottom="0in" fo:line-height="100%"/>
    </style:style>
    <style:style style:name="T4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17" style:family="table-column">
      <style:table-column-properties style:column-width="1.0083in" style:use-optimal-column-width="false"/>
    </style:style>
    <style:style style:name="TableColumn418" style:family="table-column">
      <style:table-column-properties style:column-width="4.5472in" style:use-optimal-column-width="false"/>
    </style:style>
    <style:style style:name="Table416" style:family="table">
      <style:table-properties style:width="5.5555in" fo:margin-left="0in" table:align="left"/>
    </style:style>
    <style:style style:name="TableRow419" style:family="table-row">
      <style:table-row-properties style:row-height="0.1805in" style:use-optimal-row-height="false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margin-bottom="0in" fo:line-height="100%"/>
    </style:style>
    <style:style style:name="T4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margin-bottom="0in" fo:line-height="100%"/>
    </style:style>
    <style:style style:name="T4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2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 fo:margin-bottom="0in" fo:line-height="100%"/>
    </style:style>
    <style:style style:name="T4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33" style:family="table-column">
      <style:table-column-properties style:column-width="1.0083in" style:use-optimal-column-width="false"/>
    </style:style>
    <style:style style:name="TableColumn434" style:family="table-column">
      <style:table-column-properties style:column-width="4.5472in" style:use-optimal-column-width="false"/>
    </style:style>
    <style:style style:name="Table432" style:family="table">
      <style:table-properties style:width="5.5555in" fo:margin-left="0in" table:align="left"/>
    </style:style>
    <style:style style:name="TableRow435" style:family="table-row">
      <style:table-row-properties style:row-height="0.2159in" style:use-optimal-row-height="false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margin-bottom="0in" fo:line-height="100%"/>
    </style:style>
    <style:style style:name="T4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margin-bottom="0in" fo:line-height="100%"/>
    </style:style>
    <style:style style:name="T44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4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 fo:margin-bottom="0in" fo:line-height="100%"/>
    </style:style>
    <style:style style:name="T44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46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4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rpodetexto" style:family="paragraph">
      <style:paragraph-properties fo:text-align="end" fo:margin-bottom="0in" fo:line-height="100%"/>
    </style:style>
    <style:style style:name="T4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73" style:family="table-column">
      <style:table-column-properties style:column-width="1.0083in" style:use-optimal-column-width="false"/>
    </style:style>
    <style:style style:name="TableColumn474" style:family="table-column">
      <style:table-column-properties style:column-width="4.5472in" style:use-optimal-column-width="false"/>
    </style:style>
    <style:style style:name="Table472" style:family="table">
      <style:table-properties style:width="5.5555in" fo:margin-left="0in" table:align="left"/>
    </style:style>
    <style:style style:name="TableRow475" style:family="table-row">
      <style:table-row-properties style:row-height="0.1805in" style:use-optimal-row-height="false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bottom="0in" fo:line-height="100%"/>
    </style:style>
    <style:style style:name="T4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margin-bottom="0in" fo:line-height="100%"/>
    </style:style>
    <style:style style:name="T4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8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Corpodetexto" style:family="paragraph">
      <style:paragraph-properties fo:text-align="end" fo:margin-bottom="0in" fo:line-height="100%"/>
    </style:style>
    <style:style style:name="T48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89" style:family="table-column">
      <style:table-column-properties style:column-width="1.0083in" style:use-optimal-column-width="false"/>
    </style:style>
    <style:style style:name="TableColumn490" style:family="table-column">
      <style:table-column-properties style:column-width="4.5472in" style:use-optimal-column-width="false"/>
    </style:style>
    <style:style style:name="Table488" style:family="table">
      <style:table-properties style:width="5.5555in" fo:margin-left="0in" table:align="left"/>
    </style:style>
    <style:style style:name="TableRow491" style:family="table-row">
      <style:table-row-properties style:row-height="0.1805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bottom="0in" fo:line-height="100%"/>
    </style:style>
    <style:style style:name="T4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margin-bottom="0in" fo:line-height="100%"/>
    </style:style>
    <style:style style:name="T4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9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Corpodetexto" style:family="paragraph">
      <style:paragraph-properties fo:text-align="end" fo:margin-bottom="0in" fo:line-height="100%"/>
    </style:style>
    <style:style style:name="T5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05" style:family="table-column">
      <style:table-column-properties style:column-width="1.0083in" style:use-optimal-column-width="false"/>
    </style:style>
    <style:style style:name="TableColumn506" style:family="table-column">
      <style:table-column-properties style:column-width="4.5472in" style:use-optimal-column-width="false"/>
    </style:style>
    <style:style style:name="Table504" style:family="table">
      <style:table-properties style:width="5.5555in" fo:margin-left="0in" table:align="left"/>
    </style:style>
    <style:style style:name="TableRow507" style:family="table-row">
      <style:table-row-properties style:row-height="0.1805in" style:use-optimal-row-height="false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margin-bottom="0in" fo:line-height="100%"/>
    </style:style>
    <style:style style:name="T5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bottom="0in" fo:line-height="100%"/>
    </style:style>
    <style:style style:name="T5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1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Corpodetexto" style:family="paragraph">
      <style:paragraph-properties fo:text-align="end" fo:margin-bottom="0in" fo:line-height="100%"/>
    </style:style>
    <style:style style:name="T5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5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53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5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Corpodetexto" style:family="paragraph">
      <style:paragraph-properties fo:text-align="end" fo:margin-bottom="0in" fo:line-height="100%"/>
    </style:style>
    <style:style style:name="T54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45" style:family="table-column">
      <style:table-column-properties style:column-width="1.0083in" style:use-optimal-column-width="false"/>
    </style:style>
    <style:style style:name="TableColumn546" style:family="table-column">
      <style:table-column-properties style:column-width="4.5472in" style:use-optimal-column-width="false"/>
    </style:style>
    <style:style style:name="Table544" style:family="table">
      <style:table-properties style:width="5.5555in" fo:margin-left="0in" table:align="left"/>
    </style:style>
    <style:style style:name="TableRow547" style:family="table-row">
      <style:table-row-properties style:row-height="0.1805in" style:use-optimal-row-height="false"/>
    </style:style>
    <style:style style:name="TableCell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margin-bottom="0in" fo:line-height="100%"/>
    </style:style>
    <style:style style:name="T5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margin-bottom="0in" fo:line-height="100%"/>
    </style:style>
    <style:style style:name="T5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5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Corpodetexto" style:family="paragraph">
      <style:paragraph-properties fo:text-align="end" fo:margin-bottom="0in" fo:line-height="100%"/>
    </style:style>
    <style:style style:name="T5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5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5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5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Corpodetexto" style:family="paragraph">
      <style:paragraph-properties fo:text-align="end" fo:margin-bottom="0in" fo:line-height="100%"/>
    </style:style>
    <style:style style:name="T5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85" style:family="table-column">
      <style:table-column-properties style:column-width="1.0083in" style:use-optimal-column-width="false"/>
    </style:style>
    <style:style style:name="TableColumn586" style:family="table-column">
      <style:table-column-properties style:column-width="4.5472in" style:use-optimal-column-width="false"/>
    </style:style>
    <style:style style:name="Table584" style:family="table">
      <style:table-properties style:width="5.5555in" fo:margin-left="0in" table:align="left"/>
    </style:style>
    <style:style style:name="TableRow587" style:family="table-row">
      <style:table-row-properties style:row-height="0.1805in" style:use-optimal-row-height="false"/>
    </style:style>
    <style:style style:name="TableCell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margin-bottom="0in" fo:line-height="100%"/>
    </style:style>
    <style:style style:name="T59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margin-bottom="0in" fo:line-height="100%"/>
    </style:style>
    <style:style style:name="T5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9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Corpodetexto" style:family="paragraph">
      <style:paragraph-properties fo:text-align="end" fo:margin-bottom="0in" fo:line-height="100%"/>
    </style:style>
    <style:style style:name="T5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6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6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6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Corpodetexto" style:family="paragraph">
      <style:paragraph-properties fo:text-align="end" fo:margin-bottom="0in" fo:line-height="100%"/>
    </style:style>
    <style:style style:name="T6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25" style:family="table-column">
      <style:table-column-properties style:column-width="1.0083in" style:use-optimal-column-width="false"/>
    </style:style>
    <style:style style:name="TableColumn626" style:family="table-column">
      <style:table-column-properties style:column-width="4.5472in" style:use-optimal-column-width="false"/>
    </style:style>
    <style:style style:name="Table624" style:family="table">
      <style:table-properties style:width="5.5555in" fo:margin-left="0in" table:align="left"/>
    </style:style>
    <style:style style:name="TableRow627" style:family="table-row">
      <style:table-row-properties style:row-height="0.1805in" style:use-optimal-row-height="false"/>
    </style:style>
    <style:style style:name="TableCell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margin-bottom="0in" fo:line-height="100%"/>
    </style:style>
    <style:style style:name="T6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margin-bottom="0in" fo:line-height="100%"/>
    </style:style>
    <style:style style:name="T6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3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Corpodetexto" style:family="paragraph">
      <style:paragraph-properties fo:text-align="end" fo:margin-bottom="0in" fo:line-height="100%"/>
    </style:style>
    <style:style style:name="T6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6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6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65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Corpodetexto" style:family="paragraph">
      <style:paragraph-properties fo:text-align="end" fo:margin-bottom="0in" fo:line-height="100%"/>
    </style:style>
    <style:style style:name="T6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65" style:family="table-column">
      <style:table-column-properties style:column-width="1.0083in" style:use-optimal-column-width="false"/>
    </style:style>
    <style:style style:name="TableColumn666" style:family="table-column">
      <style:table-column-properties style:column-width="4.5472in" style:use-optimal-column-width="false"/>
    </style:style>
    <style:style style:name="Table664" style:family="table">
      <style:table-properties style:width="5.5555in" fo:margin-left="0in" table:align="left"/>
    </style:style>
    <style:style style:name="TableRow667" style:family="table-row">
      <style:table-row-properties style:row-height="0.1805in" style:use-optimal-row-height="false"/>
    </style:style>
    <style:style style:name="TableCell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margin-bottom="0in" fo:line-height="100%"/>
    </style:style>
    <style:style style:name="T6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margin-bottom="0in" fo:line-height="100%"/>
    </style:style>
    <style:style style:name="T6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7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Corpodetexto" style:family="paragraph">
      <style:paragraph-properties fo:text-align="end" fo:margin-bottom="0in" fo:line-height="100%"/>
    </style:style>
    <style:style style:name="T6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6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69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</style:style>
    <style:style style:name="T6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Corpodetexto" style:family="paragraph">
      <style:paragraph-properties fo:text-align="end" fo:margin-bottom="0in" fo:line-height="100%"/>
    </style:style>
    <style:style style:name="T7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05" style:family="table-column">
      <style:table-column-properties style:column-width="1.0083in" style:use-optimal-column-width="false"/>
    </style:style>
    <style:style style:name="TableColumn706" style:family="table-column">
      <style:table-column-properties style:column-width="4.5472in" style:use-optimal-column-width="false"/>
    </style:style>
    <style:style style:name="Table704" style:family="table">
      <style:table-properties style:width="5.5555in" fo:margin-left="0in" table:align="left"/>
    </style:style>
    <style:style style:name="TableRow707" style:family="table-row">
      <style:table-row-properties style:row-height="0.1805in" style:use-optimal-row-height="false"/>
    </style:style>
    <style:style style:name="TableCell7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margin-bottom="0in" fo:line-height="100%"/>
    </style:style>
    <style:style style:name="T7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margin-bottom="0in" fo:line-height="100%"/>
    </style:style>
    <style:style style:name="T7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1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Corpodetexto" style:family="paragraph">
      <style:paragraph-properties fo:text-align="end" fo:margin-bottom="0in" fo:line-height="100%">
        <style:tab-stops>
          <style:tab-stop style:type="left" style:position="0.3187in"/>
        </style:tab-stops>
      </style:paragraph-properties>
    </style:style>
    <style:style style:name="T7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7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73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7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Corpodetexto" style:family="paragraph">
      <style:paragraph-properties fo:text-align="end" fo:margin-bottom="0in" fo:line-height="100%"/>
    </style:style>
    <style:style style:name="T74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45" style:family="table-column">
      <style:table-column-properties style:column-width="1.0083in" style:use-optimal-column-width="false"/>
    </style:style>
    <style:style style:name="TableColumn746" style:family="table-column">
      <style:table-column-properties style:column-width="4.5472in" style:use-optimal-column-width="false"/>
    </style:style>
    <style:style style:name="Table744" style:family="table">
      <style:table-properties style:width="5.5555in" fo:margin-left="0in" table:align="left"/>
    </style:style>
    <style:style style:name="TableRow747" style:family="table-row">
      <style:table-row-properties style:row-height="0.1805in" style:use-optimal-row-height="false"/>
    </style:style>
    <style:style style:name="TableCell7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margin-bottom="0in" fo:line-height="100%"/>
    </style:style>
    <style:style style:name="T7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margin-bottom="0in" fo:line-height="100%"/>
    </style:style>
    <style:style style:name="T7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5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Corpodetexto" style:family="paragraph">
      <style:paragraph-properties fo:text-align="end" fo:margin-bottom="0in" fo:line-height="100%"/>
    </style:style>
    <style:style style:name="T7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</style:style>
    <style:style style:name="T7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</style:style>
    <style:style style:name="T7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T7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Corpodetexto" style:family="paragraph">
      <style:paragraph-properties fo:text-align="end" fo:margin-bottom="0in" fo:line-height="100%"/>
    </style:style>
    <style:style style:name="T7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85" style:family="table-column">
      <style:table-column-properties style:column-width="1.0083in" style:use-optimal-column-width="false"/>
    </style:style>
    <style:style style:name="TableColumn786" style:family="table-column">
      <style:table-column-properties style:column-width="4.5472in" style:use-optimal-column-width="false"/>
    </style:style>
    <style:style style:name="Table784" style:family="table">
      <style:table-properties style:width="5.5555in" fo:margin-left="0in" table:align="left"/>
    </style:style>
    <style:style style:name="TableRow787" style:family="table-row">
      <style:table-row-properties style:row-height="0.1805in" style:use-optimal-row-height="false"/>
    </style:style>
    <style:style style:name="TableCell7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margin-bottom="0in" fo:line-height="100%"/>
    </style:style>
    <style:style style:name="T79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margin-bottom="0in" fo:line-height="100%"/>
    </style:style>
    <style:style style:name="T7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9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Corpodetexto" style:family="paragraph">
      <style:paragraph-properties fo:text-align="end" fo:margin-bottom="0in" fo:line-height="100%"/>
    </style:style>
    <style:style style:name="T7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</style:style>
    <style:style style:name="T8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</style:style>
    <style:style style:name="T8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8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Corpodetexto" style:family="paragraph">
      <style:paragraph-properties fo:text-align="end" fo:margin-bottom="0in" fo:line-height="100%"/>
    </style:style>
    <style:style style:name="T8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25" style:family="table-column">
      <style:table-column-properties style:column-width="1.0083in" style:use-optimal-column-width="false"/>
    </style:style>
    <style:style style:name="TableColumn826" style:family="table-column">
      <style:table-column-properties style:column-width="4.5472in" style:use-optimal-column-width="false"/>
    </style:style>
    <style:style style:name="Table824" style:family="table">
      <style:table-properties style:width="5.5555in" fo:margin-left="0in" table:align="left"/>
    </style:style>
    <style:style style:name="TableRow827" style:family="table-row">
      <style:table-row-properties style:row-height="0.1805in" style:use-optimal-row-height="false"/>
    </style:style>
    <style:style style:name="TableCell8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margin-bottom="0in" fo:line-height="100%"/>
    </style:style>
    <style:style style:name="T8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margin-bottom="0in" fo:line-height="100%"/>
    </style:style>
    <style:style style:name="T8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3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Corpodetexto" style:family="paragraph">
      <style:paragraph-properties fo:text-align="end" fo:margin-bottom="0in" fo:line-height="100%"/>
    </style:style>
    <style:style style:name="T8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8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</style:style>
    <style:style style:name="T8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</style:style>
    <style:style style:name="T85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Corpodetexto" style:family="paragraph">
      <style:paragraph-properties fo:text-align="end" fo:margin-bottom="0in" fo:line-height="100%"/>
    </style:style>
    <style:style style:name="T8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65" style:family="table-column">
      <style:table-column-properties style:column-width="1.0083in" style:use-optimal-column-width="false"/>
    </style:style>
    <style:style style:name="TableColumn866" style:family="table-column">
      <style:table-column-properties style:column-width="4.5472in" style:use-optimal-column-width="false"/>
    </style:style>
    <style:style style:name="Table864" style:family="table">
      <style:table-properties style:width="5.5555in" fo:margin-left="0in" table:align="left"/>
    </style:style>
    <style:style style:name="TableRow867" style:family="table-row">
      <style:table-row-properties style:row-height="0.1805in" style:use-optimal-row-height="false"/>
    </style:style>
    <style:style style:name="TableCell8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margin-bottom="0in" fo:line-height="100%"/>
    </style:style>
    <style:style style:name="T8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margin-bottom="0in" fo:line-height="100%"/>
    </style:style>
    <style:style style:name="T8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7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Corpodetexto" style:family="paragraph">
      <style:paragraph-properties fo:text-align="end" fo:margin-bottom="0in" fo:line-height="100%"/>
    </style:style>
    <style:style style:name="T8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81" style:family="table-column">
      <style:table-column-properties style:column-width="1.0083in" style:use-optimal-column-width="false"/>
    </style:style>
    <style:style style:name="TableColumn882" style:family="table-column">
      <style:table-column-properties style:column-width="4.5472in" style:use-optimal-column-width="false"/>
    </style:style>
    <style:style style:name="Table880" style:family="table">
      <style:table-properties style:width="5.5555in" fo:margin-left="0in" table:align="left"/>
    </style:style>
    <style:style style:name="TableRow883" style:family="table-row">
      <style:table-row-properties style:row-height="0.1805in" style:use-optimal-row-height="false"/>
    </style:style>
    <style:style style:name="TableCell8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margin-bottom="0in" fo:line-height="100%"/>
    </style:style>
    <style:style style:name="T8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margin-bottom="0in" fo:line-height="100%"/>
    </style:style>
    <style:style style:name="T8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90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Corpodetexto" style:family="paragraph">
      <style:paragraph-properties fo:text-align="end" fo:margin-bottom="0in" fo:line-height="100%"/>
    </style:style>
    <style:style style:name="T8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</style:style>
    <style:style style:name="T9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</style:style>
    <style:style style:name="T9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</style:style>
    <style:style style:name="T9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Corpodetexto" style:family="paragraph">
      <style:paragraph-properties fo:text-align="end" fo:margin-bottom="0in" fo:line-height="100%">
        <style:tab-stops>
          <style:tab-stop style:type="left" style:position="0.3187in"/>
        </style:tab-stops>
      </style:paragraph-properties>
    </style:style>
    <style:style style:name="T9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21" style:family="table-column">
      <style:table-column-properties style:column-width="1.0083in" style:use-optimal-column-width="false"/>
    </style:style>
    <style:style style:name="TableColumn922" style:family="table-column">
      <style:table-column-properties style:column-width="4.5472in" style:use-optimal-column-width="false"/>
    </style:style>
    <style:style style:name="Table920" style:family="table">
      <style:table-properties style:width="5.5555in" fo:margin-left="0in" table:align="left"/>
    </style:style>
    <style:style style:name="TableRow923" style:family="table-row">
      <style:table-row-properties style:row-height="0.1805in" style:use-optimal-row-height="false"/>
    </style:style>
    <style:style style:name="TableCell9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margin-bottom="0in" fo:line-height="100%"/>
    </style:style>
    <style:style style:name="T9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margin-bottom="0in" fo:line-height="100%"/>
    </style:style>
    <style:style style:name="T9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3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Corpodetexto" style:family="paragraph">
      <style:paragraph-properties fo:text-align="end" fo:margin-bottom="0in" fo:line-height="100%"/>
    </style:style>
    <style:style style:name="T9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</style:style>
    <style:style style:name="T9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</style:style>
    <style:style style:name="T9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9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Corpodetexto" style:family="paragraph">
      <style:paragraph-properties fo:text-align="end" fo:margin-bottom="0in" fo:line-height="100%"/>
    </style:style>
    <style:style style:name="T9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61" style:family="table-column">
      <style:table-column-properties style:column-width="1.0083in" style:use-optimal-column-width="false"/>
    </style:style>
    <style:style style:name="TableColumn962" style:family="table-column">
      <style:table-column-properties style:column-width="4.5472in" style:use-optimal-column-width="false"/>
    </style:style>
    <style:style style:name="Table960" style:family="table">
      <style:table-properties style:width="5.5555in" fo:margin-left="0in" table:align="left"/>
    </style:style>
    <style:style style:name="TableRow963" style:family="table-row">
      <style:table-row-properties style:row-height="0.1805in" style:use-optimal-row-height="false"/>
    </style:style>
    <style:style style:name="TableCell9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5" style:parent-style-name="Normal" style:family="paragraph">
      <style:paragraph-properties fo:margin-bottom="0in" fo:line-height="100%"/>
    </style:style>
    <style:style style:name="T9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margin-bottom="0in" fo:line-height="100%"/>
    </style:style>
    <style:style style:name="T9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7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Corpodetexto" style:family="paragraph">
      <style:paragraph-properties fo:text-align="end" fo:margin-bottom="0in" fo:line-height="100%"/>
    </style:style>
    <style:style style:name="T9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</style:style>
    <style:style style:name="T9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</style:style>
    <style:style style:name="T9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</style:style>
    <style:style style:name="T9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Corpodetexto" style:family="paragraph">
      <style:paragraph-properties fo:text-align="end" fo:margin-bottom="0in" fo:line-height="100%"/>
    </style:style>
    <style:style style:name="T9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001" style:family="table-column">
      <style:table-column-properties style:column-width="1.0083in" style:use-optimal-column-width="false"/>
    </style:style>
    <style:style style:name="TableColumn1002" style:family="table-column">
      <style:table-column-properties style:column-width="4.5472in" style:use-optimal-column-width="false"/>
    </style:style>
    <style:style style:name="Table1000" style:family="table">
      <style:table-properties style:width="5.5555in" fo:margin-left="0in" table:align="left"/>
    </style:style>
    <style:style style:name="TableRow1003" style:family="table-row">
      <style:table-row-properties style:row-height="0.1805in" style:use-optimal-row-height="false"/>
    </style:style>
    <style:style style:name="TableCell10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margin-bottom="0in" fo:line-height="100%"/>
    </style:style>
    <style:style style:name="T10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8" style:parent-style-name="Normal" style:family="paragraph">
      <style:paragraph-properties fo:margin-bottom="0in" fo:line-height="100%"/>
    </style:style>
    <style:style style:name="T10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1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Corpodetexto" style:family="paragraph">
      <style:paragraph-properties fo:text-align="end" fo:margin-bottom="0in" fo:line-height="100%"/>
    </style:style>
    <style:style style:name="T10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</style:style>
    <style:style style:name="T10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</style:style>
    <style:style style:name="T10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</style:style>
    <style:style style:name="T10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Corpodetexto" style:family="paragraph">
      <style:paragraph-properties fo:text-align="end" fo:margin-bottom="0in" fo:line-height="100%"/>
    </style:style>
    <style:style style:name="T10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041" style:family="table-column">
      <style:table-column-properties style:column-width="1.0083in" style:use-optimal-column-width="false"/>
    </style:style>
    <style:style style:name="TableColumn1042" style:family="table-column">
      <style:table-column-properties style:column-width="4.5472in" style:use-optimal-column-width="false"/>
    </style:style>
    <style:style style:name="Table1040" style:family="table">
      <style:table-properties style:width="5.5555in" fo:margin-left="0in" table:align="left"/>
    </style:style>
    <style:style style:name="TableRow1043" style:family="table-row">
      <style:table-row-properties style:row-height="0.1805in" style:use-optimal-row-height="false"/>
    </style:style>
    <style:style style:name="TableCell10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5" style:parent-style-name="Normal" style:family="paragraph">
      <style:paragraph-properties fo:margin-bottom="0in" fo:line-height="100%"/>
    </style:style>
    <style:style style:name="T10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margin-bottom="0in" fo:line-height="100%"/>
    </style:style>
    <style:style style:name="T10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5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Corpodetexto" style:family="paragraph">
      <style:paragraph-properties fo:text-align="end" fo:margin-bottom="0in" fo:line-height="100%"/>
    </style:style>
    <style:style style:name="T10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</style:style>
    <style:style style:name="T10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</style:style>
    <style:style style:name="T10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</style:style>
    <style:style style:name="T10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Corpodetexto" style:family="paragraph">
      <style:paragraph-properties fo:text-align="end" fo:margin-bottom="0in" fo:line-height="100%"/>
    </style:style>
    <style:style style:name="T10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081" style:family="table-column">
      <style:table-column-properties style:column-width="1.0083in" style:use-optimal-column-width="false"/>
    </style:style>
    <style:style style:name="TableColumn1082" style:family="table-column">
      <style:table-column-properties style:column-width="4.5472in" style:use-optimal-column-width="false"/>
    </style:style>
    <style:style style:name="Table1080" style:family="table">
      <style:table-properties style:width="5.5555in" fo:margin-left="0in" table:align="left"/>
    </style:style>
    <style:style style:name="TableRow1083" style:family="table-row">
      <style:table-row-properties style:row-height="0.1805in" style:use-optimal-row-height="false"/>
    </style:style>
    <style:style style:name="TableCell10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5" style:parent-style-name="Normal" style:family="paragraph">
      <style:paragraph-properties fo:margin-bottom="0in" fo:line-height="100%"/>
    </style:style>
    <style:style style:name="T10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margin-bottom="0in" fo:line-height="100%"/>
    </style:style>
    <style:style style:name="T10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9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Corpodetexto" style:family="paragraph">
      <style:paragraph-properties fo:text-align="end" fo:margin-bottom="0in" fo:line-height="100%"/>
    </style:style>
    <style:style style:name="T10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</style:style>
    <style:style style:name="T11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</style:style>
    <style:style style:name="T11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Corpodetexto" style:family="paragraph">
      <style:paragraph-properties fo:text-align="end" fo:margin-bottom="0in" fo:line-height="100%"/>
    </style:style>
    <style:style style:name="T11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21" style:family="table-column">
      <style:table-column-properties style:column-width="1.0083in" style:use-optimal-column-width="false"/>
    </style:style>
    <style:style style:name="TableColumn1122" style:family="table-column">
      <style:table-column-properties style:column-width="4.5472in" style:use-optimal-column-width="false"/>
    </style:style>
    <style:style style:name="Table1120" style:family="table">
      <style:table-properties style:width="5.5555in" fo:margin-left="0in" table:align="left"/>
    </style:style>
    <style:style style:name="TableRow1123" style:family="table-row">
      <style:table-row-properties style:row-height="0.1805in" style:use-optimal-row-height="false"/>
    </style:style>
    <style:style style:name="TableCell1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5" style:parent-style-name="Normal" style:family="paragraph">
      <style:paragraph-properties fo:margin-bottom="0in" fo:line-height="100%"/>
    </style:style>
    <style:style style:name="T11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margin-bottom="0in" fo:line-height="100%"/>
    </style:style>
    <style:style style:name="T11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3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Corpodetexto" style:family="paragraph">
      <style:paragraph-properties fo:text-align="end" fo:margin-bottom="0in" fo:line-height="100%"/>
    </style:style>
    <style:style style:name="T11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</style:style>
    <style:style style:name="T11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</style:style>
    <style:style style:name="T11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</style:style>
    <style:style style:name="T11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Corpodetexto" style:family="paragraph">
      <style:paragraph-properties fo:text-align="end" fo:margin-bottom="0in" fo:line-height="100%"/>
    </style:style>
    <style:style style:name="T11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61" style:family="table-column">
      <style:table-column-properties style:column-width="1.0083in" style:use-optimal-column-width="false"/>
    </style:style>
    <style:style style:name="TableColumn1162" style:family="table-column">
      <style:table-column-properties style:column-width="4.5472in" style:use-optimal-column-width="false"/>
    </style:style>
    <style:style style:name="Table1160" style:family="table">
      <style:table-properties style:width="5.5555in" fo:margin-left="0in" table:align="left"/>
    </style:style>
    <style:style style:name="TableRow1163" style:family="table-row">
      <style:table-row-properties style:row-height="0.1805in" style:use-optimal-row-height="false"/>
    </style:style>
    <style:style style:name="TableCell1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margin-bottom="0in" fo:line-height="100%"/>
    </style:style>
    <style:style style:name="T11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margin-bottom="0in" fo:line-height="100%"/>
    </style:style>
    <style:style style:name="T11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7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Corpodetexto" style:family="paragraph">
      <style:paragraph-properties fo:text-align="end" fo:margin-bottom="0in" fo:line-height="100%"/>
    </style:style>
    <style:style style:name="T11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</style:style>
    <style:style style:name="T11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</style:style>
    <style:style style:name="T11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</style:style>
    <style:style style:name="T11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Corpodetexto" style:family="paragraph">
      <style:paragraph-properties fo:text-align="end" fo:margin-bottom="0in" fo:line-height="100%"/>
    </style:style>
    <style:style style:name="T11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01" style:family="table-column">
      <style:table-column-properties style:column-width="1.0083in" style:use-optimal-column-width="false"/>
    </style:style>
    <style:style style:name="TableColumn1202" style:family="table-column">
      <style:table-column-properties style:column-width="4.5472in" style:use-optimal-column-width="false"/>
    </style:style>
    <style:style style:name="Table1200" style:family="table">
      <style:table-properties style:width="5.5555in" fo:margin-left="0in" table:align="left"/>
    </style:style>
    <style:style style:name="TableRow1203" style:family="table-row">
      <style:table-row-properties style:row-height="0.1805in" style:use-optimal-row-height="false"/>
    </style:style>
    <style:style style:name="TableCell1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margin-bottom="0in" fo:line-height="100%"/>
    </style:style>
    <style:style style:name="T12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8" style:parent-style-name="Normal" style:family="paragraph">
      <style:paragraph-properties fo:margin-bottom="0in" fo:line-height="100%"/>
    </style:style>
    <style:style style:name="T12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1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Corpodetexto" style:family="paragraph">
      <style:paragraph-properties fo:text-align="end" fo:margin-bottom="0in" fo:line-height="100%"/>
    </style:style>
    <style:style style:name="T12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</style:style>
    <style:style style:name="T12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</style:style>
    <style:style style:name="T12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</style:style>
    <style:style style:name="T12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Corpodetexto" style:family="paragraph">
      <style:paragraph-properties fo:text-align="end" fo:margin-bottom="0in" fo:line-height="100%">
        <style:tab-stops>
          <style:tab-stop style:type="left" style:position="0.3187in"/>
        </style:tab-stops>
      </style:paragraph-properties>
    </style:style>
    <style:style style:name="T12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41" style:family="table-column">
      <style:table-column-properties style:column-width="1.0083in" style:use-optimal-column-width="false"/>
    </style:style>
    <style:style style:name="TableColumn1242" style:family="table-column">
      <style:table-column-properties style:column-width="4.5472in" style:use-optimal-column-width="false"/>
    </style:style>
    <style:style style:name="Table1240" style:family="table">
      <style:table-properties style:width="5.5555in" fo:margin-left="0in" table:align="left"/>
    </style:style>
    <style:style style:name="TableRow1243" style:family="table-row">
      <style:table-row-properties style:row-height="0.1805in" style:use-optimal-row-height="false"/>
    </style:style>
    <style:style style:name="TableCell1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fo:margin-bottom="0in" fo:line-height="100%"/>
    </style:style>
    <style:style style:name="T12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8" style:parent-style-name="Normal" style:family="paragraph">
      <style:paragraph-properties fo:margin-bottom="0in" fo:line-height="100%"/>
    </style:style>
    <style:style style:name="T12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5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Corpodetexto" style:family="paragraph">
      <style:paragraph-properties fo:text-align="end" fo:margin-bottom="0in" fo:line-height="100%"/>
    </style:style>
    <style:style style:name="T12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</style:style>
    <style:style style:name="T12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</style:style>
    <style:style style:name="T12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</style:style>
    <style:style style:name="T12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Corpodetexto" style:family="paragraph">
      <style:paragraph-properties fo:text-align="end" fo:margin-bottom="0in" fo:line-height="100%"/>
    </style:style>
    <style:style style:name="T12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81" style:family="table-column">
      <style:table-column-properties style:column-width="1.0083in" style:use-optimal-column-width="false"/>
    </style:style>
    <style:style style:name="TableColumn1282" style:family="table-column">
      <style:table-column-properties style:column-width="4.5472in" style:use-optimal-column-width="false"/>
    </style:style>
    <style:style style:name="Table1280" style:family="table">
      <style:table-properties style:width="5.5555in" fo:margin-left="0in" table:align="left"/>
    </style:style>
    <style:style style:name="TableRow1283" style:family="table-row">
      <style:table-row-properties style:row-height="0.1805in" style:use-optimal-row-height="false"/>
    </style:style>
    <style:style style:name="TableCell1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margin-bottom="0in" fo:line-height="100%"/>
    </style:style>
    <style:style style:name="T12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8" style:parent-style-name="Normal" style:family="paragraph">
      <style:paragraph-properties fo:margin-bottom="0in" fo:line-height="100%"/>
    </style:style>
    <style:style style:name="T12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9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Corpodetexto" style:family="paragraph">
      <style:paragraph-properties fo:text-align="end" fo:margin-bottom="0in" fo:line-height="100%"/>
    </style:style>
    <style:style style:name="T12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</style:style>
    <style:style style:name="T13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</style:style>
    <style:style style:name="T13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</style:style>
    <style:style style:name="T13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Corpodetexto" style:family="paragraph">
      <style:paragraph-properties fo:text-align="end" fo:margin-bottom="0in" fo:line-height="100%"/>
    </style:style>
    <style:style style:name="T13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321" style:family="table-column">
      <style:table-column-properties style:column-width="1.0083in" style:use-optimal-column-width="false"/>
    </style:style>
    <style:style style:name="TableColumn1322" style:family="table-column">
      <style:table-column-properties style:column-width="4.5472in" style:use-optimal-column-width="false"/>
    </style:style>
    <style:style style:name="Table1320" style:family="table">
      <style:table-properties style:width="5.5555in" fo:margin-left="0in" table:align="left"/>
    </style:style>
    <style:style style:name="TableRow1323" style:family="table-row">
      <style:table-row-properties style:row-height="0.1805in" style:use-optimal-row-height="false"/>
    </style:style>
    <style:style style:name="TableCell1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5" style:parent-style-name="Normal" style:family="paragraph">
      <style:paragraph-properties fo:margin-bottom="0in" fo:line-height="100%"/>
    </style:style>
    <style:style style:name="T13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8" style:parent-style-name="Normal" style:family="paragraph">
      <style:paragraph-properties fo:margin-bottom="0in" fo:line-height="100%"/>
    </style:style>
    <style:style style:name="T13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3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Corpodetexto" style:family="paragraph">
      <style:paragraph-properties fo:text-align="end" fo:margin-bottom="0in" fo:line-height="100%"/>
    </style:style>
    <style:style style:name="T13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</style:style>
    <style:style style:name="T13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</style:style>
    <style:style style:name="T13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</style:style>
    <style:style style:name="T13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Corpodetexto" style:family="paragraph">
      <style:paragraph-properties fo:text-align="end" fo:margin-bottom="0in" fo:line-height="100%"/>
    </style:style>
    <style:style style:name="T13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361" style:family="table-column">
      <style:table-column-properties style:column-width="1.0083in" style:use-optimal-column-width="false"/>
    </style:style>
    <style:style style:name="TableColumn1362" style:family="table-column">
      <style:table-column-properties style:column-width="4.5472in" style:use-optimal-column-width="false"/>
    </style:style>
    <style:style style:name="Table1360" style:family="table">
      <style:table-properties style:width="5.5555in" fo:margin-left="0in" table:align="left"/>
    </style:style>
    <style:style style:name="TableRow1363" style:family="table-row">
      <style:table-row-properties style:row-height="0.1805in" style:use-optimal-row-height="false"/>
    </style:style>
    <style:style style:name="TableCell1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margin-bottom="0in" fo:line-height="100%"/>
    </style:style>
    <style:style style:name="T13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8" style:parent-style-name="Normal" style:family="paragraph">
      <style:paragraph-properties fo:margin-bottom="0in" fo:line-height="100%"/>
    </style:style>
    <style:style style:name="T13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7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Corpodetexto" style:family="paragraph">
      <style:paragraph-properties fo:text-align="end" fo:margin-bottom="0in" fo:line-height="100%"/>
    </style:style>
    <style:style style:name="T13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 fo:margin-left="0.138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</style:style>
    <style:style style:name="T13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</style:style>
    <style:style style:name="T13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</style:style>
    <style:style style:name="T13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Corpodetexto" style:family="paragraph">
      <style:paragraph-properties fo:text-align="end" fo:margin-bottom="0in" fo:line-height="100%"/>
    </style:style>
    <style:style style:name="T13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401" style:family="table-column">
      <style:table-column-properties style:column-width="1.0083in" style:use-optimal-column-width="false"/>
    </style:style>
    <style:style style:name="TableColumn1402" style:family="table-column">
      <style:table-column-properties style:column-width="4.5472in" style:use-optimal-column-width="false"/>
    </style:style>
    <style:style style:name="Table1400" style:family="table">
      <style:table-properties style:width="5.5555in" fo:margin-left="0in" table:align="left"/>
    </style:style>
    <style:style style:name="TableRow1403" style:family="table-row">
      <style:table-row-properties style:row-height="0.1805in" style:use-optimal-row-height="false"/>
    </style:style>
    <style:style style:name="TableCell1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5" style:parent-style-name="Normal" style:family="paragraph">
      <style:paragraph-properties fo:margin-bottom="0in" fo:line-height="100%"/>
    </style:style>
    <style:style style:name="T14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fo:margin-bottom="0in" fo:line-height="100%"/>
    </style:style>
    <style:style style:name="T14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1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Corpodetexto" style:family="paragraph">
      <style:paragraph-properties fo:text-align="end" fo:margin-bottom="0in" fo:line-height="100%"/>
    </style:style>
    <style:style style:name="T14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</style:style>
    <style:style style:name="T14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</style:style>
    <style:style style:name="T14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</style:style>
    <style:style style:name="T14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Corpodetexto" style:family="paragraph">
      <style:paragraph-properties fo:text-align="end" fo:margin-bottom="0in" fo:line-height="100%"/>
    </style:style>
    <style:style style:name="T14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441" style:family="table-column">
      <style:table-column-properties style:column-width="1.0083in" style:use-optimal-column-width="false"/>
    </style:style>
    <style:style style:name="TableColumn1442" style:family="table-column">
      <style:table-column-properties style:column-width="4.5472in" style:use-optimal-column-width="false"/>
    </style:style>
    <style:style style:name="Table1440" style:family="table">
      <style:table-properties style:width="5.5555in" fo:margin-left="0in" table:align="left"/>
    </style:style>
    <style:style style:name="TableRow1443" style:family="table-row">
      <style:table-row-properties style:row-height="0.1805in" style:use-optimal-row-height="false"/>
    </style:style>
    <style:style style:name="TableCell1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margin-bottom="0in" fo:line-height="100%"/>
    </style:style>
    <style:style style:name="T14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margin-bottom="0in" fo:line-height="100%"/>
    </style:style>
    <style:style style:name="T14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5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Corpodetexto" style:family="paragraph">
      <style:paragraph-properties fo:text-align="end" fo:margin-bottom="0in" fo:line-height="100%"/>
    </style:style>
    <style:style style:name="T14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</style:style>
    <style:style style:name="T14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margin-bottom="0in" fo:line-height="100%"/>
    </style:style>
    <style:style style:name="T14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</style:style>
    <style:style style:name="T14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Corpodetexto" style:family="paragraph">
      <style:paragraph-properties fo:text-align="end" fo:margin-bottom="0in" fo:line-height="100%"/>
    </style:style>
    <style:style style:name="T14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481" style:family="table-column">
      <style:table-column-properties style:column-width="1.0083in" style:use-optimal-column-width="false"/>
    </style:style>
    <style:style style:name="TableColumn1482" style:family="table-column">
      <style:table-column-properties style:column-width="4.5472in" style:use-optimal-column-width="false"/>
    </style:style>
    <style:style style:name="Table1480" style:family="table">
      <style:table-properties style:width="5.5555in" fo:margin-left="0in" table:align="left"/>
    </style:style>
    <style:style style:name="TableRow1483" style:family="table-row">
      <style:table-row-properties style:row-height="0.1805in" style:use-optimal-row-height="false"/>
    </style:style>
    <style:style style:name="TableCell1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5" style:parent-style-name="Normal" style:family="paragraph">
      <style:paragraph-properties fo:margin-bottom="0in" fo:line-height="100%"/>
    </style:style>
    <style:style style:name="T14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margin-bottom="0in" fo:line-height="100%"/>
    </style:style>
    <style:style style:name="T14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9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Corpodetexto" style:family="paragraph">
      <style:paragraph-properties fo:text-align="end" fo:margin-bottom="0in" fo:line-height="100%"/>
    </style:style>
    <style:style style:name="T14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/>
    </style:style>
    <style:style style:name="T15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</style:style>
    <style:style style:name="T15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</style:style>
    <style:style style:name="T15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Corpodetexto" style:family="paragraph">
      <style:paragraph-properties fo:text-align="end" fo:margin-bottom="0in" fo:line-height="100%"/>
    </style:style>
    <style:style style:name="T15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521" style:family="table-column">
      <style:table-column-properties style:column-width="1.0083in" style:use-optimal-column-width="false"/>
    </style:style>
    <style:style style:name="TableColumn1522" style:family="table-column">
      <style:table-column-properties style:column-width="4.5472in" style:use-optimal-column-width="false"/>
    </style:style>
    <style:style style:name="Table1520" style:family="table">
      <style:table-properties style:width="5.5555in" fo:margin-left="0in" table:align="left"/>
    </style:style>
    <style:style style:name="TableRow1523" style:family="table-row">
      <style:table-row-properties style:row-height="0.1805in" style:use-optimal-row-height="false"/>
    </style:style>
    <style:style style:name="TableCell1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5" style:parent-style-name="Normal" style:family="paragraph">
      <style:paragraph-properties fo:margin-bottom="0in" fo:line-height="100%"/>
    </style:style>
    <style:style style:name="T15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8" style:parent-style-name="Normal" style:family="paragraph">
      <style:paragraph-properties fo:margin-bottom="0in" fo:line-height="100%"/>
    </style:style>
    <style:style style:name="T15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3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Corpodetexto" style:family="paragraph">
      <style:paragraph-properties fo:text-align="end" fo:margin-bottom="0in" fo:line-height="100%"/>
    </style:style>
    <style:style style:name="T15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</style:style>
    <style:style style:name="T15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margin-bottom="0in" fo:line-height="100%"/>
    </style:style>
    <style:style style:name="T15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</style:style>
    <style:style style:name="T15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Corpodetexto" style:family="paragraph">
      <style:paragraph-properties fo:text-align="end" fo:margin-bottom="0in" fo:line-height="100%"/>
    </style:style>
    <style:style style:name="T15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561" style:family="table-column">
      <style:table-column-properties style:column-width="1.0083in" style:use-optimal-column-width="false"/>
    </style:style>
    <style:style style:name="TableColumn1562" style:family="table-column">
      <style:table-column-properties style:column-width="4.5472in" style:use-optimal-column-width="false"/>
    </style:style>
    <style:style style:name="Table1560" style:family="table">
      <style:table-properties style:width="5.5555in" fo:margin-left="0in" table:align="left"/>
    </style:style>
    <style:style style:name="TableRow1563" style:family="table-row">
      <style:table-row-properties style:row-height="0.1805in" style:use-optimal-row-height="false"/>
    </style:style>
    <style:style style:name="TableCell1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fo:margin-bottom="0in" fo:line-height="100%"/>
    </style:style>
    <style:style style:name="T15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margin-bottom="0in" fo:line-height="100%"/>
    </style:style>
    <style:style style:name="T15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7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Corpodetexto" style:family="paragraph">
      <style:paragraph-properties fo:text-align="end" fo:margin-bottom="0in" fo:line-height="100%"/>
    </style:style>
    <style:style style:name="T15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margin-bottom="0in" fo:line-height="100%"/>
    </style:style>
    <style:style style:name="T15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margin-bottom="0in" fo:line-height="100%"/>
    </style:style>
    <style:style style:name="T15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margin-bottom="0in" fo:line-height="100%"/>
    </style:style>
    <style:style style:name="T15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Corpodetexto" style:family="paragraph">
      <style:paragraph-properties fo:text-align="end" fo:margin-bottom="0in" fo:line-height="100%"/>
    </style:style>
    <style:style style:name="T15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601" style:family="table-column">
      <style:table-column-properties style:column-width="1.0083in" style:use-optimal-column-width="false"/>
    </style:style>
    <style:style style:name="TableColumn1602" style:family="table-column">
      <style:table-column-properties style:column-width="4.5472in" style:use-optimal-column-width="false"/>
    </style:style>
    <style:style style:name="Table1600" style:family="table">
      <style:table-properties style:width="5.5555in" fo:margin-left="0in" table:align="left"/>
    </style:style>
    <style:style style:name="TableRow1603" style:family="table-row">
      <style:table-row-properties style:row-height="0.1805in" style:use-optimal-row-height="false"/>
    </style:style>
    <style:style style:name="TableCell16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5" style:parent-style-name="Normal" style:family="paragraph">
      <style:paragraph-properties fo:margin-bottom="0in" fo:line-height="100%"/>
    </style:style>
    <style:style style:name="T16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8" style:parent-style-name="Normal" style:family="paragraph">
      <style:paragraph-properties fo:margin-bottom="0in" fo:line-height="100%"/>
    </style:style>
    <style:style style:name="T16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61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Corpodetexto" style:family="paragraph">
      <style:paragraph-properties fo:text-align="end" fo:margin-bottom="0in" fo:line-height="100%"/>
    </style:style>
    <style:style style:name="T16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margin-bottom="0in" fo:line-height="100%"/>
    </style:style>
    <style:style style:name="T16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margin-bottom="0in" fo:line-height="100%"/>
    </style:style>
    <style:style style:name="T16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margin-bottom="0in" fo:line-height="100%"/>
    </style:style>
    <style:style style:name="T16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Corpodetexto" style:family="paragraph">
      <style:paragraph-properties fo:text-align="end" fo:margin-bottom="0in" fo:line-height="100%"/>
    </style:style>
    <style:style style:name="T16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641" style:family="table-column">
      <style:table-column-properties style:column-width="1.0083in" style:use-optimal-column-width="false"/>
    </style:style>
    <style:style style:name="TableColumn1642" style:family="table-column">
      <style:table-column-properties style:column-width="4.5472in" style:use-optimal-column-width="false"/>
    </style:style>
    <style:style style:name="Table1640" style:family="table">
      <style:table-properties style:width="5.5555in" fo:margin-left="0in" table:align="left"/>
    </style:style>
    <style:style style:name="TableRow1643" style:family="table-row">
      <style:table-row-properties style:row-height="0.1805in" style:use-optimal-row-height="false"/>
    </style:style>
    <style:style style:name="TableCell16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margin-bottom="0in" fo:line-height="100%"/>
    </style:style>
    <style:style style:name="T16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margin-bottom="0in" fo:line-height="100%"/>
    </style:style>
    <style:style style:name="T16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65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Corpodetexto" style:family="paragraph">
      <style:paragraph-properties fo:text-align="end" fo:margin-bottom="0in" fo:line-height="100%"/>
    </style:style>
    <style:style style:name="T16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654" style:family="table-row">
      <style:table-row-properties style:min-row-height="0.1576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100%"/>
    </style:style>
    <style:style style:name="T16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</style:style>
    <style:style style:name="T16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margin-bottom="0in" fo:line-height="100%"/>
    </style:style>
    <style:style style:name="T16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Corpodetexto" style:family="paragraph">
      <style:paragraph-properties fo:text-align="end" fo:margin-bottom="0in" fo:line-height="100%"/>
    </style:style>
    <style:style style:name="T16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681" style:family="table-column">
      <style:table-column-properties style:column-width="1.0083in" style:use-optimal-column-width="false"/>
    </style:style>
    <style:style style:name="TableColumn1682" style:family="table-column">
      <style:table-column-properties style:column-width="4.5472in" style:use-optimal-column-width="false"/>
    </style:style>
    <style:style style:name="Table1680" style:family="table">
      <style:table-properties style:width="5.5555in" fo:margin-left="0in" table:align="left"/>
    </style:style>
    <style:style style:name="TableRow1683" style:family="table-row">
      <style:table-row-properties style:row-height="0.1805in" style:use-optimal-row-height="false"/>
    </style:style>
    <style:style style:name="TableCell16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5" style:parent-style-name="Normal" style:family="paragraph">
      <style:paragraph-properties fo:margin-bottom="0in" fo:line-height="100%"/>
    </style:style>
    <style:style style:name="T16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margin-bottom="0in" fo:line-height="100%"/>
    </style:style>
    <style:style style:name="T16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69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Corpodetexto" style:family="paragraph">
      <style:paragraph-properties fo:text-align="end" fo:margin-bottom="0in" fo:line-height="100%"/>
    </style:style>
    <style:style style:name="T16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margin-bottom="0in" fo:line-height="100%"/>
    </style:style>
    <style:style style:name="T17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margin-bottom="0in" fo:line-height="100%"/>
    </style:style>
    <style:style style:name="T17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margin-bottom="0in" fo:line-height="100%"/>
    </style:style>
    <style:style style:name="T17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Corpodetexto" style:family="paragraph">
      <style:paragraph-properties fo:text-align="end" fo:margin-bottom="0in" fo:line-height="100%"/>
    </style:style>
    <style:style style:name="T17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21" style:family="table-column">
      <style:table-column-properties style:column-width="1.0083in" style:use-optimal-column-width="false"/>
    </style:style>
    <style:style style:name="TableColumn1722" style:family="table-column">
      <style:table-column-properties style:column-width="4.5472in" style:use-optimal-column-width="false"/>
    </style:style>
    <style:style style:name="Table1720" style:family="table">
      <style:table-properties style:width="5.5555in" fo:margin-left="0in" table:align="left"/>
    </style:style>
    <style:style style:name="TableRow1723" style:family="table-row">
      <style:table-row-properties style:row-height="0.1805in" style:use-optimal-row-height="false"/>
    </style:style>
    <style:style style:name="TableCell17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5" style:parent-style-name="Normal" style:family="paragraph">
      <style:paragraph-properties fo:margin-bottom="0in" fo:line-height="100%"/>
    </style:style>
    <style:style style:name="T17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fo:margin-bottom="0in" fo:line-height="100%"/>
    </style:style>
    <style:style style:name="T17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3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Corpodetexto" style:family="paragraph">
      <style:paragraph-properties fo:text-align="end" fo:margin-bottom="0in" fo:line-height="100%"/>
    </style:style>
    <style:style style:name="T17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margin-bottom="0in" fo:line-height="100%"/>
    </style:style>
    <style:style style:name="T17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margin-bottom="0in" fo:line-height="100%"/>
    </style:style>
    <style:style style:name="T17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margin-bottom="0in" fo:line-height="100%"/>
    </style:style>
    <style:style style:name="T17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Corpodetexto" style:family="paragraph">
      <style:paragraph-properties fo:text-align="end" fo:margin-bottom="0in" fo:line-height="100%"/>
    </style:style>
    <style:style style:name="T17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61" style:family="table-column">
      <style:table-column-properties style:column-width="1.0083in" style:use-optimal-column-width="false"/>
    </style:style>
    <style:style style:name="TableColumn1762" style:family="table-column">
      <style:table-column-properties style:column-width="4.5472in" style:use-optimal-column-width="false"/>
    </style:style>
    <style:style style:name="Table1760" style:family="table">
      <style:table-properties style:width="5.5555in" fo:margin-left="0in" table:align="left"/>
    </style:style>
    <style:style style:name="TableRow1763" style:family="table-row">
      <style:table-row-properties style:row-height="0.1805in" style:use-optimal-row-height="false"/>
    </style:style>
    <style:style style:name="TableCell17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fo:margin-bottom="0in" fo:line-height="100%"/>
    </style:style>
    <style:style style:name="T17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fo:margin-bottom="0in" fo:line-height="100%"/>
    </style:style>
    <style:style style:name="T17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7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Corpodetexto" style:family="paragraph">
      <style:paragraph-properties fo:text-align="end" fo:margin-bottom="0in" fo:line-height="100%"/>
    </style:style>
    <style:style style:name="T17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margin-bottom="0in" fo:line-height="100%"/>
    </style:style>
    <style:style style:name="T17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margin-bottom="0in" fo:line-height="100%"/>
    </style:style>
    <style:style style:name="T17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margin-bottom="0in" fo:line-height="100%"/>
    </style:style>
    <style:style style:name="T17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Corpodetexto" style:family="paragraph">
      <style:paragraph-properties fo:text-align="end" fo:margin-bottom="0in" fo:line-height="100%"/>
    </style:style>
    <style:style style:name="T17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801" style:family="table-column">
      <style:table-column-properties style:column-width="1.0083in" style:use-optimal-column-width="false"/>
    </style:style>
    <style:style style:name="TableColumn1802" style:family="table-column">
      <style:table-column-properties style:column-width="4.5472in" style:use-optimal-column-width="false"/>
    </style:style>
    <style:style style:name="Table1800" style:family="table">
      <style:table-properties style:width="5.5555in" fo:margin-left="0in" table:align="left"/>
    </style:style>
    <style:style style:name="TableRow1803" style:family="table-row">
      <style:table-row-properties style:row-height="0.1805in" style:use-optimal-row-height="false"/>
    </style:style>
    <style:style style:name="TableCell18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5" style:parent-style-name="Normal" style:family="paragraph">
      <style:paragraph-properties fo:margin-bottom="0in" fo:line-height="100%"/>
    </style:style>
    <style:style style:name="T18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8" style:parent-style-name="Normal" style:family="paragraph">
      <style:paragraph-properties fo:margin-bottom="0in" fo:line-height="100%"/>
    </style:style>
    <style:style style:name="T18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1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Corpodetexto" style:family="paragraph">
      <style:paragraph-properties fo:text-align="end" fo:margin-bottom="0in" fo:line-height="100%"/>
    </style:style>
    <style:style style:name="T18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margin-bottom="0in" fo:line-height="100%"/>
    </style:style>
    <style:style style:name="T18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margin-bottom="0in" fo:line-height="100%"/>
    </style:style>
    <style:style style:name="T18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margin-bottom="0in" fo:line-height="100%"/>
    </style:style>
    <style:style style:name="T18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Corpodetexto" style:family="paragraph">
      <style:paragraph-properties fo:text-align="end" fo:margin-bottom="0in" fo:line-height="100%"/>
    </style:style>
    <style:style style:name="T18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841" style:family="table-column">
      <style:table-column-properties style:column-width="1.0083in" style:use-optimal-column-width="false"/>
    </style:style>
    <style:style style:name="TableColumn1842" style:family="table-column">
      <style:table-column-properties style:column-width="4.5472in" style:use-optimal-column-width="false"/>
    </style:style>
    <style:style style:name="Table1840" style:family="table">
      <style:table-properties style:width="5.5555in" fo:margin-left="0in" table:align="left"/>
    </style:style>
    <style:style style:name="TableRow1843" style:family="table-row">
      <style:table-row-properties style:row-height="0.1805in" style:use-optimal-row-height="false"/>
    </style:style>
    <style:style style:name="TableCell18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5" style:parent-style-name="Normal" style:family="paragraph">
      <style:paragraph-properties fo:margin-bottom="0in" fo:line-height="100%"/>
    </style:style>
    <style:style style:name="T18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8" style:parent-style-name="Normal" style:family="paragraph">
      <style:paragraph-properties fo:margin-bottom="0in" fo:line-height="100%"/>
    </style:style>
    <style:style style:name="T18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5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Corpodetexto" style:family="paragraph">
      <style:paragraph-properties fo:text-align="end" fo:margin-bottom="0in" fo:line-height="100%"/>
    </style:style>
    <style:style style:name="T18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bottom="0in" fo:line-height="100%"/>
    </style:style>
    <style:style style:name="T18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margin-bottom="0in" fo:line-height="100%"/>
    </style:style>
    <style:style style:name="T18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margin-bottom="0in" fo:line-height="100%"/>
    </style:style>
    <style:style style:name="T18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Corpodetexto" style:family="paragraph">
      <style:paragraph-properties fo:text-align="end" fo:margin-bottom="0in" fo:line-height="100%"/>
    </style:style>
    <style:style style:name="T18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881" style:family="table-column">
      <style:table-column-properties style:column-width="1.0083in" style:use-optimal-column-width="false"/>
    </style:style>
    <style:style style:name="TableColumn1882" style:family="table-column">
      <style:table-column-properties style:column-width="4.5472in" style:use-optimal-column-width="false"/>
    </style:style>
    <style:style style:name="Table1880" style:family="table">
      <style:table-properties style:width="5.5555in" fo:margin-left="0in" table:align="left"/>
    </style:style>
    <style:style style:name="TableRow1883" style:family="table-row">
      <style:table-row-properties style:row-height="0.1805in" style:use-optimal-row-height="false"/>
    </style:style>
    <style:style style:name="TableCell18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5" style:parent-style-name="Normal" style:family="paragraph">
      <style:paragraph-properties fo:margin-bottom="0in" fo:line-height="100%"/>
    </style:style>
    <style:style style:name="T18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8" style:parent-style-name="Normal" style:family="paragraph">
      <style:paragraph-properties fo:margin-bottom="0in" fo:line-height="100%"/>
    </style:style>
    <style:style style:name="T18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9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Corpodetexto" style:family="paragraph">
      <style:paragraph-properties fo:text-align="end" fo:margin-bottom="0in" fo:line-height="100%"/>
    </style:style>
    <style:style style:name="T18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margin-bottom="0in" fo:line-height="100%"/>
    </style:style>
    <style:style style:name="T19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margin-bottom="0in" fo:line-height="100%"/>
    </style:style>
    <style:style style:name="T19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margin-bottom="0in" fo:line-height="100%"/>
    </style:style>
    <style:style style:name="T19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Corpodetexto" style:family="paragraph">
      <style:paragraph-properties fo:text-align="end" fo:margin-bottom="0in" fo:line-height="100%"/>
    </style:style>
    <style:style style:name="T19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921" style:family="table-column">
      <style:table-column-properties style:column-width="1.0083in" style:use-optimal-column-width="false"/>
    </style:style>
    <style:style style:name="TableColumn1922" style:family="table-column">
      <style:table-column-properties style:column-width="4.5472in" style:use-optimal-column-width="false"/>
    </style:style>
    <style:style style:name="Table1920" style:family="table">
      <style:table-properties style:width="5.5555in" fo:margin-left="0in" table:align="left"/>
    </style:style>
    <style:style style:name="TableRow1923" style:family="table-row">
      <style:table-row-properties style:row-height="0.1805in" style:use-optimal-row-height="false"/>
    </style:style>
    <style:style style:name="TableCell19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5" style:parent-style-name="Normal" style:family="paragraph">
      <style:paragraph-properties fo:margin-bottom="0in" fo:line-height="100%"/>
    </style:style>
    <style:style style:name="T19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8" style:parent-style-name="Normal" style:family="paragraph">
      <style:paragraph-properties fo:margin-bottom="0in" fo:line-height="100%"/>
    </style:style>
    <style:style style:name="T19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93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Corpodetexto" style:family="paragraph">
      <style:paragraph-properties fo:text-align="end" fo:margin-bottom="0in" fo:line-height="100%"/>
    </style:style>
    <style:style style:name="T19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margin-bottom="0in" fo:line-height="100%"/>
    </style:style>
    <style:style style:name="T19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margin-bottom="0in" fo:line-height="100%"/>
    </style:style>
    <style:style style:name="T19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margin-bottom="0in" fo:line-height="100%"/>
    </style:style>
    <style:style style:name="T19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Corpodetexto" style:family="paragraph">
      <style:paragraph-properties fo:text-align="end" fo:margin-bottom="0in" fo:line-height="100%"/>
    </style:style>
    <style:style style:name="T19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961" style:family="table-column">
      <style:table-column-properties style:column-width="1.0083in" style:use-optimal-column-width="false"/>
    </style:style>
    <style:style style:name="TableColumn1962" style:family="table-column">
      <style:table-column-properties style:column-width="4.5472in" style:use-optimal-column-width="false"/>
    </style:style>
    <style:style style:name="Table1960" style:family="table">
      <style:table-properties style:width="5.5555in" fo:margin-left="0in" table:align="left"/>
    </style:style>
    <style:style style:name="TableRow1963" style:family="table-row">
      <style:table-row-properties style:row-height="0.1805in" style:use-optimal-row-height="false"/>
    </style:style>
    <style:style style:name="TableCell19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5" style:parent-style-name="Normal" style:family="paragraph">
      <style:paragraph-properties fo:margin-bottom="0in" fo:line-height="100%"/>
    </style:style>
    <style:style style:name="T19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8" style:parent-style-name="Normal" style:family="paragraph">
      <style:paragraph-properties fo:margin-bottom="0in" fo:line-height="100%"/>
    </style:style>
    <style:style style:name="T19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97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Corpodetexto" style:family="paragraph">
      <style:paragraph-properties fo:text-align="end" fo:margin-bottom="0in" fo:line-height="100%"/>
    </style:style>
    <style:style style:name="T19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margin-bottom="0in" fo:line-height="100%"/>
    </style:style>
    <style:style style:name="T19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margin-bottom="0in" fo:line-height="100%"/>
    </style:style>
    <style:style style:name="T19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margin-bottom="0in" fo:line-height="100%"/>
    </style:style>
    <style:style style:name="T19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Corpodetexto" style:family="paragraph">
      <style:paragraph-properties fo:text-align="end" fo:margin-bottom="0in" fo:line-height="100%"/>
    </style:style>
    <style:style style:name="T19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01" style:family="table-column">
      <style:table-column-properties style:column-width="1.0083in" style:use-optimal-column-width="false"/>
    </style:style>
    <style:style style:name="TableColumn2002" style:family="table-column">
      <style:table-column-properties style:column-width="4.5472in" style:use-optimal-column-width="false"/>
    </style:style>
    <style:style style:name="Table2000" style:family="table">
      <style:table-properties style:width="5.5555in" fo:margin-left="0in" table:align="left"/>
    </style:style>
    <style:style style:name="TableRow2003" style:family="table-row">
      <style:table-row-properties style:row-height="0.1805in" style:use-optimal-row-height="false"/>
    </style:style>
    <style:style style:name="TableCell20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5" style:parent-style-name="Normal" style:family="paragraph">
      <style:paragraph-properties fo:margin-bottom="0in" fo:line-height="100%"/>
    </style:style>
    <style:style style:name="T20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margin-bottom="0in" fo:line-height="100%"/>
    </style:style>
    <style:style style:name="T20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01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Corpodetexto" style:family="paragraph">
      <style:paragraph-properties fo:text-align="end" fo:margin-bottom="0in" fo:line-height="100%"/>
    </style:style>
    <style:style style:name="T20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margin-bottom="0in" fo:line-height="100%"/>
    </style:style>
    <style:style style:name="T20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margin-bottom="0in" fo:line-height="100%"/>
    </style:style>
    <style:style style:name="T20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margin-bottom="0in" fo:line-height="100%"/>
    </style:style>
    <style:style style:name="T20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Corpodetexto" style:family="paragraph">
      <style:paragraph-properties fo:text-align="end" fo:margin-bottom="0in" fo:line-height="100%"/>
    </style:style>
    <style:style style:name="T20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41" style:family="table-column">
      <style:table-column-properties style:column-width="1.0083in" style:use-optimal-column-width="false"/>
    </style:style>
    <style:style style:name="TableColumn2042" style:family="table-column">
      <style:table-column-properties style:column-width="4.5472in" style:use-optimal-column-width="false"/>
    </style:style>
    <style:style style:name="Table2040" style:family="table">
      <style:table-properties style:width="5.5555in" fo:margin-left="0in" table:align="left"/>
    </style:style>
    <style:style style:name="TableRow2043" style:family="table-row">
      <style:table-row-properties style:row-height="0.1805in" style:use-optimal-row-height="false"/>
    </style:style>
    <style:style style:name="TableCell20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5" style:parent-style-name="Normal" style:family="paragraph">
      <style:paragraph-properties fo:margin-bottom="0in" fo:line-height="100%"/>
    </style:style>
    <style:style style:name="T20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8" style:parent-style-name="Normal" style:family="paragraph">
      <style:paragraph-properties fo:margin-bottom="0in" fo:line-height="100%"/>
    </style:style>
    <style:style style:name="T20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05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Corpodetexto" style:family="paragraph">
      <style:paragraph-properties fo:text-align="end" fo:margin-bottom="0in" fo:line-height="100%"/>
    </style:style>
    <style:style style:name="T20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margin-bottom="0in" fo:line-height="100%"/>
    </style:style>
    <style:style style:name="T20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margin-bottom="0in" fo:line-height="100%"/>
    </style:style>
    <style:style style:name="T20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margin-bottom="0in" fo:line-height="100%"/>
    </style:style>
    <style:style style:name="T20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Corpodetexto" style:family="paragraph">
      <style:paragraph-properties fo:text-align="end" fo:margin-bottom="0in" fo:line-height="100%"/>
    </style:style>
    <style:style style:name="T20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81" style:family="table-column">
      <style:table-column-properties style:column-width="1.0083in" style:use-optimal-column-width="false"/>
    </style:style>
    <style:style style:name="TableColumn2082" style:family="table-column">
      <style:table-column-properties style:column-width="4.5472in" style:use-optimal-column-width="false"/>
    </style:style>
    <style:style style:name="Table2080" style:family="table">
      <style:table-properties style:width="5.5555in" fo:margin-left="0in" table:align="left"/>
    </style:style>
    <style:style style:name="TableRow2083" style:family="table-row">
      <style:table-row-properties style:row-height="0.1805in" style:use-optimal-row-height="false"/>
    </style:style>
    <style:style style:name="TableCell20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5" style:parent-style-name="Normal" style:family="paragraph">
      <style:paragraph-properties fo:margin-bottom="0in" fo:line-height="100%"/>
    </style:style>
    <style:style style:name="T20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8" style:parent-style-name="Normal" style:family="paragraph">
      <style:paragraph-properties fo:margin-bottom="0in" fo:line-height="100%"/>
    </style:style>
    <style:style style:name="T20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09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Corpodetexto" style:family="paragraph">
      <style:paragraph-properties fo:text-align="end" fo:margin-bottom="0in" fo:line-height="100%"/>
    </style:style>
    <style:style style:name="T20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margin-bottom="0in" fo:line-height="100%"/>
    </style:style>
    <style:style style:name="T21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margin-bottom="0in" fo:line-height="100%"/>
    </style:style>
    <style:style style:name="T21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margin-bottom="0in" fo:line-height="100%"/>
    </style:style>
    <style:style style:name="T21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Corpodetexto" style:family="paragraph">
      <style:paragraph-properties fo:text-align="end" fo:margin-bottom="0in" fo:line-height="100%"/>
    </style:style>
    <style:style style:name="T21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121" style:family="table-column">
      <style:table-column-properties style:column-width="1.0083in" style:use-optimal-column-width="false"/>
    </style:style>
    <style:style style:name="TableColumn2122" style:family="table-column">
      <style:table-column-properties style:column-width="4.5472in" style:use-optimal-column-width="false"/>
    </style:style>
    <style:style style:name="Table2120" style:family="table">
      <style:table-properties style:width="5.5555in" fo:margin-left="0in" table:align="left"/>
    </style:style>
    <style:style style:name="TableRow2123" style:family="table-row">
      <style:table-row-properties style:row-height="0.1805in" style:use-optimal-row-height="false"/>
    </style:style>
    <style:style style:name="TableCell2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5" style:parent-style-name="Normal" style:family="paragraph">
      <style:paragraph-properties fo:margin-bottom="0in" fo:line-height="100%"/>
    </style:style>
    <style:style style:name="T21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fo:margin-bottom="0in" fo:line-height="100%"/>
    </style:style>
    <style:style style:name="T21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3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Corpodetexto" style:family="paragraph">
      <style:paragraph-properties fo:text-align="end" fo:margin-bottom="0in" fo:line-height="100%"/>
    </style:style>
    <style:style style:name="T21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margin-bottom="0in" fo:line-height="100%"/>
    </style:style>
    <style:style style:name="T21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margin-bottom="0in" fo:line-height="100%"/>
    </style:style>
    <style:style style:name="T21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margin-bottom="0in" fo:line-height="100%"/>
    </style:style>
    <style:style style:name="T21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Corpodetexto" style:family="paragraph">
      <style:paragraph-properties fo:text-align="end" fo:margin-bottom="0in" fo:line-height="100%"/>
    </style:style>
    <style:style style:name="T21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158" style:family="table-row">
      <style:table-row-properties style:min-row-height="0.1326in" style:use-optimal-row-height="false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161" style:family="table-column">
      <style:table-column-properties style:column-width="1.0083in" style:use-optimal-column-width="false"/>
    </style:style>
    <style:style style:name="TableColumn2162" style:family="table-column">
      <style:table-column-properties style:column-width="4.5472in" style:use-optimal-column-width="false"/>
    </style:style>
    <style:style style:name="Table2160" style:family="table">
      <style:table-properties style:width="5.5555in" fo:margin-left="0in" table:align="left"/>
    </style:style>
    <style:style style:name="TableRow2163" style:family="table-row">
      <style:table-row-properties style:row-height="0.1395in" style:use-optimal-row-height="false"/>
    </style:style>
    <style:style style:name="TableCell2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5" style:parent-style-name="Normal" style:family="paragraph">
      <style:paragraph-properties fo:margin-bottom="0in" fo:line-height="100%"/>
    </style:style>
    <style:style style:name="T21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8" style:parent-style-name="Normal" style:family="paragraph">
      <style:paragraph-properties fo:margin-bottom="0in" fo:line-height="100%"/>
    </style:style>
    <style:style style:name="T21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7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Corpodetexto" style:family="paragraph">
      <style:paragraph-properties fo:text-align="end" fo:margin-bottom="0in" fo:line-height="100%"/>
    </style:style>
    <style:style style:name="T21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margin-bottom="0in" fo:line-height="100%"/>
    </style:style>
    <style:style style:name="T21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margin-bottom="0in" fo:line-height="100%"/>
    </style:style>
    <style:style style:name="T21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margin-bottom="0in" fo:line-height="100%"/>
    </style:style>
    <style:style style:name="T21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Corpodetexto" style:family="paragraph">
      <style:paragraph-properties fo:text-align="end" fo:margin-bottom="0in" fo:line-height="100%"/>
    </style:style>
    <style:style style:name="T21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01" style:family="table-column">
      <style:table-column-properties style:column-width="1.0083in" style:use-optimal-column-width="false"/>
    </style:style>
    <style:style style:name="TableColumn2202" style:family="table-column">
      <style:table-column-properties style:column-width="4.5472in" style:use-optimal-column-width="false"/>
    </style:style>
    <style:style style:name="Table2200" style:family="table">
      <style:table-properties style:width="5.5555in" fo:margin-left="0in" table:align="left"/>
    </style:style>
    <style:style style:name="TableRow2203" style:family="table-row">
      <style:table-row-properties style:row-height="0.1805in" style:use-optimal-row-height="false"/>
    </style:style>
    <style:style style:name="TableCell2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5" style:parent-style-name="Normal" style:family="paragraph">
      <style:paragraph-properties fo:margin-bottom="0in" fo:line-height="100%"/>
    </style:style>
    <style:style style:name="T22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8" style:parent-style-name="Normal" style:family="paragraph">
      <style:paragraph-properties fo:margin-bottom="0in" fo:line-height="100%"/>
    </style:style>
    <style:style style:name="T22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21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Corpodetexto" style:family="paragraph">
      <style:paragraph-properties fo:text-align="end" fo:margin-bottom="0in" fo:line-height="100%"/>
    </style:style>
    <style:style style:name="T22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margin-bottom="0in" fo:line-height="100%"/>
    </style:style>
    <style:style style:name="T22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margin-bottom="0in" fo:line-height="100%"/>
    </style:style>
    <style:style style:name="T22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margin-bottom="0in" fo:line-height="100%"/>
    </style:style>
    <style:style style:name="T22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Corpodetexto" style:family="paragraph">
      <style:paragraph-properties fo:text-align="end" fo:margin-bottom="0in" fo:line-height="100%"/>
    </style:style>
    <style:style style:name="T22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41" style:family="table-column">
      <style:table-column-properties style:column-width="1.0083in" style:use-optimal-column-width="false"/>
    </style:style>
    <style:style style:name="TableColumn2242" style:family="table-column">
      <style:table-column-properties style:column-width="4.5472in" style:use-optimal-column-width="false"/>
    </style:style>
    <style:style style:name="Table2240" style:family="table">
      <style:table-properties style:width="5.5555in" fo:margin-left="0in" table:align="left"/>
    </style:style>
    <style:style style:name="TableRow2243" style:family="table-row">
      <style:table-row-properties style:row-height="0.1805in" style:use-optimal-row-height="false"/>
    </style:style>
    <style:style style:name="TableCell2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5" style:parent-style-name="Normal" style:family="paragraph">
      <style:paragraph-properties fo:margin-bottom="0in" fo:line-height="100%"/>
    </style:style>
    <style:style style:name="T22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8" style:parent-style-name="Normal" style:family="paragraph">
      <style:paragraph-properties fo:margin-bottom="0in" fo:line-height="100%"/>
    </style:style>
    <style:style style:name="T22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25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Corpodetexto" style:family="paragraph">
      <style:paragraph-properties fo:text-align="end" fo:margin-bottom="0in" fo:line-height="100%"/>
    </style:style>
    <style:style style:name="T22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margin-bottom="0in" fo:line-height="100%"/>
    </style:style>
    <style:style style:name="T22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margin-bottom="0in" fo:line-height="100%"/>
    </style:style>
    <style:style style:name="T22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margin-bottom="0in" fo:line-height="100%"/>
    </style:style>
    <style:style style:name="T22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Corpodetexto" style:family="paragraph">
      <style:paragraph-properties fo:text-align="end" fo:margin-bottom="0in" fo:line-height="100%"/>
    </style:style>
    <style:style style:name="T22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81" style:family="table-column">
      <style:table-column-properties style:column-width="1.0083in" style:use-optimal-column-width="false"/>
    </style:style>
    <style:style style:name="TableColumn2282" style:family="table-column">
      <style:table-column-properties style:column-width="4.5472in" style:use-optimal-column-width="false"/>
    </style:style>
    <style:style style:name="Table2280" style:family="table">
      <style:table-properties style:width="5.5555in" fo:margin-left="0in" table:align="left"/>
    </style:style>
    <style:style style:name="TableRow2283" style:family="table-row">
      <style:table-row-properties style:row-height="0.1805in" style:use-optimal-row-height="false"/>
    </style:style>
    <style:style style:name="TableCell2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5" style:parent-style-name="Normal" style:family="paragraph">
      <style:paragraph-properties fo:margin-bottom="0in" fo:line-height="100%"/>
    </style:style>
    <style:style style:name="T22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8" style:parent-style-name="Normal" style:family="paragraph">
      <style:paragraph-properties fo:margin-bottom="0in" fo:line-height="100%"/>
    </style:style>
    <style:style style:name="T22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29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Corpodetexto" style:family="paragraph">
      <style:paragraph-properties fo:text-align="end" fo:margin-bottom="0in" fo:line-height="100%"/>
    </style:style>
    <style:style style:name="T22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margin-bottom="0in" fo:line-height="100%"/>
    </style:style>
    <style:style style:name="T23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margin-bottom="0in" fo:line-height="100%"/>
    </style:style>
    <style:style style:name="T23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margin-bottom="0in" fo:line-height="100%"/>
    </style:style>
    <style:style style:name="T23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320" style:family="table-column">
      <style:table-column-properties style:column-width="1.0083in" style:use-optimal-column-width="false"/>
    </style:style>
    <style:style style:name="TableColumn2321" style:family="table-column">
      <style:table-column-properties style:column-width="4.5472in" style:use-optimal-column-width="false"/>
    </style:style>
    <style:style style:name="Table2319" style:family="table">
      <style:table-properties style:width="5.5555in" fo:margin-left="0in" table:align="left"/>
    </style:style>
    <style:style style:name="TableRow2322" style:family="table-row">
      <style:table-row-properties style:row-height="0.1805in" style:use-optimal-row-height="false"/>
    </style:style>
    <style:style style:name="TableCell2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4" style:parent-style-name="Normal" style:family="paragraph">
      <style:paragraph-properties fo:margin-bottom="0in" fo:line-height="100%"/>
    </style:style>
    <style:style style:name="T23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7" style:parent-style-name="Normal" style:family="paragraph">
      <style:paragraph-properties fo:margin-bottom="0in" fo:line-height="100%"/>
    </style:style>
    <style:style style:name="T23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32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margin-bottom="0in" fo:line-height="100%"/>
    </style:style>
    <style:style style:name="T23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margin-bottom="0in" fo:line-height="100%"/>
    </style:style>
    <style:style style:name="T23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margin-bottom="0in" fo:line-height="100%"/>
    </style:style>
    <style:style style:name="T23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358" style:family="table-column">
      <style:table-column-properties style:column-width="1.0083in" style:use-optimal-column-width="false"/>
    </style:style>
    <style:style style:name="TableColumn2359" style:family="table-column">
      <style:table-column-properties style:column-width="4.5472in" style:use-optimal-column-width="false"/>
    </style:style>
    <style:style style:name="Table2357" style:family="table">
      <style:table-properties style:width="5.5555in" fo:margin-left="0in" table:align="left"/>
    </style:style>
    <style:style style:name="TableRow2360" style:family="table-row">
      <style:table-row-properties style:row-height="0.1805in" style:use-optimal-row-height="false"/>
    </style:style>
    <style:style style:name="TableCell2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2" style:parent-style-name="Normal" style:family="paragraph">
      <style:paragraph-properties fo:margin-bottom="0in" fo:line-height="100%"/>
    </style:style>
    <style:style style:name="T23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5" style:parent-style-name="Normal" style:family="paragraph">
      <style:paragraph-properties fo:margin-bottom="0in" fo:line-height="100%"/>
    </style:style>
    <style:style style:name="T23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367" style:parent-style-name="Normal" style:family="paragraph">
      <style:paragraph-properties fo:margin-bottom="0in" fo:line-height="100%" fo:margin-left="0.02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margin-bottom="0in" fo:line-height="100%"/>
    </style:style>
    <style:style style:name="T23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margin-bottom="0in" fo:line-height="100%"/>
    </style:style>
    <style:style style:name="T23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margin-bottom="0in" fo:line-height="100%"/>
    </style:style>
    <style:style style:name="T239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396" style:family="table-column">
      <style:table-column-properties style:column-width="1.0083in" style:use-optimal-column-width="false"/>
    </style:style>
    <style:style style:name="TableColumn2397" style:family="table-column">
      <style:table-column-properties style:column-width="4.5472in" style:use-optimal-column-width="false"/>
    </style:style>
    <style:style style:name="Table2395" style:family="table">
      <style:table-properties style:width="5.5555in" fo:margin-left="0in" table:align="left"/>
    </style:style>
    <style:style style:name="TableRow2398" style:family="table-row">
      <style:table-row-properties style:row-height="0.1805in" style:use-optimal-row-height="false"/>
    </style:style>
    <style:style style:name="TableCell2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0" style:parent-style-name="Normal" style:family="paragraph">
      <style:paragraph-properties fo:margin-bottom="0in" fo:line-height="100%"/>
    </style:style>
    <style:style style:name="T24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3" style:parent-style-name="Normal" style:family="paragraph">
      <style:paragraph-properties fo:margin-bottom="0in" fo:line-height="100%"/>
    </style:style>
    <style:style style:name="T24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0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margin-bottom="0in" fo:line-height="100%"/>
    </style:style>
    <style:style style:name="T24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margin-bottom="0in" fo:line-height="100%"/>
    </style:style>
    <style:style style:name="T24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margin-bottom="0in" fo:line-height="100%"/>
    </style:style>
    <style:style style:name="T24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434" style:family="table-column">
      <style:table-column-properties style:column-width="1.0083in" style:use-optimal-column-width="false"/>
    </style:style>
    <style:style style:name="TableColumn2435" style:family="table-column">
      <style:table-column-properties style:column-width="4.5472in" style:use-optimal-column-width="false"/>
    </style:style>
    <style:style style:name="Table2433" style:family="table">
      <style:table-properties style:width="5.5555in" fo:margin-left="0in" table:align="left"/>
    </style:style>
    <style:style style:name="TableRow2436" style:family="table-row">
      <style:table-row-properties style:row-height="0.1805in" style:use-optimal-row-height="false"/>
    </style:style>
    <style:style style:name="TableCell2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8" style:parent-style-name="Normal" style:family="paragraph">
      <style:paragraph-properties fo:margin-bottom="0in" fo:line-height="100%"/>
    </style:style>
    <style:style style:name="T24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1" style:parent-style-name="Normal" style:family="paragraph">
      <style:paragraph-properties fo:margin-bottom="0in" fo:line-height="100%"/>
    </style:style>
    <style:style style:name="T24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4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Corpodetexto" style:family="paragraph">
      <style:paragraph-properties fo:text-align="end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2446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447" style:parent-style-name="Corpodetexto" style:family="paragraph">
      <style:paragraph-properties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2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450" style:parent-style-name="Corpodetexto" style:family="paragraph">
      <style:paragraph-properties fo:margin-bottom="0in" fo:line-height="100%" fo:text-indent="0.7875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1" style:parent-style-name="Corpodetexto" style:family="paragraph">
      <style:paragraph-properties fo:margin-bottom="0in" fo:line-height="100%" fo:text-indent="0.7875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2453" style:family="table-column">
      <style:table-column-properties style:column-width="6.4972in" style:use-optimal-column-width="false"/>
    </style:style>
    <style:style style:name="TableColumn2454" style:family="table-column">
      <style:table-column-properties style:column-width="1.2798in" style:use-optimal-column-width="false"/>
    </style:style>
    <style:style style:name="Table2452" style:family="table">
      <style:table-properties style:width="7.777in" fo:margin-left="-0.2006in" table:align="lef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margin-bottom="0in" fo:line-height="100%"/>
    </style:style>
    <style:style style:name="T24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margin-bottom="0in" fo:line-height="100%"/>
    </style:style>
    <style:style style:name="T24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4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68" style:family="table-row">
      <style:table-row-properties style:min-row-height="0.3118in"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71" style:family="table-column">
      <style:table-column-properties style:column-width="1.0083in" style:use-optimal-column-width="false"/>
    </style:style>
    <style:style style:name="TableColumn2472" style:family="table-column">
      <style:table-column-properties style:column-width="4.5472in" style:use-optimal-column-width="false"/>
    </style:style>
    <style:style style:name="Table2470" style:family="table">
      <style:table-properties style:width="5.5555in" fo:margin-left="0in" table:align="left"/>
    </style:style>
    <style:style style:name="TableRow2473" style:family="table-row">
      <style:table-row-properties style:row-height="0.3187in" style:use-optimal-row-height="false"/>
    </style:style>
    <style:style style:name="TableCell2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5" style:parent-style-name="Normal" style:family="paragraph">
      <style:paragraph-properties fo:margin-bottom="0in" fo:line-height="100%"/>
    </style:style>
    <style:style style:name="T247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8" style:parent-style-name="Normal" style:family="paragraph">
      <style:paragraph-properties fo:margin-bottom="0in" fo:line-height="100%"/>
    </style:style>
    <style:style style:name="T24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48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4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margin-bottom="0in" fo:line-height="100%"/>
    </style:style>
    <style:style style:name="T24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margin-bottom="0in" fo:line-height="100%"/>
    </style:style>
    <style:style style:name="T24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5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end" fo:margin-bottom="0in" fo:line-height="100%">
        <style:tab-stops>
          <style:tab-stop style:type="left" style:position="0.2291in"/>
          <style:tab-stop style:type="left" style:position="0.3333in"/>
        </style:tab-stops>
      </style:paragraph-properties>
    </style:style>
    <style:style style:name="T25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11" style:family="table-column">
      <style:table-column-properties style:column-width="1.0083in" style:use-optimal-column-width="false"/>
    </style:style>
    <style:style style:name="TableColumn2512" style:family="table-column">
      <style:table-column-properties style:column-width="4.5472in" style:use-optimal-column-width="false"/>
    </style:style>
    <style:style style:name="Table2510" style:family="table">
      <style:table-properties style:width="5.5555in" fo:margin-left="0in" table:align="left"/>
    </style:style>
    <style:style style:name="TableRow2513" style:family="table-row">
      <style:table-row-properties style:row-height="0.1805in" style:use-optimal-row-height="false"/>
    </style:style>
    <style:style style:name="TableCell2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5" style:parent-style-name="Normal" style:family="paragraph">
      <style:paragraph-properties fo:margin-bottom="0in" fo:line-height="100%"/>
    </style:style>
    <style:style style:name="T25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8" style:parent-style-name="Normal" style:family="paragraph">
      <style:paragraph-properties fo:margin-bottom="0in" fo:line-height="100%"/>
    </style:style>
    <style:style style:name="T25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52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5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margin-bottom="0in" fo:line-height="100%"/>
    </style:style>
    <style:style style:name="T25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margin-bottom="0in" fo:line-height="100%"/>
    </style:style>
    <style:style style:name="T25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5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5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51" style:family="table-column">
      <style:table-column-properties style:column-width="1.0083in" style:use-optimal-column-width="false"/>
    </style:style>
    <style:style style:name="TableColumn2552" style:family="table-column">
      <style:table-column-properties style:column-width="4.5472in" style:use-optimal-column-width="false"/>
    </style:style>
    <style:style style:name="Table2550" style:family="table">
      <style:table-properties style:width="5.5555in" fo:margin-left="0in" table:align="left"/>
    </style:style>
    <style:style style:name="TableRow2553" style:family="table-row">
      <style:table-row-properties style:row-height="0.1805in" style:use-optimal-row-height="false"/>
    </style:style>
    <style:style style:name="TableCell2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5" style:parent-style-name="Normal" style:family="paragraph">
      <style:paragraph-properties fo:margin-bottom="0in" fo:line-height="100%"/>
    </style:style>
    <style:style style:name="T25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8" style:parent-style-name="Normal" style:family="paragraph">
      <style:paragraph-properties fo:margin-bottom="0in" fo:line-height="100%"/>
    </style:style>
    <style:style style:name="T25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56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5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margin-bottom="0in" fo:line-height="100%"/>
    </style:style>
    <style:style style:name="T25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margin-bottom="0in" fo:line-height="100%"/>
    </style:style>
    <style:style style:name="T25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5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5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91" style:family="table-column">
      <style:table-column-properties style:column-width="1.0083in" style:use-optimal-column-width="false"/>
    </style:style>
    <style:style style:name="TableColumn2592" style:family="table-column">
      <style:table-column-properties style:column-width="4.5472in" style:use-optimal-column-width="false"/>
    </style:style>
    <style:style style:name="Table2590" style:family="table">
      <style:table-properties style:width="5.5555in" fo:margin-left="0in" table:align="left"/>
    </style:style>
    <style:style style:name="TableRow2593" style:family="table-row">
      <style:table-row-properties style:row-height="0.1805in" style:use-optimal-row-height="false"/>
    </style:style>
    <style:style style:name="TableCell2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5" style:parent-style-name="Normal" style:family="paragraph">
      <style:paragraph-properties fo:margin-bottom="0in" fo:line-height="100%"/>
    </style:style>
    <style:style style:name="T25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8" style:parent-style-name="Normal" style:family="paragraph">
      <style:paragraph-properties fo:margin-bottom="0in" fo:line-height="100%"/>
    </style:style>
    <style:style style:name="T25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60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6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margin-bottom="0in" fo:line-height="100%"/>
    </style:style>
    <style:style style:name="T26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margin-bottom="0in" fo:line-height="100%"/>
    </style:style>
    <style:style style:name="T26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margin-bottom="0in" fo:line-height="100%"/>
    </style:style>
    <style:style style:name="T26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6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31" style:family="table-column">
      <style:table-column-properties style:column-width="1.0083in" style:use-optimal-column-width="false"/>
    </style:style>
    <style:style style:name="TableColumn2632" style:family="table-column">
      <style:table-column-properties style:column-width="4.5472in" style:use-optimal-column-width="false"/>
    </style:style>
    <style:style style:name="Table2630" style:family="table">
      <style:table-properties style:width="5.5555in" fo:margin-left="0in" table:align="left"/>
    </style:style>
    <style:style style:name="TableRow2633" style:family="table-row">
      <style:table-row-properties style:row-height="0.1805in" style:use-optimal-row-height="false"/>
    </style:style>
    <style:style style:name="TableCell26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5" style:parent-style-name="Normal" style:family="paragraph">
      <style:paragraph-properties fo:margin-bottom="0in" fo:line-height="100%"/>
    </style:style>
    <style:style style:name="T263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8" style:parent-style-name="Normal" style:family="paragraph">
      <style:paragraph-properties fo:margin-bottom="0in" fo:line-height="100%"/>
    </style:style>
    <style:style style:name="T26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64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6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margin-bottom="0in" fo:line-height="100%"/>
    </style:style>
    <style:style style:name="T26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margin-bottom="0in" fo:line-height="100%"/>
    </style:style>
    <style:style style:name="T26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margin-bottom="0in" fo:line-height="100%"/>
    </style:style>
    <style:style style:name="T26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end" fo:margin-bottom="0in" fo:line-height="100%">
        <style:tab-stops>
          <style:tab-stop style:type="left" style:position="0.2291in"/>
          <style:tab-stop style:type="left" style:position="0.2916in"/>
        </style:tab-stops>
      </style:paragraph-properties>
    </style:style>
    <style:style style:name="T26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71" style:family="table-column">
      <style:table-column-properties style:column-width="1.0083in" style:use-optimal-column-width="false"/>
    </style:style>
    <style:style style:name="TableColumn2672" style:family="table-column">
      <style:table-column-properties style:column-width="4.5472in" style:use-optimal-column-width="false"/>
    </style:style>
    <style:style style:name="Table2670" style:family="table">
      <style:table-properties style:width="5.5555in" fo:margin-left="0in" table:align="left"/>
    </style:style>
    <style:style style:name="TableRow2673" style:family="table-row">
      <style:table-row-properties style:row-height="0.1805in" style:use-optimal-row-height="false"/>
    </style:style>
    <style:style style:name="TableCell26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5" style:parent-style-name="Normal" style:family="paragraph">
      <style:paragraph-properties fo:margin-bottom="0in" fo:line-height="100%"/>
    </style:style>
    <style:style style:name="T267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8" style:parent-style-name="Normal" style:family="paragraph">
      <style:paragraph-properties fo:margin-bottom="0in" fo:line-height="100%"/>
    </style:style>
    <style:style style:name="T26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68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6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margin-bottom="0in" fo:line-height="100%"/>
    </style:style>
    <style:style style:name="T26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margin-bottom="0in" fo:line-height="100%"/>
    </style:style>
    <style:style style:name="T26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margin-bottom="0in" fo:line-height="100%"/>
    </style:style>
    <style:style style:name="T27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7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11" style:family="table-column">
      <style:table-column-properties style:column-width="1.0083in" style:use-optimal-column-width="false"/>
    </style:style>
    <style:style style:name="TableColumn2712" style:family="table-column">
      <style:table-column-properties style:column-width="4.5472in" style:use-optimal-column-width="false"/>
    </style:style>
    <style:style style:name="Table2710" style:family="table">
      <style:table-properties style:width="5.5555in" fo:margin-left="0in" table:align="left"/>
    </style:style>
    <style:style style:name="TableRow2713" style:family="table-row">
      <style:table-row-properties style:row-height="0.1805in" style:use-optimal-row-height="false"/>
    </style:style>
    <style:style style:name="TableCell27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5" style:parent-style-name="Normal" style:family="paragraph">
      <style:paragraph-properties fo:margin-bottom="0in" fo:line-height="100%"/>
    </style:style>
    <style:style style:name="T27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8" style:parent-style-name="Normal" style:family="paragraph">
      <style:paragraph-properties fo:margin-bottom="0in" fo:line-height="100%"/>
    </style:style>
    <style:style style:name="T27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72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7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margin-bottom="0in" fo:line-height="100%"/>
    </style:style>
    <style:style style:name="T27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margin-bottom="0in" fo:line-height="100%"/>
    </style:style>
    <style:style style:name="T27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margin-bottom="0in" fo:line-height="100%"/>
    </style:style>
    <style:style style:name="T27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end" fo:margin-bottom="0in" fo:line-height="100%">
        <style:tab-stops>
          <style:tab-stop style:type="left" style:position="0.2291in"/>
          <style:tab-stop style:type="left" style:position="0.25in"/>
        </style:tab-stops>
      </style:paragraph-properties>
    </style:style>
    <style:style style:name="T27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48" style:family="table-row">
      <style:table-row-properties style:min-row-height="0.1576in"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51" style:family="table-column">
      <style:table-column-properties style:column-width="1.0083in" style:use-optimal-column-width="false"/>
    </style:style>
    <style:style style:name="TableColumn2752" style:family="table-column">
      <style:table-column-properties style:column-width="4.5472in" style:use-optimal-column-width="false"/>
    </style:style>
    <style:style style:name="Table2750" style:family="table">
      <style:table-properties style:width="5.5555in" fo:margin-left="0in" table:align="left"/>
    </style:style>
    <style:style style:name="TableRow2753" style:family="table-row">
      <style:table-row-properties style:row-height="0.1805in" style:use-optimal-row-height="false"/>
    </style:style>
    <style:style style:name="TableCell27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5" style:parent-style-name="Normal" style:family="paragraph">
      <style:paragraph-properties fo:margin-bottom="0in" fo:line-height="100%"/>
    </style:style>
    <style:style style:name="T27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8" style:parent-style-name="Normal" style:family="paragraph">
      <style:paragraph-properties fo:margin-bottom="0in" fo:line-height="100%"/>
    </style:style>
    <style:style style:name="T27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76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end" fo:margin-bottom="0in" fo:line-height="100%">
        <style:tab-stops>
          <style:tab-stop style:type="left" style:position="0.2395in"/>
        </style:tab-stops>
      </style:paragraph-properties>
    </style:style>
    <style:style style:name="T27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margin-bottom="0in" fo:line-height="100%"/>
    </style:style>
    <style:style style:name="T27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margin-bottom="0in" fo:line-height="100%"/>
    </style:style>
    <style:style style:name="T27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margin-bottom="0in" fo:line-height="100%"/>
    </style:style>
    <style:style style:name="T27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7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91" style:family="table-column">
      <style:table-column-properties style:column-width="1.0083in" style:use-optimal-column-width="false"/>
    </style:style>
    <style:style style:name="TableColumn2792" style:family="table-column">
      <style:table-column-properties style:column-width="4.5472in" style:use-optimal-column-width="false"/>
    </style:style>
    <style:style style:name="Table2790" style:family="table">
      <style:table-properties style:width="5.5555in" fo:margin-left="0in" table:align="left"/>
    </style:style>
    <style:style style:name="TableRow2793" style:family="table-row">
      <style:table-row-properties style:row-height="0.1805in" style:use-optimal-row-height="false"/>
    </style:style>
    <style:style style:name="TableCell27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5" style:parent-style-name="Normal" style:family="paragraph">
      <style:paragraph-properties fo:margin-bottom="0in" fo:line-height="100%"/>
    </style:style>
    <style:style style:name="T27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8" style:parent-style-name="Normal" style:family="paragraph">
      <style:paragraph-properties fo:margin-bottom="0in" fo:line-height="100%"/>
    </style:style>
    <style:style style:name="T27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80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end" fo:margin-bottom="0in" fo:line-height="100%">
        <style:tab-stops>
          <style:tab-stop style:type="left" style:position="0.2291in"/>
          <style:tab-stop style:type="left" style:position="0.302in"/>
        </style:tab-stops>
      </style:paragraph-properties>
    </style:style>
    <style:style style:name="T28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margin-bottom="0in" fo:line-height="100%"/>
    </style:style>
    <style:style style:name="T28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margin-bottom="0in" fo:line-height="100%"/>
    </style:style>
    <style:style style:name="T28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margin-bottom="0in" fo:line-height="100%"/>
    </style:style>
    <style:style style:name="T28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8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31" style:family="table-column">
      <style:table-column-properties style:column-width="1.0083in" style:use-optimal-column-width="false"/>
    </style:style>
    <style:style style:name="TableColumn2832" style:family="table-column">
      <style:table-column-properties style:column-width="4.5472in" style:use-optimal-column-width="false"/>
    </style:style>
    <style:style style:name="Table2830" style:family="table">
      <style:table-properties style:width="5.5555in" fo:margin-left="0in" table:align="left"/>
    </style:style>
    <style:style style:name="TableRow2833" style:family="table-row">
      <style:table-row-properties style:row-height="0.1805in" style:use-optimal-row-height="false"/>
    </style:style>
    <style:style style:name="TableCell28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5" style:parent-style-name="Normal" style:family="paragraph">
      <style:paragraph-properties fo:margin-bottom="0in" fo:line-height="100%"/>
    </style:style>
    <style:style style:name="T283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8" style:parent-style-name="Normal" style:family="paragraph">
      <style:paragraph-properties fo:margin-bottom="0in" fo:line-height="100%"/>
    </style:style>
    <style:style style:name="T28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840" style:parent-style-name="Normal" style:family="paragraph">
      <style:paragraph-properties fo:text-align="justify" fo:margin-bottom="0in" fo:line-height="100%" fo:margin-right="0.0305in" fo:text-indent="0.4916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8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margin-bottom="0in" fo:line-height="100%"/>
    </style:style>
    <style:style style:name="T28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margin-bottom="0in" fo:line-height="100%"/>
    </style:style>
    <style:style style:name="T28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margin-bottom="0in" fo:line-height="100%"/>
    </style:style>
    <style:style style:name="T28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8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71" style:family="table-column">
      <style:table-column-properties style:column-width="1.0083in" style:use-optimal-column-width="false"/>
    </style:style>
    <style:style style:name="TableColumn2872" style:family="table-column">
      <style:table-column-properties style:column-width="4.5472in" style:use-optimal-column-width="false"/>
    </style:style>
    <style:style style:name="Table2870" style:family="table">
      <style:table-properties style:width="5.5555in" fo:margin-left="0in" table:align="left"/>
    </style:style>
    <style:style style:name="TableRow2873" style:family="table-row">
      <style:table-row-properties style:row-height="0.1805in" style:use-optimal-row-height="false"/>
    </style:style>
    <style:style style:name="TableCell28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5" style:parent-style-name="Normal" style:family="paragraph">
      <style:paragraph-properties fo:margin-bottom="0in" fo:line-height="100%"/>
    </style:style>
    <style:style style:name="T287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8" style:parent-style-name="Normal" style:family="paragraph">
      <style:paragraph-properties fo:margin-bottom="0in" fo:line-height="100%"/>
    </style:style>
    <style:style style:name="T28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88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8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margin-bottom="0in" fo:line-height="100%"/>
    </style:style>
    <style:style style:name="T28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margin-bottom="0in" fo:line-height="100%"/>
    </style:style>
    <style:style style:name="T28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margin-bottom="0in" fo:line-height="100%"/>
    </style:style>
    <style:style style:name="T29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9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11" style:family="table-column">
      <style:table-column-properties style:column-width="1.0083in" style:use-optimal-column-width="false"/>
    </style:style>
    <style:style style:name="TableColumn2912" style:family="table-column">
      <style:table-column-properties style:column-width="4.5472in" style:use-optimal-column-width="false"/>
    </style:style>
    <style:style style:name="Table2910" style:family="table">
      <style:table-properties style:width="5.5555in" fo:margin-left="0in" table:align="left"/>
    </style:style>
    <style:style style:name="TableRow2913" style:family="table-row">
      <style:table-row-properties style:row-height="0.1805in" style:use-optimal-row-height="false"/>
    </style:style>
    <style:style style:name="TableCell29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5" style:parent-style-name="Normal" style:family="paragraph">
      <style:paragraph-properties fo:margin-bottom="0in" fo:line-height="100%"/>
    </style:style>
    <style:style style:name="T29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8" style:parent-style-name="Normal" style:family="paragraph">
      <style:paragraph-properties fo:margin-bottom="0in" fo:line-height="100%"/>
    </style:style>
    <style:style style:name="T29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92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9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27" style:family="table-column">
      <style:table-column-properties style:column-width="1.0083in" style:use-optimal-column-width="false"/>
    </style:style>
    <style:style style:name="TableColumn2928" style:family="table-column">
      <style:table-column-properties style:column-width="4.5472in" style:use-optimal-column-width="false"/>
    </style:style>
    <style:style style:name="Table2926" style:family="table">
      <style:table-properties style:width="5.5555in" fo:margin-left="0in" table:align="left"/>
    </style:style>
    <style:style style:name="TableRow2929" style:family="table-row">
      <style:table-row-properties style:row-height="0.1805in" style:use-optimal-row-height="false"/>
    </style:style>
    <style:style style:name="TableCell29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1" style:parent-style-name="Normal" style:family="paragraph">
      <style:paragraph-properties fo:margin-bottom="0in" fo:line-height="100%"/>
    </style:style>
    <style:style style:name="T29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4" style:parent-style-name="Normal" style:family="paragraph">
      <style:paragraph-properties fo:margin-bottom="0in" fo:line-height="100%"/>
    </style:style>
    <style:style style:name="T29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93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9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margin-bottom="0in" fo:line-height="100%"/>
    </style:style>
    <style:style style:name="T294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margin-bottom="0in" fo:line-height="100%"/>
    </style:style>
    <style:style style:name="T29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9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9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67" style:family="table-column">
      <style:table-column-properties style:column-width="1.0083in" style:use-optimal-column-width="false"/>
    </style:style>
    <style:style style:name="TableColumn2968" style:family="table-column">
      <style:table-column-properties style:column-width="4.5472in" style:use-optimal-column-width="false"/>
    </style:style>
    <style:style style:name="Table2966" style:family="table">
      <style:table-properties style:width="5.5555in" fo:margin-left="0in" table:align="left"/>
    </style:style>
    <style:style style:name="TableRow2969" style:family="table-row">
      <style:table-row-properties style:row-height="0.1805in" style:use-optimal-row-height="false"/>
    </style:style>
    <style:style style:name="TableCell29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1" style:parent-style-name="Normal" style:family="paragraph">
      <style:paragraph-properties fo:margin-bottom="0in" fo:line-height="100%"/>
    </style:style>
    <style:style style:name="T29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4" style:parent-style-name="Normal" style:family="paragraph">
      <style:paragraph-properties fo:margin-bottom="0in" fo:line-height="100%"/>
    </style:style>
    <style:style style:name="T29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976" style:parent-style-name="Normal" style:family="paragraph">
      <style:paragraph-properties fo:text-align="justify" fo:margin-bottom="0in" fo:line-height="100%" fo:margin-right="0.0305in" fo:text-indent="0.4916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end" fo:margin-bottom="0in" fo:line-height="100%">
        <style:tab-stops>
          <style:tab-stop style:type="left" style:position="0.1666in"/>
          <style:tab-stop style:type="left" style:position="0.2291in"/>
        </style:tab-stops>
      </style:paragraph-properties>
    </style:style>
    <style:style style:name="T29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margin-bottom="0in" fo:line-height="100%"/>
    </style:style>
    <style:style style:name="T298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margin-bottom="0in" fo:line-height="100%"/>
    </style:style>
    <style:style style:name="T29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margin-bottom="0in" fo:line-height="100%"/>
    </style:style>
    <style:style style:name="T30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0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07" style:family="table-column">
      <style:table-column-properties style:column-width="1.0083in" style:use-optimal-column-width="false"/>
    </style:style>
    <style:style style:name="TableColumn3008" style:family="table-column">
      <style:table-column-properties style:column-width="4.5472in" style:use-optimal-column-width="false"/>
    </style:style>
    <style:style style:name="Table3006" style:family="table">
      <style:table-properties style:width="5.5555in" fo:margin-left="0in" table:align="left"/>
    </style:style>
    <style:style style:name="TableRow3009" style:family="table-row">
      <style:table-row-properties style:row-height="0.1805in" style:use-optimal-row-height="false"/>
    </style:style>
    <style:style style:name="TableCell30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1" style:parent-style-name="Normal" style:family="paragraph">
      <style:paragraph-properties fo:margin-bottom="0in" fo:line-height="100%"/>
    </style:style>
    <style:style style:name="T30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4" style:parent-style-name="Normal" style:family="paragraph">
      <style:paragraph-properties fo:margin-bottom="0in" fo:line-height="100%"/>
    </style:style>
    <style:style style:name="T30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01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0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margin-bottom="0in" fo:line-height="100%"/>
    </style:style>
    <style:style style:name="T302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margin-bottom="0in" fo:line-height="100%"/>
    </style:style>
    <style:style style:name="T30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margin-bottom="0in" fo:line-height="100%"/>
    </style:style>
    <style:style style:name="T30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0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047" style:family="table-column">
      <style:table-column-properties style:column-width="1.0083in" style:use-optimal-column-width="false"/>
    </style:style>
    <style:style style:name="TableColumn3048" style:family="table-column">
      <style:table-column-properties style:column-width="4.5472in" style:use-optimal-column-width="false"/>
    </style:style>
    <style:style style:name="Table3046" style:family="table">
      <style:table-properties style:width="5.5555in" fo:margin-left="0in" table:align="left"/>
    </style:style>
    <style:style style:name="TableRow3049" style:family="table-row">
      <style:table-row-properties style:row-height="0.1805in" style:use-optimal-row-height="false"/>
    </style:style>
    <style:style style:name="TableCell30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1" style:parent-style-name="Normal" style:family="paragraph">
      <style:paragraph-properties fo:margin-bottom="0in" fo:line-height="100%"/>
    </style:style>
    <style:style style:name="T30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4" style:parent-style-name="Normal" style:family="paragraph">
      <style:paragraph-properties fo:margin-bottom="0in" fo:line-height="100%"/>
    </style:style>
    <style:style style:name="T30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05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0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063" style:family="table-column">
      <style:table-column-properties style:column-width="1.0083in" style:use-optimal-column-width="false"/>
    </style:style>
    <style:style style:name="TableColumn3064" style:family="table-column">
      <style:table-column-properties style:column-width="4.5472in" style:use-optimal-column-width="false"/>
    </style:style>
    <style:style style:name="Table3062" style:family="table">
      <style:table-properties style:width="5.5555in" fo:margin-left="0in" table:align="left"/>
    </style:style>
    <style:style style:name="TableRow3065" style:family="table-row">
      <style:table-row-properties style:row-height="0.1805in" style:use-optimal-row-height="false"/>
    </style:style>
    <style:style style:name="TableCell3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7" style:parent-style-name="Normal" style:family="paragraph">
      <style:paragraph-properties fo:margin-bottom="0in" fo:line-height="100%"/>
    </style:style>
    <style:style style:name="T30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0" style:parent-style-name="Normal" style:family="paragraph">
      <style:paragraph-properties fo:margin-bottom="0in" fo:line-height="100%"/>
    </style:style>
    <style:style style:name="T30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07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0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079" style:family="table-column">
      <style:table-column-properties style:column-width="1.0083in" style:use-optimal-column-width="false"/>
    </style:style>
    <style:style style:name="TableColumn3080" style:family="table-column">
      <style:table-column-properties style:column-width="4.5472in" style:use-optimal-column-width="false"/>
    </style:style>
    <style:style style:name="Table3078" style:family="table">
      <style:table-properties style:width="5.5555in" fo:margin-left="0in" table:align="left"/>
    </style:style>
    <style:style style:name="TableRow3081" style:family="table-row">
      <style:table-row-properties style:row-height="0.1805in" style:use-optimal-row-height="false"/>
    </style:style>
    <style:style style:name="TableCell30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3" style:parent-style-name="Normal" style:family="paragraph">
      <style:paragraph-properties fo:margin-bottom="0in" fo:line-height="100%"/>
    </style:style>
    <style:style style:name="T30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6" style:parent-style-name="Normal" style:family="paragraph">
      <style:paragraph-properties fo:margin-bottom="0in" fo:line-height="100%"/>
    </style:style>
    <style:style style:name="T30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08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0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margin-bottom="0in" fo:line-height="100%"/>
    </style:style>
    <style:style style:name="T31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margin-bottom="0in" fo:line-height="100%"/>
    </style:style>
    <style:style style:name="T31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margin-bottom="0in" fo:line-height="100%"/>
    </style:style>
    <style:style style:name="T31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1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119" style:family="table-column">
      <style:table-column-properties style:column-width="1.0083in" style:use-optimal-column-width="false"/>
    </style:style>
    <style:style style:name="TableColumn3120" style:family="table-column">
      <style:table-column-properties style:column-width="4.5472in" style:use-optimal-column-width="false"/>
    </style:style>
    <style:style style:name="Table3118" style:family="table">
      <style:table-properties style:width="5.5555in" fo:margin-left="0in" table:align="left"/>
    </style:style>
    <style:style style:name="TableRow3121" style:family="table-row">
      <style:table-row-properties style:row-height="0.1805in" style:use-optimal-row-height="false"/>
    </style:style>
    <style:style style:name="TableCell3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3" style:parent-style-name="Normal" style:family="paragraph">
      <style:paragraph-properties fo:margin-bottom="0in" fo:line-height="100%"/>
    </style:style>
    <style:style style:name="T31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6" style:parent-style-name="Normal" style:family="paragraph">
      <style:paragraph-properties fo:margin-bottom="0in" fo:line-height="100%"/>
    </style:style>
    <style:style style:name="T31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12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1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margin-bottom="0in" fo:line-height="100%"/>
    </style:style>
    <style:style style:name="T31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margin-bottom="0in" fo:line-height="100%"/>
    </style:style>
    <style:style style:name="T31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margin-bottom="0in" fo:line-height="100%"/>
    </style:style>
    <style:style style:name="T31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1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159" style:family="table-column">
      <style:table-column-properties style:column-width="1.0083in" style:use-optimal-column-width="false"/>
    </style:style>
    <style:style style:name="TableColumn3160" style:family="table-column">
      <style:table-column-properties style:column-width="4.5472in" style:use-optimal-column-width="false"/>
    </style:style>
    <style:style style:name="Table3158" style:family="table">
      <style:table-properties style:width="5.5555in" fo:margin-left="0in" table:align="left"/>
    </style:style>
    <style:style style:name="TableRow3161" style:family="table-row">
      <style:table-row-properties style:row-height="0.1805in" style:use-optimal-row-height="false"/>
    </style:style>
    <style:style style:name="TableCell3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3" style:parent-style-name="Normal" style:family="paragraph">
      <style:paragraph-properties fo:margin-bottom="0in" fo:line-height="100%"/>
    </style:style>
    <style:style style:name="T31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6" style:parent-style-name="Normal" style:family="paragraph">
      <style:paragraph-properties fo:margin-bottom="0in" fo:line-height="100%"/>
    </style:style>
    <style:style style:name="T31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16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1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end" fo:margin-bottom="0in" fo:line-height="100%">
        <style:tab-stops>
          <style:tab-stop style:type="left" style:position="0.2291in"/>
          <style:tab-stop style:type="left" style:position="0.291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margin-bottom="0in" fo:line-height="100%"/>
    </style:style>
    <style:style style:name="T31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margin-bottom="0in" fo:line-height="100%"/>
    </style:style>
    <style:style style:name="T31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margin-bottom="0in" fo:line-height="100%"/>
    </style:style>
    <style:style style:name="T31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1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199" style:family="table-column">
      <style:table-column-properties style:column-width="1.0083in" style:use-optimal-column-width="false"/>
    </style:style>
    <style:style style:name="TableColumn3200" style:family="table-column">
      <style:table-column-properties style:column-width="4.5472in" style:use-optimal-column-width="false"/>
    </style:style>
    <style:style style:name="Table3198" style:family="table">
      <style:table-properties style:width="5.5555in" fo:margin-left="0in" table:align="left"/>
    </style:style>
    <style:style style:name="TableRow3201" style:family="table-row">
      <style:table-row-properties style:row-height="0.1805in" style:use-optimal-row-height="false"/>
    </style:style>
    <style:style style:name="TableCell3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3" style:parent-style-name="Normal" style:family="paragraph">
      <style:paragraph-properties fo:margin-bottom="0in" fo:line-height="100%"/>
    </style:style>
    <style:style style:name="T32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6" style:parent-style-name="Normal" style:family="paragraph">
      <style:paragraph-properties fo:margin-bottom="0in" fo:line-height="100%"/>
    </style:style>
    <style:style style:name="T32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20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2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215" style:family="table-column">
      <style:table-column-properties style:column-width="1.0083in" style:use-optimal-column-width="false"/>
    </style:style>
    <style:style style:name="TableColumn3216" style:family="table-column">
      <style:table-column-properties style:column-width="4.5472in" style:use-optimal-column-width="false"/>
    </style:style>
    <style:style style:name="Table3214" style:family="table">
      <style:table-properties style:width="5.5555in" fo:margin-left="0in" table:align="left"/>
    </style:style>
    <style:style style:name="TableRow3217" style:family="table-row">
      <style:table-row-properties style:row-height="0.1805in" style:use-optimal-row-height="false"/>
    </style:style>
    <style:style style:name="TableCell3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9" style:parent-style-name="Normal" style:family="paragraph">
      <style:paragraph-properties fo:margin-bottom="0in" fo:line-height="100%"/>
    </style:style>
    <style:style style:name="T32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2" style:parent-style-name="Normal" style:family="paragraph">
      <style:paragraph-properties fo:margin-bottom="0in" fo:line-height="100%"/>
    </style:style>
    <style:style style:name="T32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22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2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margin-bottom="0in" fo:line-height="100%"/>
    </style:style>
    <style:style style:name="T323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margin-bottom="0in" fo:line-height="100%"/>
    </style:style>
    <style:style style:name="T32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margin-bottom="0in" fo:line-height="100%"/>
    </style:style>
    <style:style style:name="T324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2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255" style:family="table-column">
      <style:table-column-properties style:column-width="1.0083in" style:use-optimal-column-width="false"/>
    </style:style>
    <style:style style:name="TableColumn3256" style:family="table-column">
      <style:table-column-properties style:column-width="4.5472in" style:use-optimal-column-width="false"/>
    </style:style>
    <style:style style:name="Table3254" style:family="table">
      <style:table-properties style:width="5.5555in" fo:margin-left="0in" table:align="left"/>
    </style:style>
    <style:style style:name="TableRow3257" style:family="table-row">
      <style:table-row-properties style:row-height="0.1805in" style:use-optimal-row-height="false"/>
    </style:style>
    <style:style style:name="TableCell3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9" style:parent-style-name="Normal" style:family="paragraph">
      <style:paragraph-properties fo:margin-bottom="0in" fo:line-height="100%"/>
    </style:style>
    <style:style style:name="T32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2" style:parent-style-name="Normal" style:family="paragraph">
      <style:paragraph-properties fo:margin-bottom="0in" fo:line-height="100%"/>
    </style:style>
    <style:style style:name="T32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26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2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271" style:family="table-column">
      <style:table-column-properties style:column-width="1.0083in" style:use-optimal-column-width="false"/>
    </style:style>
    <style:style style:name="TableColumn3272" style:family="table-column">
      <style:table-column-properties style:column-width="4.5472in" style:use-optimal-column-width="false"/>
    </style:style>
    <style:style style:name="Table3270" style:family="table">
      <style:table-properties style:width="5.5555in" fo:margin-left="0in" table:align="left"/>
    </style:style>
    <style:style style:name="TableRow3273" style:family="table-row">
      <style:table-row-properties style:row-height="0.1805in" style:use-optimal-row-height="false"/>
    </style:style>
    <style:style style:name="TableCell3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5" style:parent-style-name="Normal" style:family="paragraph">
      <style:paragraph-properties fo:margin-bottom="0in" fo:line-height="100%"/>
    </style:style>
    <style:style style:name="T327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8" style:parent-style-name="Normal" style:family="paragraph">
      <style:paragraph-properties fo:margin-bottom="0in" fo:line-height="100%"/>
    </style:style>
    <style:style style:name="T32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280" style:parent-style-name="Normal" style:family="paragraph">
      <style:paragraph-properties fo:margin-bottom="0in" fo:line-height="100%" fo:margin-left="0.02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2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margin-bottom="0in" fo:line-height="100%" fo:margin-left="0.02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margin-bottom="0in" fo:line-height="100%"/>
    </style:style>
    <style:style style:name="T32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margin-bottom="0in" fo:line-height="100%"/>
    </style:style>
    <style:style style:name="T32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margin-bottom="0in" fo:line-height="100%"/>
    </style:style>
    <style:style style:name="T33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3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311" style:family="table-column">
      <style:table-column-properties style:column-width="1.0083in" style:use-optimal-column-width="false"/>
    </style:style>
    <style:style style:name="TableColumn3312" style:family="table-column">
      <style:table-column-properties style:column-width="4.5472in" style:use-optimal-column-width="false"/>
    </style:style>
    <style:style style:name="Table3310" style:family="table">
      <style:table-properties style:width="5.5555in" fo:margin-left="0in" table:align="left"/>
    </style:style>
    <style:style style:name="TableRow3313" style:family="table-row">
      <style:table-row-properties style:row-height="0.1805in" style:use-optimal-row-height="false"/>
    </style:style>
    <style:style style:name="TableCell3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5" style:parent-style-name="Normal" style:family="paragraph">
      <style:paragraph-properties fo:margin-bottom="0in" fo:line-height="100%"/>
    </style:style>
    <style:style style:name="T33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8" style:parent-style-name="Normal" style:family="paragraph">
      <style:paragraph-properties fo:margin-bottom="0in" fo:line-height="100%"/>
    </style:style>
    <style:style style:name="T33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32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3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327" style:family="table-column">
      <style:table-column-properties style:column-width="1.0083in" style:use-optimal-column-width="false"/>
    </style:style>
    <style:style style:name="TableColumn3328" style:family="table-column">
      <style:table-column-properties style:column-width="4.5472in" style:use-optimal-column-width="false"/>
    </style:style>
    <style:style style:name="Table3326" style:family="table">
      <style:table-properties style:width="5.5555in" fo:margin-left="0in" table:align="left"/>
    </style:style>
    <style:style style:name="TableRow3329" style:family="table-row">
      <style:table-row-properties style:row-height="0.1805in" style:use-optimal-row-height="false"/>
    </style:style>
    <style:style style:name="TableCell3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1" style:parent-style-name="Normal" style:family="paragraph">
      <style:paragraph-properties fo:margin-bottom="0in" fo:line-height="100%"/>
    </style:style>
    <style:style style:name="T33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4" style:parent-style-name="Normal" style:family="paragraph">
      <style:paragraph-properties fo:margin-bottom="0in" fo:line-height="100%"/>
    </style:style>
    <style:style style:name="T33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33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3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margin-bottom="0in" fo:line-height="100%"/>
    </style:style>
    <style:style style:name="T334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margin-bottom="0in" fo:line-height="100%"/>
    </style:style>
    <style:style style:name="T33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margin-bottom="0in" fo:line-height="100%"/>
    </style:style>
    <style:style style:name="T33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3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367" style:family="table-column">
      <style:table-column-properties style:column-width="1.0083in" style:use-optimal-column-width="false"/>
    </style:style>
    <style:style style:name="TableColumn3368" style:family="table-column">
      <style:table-column-properties style:column-width="4.5472in" style:use-optimal-column-width="false"/>
    </style:style>
    <style:style style:name="Table3366" style:family="table">
      <style:table-properties style:width="5.5555in" fo:margin-left="0in" table:align="left"/>
    </style:style>
    <style:style style:name="TableRow3369" style:family="table-row">
      <style:table-row-properties style:row-height="0.1805in" style:use-optimal-row-height="false"/>
    </style:style>
    <style:style style:name="TableCell3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1" style:parent-style-name="Normal" style:family="paragraph">
      <style:paragraph-properties fo:margin-bottom="0in" fo:line-height="100%"/>
    </style:style>
    <style:style style:name="T33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4" style:parent-style-name="Normal" style:family="paragraph">
      <style:paragraph-properties fo:margin-bottom="0in" fo:line-height="100%"/>
    </style:style>
    <style:style style:name="T33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37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3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margin-bottom="0in" fo:line-height="100%"/>
    </style:style>
    <style:style style:name="T338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margin-bottom="0in" fo:line-height="100%"/>
    </style:style>
    <style:style style:name="T33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margin-bottom="0in" fo:line-height="100%"/>
    </style:style>
    <style:style style:name="T34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4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407" style:family="table-column">
      <style:table-column-properties style:column-width="1.0083in" style:use-optimal-column-width="false"/>
    </style:style>
    <style:style style:name="TableColumn3408" style:family="table-column">
      <style:table-column-properties style:column-width="4.5472in" style:use-optimal-column-width="false"/>
    </style:style>
    <style:style style:name="Table3406" style:family="table">
      <style:table-properties style:width="5.5555in" fo:margin-left="0in" table:align="left"/>
    </style:style>
    <style:style style:name="TableRow3409" style:family="table-row">
      <style:table-row-properties style:row-height="0.1805in" style:use-optimal-row-height="false"/>
    </style:style>
    <style:style style:name="TableCell3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1" style:parent-style-name="Normal" style:family="paragraph">
      <style:paragraph-properties fo:margin-bottom="0in" fo:line-height="100%"/>
    </style:style>
    <style:style style:name="T34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4" style:parent-style-name="Normal" style:family="paragraph">
      <style:paragraph-properties fo:margin-bottom="0in" fo:line-height="100%"/>
    </style:style>
    <style:style style:name="T34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4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4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margin-bottom="0in" fo:line-height="100%"/>
    </style:style>
    <style:style style:name="T342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margin-bottom="0in" fo:line-height="100%"/>
    </style:style>
    <style:style style:name="T34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margin-bottom="0in" fo:line-height="100%"/>
    </style:style>
    <style:style style:name="T34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4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447" style:family="table-column">
      <style:table-column-properties style:column-width="1.0083in" style:use-optimal-column-width="false"/>
    </style:style>
    <style:style style:name="TableColumn3448" style:family="table-column">
      <style:table-column-properties style:column-width="4.5472in" style:use-optimal-column-width="false"/>
    </style:style>
    <style:style style:name="Table3446" style:family="table">
      <style:table-properties style:width="5.5555in" fo:margin-left="0in" table:align="left"/>
    </style:style>
    <style:style style:name="TableRow3449" style:family="table-row">
      <style:table-row-properties style:row-height="0.1805in" style:use-optimal-row-height="false"/>
    </style:style>
    <style:style style:name="TableCell3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1" style:parent-style-name="Normal" style:family="paragraph">
      <style:paragraph-properties fo:margin-bottom="0in" fo:line-height="100%"/>
    </style:style>
    <style:style style:name="T34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4" style:parent-style-name="Normal" style:family="paragraph">
      <style:paragraph-properties fo:margin-bottom="0in" fo:line-height="100%"/>
    </style:style>
    <style:style style:name="T34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45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4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margin-bottom="0in" fo:line-height="100%"/>
    </style:style>
    <style:style style:name="T34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71" style:family="table-row">
      <style:table-row-properties style:min-row-height="0.2326in" style:use-optimal-row-height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margin-bottom="0in" fo:line-height="100%"/>
    </style:style>
    <style:style style:name="T34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48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486" style:family="table-column">
      <style:table-column-properties style:column-width="1.0083in" style:use-optimal-column-width="false"/>
    </style:style>
    <style:style style:name="TableColumn3487" style:family="table-column">
      <style:table-column-properties style:column-width="4.5472in" style:use-optimal-column-width="false"/>
    </style:style>
    <style:style style:name="Table3485" style:family="table">
      <style:table-properties style:width="5.5555in" fo:margin-left="0in" table:align="left"/>
    </style:style>
    <style:style style:name="TableRow3488" style:family="table-row">
      <style:table-row-properties style:row-height="0.1805in" style:use-optimal-row-height="false"/>
    </style:style>
    <style:style style:name="TableCell3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0" style:parent-style-name="Normal" style:family="paragraph">
      <style:paragraph-properties fo:margin-bottom="0in" fo:line-height="100%"/>
    </style:style>
    <style:style style:name="T34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3" style:parent-style-name="Normal" style:family="paragraph">
      <style:paragraph-properties fo:margin-bottom="0in" fo:line-height="100%"/>
    </style:style>
    <style:style style:name="T34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49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4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margin-bottom="0in" fo:line-height="100%"/>
    </style:style>
    <style:style style:name="T35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end" fo:margin-bottom="0in" fo:line-height="100%">
        <style:tab-stops>
          <style:tab-stop style:type="left" style:position="0.2291in"/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margin-bottom="0in" fo:line-height="100%"/>
    </style:style>
    <style:style style:name="T35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margin-bottom="0in" fo:line-height="100%"/>
    </style:style>
    <style:style style:name="T35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5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526" style:family="table-column">
      <style:table-column-properties style:column-width="1.0083in" style:use-optimal-column-width="false"/>
    </style:style>
    <style:style style:name="TableColumn3527" style:family="table-column">
      <style:table-column-properties style:column-width="4.5472in" style:use-optimal-column-width="false"/>
    </style:style>
    <style:style style:name="Table3525" style:family="table">
      <style:table-properties style:width="5.5555in" fo:margin-left="0in" table:align="left"/>
    </style:style>
    <style:style style:name="TableRow3528" style:family="table-row">
      <style:table-row-properties style:row-height="0.1805in" style:use-optimal-row-height="false"/>
    </style:style>
    <style:style style:name="TableCell3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0" style:parent-style-name="Normal" style:family="paragraph">
      <style:paragraph-properties fo:margin-bottom="0in" fo:line-height="100%"/>
    </style:style>
    <style:style style:name="T35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3" style:parent-style-name="Normal" style:family="paragraph">
      <style:paragraph-properties fo:margin-bottom="0in" fo:line-height="100%"/>
    </style:style>
    <style:style style:name="T35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53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5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margin-bottom="0in" fo:line-height="100%"/>
    </style:style>
    <style:style style:name="T35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margin-bottom="0in" fo:line-height="100%"/>
    </style:style>
    <style:style style:name="T35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margin-bottom="0in" fo:line-height="100%"/>
    </style:style>
    <style:style style:name="T35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5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566" style:family="table-column">
      <style:table-column-properties style:column-width="1.0083in" style:use-optimal-column-width="false"/>
    </style:style>
    <style:style style:name="TableColumn3567" style:family="table-column">
      <style:table-column-properties style:column-width="4.5472in" style:use-optimal-column-width="false"/>
    </style:style>
    <style:style style:name="Table3565" style:family="table">
      <style:table-properties style:width="5.5555in" fo:margin-left="0in" table:align="left"/>
    </style:style>
    <style:style style:name="TableRow3568" style:family="table-row">
      <style:table-row-properties style:row-height="0.1805in" style:use-optimal-row-height="false"/>
    </style:style>
    <style:style style:name="TableCell35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0" style:parent-style-name="Normal" style:family="paragraph">
      <style:paragraph-properties fo:margin-bottom="0in" fo:line-height="100%"/>
    </style:style>
    <style:style style:name="T35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3" style:parent-style-name="Normal" style:family="paragraph">
      <style:paragraph-properties fo:margin-bottom="0in" fo:line-height="100%"/>
    </style:style>
    <style:style style:name="T35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57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5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end" fo:margin-bottom="0in" fo:line-height="100%">
        <style:tab-stops>
          <style:tab-stop style:type="left" style:position="0.23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margin-bottom="0in" fo:line-height="100%"/>
    </style:style>
    <style:style style:name="T35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margin-bottom="0in" fo:line-height="100%"/>
    </style:style>
    <style:style style:name="T35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margin-bottom="0in" fo:line-height="100%"/>
    </style:style>
    <style:style style:name="T35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60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606" style:family="table-column">
      <style:table-column-properties style:column-width="1.0083in" style:use-optimal-column-width="false"/>
    </style:style>
    <style:style style:name="TableColumn3607" style:family="table-column">
      <style:table-column-properties style:column-width="4.5472in" style:use-optimal-column-width="false"/>
    </style:style>
    <style:style style:name="Table3605" style:family="table">
      <style:table-properties style:width="5.5555in" fo:margin-left="0in" table:align="left"/>
    </style:style>
    <style:style style:name="TableRow3608" style:family="table-row">
      <style:table-row-properties style:row-height="0.1805in" style:use-optimal-row-height="false"/>
    </style:style>
    <style:style style:name="TableCell36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0" style:parent-style-name="Normal" style:family="paragraph">
      <style:paragraph-properties fo:margin-bottom="0in" fo:line-height="100%"/>
    </style:style>
    <style:style style:name="T36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3" style:parent-style-name="Normal" style:family="paragraph">
      <style:paragraph-properties fo:margin-bottom="0in" fo:line-height="100%"/>
    </style:style>
    <style:style style:name="T36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61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6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margin-bottom="0in" fo:line-height="100%"/>
    </style:style>
    <style:style style:name="T36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end" fo:margin-bottom="0in" fo:line-height="100%">
        <style:tab-stops>
          <style:tab-stop style:type="left" style:position="0.218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margin-bottom="0in" fo:line-height="100%"/>
    </style:style>
    <style:style style:name="T36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margin-bottom="0in" fo:line-height="100%"/>
    </style:style>
    <style:style style:name="T36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6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646" style:family="table-column">
      <style:table-column-properties style:column-width="1.0083in" style:use-optimal-column-width="false"/>
    </style:style>
    <style:style style:name="TableColumn3647" style:family="table-column">
      <style:table-column-properties style:column-width="4.5472in" style:use-optimal-column-width="false"/>
    </style:style>
    <style:style style:name="Table3645" style:family="table">
      <style:table-properties style:width="5.5555in" fo:margin-left="0in" table:align="left"/>
    </style:style>
    <style:style style:name="TableRow3648" style:family="table-row">
      <style:table-row-properties style:row-height="0.1805in" style:use-optimal-row-height="false"/>
    </style:style>
    <style:style style:name="TableCell36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0" style:parent-style-name="Normal" style:family="paragraph">
      <style:paragraph-properties fo:margin-bottom="0in" fo:line-height="100%"/>
    </style:style>
    <style:style style:name="T36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3" style:parent-style-name="Normal" style:family="paragraph">
      <style:paragraph-properties fo:margin-bottom="0in" fo:line-height="100%"/>
    </style:style>
    <style:style style:name="T36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65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6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margin-bottom="0in" fo:line-height="100%"/>
    </style:style>
    <style:style style:name="T36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margin-bottom="0in" fo:line-height="100%"/>
    </style:style>
    <style:style style:name="T36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margin-bottom="0in" fo:line-height="100%"/>
    </style:style>
    <style:style style:name="T36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68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686" style:family="table-column">
      <style:table-column-properties style:column-width="1.0083in" style:use-optimal-column-width="false"/>
    </style:style>
    <style:style style:name="TableColumn3687" style:family="table-column">
      <style:table-column-properties style:column-width="4.5472in" style:use-optimal-column-width="false"/>
    </style:style>
    <style:style style:name="Table3685" style:family="table">
      <style:table-properties style:width="5.5555in" fo:margin-left="0in" table:align="left"/>
    </style:style>
    <style:style style:name="TableRow3688" style:family="table-row">
      <style:table-row-properties style:row-height="0.1805in" style:use-optimal-row-height="false"/>
    </style:style>
    <style:style style:name="TableCell36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0" style:parent-style-name="Normal" style:family="paragraph">
      <style:paragraph-properties fo:margin-bottom="0in" fo:line-height="100%"/>
    </style:style>
    <style:style style:name="T36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3" style:parent-style-name="Normal" style:family="paragraph">
      <style:paragraph-properties fo:margin-bottom="0in" fo:line-height="100%"/>
    </style:style>
    <style:style style:name="T36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69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6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702" style:family="table-column">
      <style:table-column-properties style:column-width="1.0083in" style:use-optimal-column-width="false"/>
    </style:style>
    <style:style style:name="TableColumn3703" style:family="table-column">
      <style:table-column-properties style:column-width="4.5472in" style:use-optimal-column-width="false"/>
    </style:style>
    <style:style style:name="Table3701" style:family="table">
      <style:table-properties style:width="5.5555in" fo:margin-left="0in" table:align="left"/>
    </style:style>
    <style:style style:name="TableRow3704" style:family="table-row">
      <style:table-row-properties style:row-height="0.1805in" style:use-optimal-row-height="false"/>
    </style:style>
    <style:style style:name="TableCell3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6" style:parent-style-name="Normal" style:family="paragraph">
      <style:paragraph-properties fo:margin-bottom="0in" fo:line-height="100%"/>
    </style:style>
    <style:style style:name="T37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9" style:parent-style-name="Normal" style:family="paragraph">
      <style:paragraph-properties fo:margin-bottom="0in" fo:line-height="100%"/>
    </style:style>
    <style:style style:name="T37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71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7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margin-bottom="0in" fo:line-height="100%"/>
    </style:style>
    <style:style style:name="T37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margin-bottom="0in" fo:line-height="100%"/>
    </style:style>
    <style:style style:name="T372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margin-bottom="0in" fo:line-height="100%"/>
    </style:style>
    <style:style style:name="T37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7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742" style:family="table-column">
      <style:table-column-properties style:column-width="1.0083in" style:use-optimal-column-width="false"/>
    </style:style>
    <style:style style:name="TableColumn3743" style:family="table-column">
      <style:table-column-properties style:column-width="4.5472in" style:use-optimal-column-width="false"/>
    </style:style>
    <style:style style:name="Table3741" style:family="table">
      <style:table-properties style:width="5.5555in" fo:margin-left="0in" table:align="left"/>
    </style:style>
    <style:style style:name="TableRow3744" style:family="table-row">
      <style:table-row-properties style:row-height="0.1805in" style:use-optimal-row-height="false"/>
    </style:style>
    <style:style style:name="TableCell3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6" style:parent-style-name="Normal" style:family="paragraph">
      <style:paragraph-properties fo:margin-bottom="0in" fo:line-height="100%"/>
    </style:style>
    <style:style style:name="T37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9" style:parent-style-name="Normal" style:family="paragraph">
      <style:paragraph-properties fo:margin-bottom="0in" fo:line-height="100%"/>
    </style:style>
    <style:style style:name="T37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75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7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margin-bottom="0in" fo:line-height="100%"/>
    </style:style>
    <style:style style:name="T37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66" style:family="table-row">
      <style:table-row-properties style:min-row-height="0.1965in" style:use-optimal-row-height="false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margin-bottom="0in" fo:line-height="100%"/>
    </style:style>
    <style:style style:name="T37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margin-bottom="0in" fo:line-height="100%"/>
    </style:style>
    <style:style style:name="T37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7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782" style:family="table-column">
      <style:table-column-properties style:column-width="1.0083in" style:use-optimal-column-width="false"/>
    </style:style>
    <style:style style:name="TableColumn3783" style:family="table-column">
      <style:table-column-properties style:column-width="4.5472in" style:use-optimal-column-width="false"/>
    </style:style>
    <style:style style:name="Table3781" style:family="table">
      <style:table-properties style:width="5.5555in" fo:margin-left="0in" table:align="left"/>
    </style:style>
    <style:style style:name="TableRow3784" style:family="table-row">
      <style:table-row-properties style:row-height="0.1805in" style:use-optimal-row-height="false"/>
    </style:style>
    <style:style style:name="TableCell37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6" style:parent-style-name="Normal" style:family="paragraph">
      <style:paragraph-properties fo:margin-bottom="0in" fo:line-height="100%"/>
    </style:style>
    <style:style style:name="T37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9" style:parent-style-name="Normal" style:family="paragraph">
      <style:paragraph-properties fo:margin-bottom="0in" fo:line-height="100%"/>
    </style:style>
    <style:style style:name="T37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79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7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margin-bottom="0in" fo:line-height="100%"/>
    </style:style>
    <style:style style:name="T380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margin-bottom="0in" fo:line-height="100%"/>
    </style:style>
    <style:style style:name="T38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margin-bottom="0in" fo:line-height="100%"/>
    </style:style>
    <style:style style:name="T38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8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827" style:family="table-column">
      <style:table-column-properties style:column-width="1.0083in" style:use-optimal-column-width="false"/>
    </style:style>
    <style:style style:name="TableColumn3828" style:family="table-column">
      <style:table-column-properties style:column-width="4.5472in" style:use-optimal-column-width="false"/>
    </style:style>
    <style:style style:name="Table3826" style:family="table">
      <style:table-properties style:width="5.5555in" fo:margin-left="0in" table:align="left"/>
    </style:style>
    <style:style style:name="TableRow3829" style:family="table-row">
      <style:table-row-properties style:row-height="0.1805in" style:use-optimal-row-height="false"/>
    </style:style>
    <style:style style:name="TableCell38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1" style:parent-style-name="Normal" style:family="paragraph">
      <style:paragraph-properties fo:margin-bottom="0in" fo:line-height="100%"/>
    </style:style>
    <style:style style:name="T38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4" style:parent-style-name="Normal" style:family="paragraph">
      <style:paragraph-properties fo:margin-bottom="0in" fo:line-height="100%"/>
    </style:style>
    <style:style style:name="T38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83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8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843" style:family="table-column">
      <style:table-column-properties style:column-width="1.0083in" style:use-optimal-column-width="false"/>
    </style:style>
    <style:style style:name="TableColumn3844" style:family="table-column">
      <style:table-column-properties style:column-width="4.5472in" style:use-optimal-column-width="false"/>
    </style:style>
    <style:style style:name="Table3842" style:family="table">
      <style:table-properties style:width="5.5555in" fo:margin-left="0in" table:align="left"/>
    </style:style>
    <style:style style:name="TableRow3845" style:family="table-row">
      <style:table-row-properties style:row-height="0.1805in" style:use-optimal-row-height="false"/>
    </style:style>
    <style:style style:name="TableCell38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7" style:parent-style-name="Normal" style:family="paragraph">
      <style:paragraph-properties fo:margin-bottom="0in" fo:line-height="100%"/>
    </style:style>
    <style:style style:name="T384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0" style:parent-style-name="Normal" style:family="paragraph">
      <style:paragraph-properties fo:margin-bottom="0in" fo:line-height="100%"/>
    </style:style>
    <style:style style:name="T38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85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8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margin-bottom="0in" fo:line-height="100%"/>
    </style:style>
    <style:style style:name="T38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margin-bottom="0in" fo:line-height="100%"/>
    </style:style>
    <style:style style:name="T38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margin-bottom="0in" fo:line-height="100%"/>
    </style:style>
    <style:style style:name="T387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8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883" style:family="table-column">
      <style:table-column-properties style:column-width="1.0083in" style:use-optimal-column-width="false"/>
    </style:style>
    <style:style style:name="TableColumn3884" style:family="table-column">
      <style:table-column-properties style:column-width="4.5472in" style:use-optimal-column-width="false"/>
    </style:style>
    <style:style style:name="Table3882" style:family="table">
      <style:table-properties style:width="5.5555in" fo:margin-left="0in" table:align="left"/>
    </style:style>
    <style:style style:name="TableRow3885" style:family="table-row">
      <style:table-row-properties style:row-height="0.1805in" style:use-optimal-row-height="false"/>
    </style:style>
    <style:style style:name="TableCell38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7" style:parent-style-name="Normal" style:family="paragraph">
      <style:paragraph-properties fo:margin-bottom="0in" fo:line-height="100%"/>
    </style:style>
    <style:style style:name="T388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0" style:parent-style-name="Normal" style:family="paragraph">
      <style:paragraph-properties fo:margin-bottom="0in" fo:line-height="100%"/>
    </style:style>
    <style:style style:name="T38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89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8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margin-bottom="0in" fo:line-height="100%"/>
    </style:style>
    <style:style style:name="T39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margin-bottom="0in" fo:line-height="100%"/>
    </style:style>
    <style:style style:name="T39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margin-bottom="0in" fo:line-height="100%"/>
    </style:style>
    <style:style style:name="T39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9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923" style:family="table-column">
      <style:table-column-properties style:column-width="1.0083in" style:use-optimal-column-width="false"/>
    </style:style>
    <style:style style:name="TableColumn3924" style:family="table-column">
      <style:table-column-properties style:column-width="4.5472in" style:use-optimal-column-width="false"/>
    </style:style>
    <style:style style:name="Table3922" style:family="table">
      <style:table-properties style:width="5.5555in" fo:margin-left="0in" table:align="left"/>
    </style:style>
    <style:style style:name="TableRow3925" style:family="table-row">
      <style:table-row-properties style:row-height="0.1805in" style:use-optimal-row-height="false"/>
    </style:style>
    <style:style style:name="TableCell39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7" style:parent-style-name="Normal" style:family="paragraph">
      <style:paragraph-properties fo:margin-bottom="0in" fo:line-height="100%"/>
    </style:style>
    <style:style style:name="T392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0" style:parent-style-name="Normal" style:family="paragraph">
      <style:paragraph-properties fo:margin-bottom="0in" fo:line-height="100%"/>
    </style:style>
    <style:style style:name="T39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93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9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end" fo:margin-bottom="0in" fo:line-height="100%">
        <style:tab-stops>
          <style:tab-stop style:type="left" style:position="0.1666in"/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margin-bottom="0in" fo:line-height="100%"/>
    </style:style>
    <style:style style:name="T39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margin-bottom="0in" fo:line-height="100%"/>
    </style:style>
    <style:style style:name="T39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margin-bottom="0in" fo:line-height="100%"/>
    </style:style>
    <style:style style:name="T39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9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963" style:family="table-column">
      <style:table-column-properties style:column-width="1.0083in" style:use-optimal-column-width="false"/>
    </style:style>
    <style:style style:name="TableColumn3964" style:family="table-column">
      <style:table-column-properties style:column-width="4.5472in" style:use-optimal-column-width="false"/>
    </style:style>
    <style:style style:name="Table3962" style:family="table">
      <style:table-properties style:width="5.5555in" fo:margin-left="0in" table:align="left"/>
    </style:style>
    <style:style style:name="TableRow3965" style:family="table-row">
      <style:table-row-properties style:row-height="0.1805in" style:use-optimal-row-height="false"/>
    </style:style>
    <style:style style:name="TableCell39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7" style:parent-style-name="Normal" style:family="paragraph">
      <style:paragraph-properties fo:margin-bottom="0in" fo:line-height="100%"/>
    </style:style>
    <style:style style:name="T39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0" style:parent-style-name="Normal" style:family="paragraph">
      <style:paragraph-properties fo:margin-bottom="0in" fo:line-height="100%"/>
    </style:style>
    <style:style style:name="T39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97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9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margin-bottom="0in" fo:line-height="100%"/>
    </style:style>
    <style:style style:name="T39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margin-bottom="0in" fo:line-height="100%"/>
    </style:style>
    <style:style style:name="T39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margin-bottom="0in" fo:line-height="100%"/>
    </style:style>
    <style:style style:name="T39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end" fo:margin-bottom="0in" fo:line-height="100%">
        <style:tab-stops>
          <style:tab-stop style:type="left" style:position="0.1666in"/>
          <style:tab-stop style:type="left" style:position="0.2291in"/>
        </style:tab-stops>
      </style:paragraph-properties>
    </style:style>
    <style:style style:name="T39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003" style:family="table-column">
      <style:table-column-properties style:column-width="1.0083in" style:use-optimal-column-width="false"/>
    </style:style>
    <style:style style:name="TableColumn4004" style:family="table-column">
      <style:table-column-properties style:column-width="4.5472in" style:use-optimal-column-width="false"/>
    </style:style>
    <style:style style:name="Table4002" style:family="table">
      <style:table-properties style:width="5.5555in" fo:margin-left="0in" table:align="left"/>
    </style:style>
    <style:style style:name="TableRow4005" style:family="table-row">
      <style:table-row-properties style:row-height="0.1805in" style:use-optimal-row-height="false"/>
    </style:style>
    <style:style style:name="TableCell40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7" style:parent-style-name="Normal" style:family="paragraph">
      <style:paragraph-properties fo:margin-bottom="0in" fo:line-height="100%"/>
    </style:style>
    <style:style style:name="T400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0" style:parent-style-name="Normal" style:family="paragraph">
      <style:paragraph-properties fo:margin-bottom="0in" fo:line-height="100%"/>
    </style:style>
    <style:style style:name="T40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01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0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margin-bottom="0in" fo:line-height="100%"/>
    </style:style>
    <style:style style:name="T40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margin-bottom="0in" fo:line-height="100%"/>
    </style:style>
    <style:style style:name="T40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margin-bottom="0in" fo:line-height="100%"/>
    </style:style>
    <style:style style:name="T403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end" fo:margin-bottom="0in" fo:line-height="100%">
        <style:tab-stops>
          <style:tab-stop style:type="left" style:position="0.1562in"/>
          <style:tab-stop style:type="left" style:position="0.2291in"/>
        </style:tab-stops>
      </style:paragraph-properties>
    </style:style>
    <style:style style:name="T40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043" style:family="table-column">
      <style:table-column-properties style:column-width="1.0083in" style:use-optimal-column-width="false"/>
    </style:style>
    <style:style style:name="TableColumn4044" style:family="table-column">
      <style:table-column-properties style:column-width="4.5472in" style:use-optimal-column-width="false"/>
    </style:style>
    <style:style style:name="Table4042" style:family="table">
      <style:table-properties style:width="5.5555in" fo:margin-left="0in" table:align="left"/>
    </style:style>
    <style:style style:name="TableRow4045" style:family="table-row">
      <style:table-row-properties style:row-height="0.1805in" style:use-optimal-row-height="false"/>
    </style:style>
    <style:style style:name="TableCell40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7" style:parent-style-name="Normal" style:family="paragraph">
      <style:paragraph-properties fo:margin-bottom="0in" fo:line-height="100%"/>
    </style:style>
    <style:style style:name="T404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0" style:parent-style-name="Normal" style:family="paragraph">
      <style:paragraph-properties fo:margin-bottom="0in" fo:line-height="100%"/>
    </style:style>
    <style:style style:name="T40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05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0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margin-bottom="0in" fo:line-height="100%"/>
    </style:style>
    <style:style style:name="T40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margin-bottom="0in" fo:line-height="100%"/>
    </style:style>
    <style:style style:name="T40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margin-bottom="0in" fo:line-height="100%"/>
    </style:style>
    <style:style style:name="T407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0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083" style:family="table-column">
      <style:table-column-properties style:column-width="1.0083in" style:use-optimal-column-width="false"/>
    </style:style>
    <style:style style:name="TableColumn4084" style:family="table-column">
      <style:table-column-properties style:column-width="4.5472in" style:use-optimal-column-width="false"/>
    </style:style>
    <style:style style:name="Table4082" style:family="table">
      <style:table-properties style:width="5.5555in" fo:margin-left="0in" table:align="left"/>
    </style:style>
    <style:style style:name="TableRow4085" style:family="table-row">
      <style:table-row-properties style:row-height="0.1805in" style:use-optimal-row-height="false"/>
    </style:style>
    <style:style style:name="TableCell4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7" style:parent-style-name="Normal" style:family="paragraph">
      <style:paragraph-properties fo:margin-bottom="0in" fo:line-height="100%"/>
    </style:style>
    <style:style style:name="T408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0" style:parent-style-name="Normal" style:family="paragraph">
      <style:paragraph-properties fo:margin-bottom="0in" fo:line-height="100%"/>
    </style:style>
    <style:style style:name="T40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09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0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margin-bottom="0in" fo:line-height="100%"/>
    </style:style>
    <style:style style:name="T41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margin-bottom="0in" fo:line-height="100%"/>
    </style:style>
    <style:style style:name="T41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margin-bottom="0in" fo:line-height="100%"/>
    </style:style>
    <style:style style:name="T41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1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123" style:family="table-column">
      <style:table-column-properties style:column-width="1.0083in" style:use-optimal-column-width="false"/>
    </style:style>
    <style:style style:name="TableColumn4124" style:family="table-column">
      <style:table-column-properties style:column-width="4.5472in" style:use-optimal-column-width="false"/>
    </style:style>
    <style:style style:name="Table4122" style:family="table">
      <style:table-properties style:width="5.5555in" fo:margin-left="0in" table:align="left"/>
    </style:style>
    <style:style style:name="TableRow4125" style:family="table-row">
      <style:table-row-properties style:row-height="0.1805in" style:use-optimal-row-height="false"/>
    </style:style>
    <style:style style:name="TableCell4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7" style:parent-style-name="Normal" style:family="paragraph">
      <style:paragraph-properties fo:margin-bottom="0in" fo:line-height="100%"/>
    </style:style>
    <style:style style:name="T412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0" style:parent-style-name="Normal" style:family="paragraph">
      <style:paragraph-properties fo:margin-bottom="0in" fo:line-height="100%"/>
    </style:style>
    <style:style style:name="T41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13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1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margin-bottom="0in" fo:line-height="100%"/>
    </style:style>
    <style:style style:name="T41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margin-bottom="0in" fo:line-height="100%"/>
    </style:style>
    <style:style style:name="T41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margin-bottom="0in" fo:line-height="100%"/>
    </style:style>
    <style:style style:name="T41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1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163" style:family="table-column">
      <style:table-column-properties style:column-width="1.0083in" style:use-optimal-column-width="false"/>
    </style:style>
    <style:style style:name="TableColumn4164" style:family="table-column">
      <style:table-column-properties style:column-width="4.5472in" style:use-optimal-column-width="false"/>
    </style:style>
    <style:style style:name="Table4162" style:family="table">
      <style:table-properties style:width="5.5555in" fo:margin-left="0in" table:align="left"/>
    </style:style>
    <style:style style:name="TableRow4165" style:family="table-row">
      <style:table-row-properties style:row-height="0.1805in" style:use-optimal-row-height="false"/>
    </style:style>
    <style:style style:name="TableCell4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7" style:parent-style-name="Normal" style:family="paragraph">
      <style:paragraph-properties fo:margin-bottom="0in" fo:line-height="100%"/>
    </style:style>
    <style:style style:name="T41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0" style:parent-style-name="Normal" style:family="paragraph">
      <style:paragraph-properties fo:margin-bottom="0in" fo:line-height="100%"/>
    </style:style>
    <style:style style:name="T41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17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1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79" style:family="table-column">
      <style:table-column-properties style:column-width="1.0083in" style:use-optimal-column-width="false"/>
    </style:style>
    <style:style style:name="TableColumn4180" style:family="table-column">
      <style:table-column-properties style:column-width="4.5472in" style:use-optimal-column-width="false"/>
    </style:style>
    <style:style style:name="Table4178" style:family="table">
      <style:table-properties style:width="5.5555in" fo:margin-left="0in" table:align="left"/>
    </style:style>
    <style:style style:name="TableRow4181" style:family="table-row">
      <style:table-row-properties style:row-height="0.1805in" style:use-optimal-row-height="false"/>
    </style:style>
    <style:style style:name="TableCell4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3" style:parent-style-name="Normal" style:family="paragraph">
      <style:paragraph-properties fo:margin-bottom="0in" fo:line-height="100%"/>
    </style:style>
    <style:style style:name="T41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6" style:parent-style-name="Normal" style:family="paragraph">
      <style:paragraph-properties fo:margin-bottom="0in" fo:line-height="100%"/>
    </style:style>
    <style:style style:name="T41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18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1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margin-bottom="0in" fo:line-height="100%"/>
    </style:style>
    <style:style style:name="T42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margin-bottom="0in" fo:line-height="100%"/>
    </style:style>
    <style:style style:name="T42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margin-bottom="0in" fo:line-height="100%"/>
    </style:style>
    <style:style style:name="T42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2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219" style:family="table-column">
      <style:table-column-properties style:column-width="1.0083in" style:use-optimal-column-width="false"/>
    </style:style>
    <style:style style:name="TableColumn4220" style:family="table-column">
      <style:table-column-properties style:column-width="4.5472in" style:use-optimal-column-width="false"/>
    </style:style>
    <style:style style:name="Table4218" style:family="table">
      <style:table-properties style:width="5.5555in" fo:margin-left="0in" table:align="left"/>
    </style:style>
    <style:style style:name="TableRow4221" style:family="table-row">
      <style:table-row-properties style:row-height="0.1805in" style:use-optimal-row-height="false"/>
    </style:style>
    <style:style style:name="TableCell4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3" style:parent-style-name="Normal" style:family="paragraph">
      <style:paragraph-properties fo:margin-bottom="0in" fo:line-height="100%"/>
    </style:style>
    <style:style style:name="T42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6" style:parent-style-name="Normal" style:family="paragraph">
      <style:paragraph-properties fo:margin-bottom="0in" fo:line-height="100%"/>
    </style:style>
    <style:style style:name="T42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22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end" fo:margin-bottom="0in" fo:line-height="100%">
        <style:tab-stops>
          <style:tab-stop style:type="left" style:position="0.1354in"/>
          <style:tab-stop style:type="left" style:position="0.2291in"/>
        </style:tab-stops>
      </style:paragraph-properties>
    </style:style>
    <style:style style:name="T42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margin-bottom="0in" fo:line-height="100%"/>
    </style:style>
    <style:style style:name="T42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margin-bottom="0in" fo:line-height="100%"/>
    </style:style>
    <style:style style:name="T42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margin-bottom="0in" fo:line-height="100%"/>
    </style:style>
    <style:style style:name="T42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2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256" style:family="table-row">
      <style:table-row-properties style:min-row-height="0.1104in" style:use-optimal-row-height="fals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259" style:family="table-column">
      <style:table-column-properties style:column-width="1.0083in" style:use-optimal-column-width="false"/>
    </style:style>
    <style:style style:name="TableColumn4260" style:family="table-column">
      <style:table-column-properties style:column-width="4.5472in" style:use-optimal-column-width="false"/>
    </style:style>
    <style:style style:name="Table4258" style:family="table">
      <style:table-properties style:width="5.5555in" fo:margin-left="0in" table:align="left"/>
    </style:style>
    <style:style style:name="TableRow4261" style:family="table-row">
      <style:table-row-properties style:row-height="0.1576in" style:use-optimal-row-height="false"/>
    </style:style>
    <style:style style:name="TableCell4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3" style:parent-style-name="Normal" style:family="paragraph">
      <style:paragraph-properties fo:margin-bottom="0in" fo:line-height="100%"/>
    </style:style>
    <style:style style:name="T42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6" style:parent-style-name="Normal" style:family="paragraph">
      <style:paragraph-properties fo:margin-bottom="0in" fo:line-height="100%"/>
    </style:style>
    <style:style style:name="T42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26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end" fo:margin-bottom="0in" fo:line-height="100%">
        <style:tab-stops>
          <style:tab-stop style:type="left" style:position="0.2291in"/>
          <style:tab-stop style:type="left" style:position="0.25in"/>
        </style:tab-stops>
      </style:paragraph-properties>
    </style:style>
    <style:style style:name="T42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margin-bottom="0in" fo:line-height="100%"/>
    </style:style>
    <style:style style:name="T42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margin-bottom="0in" fo:line-height="100%"/>
    </style:style>
    <style:style style:name="T42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margin-bottom="0in" fo:line-height="100%"/>
    </style:style>
    <style:style style:name="T42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2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299" style:family="table-column">
      <style:table-column-properties style:column-width="1.0083in" style:use-optimal-column-width="false"/>
    </style:style>
    <style:style style:name="TableColumn4300" style:family="table-column">
      <style:table-column-properties style:column-width="4.5472in" style:use-optimal-column-width="false"/>
    </style:style>
    <style:style style:name="Table4298" style:family="table">
      <style:table-properties style:width="5.5555in" fo:margin-left="0in" table:align="left"/>
    </style:style>
    <style:style style:name="TableRow4301" style:family="table-row">
      <style:table-row-properties style:row-height="0.1805in" style:use-optimal-row-height="false"/>
    </style:style>
    <style:style style:name="TableCell4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3" style:parent-style-name="Normal" style:family="paragraph">
      <style:paragraph-properties fo:margin-bottom="0in" fo:line-height="100%"/>
    </style:style>
    <style:style style:name="T43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6" style:parent-style-name="Normal" style:family="paragraph">
      <style:paragraph-properties fo:margin-bottom="0in" fo:line-height="100%"/>
    </style:style>
    <style:style style:name="T43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30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3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margin-bottom="0in" fo:line-height="100%"/>
    </style:style>
    <style:style style:name="T43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margin-bottom="0in" fo:line-height="100%"/>
    </style:style>
    <style:style style:name="T43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margin-bottom="0in" fo:line-height="100%"/>
    </style:style>
    <style:style style:name="T43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3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339" style:family="table-column">
      <style:table-column-properties style:column-width="1.0083in" style:use-optimal-column-width="false"/>
    </style:style>
    <style:style style:name="TableColumn4340" style:family="table-column">
      <style:table-column-properties style:column-width="4.5472in" style:use-optimal-column-width="false"/>
    </style:style>
    <style:style style:name="Table4338" style:family="table">
      <style:table-properties style:width="5.5555in" fo:margin-left="0in" table:align="left"/>
    </style:style>
    <style:style style:name="TableRow4341" style:family="table-row">
      <style:table-row-properties style:row-height="0.1805in" style:use-optimal-row-height="false"/>
    </style:style>
    <style:style style:name="TableCell4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3" style:parent-style-name="Normal" style:family="paragraph">
      <style:paragraph-properties fo:margin-bottom="0in" fo:line-height="100%"/>
    </style:style>
    <style:style style:name="T43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6" style:parent-style-name="Normal" style:family="paragraph">
      <style:paragraph-properties fo:margin-bottom="0in" fo:line-height="100%"/>
    </style:style>
    <style:style style:name="T43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34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3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margin-bottom="0in" fo:line-height="100%"/>
    </style:style>
    <style:style style:name="T43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margin-bottom="0in" fo:line-height="100%"/>
    </style:style>
    <style:style style:name="T43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margin-bottom="0in" fo:line-height="100%"/>
    </style:style>
    <style:style style:name="T43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3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379" style:family="table-column">
      <style:table-column-properties style:column-width="1.0083in" style:use-optimal-column-width="false"/>
    </style:style>
    <style:style style:name="TableColumn4380" style:family="table-column">
      <style:table-column-properties style:column-width="4.5472in" style:use-optimal-column-width="false"/>
    </style:style>
    <style:style style:name="Table4378" style:family="table">
      <style:table-properties style:width="5.5555in" fo:margin-left="0in" table:align="left"/>
    </style:style>
    <style:style style:name="TableRow4381" style:family="table-row">
      <style:table-row-properties style:row-height="0.1805in" style:use-optimal-row-height="false"/>
    </style:style>
    <style:style style:name="TableCell4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3" style:parent-style-name="Normal" style:family="paragraph">
      <style:paragraph-properties fo:margin-bottom="0in" fo:line-height="100%"/>
    </style:style>
    <style:style style:name="T43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6" style:parent-style-name="Normal" style:family="paragraph">
      <style:paragraph-properties fo:margin-bottom="0in" fo:line-height="100%"/>
    </style:style>
    <style:style style:name="T43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38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3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margin-bottom="0in" fo:line-height="100%"/>
    </style:style>
    <style:style style:name="T44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margin-bottom="0in" fo:line-height="100%"/>
    </style:style>
    <style:style style:name="T44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margin-bottom="0in" fo:line-height="100%"/>
    </style:style>
    <style:style style:name="T44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4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419" style:family="table-column">
      <style:table-column-properties style:column-width="1.0083in" style:use-optimal-column-width="false"/>
    </style:style>
    <style:style style:name="TableColumn4420" style:family="table-column">
      <style:table-column-properties style:column-width="4.5472in" style:use-optimal-column-width="false"/>
    </style:style>
    <style:style style:name="Table4418" style:family="table">
      <style:table-properties style:width="5.5555in" fo:margin-left="0in" table:align="left"/>
    </style:style>
    <style:style style:name="TableRow4421" style:family="table-row">
      <style:table-row-properties style:row-height="0.1805in" style:use-optimal-row-height="false"/>
    </style:style>
    <style:style style:name="TableCell4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3" style:parent-style-name="Normal" style:family="paragraph">
      <style:paragraph-properties fo:margin-bottom="0in" fo:line-height="100%"/>
    </style:style>
    <style:style style:name="T44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6" style:parent-style-name="Normal" style:family="paragraph">
      <style:paragraph-properties fo:margin-bottom="0in" fo:line-height="100%"/>
    </style:style>
    <style:style style:name="T44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42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4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margin-bottom="0in" fo:line-height="100%"/>
    </style:style>
    <style:style style:name="T44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margin-bottom="0in" fo:line-height="100%"/>
    </style:style>
    <style:style style:name="T44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margin-bottom="0in" fo:line-height="100%"/>
    </style:style>
    <style:style style:name="T44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4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459" style:family="table-column">
      <style:table-column-properties style:column-width="1.0083in" style:use-optimal-column-width="false"/>
    </style:style>
    <style:style style:name="TableColumn4460" style:family="table-column">
      <style:table-column-properties style:column-width="4.5472in" style:use-optimal-column-width="false"/>
    </style:style>
    <style:style style:name="Table4458" style:family="table">
      <style:table-properties style:width="5.5555in" fo:margin-left="0in" table:align="left"/>
    </style:style>
    <style:style style:name="TableRow4461" style:family="table-row">
      <style:table-row-properties style:row-height="0.1805in" style:use-optimal-row-height="false"/>
    </style:style>
    <style:style style:name="TableCell4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3" style:parent-style-name="Normal" style:family="paragraph">
      <style:paragraph-properties fo:margin-bottom="0in" fo:line-height="100%"/>
    </style:style>
    <style:style style:name="T44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6" style:parent-style-name="Normal" style:family="paragraph">
      <style:paragraph-properties fo:margin-bottom="0in" fo:line-height="100%"/>
    </style:style>
    <style:style style:name="T44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46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4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margin-bottom="0in" fo:line-height="100%"/>
    </style:style>
    <style:style style:name="T44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margin-bottom="0in" fo:line-height="100%"/>
    </style:style>
    <style:style style:name="T44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margin-bottom="0in" fo:line-height="100%"/>
    </style:style>
    <style:style style:name="T44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4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499" style:family="table-column">
      <style:table-column-properties style:column-width="1.0083in" style:use-optimal-column-width="false"/>
    </style:style>
    <style:style style:name="TableColumn4500" style:family="table-column">
      <style:table-column-properties style:column-width="4.5472in" style:use-optimal-column-width="false"/>
    </style:style>
    <style:style style:name="Table4498" style:family="table">
      <style:table-properties style:width="5.5555in" fo:margin-left="0in" table:align="left"/>
    </style:style>
    <style:style style:name="TableRow4501" style:family="table-row">
      <style:table-row-properties style:row-height="0.1805in" style:use-optimal-row-height="false"/>
    </style:style>
    <style:style style:name="TableCell4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3" style:parent-style-name="Normal" style:family="paragraph">
      <style:paragraph-properties fo:margin-bottom="0in" fo:line-height="100%"/>
    </style:style>
    <style:style style:name="T45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6" style:parent-style-name="Normal" style:family="paragraph">
      <style:paragraph-properties fo:margin-bottom="0in" fo:line-height="100%"/>
    </style:style>
    <style:style style:name="T45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50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5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margin-bottom="0in" fo:line-height="100%"/>
    </style:style>
    <style:style style:name="T45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margin-bottom="0in" fo:line-height="100%"/>
    </style:style>
    <style:style style:name="T45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margin-bottom="0in" fo:line-height="100%"/>
    </style:style>
    <style:style style:name="T45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5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539" style:family="table-column">
      <style:table-column-properties style:column-width="1.0083in" style:use-optimal-column-width="false"/>
    </style:style>
    <style:style style:name="TableColumn4540" style:family="table-column">
      <style:table-column-properties style:column-width="4.5472in" style:use-optimal-column-width="false"/>
    </style:style>
    <style:style style:name="Table4538" style:family="table">
      <style:table-properties style:width="5.5555in" fo:margin-left="0in" table:align="left"/>
    </style:style>
    <style:style style:name="TableRow4541" style:family="table-row">
      <style:table-row-properties style:row-height="0.1805in" style:use-optimal-row-height="false"/>
    </style:style>
    <style:style style:name="TableCell4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3" style:parent-style-name="Normal" style:family="paragraph">
      <style:paragraph-properties fo:margin-bottom="0in" fo:line-height="100%"/>
    </style:style>
    <style:style style:name="T45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6" style:parent-style-name="Normal" style:family="paragraph">
      <style:paragraph-properties fo:margin-bottom="0in" fo:line-height="100%"/>
    </style:style>
    <style:style style:name="T45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54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5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margin-bottom="0in" fo:line-height="100%"/>
    </style:style>
    <style:style style:name="T45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margin-bottom="0in" fo:line-height="100%"/>
    </style:style>
    <style:style style:name="T45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margin-bottom="0in" fo:line-height="100%"/>
    </style:style>
    <style:style style:name="T45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5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579" style:family="table-column">
      <style:table-column-properties style:column-width="1.0083in" style:use-optimal-column-width="false"/>
    </style:style>
    <style:style style:name="TableColumn4580" style:family="table-column">
      <style:table-column-properties style:column-width="4.5472in" style:use-optimal-column-width="false"/>
    </style:style>
    <style:style style:name="Table4578" style:family="table">
      <style:table-properties style:width="5.5555in" fo:margin-left="0in" table:align="left"/>
    </style:style>
    <style:style style:name="TableRow4581" style:family="table-row">
      <style:table-row-properties style:row-height="0.1805in" style:use-optimal-row-height="false"/>
    </style:style>
    <style:style style:name="TableCell4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3" style:parent-style-name="Normal" style:family="paragraph">
      <style:paragraph-properties fo:margin-bottom="0in" fo:line-height="100%"/>
    </style:style>
    <style:style style:name="T45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6" style:parent-style-name="Normal" style:family="paragraph">
      <style:paragraph-properties fo:margin-bottom="0in" fo:line-height="100%"/>
    </style:style>
    <style:style style:name="T45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58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5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margin-bottom="0in" fo:line-height="100%"/>
    </style:style>
    <style:style style:name="T46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margin-bottom="0in" fo:line-height="100%"/>
    </style:style>
    <style:style style:name="T46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margin-bottom="0in" fo:line-height="100%"/>
    </style:style>
    <style:style style:name="T46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6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619" style:family="table-column">
      <style:table-column-properties style:column-width="1.0083in" style:use-optimal-column-width="false"/>
    </style:style>
    <style:style style:name="TableColumn4620" style:family="table-column">
      <style:table-column-properties style:column-width="4.5472in" style:use-optimal-column-width="false"/>
    </style:style>
    <style:style style:name="Table4618" style:family="table">
      <style:table-properties style:width="5.5555in" fo:margin-left="0in" table:align="left"/>
    </style:style>
    <style:style style:name="TableRow4621" style:family="table-row">
      <style:table-row-properties style:row-height="0.1805in" style:use-optimal-row-height="false"/>
    </style:style>
    <style:style style:name="TableCell46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3" style:parent-style-name="Normal" style:family="paragraph">
      <style:paragraph-properties fo:margin-bottom="0in" fo:line-height="100%"/>
    </style:style>
    <style:style style:name="T46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6" style:parent-style-name="Normal" style:family="paragraph">
      <style:paragraph-properties fo:margin-bottom="0in" fo:line-height="100%"/>
    </style:style>
    <style:style style:name="T46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62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6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margin-bottom="0in" fo:line-height="100%"/>
    </style:style>
    <style:style style:name="T46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margin-bottom="0in" fo:line-height="100%"/>
    </style:style>
    <style:style style:name="T46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margin-bottom="0in" fo:line-height="100%"/>
    </style:style>
    <style:style style:name="T46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6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659" style:family="table-column">
      <style:table-column-properties style:column-width="1.0083in" style:use-optimal-column-width="false"/>
    </style:style>
    <style:style style:name="TableColumn4660" style:family="table-column">
      <style:table-column-properties style:column-width="4.5472in" style:use-optimal-column-width="false"/>
    </style:style>
    <style:style style:name="Table4658" style:family="table">
      <style:table-properties style:width="5.5555in" fo:margin-left="0in" table:align="left"/>
    </style:style>
    <style:style style:name="TableRow4661" style:family="table-row">
      <style:table-row-properties style:row-height="0.1805in" style:use-optimal-row-height="false"/>
    </style:style>
    <style:style style:name="TableCell46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3" style:parent-style-name="Normal" style:family="paragraph">
      <style:paragraph-properties fo:margin-bottom="0in" fo:line-height="100%"/>
    </style:style>
    <style:style style:name="T46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6" style:parent-style-name="Normal" style:family="paragraph">
      <style:paragraph-properties fo:margin-bottom="0in" fo:line-height="100%"/>
    </style:style>
    <style:style style:name="T46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66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6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margin-bottom="0in" fo:line-height="100%"/>
    </style:style>
    <style:style style:name="T46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margin-bottom="0in" fo:line-height="100%"/>
    </style:style>
    <style:style style:name="T46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margin-bottom="0in" fo:line-height="100%"/>
    </style:style>
    <style:style style:name="T46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6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699" style:family="table-column">
      <style:table-column-properties style:column-width="1.0083in" style:use-optimal-column-width="false"/>
    </style:style>
    <style:style style:name="TableColumn4700" style:family="table-column">
      <style:table-column-properties style:column-width="4.5472in" style:use-optimal-column-width="false"/>
    </style:style>
    <style:style style:name="Table4698" style:family="table">
      <style:table-properties style:width="5.5555in" fo:margin-left="0in" table:align="left"/>
    </style:style>
    <style:style style:name="TableRow4701" style:family="table-row">
      <style:table-row-properties style:row-height="0.1805in" style:use-optimal-row-height="false"/>
    </style:style>
    <style:style style:name="TableCell47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3" style:parent-style-name="Normal" style:family="paragraph">
      <style:paragraph-properties fo:margin-bottom="0in" fo:line-height="100%"/>
    </style:style>
    <style:style style:name="T47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6" style:parent-style-name="Normal" style:family="paragraph">
      <style:paragraph-properties fo:margin-bottom="0in" fo:line-height="100%"/>
    </style:style>
    <style:style style:name="T47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70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7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margin-bottom="0in" fo:line-height="100%"/>
    </style:style>
    <style:style style:name="T47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margin-bottom="0in" fo:line-height="100%"/>
    </style:style>
    <style:style style:name="T47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margin-bottom="0in" fo:line-height="100%"/>
    </style:style>
    <style:style style:name="T47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7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739" style:family="table-column">
      <style:table-column-properties style:column-width="1.0083in" style:use-optimal-column-width="false"/>
    </style:style>
    <style:style style:name="TableColumn4740" style:family="table-column">
      <style:table-column-properties style:column-width="4.5472in" style:use-optimal-column-width="false"/>
    </style:style>
    <style:style style:name="Table4738" style:family="table">
      <style:table-properties style:width="5.5555in" fo:margin-left="0in" table:align="left"/>
    </style:style>
    <style:style style:name="TableRow4741" style:family="table-row">
      <style:table-row-properties style:row-height="0.1805in" style:use-optimal-row-height="false"/>
    </style:style>
    <style:style style:name="TableCell47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3" style:parent-style-name="Normal" style:family="paragraph">
      <style:paragraph-properties fo:margin-bottom="0in" fo:line-height="100%"/>
    </style:style>
    <style:style style:name="T47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6" style:parent-style-name="Normal" style:family="paragraph">
      <style:paragraph-properties fo:margin-bottom="0in" fo:line-height="100%"/>
    </style:style>
    <style:style style:name="T47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74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7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margin-bottom="0in" fo:line-height="100%"/>
    </style:style>
    <style:style style:name="T47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margin-bottom="0in" fo:line-height="100%"/>
    </style:style>
    <style:style style:name="T47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margin-bottom="0in" fo:line-height="100%"/>
    </style:style>
    <style:style style:name="T47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7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779" style:family="table-column">
      <style:table-column-properties style:column-width="1.0083in" style:use-optimal-column-width="false"/>
    </style:style>
    <style:style style:name="TableColumn4780" style:family="table-column">
      <style:table-column-properties style:column-width="4.5472in" style:use-optimal-column-width="false"/>
    </style:style>
    <style:style style:name="Table4778" style:family="table">
      <style:table-properties style:width="5.5555in" fo:margin-left="0in" table:align="left"/>
    </style:style>
    <style:style style:name="TableRow4781" style:family="table-row">
      <style:table-row-properties style:row-height="0.1805in" style:use-optimal-row-height="false"/>
    </style:style>
    <style:style style:name="TableCell47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3" style:parent-style-name="Normal" style:family="paragraph">
      <style:paragraph-properties fo:margin-bottom="0in" fo:line-height="100%"/>
    </style:style>
    <style:style style:name="T47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6" style:parent-style-name="Normal" style:family="paragraph">
      <style:paragraph-properties fo:margin-bottom="0in" fo:line-height="100%"/>
    </style:style>
    <style:style style:name="T47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78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7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margin-bottom="0in" fo:line-height="100%"/>
    </style:style>
    <style:style style:name="T48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margin-bottom="0in" fo:line-height="100%"/>
    </style:style>
    <style:style style:name="T48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margin-bottom="0in" fo:line-height="100%"/>
    </style:style>
    <style:style style:name="T48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8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819" style:family="table-column">
      <style:table-column-properties style:column-width="1.0083in" style:use-optimal-column-width="false"/>
    </style:style>
    <style:style style:name="TableColumn4820" style:family="table-column">
      <style:table-column-properties style:column-width="4.5472in" style:use-optimal-column-width="false"/>
    </style:style>
    <style:style style:name="Table4818" style:family="table">
      <style:table-properties style:width="5.5555in" fo:margin-left="0in" table:align="left"/>
    </style:style>
    <style:style style:name="TableRow4821" style:family="table-row">
      <style:table-row-properties style:row-height="0.1805in" style:use-optimal-row-height="false"/>
    </style:style>
    <style:style style:name="TableCell48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3" style:parent-style-name="Normal" style:family="paragraph">
      <style:paragraph-properties fo:margin-bottom="0in" fo:line-height="100%"/>
    </style:style>
    <style:style style:name="T48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6" style:parent-style-name="Normal" style:family="paragraph">
      <style:paragraph-properties fo:margin-bottom="0in" fo:line-height="100%"/>
    </style:style>
    <style:style style:name="T48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82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8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margin-bottom="0in" fo:line-height="100%"/>
    </style:style>
    <style:style style:name="T48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margin-bottom="0in" fo:line-height="100%"/>
    </style:style>
    <style:style style:name="T48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margin-bottom="0in" fo:line-height="100%"/>
    </style:style>
    <style:style style:name="T48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8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859" style:family="table-column">
      <style:table-column-properties style:column-width="1.0083in" style:use-optimal-column-width="false"/>
    </style:style>
    <style:style style:name="TableColumn4860" style:family="table-column">
      <style:table-column-properties style:column-width="4.5472in" style:use-optimal-column-width="false"/>
    </style:style>
    <style:style style:name="Table4858" style:family="table">
      <style:table-properties style:width="5.5555in" fo:margin-left="0in" table:align="left"/>
    </style:style>
    <style:style style:name="TableRow4861" style:family="table-row">
      <style:table-row-properties style:row-height="0.1805in" style:use-optimal-row-height="false"/>
    </style:style>
    <style:style style:name="TableCell48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3" style:parent-style-name="Normal" style:family="paragraph">
      <style:paragraph-properties fo:margin-bottom="0in" fo:line-height="100%"/>
    </style:style>
    <style:style style:name="T48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6" style:parent-style-name="Normal" style:family="paragraph">
      <style:paragraph-properties fo:margin-bottom="0in" fo:line-height="100%"/>
    </style:style>
    <style:style style:name="T48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86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end" fo:margin-bottom="0in" fo:line-height="100%">
        <style:tab-stops>
          <style:tab-stop style:type="left" style:position="0.1666in"/>
          <style:tab-stop style:type="left" style:position="0.2291in"/>
        </style:tab-stops>
      </style:paragraph-properties>
    </style:style>
    <style:style style:name="T48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margin-bottom="0in" fo:line-height="100%"/>
    </style:style>
    <style:style style:name="T48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margin-bottom="0in" fo:line-height="100%"/>
    </style:style>
    <style:style style:name="T48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margin-bottom="0in" fo:line-height="100%"/>
    </style:style>
    <style:style style:name="T48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8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899" style:family="table-column">
      <style:table-column-properties style:column-width="1.0083in" style:use-optimal-column-width="false"/>
    </style:style>
    <style:style style:name="TableColumn4900" style:family="table-column">
      <style:table-column-properties style:column-width="4.5472in" style:use-optimal-column-width="false"/>
    </style:style>
    <style:style style:name="Table4898" style:family="table">
      <style:table-properties style:width="5.5555in" fo:margin-left="0in" table:align="left"/>
    </style:style>
    <style:style style:name="TableRow4901" style:family="table-row">
      <style:table-row-properties style:row-height="0.1805in" style:use-optimal-row-height="false"/>
    </style:style>
    <style:style style:name="TableCell49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3" style:parent-style-name="Normal" style:family="paragraph">
      <style:paragraph-properties fo:margin-bottom="0in" fo:line-height="100%"/>
    </style:style>
    <style:style style:name="T49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6" style:parent-style-name="Normal" style:family="paragraph">
      <style:paragraph-properties fo:margin-bottom="0in" fo:line-height="100%"/>
    </style:style>
    <style:style style:name="T49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90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9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margin-bottom="0in" fo:line-height="100%"/>
    </style:style>
    <style:style style:name="T49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margin-bottom="0in" fo:line-height="100%"/>
    </style:style>
    <style:style style:name="T49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margin-bottom="0in" fo:line-height="100%"/>
    </style:style>
    <style:style style:name="T49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9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939" style:family="table-column">
      <style:table-column-properties style:column-width="1.0083in" style:use-optimal-column-width="false"/>
    </style:style>
    <style:style style:name="TableColumn4940" style:family="table-column">
      <style:table-column-properties style:column-width="4.5472in" style:use-optimal-column-width="false"/>
    </style:style>
    <style:style style:name="Table4938" style:family="table">
      <style:table-properties style:width="5.5555in" fo:margin-left="0in" table:align="left"/>
    </style:style>
    <style:style style:name="TableRow4941" style:family="table-row">
      <style:table-row-properties style:row-height="0.1805in" style:use-optimal-row-height="false"/>
    </style:style>
    <style:style style:name="TableCell49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3" style:parent-style-name="Normal" style:family="paragraph">
      <style:paragraph-properties fo:margin-bottom="0in" fo:line-height="100%"/>
    </style:style>
    <style:style style:name="T49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6" style:parent-style-name="Normal" style:family="paragraph">
      <style:paragraph-properties fo:margin-bottom="0in" fo:line-height="100%"/>
    </style:style>
    <style:style style:name="T49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94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9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margin-bottom="0in" fo:line-height="100%"/>
    </style:style>
    <style:style style:name="T49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margin-bottom="0in" fo:line-height="100%"/>
    </style:style>
    <style:style style:name="T49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margin-bottom="0in" fo:line-height="100%"/>
    </style:style>
    <style:style style:name="T49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975" style:family="table-column">
      <style:table-column-properties style:column-width="1.6666in" style:use-optimal-column-width="false"/>
    </style:style>
    <style:style style:name="TableColumn4976" style:family="table-column">
      <style:table-column-properties style:column-width="3.8888in" style:use-optimal-column-width="false"/>
    </style:style>
    <style:style style:name="Table4974" style:family="table">
      <style:table-properties style:width="5.5555in" fo:margin-left="0in" table:align="left"/>
    </style:style>
    <style:style style:name="TableRow4977" style:family="table-row">
      <style:table-row-properties style:row-height="0.1805in" style:use-optimal-row-height="false"/>
    </style:style>
    <style:style style:name="TableCell49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9" style:parent-style-name="Normal" style:family="paragraph">
      <style:paragraph-properties fo:margin-bottom="0in" fo:line-height="100%"/>
    </style:style>
    <style:style style:name="T49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2" style:parent-style-name="Normal" style:family="paragraph">
      <style:paragraph-properties fo:margin-bottom="0in" fo:line-height="100%"/>
    </style:style>
    <style:style style:name="T49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984" style:parent-style-name="Normal" style:family="paragraph">
      <style:paragraph-properties fo:text-align="center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988" style:family="table-column">
      <style:table-column-properties style:column-width="1.0083in" style:use-optimal-column-width="false"/>
    </style:style>
    <style:style style:name="TableColumn4989" style:family="table-column">
      <style:table-column-properties style:column-width="4.5472in" style:use-optimal-column-width="false"/>
    </style:style>
    <style:style style:name="Table4987" style:family="table">
      <style:table-properties style:width="5.5555in" fo:margin-left="0in" table:align="left"/>
    </style:style>
    <style:style style:name="TableRow4990" style:family="table-row">
      <style:table-row-properties style:row-height="0.1805in" style:use-optimal-row-height="false"/>
    </style:style>
    <style:style style:name="TableCell49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2" style:parent-style-name="Normal" style:family="paragraph">
      <style:paragraph-properties fo:margin-bottom="0in" fo:line-height="100%"/>
    </style:style>
    <style:style style:name="T49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5" style:parent-style-name="Normal" style:family="paragraph">
      <style:paragraph-properties fo:margin-bottom="0in" fo:line-height="100%"/>
    </style:style>
    <style:style style:name="T49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99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50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margin-bottom="0in" fo:line-height="100%"/>
    </style:style>
    <style:style style:name="T500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margin-bottom="0in" fo:line-height="100%"/>
    </style:style>
    <style:style style:name="T50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margin-bottom="0in" fo:line-height="100%"/>
    </style:style>
    <style:style style:name="T502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50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028" style:family="table-column">
      <style:table-column-properties style:column-width="1.0083in" style:use-optimal-column-width="false"/>
    </style:style>
    <style:style style:name="TableColumn5029" style:family="table-column">
      <style:table-column-properties style:column-width="4.5472in" style:use-optimal-column-width="false"/>
    </style:style>
    <style:style style:name="Table5027" style:family="table">
      <style:table-properties style:width="5.5555in" fo:margin-left="0in" table:align="left"/>
    </style:style>
    <style:style style:name="TableRow5030" style:family="table-row">
      <style:table-row-properties style:row-height="0.1805in" style:use-optimal-row-height="false"/>
    </style:style>
    <style:style style:name="TableCell50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2" style:parent-style-name="Normal" style:family="paragraph">
      <style:paragraph-properties fo:margin-bottom="0in" fo:line-height="100%"/>
    </style:style>
    <style:style style:name="T50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5" style:parent-style-name="Normal" style:family="paragraph">
      <style:paragraph-properties fo:margin-bottom="0in" fo:line-height="100%"/>
    </style:style>
    <style:style style:name="T503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03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50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041" style:parent-style-name="Normal" style:family="paragraph">
      <style:paragraph-properties fo:text-align="justify" fo:margin-bottom="0in" fo:line-height="100%" fo:text-indent="0.7875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5042" style:parent-style-name="Corpodetexto" style:family="paragraph">
      <style:paragraph-properties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50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0" style:parent-style-name="Corpodetexto" style:family="paragraph">
      <style:paragraph-properties fo:margin-bottom="0in" fo:line-height="100%" fo:text-indent="0.7875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olumn5052" style:family="table-column">
      <style:table-column-properties style:column-width="5.493in" style:use-optimal-column-width="false"/>
    </style:style>
    <style:style style:name="TableColumn5053" style:family="table-column">
      <style:table-column-properties style:column-width="2.1854in" style:use-optimal-column-width="false"/>
    </style:style>
    <style:style style:name="Table5051" style:family="table">
      <style:table-properties style:width="7.6784in" fo:margin-left="-0.2006in" table:align="lef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margin-bottom="0in" fo:line-height="100%" fo:margin-left="0.0277in">
        <style:tab-stops/>
      </style:paragraph-properties>
    </style:style>
    <style:style style:name="T505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margin-bottom="0in" fo:line-height="100%"/>
    </style:style>
    <style:style style:name="T50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50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margin-bottom="0in" fo:line-height="100%"/>
    </style:style>
    <style:style style:name="T50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78" style:parent-style-name="Corpodetexto" style:family="paragraph">
      <style:paragraph-properties fo:margin-bottom="0in" fo:line-height="100%" fo:text-indent="0.7875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0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0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8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89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50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3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50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1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512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12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7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515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15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5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8" style:parent-style-name="Fonteparág.padrão" style:family="text">
      <style:text-properties style:font-name-complex="Calibri" fo:font-size="10pt" style:font-size-asian="10pt" style:font-size-complex="10pt"/>
    </style:style>
    <style:style style:name="T51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80" style:parent-style-name="Fonteparág.padrão" style:family="text">
      <style:text-properties style:font-name-complex="Calibri" fo:font-size="10pt" style:font-size-asian="10pt" style:font-size-complex="10pt"/>
    </style:style>
    <style:style style:name="P5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8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1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8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1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88" style:parent-style-name="Fonteparág.padrão" style:family="text">
      <style:text-properties style:font-name-complex="Calibri" fo:font-size="10pt" style:font-size-asian="10pt" style:font-size-complex="10pt"/>
    </style:style>
    <style:style style:name="T518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190" style:parent-style-name="Fonteparág.padrão" style:family="text">
      <style:text-properties style:font-name-complex="Calibri" fo:font-size="10pt" style:font-size-asian="10pt" style:font-size-complex="10pt"/>
    </style:style>
    <style:style style:name="T51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192" style:parent-style-name="Fonteparág.padrão" style:family="text">
      <style:text-properties style:font-name-complex="Calibri" fo:font-size="10pt" style:font-size-asian="10pt" style:font-size-complex="10pt"/>
    </style:style>
    <style:style style:name="T519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194" style:parent-style-name="Fonteparág.padrão" style:family="text">
      <style:text-properties style:font-name-complex="Calibri" fo:font-size="10pt" style:font-size-asian="10pt" style:font-size-complex="10pt"/>
    </style:style>
    <style:style style:name="T51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196" style:parent-style-name="Fonteparág.padrão" style:family="text">
      <style:text-properties style:font-name-complex="Calibri" fo:font-size="10pt" style:font-size-asian="10pt" style:font-size-complex="10pt"/>
    </style:style>
    <style:style style:name="P519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9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99" style:parent-style-name="SemEspaçamento" style:family="paragraph">
      <style:paragraph-properties fo:text-align="justify" fo:margin-left="-0.1972in">
        <style:tab-stops/>
      </style:paragraph-properties>
    </style:style>
    <style:style style:name="T5200" style:parent-style-name="Fonteparág.padrão" style:family="text">
      <style:text-properties fo:font-weight="bold" style:font-weight-asian="bold"/>
    </style:style>
    <style:style style:name="P520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07" style:parent-style-name="Fonteparág.padrão" style:family="text">
      <style:text-properties style:font-name-complex="Calibri" fo:font-size="10pt" style:font-size-asian="10pt" style:font-size-complex="10pt"/>
    </style:style>
    <style:style style:name="P5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21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2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2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213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5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23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23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2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23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23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5260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26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6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63" style:parent-style-name="Recuodecorpodetexto" style:family="paragraph">
      <style:paragraph-properties fo:margin-left="-0.1972in" fo:text-indent="0in">
        <style:tab-stops/>
      </style:paragraph-properties>
    </style:style>
    <style:style style:name="T5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9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3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5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535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35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94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539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39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2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543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43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547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47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8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550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51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2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5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9534in"/>
        </style:tab-stops>
      </style:paragraph-properties>
    </style:style>
    <style:style style:name="T552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52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5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95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3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3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3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5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5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544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56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5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5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8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558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58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24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562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62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4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6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4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5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4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4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4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5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5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7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9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57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7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71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7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2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7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3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P57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63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5764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57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7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57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7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77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7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7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7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7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P5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15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5816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581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8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8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8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82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2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8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2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P58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8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5869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58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8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8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87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8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8555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877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5878" style:parent-style-name="Fonteparág.padrão" style:family="text">
      <style:text-properties style:font-name-complex="Calibri" fo:font-size="10pt" style:font-size-asian="10pt" style:font-size-complex="10pt"/>
    </style:style>
    <style:style style:name="T5879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88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8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8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88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88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8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888" style:parent-style-name="Fonteparág.padrão" style:family="text">
      <style:text-properties style:font-name-complex="Calibri" fo:font-size="10pt" style:font-size-asian="10pt" style:font-size-complex="10pt"/>
    </style:style>
    <style:style style:name="P5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91" style:parent-style-name="Fonteparág.padrão" style:family="text">
      <style:text-properties style:font-name-complex="Calibri" fo:font-size="10pt" style:font-size-asian="10pt" style:font-size-complex="10pt"/>
    </style:style>
    <style:style style:name="P5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8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9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98" style:parent-style-name="Fonteparág.padrão" style:family="text">
      <style:text-properties style:font-name-complex="Calibri" fo:font-size="10pt" style:font-size-asian="10pt" style:font-size-complex="10pt"/>
    </style:style>
    <style:style style:name="T589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900" style:parent-style-name="Fonteparág.padrão" style:family="text">
      <style:text-properties style:font-name-complex="Calibri" fo:font-size="10pt" style:font-size-asian="10pt" style:font-size-complex="10pt"/>
    </style:style>
    <style:style style:name="T5901" style:parent-style-name="Fonteparág.padrão" style:family="text">
      <style:text-properties style:font-name-complex="Calibri" fo:font-weight="bold" style:font-weight-asian="bold" style:letter-kerning="true" fo:font-size="10pt" style:font-size-asian="10pt" style:font-size-complex="10pt"/>
    </style:style>
    <style:style style:name="T5902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5903" style:parent-style-name="Fonteparág.padrão" style:family="text">
      <style:text-properties style:font-name-complex="Calibri" fo:font-size="10pt" style:font-size-asian="10pt" style:font-size-complex="10pt"/>
    </style:style>
    <style:style style:name="T590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905" style:parent-style-name="Fonteparág.padrão" style:family="text">
      <style:text-properties style:font-name-complex="Calibri" fo:font-size="10pt" style:font-size-asian="10pt" style:font-size-complex="10pt"/>
    </style:style>
    <style:style style:name="P5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09" style:parent-style-name="Fonteparág.padrão" style:family="text">
      <style:text-properties style:font-name-complex="Calibri" fo:font-size="10pt" style:font-size-asian="10pt" style:font-size-complex="10pt"/>
    </style:style>
    <style:style style:name="T59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11" style:parent-style-name="Fonteparág.padrão" style:family="text">
      <style:text-properties style:font-name-complex="Calibri" fo:font-size="10pt" style:font-size-asian="10pt" style:font-size-complex="10pt"/>
    </style:style>
    <style:style style:name="T5912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5913" style:parent-style-name="Fonteparág.padrão" style:family="text">
      <style:text-properties style:font-name-complex="Calibri" fo:font-size="10pt" style:font-size-asian="10pt" style:font-size-complex="10pt"/>
    </style:style>
    <style:style style:name="P5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1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91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91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919" style:parent-style-name="Fonteparág.padrão" style:family="text">
      <style:text-properties style:font-name-complex="Calibri" style:font-style-complex="italic" fo:color="#000000" fo:font-size="10pt" style:font-size-asian="10pt" style:font-size-complex="10pt"/>
    </style:style>
    <style:style style:name="T592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92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92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9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9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2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9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3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93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9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35" style:parent-style-name="Fonteparág.padrão" style:family="text">
      <style:text-properties style:font-name-complex="Calibri" fo:font-size="10pt" style:font-size-asian="10pt" style:font-size-complex="10pt"/>
    </style:style>
    <style:style style:name="P59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937" style:parent-style-name="Fonteparág.padrão" style:family="text">
      <style:text-properties style:font-name-complex="Calibri" fo:font-size="9pt" style:font-size-asian="9pt" style:font-size-complex="9pt"/>
    </style:style>
    <style:style style:name="P59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9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9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8555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94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5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94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9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9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596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5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5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9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84" style:parent-style-name="Fonteparág.padrão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9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8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9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9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99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0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60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0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60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00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600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0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0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1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0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2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4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6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05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0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60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0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60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06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606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0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0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5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608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6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9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6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10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1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11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11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11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12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12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1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12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12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12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12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3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3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6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16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16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16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16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16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1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16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17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1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17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7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7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7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2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20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20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20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2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20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20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2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2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2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21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21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1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2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2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24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24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24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24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25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25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2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25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25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25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2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6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6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6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28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29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29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2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29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2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2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2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2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30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30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0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0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0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3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3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3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33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33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33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33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3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4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3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34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34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3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4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5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5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3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7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7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37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38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38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38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38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8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38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3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38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38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9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9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4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42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42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42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42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42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42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42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43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43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4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43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3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3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4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46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46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46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4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46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46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4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47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47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4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47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8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8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8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50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5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5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511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1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4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6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48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6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5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5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6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5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6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6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64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656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566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656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568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6569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T6570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T6571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P65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5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577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00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6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14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5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6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2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21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66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2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5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6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2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31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663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633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663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635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6636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T6637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T6638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P66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64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6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644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64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5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5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5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6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671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66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73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6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77" style:parent-style-name="Fonteparág.padrão" style:family="text">
      <style:text-properties style:font-name-complex="Calibri" fo:font-size="10pt" style:font-size-asian="10pt" style:font-size-complex="10pt"/>
    </style:style>
    <style:style style:name="P667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67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68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6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6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68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6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8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6689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669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6691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6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6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0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6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0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7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7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0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7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7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1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1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6716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671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67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71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6720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6721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6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7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7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67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7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7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3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7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7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7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7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7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7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74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6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7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4" style:parent-style-name="Fonteparág.padrão" style:family="text">
      <style:text-properties fo:font-size="10pt" style:font-size-asian="10pt" style:font-size-complex="10pt"/>
    </style:style>
    <style:style style:name="T6755" style:parent-style-name="Fonteparág.padrão" style:family="text">
      <style:text-properties fo:font-size="10pt" style:font-size-asian="10pt" style:font-size-complex="10pt"/>
    </style:style>
    <style:style style:name="T6756" style:parent-style-name="Fonteparág.padrão" style:family="text">
      <style:text-properties fo:font-size="10pt" style:font-size-asian="10pt" style:font-size-complex="10pt"/>
    </style:style>
    <style:style style:name="T6757" style:parent-style-name="Fonteparág.padrão" style:family="text">
      <style:text-properties fo:font-size="10pt" style:font-size-asian="10pt" style:font-size-complex="10pt"/>
    </style:style>
    <style:style style:name="P67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9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76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76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67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3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764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7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71" style:parent-style-name="Fonteparág.padrão" style:family="text">
      <style:text-properties fo:font-size="10pt" style:font-size-asian="10pt" style:font-size-complex="10pt"/>
    </style:style>
    <style:style style:name="T6772" style:parent-style-name="Fonteparág.padrão" style:family="text">
      <style:text-properties fo:font-size="10pt" style:font-size-asian="10pt" style:font-size-complex="10pt"/>
    </style:style>
    <style:style style:name="T6773" style:parent-style-name="Fonteparág.padrão" style:family="text">
      <style:text-properties fo:font-size="10pt" style:font-size-asian="10pt" style:font-size-complex="10pt"/>
    </style:style>
    <style:style style:name="T6774" style:parent-style-name="Fonteparág.padrão" style:family="text">
      <style:text-properties fo:font-size="10pt" style:font-size-asian="10pt" style:font-size-complex="10pt"/>
    </style:style>
    <style:style style:name="P67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76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77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77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6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80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781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7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88" style:parent-style-name="Fonteparág.padrão" style:family="text">
      <style:text-properties fo:font-size="10pt" style:font-size-asian="10pt" style:font-size-complex="10pt"/>
    </style:style>
    <style:style style:name="T6789" style:parent-style-name="Fonteparág.padrão" style:family="text">
      <style:text-properties fo:font-size="10pt" style:font-size-asian="10pt" style:font-size-complex="10pt"/>
    </style:style>
    <style:style style:name="T6790" style:parent-style-name="Fonteparág.padrão" style:family="text">
      <style:text-properties fo:font-size="10pt" style:font-size-asian="10pt" style:font-size-complex="10pt"/>
    </style:style>
    <style:style style:name="T6791" style:parent-style-name="Fonteparág.padrão" style:family="text">
      <style:text-properties fo:font-size="10pt" style:font-size-asian="10pt" style:font-size-complex="10pt"/>
    </style:style>
    <style:style style:name="P67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93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79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79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67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97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798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8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23pt" style:font-size-asian="23pt" style:font-size-complex="23pt"/>
    </style:style>
    <style:style style:name="P6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6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weight="bold" style:font-weight-asian="bold" fo:font-size="12pt" style:font-size-asian="12pt" style:font-size-complex="12pt"/>
    </style:style>
    <style:style style:name="P6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1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6811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681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17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681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8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827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682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682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15"/>
      <text:p text:style-name="P16"><text:tab/></text:p>
      <text:p text:style-name="P17"><text:tab/></text:p>
      <text:p text:style-name="Normal"><text:span text:style-name="T18"><draw:custom-shape svg:x="0.20833in" svg:y="0.10278in" svg:width="4.1875in" svg:height="0.27014in" draw:z-index="251657216" draw:id="id3" draw:style-name="a7" draw:name="Text Box 40" text:anchor-type="paragraph"><svg:title/><svg:desc/><text:p text:style-name="Conteúdodoquadro"><text:span text:style-name="T19">Nº 3714– Ano 16 terça-feira, 6 de maio de 2025</text:span></text:p><text:p text:style-name="Conteúdodoquadro"/><text:p text:style-name="P2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28228in" svg:y="0.13946in" svg:width="1.3125in" svg:height="0.54306in" draw:z-index="251658240" draw:id="id4" draw:style-name="a8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/>
      <text:p text:style-name="P25"><text:s text:c="2"/><text:s text:c="2"/>Decretos..................................................................................................................................................................1</text:p>
      <text:p text:style-name="P26"><text:s text:c="4"/>Portarias................................................................................................................................................................19</text:p>
      <text:p text:style-name="P27"><text:s text:c="4"/>Ato.........................................................................................................................................................................28</text:p>
      <text:p text:style-name="P28"><text:s text:c="4"/>Extratos.................................................................................................................................................................29</text:p>
      <text:p text:style-name="P29"><text:s text:c="4"/>Atas de Registros de Preços..................................................................................................................................30</text:p>
      <text:p text:style-name="P30"><text:s text:c="4"/>Aviso de Publicação...............................................................................................................................................30</text:p>
      <text:p text:style-name="P31"><text:bookmark-start text:name="_Hlk97711451"/>Decretos</text:p>
      <text:p text:style-name="P32">Governo Municipal de Criciúma</text:p>
      <text:p text:style-name="P33"/>
      <text:p text:style-name="P34">DECRETO SF/Nº 261/25, DE 3 DE FEVEREIRO DE 2025.</text:p>
      <text:p text:style-name="P35"/>
      <text:p text:style-name="P36"><text:span text:style-name="T37">Abre crédito adicional suplementar-anulação no valor R$ 38.150.780,96 e<text:s/></text:span><text:span text:style-name="T38">superávit financeiro</text:span><text:span text:style-name="T39"><text:s/>no valor R$ 59.202,29, ao orçamento do Município no exercício de 2025.</text:span></text:p>
      <text:p text:style-name="P40"/>
      <text:p text:style-name="P41"><text:span text:style-name="T42">O<text:s/></text:span><text:span text:style-name="T43">PREFEITO DO MUNICÍPIO DE CRICIÚMA,</text:span><text:span text:style-name="T44"><text:s/></text:span><text:span text:style-name="T45">no uso de suas atribuições legais e de conformidade com a de conformidade com a lei Municipal nº 8673, 6 de dezembro 2024.</text:span></text:p>
      <text:p text:style-name="P46"/>
      <text:p text:style-name="P47">Considerando o GDOC GAAL-255/25,</text:p>
      <text:p text:style-name="P48"/>
      <text:p text:style-name="P49"><text:span text:style-name="T50">DECRETA:</text:span></text:p>
      <text:p text:style-name="P51"/>
      <text:p text:style-name="P52"><text:span text:style-name="T53">Art. 1º<text:s/></text:span><text:span text:style-name="T54">Fica aberto um crédito suplementar no valor de R$ 38.150.780,96 (trinta e oito milhões, cento e cinquenta mil, setecentos e oitenta reais e noventa e seis centavos) para suplementar as seguintes dotações: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04.000 - SEC. MUN. DA FAZENDA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04.001 - GAB. SECRETARIA DA FAZENDA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04.001.4.122.1004.1020-3.1.90.00.00.00.00.00 - APLICAÇÕES DIRETAS</text:span></text:p>
          </table:table-cell>
          <table:table-cell table:style-name="TableCell75">
            <text:p text:style-name="P76"><text:span text:style-name="T77">R$2.933.894,28</text:span></text:p>
          </table:table-cell>
        </table:table-row>
        <table:table-row table:style-name="TableRow78">
          <table:table-cell table:style-name="TableCell79">
            <table:table table:style-name="Table80">
              <table:table-columns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<text:span text:style-name="T86">1.500.0000.0100</text:span></text:p>
                </table:table-cell>
                <table:table-cell table:style-name="TableCell87">
                  <text:p text:style-name="P88"><text:span text:style-name="T89">Recursos Ordinários</text:span></text:p>
                </table:table-cell>
              </table:table-row>
            </table:table>
            <text:p text:style-name="P90"/>
          </table:table-cell>
          <table:table-cell table:style-name="TableCell91">
            <text:p text:style-name="P92"><text:span text:style-name="T93">R$2.933.894,28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04.000 - SEC. MUN. DA FAZENDA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04.001 - GAB. SECRETARIA DA FAZENDA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04.001.4.122.1000.1001-3.1.90.00.00.00.00.00 - APLICAÇÕES DIRETAS</text:span></text:p>
          </table:table-cell>
          <table:table-cell table:style-name="TableCell115">
            <text:p text:style-name="P116"><text:span text:style-name="T117">R$5.000.000,00</text:span></text:p>
          </table:table-cell>
        </table:table-row>
        <table:table-row table:style-name="TableRow118">
          <table:table-cell table:style-name="TableCell119">
            <table:table table:style-name="Table120">
              <table:table-columns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<text:span text:style-name="T126">1.500.0000.0100</text:span></text:p>
                </table:table-cell>
                <table:table-cell table:style-name="TableCell127">
                  <text:p text:style-name="P128"><text:span text:style-name="T129">Recursos Ordinários</text:span></text:p>
                </table:table-cell>
              </table:table-row>
            </table:table>
            <text:p text:style-name="P130"/>
          </table:table-cell>
          <table:table-cell table:style-name="TableCell131">
            <text:p text:style-name="P132"><text:span text:style-name="T133">R$5.000.000,00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04.000 - SEC. MUN. DA FAZENDA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04.001 - GAB. SECRETARIA DA FAZENDA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04.001.4.122.1004.1020-3.1.91.00.00.00.00.00 - APLICAÇÃO DIRETA DECORRENTE DE OPERAÇÃO<text:s/></text:span></text:p>
          </table:table-cell>
          <table:table-cell table:style-name="TableCell155">
            <text:p text:style-name="P156"><text:span text:style-name="T157">R$3.508.000,00</text:span></text:p>
          </table:table-cell>
        </table:table-row>
        <table:table-row table:style-name="TableRow158">
          <table:table-cell table:style-name="TableCell159"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<text:span text:style-name="T166">1.500.0000.0100</text:span></text:p>
                </table:table-cell>
                <table:table-cell table:style-name="TableCell167">
                  <text:p text:style-name="P168"><text:span text:style-name="T169">Recursos Ordinários</text:span></text:p>
                </table:table-cell>
              </table:table-row>
            </table:table>
            <text:p text:style-name="P170"/>
          </table:table-cell>
          <table:table-cell table:style-name="TableCell171">
            <text:p text:style-name="P172"><text:span text:style-name="T173">R$3.508.000,00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04.000 - SEC. MUN. DA FAZEND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04.001 - GAB. SECRETARIA DA FAZENDA</text:span></text:p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04.001.4.122.1004.1020-3.1.91.00.00.00.00.00 - APLICAÇÃO DIRETA DECORRENTE DE OPERAÇÃO<text:s/></text:span></text:p>
          </table:table-cell>
          <table:table-cell table:style-name="TableCell195">
            <text:p text:style-name="P196"><text:span text:style-name="T197">R$50.000,00</text:span></text:p>
          </table:table-cell>
        </table:table-row>
        <table:table-row table:style-name="TableRow198">
          <table:table-cell table:style-name="TableCell199"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<text:span text:style-name="T206">1.500.0000.0100</text:span></text:p>
                </table:table-cell>
                <table:table-cell table:style-name="TableCell207">
                  <text:p text:style-name="P208"><text:span text:style-name="T209">Recursos Ordinários</text:span></text:p>
                </table:table-cell>
              </table:table-row>
            </table:table>
            <text:p text:style-name="P210"/>
          </table:table-cell>
          <table:table-cell table:style-name="TableCell211">
            <text:p text:style-name="P212"><text:span text:style-name="T213">R$50.000,00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04.000 - SEC. MUN. DA FAZENDA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04.001 - GAB. SECRETARIA DA FAZENDA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04.001.4.122.1000.1001-3.2.90.00.00.00.00.00 - APLICAÇÕES DIRETAS</text:span></text:p>
          </table:table-cell>
          <table:table-cell table:style-name="TableCell235">
            <text:p text:style-name="P236"><text:span text:style-name="T237">R$600.000,00</text:span></text:p>
          </table:table-cell>
        </table:table-row>
        <table:table-row table:style-name="TableRow238">
          <table:table-cell table:style-name="TableCell239">
            <table:table table:style-name="Table240">
              <table:table-columns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><text:span text:style-name="T246">1.500.0000.0100</text:span></text:p>
                </table:table-cell>
                <table:table-cell table:style-name="TableCell247">
                  <text:p text:style-name="P248"><text:span text:style-name="T249">Recursos Ordinários</text:span></text:p>
                </table:table-cell>
              </table:table-row>
            </table:table>
            <text:p text:style-name="P250"/>
          </table:table-cell>
          <table:table-cell table:style-name="TableCell251">
            <text:p text:style-name="P252"><text:span text:style-name="T253">R$600.000,00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1.000 - FUNDO MUNICIPAL DE SAÚDE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1.001 - FUNDO MUN. DE SAÚDE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11.001.10.301.1013.1045-3.3.50.00.00.00.00.00 - TRANSFERÊNCIAS A INSTITUIÇÕES PRIVADAS SEM<text:s/></text:span></text:p>
          </table:table-cell>
          <table:table-cell table:style-name="TableCell275">
            <text:p text:style-name="P276"><text:span text:style-name="T277">R$80.000,00</text:span></text:p>
          </table:table-cell>
        </table:table-row>
        <table:table-row table:style-name="TableRow278">
          <table:table-cell table:style-name="TableCell279">
            <table:table table:style-name="Table280">
              <table:table-columns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<text:span text:style-name="T286">1.500.1002.0102</text:span></text:p>
                </table:table-cell>
                <table:table-cell table:style-name="TableCell287">
                  <text:p text:style-name="P288"><text:span text:style-name="T289">Receitas de Impostos e de Transferência de Impostos - Saúde</text:span></text:p>
                </table:table-cell>
              </table:table-row>
            </table:table>
            <text:p text:style-name="P290"/>
          </table:table-cell>
          <table:table-cell table:style-name="TableCell291">
            <text:p text:style-name="P292"><text:span text:style-name="T293">R$80.000,00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05.000 - SEC. MUN. DE EDUCAÇÃO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05.004 - UNIDADES ESCO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05.004.12.361.1005.1032-3.3.50.00.00.00.00.00 - TRANSFERÊNCIAS A INSTITUIÇÕES PRIVADAS SEM<text:s/></text:span></text:p>
          </table:table-cell>
          <table:table-cell table:style-name="TableCell315">
            <text:p text:style-name="P316"><text:span text:style-name="T317">R$1.300.000,00</text:span></text:p>
          </table:table-cell>
        </table:table-row>
        <table:table-row table:style-name="TableRow318">
          <table:table-cell table:style-name="TableCell319">
            <table:table table:style-name="Table320">
              <table:table-columns>
                <table:table-column table:style-name="TableColumn321"/>
                <table:table-column table:style-name="TableColumn322"/>
              </table:table-columns>
              <table:table-row table:style-name="TableRow323">
                <table:table-cell table:style-name="TableCell324">
                  <text:p text:style-name="P325"><text:span text:style-name="T326">1.500.1001.0101</text:span></text:p>
                </table:table-cell>
                <table:table-cell table:style-name="TableCell327">
                  <text:p text:style-name="P328"><text:span text:style-name="T329">Receitas de Impostos e de Transferência de Impostos - Educação</text:span></text:p>
                </table:table-cell>
              </table:table-row>
            </table:table>
            <text:p text:style-name="P330"/>
          </table:table-cell>
          <table:table-cell table:style-name="TableCell331">
            <text:p text:style-name="P332"><text:span text:style-name="T333">R$1.300.000,00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07.000 - FUNDO MUN. DE ASSIST. SOCIAL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07.001 - GESTÃO DA ASSISTÊNCIA SOCIAL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07.001.8.244.1014.1067-3.3.90.00.00.00.00.00 - APLICAÇÕES DIRETAS</text:span></text:p>
          </table:table-cell>
          <table:table-cell table:style-name="TableCell355">
            <text:p text:style-name="P356"><text:span text:style-name="T357">R$1.000,00</text:span></text:p>
          </table:table-cell>
        </table:table-row>
        <table:table-row table:style-name="TableRow358">
          <table:table-cell table:style-name="TableCell359">
            <table:table table:style-name="Table360">
              <table:table-columns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<text:span text:style-name="T366">1.660.0000.0135</text:span></text:p>
                </table:table-cell>
                <table:table-cell table:style-name="TableCell367">
                  <text:p text:style-name="P368"><text:span text:style-name="T369">Transf. do Sist. Único de Assist. Social-SUAS/União</text:span></text:p>
                </table:table-cell>
              </table:table-row>
            </table:table>
            <text:p text:style-name="P370"/>
          </table:table-cell>
          <table:table-cell table:style-name="TableCell371">
            <text:p text:style-name="P372"><text:span text:style-name="T373">R$1.000,00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07.000 - FUNDO MUN. DE ASSIST. SOCIAL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07.001 - GESTÃO DA ASSISTÊNCIA SOCIAL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07.001.8.244.1014.1067-3.3.90.00.00.00.00.00 - APLICAÇÕES DIRETAS</text:span></text:p>
          </table:table-cell>
          <table:table-cell table:style-name="TableCell395">
            <text:p text:style-name="P396"><text:span text:style-name="T397">R$45.000,00</text:span></text:p>
          </table:table-cell>
        </table:table-row>
        <table:table-row table:style-name="TableRow398">
          <table:table-cell table:style-name="TableCell399">
            <table:table table:style-name="Table400">
              <table:table-columns>
                <table:table-column table:style-name="TableColumn401"/>
                <table:table-column table:style-name="TableColumn402"/>
              </table:table-columns>
              <table:table-row table:style-name="TableRow403">
                <table:table-cell table:style-name="TableCell404">
                  <text:p text:style-name="P405"><text:span text:style-name="T406">1.500.0000.0100</text:span></text:p>
                </table:table-cell>
                <table:table-cell table:style-name="TableCell407">
                  <text:p text:style-name="P408"><text:span text:style-name="T409">Recursos Ordinários</text:span></text:p>
                </table:table-cell>
              </table:table-row>
            </table:table>
            <text:p text:style-name="P410"/>
          </table:table-cell>
          <table:table-cell table:style-name="TableCell411">
            <text:p text:style-name="P412"><text:span text:style-name="T413">R$15.000,00</text:span></text:p>
          </table:table-cell>
        </table:table-row>
        <table:table-row table:style-name="TableRow414">
          <table:table-cell table:style-name="TableCell415">
            <table:table table:style-name="Table416">
              <table:table-columns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>
                  <text:p text:style-name="P421"><text:span text:style-name="T422">1.660.0000.0135</text:span></text:p>
                </table:table-cell>
                <table:table-cell table:style-name="TableCell423">
                  <text:p text:style-name="P424"><text:span text:style-name="T425">Transf. do Sist. Único de Assist. Social-SUAS/União</text:span></text:p>
                </table:table-cell>
              </table:table-row>
            </table:table>
            <text:p text:style-name="P426"/>
          </table:table-cell>
          <table:table-cell table:style-name="TableCell427">
            <text:p text:style-name="P428"><text:span text:style-name="T429">R$15.000,00</text:span></text:p>
          </table:table-cell>
        </table:table-row>
        <table:table-row table:style-name="TableRow430">
          <table:table-cell table:style-name="TableCell431">
            <table:table table:style-name="Table432">
              <table:table-columns>
                <table:table-column table:style-name="TableColumn433"/>
                <table:table-column table:style-name="TableColumn434"/>
              </table:table-columns>
              <table:table-row table:style-name="TableRow435">
                <table:table-cell table:style-name="TableCell436">
                  <text:p text:style-name="P437"><text:span text:style-name="T438">1.661.0000.0165</text:span></text:p>
                </table:table-cell>
                <table:table-cell table:style-name="TableCell439">
                  <text:p text:style-name="P440"><text:span text:style-name="T441">Transf. do Sist. Unido de Assist. Social-SUAS/Estado</text:span></text:p>
                </table:table-cell>
              </table:table-row>
            </table:table>
            <text:p text:style-name="P442"/>
          </table:table-cell>
          <table:table-cell table:style-name="TableCell443">
            <text:p text:style-name="P444"><text:span text:style-name="T445">R$15.000,00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07.000 - FUNDO MUN. DE ASSIST. SOCIAL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07.001 - GESTÃO DA ASSISTÊNCIA SOCIAL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07.001.8.244.1014.1067-3.3.90.00.00.00.00.00 - APLICAÇÕES DIRETAS</text:span></text:p>
          </table:table-cell>
          <table:table-cell table:style-name="TableCell467">
            <text:p text:style-name="P468"><text:span text:style-name="T469">R$450.000,00</text:span></text:p>
          </table:table-cell>
        </table:table-row>
        <table:table-row table:style-name="TableRow470">
          <table:table-cell table:style-name="TableCell471">
            <table:table table:style-name="Table472">
              <table:table-columns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<text:span text:style-name="T478">1.500.0000.0100</text:span></text:p>
                </table:table-cell>
                <table:table-cell table:style-name="TableCell479">
                  <text:p text:style-name="P480"><text:span text:style-name="T481">Recursos Ordinários</text:span></text:p>
                </table:table-cell>
              </table:table-row>
            </table:table>
            <text:p text:style-name="P482"/>
          </table:table-cell>
          <table:table-cell table:style-name="TableCell483">
            <text:p text:style-name="P484"><text:span text:style-name="T485">R$150.000,00</text:span></text:p>
          </table:table-cell>
        </table:table-row>
        <table:table-row table:style-name="TableRow486">
          <table:table-cell table:style-name="TableCell487">
            <table:table table:style-name="Table488">
              <table:table-columns>
                <table:table-column table:style-name="TableColumn489"/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><text:span text:style-name="T494">1.660.0000.0135</text:span></text:p>
                </table:table-cell>
                <table:table-cell table:style-name="TableCell495">
                  <text:p text:style-name="P496"><text:span text:style-name="T497">Transf. do Sist. Único de Assist. Social-SUAS/União</text:span></text:p>
                </table:table-cell>
              </table:table-row>
            </table:table>
            <text:p text:style-name="P498"/>
          </table:table-cell>
          <table:table-cell table:style-name="TableCell499">
            <text:p text:style-name="P500"><text:span text:style-name="T501">R$150.000,00</text:span></text:p>
          </table:table-cell>
        </table:table-row>
        <table:table-row table:style-name="TableRow502">
          <table:table-cell table:style-name="TableCell503">
            <table:table table:style-name="Table504">
              <table:table-columns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<text:span text:style-name="T510">1.661.0000.0165</text:span></text:p>
                </table:table-cell>
                <table:table-cell table:style-name="TableCell511">
                  <text:p text:style-name="P512"><text:span text:style-name="T513">Transf. do Sist. Unido de Assist. Social-SUAS/Estado</text:span></text:p>
                </table:table-cell>
              </table:table-row>
            </table:table>
            <text:p text:style-name="P514"/>
          </table:table-cell>
          <table:table-cell table:style-name="TableCell515">
            <text:p text:style-name="P516"><text:span text:style-name="T517">R$150.000,00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07.000 - FUNDO MUN. DE ASSIST. SOCIAL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07.001 - GESTÃO DA ASSISTÊNCIA SOCIAL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07.001.8.244.1014.1067-3.3.90.00.00.00.00.00 - APLICAÇÕES DIRETAS</text:span></text:p>
          </table:table-cell>
          <table:table-cell table:style-name="TableCell539">
            <text:p text:style-name="P540"><text:span text:style-name="T541">R$25.000,00</text:span></text:p>
          </table:table-cell>
        </table:table-row>
        <table:table-row table:style-name="TableRow542">
          <table:table-cell table:style-name="TableCell543">
            <table:table table:style-name="Table544">
              <table:table-columns>
                <table:table-column table:style-name="TableColumn545"/>
                <table:table-column table:style-name="TableColumn546"/>
              </table:table-columns>
              <table:table-row table:style-name="TableRow547">
                <table:table-cell table:style-name="TableCell548">
                  <text:p text:style-name="P549"><text:span text:style-name="T550">1.660.0000.0135</text:span></text:p>
                </table:table-cell>
                <table:table-cell table:style-name="TableCell551">
                  <text:p text:style-name="P552"><text:span text:style-name="T553">Transf. do Sist. Único de Assist. Social-SUAS/União</text:span></text:p>
                </table:table-cell>
              </table:table-row>
            </table:table>
            <text:p text:style-name="P554"/>
          </table:table-cell>
          <table:table-cell table:style-name="TableCell555">
            <text:p text:style-name="P556"><text:span text:style-name="T557">R$25.000,00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07.000 - FUNDO MUN. DE ASSIST. SOCIAL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07.001 - GESTÃO DA ASSISTÊNCIA SOCIAL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07.001.8.244.1014.1067-3.3.90.00.00.00.00.00 - APLICAÇÕES DIRETAS</text:span></text:p>
          </table:table-cell>
          <table:table-cell table:style-name="TableCell579">
            <text:p text:style-name="P580"><text:span text:style-name="T581">R$3.000,00</text:span></text:p>
          </table:table-cell>
        </table:table-row>
        <table:table-row table:style-name="TableRow582">
          <table:table-cell table:style-name="TableCell583">
            <table:table table:style-name="Table584">
              <table:table-columns>
                <table:table-column table:style-name="TableColumn585"/>
                <table:table-column table:style-name="TableColumn586"/>
              </table:table-columns>
              <table:table-row table:style-name="TableRow587">
                <table:table-cell table:style-name="TableCell588">
                  <text:p text:style-name="P589"><text:span text:style-name="T590">1.500.0000.0100</text:span></text:p>
                </table:table-cell>
                <table:table-cell table:style-name="TableCell591">
                  <text:p text:style-name="P592"><text:span text:style-name="T593">Recursos Ordinários</text:span></text:p>
                </table:table-cell>
              </table:table-row>
            </table:table>
            <text:p text:style-name="P594"/>
          </table:table-cell>
          <table:table-cell table:style-name="TableCell595">
            <text:p text:style-name="P596"><text:span text:style-name="T597">R$3.000,00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07.000 - FUNDO MUN. DE ASSIST. SOCI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07.001 - GESTÃO DA ASSISTÊNCIA SOCI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07.001.8.244.1014.1067-3.3.90.00.00.00.00.00 - APLICAÇÕES DIRETAS</text:span></text:p>
          </table:table-cell>
          <table:table-cell table:style-name="TableCell619">
            <text:p text:style-name="P620"><text:span text:style-name="T621">R$10.000,00</text:span></text:p>
          </table:table-cell>
        </table:table-row>
        <table:table-row table:style-name="TableRow622">
          <table:table-cell table:style-name="TableCell623">
            <table:table table:style-name="Table624">
              <table:table-columns>
                <table:table-column table:style-name="TableColumn625"/>
                <table:table-column table:style-name="TableColumn626"/>
              </table:table-columns>
              <table:table-row table:style-name="TableRow627">
                <table:table-cell table:style-name="TableCell628">
                  <text:p text:style-name="P629"><text:span text:style-name="T630">1.500.0000.0100</text:span></text:p>
                </table:table-cell>
                <table:table-cell table:style-name="TableCell631">
                  <text:p text:style-name="P632"><text:span text:style-name="T633">Recursos Ordinários</text:span></text:p>
                </table:table-cell>
              </table:table-row>
            </table:table>
            <text:p text:style-name="P634"/>
          </table:table-cell>
          <table:table-cell table:style-name="TableCell635">
            <text:p text:style-name="P636"><text:span text:style-name="T637">R$10.000,00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07.000 - FUNDO MUN. DE ASSIST. SOCIAL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07.001 - GESTÃO DA ASSISTÊNCIA SOCIAL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07.001.8.244.1014.1067-3.3.90.00.00.00.00.00 - APLICAÇÕES DIRETAS</text:span></text:p>
          </table:table-cell>
          <table:table-cell table:style-name="TableCell659">
            <text:p text:style-name="P660"><text:span text:style-name="T661">R$202.000,00</text:span></text:p>
          </table:table-cell>
        </table:table-row>
        <table:table-row table:style-name="TableRow662">
          <table:table-cell table:style-name="TableCell663">
            <table:table table:style-name="Table664">
              <table:table-columns>
                <table:table-column table:style-name="TableColumn665"/>
                <table:table-column table:style-name="TableColumn666"/>
              </table:table-columns>
              <table:table-row table:style-name="TableRow667">
                <table:table-cell table:style-name="TableCell668">
                  <text:p text:style-name="P669"><text:span text:style-name="T670">1.500.0000.0100</text:span></text:p>
                </table:table-cell>
                <table:table-cell table:style-name="TableCell671">
                  <text:p text:style-name="P672"><text:span text:style-name="T673">Recursos Ordinários</text:span></text:p>
                </table:table-cell>
              </table:table-row>
            </table:table>
            <text:p text:style-name="P674"/>
          </table:table-cell>
          <table:table-cell table:style-name="TableCell675">
            <text:p text:style-name="P676"><text:span text:style-name="T677">R$202.000,00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07.000 - FUNDO MUN. DE ASSIST. SOCIAL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07.001 - GESTÃO DA ASSISTÊNCIA SOCIAL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07.001.8.244.1014.1067-3.3.90.00.00.00.00.00 - APLICAÇÕES DIRETAS</text:span></text:p>
          </table:table-cell>
          <table:table-cell table:style-name="TableCell699">
            <text:p text:style-name="P700"><text:span text:style-name="T701">R$17.000,00</text:span></text:p>
          </table:table-cell>
        </table:table-row>
        <table:table-row table:style-name="TableRow702">
          <table:table-cell table:style-name="TableCell703">
            <table:table table:style-name="Table704">
              <table:table-columns>
                <table:table-column table:style-name="TableColumn705"/>
                <table:table-column table:style-name="TableColumn706"/>
              </table:table-columns>
              <table:table-row table:style-name="TableRow707">
                <table:table-cell table:style-name="TableCell708">
                  <text:p text:style-name="P709"><text:span text:style-name="T710">1.500.0000.0100</text:span></text:p>
                </table:table-cell>
                <table:table-cell table:style-name="TableCell711">
                  <text:p text:style-name="P712"><text:span text:style-name="T713">Recursos Ordinários</text:span></text:p>
                </table:table-cell>
              </table:table-row>
            </table:table>
            <text:p text:style-name="P714"/>
          </table:table-cell>
          <table:table-cell table:style-name="TableCell715">
            <text:p text:style-name="P716"><text:span text:style-name="T717">R$17.000,00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11.000 - FUNDO MUNICIPAL DE SAÚDE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11.001 - FUNDO MUN. DE SAÚDE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11.001.10.301.1013.1055-3.3.90.00.00.00.00.00 - APLICAÇÕES DIRETAS</text:span></text:p>
          </table:table-cell>
          <table:table-cell table:style-name="TableCell739">
            <text:p text:style-name="P740"><text:span text:style-name="T741">R$60.000,00</text:span></text:p>
          </table:table-cell>
        </table:table-row>
        <table:table-row table:style-name="TableRow742">
          <table:table-cell table:style-name="TableCell743">
            <table:table table:style-name="Table744">
              <table:table-columns>
                <table:table-column table:style-name="TableColumn745"/>
                <table:table-column table:style-name="TableColumn746"/>
              </table:table-columns>
              <table:table-row table:style-name="TableRow747">
                <table:table-cell table:style-name="TableCell748">
                  <text:p text:style-name="P749"><text:span text:style-name="T750">1.600.0000.0138</text:span></text:p>
                </table:table-cell>
                <table:table-cell table:style-name="TableCell751">
                  <text:p text:style-name="P752"><text:span text:style-name="T753">Transf. do SUS/União</text:span></text:p>
                </table:table-cell>
              </table:table-row>
            </table:table>
            <text:p text:style-name="P754"/>
          </table:table-cell>
          <table:table-cell table:style-name="TableCell755">
            <text:p text:style-name="P756"><text:span text:style-name="T757">R$60.000,00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1.000 - FUNDO MUNICIPAL DE SAÚDE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11.001 - FUNDO MUN. DE SAÚDE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1.001.10.301.1013.1055-3.3.90.00.00.00.00.00 - APLICAÇÕES DIRETAS</text:span></text:p>
          </table:table-cell>
          <table:table-cell table:style-name="TableCell779">
            <text:p text:style-name="P780"><text:span text:style-name="T781">R$65.000,00</text:span></text:p>
          </table:table-cell>
        </table:table-row>
        <table:table-row table:style-name="TableRow782">
          <table:table-cell table:style-name="TableCell783">
            <table:table table:style-name="Table784">
              <table:table-columns>
                <table:table-column table:style-name="TableColumn785"/>
                <table:table-column table:style-name="TableColumn786"/>
              </table:table-columns>
              <table:table-row table:style-name="TableRow787">
                <table:table-cell table:style-name="TableCell788">
                  <text:p text:style-name="P789"><text:span text:style-name="T790">1.500.1002.0102</text:span></text:p>
                </table:table-cell>
                <table:table-cell table:style-name="TableCell791">
                  <text:p text:style-name="P792"><text:span text:style-name="T793">Receitas de Impostos e de Transferência de Impostos - Saúde</text:span></text:p>
                </table:table-cell>
              </table:table-row>
            </table:table>
            <text:p text:style-name="P794"/>
          </table:table-cell>
          <table:table-cell table:style-name="TableCell795">
            <text:p text:style-name="P796"><text:span text:style-name="T797">R$65.000,00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11.000 - FUNDO MUNICIPAL DE SAÚDE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11.002 - UNIDADES DE SAÚDE / 24HS / POLICLINICAS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11.002.10.301.1013.1048-3.3.90.00.00.00.00.00 - APLICAÇÕES DIRETAS</text:span></text:p>
          </table:table-cell>
          <table:table-cell table:style-name="TableCell819">
            <text:p text:style-name="P820"><text:span text:style-name="T821">R$55.000,00</text:span></text:p>
          </table:table-cell>
        </table:table-row>
        <table:table-row table:style-name="TableRow822">
          <table:table-cell table:style-name="TableCell823">
            <table:table table:style-name="Table824">
              <table:table-columns>
                <table:table-column table:style-name="TableColumn825"/>
                <table:table-column table:style-name="TableColumn826"/>
              </table:table-columns>
              <table:table-row table:style-name="TableRow827">
                <table:table-cell table:style-name="TableCell828">
                  <text:p text:style-name="P829"><text:span text:style-name="T830">1.500.1002.0102</text:span></text:p>
                </table:table-cell>
                <table:table-cell table:style-name="TableCell831">
                  <text:p text:style-name="P832"><text:span text:style-name="T833">Receitas de Impostos e de Transferência de Impostos - Saúde</text:span></text:p>
                </table:table-cell>
              </table:table-row>
            </table:table>
            <text:p text:style-name="P834"/>
          </table:table-cell>
          <table:table-cell table:style-name="TableCell835">
            <text:p text:style-name="P836"><text:span text:style-name="T837">R$55.000,00</text:span>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11.000 - FUNDO MUNICIPAL DE SAÚDE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1.001 - FUNDO MUN. DE SAÚDE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11.001.10.301.1013.1055-3.3.90.00.00.00.00.00 - APLICAÇÕES DIRETAS</text:span></text:p>
          </table:table-cell>
          <table:table-cell table:style-name="TableCell859">
            <text:p text:style-name="P860"><text:span text:style-name="T861">R$50.000,00</text:span></text:p>
          </table:table-cell>
        </table:table-row>
        <table:table-row table:style-name="TableRow862">
          <table:table-cell table:style-name="TableCell863">
            <table:table table:style-name="Table864">
              <table:table-columns>
                <table:table-column table:style-name="TableColumn865"/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<text:span text:style-name="T870">1.500.1002.0102</text:span></text:p>
                </table:table-cell>
                <table:table-cell table:style-name="TableCell871">
                  <text:p text:style-name="P872"><text:span text:style-name="T873">Receitas de Impostos e de Transferência de Impostos - Saúde</text:span></text:p>
                </table:table-cell>
              </table:table-row>
            </table:table>
            <text:p text:style-name="P874"/>
          </table:table-cell>
          <table:table-cell table:style-name="TableCell875">
            <text:p text:style-name="P876"><text:span text:style-name="T877">R$25.000,00</text:span></text:p>
          </table:table-cell>
        </table:table-row>
        <table:table-row table:style-name="TableRow878">
          <table:table-cell table:style-name="TableCell879">
            <table:table table:style-name="Table880">
              <table:table-columns>
                <table:table-column table:style-name="TableColumn881"/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<text:span text:style-name="T886">1.600.0000.0138</text:span></text:p>
                </table:table-cell>
                <table:table-cell table:style-name="TableCell887">
                  <text:p text:style-name="P888"><text:span text:style-name="T889">Transf. do SUS/União</text:span></text:p>
                </table:table-cell>
              </table:table-row>
            </table:table>
            <text:p text:style-name="P890"/>
          </table:table-cell>
          <table:table-cell table:style-name="TableCell891">
            <text:p text:style-name="P892"><text:span text:style-name="T893">R$25.000,00</text:span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11.000 - FUNDO MUNICIPAL DE SAÚDE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11.001 - FUNDO MUN. DE SAÚDE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11.001.10.301.1013.1055-3.3.90.00.00.00.00.00 - APLICAÇÕES DIRETAS</text:span></text:p>
          </table:table-cell>
          <table:table-cell table:style-name="TableCell915">
            <text:p text:style-name="P916"><text:span text:style-name="T917">R$300.000,00</text:span></text:p>
          </table:table-cell>
        </table:table-row>
        <table:table-row table:style-name="TableRow918">
          <table:table-cell table:style-name="TableCell919">
            <table:table table:style-name="Table920">
              <table:table-columns>
                <table:table-column table:style-name="TableColumn921"/>
                <table:table-column table:style-name="TableColumn922"/>
              </table:table-columns>
              <table:table-row table:style-name="TableRow923">
                <table:table-cell table:style-name="TableCell924">
                  <text:p text:style-name="P925"><text:span text:style-name="T926">1.500.1002.0102</text:span></text:p>
                </table:table-cell>
                <table:table-cell table:style-name="TableCell927">
                  <text:p text:style-name="P928"><text:span text:style-name="T929">Receitas de Impostos e de Transferência de Impostos - Saúde</text:span></text:p>
                </table:table-cell>
              </table:table-row>
            </table:table>
            <text:p text:style-name="P930"/>
          </table:table-cell>
          <table:table-cell table:style-name="TableCell931">
            <text:p text:style-name="P932"><text:span text:style-name="T933">R$300.000,00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11.000 - FUNDO MUNICIPAL DE SAÚDE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11.002 - UNIDADES DE SAÚDE / 24HS / POLICLINICAS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11.002.10.301.1013.1048-3.3.90.00.00.00.00.00 - APLICAÇÕES DIRETAS</text:span></text:p>
          </table:table-cell>
          <table:table-cell table:style-name="TableCell955">
            <text:p text:style-name="P956"><text:span text:style-name="T957">R$10.000,00</text:span></text:p>
          </table:table-cell>
        </table:table-row>
        <table:table-row table:style-name="TableRow958">
          <table:table-cell table:style-name="TableCell959">
            <table:table table:style-name="Table960">
              <table:table-columns>
                <table:table-column table:style-name="TableColumn961"/>
                <table:table-column table:style-name="TableColumn962"/>
              </table:table-columns>
              <table:table-row table:style-name="TableRow963">
                <table:table-cell table:style-name="TableCell964">
                  <text:p text:style-name="P965"><text:span text:style-name="T966">1.500.1002.0102</text:span></text:p>
                </table:table-cell>
                <table:table-cell table:style-name="TableCell967">
                  <text:p text:style-name="P968"><text:span text:style-name="T969">Receitas de Impostos e de Transferência de Impostos - Saúde</text:span></text:p>
                </table:table-cell>
              </table:table-row>
            </table:table>
            <text:p text:style-name="P970"/>
          </table:table-cell>
          <table:table-cell table:style-name="TableCell971">
            <text:p text:style-name="P972"><text:span text:style-name="T973">R$10.000,00</text:span>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11.000 - FUNDO MUNICIPAL DE SAÚDE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1.001 - FUNDO MUN. DE SAÚDE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11.001.10.301.1013.1060-3.3.90.00.00.00.00.00 - APLICAÇÕES DIRETAS</text:span></text:p>
          </table:table-cell>
          <table:table-cell table:style-name="TableCell995">
            <text:p text:style-name="P996"><text:span text:style-name="T997">R$120.000,00</text:span></text:p>
          </table:table-cell>
        </table:table-row>
        <table:table-row table:style-name="TableRow998">
          <table:table-cell table:style-name="TableCell999">
            <table:table table:style-name="Table1000">
              <table:table-columns>
                <table:table-column table:style-name="TableColumn1001"/>
                <table:table-column table:style-name="TableColumn1002"/>
              </table:table-columns>
              <table:table-row table:style-name="TableRow1003">
                <table:table-cell table:style-name="TableCell1004">
                  <text:p text:style-name="P1005"><text:span text:style-name="T1006">1.600.0000.0138</text:span></text:p>
                </table:table-cell>
                <table:table-cell table:style-name="TableCell1007">
                  <text:p text:style-name="P1008"><text:span text:style-name="T1009">Transf. do SUS/União</text:span></text:p>
                </table:table-cell>
              </table:table-row>
            </table:table>
            <text:p text:style-name="P1010"/>
          </table:table-cell>
          <table:table-cell table:style-name="TableCell1011">
            <text:p text:style-name="P1012"><text:span text:style-name="T1013">R$120.000,00</text:span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05.000 - SEC. MUN. DE EDUCAÇÃO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05.004 - UNIDADES ESCOLARES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05.004.12.361.1005.1032-3.3.90.00.00.00.00.00 - APLICAÇÕES DIRETAS</text:span></text:p>
          </table:table-cell>
          <table:table-cell table:style-name="TableCell1035">
            <text:p text:style-name="P1036"><text:span text:style-name="T1037">R$500.000,00</text:span></text:p>
          </table:table-cell>
        </table:table-row>
        <table:table-row table:style-name="TableRow1038">
          <table:table-cell table:style-name="TableCell1039">
            <table:table table:style-name="Table1040">
              <table:table-columns>
                <table:table-column table:style-name="TableColumn1041"/>
                <table:table-column table:style-name="TableColumn1042"/>
              </table:table-columns>
              <table:table-row table:style-name="TableRow1043">
                <table:table-cell table:style-name="TableCell1044">
                  <text:p text:style-name="P1045"><text:span text:style-name="T1046">1.500.1001.0101</text:span></text:p>
                </table:table-cell>
                <table:table-cell table:style-name="TableCell1047">
                  <text:p text:style-name="P1048"><text:span text:style-name="T1049">Receitas de Impostos e de Transferência de Impostos - Educação</text:span></text:p>
                </table:table-cell>
              </table:table-row>
            </table:table>
            <text:p text:style-name="P1050"/>
          </table:table-cell>
          <table:table-cell table:style-name="TableCell1051">
            <text:p text:style-name="P1052"><text:span text:style-name="T1053">R$500.000,00</text:span>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06.000 - SEC. M. DE INFRAEST., PLANEJ. E MOBILIDADE URBANA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06.003 - EDIFICAÇÕES PÚBLICAS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06.003.15.451.1017.1074-3.3.90.00.00.00.00.00 - APLICAÇÕES DIRETAS</text:span></text:p>
          </table:table-cell>
          <table:table-cell table:style-name="TableCell1075">
            <text:p text:style-name="P1076"><text:span text:style-name="T1077">R$500.000,00</text:span></text:p>
          </table:table-cell>
        </table:table-row>
        <table:table-row table:style-name="TableRow1078">
          <table:table-cell table:style-name="TableCell1079">
            <table:table table:style-name="Table1080">
              <table:table-columns>
                <table:table-column table:style-name="TableColumn1081"/>
                <table:table-column table:style-name="TableColumn1082"/>
              </table:table-columns>
              <table:table-row table:style-name="TableRow1083">
                <table:table-cell table:style-name="TableCell1084">
                  <text:p text:style-name="P1085"><text:span text:style-name="T1086">1.500.0000.0100</text:span></text:p>
                </table:table-cell>
                <table:table-cell table:style-name="TableCell1087">
                  <text:p text:style-name="P1088"><text:span text:style-name="T1089">Recursos Ordinários</text:span></text:p>
                </table:table-cell>
              </table:table-row>
            </table:table>
            <text:p text:style-name="P1090"/>
          </table:table-cell>
          <table:table-cell table:style-name="TableCell1091">
            <text:p text:style-name="P1092"><text:span text:style-name="T1093">R$500.000,00</text:span>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03.000 - PROCURADORIA GERAL DO MUNICIPIO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03.001 - DEFENSORIA PUBLICA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03.001.2.61.1003.1016-3.3.90.00.00.00.00.00 - APLICAÇÕES DIRETAS</text:span></text:p>
          </table:table-cell>
          <table:table-cell table:style-name="TableCell1115">
            <text:p text:style-name="P1116"><text:span text:style-name="T1117">R$15.000,00</text:span></text:p>
          </table:table-cell>
        </table:table-row>
        <table:table-row table:style-name="TableRow1118">
          <table:table-cell table:style-name="TableCell1119">
            <table:table table:style-name="Table1120">
              <table:table-columns>
                <table:table-column table:style-name="TableColumn1121"/>
                <table:table-column table:style-name="TableColumn1122"/>
              </table:table-columns>
              <table:table-row table:style-name="TableRow1123">
                <table:table-cell table:style-name="TableCell1124">
                  <text:p text:style-name="P1125"><text:span text:style-name="T1126">1.500.0000.0100</text:span></text:p>
                </table:table-cell>
                <table:table-cell table:style-name="TableCell1127">
                  <text:p text:style-name="P1128"><text:span text:style-name="T1129">Recursos Ordinários</text:span></text:p>
                </table:table-cell>
              </table:table-row>
            </table:table>
            <text:p text:style-name="P1130"/>
          </table:table-cell>
          <table:table-cell table:style-name="TableCell1131">
            <text:p text:style-name="P1132"><text:span text:style-name="T1133">R$15.000,00</text:span>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05.000 - SEC. MUN. DE EDUCAÇÃO</text:span>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05.004 - UNIDADES ESCOLARES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05.004.12.361.1005.1032-3.3.90.00.00.00.00.00 - APLICAÇÕES DIRETAS</text:span></text:p>
          </table:table-cell>
          <table:table-cell table:style-name="TableCell1155">
            <text:p text:style-name="P1156"><text:span text:style-name="T1157">R$2.600.000,00</text:span></text:p>
          </table:table-cell>
        </table:table-row>
        <table:table-row table:style-name="TableRow1158">
          <table:table-cell table:style-name="TableCell1159">
            <table:table table:style-name="Table1160">
              <table:table-columns>
                <table:table-column table:style-name="TableColumn1161"/>
                <table:table-column table:style-name="TableColumn1162"/>
              </table:table-columns>
              <table:table-row table:style-name="TableRow1163">
                <table:table-cell table:style-name="TableCell1164">
                  <text:p text:style-name="P1165"><text:span text:style-name="T1166">1.500.1001.0101</text:span></text:p>
                </table:table-cell>
                <table:table-cell table:style-name="TableCell1167">
                  <text:p text:style-name="P1168"><text:span text:style-name="T1169">Receitas de Impostos e de Transferência de Impostos - Educação</text:span></text:p>
                </table:table-cell>
              </table:table-row>
            </table:table>
            <text:p text:style-name="P1170"/>
          </table:table-cell>
          <table:table-cell table:style-name="TableCell1171">
            <text:p text:style-name="P1172"><text:span text:style-name="T1173">R$2.600.000,00</text:span>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05.000 - SEC. MUN. DE EDUCAÇÃO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05.015 - MERENDA ESCOLAR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05.015.12.306.1006.1037-3.3.90.00.00.00.00.00 - APLICAÇÕES DIRETAS</text:span></text:p>
          </table:table-cell>
          <table:table-cell table:style-name="TableCell1195">
            <text:p text:style-name="P1196"><text:span text:style-name="T1197">R$1.200.000,00</text:span></text:p>
          </table:table-cell>
        </table:table-row>
        <table:table-row table:style-name="TableRow1198">
          <table:table-cell table:style-name="TableCell1199">
            <table:table table:style-name="Table1200">
              <table:table-columns>
                <table:table-column table:style-name="TableColumn1201"/>
                <table:table-column table:style-name="TableColumn1202"/>
              </table:table-columns>
              <table:table-row table:style-name="TableRow1203">
                <table:table-cell table:style-name="TableCell1204">
                  <text:p text:style-name="P1205"><text:span text:style-name="T1206">1.552.0000.0143</text:span></text:p>
                </table:table-cell>
                <table:table-cell table:style-name="TableCell1207">
                  <text:p text:style-name="P1208"><text:span text:style-name="T1209">Recursos do Programa Nacional de Alimentação Escolar - PNAE</text:span></text:p>
                </table:table-cell>
              </table:table-row>
            </table:table>
            <text:p text:style-name="P1210"/>
          </table:table-cell>
          <table:table-cell table:style-name="TableCell1211">
            <text:p text:style-name="P1212"><text:span text:style-name="T1213">R$1.200.000,00</text:span>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04.000 - SEC. MUN. DA FAZENDA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04.001 - GAB. SECRETARIA DA FAZENDA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04.001.4.122.1004.1020-3.3.90.00.00.00.00.00 - APLICAÇÕES DIRETAS</text:span></text:p>
          </table:table-cell>
          <table:table-cell table:style-name="TableCell1235">
            <text:p text:style-name="P1236"><text:span text:style-name="T1237">R$853.229,47</text:span></text:p>
          </table:table-cell>
        </table:table-row>
        <table:table-row table:style-name="TableRow1238">
          <table:table-cell table:style-name="TableCell1239">
            <table:table table:style-name="Table1240">
              <table:table-columns>
                <table:table-column table:style-name="TableColumn1241"/>
                <table:table-column table:style-name="TableColumn1242"/>
              </table:table-columns>
              <table:table-row table:style-name="TableRow1243">
                <table:table-cell table:style-name="TableCell1244">
                  <text:p text:style-name="P1245"><text:span text:style-name="T1246">1.501.0000.0501</text:span></text:p>
                </table:table-cell>
                <table:table-cell table:style-name="TableCell1247">
                  <text:p text:style-name="P1248"><text:span text:style-name="T1249">Outros Recursos não Vinculados</text:span></text:p>
                </table:table-cell>
              </table:table-row>
            </table:table>
            <text:p text:style-name="P1250"/>
          </table:table-cell>
          <table:table-cell table:style-name="TableCell1251">
            <text:p text:style-name="P1252"><text:span text:style-name="T1253">R$853.229,47</text:span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06.000 - SEC. M. DE INFRAEST., PLANEJ. E MOBILIDADE URBANA</text:span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06.010 - PARQUES/PRAÇAS/JARDINS</text:span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06.010.27.813.1017.1081-3.3.90.00.00.00.00.00 - APLICAÇÕES DIRETAS</text:span></text:p>
          </table:table-cell>
          <table:table-cell table:style-name="TableCell1275">
            <text:p text:style-name="P1276"><text:span text:style-name="T1277">R$2.000.000,00</text:span></text:p>
          </table:table-cell>
        </table:table-row>
        <table:table-row table:style-name="TableRow1278">
          <table:table-cell table:style-name="TableCell1279">
            <table:table table:style-name="Table1280">
              <table:table-columns>
                <table:table-column table:style-name="TableColumn1281"/>
                <table:table-column table:style-name="TableColumn1282"/>
              </table:table-columns>
              <table:table-row table:style-name="TableRow1283">
                <table:table-cell table:style-name="TableCell1284">
                  <text:p text:style-name="P1285"><text:span text:style-name="T1286">1.500.0000.0100</text:span></text:p>
                </table:table-cell>
                <table:table-cell table:style-name="TableCell1287">
                  <text:p text:style-name="P1288"><text:span text:style-name="T1289">Recursos Ordinários</text:span></text:p>
                </table:table-cell>
              </table:table-row>
            </table:table>
            <text:p text:style-name="P1290"/>
          </table:table-cell>
          <table:table-cell table:style-name="TableCell1291">
            <text:p text:style-name="P1292"><text:span text:style-name="T1293">R$2.000.000,00</text:span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01.000 - GABINETE DO PREFEITO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01.009 - DIRETORIA EXECUTIVA DE TECNOLOGIA DE INFORMAÇÃO</text:span>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01.009.4.126.1001.1010-3.3.90.00.00.00.00.00 - APLICAÇÕES DIRETAS</text:span></text:p>
          </table:table-cell>
          <table:table-cell table:style-name="TableCell1315">
            <text:p text:style-name="P1316"><text:span text:style-name="T1317">R$277.682,45</text:span></text:p>
          </table:table-cell>
        </table:table-row>
        <table:table-row table:style-name="TableRow1318">
          <table:table-cell table:style-name="TableCell1319">
            <table:table table:style-name="Table1320">
              <table:table-columns>
                <table:table-column table:style-name="TableColumn1321"/>
                <table:table-column table:style-name="TableColumn1322"/>
              </table:table-columns>
              <table:table-row table:style-name="TableRow1323">
                <table:table-cell table:style-name="TableCell1324">
                  <text:p text:style-name="P1325"><text:span text:style-name="T1326">1.500.0000.0100</text:span></text:p>
                </table:table-cell>
                <table:table-cell table:style-name="TableCell1327">
                  <text:p text:style-name="P1328"><text:span text:style-name="T1329">Recursos Ordinários</text:span></text:p>
                </table:table-cell>
              </table:table-row>
            </table:table>
            <text:p text:style-name="P1330"/>
          </table:table-cell>
          <table:table-cell table:style-name="TableCell1331">
            <text:p text:style-name="P1332"><text:span text:style-name="T1333">R$277.682,45</text:span>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05.000 - SEC. MUN. DE EDUCAÇÃO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05.004 - UNIDADES ESCOLARES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05.004.12.361.1005.1032-3.3.90.00.00.00.00.00 - APLICAÇÕES DIRETAS</text:span></text:p>
          </table:table-cell>
          <table:table-cell table:style-name="TableCell1355">
            <text:p text:style-name="P1356"><text:span text:style-name="T1357">R$45.000,00</text:span></text:p>
          </table:table-cell>
        </table:table-row>
        <table:table-row table:style-name="TableRow1358">
          <table:table-cell table:style-name="TableCell1359">
            <table:table table:style-name="Table1360">
              <table:table-columns>
                <table:table-column table:style-name="TableColumn1361"/>
                <table:table-column table:style-name="TableColumn1362"/>
              </table:table-columns>
              <table:table-row table:style-name="TableRow1363">
                <table:table-cell table:style-name="TableCell1364">
                  <text:p text:style-name="P1365"><text:span text:style-name="T1366">1.500.1001.0101</text:span></text:p>
                </table:table-cell>
                <table:table-cell table:style-name="TableCell1367">
                  <text:p text:style-name="P1368"><text:span text:style-name="T1369">Receitas de Impostos e de Transferência de Impostos - Educação</text:span></text:p>
                </table:table-cell>
              </table:table-row>
            </table:table>
            <text:p text:style-name="P1370"/>
          </table:table-cell>
          <table:table-cell table:style-name="TableCell1371">
            <text:p text:style-name="P1372"><text:span text:style-name="T1373">R$45.000,00</text:span>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05.000 - SEC. MUN. DE EDUCAÇÃO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05.004 - UNIDADES ESCOLARES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05.004.12.361.1005.1032-3.3.90.00.00.00.00.00 - APLICAÇÕES DIRETAS</text:span></text:p>
          </table:table-cell>
          <table:table-cell table:style-name="TableCell1395">
            <text:p text:style-name="P1396"><text:span text:style-name="T1397">R$5.000,00</text:span></text:p>
          </table:table-cell>
        </table:table-row>
        <table:table-row table:style-name="TableRow1398">
          <table:table-cell table:style-name="TableCell1399">
            <table:table table:style-name="Table1400">
              <table:table-columns>
                <table:table-column table:style-name="TableColumn1401"/>
                <table:table-column table:style-name="TableColumn1402"/>
              </table:table-columns>
              <table:table-row table:style-name="TableRow1403">
                <table:table-cell table:style-name="TableCell1404">
                  <text:p text:style-name="P1405"><text:span text:style-name="T1406">1.500.1001.0101</text:span></text:p>
                </table:table-cell>
                <table:table-cell table:style-name="TableCell1407">
                  <text:p text:style-name="P1408"><text:span text:style-name="T1409">Receitas de Impostos e de Transferência de Impostos - Educação</text:span></text:p>
                </table:table-cell>
              </table:table-row>
            </table:table>
            <text:p text:style-name="P1410"/>
          </table:table-cell>
          <table:table-cell table:style-name="TableCell1411">
            <text:p text:style-name="P1412"><text:span text:style-name="T1413">R$5.000,00</text:span>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06.000 - SEC. M. DE INFRAEST., PLANEJ. E MOBILIDADE URBANA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06.003 - EDIFICAÇÕES PÚBLICAS</text:span>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<text:span text:style-name="T1434">06.003.15.451.1017.1074-3.3.90.00.00.00.00.00 - APLICAÇÕES DIRETAS</text:span></text:p>
          </table:table-cell>
          <table:table-cell table:style-name="TableCell1435">
            <text:p text:style-name="P1436"><text:span text:style-name="T1437">R$425.000,00</text:span></text:p>
          </table:table-cell>
        </table:table-row>
        <table:table-row table:style-name="TableRow1438">
          <table:table-cell table:style-name="TableCell1439">
            <table:table table:style-name="Table1440">
              <table:table-columns>
                <table:table-column table:style-name="TableColumn1441"/>
                <table:table-column table:style-name="TableColumn1442"/>
              </table:table-columns>
              <table:table-row table:style-name="TableRow1443">
                <table:table-cell table:style-name="TableCell1444">
                  <text:p text:style-name="P1445"><text:span text:style-name="T1446">1.500.0000.0100</text:span></text:p>
                </table:table-cell>
                <table:table-cell table:style-name="TableCell1447">
                  <text:p text:style-name="P1448"><text:span text:style-name="T1449">Recursos Ordinários</text:span></text:p>
                </table:table-cell>
              </table:table-row>
            </table:table>
            <text:p text:style-name="P1450"/>
          </table:table-cell>
          <table:table-cell table:style-name="TableCell1451">
            <text:p text:style-name="P1452"><text:span text:style-name="T1453">R$425.000,00</text:span>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05.000 - SEC. MUN. DE EDUCAÇÃO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05.004 - UNIDADES ESCOLARES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05.004.12.361.1005.1032-3.3.90.00.00.00.00.00 - APLICAÇÕES DIRETAS</text:span></text:p>
          </table:table-cell>
          <table:table-cell table:style-name="TableCell1475">
            <text:p text:style-name="P1476"><text:span text:style-name="T1477">R$900.000,00</text:span></text:p>
          </table:table-cell>
        </table:table-row>
        <table:table-row table:style-name="TableRow1478">
          <table:table-cell table:style-name="TableCell1479">
            <table:table table:style-name="Table1480">
              <table:table-columns>
                <table:table-column table:style-name="TableColumn1481"/>
                <table:table-column table:style-name="TableColumn1482"/>
              </table:table-columns>
              <table:table-row table:style-name="TableRow1483">
                <table:table-cell table:style-name="TableCell1484">
                  <text:p text:style-name="P1485"><text:span text:style-name="T1486">1.500.1001.0101</text:span></text:p>
                </table:table-cell>
                <table:table-cell table:style-name="TableCell1487">
                  <text:p text:style-name="P1488"><text:span text:style-name="T1489">Receitas de Impostos e de Transferência de Impostos - Educação</text:span></text:p>
                </table:table-cell>
              </table:table-row>
            </table:table>
            <text:p text:style-name="P1490"/>
          </table:table-cell>
          <table:table-cell table:style-name="TableCell1491">
            <text:p text:style-name="P1492"><text:span text:style-name="T1493">R$900.000,00</text:span>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05.000 - SEC. MUN. DE EDUCAÇÃO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05.002 - CRECHES E PRÉ-ESCOLARES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05.002.12.365.1005.1031-3.3.90.00.00.00.00.00 - APLICAÇÕES DIRETAS</text:span></text:p>
          </table:table-cell>
          <table:table-cell table:style-name="TableCell1515">
            <text:p text:style-name="P1516"><text:span text:style-name="T1517">R$400.000,00</text:span></text:p>
          </table:table-cell>
        </table:table-row>
        <table:table-row table:style-name="TableRow1518">
          <table:table-cell table:style-name="TableCell1519">
            <table:table table:style-name="Table1520">
              <table:table-columns>
                <table:table-column table:style-name="TableColumn1521"/>
                <table:table-column table:style-name="TableColumn1522"/>
              </table:table-columns>
              <table:table-row table:style-name="TableRow1523">
                <table:table-cell table:style-name="TableCell1524">
                  <text:p text:style-name="P1525"><text:span text:style-name="T1526">1.500.1001.0101</text:span></text:p>
                </table:table-cell>
                <table:table-cell table:style-name="TableCell1527">
                  <text:p text:style-name="P1528"><text:span text:style-name="T1529">Receitas de Impostos e de Transferência de Impostos - Educação</text:span></text:p>
                </table:table-cell>
              </table:table-row>
            </table:table>
            <text:p text:style-name="P1530"/>
          </table:table-cell>
          <table:table-cell table:style-name="TableCell1531">
            <text:p text:style-name="P1532"><text:span text:style-name="T1533">R$400.000,00</text:span>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05.000 - SEC. MUN. DE EDUCAÇÃO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<text:span text:style-name="T1548">05.012 - ADMINISTRATIVO DA EDUCAÇÃO</text:span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05.012.12.361.1005.1034-3.3.90.00.00.00.00.00 - APLICAÇÕES DIRETAS</text:span></text:p>
          </table:table-cell>
          <table:table-cell table:style-name="TableCell1555">
            <text:p text:style-name="P1556"><text:span text:style-name="T1557">R$150.000,00</text:span></text:p>
          </table:table-cell>
        </table:table-row>
        <table:table-row table:style-name="TableRow1558">
          <table:table-cell table:style-name="TableCell1559">
            <table:table table:style-name="Table1560">
              <table:table-columns>
                <table:table-column table:style-name="TableColumn1561"/>
                <table:table-column table:style-name="TableColumn1562"/>
              </table:table-columns>
              <table:table-row table:style-name="TableRow1563">
                <table:table-cell table:style-name="TableCell1564">
                  <text:p text:style-name="P1565"><text:span text:style-name="T1566">1.500.1001.0101</text:span></text:p>
                </table:table-cell>
                <table:table-cell table:style-name="TableCell1567">
                  <text:p text:style-name="P1568"><text:span text:style-name="T1569">Receitas de Impostos e de Transferência de Impostos - Educação</text:span></text:p>
                </table:table-cell>
              </table:table-row>
            </table:table>
            <text:p text:style-name="P1570"/>
          </table:table-cell>
          <table:table-cell table:style-name="TableCell1571">
            <text:p text:style-name="P1572"><text:span text:style-name="T1573">R$150.000,00</text:span>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06.000 - SEC. M. DE INFRAEST., PLANEJ. E MOBILIDADE URBANA</text:span>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06.003 - EDIFICAÇÕES PÚBLICAS</text:span>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06.003.15.451.1017.1074-3.3.90.00.00.00.00.00 - APLICAÇÕES DIRETAS</text:span></text:p>
          </table:table-cell>
          <table:table-cell table:style-name="TableCell1595">
            <text:p text:style-name="P1596"><text:span text:style-name="T1597">R$830.000,00</text:span></text:p>
          </table:table-cell>
        </table:table-row>
        <table:table-row table:style-name="TableRow1598">
          <table:table-cell table:style-name="TableCell1599">
            <table:table table:style-name="Table1600">
              <table:table-columns>
                <table:table-column table:style-name="TableColumn1601"/>
                <table:table-column table:style-name="TableColumn1602"/>
              </table:table-columns>
              <table:table-row table:style-name="TableRow1603">
                <table:table-cell table:style-name="TableCell1604">
                  <text:p text:style-name="P1605"><text:span text:style-name="T1606">1.500.0000.0100</text:span></text:p>
                </table:table-cell>
                <table:table-cell table:style-name="TableCell1607">
                  <text:p text:style-name="P1608"><text:span text:style-name="T1609">Recursos Ordinários</text:span></text:p>
                </table:table-cell>
              </table:table-row>
            </table:table>
            <text:p text:style-name="P1610"/>
          </table:table-cell>
          <table:table-cell table:style-name="TableCell1611">
            <text:p text:style-name="P1612"><text:span text:style-name="T1613">R$830.000,00</text:span>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06.000 - SEC. M. DE INFRAEST., PLANEJ. E MOBILIDADE URBANA</text:span>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06.003 - EDIFICAÇÕES PÚBLICAS</text:span>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06.003.15.451.1017.1074-3.3.90.00.00.00.00.00 - APLICAÇÕES DIRETAS</text:span></text:p>
          </table:table-cell>
          <table:table-cell table:style-name="TableCell1635">
            <text:p text:style-name="P1636"><text:span text:style-name="T1637">R$850.000,00</text:span></text:p>
          </table:table-cell>
        </table:table-row>
        <table:table-row table:style-name="TableRow1638">
          <table:table-cell table:style-name="TableCell1639">
            <table:table table:style-name="Table1640">
              <table:table-columns>
                <table:table-column table:style-name="TableColumn1641"/>
                <table:table-column table:style-name="TableColumn1642"/>
              </table:table-columns>
              <table:table-row table:style-name="TableRow1643">
                <table:table-cell table:style-name="TableCell1644">
                  <text:p text:style-name="P1645"><text:span text:style-name="T1646">1.500.0000.0100</text:span></text:p>
                </table:table-cell>
                <table:table-cell table:style-name="TableCell1647">
                  <text:p text:style-name="P1648"><text:span text:style-name="T1649">Recursos Ordinários</text:span></text:p>
                </table:table-cell>
              </table:table-row>
            </table:table>
            <text:p text:style-name="P1650"/>
          </table:table-cell>
          <table:table-cell table:style-name="TableCell1651">
            <text:p text:style-name="P1652"><text:span text:style-name="T1653">R$850.000,00</text:span>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06.000 - SEC. M. DE INFRAEST., PLANEJ. E MOBILIDADE URBANA</text:span>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06.003 - EDIFICAÇÕES PÚBLICAS</text:span>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06.003.15.451.1017.1074-3.3.90.00.00.00.00.00 - APLICAÇÕES DIRETAS</text:span></text:p>
          </table:table-cell>
          <table:table-cell table:style-name="TableCell1675">
            <text:p text:style-name="P1676"><text:span text:style-name="T1677">R$850.000,00</text:span></text:p>
          </table:table-cell>
        </table:table-row>
        <table:table-row table:style-name="TableRow1678">
          <table:table-cell table:style-name="TableCell1679">
            <table:table table:style-name="Table1680">
              <table:table-columns>
                <table:table-column table:style-name="TableColumn1681"/>
                <table:table-column table:style-name="TableColumn1682"/>
              </table:table-columns>
              <table:table-row table:style-name="TableRow1683">
                <table:table-cell table:style-name="TableCell1684">
                  <text:p text:style-name="P1685"><text:span text:style-name="T1686">1.500.0000.0100</text:span></text:p>
                </table:table-cell>
                <table:table-cell table:style-name="TableCell1687">
                  <text:p text:style-name="P1688"><text:span text:style-name="T1689">Recursos Ordinários</text:span></text:p>
                </table:table-cell>
              </table:table-row>
            </table:table>
            <text:p text:style-name="P1690"/>
          </table:table-cell>
          <table:table-cell table:style-name="TableCell1691">
            <text:p text:style-name="P1692"><text:span text:style-name="T1693">R$850.000,00</text:span>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04.000 - SEC. MUN. DA FAZENDA</text:span>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04.002 - FINANCEIRO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<text:span text:style-name="T1714">04.002.4.122.1004.1237-3.3.90.00.00.00.00.00 - APLICAÇÕES DIRETAS</text:span></text:p>
          </table:table-cell>
          <table:table-cell table:style-name="TableCell1715">
            <text:p text:style-name="P1716"><text:span text:style-name="T1717">R$800.000,00</text:span></text:p>
          </table:table-cell>
        </table:table-row>
        <table:table-row table:style-name="TableRow1718">
          <table:table-cell table:style-name="TableCell1719">
            <table:table table:style-name="Table1720">
              <table:table-columns>
                <table:table-column table:style-name="TableColumn1721"/>
                <table:table-column table:style-name="TableColumn1722"/>
              </table:table-columns>
              <table:table-row table:style-name="TableRow1723">
                <table:table-cell table:style-name="TableCell1724">
                  <text:p text:style-name="P1725"><text:span text:style-name="T1726">1.500.0000.0100</text:span></text:p>
                </table:table-cell>
                <table:table-cell table:style-name="TableCell1727">
                  <text:p text:style-name="P1728"><text:span text:style-name="T1729">Recursos Ordinários</text:span></text:p>
                </table:table-cell>
              </table:table-row>
            </table:table>
            <text:p text:style-name="P1730"/>
          </table:table-cell>
          <table:table-cell table:style-name="TableCell1731">
            <text:p text:style-name="P1732"><text:span text:style-name="T1733">R$800.000,00</text:span>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05.000 - SEC. MUN. DE EDUCAÇÃO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05.012 - ADMINISTRATIVO DA EDUCAÇÃO</text:span>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05.012.12.361.1005.1034-3.3.90.00.00.00.00.00 - APLICAÇÕES DIRETAS</text:span></text:p>
          </table:table-cell>
          <table:table-cell table:style-name="TableCell1755">
            <text:p text:style-name="P1756"><text:span text:style-name="T1757">R$40.000,00</text:span></text:p>
          </table:table-cell>
        </table:table-row>
        <table:table-row table:style-name="TableRow1758">
          <table:table-cell table:style-name="TableCell1759">
            <table:table table:style-name="Table1760">
              <table:table-columns>
                <table:table-column table:style-name="TableColumn1761"/>
                <table:table-column table:style-name="TableColumn1762"/>
              </table:table-columns>
              <table:table-row table:style-name="TableRow1763">
                <table:table-cell table:style-name="TableCell1764">
                  <text:p text:style-name="P1765"><text:span text:style-name="T1766">1.500.1001.0101</text:span></text:p>
                </table:table-cell>
                <table:table-cell table:style-name="TableCell1767">
                  <text:p text:style-name="P1768"><text:span text:style-name="T1769">Receitas de Impostos e de Transferência de Impostos - Educação</text:span></text:p>
                </table:table-cell>
              </table:table-row>
            </table:table>
            <text:p text:style-name="P1770"/>
          </table:table-cell>
          <table:table-cell table:style-name="TableCell1771">
            <text:p text:style-name="P1772"><text:span text:style-name="T1773">R$40.000,00</text:span>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05.000 - SEC. MUN. DE EDUCAÇÃO</text:span>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05.015 - MERENDA ESCOLAR</text:span>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05.015.12.361.1006.1240-3.3.90.00.00.00.00.00 - APLICAÇÕES DIRETAS</text:span></text:p>
          </table:table-cell>
          <table:table-cell table:style-name="TableCell1795">
            <text:p text:style-name="P1796"><text:span text:style-name="T1797">R$660.000,00</text:span></text:p>
          </table:table-cell>
        </table:table-row>
        <table:table-row table:style-name="TableRow1798">
          <table:table-cell table:style-name="TableCell1799">
            <table:table table:style-name="Table1800">
              <table:table-columns>
                <table:table-column table:style-name="TableColumn1801"/>
                <table:table-column table:style-name="TableColumn1802"/>
              </table:table-columns>
              <table:table-row table:style-name="TableRow1803">
                <table:table-cell table:style-name="TableCell1804">
                  <text:p text:style-name="P1805"><text:span text:style-name="T1806">1.550.0000.0136</text:span></text:p>
                </table:table-cell>
                <table:table-cell table:style-name="TableCell1807">
                  <text:p text:style-name="P1808"><text:span text:style-name="T1809">Salário Educação</text:span></text:p>
                </table:table-cell>
              </table:table-row>
            </table:table>
            <text:p text:style-name="P1810"/>
          </table:table-cell>
          <table:table-cell table:style-name="TableCell1811">
            <text:p text:style-name="P1812"><text:span text:style-name="T1813">R$660.000,00</text:span>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03.000 - PROCURADORIA GERAL DO MUNICIPIO</text:span>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03.003 - CASA DA CIDADANIA</text:span>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03.003.14.422.1003.1017-3.3.90.00.00.00.00.00 - APLICAÇÕES DIRETAS</text:span></text:p>
          </table:table-cell>
          <table:table-cell table:style-name="TableCell1835">
            <text:p text:style-name="P1836"><text:span text:style-name="T1837">R$30.000,00</text:span></text:p>
          </table:table-cell>
        </table:table-row>
        <table:table-row table:style-name="TableRow1838">
          <table:table-cell table:style-name="TableCell1839">
            <table:table table:style-name="Table1840">
              <table:table-columns>
                <table:table-column table:style-name="TableColumn1841"/>
                <table:table-column table:style-name="TableColumn1842"/>
              </table:table-columns>
              <table:table-row table:style-name="TableRow1843">
                <table:table-cell table:style-name="TableCell1844">
                  <text:p text:style-name="P1845"><text:span text:style-name="T1846">1.500.0000.0100</text:span></text:p>
                </table:table-cell>
                <table:table-cell table:style-name="TableCell1847">
                  <text:p text:style-name="P1848"><text:span text:style-name="T1849">Recursos Ordinários</text:span></text:p>
                </table:table-cell>
              </table:table-row>
            </table:table>
            <text:p text:style-name="P1850"/>
          </table:table-cell>
          <table:table-cell table:style-name="TableCell1851">
            <text:p text:style-name="P1852"><text:span text:style-name="T1853">R$30.000,00</text:span>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07.000 - FUNDO MUN. DE ASSIST. SOCIAL</text:span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07.001 - GESTÃO DA ASSISTÊNCIA SOCIAL</text:span>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07.001.8.244.1014.1068-4.4.50.00.00.00.00.00 - TRANSFERÊNCIAS A INSTITUIÇÕES PRIVADAS SEM<text:s/></text:span></text:p>
          </table:table-cell>
          <table:table-cell table:style-name="TableCell1875">
            <text:p text:style-name="P1876"><text:span text:style-name="T1877">R$110.000,00</text:span></text:p>
          </table:table-cell>
        </table:table-row>
        <table:table-row table:style-name="TableRow1878">
          <table:table-cell table:style-name="TableCell1879">
            <table:table table:style-name="Table1880">
              <table:table-columns>
                <table:table-column table:style-name="TableColumn1881"/>
                <table:table-column table:style-name="TableColumn1882"/>
              </table:table-columns>
              <table:table-row table:style-name="TableRow1883">
                <table:table-cell table:style-name="TableCell1884">
                  <text:p text:style-name="P1885"><text:span text:style-name="T1886">1.500.0000.0100</text:span></text:p>
                </table:table-cell>
                <table:table-cell table:style-name="TableCell1887">
                  <text:p text:style-name="P1888"><text:span text:style-name="T1889">Recursos Ordinários</text:span></text:p>
                </table:table-cell>
              </table:table-row>
            </table:table>
            <text:p text:style-name="P1890"/>
          </table:table-cell>
          <table:table-cell table:style-name="TableCell1891">
            <text:p text:style-name="P1892"><text:span text:style-name="T1893">R$110.000,00</text:span>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07.000 - FUNDO MUN. DE ASSIST. SOCIAL</text:span>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07.001 - GESTÃO DA ASSISTÊNCIA SOCIAL</text:span>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07.001.8.244.1014.1067-4.4.90.00.00.00.00.00 - APLICAÇÕES DIRETAS</text:span></text:p>
          </table:table-cell>
          <table:table-cell table:style-name="TableCell1915">
            <text:p text:style-name="P1916"><text:span text:style-name="T1917">R$10.100,00</text:span></text:p>
          </table:table-cell>
        </table:table-row>
        <table:table-row table:style-name="TableRow1918">
          <table:table-cell table:style-name="TableCell1919">
            <table:table table:style-name="Table1920">
              <table:table-columns>
                <table:table-column table:style-name="TableColumn1921"/>
                <table:table-column table:style-name="TableColumn1922"/>
              </table:table-columns>
              <table:table-row table:style-name="TableRow1923">
                <table:table-cell table:style-name="TableCell1924">
                  <text:p text:style-name="P1925"><text:span text:style-name="T1926">1.660.0000.0135</text:span></text:p>
                </table:table-cell>
                <table:table-cell table:style-name="TableCell1927">
                  <text:p text:style-name="P1928"><text:span text:style-name="T1929">Transf. do Sist. Único de Assist. Social-SUAS/União</text:span></text:p>
                </table:table-cell>
              </table:table-row>
            </table:table>
            <text:p text:style-name="P1930"/>
          </table:table-cell>
          <table:table-cell table:style-name="TableCell1931">
            <text:p text:style-name="P1932"><text:span text:style-name="T1933">R$10.100,00</text:span></text:p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<text:span text:style-name="T1942">07.000 - FUNDO MUN. DE ASSIST. SOCIAL</text:span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07.001 - GESTÃO DA ASSISTÊNCIA SOCIAL</text:span>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<text:span text:style-name="T1954">07.001.8.244.1014.1067-4.4.90.00.00.00.00.00 - APLICAÇÕES DIRETAS</text:span></text:p>
          </table:table-cell>
          <table:table-cell table:style-name="TableCell1955">
            <text:p text:style-name="P1956"><text:span text:style-name="T1957">R$11.100,00</text:span></text:p>
          </table:table-cell>
        </table:table-row>
        <table:table-row table:style-name="TableRow1958">
          <table:table-cell table:style-name="TableCell1959">
            <table:table table:style-name="Table1960">
              <table:table-columns>
                <table:table-column table:style-name="TableColumn1961"/>
                <table:table-column table:style-name="TableColumn1962"/>
              </table:table-columns>
              <table:table-row table:style-name="TableRow1963">
                <table:table-cell table:style-name="TableCell1964">
                  <text:p text:style-name="P1965"><text:span text:style-name="T1966">1.500.0000.0100</text:span></text:p>
                </table:table-cell>
                <table:table-cell table:style-name="TableCell1967">
                  <text:p text:style-name="P1968"><text:span text:style-name="T1969">Recursos Ordinários</text:span></text:p>
                </table:table-cell>
              </table:table-row>
            </table:table>
            <text:p text:style-name="P1970"/>
          </table:table-cell>
          <table:table-cell table:style-name="TableCell1971">
            <text:p text:style-name="P1972"><text:span text:style-name="T1973">R$11.100,00</text:span>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<text:span text:style-name="T1982">11.000 - FUNDO MUNICIPAL DE SAÚDE</text:span>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<text:span text:style-name="T1988">11.002 - UNIDADES DE SAÚDE / 24HS / POLICLINICAS</text:span>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11.002.10.301.1013.1048-4.4.90.00.00.00.00.00 - APLICAÇÕES DIRETAS</text:span></text:p>
          </table:table-cell>
          <table:table-cell table:style-name="TableCell1995">
            <text:p text:style-name="P1996"><text:span text:style-name="T1997">R$1.800.000,00</text:span></text:p>
          </table:table-cell>
        </table:table-row>
        <table:table-row table:style-name="TableRow1998">
          <table:table-cell table:style-name="TableCell1999">
            <table:table table:style-name="Table2000">
              <table:table-columns>
                <table:table-column table:style-name="TableColumn2001"/>
                <table:table-column table:style-name="TableColumn2002"/>
              </table:table-columns>
              <table:table-row table:style-name="TableRow2003">
                <table:table-cell table:style-name="TableCell2004">
                  <text:p text:style-name="P2005"><text:span text:style-name="T2006">1.600.0000.0138</text:span></text:p>
                </table:table-cell>
                <table:table-cell table:style-name="TableCell2007">
                  <text:p text:style-name="P2008"><text:span text:style-name="T2009">Transf. do SUS/União</text:span></text:p>
                </table:table-cell>
              </table:table-row>
            </table:table>
            <text:p text:style-name="P2010"/>
          </table:table-cell>
          <table:table-cell table:style-name="TableCell2011">
            <text:p text:style-name="P2012"><text:span text:style-name="T2013">R$1.800.000,00</text:span>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11.000 - FUNDO MUNICIPAL DE SAÚDE</text:span>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<text:span text:style-name="T2028">11.002 - UNIDADES DE SAÚDE / 24HS / POLICLINICAS</text:span>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<text:span text:style-name="T2034">11.002.10.301.1013.1048-4.4.90.00.00.00.00.00 - APLICAÇÕES DIRETAS</text:span></text:p>
          </table:table-cell>
          <table:table-cell table:style-name="TableCell2035">
            <text:p text:style-name="P2036"><text:span text:style-name="T2037">R$335.000,00</text:span></text:p>
          </table:table-cell>
        </table:table-row>
        <table:table-row table:style-name="TableRow2038">
          <table:table-cell table:style-name="TableCell2039">
            <table:table table:style-name="Table2040">
              <table:table-columns>
                <table:table-column table:style-name="TableColumn2041"/>
                <table:table-column table:style-name="TableColumn2042"/>
              </table:table-columns>
              <table:table-row table:style-name="TableRow2043">
                <table:table-cell table:style-name="TableCell2044">
                  <text:p text:style-name="P2045"><text:span text:style-name="T2046">1.500.1002.0102</text:span></text:p>
                </table:table-cell>
                <table:table-cell table:style-name="TableCell2047">
                  <text:p text:style-name="P2048"><text:span text:style-name="T2049">Receitas de Impostos e de Transferência de Impostos - Saúde</text:span></text:p>
                </table:table-cell>
              </table:table-row>
            </table:table>
            <text:p text:style-name="P2050"/>
          </table:table-cell>
          <table:table-cell table:style-name="TableCell2051">
            <text:p text:style-name="P2052"><text:span text:style-name="T2053">R$335.000,00</text:span>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11.000 - FUNDO MUNICIPAL DE SAÚDE</text:span>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<text:span text:style-name="T2068">11.002 - UNIDADES DE SAÚDE / 24HS / POLICLINICAS</text:span>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11.002.10.301.1013.1048-4.4.90.00.00.00.00.00 - APLICAÇÕES DIRETAS</text:span></text:p>
          </table:table-cell>
          <table:table-cell table:style-name="TableCell2075">
            <text:p text:style-name="P2076"><text:span text:style-name="T2077">R$150.000,01</text:span></text:p>
          </table:table-cell>
        </table:table-row>
        <table:table-row table:style-name="TableRow2078">
          <table:table-cell table:style-name="TableCell2079">
            <table:table table:style-name="Table2080">
              <table:table-columns>
                <table:table-column table:style-name="TableColumn2081"/>
                <table:table-column table:style-name="TableColumn2082"/>
              </table:table-columns>
              <table:table-row table:style-name="TableRow2083">
                <table:table-cell table:style-name="TableCell2084">
                  <text:p text:style-name="P2085"><text:span text:style-name="T2086">1.600.0000.0138</text:span></text:p>
                </table:table-cell>
                <table:table-cell table:style-name="TableCell2087">
                  <text:p text:style-name="P2088"><text:span text:style-name="T2089">Transf. do SUS/União</text:span></text:p>
                </table:table-cell>
              </table:table-row>
            </table:table>
            <text:p text:style-name="P2090"/>
          </table:table-cell>
          <table:table-cell table:style-name="TableCell2091">
            <text:p text:style-name="P2092"><text:span text:style-name="T2093">R$150.000,01</text:span>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<text:span text:style-name="T2102">11.000 - FUNDO MUNICIPAL DE SAÚDE</text:span>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<text:span text:style-name="T2108">11.002 - UNIDADES DE SAÚDE / 24HS / POLICLINICAS</text:span>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11.002.10.301.1013.1048-4.4.90.00.00.00.00.00 - APLICAÇÕES DIRETAS</text:span></text:p>
          </table:table-cell>
          <table:table-cell table:style-name="TableCell2115">
            <text:p text:style-name="P2116"><text:span text:style-name="T2117">R$130.000,00</text:span></text:p>
          </table:table-cell>
        </table:table-row>
        <table:table-row table:style-name="TableRow2118">
          <table:table-cell table:style-name="TableCell2119">
            <table:table table:style-name="Table2120">
              <table:table-columns>
                <table:table-column table:style-name="TableColumn2121"/>
                <table:table-column table:style-name="TableColumn2122"/>
              </table:table-columns>
              <table:table-row table:style-name="TableRow2123">
                <table:table-cell table:style-name="TableCell2124">
                  <text:p text:style-name="P2125"><text:span text:style-name="T2126">1.500.1002.0102</text:span></text:p>
                </table:table-cell>
                <table:table-cell table:style-name="TableCell2127">
                  <text:p text:style-name="P2128"><text:span text:style-name="T2129">Receitas de Impostos e de Transferência de Impostos - Saúde</text:span></text:p>
                </table:table-cell>
              </table:table-row>
            </table:table>
            <text:p text:style-name="P2130"/>
          </table:table-cell>
          <table:table-cell table:style-name="TableCell2131">
            <text:p text:style-name="P2132"><text:span text:style-name="T2133">R$130.000,00</text:span>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<text:span text:style-name="T2142">11.000 - FUNDO MUNICIPAL DE SAÚDE</text:span>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11.002 - UNIDADES DE SAÚDE / 24HS / POLICLINICAS</text:span>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<text:span text:style-name="T2154">11.002.10.301.1013.1048-4.4.90.00.00.00.00.00 - APLICAÇÕES DIRETAS</text:span></text:p>
          </table:table-cell>
          <table:table-cell table:style-name="TableCell2155">
            <text:p text:style-name="P2156"><text:span text:style-name="T2157">R$70.000,00</text:span></text:p>
          </table:table-cell>
        </table:table-row>
        <table:table-row table:style-name="TableRow2158">
          <table:table-cell table:style-name="TableCell2159">
            <table:table table:style-name="Table2160">
              <table:table-columns>
                <table:table-column table:style-name="TableColumn2161"/>
                <table:table-column table:style-name="TableColumn2162"/>
              </table:table-columns>
              <table:table-row table:style-name="TableRow2163">
                <table:table-cell table:style-name="TableCell2164">
                  <text:p text:style-name="P2165"><text:span text:style-name="T2166">1.500.1002.0102</text:span></text:p>
                </table:table-cell>
                <table:table-cell table:style-name="TableCell2167">
                  <text:p text:style-name="P2168"><text:span text:style-name="T2169">Receitas de Impostos e de Transferência de Impostos - Saúde</text:span></text:p>
                </table:table-cell>
              </table:table-row>
            </table:table>
            <text:p text:style-name="P2170"/>
          </table:table-cell>
          <table:table-cell table:style-name="TableCell2171">
            <text:p text:style-name="P2172"><text:span text:style-name="T2173">R$70.000,00</text:span></text:p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<text:span text:style-name="T2182">11.000 - FUNDO MUNICIPAL DE SAÚDE</text:span>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11.002 - UNIDADES DE SAÚDE / 24HS / POLICLINICAS</text:span>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11.002.10.301.1013.1048-4.4.90.00.00.00.00.00 - APLICAÇÕES DIRETAS</text:span></text:p>
          </table:table-cell>
          <table:table-cell table:style-name="TableCell2195">
            <text:p text:style-name="P2196"><text:span text:style-name="T2197">R$269.500,00</text:span></text:p>
          </table:table-cell>
        </table:table-row>
        <table:table-row table:style-name="TableRow2198">
          <table:table-cell table:style-name="TableCell2199">
            <table:table table:style-name="Table2200">
              <table:table-columns>
                <table:table-column table:style-name="TableColumn2201"/>
                <table:table-column table:style-name="TableColumn2202"/>
              </table:table-columns>
              <table:table-row table:style-name="TableRow2203">
                <table:table-cell table:style-name="TableCell2204">
                  <text:p text:style-name="P2205"><text:span text:style-name="T2206">1.500.1002.0102</text:span></text:p>
                </table:table-cell>
                <table:table-cell table:style-name="TableCell2207">
                  <text:p text:style-name="P2208"><text:span text:style-name="T2209">Receitas de Impostos e de Transferência de Impostos - Saúde</text:span></text:p>
                </table:table-cell>
              </table:table-row>
            </table:table>
            <text:p text:style-name="P2210"/>
          </table:table-cell>
          <table:table-cell table:style-name="TableCell2211">
            <text:p text:style-name="P2212"><text:span text:style-name="T2213">R$269.500,00</text:span></text:p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<text:span text:style-name="T2222">11.000 - FUNDO MUNICIPAL DE SAÚDE</text:span>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<text:span text:style-name="T2228">11.002 - UNIDADES DE SAÚDE / 24HS / POLICLINICAS</text:span>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<text:span text:style-name="T2234">11.002.10.301.1013.1048-4.4.90.00.00.00.00.00 - APLICAÇÕES DIRETAS</text:span></text:p>
          </table:table-cell>
          <table:table-cell table:style-name="TableCell2235">
            <text:p text:style-name="P2236"><text:span text:style-name="T2237">R$33.000,00</text:span></text:p>
          </table:table-cell>
        </table:table-row>
        <table:table-row table:style-name="TableRow2238">
          <table:table-cell table:style-name="TableCell2239">
            <table:table table:style-name="Table2240">
              <table:table-columns>
                <table:table-column table:style-name="TableColumn2241"/>
                <table:table-column table:style-name="TableColumn2242"/>
              </table:table-columns>
              <table:table-row table:style-name="TableRow2243">
                <table:table-cell table:style-name="TableCell2244">
                  <text:p text:style-name="P2245"><text:span text:style-name="T2246">1.500.1002.0102</text:span></text:p>
                </table:table-cell>
                <table:table-cell table:style-name="TableCell2247">
                  <text:p text:style-name="P2248"><text:span text:style-name="T2249">Receitas de Impostos e de Transferência de Impostos - Saúde</text:span></text:p>
                </table:table-cell>
              </table:table-row>
            </table:table>
            <text:p text:style-name="P2250"/>
          </table:table-cell>
          <table:table-cell table:style-name="TableCell2251">
            <text:p text:style-name="P2252"><text:span text:style-name="T2253">R$33.000,00</text:span></text:p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04.000 - SEC. MUN. DA FAZENDA</text:span>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04.006 - CONVÊNIO TRÂNSITO - POLÍCIA CIVIL</text:span>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04.006.6.181.1004.1028-4.4.90.00.00.00.00.00 - APLICAÇÕES DIRETAS</text:span></text:p>
          </table:table-cell>
          <table:table-cell table:style-name="TableCell2275">
            <text:p text:style-name="P2276"><text:span text:style-name="T2277">R$20.000,00</text:span></text:p>
          </table:table-cell>
        </table:table-row>
        <table:table-row table:style-name="TableRow2278">
          <table:table-cell table:style-name="TableCell2279">
            <table:table table:style-name="Table2280">
              <table:table-columns>
                <table:table-column table:style-name="TableColumn2281"/>
                <table:table-column table:style-name="TableColumn2282"/>
              </table:table-columns>
              <table:table-row table:style-name="TableRow2283">
                <table:table-cell table:style-name="TableCell2284">
                  <text:p text:style-name="P2285"><text:span text:style-name="T2286">1.752.7005.0111</text:span></text:p>
                </table:table-cell>
                <table:table-cell table:style-name="TableCell2287">
                  <text:p text:style-name="P2288"><text:span text:style-name="T2289">Convênio Trânsito - Civil</text:span></text:p>
                </table:table-cell>
              </table:table-row>
            </table:table>
            <text:p text:style-name="P2290"/>
          </table:table-cell>
          <table:table-cell table:style-name="TableCell2291">
            <text:p text:style-name="P2292"><text:span text:style-name="T2293">R$20.000,00</text:span></text:p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<text:span text:style-name="T2302">04.000 - SEC. MUN. DA FAZENDA</text:span>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<text:span text:style-name="T2308">04.007 - CONVÊNIO CORPO DE BOMBEIROS</text:span>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<text:span text:style-name="T2314">04.007.6.181.1004.1029-4.4.90.00.00.00.00.00 - APLICAÇÕES DIRETAS</text:span></text:p>
          </table:table-cell>
          <table:table-cell table:style-name="TableCell2315">
            <text:p text:style-name="P2316">R$370.000,10</text:p>
          </table:table-cell>
        </table:table-row>
        <table:table-row table:style-name="TableRow2317">
          <table:table-cell table:style-name="TableCell2318">
            <table:table table:style-name="Table2319">
              <table:table-columns>
                <table:table-column table:style-name="TableColumn2320"/>
                <table:table-column table:style-name="TableColumn2321"/>
              </table:table-columns>
              <table:table-row table:style-name="TableRow2322">
                <table:table-cell table:style-name="TableCell2323">
                  <text:p text:style-name="P2324"><text:span text:style-name="T2325">1.500.0000.0100</text:span></text:p>
                </table:table-cell>
                <table:table-cell table:style-name="TableCell2326">
                  <text:p text:style-name="P2327"><text:span text:style-name="T2328">Recursos Ordinários</text:span></text:p>
                </table:table-cell>
              </table:table-row>
            </table:table>
            <text:p text:style-name="P2329"/>
          </table:table-cell>
          <table:table-cell table:style-name="TableCell2330">
            <text:p text:style-name="P2331">R$370.000,10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06.000 - SEC. M. DE INFRAEST., PLANEJ. E MOBILIDADE URBANA</text:span>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<text:span text:style-name="T2346">06.008 - ABERTURA/PAVIMENTAÇÃO/MANUT. DE VIAS PÚBLICAS</text:span>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<text:span text:style-name="T2352">06.008.15.451.1017.1079-4.4.90.00.00.00.00.00 - APLICAÇÕES DIRETAS</text:span></text:p>
          </table:table-cell>
          <table:table-cell table:style-name="TableCell2353">
            <text:p text:style-name="P2354">R$6.000.000,00</text:p>
          </table:table-cell>
        </table:table-row>
        <table:table-row table:style-name="TableRow2355">
          <table:table-cell table:style-name="TableCell2356">
            <table:table table:style-name="Table2357">
              <table:table-columns>
                <table:table-column table:style-name="TableColumn2358"/>
                <table:table-column table:style-name="TableColumn2359"/>
              </table:table-columns>
              <table:table-row table:style-name="TableRow2360">
                <table:table-cell table:style-name="TableCell2361">
                  <text:p text:style-name="P2362"><text:span text:style-name="T2363">1.754.0000.0186</text:span></text:p>
                </table:table-cell>
                <table:table-cell table:style-name="TableCell2364">
                  <text:p text:style-name="P2365"><text:span text:style-name="T2366">Operações de Créditos Externa - Outros programas</text:span></text:p>
                </table:table-cell>
              </table:table-row>
            </table:table>
            <text:p text:style-name="P2367"/>
          </table:table-cell>
          <table:table-cell table:style-name="TableCell2368">
            <text:p text:style-name="P2369">R$6.000.000,00</text:p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<text:span text:style-name="T2378">01.000 - GABINETE DO PREFEITO</text:span>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<text:span text:style-name="T2384">01.009 - DIRETORIA EXECUTIVA DE TECNOLOGIA DE INFORMAÇÃO</text:span>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<text:span text:style-name="T2390">01.009.4.126.1001.1010-4.4.90.00.00.00.00.00 - APLICAÇÕES DIRETAS</text:span></text:p>
          </table:table-cell>
          <table:table-cell table:style-name="TableCell2391">
            <text:p text:style-name="P2392">R$12.774,65</text:p>
          </table:table-cell>
        </table:table-row>
        <table:table-row table:style-name="TableRow2393">
          <table:table-cell table:style-name="TableCell2394">
            <table:table table:style-name="Table2395">
              <table:table-columns>
                <table:table-column table:style-name="TableColumn2396"/>
                <table:table-column table:style-name="TableColumn2397"/>
              </table:table-columns>
              <table:table-row table:style-name="TableRow2398">
                <table:table-cell table:style-name="TableCell2399">
                  <text:p text:style-name="P2400"><text:span text:style-name="T2401">1.500.0000.0100</text:span></text:p>
                </table:table-cell>
                <table:table-cell table:style-name="TableCell2402">
                  <text:p text:style-name="P2403"><text:span text:style-name="T2404">Recursos Ordinários</text:span></text:p>
                </table:table-cell>
              </table:table-row>
            </table:table>
            <text:p text:style-name="P2405"/>
          </table:table-cell>
          <table:table-cell table:style-name="TableCell2406">
            <text:p text:style-name="P2407">R$12.774,65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04.000 - SEC. MUN. DA FAZENDA</text:span>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04.006 - CONVÊNIO TRÂNSITO - POLÍCIA CIVIL</text:span>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<text:span text:style-name="T2428">04.006.6.181.1004.1028-4.4.90.00.00.00.00.00 - APLICAÇÕES DIRETAS</text:span></text:p>
          </table:table-cell>
          <table:table-cell table:style-name="TableCell2429">
            <text:p text:style-name="P2430">R$13.500,00</text:p>
          </table:table-cell>
        </table:table-row>
        <table:table-row table:style-name="TableRow2431">
          <table:table-cell table:style-name="TableCell2432">
            <table:table table:style-name="Table2433">
              <table:table-columns>
                <table:table-column table:style-name="TableColumn2434"/>
                <table:table-column table:style-name="TableColumn2435"/>
              </table:table-columns>
              <table:table-row table:style-name="TableRow2436">
                <table:table-cell table:style-name="TableCell2437">
                  <text:p text:style-name="P2438"><text:span text:style-name="T2439">1.752.7005.0111</text:span></text:p>
                </table:table-cell>
                <table:table-cell table:style-name="TableCell2440">
                  <text:p text:style-name="P2441"><text:span text:style-name="T2442">Convênio Trânsito - Civil</text:span></text:p>
                </table:table-cell>
              </table:table-row>
            </table:table>
            <text:p text:style-name="P2443"/>
          </table:table-cell>
          <table:table-cell table:style-name="TableCell2444">
            <text:p text:style-name="P2445">R$13.500,00</text:p>
          </table:table-cell>
        </table:table-row>
      </table:table>
      <text:p text:style-name="P2446"/>
      <text:p text:style-name="P2447"><text:span text:style-name="T2448">Art. 2º<text:s/></text:span><text:span text:style-name="T2449">O crédito a que se refere o artigo anterior correrá por conta de anulações das seguintes dotações orçamentárias:</text:span></text:p>
      <text:p text:style-name="P2450"/>
      <text:p text:style-name="P2451"/>
      <table:table table:style-name="Table2452">
        <table:table-columns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>
            <text:p text:style-name="P2457"><text:span text:style-name="T2458">Superávit financeiro do exercício anterior (Art. 43, § 1º, inciso I da Lei 4.320/64) -</text:span>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<text:span text:style-name="T2464">Superávit financeiro do exercício anterior (Art. 43, § 1º, inciso I da Lei 4.320/64)</text:span></text:p>
          </table:table-cell>
          <table:table-cell table:style-name="TableCell2465">
            <text:p text:style-name="P2466"><text:span text:style-name="T2467">R$59.202,29</text:span></text:p>
          </table:table-cell>
        </table:table-row>
        <table:table-row table:style-name="TableRow2468">
          <table:table-cell table:style-name="TableCell2469">
            <table:table table:style-name="Table2470">
              <table:table-columns>
                <table:table-column table:style-name="TableColumn2471"/>
                <table:table-column table:style-name="TableColumn2472"/>
              </table:table-columns>
              <table:table-row table:style-name="TableRow2473">
                <table:table-cell table:style-name="TableCell2474">
                  <text:p text:style-name="P2475"><text:span text:style-name="T2476">2.710.3210.0179</text:span></text:p>
                </table:table-cell>
                <table:table-cell table:style-name="TableCell2477">
                  <text:p text:style-name="P2478"><text:span text:style-name="T2479">(SF) - Emendas Parlamentares Impositivas - Transf. do Estado / Superávit Exercício<text:s/></text:span></text:p>
                </table:table-cell>
              </table:table-row>
            </table:table>
            <text:p text:style-name="P2480"/>
          </table:table-cell>
          <table:table-cell table:style-name="TableCell2481">
            <text:p text:style-name="P2482"><text:span text:style-name="T2483">R$59.202,29</text:span></text:p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07.000 - FUNDO MUN. DE ASSIST. SOCIAL</text:span>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<text:span text:style-name="T2498">07.001 - GESTÃO DA ASSISTÊNCIA SOCIAL</text:span>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<text:span text:style-name="T2504">07.001.8.244.1014.1068-3.1.90.00.00.00.00.00 - APLICAÇÕES DIRETAS</text:span></text:p>
          </table:table-cell>
          <table:table-cell table:style-name="TableCell2505">
            <text:p text:style-name="P2506"><text:span text:style-name="T2507">R$110.000,00</text:span></text:p>
          </table:table-cell>
        </table:table-row>
        <table:table-row table:style-name="TableRow2508">
          <table:table-cell table:style-name="TableCell2509">
            <table:table table:style-name="Table2510">
              <table:table-columns>
                <table:table-column table:style-name="TableColumn2511"/>
                <table:table-column table:style-name="TableColumn2512"/>
              </table:table-columns>
              <table:table-row table:style-name="TableRow2513">
                <table:table-cell table:style-name="TableCell2514">
                  <text:p text:style-name="P2515"><text:span text:style-name="T2516">1.500.0000.0100</text:span></text:p>
                </table:table-cell>
                <table:table-cell table:style-name="TableCell2517">
                  <text:p text:style-name="P2518"><text:span text:style-name="T2519">Recursos Ordinários</text:span></text:p>
                </table:table-cell>
              </table:table-row>
            </table:table>
            <text:p text:style-name="P2520"/>
          </table:table-cell>
          <table:table-cell table:style-name="TableCell2521">
            <text:p text:style-name="P2522"><text:span text:style-name="T2523">R$110.000,00</text:span>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11.000 - FUNDO MUNICIPAL DE SAÚDE</text:span>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<text:span text:style-name="T2538">11.001 - FUNDO MUN. DE SAÚDE</text:span>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<text:span text:style-name="T2544">11.001.10.301.1013.1055-3.1.90.00.00.00.00.00 - APLICAÇÕES DIRETAS</text:span></text:p>
          </table:table-cell>
          <table:table-cell table:style-name="TableCell2545">
            <text:p text:style-name="P2546"><text:span text:style-name="T2547">R$300.000,00</text:span></text:p>
          </table:table-cell>
        </table:table-row>
        <table:table-row table:style-name="TableRow2548">
          <table:table-cell table:style-name="TableCell2549">
            <table:table table:style-name="Table2550">
              <table:table-columns>
                <table:table-column table:style-name="TableColumn2551"/>
                <table:table-column table:style-name="TableColumn2552"/>
              </table:table-columns>
              <table:table-row table:style-name="TableRow2553">
                <table:table-cell table:style-name="TableCell2554">
                  <text:p text:style-name="P2555"><text:span text:style-name="T2556">1.500.1002.0102</text:span></text:p>
                </table:table-cell>
                <table:table-cell table:style-name="TableCell2557">
                  <text:p text:style-name="P2558"><text:span text:style-name="T2559">Receitas de Impostos e de Transferência de Impostos - Saúde</text:span></text:p>
                </table:table-cell>
              </table:table-row>
            </table:table>
            <text:p text:style-name="P2560"/>
          </table:table-cell>
          <table:table-cell table:style-name="TableCell2561">
            <text:p text:style-name="P2562"><text:span text:style-name="T2563">R$300.000,00</text:span>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04.000 - SEC. MUN. DA FAZENDA</text:span>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<text:span text:style-name="T2578">04.001 - GAB. SECRETARIA DA FAZENDA</text:span>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<text:span text:style-name="T2584">04.001.4.122.1004.1020-3.1.90.00.00.00.00.00 - APLICAÇÕES DIRETAS</text:span></text:p>
          </table:table-cell>
          <table:table-cell table:style-name="TableCell2585">
            <text:p text:style-name="P2586"><text:span text:style-name="T2587">R$2.933.894,28</text:span></text:p>
          </table:table-cell>
        </table:table-row>
        <table:table-row table:style-name="TableRow2588">
          <table:table-cell table:style-name="TableCell2589">
            <table:table table:style-name="Table2590">
              <table:table-columns>
                <table:table-column table:style-name="TableColumn2591"/>
                <table:table-column table:style-name="TableColumn2592"/>
              </table:table-columns>
              <table:table-row table:style-name="TableRow2593">
                <table:table-cell table:style-name="TableCell2594">
                  <text:p text:style-name="P2595"><text:span text:style-name="T2596">1.501.0000.0501</text:span></text:p>
                </table:table-cell>
                <table:table-cell table:style-name="TableCell2597">
                  <text:p text:style-name="P2598"><text:span text:style-name="T2599">Outros Recursos não Vinculados</text:span></text:p>
                </table:table-cell>
              </table:table-row>
            </table:table>
            <text:p text:style-name="P2600"/>
          </table:table-cell>
          <table:table-cell table:style-name="TableCell2601">
            <text:p text:style-name="P2602"><text:span text:style-name="T2603">R$2.933.894,28</text:span></text:p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<text:span text:style-name="T2612">01.000 - GABINETE DO PREFEITO</text:span>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01.009 - DIRETORIA EXECUTIVA DE TECNOLOGIA DE INFORMAÇÃO</text:span>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<text:span text:style-name="T2624">01.009.4.126.1001.1010-3.1.90.00.00.00.00.00 - APLICAÇÕES DIRETAS</text:span></text:p>
          </table:table-cell>
          <table:table-cell table:style-name="TableCell2625">
            <text:p text:style-name="P2626"><text:span text:style-name="T2627">R$277.682,45</text:span></text:p>
          </table:table-cell>
        </table:table-row>
        <table:table-row table:style-name="TableRow2628">
          <table:table-cell table:style-name="TableCell2629">
            <table:table table:style-name="Table2630">
              <table:table-columns>
                <table:table-column table:style-name="TableColumn2631"/>
                <table:table-column table:style-name="TableColumn2632"/>
              </table:table-columns>
              <table:table-row table:style-name="TableRow2633">
                <table:table-cell table:style-name="TableCell2634">
                  <text:p text:style-name="P2635"><text:span text:style-name="T2636">1.500.0000.0100</text:span></text:p>
                </table:table-cell>
                <table:table-cell table:style-name="TableCell2637">
                  <text:p text:style-name="P2638"><text:span text:style-name="T2639">Recursos Ordinários</text:span></text:p>
                </table:table-cell>
              </table:table-row>
            </table:table>
            <text:p text:style-name="P2640"/>
          </table:table-cell>
          <table:table-cell table:style-name="TableCell2641">
            <text:p text:style-name="P2642"><text:span text:style-name="T2643">R$277.682,45</text:span></text:p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<text:span text:style-name="T2652">01.000 - GABINETE DO PREFEITO</text:span>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<text:span text:style-name="T2658">01.009 - DIRETORIA EXECUTIVA DE TECNOLOGIA DE INFORMAÇÃO</text:span>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<text:span text:style-name="T2664">01.009.4.126.1001.1010-3.1.90.00.00.00.00.00 - APLICAÇÕES DIRETAS</text:span></text:p>
          </table:table-cell>
          <table:table-cell table:style-name="TableCell2665">
            <text:p text:style-name="P2666"><text:span text:style-name="T2667">R$12.774,65</text:span></text:p>
          </table:table-cell>
        </table:table-row>
        <table:table-row table:style-name="TableRow2668">
          <table:table-cell table:style-name="TableCell2669">
            <table:table table:style-name="Table2670">
              <table:table-columns>
                <table:table-column table:style-name="TableColumn2671"/>
                <table:table-column table:style-name="TableColumn2672"/>
              </table:table-columns>
              <table:table-row table:style-name="TableRow2673">
                <table:table-cell table:style-name="TableCell2674">
                  <text:p text:style-name="P2675"><text:span text:style-name="T2676">1.500.0000.0100</text:span></text:p>
                </table:table-cell>
                <table:table-cell table:style-name="TableCell2677">
                  <text:p text:style-name="P2678"><text:span text:style-name="T2679">Recursos Ordinários</text:span></text:p>
                </table:table-cell>
              </table:table-row>
            </table:table>
            <text:p text:style-name="P2680"/>
          </table:table-cell>
          <table:table-cell table:style-name="TableCell2681">
            <text:p text:style-name="P2682"><text:span text:style-name="T2683">R$12.774,65</text:span></text:p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<text:span text:style-name="T2692">11.000 - FUNDO MUNICIPAL DE SAÚDE</text:span>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<text:span text:style-name="T2698">11.002 - UNIDADES DE SAÚDE / 24HS / POLICLINICAS</text:span>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<text:span text:style-name="T2704">11.002.10.301.1013.1048-3.1.90.00.00.00.00.00 - APLICAÇÕES DIRETAS</text:span></text:p>
          </table:table-cell>
          <table:table-cell table:style-name="TableCell2705">
            <text:p text:style-name="P2706"><text:span text:style-name="T2707">R$269.500,00</text:span></text:p>
          </table:table-cell>
        </table:table-row>
        <table:table-row table:style-name="TableRow2708">
          <table:table-cell table:style-name="TableCell2709">
            <table:table table:style-name="Table2710">
              <table:table-columns>
                <table:table-column table:style-name="TableColumn2711"/>
                <table:table-column table:style-name="TableColumn2712"/>
              </table:table-columns>
              <table:table-row table:style-name="TableRow2713">
                <table:table-cell table:style-name="TableCell2714">
                  <text:p text:style-name="P2715"><text:span text:style-name="T2716">1.500.1002.0102</text:span></text:p>
                </table:table-cell>
                <table:table-cell table:style-name="TableCell2717">
                  <text:p text:style-name="P2718"><text:span text:style-name="T2719">Receitas de Impostos e de Transferência de Impostos - Saúde</text:span></text:p>
                </table:table-cell>
              </table:table-row>
            </table:table>
            <text:p text:style-name="P2720"/>
          </table:table-cell>
          <table:table-cell table:style-name="TableCell2721">
            <text:p text:style-name="P2722"><text:span text:style-name="T2723">R$269.500,00</text:span>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<text:span text:style-name="T2732">07.000 - FUNDO MUN. DE ASSIST. SOCIAL</text:span>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07.001 - GESTÃO DA ASSISTÊNCIA SOCIAL</text:span>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<text:span text:style-name="T2744">07.001.8.244.1014.1067-3.1.90.00.00.00.00.00 - APLICAÇÕES DIRETAS</text:span></text:p>
          </table:table-cell>
          <table:table-cell table:style-name="TableCell2745">
            <text:p text:style-name="P2746"><text:span text:style-name="T2747">R$202.000,00</text:span></text:p>
          </table:table-cell>
        </table:table-row>
        <table:table-row table:style-name="TableRow2748">
          <table:table-cell table:style-name="TableCell2749">
            <table:table table:style-name="Table2750">
              <table:table-columns>
                <table:table-column table:style-name="TableColumn2751"/>
                <table:table-column table:style-name="TableColumn2752"/>
              </table:table-columns>
              <table:table-row table:style-name="TableRow2753">
                <table:table-cell table:style-name="TableCell2754">
                  <text:p text:style-name="P2755"><text:span text:style-name="T2756">1.500.0000.0100</text:span></text:p>
                </table:table-cell>
                <table:table-cell table:style-name="TableCell2757">
                  <text:p text:style-name="P2758"><text:span text:style-name="T2759">Recursos Ordinários</text:span></text:p>
                </table:table-cell>
              </table:table-row>
            </table:table>
            <text:p text:style-name="P2760"/>
          </table:table-cell>
          <table:table-cell table:style-name="TableCell2761">
            <text:p text:style-name="P2762"><text:span text:style-name="T2763">R$202.000,00</text:span></text:p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<text:span text:style-name="T2772">04.000 - SEC. MUN. DA FAZENDA</text:span>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<text:span text:style-name="T2778">04.001 - GAB. SECRETARIA DA FAZENDA</text:span>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04.001.4.122.1000.1001-3.1.90.00.00.00.00.00 - APLICAÇÕES DIRETAS</text:span></text:p>
          </table:table-cell>
          <table:table-cell table:style-name="TableCell2785">
            <text:p text:style-name="P2786"><text:span text:style-name="T2787">R$5.000.000,00</text:span></text:p>
          </table:table-cell>
        </table:table-row>
        <table:table-row table:style-name="TableRow2788">
          <table:table-cell table:style-name="TableCell2789">
            <table:table table:style-name="Table2790">
              <table:table-columns>
                <table:table-column table:style-name="TableColumn2791"/>
                <table:table-column table:style-name="TableColumn2792"/>
              </table:table-columns>
              <table:table-row table:style-name="TableRow2793">
                <table:table-cell table:style-name="TableCell2794">
                  <text:p text:style-name="P2795"><text:span text:style-name="T2796">1.501.0000.0501</text:span></text:p>
                </table:table-cell>
                <table:table-cell table:style-name="TableCell2797">
                  <text:p text:style-name="P2798"><text:span text:style-name="T2799">Outros Recursos não Vinculados</text:span></text:p>
                </table:table-cell>
              </table:table-row>
            </table:table>
            <text:p text:style-name="P2800"/>
          </table:table-cell>
          <table:table-cell table:style-name="TableCell2801">
            <text:p text:style-name="P2802"><text:span text:style-name="T2803">R$5.000.000,00</text:span>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<text:span text:style-name="T2812">05.000 - SEC. MUN. DE EDUCAÇÃO</text:span>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<text:span text:style-name="T2818">05.015 - MERENDA ESCOLAR</text:span>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05.015.12.361.1006.1240-3.1.90.00.00.00.00.00 - APLICAÇÕES DIRETAS</text:span></text:p>
          </table:table-cell>
          <table:table-cell table:style-name="TableCell2825">
            <text:p text:style-name="P2826"><text:span text:style-name="T2827">R$660.000,00</text:span></text:p>
          </table:table-cell>
        </table:table-row>
        <table:table-row table:style-name="TableRow2828">
          <table:table-cell table:style-name="TableCell2829">
            <table:table table:style-name="Table2830">
              <table:table-columns>
                <table:table-column table:style-name="TableColumn2831"/>
                <table:table-column table:style-name="TableColumn2832"/>
              </table:table-columns>
              <table:table-row table:style-name="TableRow2833">
                <table:table-cell table:style-name="TableCell2834">
                  <text:p text:style-name="P2835"><text:span text:style-name="T2836">1.540.0000.0119</text:span></text:p>
                </table:table-cell>
                <table:table-cell table:style-name="TableCell2837">
                  <text:p text:style-name="P2838"><text:span text:style-name="T2839">Transferências do FUNDEB - 30%</text:span></text:p>
                </table:table-cell>
              </table:table-row>
            </table:table>
            <text:p text:style-name="P2840"/>
          </table:table-cell>
          <table:table-cell table:style-name="TableCell2841">
            <text:p text:style-name="P2842"><text:span text:style-name="T2843">R$660.000,00</text:span></text:p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<text:span text:style-name="T2852">04.000 - SEC. MUN. DA FAZENDA</text:span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04.001 - GAB. SECRETARIA DA FAZENDA</text:span>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<text:span text:style-name="T2864">04.001.4.122.1004.1020-3.1.91.00.00.00.00.00 - APLICAÇÃO DIRETA DECORRENTE DE OPERAÇÃO</text:span></text:p>
          </table:table-cell>
          <table:table-cell table:style-name="TableCell2865">
            <text:p text:style-name="P2866"><text:span text:style-name="T2867">R$3.508.000,00</text:span></text:p>
          </table:table-cell>
        </table:table-row>
        <table:table-row table:style-name="TableRow2868">
          <table:table-cell table:style-name="TableCell2869">
            <table:table table:style-name="Table2870">
              <table:table-columns>
                <table:table-column table:style-name="TableColumn2871"/>
                <table:table-column table:style-name="TableColumn2872"/>
              </table:table-columns>
              <table:table-row table:style-name="TableRow2873">
                <table:table-cell table:style-name="TableCell2874">
                  <text:p text:style-name="P2875"><text:span text:style-name="T2876">1.501.0000.0501</text:span></text:p>
                </table:table-cell>
                <table:table-cell table:style-name="TableCell2877">
                  <text:p text:style-name="P2878"><text:span text:style-name="T2879">Outros Recursos não Vinculados</text:span></text:p>
                </table:table-cell>
              </table:table-row>
            </table:table>
            <text:p text:style-name="P2880"/>
          </table:table-cell>
          <table:table-cell table:style-name="TableCell2881">
            <text:p text:style-name="P2882"><text:span text:style-name="T2883">R$3.508.000,00</text:span>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<text:span text:style-name="T2892">07.000 - FUNDO MUN. DE ASSIST. SOCIAL</text:span>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07.001 - GESTÃO DA ASSISTÊNCIA SOCIAL</text:span>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<text:span text:style-name="T2904">07.001.8.244.1014.1067-3.3.50.00.00.00.00.00 - TRANSFERÊNCIAS A INSTITUIÇÕES PRIVADAS SEM</text:span></text:p>
          </table:table-cell>
          <table:table-cell table:style-name="TableCell2905">
            <text:p text:style-name="P2906"><text:span text:style-name="T2907">R$30.000,00</text:span></text:p>
          </table:table-cell>
        </table:table-row>
        <table:table-row table:style-name="TableRow2908">
          <table:table-cell table:style-name="TableCell2909">
            <table:table table:style-name="Table2910">
              <table:table-columns>
                <table:table-column table:style-name="TableColumn2911"/>
                <table:table-column table:style-name="TableColumn2912"/>
              </table:table-columns>
              <table:table-row table:style-name="TableRow2913">
                <table:table-cell table:style-name="TableCell2914">
                  <text:p text:style-name="P2915"><text:span text:style-name="T2916">1.500.0000.0100</text:span></text:p>
                </table:table-cell>
                <table:table-cell table:style-name="TableCell2917">
                  <text:p text:style-name="P2918"><text:span text:style-name="T2919">Recursos Ordinários</text:span></text:p>
                </table:table-cell>
              </table:table-row>
            </table:table>
            <text:p text:style-name="P2920"/>
          </table:table-cell>
          <table:table-cell table:style-name="TableCell2921">
            <text:p text:style-name="P2922"><text:span text:style-name="T2923">R$15.000,00</text:span></text:p>
          </table:table-cell>
        </table:table-row>
        <table:table-row table:style-name="TableRow2924">
          <table:table-cell table:style-name="TableCell2925">
            <table:table table:style-name="Table2926">
              <table:table-columns>
                <table:table-column table:style-name="TableColumn2927"/>
                <table:table-column table:style-name="TableColumn2928"/>
              </table:table-columns>
              <table:table-row table:style-name="TableRow2929">
                <table:table-cell table:style-name="TableCell2930">
                  <text:p text:style-name="P2931"><text:span text:style-name="T2932">1.660.0000.0135</text:span></text:p>
                </table:table-cell>
                <table:table-cell table:style-name="TableCell2933">
                  <text:p text:style-name="P2934"><text:span text:style-name="T2935">Transf. do Sist. Único de Assist. Social-SUAS/União</text:span></text:p>
                </table:table-cell>
              </table:table-row>
            </table:table>
            <text:p text:style-name="P2936"/>
          </table:table-cell>
          <table:table-cell table:style-name="TableCell2937">
            <text:p text:style-name="P2938"><text:span text:style-name="T2939">R$15.000,00</text:span>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<text:span text:style-name="T2948">07.000 - FUNDO MUN. DE ASSIST. SOCIAL</text:span>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<text:span text:style-name="T2954">07.001 - GESTÃO DA ASSISTÊNCIA SOCIAL</text:span>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<text:span text:style-name="T2960">07.001.8.244.1014.1067-3.3.50.00.00.00.00.00 - TRANSFERÊNCIAS A INSTITUIÇÕES PRIVADAS SEM</text:span></text:p>
          </table:table-cell>
          <table:table-cell table:style-name="TableCell2961">
            <text:p text:style-name="P2962"><text:span text:style-name="T2963">R$450.000,00</text:span></text:p>
          </table:table-cell>
        </table:table-row>
        <table:table-row table:style-name="TableRow2964">
          <table:table-cell table:style-name="TableCell2965">
            <table:table table:style-name="Table2966">
              <table:table-columns>
                <table:table-column table:style-name="TableColumn2967"/>
                <table:table-column table:style-name="TableColumn2968"/>
              </table:table-columns>
              <table:table-row table:style-name="TableRow2969">
                <table:table-cell table:style-name="TableCell2970">
                  <text:p text:style-name="P2971"><text:span text:style-name="T2972">1.500.0000.0100</text:span></text:p>
                </table:table-cell>
                <table:table-cell table:style-name="TableCell2973">
                  <text:p text:style-name="P2974"><text:span text:style-name="T2975">Recursos Ordinários</text:span></text:p>
                </table:table-cell>
              </table:table-row>
            </table:table>
            <text:p text:style-name="P2976"/>
          </table:table-cell>
          <table:table-cell table:style-name="TableCell2977">
            <text:p text:style-name="P2978"><text:span text:style-name="T2979">R$450.000,00</text:span></text:p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<text:span text:style-name="T2988">11.000 - FUNDO MUNICIPAL DE SAÚDE</text:span>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<text:span text:style-name="T2994">11.002 - UNIDADES DE SAÚDE / 24HS / POLICLINICAS</text:span>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<text:span text:style-name="T3000">11.002.10.301.1013.1048-3.3.50.00.00.00.00.00 - TRANSFERÊNCIAS A INSTITUIÇÕES PRIVADAS SEM</text:span></text:p>
          </table:table-cell>
          <table:table-cell table:style-name="TableCell3001">
            <text:p text:style-name="P3002"><text:span text:style-name="T3003">R$33.000,00</text:span></text:p>
          </table:table-cell>
        </table:table-row>
        <table:table-row table:style-name="TableRow3004">
          <table:table-cell table:style-name="TableCell3005">
            <table:table table:style-name="Table3006">
              <table:table-columns>
                <table:table-column table:style-name="TableColumn3007"/>
                <table:table-column table:style-name="TableColumn3008"/>
              </table:table-columns>
              <table:table-row table:style-name="TableRow3009">
                <table:table-cell table:style-name="TableCell3010">
                  <text:p text:style-name="P3011"><text:span text:style-name="T3012">1.500.1002.0102</text:span></text:p>
                </table:table-cell>
                <table:table-cell table:style-name="TableCell3013">
                  <text:p text:style-name="P3014"><text:span text:style-name="T3015">Receitas de Impostos e de Transferência de Impostos - Saúde</text:span></text:p>
                </table:table-cell>
              </table:table-row>
            </table:table>
            <text:p text:style-name="P3016"/>
          </table:table-cell>
          <table:table-cell table:style-name="TableCell3017">
            <text:p text:style-name="P3018"><text:span text:style-name="T3019">R$33.000,00</text:span></text:p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<text:span text:style-name="T3028">11.000 - FUNDO MUNICIPAL DE SAÚDE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<text:span text:style-name="T3034">11.002 - UNIDADES DE SAÚDE / 24HS / POLICLINICAS</text:span>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11.002.10.301.1013.1048-3.3.90.00.00.00.00.00 - APLICAÇÕES DIRETAS</text:span></text:p>
          </table:table-cell>
          <table:table-cell table:style-name="TableCell3041">
            <text:p text:style-name="P3042"><text:span text:style-name="T3043">R$1.800.000,00</text:span></text:p>
          </table:table-cell>
        </table:table-row>
        <table:table-row table:style-name="TableRow3044">
          <table:table-cell table:style-name="TableCell3045">
            <table:table table:style-name="Table3046">
              <table:table-columns>
                <table:table-column table:style-name="TableColumn3047"/>
                <table:table-column table:style-name="TableColumn3048"/>
              </table:table-columns>
              <table:table-row table:style-name="TableRow3049">
                <table:table-cell table:style-name="TableCell3050">
                  <text:p text:style-name="P3051"><text:span text:style-name="T3052">1.500.1002.0102</text:span></text:p>
                </table:table-cell>
                <table:table-cell table:style-name="TableCell3053">
                  <text:p text:style-name="P3054"><text:span text:style-name="T3055">Receitas de Impostos e de Transferência de Impostos - Saúde</text:span></text:p>
                </table:table-cell>
              </table:table-row>
            </table:table>
            <text:p text:style-name="P3056"/>
          </table:table-cell>
          <table:table-cell table:style-name="TableCell3057">
            <text:p text:style-name="P3058"><text:span text:style-name="T3059">R$350.000,00</text:span></text:p>
          </table:table-cell>
        </table:table-row>
        <table:table-row table:style-name="TableRow3060">
          <table:table-cell table:style-name="TableCell3061">
            <table:table table:style-name="Table3062">
              <table:table-columns>
                <table:table-column table:style-name="TableColumn3063"/>
                <table:table-column table:style-name="TableColumn3064"/>
              </table:table-columns>
              <table:table-row table:style-name="TableRow3065">
                <table:table-cell table:style-name="TableCell3066">
                  <text:p text:style-name="P3067"><text:span text:style-name="T3068">1.600.0000.0138</text:span></text:p>
                </table:table-cell>
                <table:table-cell table:style-name="TableCell3069">
                  <text:p text:style-name="P3070"><text:span text:style-name="T3071">Transf. do SUS/União</text:span></text:p>
                </table:table-cell>
              </table:table-row>
            </table:table>
            <text:p text:style-name="P3072"/>
          </table:table-cell>
          <table:table-cell table:style-name="TableCell3073">
            <text:p text:style-name="P3074"><text:span text:style-name="T3075">R$500.000,00</text:span></text:p>
          </table:table-cell>
        </table:table-row>
        <table:table-row table:style-name="TableRow3076">
          <table:table-cell table:style-name="TableCell3077">
            <table:table table:style-name="Table3078">
              <table:table-columns>
                <table:table-column table:style-name="TableColumn3079"/>
                <table:table-column table:style-name="TableColumn3080"/>
              </table:table-columns>
              <table:table-row table:style-name="TableRow3081">
                <table:table-cell table:style-name="TableCell3082">
                  <text:p text:style-name="P3083"><text:span text:style-name="T3084">1.632.0000.0163</text:span></text:p>
                </table:table-cell>
                <table:table-cell table:style-name="TableCell3085">
                  <text:p text:style-name="P3086"><text:span text:style-name="T3087">Transferências de Convênios - Estado/Saúde</text:span></text:p>
                </table:table-cell>
              </table:table-row>
            </table:table>
            <text:p text:style-name="P3088"/>
          </table:table-cell>
          <table:table-cell table:style-name="TableCell3089">
            <text:p text:style-name="P3090"><text:span text:style-name="T3091">R$950.000,00</text:span></text:p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11.000 - FUNDO MUNICIPAL DE SAÚDE</text:span>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11.002 - UNIDADES DE SAÚDE / 24HS / POLICLINICAS</text:span>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<text:span text:style-name="T3112">11.002.10.301.1013.1048-3.3.90.00.00.00.00.00 - APLICAÇÕES DIRETAS</text:span></text:p>
          </table:table-cell>
          <table:table-cell table:style-name="TableCell3113">
            <text:p text:style-name="P3114"><text:span text:style-name="T3115">R$150.000,01</text:span></text:p>
          </table:table-cell>
        </table:table-row>
        <table:table-row table:style-name="TableRow3116">
          <table:table-cell table:style-name="TableCell3117">
            <table:table table:style-name="Table3118">
              <table:table-columns>
                <table:table-column table:style-name="TableColumn3119"/>
                <table:table-column table:style-name="TableColumn3120"/>
              </table:table-columns>
              <table:table-row table:style-name="TableRow3121">
                <table:table-cell table:style-name="TableCell3122">
                  <text:p text:style-name="P3123"><text:span text:style-name="T3124">1.600.0000.0138</text:span></text:p>
                </table:table-cell>
                <table:table-cell table:style-name="TableCell3125">
                  <text:p text:style-name="P3126"><text:span text:style-name="T3127">Transf. do SUS/União</text:span></text:p>
                </table:table-cell>
              </table:table-row>
            </table:table>
            <text:p text:style-name="P3128"/>
          </table:table-cell>
          <table:table-cell table:style-name="TableCell3129">
            <text:p text:style-name="P3130"><text:span text:style-name="T3131">R$150.000,01</text:span></text:p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<text:span text:style-name="T3140">07.000 - FUNDO MUN. DE ASSIST. SOCIAL</text:span>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<text:span text:style-name="T3146">07.001 - GESTÃO DA ASSISTÊNCIA SOCIAL</text:span>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<text:span text:style-name="T3152">07.001.8.244.1014.1067-3.3.90.00.00.00.00.00 - APLICAÇÕES DIRETAS</text:span></text:p>
          </table:table-cell>
          <table:table-cell table:style-name="TableCell3153">
            <text:p text:style-name="P3154"><text:span text:style-name="T3155">R$1.000,00</text:span></text:p>
          </table:table-cell>
        </table:table-row>
        <table:table-row table:style-name="TableRow3156">
          <table:table-cell table:style-name="TableCell3157">
            <table:table table:style-name="Table3158">
              <table:table-columns>
                <table:table-column table:style-name="TableColumn3159"/>
                <table:table-column table:style-name="TableColumn3160"/>
              </table:table-columns>
              <table:table-row table:style-name="TableRow3161">
                <table:table-cell table:style-name="TableCell3162">
                  <text:p text:style-name="P3163"><text:span text:style-name="T3164">1.661.0000.0165</text:span></text:p>
                </table:table-cell>
                <table:table-cell table:style-name="TableCell3165">
                  <text:p text:style-name="P3166"><text:span text:style-name="T3167">Transf. do Sist. Unido de Assist. Social-SUAS/Estado</text:span></text:p>
                </table:table-cell>
              </table:table-row>
            </table:table>
            <text:p text:style-name="P3168"/>
          </table:table-cell>
          <table:table-cell table:style-name="TableCell3169">
            <text:p text:style-name="P3170"><text:span text:style-name="T3171">R$1.000,00</text:span></text:p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04.000 - SEC. MUN. DA FAZENDA</text:span>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<text:span text:style-name="T3186">04.007 - CONVÊNIO CORPO DE BOMBEIROS</text:span>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04.007.6.181.1004.1029-3.3.90.00.00.00.00.00 - APLICAÇÕES DIRETAS</text:span></text:p>
          </table:table-cell>
          <table:table-cell table:style-name="TableCell3193">
            <text:p text:style-name="P3194"><text:span text:style-name="T3195">R$370.000,10</text:span></text:p>
          </table:table-cell>
        </table:table-row>
        <table:table-row table:style-name="TableRow3196">
          <table:table-cell table:style-name="TableCell3197">
            <table:table table:style-name="Table3198">
              <table:table-columns>
                <table:table-column table:style-name="TableColumn3199"/>
                <table:table-column table:style-name="TableColumn3200"/>
              </table:table-columns>
              <table:table-row table:style-name="TableRow3201">
                <table:table-cell table:style-name="TableCell3202">
                  <text:p text:style-name="P3203"><text:span text:style-name="T3204">1.500.0000.0100</text:span></text:p>
                </table:table-cell>
                <table:table-cell table:style-name="TableCell3205">
                  <text:p text:style-name="P3206"><text:span text:style-name="T3207">Recursos Ordinários</text:span></text:p>
                </table:table-cell>
              </table:table-row>
            </table:table>
            <text:p text:style-name="P3208"/>
          </table:table-cell>
          <table:table-cell table:style-name="TableCell3209">
            <text:p text:style-name="P3210"><text:span text:style-name="T3211">R$200.000,10</text:span></text:p>
          </table:table-cell>
        </table:table-row>
        <table:table-row table:style-name="TableRow3212">
          <table:table-cell table:style-name="TableCell3213">
            <table:table table:style-name="Table3214">
              <table:table-columns>
                <table:table-column table:style-name="TableColumn3215"/>
                <table:table-column table:style-name="TableColumn3216"/>
              </table:table-columns>
              <table:table-row table:style-name="TableRow3217">
                <table:table-cell table:style-name="TableCell3218">
                  <text:p text:style-name="P3219"><text:span text:style-name="T3220">1.753.0000.0753</text:span></text:p>
                </table:table-cell>
                <table:table-cell table:style-name="TableCell3221">
                  <text:p text:style-name="P3222"><text:span text:style-name="T3223">Recursos Provenientes de Taxas, Contribuições e Preços Públicos</text:span></text:p>
                </table:table-cell>
              </table:table-row>
            </table:table>
            <text:p text:style-name="P3224"/>
          </table:table-cell>
          <table:table-cell table:style-name="TableCell3225">
            <text:p text:style-name="P3226"><text:span text:style-name="T3227">R$170.000,00</text:span></text:p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<text:span text:style-name="T3236">11.000 - FUNDO MUNICIPAL DE SAÚDE</text:span>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11.002 - UNIDADES DE SAÚDE / 24HS / POLICLINICAS</text:span>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<text:span text:style-name="T3248">11.002.10.301.1013.1048-3.3.90.00.00.00.00.00 - APLICAÇÕES DIRETAS</text:span></text:p>
          </table:table-cell>
          <table:table-cell table:style-name="TableCell3249">
            <text:p text:style-name="P3250"><text:span text:style-name="T3251">R$55.000,00</text:span></text:p>
          </table:table-cell>
        </table:table-row>
        <table:table-row table:style-name="TableRow3252">
          <table:table-cell table:style-name="TableCell3253">
            <table:table table:style-name="Table3254">
              <table:table-columns>
                <table:table-column table:style-name="TableColumn3255"/>
                <table:table-column table:style-name="TableColumn3256"/>
              </table:table-columns>
              <table:table-row table:style-name="TableRow3257">
                <table:table-cell table:style-name="TableCell3258">
                  <text:p text:style-name="P3259"><text:span text:style-name="T3260">1.600.0000.0138</text:span></text:p>
                </table:table-cell>
                <table:table-cell table:style-name="TableCell3261">
                  <text:p text:style-name="P3262"><text:span text:style-name="T3263">Transf. do SUS/União</text:span></text:p>
                </table:table-cell>
              </table:table-row>
            </table:table>
            <text:p text:style-name="P3264"/>
          </table:table-cell>
          <table:table-cell table:style-name="TableCell3265">
            <text:p text:style-name="P3266"><text:span text:style-name="T3267">R$5.000,00</text:span></text:p>
          </table:table-cell>
        </table:table-row>
        <table:table-row table:style-name="TableRow3268">
          <table:table-cell table:style-name="TableCell3269">
            <table:table table:style-name="Table3270">
              <table:table-columns>
                <table:table-column table:style-name="TableColumn3271"/>
                <table:table-column table:style-name="TableColumn3272"/>
              </table:table-columns>
              <table:table-row table:style-name="TableRow3273">
                <table:table-cell table:style-name="TableCell3274">
                  <text:p text:style-name="P3275"><text:span text:style-name="T3276">1.631.0000.0133</text:span></text:p>
                </table:table-cell>
                <table:table-cell table:style-name="TableCell3277">
                  <text:p text:style-name="P3278"><text:span text:style-name="T3279">Transferências de Convênios - União/Saúde</text:span></text:p>
                </table:table-cell>
              </table:table-row>
            </table:table>
            <text:p text:style-name="P3280"/>
          </table:table-cell>
          <table:table-cell table:style-name="TableCell3281">
            <text:p text:style-name="P3282"><text:span text:style-name="T3283">R$50.000,00</text:span></text:p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<text:span text:style-name="T3292">11.000 - FUNDO MUNICIPAL DE SAÚDE</text:span>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<text:span text:style-name="T3298">11.002 - UNIDADES DE SAÚDE / 24HS / POLICLINICAS</text:span>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<text:span text:style-name="T3304">11.002.10.301.1013.1048-3.3.90.00.00.00.00.00 - APLICAÇÕES DIRETAS</text:span></text:p>
          </table:table-cell>
          <table:table-cell table:style-name="TableCell3305">
            <text:p text:style-name="P3306"><text:span text:style-name="T3307">R$70.000,00</text:span></text:p>
          </table:table-cell>
        </table:table-row>
        <table:table-row table:style-name="TableRow3308">
          <table:table-cell table:style-name="TableCell3309">
            <table:table table:style-name="Table3310">
              <table:table-columns>
                <table:table-column table:style-name="TableColumn3311"/>
                <table:table-column table:style-name="TableColumn3312"/>
              </table:table-columns>
              <table:table-row table:style-name="TableRow3313">
                <table:table-cell table:style-name="TableCell3314">
                  <text:p text:style-name="P3315"><text:span text:style-name="T3316">1.621.0000.0167</text:span></text:p>
                </table:table-cell>
                <table:table-cell table:style-name="TableCell3317">
                  <text:p text:style-name="P3318"><text:span text:style-name="T3319">Transf. do SUS/Estado</text:span></text:p>
                </table:table-cell>
              </table:table-row>
            </table:table>
            <text:p text:style-name="P3320"/>
          </table:table-cell>
          <table:table-cell table:style-name="TableCell3321">
            <text:p text:style-name="P3322"><text:span text:style-name="T3323">R$35.000,00</text:span></text:p>
          </table:table-cell>
        </table:table-row>
        <table:table-row table:style-name="TableRow3324">
          <table:table-cell table:style-name="TableCell3325">
            <table:table table:style-name="Table3326">
              <table:table-columns>
                <table:table-column table:style-name="TableColumn3327"/>
                <table:table-column table:style-name="TableColumn3328"/>
              </table:table-columns>
              <table:table-row table:style-name="TableRow3329">
                <table:table-cell table:style-name="TableCell3330">
                  <text:p text:style-name="P3331"><text:span text:style-name="T3332">1.632.0000.0163</text:span></text:p>
                </table:table-cell>
                <table:table-cell table:style-name="TableCell3333">
                  <text:p text:style-name="P3334"><text:span text:style-name="T3335">Transferências de Convênios - Estado/Saúde</text:span></text:p>
                </table:table-cell>
              </table:table-row>
            </table:table>
            <text:p text:style-name="P3336"/>
          </table:table-cell>
          <table:table-cell table:style-name="TableCell3337">
            <text:p text:style-name="P3338"><text:span text:style-name="T3339">R$35.000,00</text:span>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<text:span text:style-name="T3348">07.000 - FUNDO MUN. DE ASSIST. SOCIAL</text:span>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<text:span text:style-name="T3354">07.001 - GESTÃO DA ASSISTÊNCIA SOCIAL</text:span>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<text:span text:style-name="T3360">07.001.8.244.1014.1067-3.3.90.00.00.00.00.00 - APLICAÇÕES DIRETAS</text:span></text:p>
          </table:table-cell>
          <table:table-cell table:style-name="TableCell3361">
            <text:p text:style-name="P3362"><text:span text:style-name="T3363">R$3.000,00</text:span></text:p>
          </table:table-cell>
        </table:table-row>
        <table:table-row table:style-name="TableRow3364">
          <table:table-cell table:style-name="TableCell3365">
            <table:table table:style-name="Table3366">
              <table:table-columns>
                <table:table-column table:style-name="TableColumn3367"/>
                <table:table-column table:style-name="TableColumn3368"/>
              </table:table-columns>
              <table:table-row table:style-name="TableRow3369">
                <table:table-cell table:style-name="TableCell3370">
                  <text:p text:style-name="P3371"><text:span text:style-name="T3372">1.661.0000.0165</text:span></text:p>
                </table:table-cell>
                <table:table-cell table:style-name="TableCell3373">
                  <text:p text:style-name="P3374"><text:span text:style-name="T3375">Transf. do Sist. Unido de Assist. Social-SUAS/Estado</text:span></text:p>
                </table:table-cell>
              </table:table-row>
            </table:table>
            <text:p text:style-name="P3376"/>
          </table:table-cell>
          <table:table-cell table:style-name="TableCell3377">
            <text:p text:style-name="P3378"><text:span text:style-name="T3379">R$3.000,00</text:span></text:p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<text:span text:style-name="T3388">07.000 - FUNDO MUN. DE ASSIST. SOCIAL</text:span>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<text:span text:style-name="T3394">07.001 - GESTÃO DA ASSISTÊNCIA SOCIAL</text:span>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<text:span text:style-name="T3400">07.001.8.244.1014.1067-3.3.90.00.00.00.00.00 - APLICAÇÕES DIRETAS</text:span></text:p>
          </table:table-cell>
          <table:table-cell table:style-name="TableCell3401">
            <text:p text:style-name="P3402"><text:span text:style-name="T3403">R$10.000,00</text:span></text:p>
          </table:table-cell>
        </table:table-row>
        <table:table-row table:style-name="TableRow3404">
          <table:table-cell table:style-name="TableCell3405">
            <table:table table:style-name="Table3406">
              <table:table-columns>
                <table:table-column table:style-name="TableColumn3407"/>
                <table:table-column table:style-name="TableColumn3408"/>
              </table:table-columns>
              <table:table-row table:style-name="TableRow3409">
                <table:table-cell table:style-name="TableCell3410">
                  <text:p text:style-name="P3411"><text:span text:style-name="T3412">1.665.0000.0161</text:span></text:p>
                </table:table-cell>
                <table:table-cell table:style-name="TableCell3413">
                  <text:p text:style-name="P3414"><text:span text:style-name="T3415">Transf. de Conv. Social - Estado</text:span></text:p>
                </table:table-cell>
              </table:table-row>
            </table:table>
            <text:p text:style-name="P3416"/>
          </table:table-cell>
          <table:table-cell table:style-name="TableCell3417">
            <text:p text:style-name="P3418"><text:span text:style-name="T3419">R$10.000,00</text:span></text:p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<text:span text:style-name="T3428">05.000 - SEC. MUN. DE EDUCAÇÃO</text:span>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<text:span text:style-name="T3434">05.015 - MERENDA ESCOLAR</text:span>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<text:span text:style-name="T3440">05.015.12.306.1006.1037-3.3.90.00.00.00.00.00 - APLICAÇÕES DIRETAS</text:span></text:p>
          </table:table-cell>
          <table:table-cell table:style-name="TableCell3441">
            <text:p text:style-name="P3442"><text:span text:style-name="T3443">R$1.200.000,00</text:span></text:p>
          </table:table-cell>
        </table:table-row>
        <table:table-row table:style-name="TableRow3444">
          <table:table-cell table:style-name="TableCell3445">
            <table:table table:style-name="Table3446">
              <table:table-columns>
                <table:table-column table:style-name="TableColumn3447"/>
                <table:table-column table:style-name="TableColumn3448"/>
              </table:table-columns>
              <table:table-row table:style-name="TableRow3449">
                <table:table-cell table:style-name="TableCell3450">
                  <text:p text:style-name="P3451"><text:span text:style-name="T3452">1.500.0000.0100</text:span></text:p>
                </table:table-cell>
                <table:table-cell table:style-name="TableCell3453">
                  <text:p text:style-name="P3454"><text:span text:style-name="T3455">Recursos Ordinários</text:span></text:p>
                </table:table-cell>
              </table:table-row>
            </table:table>
            <text:p text:style-name="P3456"/>
          </table:table-cell>
          <table:table-cell table:style-name="TableCell3457">
            <text:p text:style-name="P3458"><text:span text:style-name="T3459">R$1.200.000,00</text:span></text:p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<text:span text:style-name="T3468">11.000 - FUNDO MUNICIPAL DE SAÚDE</text:span>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<text:span text:style-name="T3474">11.002 - UNIDADES DE SAÚDE / 24HS / POLICLINICAS</text:span>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11.002.10.301.1013.1048-3.3.90.00.00.00.00.00 - APLICAÇÕES DIRETAS</text:p>
          </table:table-cell>
          <table:table-cell table:style-name="TableCell3480">
            <text:p text:style-name="P3481"><text:span text:style-name="T3482">R$10.000,00</text:span></text:p>
          </table:table-cell>
        </table:table-row>
        <table:table-row table:style-name="TableRow3483">
          <table:table-cell table:style-name="TableCell3484">
            <table:table table:style-name="Table3485">
              <table:table-columns>
                <table:table-column table:style-name="TableColumn3486"/>
                <table:table-column table:style-name="TableColumn3487"/>
              </table:table-columns>
              <table:table-row table:style-name="TableRow3488">
                <table:table-cell table:style-name="TableCell3489">
                  <text:p text:style-name="P3490"><text:span text:style-name="T3491">1.632.0000.0163</text:span></text:p>
                </table:table-cell>
                <table:table-cell table:style-name="TableCell3492">
                  <text:p text:style-name="P3493"><text:span text:style-name="T3494">Transferências de Convênios - Estado/Saúde</text:span></text:p>
                </table:table-cell>
              </table:table-row>
            </table:table>
            <text:p text:style-name="P3495"/>
          </table:table-cell>
          <table:table-cell table:style-name="TableCell3496">
            <text:p text:style-name="P3497"><text:span text:style-name="T3498">R$10.000,00</text:span></text:p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<text:span text:style-name="T3507">11.000 - FUNDO MUNICIPAL DE SAÚDE</text:span>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<text:span text:style-name="T3513">11.001 - FUNDO MUN. DE SAÚDE</text:span>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<text:span text:style-name="T3519">11.001.10.301.1013.1060-3.3.90.00.00.00.00.00 - APLICAÇÕES DIRETAS</text:span></text:p>
          </table:table-cell>
          <table:table-cell table:style-name="TableCell3520">
            <text:p text:style-name="P3521"><text:span text:style-name="T3522">R$120.000,00</text:span></text:p>
          </table:table-cell>
        </table:table-row>
        <table:table-row table:style-name="TableRow3523">
          <table:table-cell table:style-name="TableCell3524">
            <table:table table:style-name="Table3525">
              <table:table-columns>
                <table:table-column table:style-name="TableColumn3526"/>
                <table:table-column table:style-name="TableColumn3527"/>
              </table:table-columns>
              <table:table-row table:style-name="TableRow3528">
                <table:table-cell table:style-name="TableCell3529">
                  <text:p text:style-name="P3530"><text:span text:style-name="T3531">1.500.1002.0102</text:span></text:p>
                </table:table-cell>
                <table:table-cell table:style-name="TableCell3532">
                  <text:p text:style-name="P3533"><text:span text:style-name="T3534">Receitas de Impostos e de Transferência de Impostos - Saúde</text:span></text:p>
                </table:table-cell>
              </table:table-row>
            </table:table>
            <text:p text:style-name="P3535"/>
          </table:table-cell>
          <table:table-cell table:style-name="TableCell3536">
            <text:p text:style-name="P3537"><text:span text:style-name="T3538">R$120.000,00</text:span></text:p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<text:span text:style-name="T3547">04.000 - SEC. MUN. DA FAZENDA</text:span>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<text:span text:style-name="T3553">04.001 - GAB. SECRETARIA DA FAZENDA</text:span>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<text:span text:style-name="T3559">04.001.4.122.1004.1020-3.3.90.00.00.00.00.00 - APLICAÇÕES DIRETAS</text:span></text:p>
          </table:table-cell>
          <table:table-cell table:style-name="TableCell3560">
            <text:p text:style-name="P3561"><text:span text:style-name="T3562">R$853.229,47</text:span></text:p>
          </table:table-cell>
        </table:table-row>
        <table:table-row table:style-name="TableRow3563">
          <table:table-cell table:style-name="TableCell3564">
            <table:table table:style-name="Table3565">
              <table:table-columns>
                <table:table-column table:style-name="TableColumn3566"/>
                <table:table-column table:style-name="TableColumn3567"/>
              </table:table-columns>
              <table:table-row table:style-name="TableRow3568">
                <table:table-cell table:style-name="TableCell3569">
                  <text:p text:style-name="P3570"><text:span text:style-name="T3571">1.500.0000.0100</text:span></text:p>
                </table:table-cell>
                <table:table-cell table:style-name="TableCell3572">
                  <text:p text:style-name="P3573"><text:span text:style-name="T3574">Recursos Ordinários</text:span></text:p>
                </table:table-cell>
              </table:table-row>
            </table:table>
            <text:p text:style-name="P3575"/>
          </table:table-cell>
          <table:table-cell table:style-name="TableCell3576">
            <text:p text:style-name="P3577"><text:span text:style-name="T3578">R$853.229,47</text:span></text:p>
          </table:table-cell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<text:span text:style-name="T3587">04.000 - SEC. MUN. DA FAZENDA</text:span>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<text:span text:style-name="T3593">04.006 - CONVÊNIO TRÂNSITO - POLÍCIA CIVIL</text:span>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<text:span text:style-name="T3599">04.006.6.181.1004.1028-3.3.90.00.00.00.00.00 - APLICAÇÕES DIRETAS</text:span></text:p>
          </table:table-cell>
          <table:table-cell table:style-name="TableCell3600">
            <text:p text:style-name="P3601"><text:span text:style-name="T3602">R$13.500,00</text:span></text:p>
          </table:table-cell>
        </table:table-row>
        <table:table-row table:style-name="TableRow3603">
          <table:table-cell table:style-name="TableCell3604">
            <table:table table:style-name="Table3605">
              <table:table-columns>
                <table:table-column table:style-name="TableColumn3606"/>
                <table:table-column table:style-name="TableColumn3607"/>
              </table:table-columns>
              <table:table-row table:style-name="TableRow3608">
                <table:table-cell table:style-name="TableCell3609">
                  <text:p text:style-name="P3610"><text:span text:style-name="T3611">1.752.7005.0111</text:span></text:p>
                </table:table-cell>
                <table:table-cell table:style-name="TableCell3612">
                  <text:p text:style-name="P3613"><text:span text:style-name="T3614">Convênio Trânsito - Civil</text:span></text:p>
                </table:table-cell>
              </table:table-row>
            </table:table>
            <text:p text:style-name="P3615"/>
          </table:table-cell>
          <table:table-cell table:style-name="TableCell3616">
            <text:p text:style-name="P3617"><text:span text:style-name="T3618">R$13.500,00</text:span></text:p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<text:span text:style-name="T3627">07.000 - FUNDO MUN. DE ASSIST. SOCIAL</text:span>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<text:span text:style-name="T3633">07.001 - GESTÃO DA ASSISTÊNCIA SOCIAL</text:span>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<text:span text:style-name="T3639">07.001.8.244.1014.1067-3.3.90.00.00.00.00.00 - APLICAÇÕES DIRETAS</text:span></text:p>
          </table:table-cell>
          <table:table-cell table:style-name="TableCell3640">
            <text:p text:style-name="P3641"><text:span text:style-name="T3642">R$1.200,00</text:span></text:p>
          </table:table-cell>
        </table:table-row>
        <table:table-row table:style-name="TableRow3643">
          <table:table-cell table:style-name="TableCell3644">
            <table:table table:style-name="Table3645">
              <table:table-columns>
                <table:table-column table:style-name="TableColumn3646"/>
                <table:table-column table:style-name="TableColumn3647"/>
              </table:table-columns>
              <table:table-row table:style-name="TableRow3648">
                <table:table-cell table:style-name="TableCell3649">
                  <text:p text:style-name="P3650"><text:span text:style-name="T3651">1.500.0000.0100</text:span></text:p>
                </table:table-cell>
                <table:table-cell table:style-name="TableCell3652">
                  <text:p text:style-name="P3653"><text:span text:style-name="T3654">Recursos Ordinários</text:span></text:p>
                </table:table-cell>
              </table:table-row>
            </table:table>
            <text:p text:style-name="P3655"/>
          </table:table-cell>
          <table:table-cell table:style-name="TableCell3656">
            <text:p text:style-name="P3657"><text:span text:style-name="T3658">R$1.200,00</text:span></text:p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<text:span text:style-name="T3667">07.000 - FUNDO MUN. DE ASSIST. SOCIAL</text:span>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<text:span text:style-name="T3673">07.001 - GESTÃO DA ASSISTÊNCIA SOCIAL</text:span>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<text:span text:style-name="T3679">07.001.8.244.1014.1067-3.3.90.00.00.00.00.00 - APLICAÇÕES DIRETAS</text:span></text:p>
          </table:table-cell>
          <table:table-cell table:style-name="TableCell3680">
            <text:p text:style-name="P3681"><text:span text:style-name="T3682">R$17.000,00</text:span></text:p>
          </table:table-cell>
        </table:table-row>
        <table:table-row table:style-name="TableRow3683">
          <table:table-cell table:style-name="TableCell3684">
            <table:table table:style-name="Table3685">
              <table:table-columns>
                <table:table-column table:style-name="TableColumn3686"/>
                <table:table-column table:style-name="TableColumn3687"/>
              </table:table-columns>
              <table:table-row table:style-name="TableRow3688">
                <table:table-cell table:style-name="TableCell3689">
                  <text:p text:style-name="P3690"><text:span text:style-name="T3691">1.661.0000.0165</text:span></text:p>
                </table:table-cell>
                <table:table-cell table:style-name="TableCell3692">
                  <text:p text:style-name="P3693"><text:span text:style-name="T3694">Transf. do Sist. Unido de Assist. Social-SUAS/Estado</text:span></text:p>
                </table:table-cell>
              </table:table-row>
            </table:table>
            <text:p text:style-name="P3695"/>
          </table:table-cell>
          <table:table-cell table:style-name="TableCell3696">
            <text:p text:style-name="P3697"><text:span text:style-name="T3698">R$7.000,00</text:span></text:p>
          </table:table-cell>
        </table:table-row>
        <table:table-row table:style-name="TableRow3699">
          <table:table-cell table:style-name="TableCell3700">
            <table:table table:style-name="Table3701">
              <table:table-columns>
                <table:table-column table:style-name="TableColumn3702"/>
                <table:table-column table:style-name="TableColumn3703"/>
              </table:table-columns>
              <table:table-row table:style-name="TableRow3704">
                <table:table-cell table:style-name="TableCell3705">
                  <text:p text:style-name="P3706"><text:span text:style-name="T3707">1.665.0000.0161</text:span></text:p>
                </table:table-cell>
                <table:table-cell table:style-name="TableCell3708">
                  <text:p text:style-name="P3709"><text:span text:style-name="T3710">Transf. de Conv. Social - Estado</text:span></text:p>
                </table:table-cell>
              </table:table-row>
            </table:table>
            <text:p text:style-name="P3711"/>
          </table:table-cell>
          <table:table-cell table:style-name="TableCell3712">
            <text:p text:style-name="P3713"><text:span text:style-name="T3714">R$10.000,00</text:span></text:p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04.000 - SEC. MUN. DA FAZENDA</text:span>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<text:span text:style-name="T3729">04.002 - FINANCEIRO</text:span>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04.002.4.122.1004.1237-3.3.90.00.00.00.00.00 - APLICAÇÕES DIRETAS</text:span></text:p>
          </table:table-cell>
          <table:table-cell table:style-name="TableCell3736">
            <text:p text:style-name="P3737"><text:span text:style-name="T3738">R$800.000,00</text:span></text:p>
          </table:table-cell>
        </table:table-row>
        <table:table-row table:style-name="TableRow3739">
          <table:table-cell table:style-name="TableCell3740">
            <table:table table:style-name="Table3741">
              <table:table-columns>
                <table:table-column table:style-name="TableColumn3742"/>
                <table:table-column table:style-name="TableColumn3743"/>
              </table:table-columns>
              <table:table-row table:style-name="TableRow3744">
                <table:table-cell table:style-name="TableCell3745">
                  <text:p text:style-name="P3746"><text:span text:style-name="T3747">1.501.0000.0501</text:span></text:p>
                </table:table-cell>
                <table:table-cell table:style-name="TableCell3748">
                  <text:p text:style-name="P3749"><text:span text:style-name="T3750">Outros Recursos não Vinculados</text:span></text:p>
                </table:table-cell>
              </table:table-row>
            </table:table>
            <text:p text:style-name="P3751"/>
          </table:table-cell>
          <table:table-cell table:style-name="TableCell3752">
            <text:p text:style-name="P3753"><text:span text:style-name="T3754">R$800.000,00</text:span></text:p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<text:span text:style-name="T3763">11.000 - FUNDO MUNICIPAL DE SAÚDE</text:span>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<text:span text:style-name="T3769">11.001 - FUNDO MUN. DE SAÚDE</text:span>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<text:span text:style-name="T3775">11.001.10.301.1013.1045-4.4.50.00.00.00.00.00 - TRANSFERÊNCIAS A INSTITUIÇÕES PRIVADAS SEM</text:span></text:p>
          </table:table-cell>
          <table:table-cell table:style-name="TableCell3776">
            <text:p text:style-name="P3777"><text:span text:style-name="T3778">R$80.000,00</text:span></text:p>
          </table:table-cell>
        </table:table-row>
        <table:table-row table:style-name="TableRow3779">
          <table:table-cell table:style-name="TableCell3780">
            <table:table table:style-name="Table3781">
              <table:table-columns>
                <table:table-column table:style-name="TableColumn3782"/>
                <table:table-column table:style-name="TableColumn3783"/>
              </table:table-columns>
              <table:table-row table:style-name="TableRow3784">
                <table:table-cell table:style-name="TableCell3785">
                  <text:p text:style-name="P3786"><text:span text:style-name="T3787">1.500.1002.0102</text:span></text:p>
                </table:table-cell>
                <table:table-cell table:style-name="TableCell3788">
                  <text:p text:style-name="P3789"><text:span text:style-name="T3790">Receitas de Impostos e de Transferência de Impostos - Saúde</text:span></text:p>
                </table:table-cell>
              </table:table-row>
            </table:table>
            <text:p text:style-name="P3791"/>
          </table:table-cell>
          <table:table-cell table:style-name="TableCell3792">
            <text:p text:style-name="P3793"><text:span text:style-name="T3794">R$80.000,00</text:span></text:p>
          </table:table-cell>
        </table:table-row>
        <table:table-row table:style-name="TableRow3795"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<text:span text:style-name="T3808">11.000 - FUNDO MUNICIPAL DE SAÚDE</text:span>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<text:span text:style-name="T3814">11.002 - UNIDADES DE SAÚDE / 24HS / POLICLINICAS</text:span>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<text:span text:style-name="T3820">11.002.10.301.1013.1048-4.4.90.00.00.00.00.00 - APLICAÇÕES DIRETAS</text:span></text:p>
          </table:table-cell>
          <table:table-cell table:style-name="TableCell3821">
            <text:p text:style-name="P3822"><text:span text:style-name="T3823">R$335.000,00</text:span></text:p>
          </table:table-cell>
        </table:table-row>
        <table:table-row table:style-name="TableRow3824">
          <table:table-cell table:style-name="TableCell3825">
            <table:table table:style-name="Table3826">
              <table:table-columns>
                <table:table-column table:style-name="TableColumn3827"/>
                <table:table-column table:style-name="TableColumn3828"/>
              </table:table-columns>
              <table:table-row table:style-name="TableRow3829">
                <table:table-cell table:style-name="TableCell3830">
                  <text:p text:style-name="P3831"><text:span text:style-name="T3832">1.621.0000.0167</text:span></text:p>
                </table:table-cell>
                <table:table-cell table:style-name="TableCell3833">
                  <text:p text:style-name="P3834"><text:span text:style-name="T3835">Transf. do SUS/Estado</text:span></text:p>
                </table:table-cell>
              </table:table-row>
            </table:table>
            <text:p text:style-name="P3836"/>
          </table:table-cell>
          <table:table-cell table:style-name="TableCell3837">
            <text:p text:style-name="P3838"><text:span text:style-name="T3839">R$275.000,00</text:span></text:p>
          </table:table-cell>
        </table:table-row>
        <table:table-row table:style-name="TableRow3840">
          <table:table-cell table:style-name="TableCell3841">
            <table:table table:style-name="Table3842">
              <table:table-columns>
                <table:table-column table:style-name="TableColumn3843"/>
                <table:table-column table:style-name="TableColumn3844"/>
              </table:table-columns>
              <table:table-row table:style-name="TableRow3845">
                <table:table-cell table:style-name="TableCell3846">
                  <text:p text:style-name="P3847"><text:span text:style-name="T3848">1.631.0000.0133</text:span></text:p>
                </table:table-cell>
                <table:table-cell table:style-name="TableCell3849">
                  <text:p text:style-name="P3850"><text:span text:style-name="T3851">Transferências de Convênios - União/Saúde</text:span></text:p>
                </table:table-cell>
              </table:table-row>
            </table:table>
            <text:p text:style-name="P3852"/>
          </table:table-cell>
          <table:table-cell table:style-name="TableCell3853">
            <text:p text:style-name="P3854"><text:span text:style-name="T3855">R$60.000,00</text:span>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<text:span text:style-name="T3864">05.000 - SEC. MUN. DE EDUCAÇÃO</text:span>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<text:span text:style-name="T3870">05.004 - UNIDADES ESCOLARES</text:span>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<text:span text:style-name="T3876">05.004.12.361.1005.1032-4.4.90.00.00.00.00.00 - APLICAÇÕES DIRETAS</text:span></text:p>
          </table:table-cell>
          <table:table-cell table:style-name="TableCell3877">
            <text:p text:style-name="P3878"><text:span text:style-name="T3879">R$500.000,00</text:span></text:p>
          </table:table-cell>
        </table:table-row>
        <table:table-row table:style-name="TableRow3880">
          <table:table-cell table:style-name="TableCell3881">
            <table:table table:style-name="Table3882">
              <table:table-columns>
                <table:table-column table:style-name="TableColumn3883"/>
                <table:table-column table:style-name="TableColumn3884"/>
              </table:table-columns>
              <table:table-row table:style-name="TableRow3885">
                <table:table-cell table:style-name="TableCell3886">
                  <text:p text:style-name="P3887"><text:span text:style-name="T3888">1.500.1001.0101</text:span></text:p>
                </table:table-cell>
                <table:table-cell table:style-name="TableCell3889">
                  <text:p text:style-name="P3890"><text:span text:style-name="T3891">Receitas de Impostos e de Transferência de Impostos - Educação</text:span></text:p>
                </table:table-cell>
              </table:table-row>
            </table:table>
            <text:p text:style-name="P3892"/>
          </table:table-cell>
          <table:table-cell table:style-name="TableCell3893">
            <text:p text:style-name="P3894"><text:span text:style-name="T3895">R$500.000,00</text:span></text:p>
          </table:table-cell>
        </table:table-row>
        <table:table-row table:style-name="TableRow3896"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<text:span text:style-name="T3904">06.000 - SEC. M. DE INFRAEST., PLANEJ. E MOBILIDADE URBANA</text:span>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<text:span text:style-name="T3910">06.003 - EDIFICAÇÕES PÚBLICAS</text:span>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<text:span text:style-name="T3916">06.003.15.451.1017.1074-4.4.90.00.00.00.00.00 - APLICAÇÕES DIRETAS</text:span></text:p>
          </table:table-cell>
          <table:table-cell table:style-name="TableCell3917">
            <text:p text:style-name="P3918"><text:span text:style-name="T3919">R$500.000,00</text:span></text:p>
          </table:table-cell>
        </table:table-row>
        <table:table-row table:style-name="TableRow3920">
          <table:table-cell table:style-name="TableCell3921">
            <table:table table:style-name="Table3922">
              <table:table-columns>
                <table:table-column table:style-name="TableColumn3923"/>
                <table:table-column table:style-name="TableColumn3924"/>
              </table:table-columns>
              <table:table-row table:style-name="TableRow3925">
                <table:table-cell table:style-name="TableCell3926">
                  <text:p text:style-name="P3927"><text:span text:style-name="T3928">1.500.0000.0100</text:span></text:p>
                </table:table-cell>
                <table:table-cell table:style-name="TableCell3929">
                  <text:p text:style-name="P3930"><text:span text:style-name="T3931">Recursos Ordinários</text:span></text:p>
                </table:table-cell>
              </table:table-row>
            </table:table>
            <text:p text:style-name="P3932"/>
          </table:table-cell>
          <table:table-cell table:style-name="TableCell3933">
            <text:p text:style-name="P3934"><text:span text:style-name="T3935">R$500.000,00</text:span></text:p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<text:span text:style-name="T3944">11.000 - FUNDO MUNICIPAL DE SAÚDE</text:span>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<text:span text:style-name="T3950">11.001 - FUNDO MUN. DE SAÚDE</text:span>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<text:span text:style-name="T3956">11.001.10.301.1013.1055-4.4.90.00.00.00.00.00 - APLICAÇÕES DIRETAS</text:span></text:p>
          </table:table-cell>
          <table:table-cell table:style-name="TableCell3957">
            <text:p text:style-name="P3958"><text:span text:style-name="T3959">R$60.000,00</text:span></text:p>
          </table:table-cell>
        </table:table-row>
        <table:table-row table:style-name="TableRow3960">
          <table:table-cell table:style-name="TableCell3961">
            <table:table table:style-name="Table3962">
              <table:table-columns>
                <table:table-column table:style-name="TableColumn3963"/>
                <table:table-column table:style-name="TableColumn3964"/>
              </table:table-columns>
              <table:table-row table:style-name="TableRow3965">
                <table:table-cell table:style-name="TableCell3966">
                  <text:p text:style-name="P3967"><text:span text:style-name="T3968">1.600.0000.0138</text:span></text:p>
                </table:table-cell>
                <table:table-cell table:style-name="TableCell3969">
                  <text:p text:style-name="P3970"><text:span text:style-name="T3971">Transf. do SUS/União</text:span></text:p>
                </table:table-cell>
              </table:table-row>
            </table:table>
            <text:p text:style-name="P3972"/>
          </table:table-cell>
          <table:table-cell table:style-name="TableCell3973">
            <text:p text:style-name="P3974"><text:span text:style-name="T3975">R$60.000,00</text:span></text:p>
          </table:table-cell>
        </table:table-row>
        <table:table-row table:style-name="TableRow3976"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<text:span text:style-name="T3984">07.000 - FUNDO MUN. DE ASSIST. SOCIAL</text:span>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<text:span text:style-name="T3990">07.001 - GESTÃO DA ASSISTÊNCIA SOCIAL</text:span>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<text:span text:style-name="T3996">07.001.8.244.1014.1067-4.4.90.00.00.00.00.00 - APLICAÇÕES DIRETAS</text:span></text:p>
          </table:table-cell>
          <table:table-cell table:style-name="TableCell3997">
            <text:p text:style-name="P3998"><text:span text:style-name="T3999">R$15.000,00</text:span></text:p>
          </table:table-cell>
        </table:table-row>
        <table:table-row table:style-name="TableRow4000">
          <table:table-cell table:style-name="TableCell4001">
            <table:table table:style-name="Table4002">
              <table:table-columns>
                <table:table-column table:style-name="TableColumn4003"/>
                <table:table-column table:style-name="TableColumn4004"/>
              </table:table-columns>
              <table:table-row table:style-name="TableRow4005">
                <table:table-cell table:style-name="TableCell4006">
                  <text:p text:style-name="P4007"><text:span text:style-name="T4008">1.661.0000.0165</text:span></text:p>
                </table:table-cell>
                <table:table-cell table:style-name="TableCell4009">
                  <text:p text:style-name="P4010"><text:span text:style-name="T4011">Transf. do Sist. Unido de Assist. Social-SUAS/Estado</text:span></text:p>
                </table:table-cell>
              </table:table-row>
            </table:table>
            <text:p text:style-name="P4012"/>
          </table:table-cell>
          <table:table-cell table:style-name="TableCell4013">
            <text:p text:style-name="P4014"><text:span text:style-name="T4015">R$15.000,00</text:span></text:p>
          </table:table-cell>
        </table:table-row>
        <table:table-row table:style-name="TableRow4016"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<text:span text:style-name="T4024">11.000 - FUNDO MUNICIPAL DE SAÚDE</text:span></text:p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<text:span text:style-name="T4030">11.001 - FUNDO MUN. DE SAÚDE</text:span>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<text:span text:style-name="T4036">11.001.10.301.1013.1055-4.4.90.00.00.00.00.00 - APLICAÇÕES DIRETAS</text:span></text:p>
          </table:table-cell>
          <table:table-cell table:style-name="TableCell4037">
            <text:p text:style-name="P4038"><text:span text:style-name="T4039">R$65.000,00</text:span></text:p>
          </table:table-cell>
        </table:table-row>
        <table:table-row table:style-name="TableRow4040">
          <table:table-cell table:style-name="TableCell4041">
            <table:table table:style-name="Table4042">
              <table:table-columns>
                <table:table-column table:style-name="TableColumn4043"/>
                <table:table-column table:style-name="TableColumn4044"/>
              </table:table-columns>
              <table:table-row table:style-name="TableRow4045">
                <table:table-cell table:style-name="TableCell4046">
                  <text:p text:style-name="P4047"><text:span text:style-name="T4048">1.600.0000.0138</text:span></text:p>
                </table:table-cell>
                <table:table-cell table:style-name="TableCell4049">
                  <text:p text:style-name="P4050"><text:span text:style-name="T4051">Transf. do SUS/União</text:span></text:p>
                </table:table-cell>
              </table:table-row>
            </table:table>
            <text:p text:style-name="P4052"/>
          </table:table-cell>
          <table:table-cell table:style-name="TableCell4053">
            <text:p text:style-name="P4054"><text:span text:style-name="T4055">R$65.000,00</text:span>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<text:span text:style-name="T4064">04.000 - SEC. MUN. DA FAZENDA</text:span>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<text:span text:style-name="T4070">04.006 - CONVÊNIO TRÂNSITO - POLÍCIA CIVIL</text:span>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<text:span text:style-name="T4076">04.006.6.181.1004.1028-4.4.90.00.00.00.00.00 - APLICAÇÕES DIRETAS</text:span></text:p>
          </table:table-cell>
          <table:table-cell table:style-name="TableCell4077">
            <text:p text:style-name="P4078"><text:span text:style-name="T4079">R$20.000,00</text:span></text:p>
          </table:table-cell>
        </table:table-row>
        <table:table-row table:style-name="TableRow4080">
          <table:table-cell table:style-name="TableCell4081">
            <table:table table:style-name="Table4082">
              <table:table-columns>
                <table:table-column table:style-name="TableColumn4083"/>
                <table:table-column table:style-name="TableColumn4084"/>
              </table:table-columns>
              <table:table-row table:style-name="TableRow4085">
                <table:table-cell table:style-name="TableCell4086">
                  <text:p text:style-name="P4087"><text:span text:style-name="T4088">1.500.0000.0100</text:span></text:p>
                </table:table-cell>
                <table:table-cell table:style-name="TableCell4089">
                  <text:p text:style-name="P4090"><text:span text:style-name="T4091">Recursos Ordinários</text:span></text:p>
                </table:table-cell>
              </table:table-row>
            </table:table>
            <text:p text:style-name="P4092"/>
          </table:table-cell>
          <table:table-cell table:style-name="TableCell4093">
            <text:p text:style-name="P4094"><text:span text:style-name="T4095">R$20.000,00</text:span></text:p>
          </table:table-cell>
        </table:table-row>
        <table:table-row table:style-name="TableRow4096"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<text:span text:style-name="T4104">03.000 - PROCURADORIA GERAL DO MUNICIPIO</text:span></text:p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<text:span text:style-name="T4110">03.001 - DEFENSORIA PUBLICA</text:span>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<text:span text:style-name="T4116">03.001.2.61.1003.1016-4.4.90.00.00.00.00.00 - APLICAÇÕES DIRETAS</text:span></text:p>
          </table:table-cell>
          <table:table-cell table:style-name="TableCell4117">
            <text:p text:style-name="P4118"><text:span text:style-name="T4119">R$15.000,00</text:span></text:p>
          </table:table-cell>
        </table:table-row>
        <table:table-row table:style-name="TableRow4120">
          <table:table-cell table:style-name="TableCell4121">
            <table:table table:style-name="Table4122">
              <table:table-columns>
                <table:table-column table:style-name="TableColumn4123"/>
                <table:table-column table:style-name="TableColumn4124"/>
              </table:table-columns>
              <table:table-row table:style-name="TableRow4125">
                <table:table-cell table:style-name="TableCell4126">
                  <text:p text:style-name="P4127"><text:span text:style-name="T4128">1.500.0000.0100</text:span></text:p>
                </table:table-cell>
                <table:table-cell table:style-name="TableCell4129">
                  <text:p text:style-name="P4130"><text:span text:style-name="T4131">Recursos Ordinários</text:span></text:p>
                </table:table-cell>
              </table:table-row>
            </table:table>
            <text:p text:style-name="P4132"/>
          </table:table-cell>
          <table:table-cell table:style-name="TableCell4133">
            <text:p text:style-name="P4134"><text:span text:style-name="T4135">R$15.000,00</text:span>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<text:span text:style-name="T4144">07.000 - FUNDO MUN. DE ASSIST. SOCIAL</text:span>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<text:span text:style-name="T4150">07.001 - GESTÃO DA ASSISTÊNCIA SOCIAL</text:span>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<text:span text:style-name="T4156">07.001.8.244.1014.1067-4.4.90.00.00.00.00.00 - APLICAÇÕES DIRETAS</text:span></text:p>
          </table:table-cell>
          <table:table-cell table:style-name="TableCell4157">
            <text:p text:style-name="P4158"><text:span text:style-name="T4159">R$25.000,00</text:span></text:p>
          </table:table-cell>
        </table:table-row>
        <table:table-row table:style-name="TableRow4160">
          <table:table-cell table:style-name="TableCell4161">
            <table:table table:style-name="Table4162">
              <table:table-columns>
                <table:table-column table:style-name="TableColumn4163"/>
                <table:table-column table:style-name="TableColumn4164"/>
              </table:table-columns>
              <table:table-row table:style-name="TableRow4165">
                <table:table-cell table:style-name="TableCell4166">
                  <text:p text:style-name="P4167"><text:span text:style-name="T4168">1.500.0000.0100</text:span></text:p>
                </table:table-cell>
                <table:table-cell table:style-name="TableCell4169">
                  <text:p text:style-name="P4170"><text:span text:style-name="T4171">Recursos Ordinários</text:span></text:p>
                </table:table-cell>
              </table:table-row>
            </table:table>
            <text:p text:style-name="P4172"/>
          </table:table-cell>
          <table:table-cell table:style-name="TableCell4173">
            <text:p text:style-name="P4174"><text:span text:style-name="T4175">R$20.000,00</text:span></text:p>
          </table:table-cell>
        </table:table-row>
        <table:table-row table:style-name="TableRow4176">
          <table:table-cell table:style-name="TableCell4177">
            <table:table table:style-name="Table4178">
              <table:table-columns>
                <table:table-column table:style-name="TableColumn4179"/>
                <table:table-column table:style-name="TableColumn4180"/>
              </table:table-columns>
              <table:table-row table:style-name="TableRow4181">
                <table:table-cell table:style-name="TableCell4182">
                  <text:p text:style-name="P4183"><text:span text:style-name="T4184">1.661.0000.0165</text:span></text:p>
                </table:table-cell>
                <table:table-cell table:style-name="TableCell4185">
                  <text:p text:style-name="P4186"><text:span text:style-name="T4187">Transf. do Sist. Unido de Assist. Social-SUAS/Estado</text:span></text:p>
                </table:table-cell>
              </table:table-row>
            </table:table>
            <text:p text:style-name="P4188"/>
          </table:table-cell>
          <table:table-cell table:style-name="TableCell4189">
            <text:p text:style-name="P4190"><text:span text:style-name="T4191">R$5.000,00</text:span></text:p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<text:span text:style-name="T4200">11.000 - FUNDO MUNICIPAL DE SAÚDE</text:span>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<text:span text:style-name="T4206">11.002 - UNIDADES DE SAÚDE / 24HS / POLICLINICAS</text:span>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<text:span text:style-name="T4212">11.002.10.301.1013.1048-4.4.90.00.00.00.00.00 - APLICAÇÕES DIRETAS</text:span></text:p>
          </table:table-cell>
          <table:table-cell table:style-name="TableCell4213">
            <text:p text:style-name="P4214"><text:span text:style-name="T4215">R$130.000,00</text:span></text:p>
          </table:table-cell>
        </table:table-row>
        <table:table-row table:style-name="TableRow4216">
          <table:table-cell table:style-name="TableCell4217">
            <table:table table:style-name="Table4218">
              <table:table-columns>
                <table:table-column table:style-name="TableColumn4219"/>
                <table:table-column table:style-name="TableColumn4220"/>
              </table:table-columns>
              <table:table-row table:style-name="TableRow4221">
                <table:table-cell table:style-name="TableCell4222">
                  <text:p text:style-name="P4223"><text:span text:style-name="T4224">1.631.0000.0133</text:span></text:p>
                </table:table-cell>
                <table:table-cell table:style-name="TableCell4225">
                  <text:p text:style-name="P4226"><text:span text:style-name="T4227">Transferências de Convênios - União/Saúde</text:span></text:p>
                </table:table-cell>
              </table:table-row>
            </table:table>
            <text:p text:style-name="P4228"/>
          </table:table-cell>
          <table:table-cell table:style-name="TableCell4229">
            <text:p text:style-name="P4230"><text:span text:style-name="T4231">R$130.000,00</text:span>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<text:span text:style-name="T4240">11.000 - FUNDO MUNICIPAL DE SAÚDE</text:span>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<text:span text:style-name="T4246">11.001 - FUNDO MUN. DE SAÚDE</text:span>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<text:span text:style-name="T4252">11.001.10.301.1013.1055-4.4.90.00.00.00.00.00 - APLICAÇÕES DIRETAS</text:span></text:p>
          </table:table-cell>
          <table:table-cell table:style-name="TableCell4253">
            <text:p text:style-name="P4254"><text:span text:style-name="T4255">R$50.000,00</text:span></text:p>
          </table:table-cell>
        </table:table-row>
        <table:table-row table:style-name="TableRow4256">
          <table:table-cell table:style-name="TableCell4257">
            <table:table table:style-name="Table4258">
              <table:table-columns>
                <table:table-column table:style-name="TableColumn4259"/>
                <table:table-column table:style-name="TableColumn4260"/>
              </table:table-columns>
              <table:table-row table:style-name="TableRow4261">
                <table:table-cell table:style-name="TableCell4262">
                  <text:p text:style-name="P4263"><text:span text:style-name="T4264">1.600.0000.0138</text:span></text:p>
                </table:table-cell>
                <table:table-cell table:style-name="TableCell4265">
                  <text:p text:style-name="P4266"><text:span text:style-name="T4267">Transf. do SUS/União</text:span></text:p>
                </table:table-cell>
              </table:table-row>
            </table:table>
            <text:p text:style-name="P4268"/>
          </table:table-cell>
          <table:table-cell table:style-name="TableCell4269">
            <text:p text:style-name="P4270"><text:span text:style-name="T4271">R$50.000,00</text:span></text:p>
          </table:table-cell>
        </table:table-row>
        <table:table-row table:style-name="TableRow4272"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<text:span text:style-name="T4280">05.000 - SEC. MUN. DE EDUCAÇÃO</text:span>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<text:span text:style-name="T4286">05.004 - UNIDADES ESCOLARES</text:span></text:p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<text:span text:style-name="T4292">05.004.12.361.1005.1032-4.4.90.00.00.00.00.00 - APLICAÇÕES DIRETAS</text:span></text:p>
          </table:table-cell>
          <table:table-cell table:style-name="TableCell4293">
            <text:p text:style-name="P4294"><text:span text:style-name="T4295">R$2.600.000,00</text:span></text:p>
          </table:table-cell>
        </table:table-row>
        <table:table-row table:style-name="TableRow4296">
          <table:table-cell table:style-name="TableCell4297">
            <table:table table:style-name="Table4298">
              <table:table-columns>
                <table:table-column table:style-name="TableColumn4299"/>
                <table:table-column table:style-name="TableColumn4300"/>
              </table:table-columns>
              <table:table-row table:style-name="TableRow4301">
                <table:table-cell table:style-name="TableCell4302">
                  <text:p text:style-name="P4303"><text:span text:style-name="T4304">1.500.1001.0101</text:span></text:p>
                </table:table-cell>
                <table:table-cell table:style-name="TableCell4305">
                  <text:p text:style-name="P4306"><text:span text:style-name="T4307">Receitas de Impostos e de Transferência de Impostos - Educação</text:span></text:p>
                </table:table-cell>
              </table:table-row>
            </table:table>
            <text:p text:style-name="P4308"/>
          </table:table-cell>
          <table:table-cell table:style-name="TableCell4309">
            <text:p text:style-name="P4310"><text:span text:style-name="T4311">R$2.600.000,00</text:span></text:p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<text:span text:style-name="T4320">06.000 - SEC. M. DE INFRAEST., PLANEJ. E MOBILIDADE URBANA</text:span></text:p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<text:span text:style-name="T4326">06.008 - ABERTURA/PAVIMENTAÇÃO/MANUT. DE VIAS PÚBLICAS</text:span>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<text:span text:style-name="T4332">06.008.15.451.1017.1079-4.4.90.00.00.00.00.00 - APLICAÇÕES DIRETAS</text:span></text:p>
          </table:table-cell>
          <table:table-cell table:style-name="TableCell4333">
            <text:p text:style-name="P4334"><text:span text:style-name="T4335">R$6.000.000,00</text:span></text:p>
          </table:table-cell>
        </table:table-row>
        <table:table-row table:style-name="TableRow4336">
          <table:table-cell table:style-name="TableCell4337">
            <table:table table:style-name="Table4338">
              <table:table-columns>
                <table:table-column table:style-name="TableColumn4339"/>
                <table:table-column table:style-name="TableColumn4340"/>
              </table:table-columns>
              <table:table-row table:style-name="TableRow4341">
                <table:table-cell table:style-name="TableCell4342">
                  <text:p text:style-name="P4343"><text:span text:style-name="T4344">1.500.0000.0100</text:span></text:p>
                </table:table-cell>
                <table:table-cell table:style-name="TableCell4345">
                  <text:p text:style-name="P4346"><text:span text:style-name="T4347">Recursos Ordinários</text:span></text:p>
                </table:table-cell>
              </table:table-row>
            </table:table>
            <text:p text:style-name="P4348"/>
          </table:table-cell>
          <table:table-cell table:style-name="TableCell4349">
            <text:p text:style-name="P4350"><text:span text:style-name="T4351">R$6.000.000,00</text:span></text:p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<text:span text:style-name="T4360">04.000 - SEC. MUN. DA FAZENDA</text:span></text:p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<text:span text:style-name="T4366">04.001 - GAB. SECRETARIA DA FAZENDA</text:span></text:p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<text:span text:style-name="T4372">04.001.4.122.1004.1020-4.4.90.00.00.00.00.00 - APLICAÇÕES DIRETAS</text:span></text:p>
          </table:table-cell>
          <table:table-cell table:style-name="TableCell4373">
            <text:p text:style-name="P4374"><text:span text:style-name="T4375">R$50.000,00</text:span></text:p>
          </table:table-cell>
        </table:table-row>
        <table:table-row table:style-name="TableRow4376">
          <table:table-cell table:style-name="TableCell4377">
            <table:table table:style-name="Table4378">
              <table:table-columns>
                <table:table-column table:style-name="TableColumn4379"/>
                <table:table-column table:style-name="TableColumn4380"/>
              </table:table-columns>
              <table:table-row table:style-name="TableRow4381">
                <table:table-cell table:style-name="TableCell4382">
                  <text:p text:style-name="P4383"><text:span text:style-name="T4384">1.500.0000.0100</text:span></text:p>
                </table:table-cell>
                <table:table-cell table:style-name="TableCell4385">
                  <text:p text:style-name="P4386"><text:span text:style-name="T4387">Recursos Ordinários</text:span></text:p>
                </table:table-cell>
              </table:table-row>
            </table:table>
            <text:p text:style-name="P4388"/>
          </table:table-cell>
          <table:table-cell table:style-name="TableCell4389">
            <text:p text:style-name="P4390"><text:span text:style-name="T4391">R$50.000,00</text:span>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<text:span text:style-name="T4400">06.000 - SEC. M. DE INFRAEST., PLANEJ. E MOBILIDADE URBANA</text:span></text:p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<text:span text:style-name="T4406">06.010 - PARQUES/PRAÇAS/JARDINS</text:span></text:p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<text:span text:style-name="T4412">06.010.27.813.1017.1081-4.4.90.00.00.00.00.00 - APLICAÇÕES DIRETAS</text:span></text:p>
          </table:table-cell>
          <table:table-cell table:style-name="TableCell4413">
            <text:p text:style-name="P4414"><text:span text:style-name="T4415">R$2.000.000,00</text:span></text:p>
          </table:table-cell>
        </table:table-row>
        <table:table-row table:style-name="TableRow4416">
          <table:table-cell table:style-name="TableCell4417">
            <table:table table:style-name="Table4418">
              <table:table-columns>
                <table:table-column table:style-name="TableColumn4419"/>
                <table:table-column table:style-name="TableColumn4420"/>
              </table:table-columns>
              <table:table-row table:style-name="TableRow4421">
                <table:table-cell table:style-name="TableCell4422">
                  <text:p text:style-name="P4423"><text:span text:style-name="T4424">1.500.0000.0100</text:span></text:p>
                </table:table-cell>
                <table:table-cell table:style-name="TableCell4425">
                  <text:p text:style-name="P4426"><text:span text:style-name="T4427">Recursos Ordinários</text:span></text:p>
                </table:table-cell>
              </table:table-row>
            </table:table>
            <text:p text:style-name="P4428"/>
          </table:table-cell>
          <table:table-cell table:style-name="TableCell4429">
            <text:p text:style-name="P4430"><text:span text:style-name="T4431">R$2.000.000,00</text:span></text:p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<text:span text:style-name="T4440">05.000 - SEC. MUN. DE EDUCAÇÃO</text:span></text:p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<text:span text:style-name="T4446">05.004 - UNIDADES ESCOLARES</text:span>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<text:span text:style-name="T4452">05.004.12.361.1005.1032-4.4.90.00.00.00.00.00 - APLICAÇÕES DIRETAS</text:span></text:p>
          </table:table-cell>
          <table:table-cell table:style-name="TableCell4453">
            <text:p text:style-name="P4454"><text:span text:style-name="T4455">R$45.000,00</text:span></text:p>
          </table:table-cell>
        </table:table-row>
        <table:table-row table:style-name="TableRow4456">
          <table:table-cell table:style-name="TableCell4457">
            <table:table table:style-name="Table4458">
              <table:table-columns>
                <table:table-column table:style-name="TableColumn4459"/>
                <table:table-column table:style-name="TableColumn4460"/>
              </table:table-columns>
              <table:table-row table:style-name="TableRow4461">
                <table:table-cell table:style-name="TableCell4462">
                  <text:p text:style-name="P4463"><text:span text:style-name="T4464">1.500.1001.0101</text:span></text:p>
                </table:table-cell>
                <table:table-cell table:style-name="TableCell4465">
                  <text:p text:style-name="P4466"><text:span text:style-name="T4467">Receitas de Impostos e de Transferência de Impostos - Educação</text:span></text:p>
                </table:table-cell>
              </table:table-row>
            </table:table>
            <text:p text:style-name="P4468"/>
          </table:table-cell>
          <table:table-cell table:style-name="TableCell4469">
            <text:p text:style-name="P4470"><text:span text:style-name="T4471">R$45.000,00</text:span></text:p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><text:span text:style-name="T4480">05.000 - SEC. MUN. DE EDUCAÇÃO</text:span></text:p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<text:span text:style-name="T4486">05.004 - UNIDADES ESCOLARES</text:span>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<text:span text:style-name="T4492">05.004.12.361.1005.1032-4.4.90.00.00.00.00.00 - APLICAÇÕES DIRETAS</text:span></text:p>
          </table:table-cell>
          <table:table-cell table:style-name="TableCell4493">
            <text:p text:style-name="P4494"><text:span text:style-name="T4495">R$5.000,00</text:span></text:p>
          </table:table-cell>
        </table:table-row>
        <table:table-row table:style-name="TableRow4496">
          <table:table-cell table:style-name="TableCell4497">
            <table:table table:style-name="Table4498">
              <table:table-columns>
                <table:table-column table:style-name="TableColumn4499"/>
                <table:table-column table:style-name="TableColumn4500"/>
              </table:table-columns>
              <table:table-row table:style-name="TableRow4501">
                <table:table-cell table:style-name="TableCell4502">
                  <text:p text:style-name="P4503"><text:span text:style-name="T4504">1.500.1001.0101</text:span></text:p>
                </table:table-cell>
                <table:table-cell table:style-name="TableCell4505">
                  <text:p text:style-name="P4506"><text:span text:style-name="T4507">Receitas de Impostos e de Transferência de Impostos - Educação</text:span></text:p>
                </table:table-cell>
              </table:table-row>
            </table:table>
            <text:p text:style-name="P4508"/>
          </table:table-cell>
          <table:table-cell table:style-name="TableCell4509">
            <text:p text:style-name="P4510"><text:span text:style-name="T4511">R$5.000,00</text:span></text:p>
          </table:table-cell>
        </table:table-row>
        <table:table-row table:style-name="TableRow4512"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<text:span text:style-name="T4520">07.000 - FUNDO MUN. DE ASSIST. SOCIAL</text:span></text:p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><text:span text:style-name="T4526">07.001 - GESTÃO DA ASSISTÊNCIA SOCIAL</text:span></text:p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<text:span text:style-name="T4532">07.001.8.244.1014.1067-4.4.90.00.00.00.00.00 - APLICAÇÕES DIRETAS</text:span></text:p>
          </table:table-cell>
          <table:table-cell table:style-name="TableCell4533">
            <text:p text:style-name="P4534"><text:span text:style-name="T4535">R$10.100,00</text:span></text:p>
          </table:table-cell>
        </table:table-row>
        <table:table-row table:style-name="TableRow4536">
          <table:table-cell table:style-name="TableCell4537">
            <table:table table:style-name="Table4538">
              <table:table-columns>
                <table:table-column table:style-name="TableColumn4539"/>
                <table:table-column table:style-name="TableColumn4540"/>
              </table:table-columns>
              <table:table-row table:style-name="TableRow4541">
                <table:table-cell table:style-name="TableCell4542">
                  <text:p text:style-name="P4543"><text:span text:style-name="T4544">1.665.0000.0161</text:span></text:p>
                </table:table-cell>
                <table:table-cell table:style-name="TableCell4545">
                  <text:p text:style-name="P4546"><text:span text:style-name="T4547">Transf. de Conv. Social - Estado</text:span></text:p>
                </table:table-cell>
              </table:table-row>
            </table:table>
            <text:p text:style-name="P4548"/>
          </table:table-cell>
          <table:table-cell table:style-name="TableCell4549">
            <text:p text:style-name="P4550"><text:span text:style-name="T4551">R$10.100,00</text:span></text:p>
          </table:table-cell>
        </table:table-row>
        <table:table-row table:style-name="TableRow4552"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<text:span text:style-name="T4560">07.000 - FUNDO MUN. DE ASSIST. SOCIAL</text:span></text:p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<text:span text:style-name="T4566">07.001 - GESTÃO DA ASSISTÊNCIA SOCIAL</text:span></text:p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<text:span text:style-name="T4572">07.001.8.244.1014.1067-4.4.90.00.00.00.00.00 - APLICAÇÕES DIRETAS</text:span></text:p>
          </table:table-cell>
          <table:table-cell table:style-name="TableCell4573">
            <text:p text:style-name="P4574"><text:span text:style-name="T4575">R$9.900,00</text:span></text:p>
          </table:table-cell>
        </table:table-row>
        <table:table-row table:style-name="TableRow4576">
          <table:table-cell table:style-name="TableCell4577">
            <table:table table:style-name="Table4578">
              <table:table-columns>
                <table:table-column table:style-name="TableColumn4579"/>
                <table:table-column table:style-name="TableColumn4580"/>
              </table:table-columns>
              <table:table-row table:style-name="TableRow4581">
                <table:table-cell table:style-name="TableCell4582">
                  <text:p text:style-name="P4583"><text:span text:style-name="T4584">1.665.0000.0161</text:span></text:p>
                </table:table-cell>
                <table:table-cell table:style-name="TableCell4585">
                  <text:p text:style-name="P4586"><text:span text:style-name="T4587">Transf. de Conv. Social - Estado</text:span></text:p>
                </table:table-cell>
              </table:table-row>
            </table:table>
            <text:p text:style-name="P4588"/>
          </table:table-cell>
          <table:table-cell table:style-name="TableCell4589">
            <text:p text:style-name="P4590"><text:span text:style-name="T4591">R$9.900,00</text:span></text:p>
          </table:table-cell>
        </table:table-row>
        <table:table-row table:style-name="TableRow4592"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<text:span text:style-name="T4600">06.000 - SEC. M. DE INFRAEST., PLANEJ. E MOBILIDADE URBANA</text:span>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<text:span text:style-name="T4606">06.003 - EDIFICAÇÕES PÚBLICAS</text:span></text:p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<text:span text:style-name="T4612">06.003.15.451.1017.1074-4.4.90.00.00.00.00.00 - APLICAÇÕES DIRETAS</text:span></text:p>
          </table:table-cell>
          <table:table-cell table:style-name="TableCell4613">
            <text:p text:style-name="P4614"><text:span text:style-name="T4615">R$425.000,00</text:span></text:p>
          </table:table-cell>
        </table:table-row>
        <table:table-row table:style-name="TableRow4616">
          <table:table-cell table:style-name="TableCell4617">
            <table:table table:style-name="Table4618">
              <table:table-columns>
                <table:table-column table:style-name="TableColumn4619"/>
                <table:table-column table:style-name="TableColumn4620"/>
              </table:table-columns>
              <table:table-row table:style-name="TableRow4621">
                <table:table-cell table:style-name="TableCell4622">
                  <text:p text:style-name="P4623"><text:span text:style-name="T4624">1.500.0000.0100</text:span></text:p>
                </table:table-cell>
                <table:table-cell table:style-name="TableCell4625">
                  <text:p text:style-name="P4626"><text:span text:style-name="T4627">Recursos Ordinários</text:span></text:p>
                </table:table-cell>
              </table:table-row>
            </table:table>
            <text:p text:style-name="P4628"/>
          </table:table-cell>
          <table:table-cell table:style-name="TableCell4629">
            <text:p text:style-name="P4630"><text:span text:style-name="T4631">R$425.000,00</text:span></text:p>
          </table:table-cell>
        </table:table-row>
        <table:table-row table:style-name="TableRow4632"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<text:span text:style-name="T4640">05.000 - SEC. MUN. DE EDUCAÇÃO</text:span>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<text:span text:style-name="T4646">05.004 - UNIDADES ESCOLARES</text:span>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<text:span text:style-name="T4652">05.004.12.361.1005.1032-4.4.90.00.00.00.00.00 - APLICAÇÕES DIRETAS</text:span></text:p>
          </table:table-cell>
          <table:table-cell table:style-name="TableCell4653">
            <text:p text:style-name="P4654"><text:span text:style-name="T4655">R$900.000,00</text:span></text:p>
          </table:table-cell>
        </table:table-row>
        <table:table-row table:style-name="TableRow4656">
          <table:table-cell table:style-name="TableCell4657">
            <table:table table:style-name="Table4658">
              <table:table-columns>
                <table:table-column table:style-name="TableColumn4659"/>
                <table:table-column table:style-name="TableColumn4660"/>
              </table:table-columns>
              <table:table-row table:style-name="TableRow4661">
                <table:table-cell table:style-name="TableCell4662">
                  <text:p text:style-name="P4663"><text:span text:style-name="T4664">1.500.1001.0101</text:span></text:p>
                </table:table-cell>
                <table:table-cell table:style-name="TableCell4665">
                  <text:p text:style-name="P4666"><text:span text:style-name="T4667">Receitas de Impostos e de Transferência de Impostos - Educação</text:span></text:p>
                </table:table-cell>
              </table:table-row>
            </table:table>
            <text:p text:style-name="P4668"/>
          </table:table-cell>
          <table:table-cell table:style-name="TableCell4669">
            <text:p text:style-name="P4670"><text:span text:style-name="T4671">R$900.000,00</text:span></text:p>
          </table:table-cell>
        </table:table-row>
        <table:table-row table:style-name="TableRow4672"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<text:span text:style-name="T4680">05.000 - SEC. MUN. DE EDUCAÇÃO</text:span>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<text:span text:style-name="T4686">05.002 - CRECHES E PRÉ-ESCOLARES</text:span>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<text:span text:style-name="T4692">05.002.12.365.1005.1031-4.4.90.00.00.00.00.00 - APLICAÇÕES DIRETAS</text:span></text:p>
          </table:table-cell>
          <table:table-cell table:style-name="TableCell4693">
            <text:p text:style-name="P4694"><text:span text:style-name="T4695">R$400.000,00</text:span></text:p>
          </table:table-cell>
        </table:table-row>
        <table:table-row table:style-name="TableRow4696">
          <table:table-cell table:style-name="TableCell4697">
            <table:table table:style-name="Table4698">
              <table:table-columns>
                <table:table-column table:style-name="TableColumn4699"/>
                <table:table-column table:style-name="TableColumn4700"/>
              </table:table-columns>
              <table:table-row table:style-name="TableRow4701">
                <table:table-cell table:style-name="TableCell4702">
                  <text:p text:style-name="P4703"><text:span text:style-name="T4704">1.500.1001.0101</text:span></text:p>
                </table:table-cell>
                <table:table-cell table:style-name="TableCell4705">
                  <text:p text:style-name="P4706"><text:span text:style-name="T4707">Receitas de Impostos e de Transferência de Impostos - Educação</text:span></text:p>
                </table:table-cell>
              </table:table-row>
            </table:table>
            <text:p text:style-name="P4708"/>
          </table:table-cell>
          <table:table-cell table:style-name="TableCell4709">
            <text:p text:style-name="P4710"><text:span text:style-name="T4711">R$400.000,00</text:span></text:p>
          </table:table-cell>
        </table:table-row>
        <table:table-row table:style-name="TableRow4712"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<text:span text:style-name="T4720">05.000 - SEC. MUN. DE EDUCAÇÃO</text:span></text:p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<text:span text:style-name="T4726">05.012 - ADMINISTRATIVO DA EDUCAÇÃO</text:span></text:p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<text:span text:style-name="T4732">05.012.12.361.1005.1034-4.4.90.00.00.00.00.00 - APLICAÇÕES DIRETAS</text:span></text:p>
          </table:table-cell>
          <table:table-cell table:style-name="TableCell4733">
            <text:p text:style-name="P4734"><text:span text:style-name="T4735">R$150.000,00</text:span></text:p>
          </table:table-cell>
        </table:table-row>
        <table:table-row table:style-name="TableRow4736">
          <table:table-cell table:style-name="TableCell4737">
            <table:table table:style-name="Table4738">
              <table:table-columns>
                <table:table-column table:style-name="TableColumn4739"/>
                <table:table-column table:style-name="TableColumn4740"/>
              </table:table-columns>
              <table:table-row table:style-name="TableRow4741">
                <table:table-cell table:style-name="TableCell4742">
                  <text:p text:style-name="P4743"><text:span text:style-name="T4744">1.500.1001.0101</text:span></text:p>
                </table:table-cell>
                <table:table-cell table:style-name="TableCell4745">
                  <text:p text:style-name="P4746"><text:span text:style-name="T4747">Receitas de Impostos e de Transferência de Impostos - Educação</text:span></text:p>
                </table:table-cell>
              </table:table-row>
            </table:table>
            <text:p text:style-name="P4748"/>
          </table:table-cell>
          <table:table-cell table:style-name="TableCell4749">
            <text:p text:style-name="P4750"><text:span text:style-name="T4751">R$150.000,00</text:span></text:p>
          </table:table-cell>
        </table:table-row>
        <table:table-row table:style-name="TableRow4752"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<text:span text:style-name="T4760">06.000 - SEC. M. DE INFRAEST., PLANEJ. E MOBILIDADE URBANA</text:span></text:p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<text:span text:style-name="T4766">06.003 - EDIFICAÇÕES PÚBLICAS</text:span></text:p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<text:span text:style-name="T4772">06.003.15.451.1017.1074-4.4.90.00.00.00.00.00 - APLICAÇÕES DIRETAS</text:span></text:p>
          </table:table-cell>
          <table:table-cell table:style-name="TableCell4773">
            <text:p text:style-name="P4774"><text:span text:style-name="T4775">R$830.000,00</text:span></text:p>
          </table:table-cell>
        </table:table-row>
        <table:table-row table:style-name="TableRow4776">
          <table:table-cell table:style-name="TableCell4777">
            <table:table table:style-name="Table4778">
              <table:table-columns>
                <table:table-column table:style-name="TableColumn4779"/>
                <table:table-column table:style-name="TableColumn4780"/>
              </table:table-columns>
              <table:table-row table:style-name="TableRow4781">
                <table:table-cell table:style-name="TableCell4782">
                  <text:p text:style-name="P4783"><text:span text:style-name="T4784">1.500.0000.0100</text:span></text:p>
                </table:table-cell>
                <table:table-cell table:style-name="TableCell4785">
                  <text:p text:style-name="P4786"><text:span text:style-name="T4787">Recursos Ordinários</text:span></text:p>
                </table:table-cell>
              </table:table-row>
            </table:table>
            <text:p text:style-name="P4788"/>
          </table:table-cell>
          <table:table-cell table:style-name="TableCell4789">
            <text:p text:style-name="P4790"><text:span text:style-name="T4791">R$830.000,00</text:span></text:p>
          </table:table-cell>
        </table:table-row>
        <table:table-row table:style-name="TableRow4792"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<text:span text:style-name="T4800">06.000 - SEC. M. DE INFRAEST., PLANEJ. E MOBILIDADE URBANA</text:span></text:p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<text:span text:style-name="T4806">06.003 - EDIFICAÇÕES PÚBLICAS</text:span></text:p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<text:span text:style-name="T4812">06.003.15.451.1017.1074-4.4.90.00.00.00.00.00 - APLICAÇÕES DIRETAS</text:span></text:p>
          </table:table-cell>
          <table:table-cell table:style-name="TableCell4813">
            <text:p text:style-name="P4814"><text:span text:style-name="T4815">R$850.000,00</text:span></text:p>
          </table:table-cell>
        </table:table-row>
        <table:table-row table:style-name="TableRow4816">
          <table:table-cell table:style-name="TableCell4817">
            <table:table table:style-name="Table4818">
              <table:table-columns>
                <table:table-column table:style-name="TableColumn4819"/>
                <table:table-column table:style-name="TableColumn4820"/>
              </table:table-columns>
              <table:table-row table:style-name="TableRow4821">
                <table:table-cell table:style-name="TableCell4822">
                  <text:p text:style-name="P4823"><text:span text:style-name="T4824">1.700.0000.0134</text:span></text:p>
                </table:table-cell>
                <table:table-cell table:style-name="TableCell4825">
                  <text:p text:style-name="P4826"><text:span text:style-name="T4827">Transf. de Convênios União Não rel. educ./saúde/assit. social</text:span></text:p>
                </table:table-cell>
              </table:table-row>
            </table:table>
            <text:p text:style-name="P4828"/>
          </table:table-cell>
          <table:table-cell table:style-name="TableCell4829">
            <text:p text:style-name="P4830"><text:span text:style-name="T4831">R$850.000,00</text:span></text:p>
          </table:table-cell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P4839"><text:span text:style-name="T4840">06.000 - SEC. M. DE INFRAEST., PLANEJ. E MOBILIDADE URBANA</text:span>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<text:span text:style-name="T4846">06.003 - EDIFICAÇÕES PÚBLICAS</text:span></text:p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p text:style-name="P4851"><text:span text:style-name="T4852">06.003.15.451.1017.1074-4.4.90.00.00.00.00.00 - APLICAÇÕES DIRETAS</text:span></text:p>
          </table:table-cell>
          <table:table-cell table:style-name="TableCell4853">
            <text:p text:style-name="P4854"><text:span text:style-name="T4855">R$850.000,00</text:span></text:p>
          </table:table-cell>
        </table:table-row>
        <table:table-row table:style-name="TableRow4856">
          <table:table-cell table:style-name="TableCell4857">
            <table:table table:style-name="Table4858">
              <table:table-columns>
                <table:table-column table:style-name="TableColumn4859"/>
                <table:table-column table:style-name="TableColumn4860"/>
              </table:table-columns>
              <table:table-row table:style-name="TableRow4861">
                <table:table-cell table:style-name="TableCell4862">
                  <text:p text:style-name="P4863"><text:span text:style-name="T4864">1.754.0000.0183</text:span></text:p>
                </table:table-cell>
                <table:table-cell table:style-name="TableCell4865">
                  <text:p text:style-name="P4866"><text:span text:style-name="T4867">Operações de Crédito Internas-Outros Programas</text:span></text:p>
                </table:table-cell>
              </table:table-row>
            </table:table>
            <text:p text:style-name="P4868"/>
          </table:table-cell>
          <table:table-cell table:style-name="TableCell4869">
            <text:p text:style-name="P4870"><text:span text:style-name="T4871">R$850.000,00</text:span></text:p>
          </table:table-cell>
        </table:table-row>
        <table:table-row table:style-name="TableRow4872"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<text:span text:style-name="T4880">05.000 - SEC. MUN. DE EDUCAÇÃO</text:span>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<text:span text:style-name="T4886">05.012 - ADMINISTRATIVO DA EDUCAÇÃO</text:span>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P4891"><text:span text:style-name="T4892">05.012.12.361.1005.1034-4.4.90.00.00.00.00.00 - APLICAÇÕES DIRETAS</text:span></text:p>
          </table:table-cell>
          <table:table-cell table:style-name="TableCell4893">
            <text:p text:style-name="P4894"><text:span text:style-name="T4895">R$40.000,00</text:span></text:p>
          </table:table-cell>
        </table:table-row>
        <table:table-row table:style-name="TableRow4896">
          <table:table-cell table:style-name="TableCell4897">
            <table:table table:style-name="Table4898">
              <table:table-columns>
                <table:table-column table:style-name="TableColumn4899"/>
                <table:table-column table:style-name="TableColumn4900"/>
              </table:table-columns>
              <table:table-row table:style-name="TableRow4901">
                <table:table-cell table:style-name="TableCell4902">
                  <text:p text:style-name="P4903"><text:span text:style-name="T4904">1.500.1001.0101</text:span></text:p>
                </table:table-cell>
                <table:table-cell table:style-name="TableCell4905">
                  <text:p text:style-name="P4906"><text:span text:style-name="T4907">Receitas de Impostos e de Transferência de Impostos - Educação</text:span></text:p>
                </table:table-cell>
              </table:table-row>
            </table:table>
            <text:p text:style-name="P4908"/>
          </table:table-cell>
          <table:table-cell table:style-name="TableCell4909">
            <text:p text:style-name="P4910"><text:span text:style-name="T4911">R$40.000,00</text:span></text:p>
          </table:table-cell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<text:span text:style-name="T4920">05.000 - SEC. MUN. DE EDUCAÇÃO</text:span></text:p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<text:span text:style-name="T4926">05.004 - UNIDADES ESCOLARES</text:span></text:p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<text:span text:style-name="T4932">05.004.12.361.1005.1032-4.4.90.00.00.00.00.00 - APLICAÇÕES DIRETAS</text:span></text:p>
          </table:table-cell>
          <table:table-cell table:style-name="TableCell4933">
            <text:p text:style-name="P4934"><text:span text:style-name="T4935">R$1.300.000,00</text:span></text:p>
          </table:table-cell>
        </table:table-row>
        <table:table-row table:style-name="TableRow4936">
          <table:table-cell table:style-name="TableCell4937">
            <table:table table:style-name="Table4938">
              <table:table-columns>
                <table:table-column table:style-name="TableColumn4939"/>
                <table:table-column table:style-name="TableColumn4940"/>
              </table:table-columns>
              <table:table-row table:style-name="TableRow4941">
                <table:table-cell table:style-name="TableCell4942">
                  <text:p text:style-name="P4943"><text:span text:style-name="T4944">1.500.1001.0101</text:span></text:p>
                </table:table-cell>
                <table:table-cell table:style-name="TableCell4945">
                  <text:p text:style-name="P4946"><text:span text:style-name="T4947">Receitas de Impostos e de Transferência de Impostos - Educação</text:span></text:p>
                </table:table-cell>
              </table:table-row>
            </table:table>
            <text:p text:style-name="P4948"/>
          </table:table-cell>
          <table:table-cell table:style-name="TableCell4949">
            <text:p text:style-name="P4950"><text:span text:style-name="T4951">R$1.300.000,00</text:span></text:p>
          </table:table-cell>
        </table:table-row>
        <table:table-row table:style-name="TableRow4952"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><text:span text:style-name="T4960">03.000 - PROCURADORIA GERAL DO MUNICIPIO</text:span></text:p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<text:span text:style-name="T4966">03.003 - CASA DA CIDADANIA</text:span></text:p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<text:span text:style-name="T4972">03.003.14.422.1003.1017-4.4.90.00.00.00.00.00 - APLICAÇÕES DIRETAS</text:span></text:p>
          </table:table-cell>
          <table:table-cell table:style-name="TableCell4973">
            <table:table table:style-name="Table4974">
              <table:table-columns>
                <table:table-column table:style-name="TableColumn4975"/>
                <table:table-column table:style-name="TableColumn4976"/>
              </table:table-columns>
              <table:table-row table:style-name="TableRow4977">
                <table:table-cell table:style-name="TableCell4978">
                  <text:p text:style-name="P4979"><text:span text:style-name="T4980"><text:s text:c="4"/>R$1.500.0000.0100</text:span></text:p>
                </table:table-cell>
                <table:table-cell table:style-name="TableCell4981">
                  <text:p text:style-name="P4982"><text:span text:style-name="T4983">Recursos Ordinários</text:span></text:p>
                </table:table-cell>
              </table:table-row>
            </table:table>
            <text:p text:style-name="P4984"/>
          </table:table-cell>
        </table:table-row>
        <table:table-row table:style-name="TableRow4985">
          <table:table-cell table:style-name="TableCell4986">
            <table:table table:style-name="Table4987">
              <table:table-columns>
                <table:table-column table:style-name="TableColumn4988"/>
                <table:table-column table:style-name="TableColumn4989"/>
              </table:table-columns>
              <table:table-row table:style-name="TableRow4990">
                <table:table-cell table:style-name="TableCell4991">
                  <text:p text:style-name="P4992"><text:span text:style-name="T4993">1.500.0000.0100</text:span></text:p>
                </table:table-cell>
                <table:table-cell table:style-name="TableCell4994">
                  <text:p text:style-name="P4995"><text:span text:style-name="T4996">Recursos Ordinários</text:span></text:p>
                </table:table-cell>
              </table:table-row>
            </table:table>
            <text:p text:style-name="P4997"/>
          </table:table-cell>
          <table:table-cell table:style-name="TableCell4998">
            <text:p text:style-name="P4999"><text:span text:style-name="T5000">R$30.000,00</text:span></text:p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<text:span text:style-name="T5009">04.000 - SEC. MUN. DA FAZENDA</text:span></text:p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<text:span text:style-name="T5015">04.001 - GAB. SECRETARIA DA FAZENDA</text:span></text:p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><text:span text:style-name="T5021">04.001.4.122.1000.1001-4.6.91.00.00.00.00.00 - APLICAÇÃO DIRETA DECORRENTE DE OPERAÇÃO</text:span></text:p>
          </table:table-cell>
          <table:table-cell table:style-name="TableCell5022">
            <text:p text:style-name="P5023"><text:span text:style-name="T5024">R$600.000,00</text:span></text:p>
          </table:table-cell>
        </table:table-row>
        <table:table-row table:style-name="TableRow5025">
          <table:table-cell table:style-name="TableCell5026">
            <table:table table:style-name="Table5027">
              <table:table-columns>
                <table:table-column table:style-name="TableColumn5028"/>
                <table:table-column table:style-name="TableColumn5029"/>
              </table:table-columns>
              <table:table-row table:style-name="TableRow5030">
                <table:table-cell table:style-name="TableCell5031">
                  <text:p text:style-name="P5032"><text:span text:style-name="T5033">1.500.0000.0100</text:span></text:p>
                </table:table-cell>
                <table:table-cell table:style-name="TableCell5034">
                  <text:p text:style-name="P5035"><text:span text:style-name="T5036">Recursos Ordinários<text:s/></text:span></text:p>
                </table:table-cell>
              </table:table-row>
            </table:table>
            <text:p text:style-name="P5037"/>
          </table:table-cell>
          <table:table-cell table:style-name="TableCell5038">
            <text:p text:style-name="P5039"><text:span text:style-name="T5040">R$600.000,00</text:span></text:p>
          </table:table-cell>
        </table:table-row>
      </table:table>
      <text:p text:style-name="P5041"/>
      <text:p text:style-name="P5042"><text:span text:style-name="T5043">Art. 3º</text:span><text:span text:style-name="T5044"><text:s/></text:span><text:span text:style-name="T5045">Fica aberto um crédito adicional suplementar ao orçamento do Fundo Municipal de Saúde de Criciúma por conta do superavit financeiro do exercício anterior, na forma do artigo 43, inciso I da Lei Federal nº 4.320/64, no valor de R$<text:s/></text:span><text:span text:style-name="T5046">59.202,29</text:span><text:span text:style-name="T5047"><text:s/>(cinquenta <text:s/>e nove<text:s/></text:span><text:span text:style-name="T5048">mil, duzentos e dois reais e vinte e nove centavos</text:span><text:span text:style-name="T5049">) para a suplementação, conforme abaixo especificado:</text:span></text:p>
      <text:p text:style-name="P5050"/>
      <table:table table:style-name="Table5051">
        <table:table-columns>
          <table:table-column table:style-name="TableColumn5052"/>
          <table:table-column table:style-name="TableColumn5053"/>
        </table:table-columns>
        <table:table-row table:style-name="TableRow5054">
          <table:table-cell table:style-name="TableCell5055">
            <text:p text:style-name="P5056"><text:span text:style-name="T5057">Superávit financeiro do exercício anterior (art. 43, § 1º, inciso I da Lei 4.320/64)</text:span></text:p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11.002 – Unidade de Saúde/24HS/POLICLINICAS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<text:span text:style-name="T5068">11.002.10.301.1048-4.4.90.00.00.00.00.00 - Aplicação Diretas</text:span></text:p>
          </table:table-cell>
          <table:table-cell table:style-name="TableCell5069">
            <text:p text:style-name="P5070"><text:span text:style-name="T5071">R$ 59.202,29</text:span></text:p>
          </table:table-cell>
        </table:table-row>
        <table:table-row table:style-name="TableRow5072">
          <table:table-cell table:style-name="TableCell5073">
            <text:p text:style-name="P5074"><text:span text:style-name="T5075">2.710.3210.0179(SF) - Emendas Parlamentares Impositivas - Transf. do Estado / Superávit Exercício <text:s text:c="77"/></text:span></text:p>
          </table:table-cell>
          <table:table-cell table:style-name="TableCell5076">
            <text:p text:style-name="P5077"/>
          </table:table-cell>
        </table:table-row>
      </table:table>
      <text:p text:style-name="P5078"/>
      <text:p text:style-name="P5079"><text:span text:style-name="T5080">Art. 4º</text:span><text:span text:style-name="T5081"><text:s/>Os recursos financeiros para suprir o crédito adicional suplementar de que trata o artigo 3º, por conta do superavit financeiro do exercício anterior originado das Emendas Parlamentares Impositivas, creditados na conta corrente nº 21.037-4, da Ag. 3226-3 do Banco do Brasil SA.</text:span></text:p>
      <text:p text:style-name="P5082"/>
      <text:p text:style-name="P5083"><text:span text:style-name="T5084">Art. 5º<text:s/></text:span><text:span text:style-name="T5085">Este Decreto entrará em vigor na data de sua assinatura, revogada as disposições em contrário.</text:span></text:p>
      <text:p text:style-name="P5086"/>
      <text:p text:style-name="P5087">Criciúma, 3 de fevereiro de 2025.</text:p>
      <text:p text:style-name="P5088"/>
      <text:p text:style-name="P5089"><text:span text:style-name="T5090">VAGNER ESPINDOLA RODRIGUES</text:span><text:span text:style-name="T5091"><text:s/>-<text:s/></text:span><text:span text:style-name="T5092">Prefeito do Município de Criciúma</text:span></text:p>
      <text:p text:style-name="P5093"><text:span text:style-name="T5094">MARLUCI FREITAS BITENCOURT VITALI</text:span><text:span text:style-name="T5095"><text:s/>-<text:s/></text:span><text:span text:style-name="T5096">Secretário Municipal da Fazenda</text:span></text:p>
      <text:p text:style-name="P5097">ACF/JRM</text:p>
      <text:p text:style-name="P5098"/>
      <text:p text:style-name="P5099"/>
      <text:p text:style-name="P5100">DECRETO SG/Nº 580/25, DE 12 DE MARÇO 2025.</text:p>
      <text:p text:style-name="P5101"/>
      <text:p text:style-name="P5102">Dispõe sobre a alteração temporária da carga horária de trabalho.</text:p>
      <text:p text:style-name="P5103"/>
      <text:p text:style-name="P5104"><text:span text:style-name="T5105">O<text:s/></text:span><text:span text:style-name="T5106">PREFEITO DO MUNICÍPIO DE CRICIÚMA</text:span><text:span text:style-name="T5107">, no uso de suas atribuições legais, em conformidade com o art. 22, § 1º e § 2º, ambos da Lei Complementar nº 012, de 20 de dezembro de 1999,</text:span></text:p>
      <text:p text:style-name="P5108"/>
      <text:p text:style-name="P5109">Considerando o Processo GDOC DGP-5533/2025,<text:s/></text:p>
      <text:p text:style-name="P5110"/>
      <text:p text:style-name="P5111">RESOLVE:</text:p>
      <text:p text:style-name="P5112"/>
      <text:p text:style-name="P5113"><text:span text:style-name="T5114">Art.1º</text:span><text:span text:style-name="T5115"><text:s/>Altera por 1 (um) ano, a partir de 1º de março de 2025, de 30 para 40 horas semanais, a carga horária de trabalho do(a) servidor(a)<text:s/></text:span><text:span text:style-name="T5116">MICHELE SILVEIRA LIDORA,</text:span><text:span text:style-name="T5117"><text:s/>matrícula nº 56.384, Enfermeira</text:span><text:span text:style-name="T5118">, lotado(a) na Secretaria Municipal de Saúde.</text:span></text:p>
      <text:p text:style-name="P5119"/>
      <text:p text:style-name="P5120"><text:span text:style-name="T5121">Art.2º</text:span><text:span text:style-name="T5122"><text:s/>Este Decreto entra em vigor na data de sua assinatura.</text:span></text:p>
      <text:p text:style-name="P5123"/>
      <text:p text:style-name="P5124">Criciúma, 12 de março de 2025.</text:p>
      <text:p text:style-name="P5125"/>
      <text:p text:style-name="P5126"><text:span text:style-name="T5127">VAGNER ESPINDOLA RODRIGUES</text:span><text:span text:style-name="T5128"><text:s/>-<text:s/></text:span><text:span text:style-name="T5129">Prefeito do Município de Criciúma</text:span></text:p>
      <text:p text:style-name="P5130"><text:span text:style-name="T5131">JOÃO BATISTA BELLOLI</text:span><text:span text:style-name="T5132"><text:s/>-<text:s/></text:span><text:span text:style-name="T5133">Secretário-Geral</text:span></text:p>
      <text:p text:style-name="P5134">JRM</text:p>
      <text:p text:style-name="P5135"/>
      <text:p text:style-name="P5136">DECRETO SG/Nº 581/25, DE 12 DE MARÇO 2025.</text:p>
      <text:p text:style-name="P5137"/>
      <text:p text:style-name="P5138">Dispõe sobre a alteração temporária da carga horária de trabalho.</text:p>
      <text:p text:style-name="P5139"/>
      <text:p text:style-name="P5140"><text:span text:style-name="T5141">O<text:s/></text:span><text:span text:style-name="T5142">PREFEITO DO MUNICÍPIO DE CRICIÚMA</text:span><text:span text:style-name="T5143">, no uso de suas atribuições legais, em conformidade com o art. 22, § 1º e § 2º, ambos da Lei Complementar nº 012, de 20 de dezembro de 1999,</text:span></text:p>
      <text:p text:style-name="P5144"/>
      <text:p text:style-name="P5145">Considerando o Processo GDOC DGP-2788/2025,<text:s/></text:p>
      <text:p text:style-name="P5146"/>
      <text:p text:style-name="P5147">RESOLVE:</text:p>
      <text:p text:style-name="P5148"/>
      <text:p text:style-name="P5149"><text:span text:style-name="T5150">Art.1º</text:span><text:span text:style-name="T5151"><text:s/>Altera por 1 (um) ano, a partir de 28 de fevereiro de 2025, de 10 para 40 horas semanais, a carga horária de trabalho do(a) servidor(a)<text:s/></text:span><text:span text:style-name="T5152">JORGE MARTIGNAGO CORAL,</text:span><text:span text:style-name="T5153"><text:s/>matrícula nº 58.431, Médico</text:span><text:span text:style-name="T5154">, lotado(a) na Secretaria Municipal de Saúde.</text:span></text:p>
      <text:p text:style-name="P5155"/>
      <text:p text:style-name="P5156"><text:span text:style-name="T5157">Art.2º</text:span><text:span text:style-name="T5158"><text:s/>Este Decreto entra em vigor na data de sua assinatura.</text:span></text:p>
      <text:p text:style-name="P5159"/>
      <text:p text:style-name="P5160">Criciúma, 12 de março de 2025.</text:p>
      <text:p text:style-name="P5161"/>
      <text:p text:style-name="P5162"><text:span text:style-name="T5163">VAGNER ESPINDOLA RODRIGUES</text:span><text:span text:style-name="T5164"><text:s/>-<text:s/></text:span><text:span text:style-name="T5165">Prefeito do Município de Criciúma</text:span></text:p>
      <text:p text:style-name="P5166"><text:span text:style-name="T5167">JOÃO BATISTA BELLOLI</text:span><text:span text:style-name="T5168"><text:s/>-<text:s/></text:span><text:span text:style-name="T5169">Secretário-Geral</text:span></text:p>
      <text:p text:style-name="P5170">JRM</text:p>
      <text:p text:style-name="P5171"/>
      <text:p text:style-name="P5172"><text:span text:style-name="T5173">DECRETO SG/Nº 583/25, DE 12 DE MARÇO DE 2025.<text:s/></text:span></text:p>
      <text:p text:style-name="P5174"/>
      <text:p text:style-name="P5175">Concede licença-prêmio.</text:p>
      <text:p text:style-name="P5176"/>
      <text:p text:style-name="P5177"><text:span text:style-name="T5178">O<text:s/></text:span><text:span text:style-name="T5179">PREFEITO DO MUNICÍPIO DE CRICIÚMA,<text:s/></text:span><text:span text:style-name="T5180">no uso de suas atribuições legais, de acordo com o que consta no Processo G-DOC DGP-5640/2025, em conformidade com o art.104, da Lei Complementar nº 012, de 20 de dezembro de 1999,<text:s/></text:span></text:p>
      <text:p text:style-name="P5181"/>
      <text:p text:style-name="P5182">RESOLVE:</text:p>
      <text:p text:style-name="P5183"/>
      <text:p text:style-name="P5184"><text:span text:style-name="T5185">Art. 1º<text:s/></text:span><text:span text:style-name="T5186">Concede licença-prêmio a<text:s/></text:span><text:span text:style-name="T5187">CLEO GAMA PINHEIRO</text:span><text:span text:style-name="T5188">, matrícula nº 55.722, Médico,<text:s/></text:span><text:span text:style-name="T5189">lotado (a) com 20 horas semanais na Secretaria Municipal de Saúde, por 03 (três) meses correspondente ao quinquênio compreendido entre<text:s/></text:span><text:span text:style-name="T5190">23/07/2019<text:s/></text:span><text:span text:style-name="T5191">a<text:s/></text:span><text:span text:style-name="T5192">23/07/2024</text:span><text:span text:style-name="T5193">, porém em razão do retardamento da concessão decorrente da aplicação do art. 105, § 2º da Lei Complementar nº 012/99, a vigência do quinquênio, passa a ser de<text:s/></text:span><text:span text:style-name="T5194">14/01/2020<text:s/></text:span><text:span text:style-name="T5195">a<text:s/></text:span><text:span text:style-name="T5196">14/01/2025.</text:span></text:p>
      <text:p text:style-name="P5197"/>
      <text:p text:style-name="P5198"/>
      <text:p text:style-name="P5199"><text:span text:style-name="T5200">Art. 2º</text:span><text:s/>Este Decreto entra em vigor na data de sua publicação.</text:p>
      <text:p text:style-name="P5201"/>
      <text:p text:style-name="P5202">Criciúma, 12 de março de 2025.</text:p>
      <text:p text:style-name="P5203"/>
      <text:p text:style-name="P5204"><text:span text:style-name="T5205">VAGNER ESPÍNDOLA RODRIGUES</text:span><text:span text:style-name="T5206"><text:s/>-<text:s/></text:span><text:span text:style-name="T5207">Prefeito do Município de Criciúma</text:span></text:p>
      <text:p text:style-name="P5208"><text:span text:style-name="T5209">JOÃO BATISTA BELLOLI</text:span><text:span text:style-name="T5210"><text:s/>-<text:s/></text:span><text:span text:style-name="T5211">Secretário-Geral</text:span></text:p>
      <text:p text:style-name="P5212"><text:span text:style-name="T5213">ASB/wmd.</text:span></text:p>
      <text:p text:style-name="P5214"/>
      <text:p text:style-name="P5215">DECRETO SE/Nº 642/25, DE 21 DE MARÇO DE 2025.</text:p>
      <text:p text:style-name="P5216"/>
      <text:p text:style-name="P5217">Dispõe sobre a revogação do item 173 do inciso V do art. 1º do Decreto SE/nº 320/25, que alterou temporariamente a carga horária de trabalho.</text:p>
      <text:p text:style-name="P5218"><text:s/><text:tab/><text:tab/></text:p>
      <text:p text:style-name="P5219"><text:span text:style-name="T5220">O<text:s/></text:span><text:span text:style-name="T5221">PREFEITO DO MUNICÍPIO DE CRICIÚMA</text:span><text:span text:style-name="T5222">, no uso de suas atribuições legais e de conformidade com os art. 22 e 237, da Lei Complementar nº 12 de 20 de dezembro de 1999, regulamentado pelo Decreto SG/nº 2292/24 de 18 de novembro de 2024,<text:s/></text:span></text:p>
      <text:p text:style-name="P5223"/>
      <text:p text:style-name="P5224">Considerando o memorando nº 440/2025, da Secretaria Municipal de Educação,</text:p>
      <text:p text:style-name="P5225"/>
      <text:p text:style-name="P5226">DECRETA:<text:s/></text:p>
      <text:p text:style-name="P5227"/>
      <text:p text:style-name="P5228"><text:span text:style-name="T5229">Art.1º</text:span><text:span text:style-name="T5230"><text:s/>Fica revogado, a partir de 3 de março de 2025, o item 173 do inciso V do art.1º do Decreto SE/nº 320/25, que alterou temporariamente de 20 para 30 horas semanais, a carga horária de trabalho de<text:s/></text:span><text:span text:style-name="T5231">TATIANE DA ROSA ALVES GONDASKI,<text:s/></text:span><text:span text:style-name="T5232">matricula</text:span><text:span text:style-name="T5233"><text:s/></text:span><text:span text:style-name="T5234">nº</text:span><text:span text:style-name="T5235"><text:s/></text:span><text:span text:style-name="T5236">58.032, Professor III</text:span><text:span text:style-name="T5237">, lotada na Secretaria Municipal de Educação.</text:span></text:p>
      <text:p text:style-name="P5238"><text:s/></text:p>
      <text:p text:style-name="P5239"><text:span text:style-name="T5240">Art.2º</text:span><text:span text:style-name="T5241"><text:s/>Este Decreto entra em vigor na data de sua assinatura.</text:span></text:p>
      <text:p text:style-name="P5242"/>
      <text:p text:style-name="P5243"><text:span text:style-name="T5244">Criciúma, 21 de março de 2025.</text:span></text:p>
      <text:p text:style-name="P5245"/>
      <text:p text:style-name="P5246"><text:span text:style-name="T5247">VAGNER ESPINDOLA RODRIGUES</text:span><text:span text:style-name="T5248"><text:s/>-<text:s/></text:span><text:span text:style-name="T5249">Prefeito do Município de Criciúma</text:span></text:p>
      <text:p text:style-name="P5250"><text:span text:style-name="T5251">GEOVANA BENEDET ZANETTE</text:span><text:span text:style-name="T5252"><text:s/>-</text:span><text:span text:style-name="T5253"><text:s/></text:span><text:span text:style-name="T5254">Secretária Municipal de Educação</text:span></text:p>
      <text:p text:style-name="P5255">JRM</text:p>
      <text:p text:style-name="P5256"/>
      <text:p text:style-name="P5257">DECRETO SG/Nº 845/25, DE 23 DE ABRIL DE 2025.</text:p>
      <text:p text:style-name="P5258"/>
      <text:p text:style-name="P5259"><text:span text:style-name="T5260"><text:s/></text:span><text:span text:style-name="T5261">Nomeia Luiz Ricardo de Avila, Assistente de Gestão da Secretaria de Saúde.</text:span></text:p>
      <text:p text:style-name="P5262"/>
      <text:p text:style-name="P5263"><text:span text:style-name="T5264">O<text:s/></text:span><text:span text:style-name="T5265">PREFEITO DO MUNICÍPIO DE CRICIÚMA</text:span><text:span text:style-name="T5266">, no uso de suas atribuições, em conformidade com o art. 50, inciso VIII, da Lei Orgânica do Município, e com fundamento nas Leis Complementares nº 511, de 9 de dezembro de 2022 e nº 592, de 18 de dezembro de 2024,</text:span></text:p>
      <text:p text:style-name="P5267"/>
      <text:p text:style-name="P5268">Considerando o GDOC MEM-1743/2025,</text:p>
      <text:p text:style-name="P5269"/>
      <text:p text:style-name="P5270">RESOLVE:</text:p>
      <text:p text:style-name="P5271"/>
      <text:p text:style-name="P5272"><text:span text:style-name="T5273">Art.1º<text:s/></text:span><text:span text:style-name="T5274">Fica nomeado<text:s/></text:span><text:span text:style-name="T5275">LUIZ RICARDO DE AVILA,<text:s/></text:span><text:span text:style-name="T5276">matrícula nº 66.629, para exercer o cargo de provimento em comissão de Assistente de Gestão da Secretaria de Saúde DASI-1, com lotação na Secretaria Municipal de Saúde, a partir de 23 de abril de 2025.</text:span></text:p>
      <text:p text:style-name="P5277"/>
      <text:p text:style-name="P5278"><text:span text:style-name="T5279">Art.2º</text:span><text:span text:style-name="T5280"><text:s/>Este Decreto entra em vigor na data de sua assinatura.</text:span></text:p>
      <text:p text:style-name="P5281"/>
      <text:p text:style-name="P5282">Criciúma, 23 de abril de 2025.</text:p>
      <text:p text:style-name="P5283"/>
      <text:p text:style-name="P5284"><text:span text:style-name="T5285">VAGNER ESPINDOLA RODRIGUES</text:span><text:span text:style-name="T5286"><text:s/>-<text:s/></text:span><text:span text:style-name="T5287">Prefeito do Município de Criciúma</text:span></text:p>
      <text:p text:style-name="P5288"><text:span text:style-name="T5289">JOÃO BATISTA BELLOLI</text:span><text:span text:style-name="T5290"><text:s/>-<text:s/></text:span><text:span text:style-name="T5291">Secretário-Geral</text:span></text:p>
      <text:p text:style-name="P5292">JRM</text:p>
      <text:p text:style-name="P5293"/>
      <text:p text:style-name="P5294">DECRETO SG/Nº 855/25, DE 23 DE ABRIL DE 2025.</text:p>
      <text:p text:style-name="P5295"/>
      <text:p text:style-name="P5296">Dispõe sobre a concessão de readaptação funcional e dá outras providências.</text:p>
      <text:p text:style-name="P5297"/>
      <text:p text:style-name="P5298"><text:span text:style-name="T5299">O<text:s/></text:span><text:span text:style-name="T5300">PREFEITO DO MUNICÍPIO DE CRICIÚMA</text:span><text:span text:style-name="T5301">, no uso de suas atribuições legais e de conformidade com o art. 33, § 1º, da Lei Complementar nº 012, de 20 de dezembro de 1999, e</text:span></text:p>
      <text:p text:style-name="P5302"/>
      <text:p text:style-name="P5303">Considerando o que consta no Processo GDOC DGP-4434/2025,<text:s/></text:p>
      <text:p text:style-name="P5304"/>
      <text:p text:style-name="P5305">RESOLVE:</text:p>
      <text:p text:style-name="P5306"/>
      <text:p text:style-name="P5307"><text:span text:style-name="T5308">Art.1º<text:s/></text:span><text:span text:style-name="T5309">Fica</text:span><text:span text:style-name="T5310"><text:s/></text:span><text:span text:style-name="T5311">concedida a readaptação funcional, até 31/12/2025, à</text:span><text:span text:style-name="T5312"><text:s/>CINTIA MENDONÇA GAGEIRO</text:span><text:span text:style-name="T5313">, matrícula nº 57.138, Servente Escolar, lotada na Secretaria Municipal de Educação, passando a exercer atividades compatíveis com suas condições de saúde, conforme determinado pelo laudo pericial.</text:span></text:p>
      <text:p text:style-name="P5314"/>
      <text:p text:style-name="P5315"><text:span text:style-name="T5316">Art. 2º</text:span><text:span text:style-name="T5317"><text:s/>Este Decreto entra em vigor na data de sua assinatura.</text:span></text:p>
      <text:p text:style-name="P5318"/>
      <text:p text:style-name="P5319"><text:span text:style-name="T5320">Criciúma, 23 de abril de 2025.</text:span></text:p>
      <text:p text:style-name="P5321"/>
      <text:p text:style-name="P5322"><text:span text:style-name="T5323">VAGNER ESPINDOLA RODRIGUES</text:span><text:span text:style-name="T5324"><text:s/>-<text:s/></text:span><text:span text:style-name="T5325">Prefeito do Município de Criciúma</text:span></text:p>
      <text:p text:style-name="P5326"><text:span text:style-name="T5327">JOÃO BATISTA BELLOLI</text:span><text:span text:style-name="T5328"><text:s/>-<text:s/></text:span><text:span text:style-name="T5329">Secretário-Geral</text:span></text:p>
      <text:p text:style-name="P5330">JRM</text:p>
      <text:p text:style-name="P5331"/>
      <text:p text:style-name="P5332">DECRETO SG/Nº 856/25, DE 23 DE ABRIL DE 2025.</text:p>
      <text:p text:style-name="P5333"/>
      <text:p text:style-name="P5334">Prorroga os efeitos do Decreto SG/nº 659/24, que altera temporariamente a carga horária.</text:p>
      <text:p text:style-name="P5335"/>
      <text:p text:style-name="P5336"><text:span text:style-name="T5337">O<text:s/></text:span><text:span text:style-name="T5338">PREFEITO DO MUNICÍPIO DE CRICIÚMA</text:span><text:span text:style-name="T5339">, no uso de suas atribuições legais, em conformidade com o art. 22, § 1º e § 2º, ambos da Lei Complementar nº 012, de 20 de dezembro de 1999,</text:span></text:p>
      <text:p text:style-name="P5340"/>
      <text:p text:style-name="P5341">Considerando o Processo GDOC MEM-1649/2025,<text:s/></text:p>
      <text:p text:style-name="P5342"/>
      <text:p text:style-name="P5343">RESOLVE:</text:p>
      <text:p text:style-name="P5344"/>
      <text:p text:style-name="P5345"><text:span text:style-name="T5346">Art.1º</text:span><text:span text:style-name="T5347"><text:s/>Prorroga por mais um ano, a partir de 26 de março de 2025, os efeitos do Decreto SG/nº 659/24, que alterou temporariamente de 30 para 40 h</text:span><text:span text:style-name="T5348">oras</text:span><text:span text:style-name="T5349"><text:s/>semanais, a carga horária da servidora<text:s/></text:span><text:span text:style-name="T5350">ADRIANA SPILERE CAVALHEIRO LOUREIRO,</text:span><text:span text:style-name="T5351"><text:s/>matrícula nº 58.365, ocupante do cargo de provimento efetivo de Assistente Social,<text:s/></text:span><text:span text:style-name="T5352">lotado(a) na Secretaria Municipal de Assistência Social.</text:span></text:p>
      <text:p text:style-name="P5353"/>
      <text:p text:style-name="P5354"><text:span text:style-name="T5355">Art.2º</text:span><text:span text:style-name="T5356"><text:s/>Este Decreto entra em vigor na data de sua assinatura.</text:span></text:p>
      <text:p text:style-name="P5357"/>
      <text:p text:style-name="P5358">Criciúma, 23 de abril de 2025.</text:p>
      <text:p text:style-name="P5359"/>
      <text:p text:style-name="P5360"><text:span text:style-name="T5361">VAGNER ESPINDOLA RODRIGUES</text:span><text:span text:style-name="T5362"><text:s/>-<text:s/></text:span><text:span text:style-name="T5363">Prefeito do Município de Criciúma</text:span></text:p>
      <text:p text:style-name="P5364"><text:span text:style-name="T5365">JOÃO BATISTA BELLOLI</text:span><text:span text:style-name="T5366"><text:s/>-<text:s/></text:span><text:span text:style-name="T5367">Secretário-Geral</text:span></text:p>
      <text:p text:style-name="P5368">JRM</text:p>
      <text:p text:style-name="P5369"/>
      <text:p text:style-name="P5370">DECRETO SG/Nº 857/25, DE 23 DE ABRIL 2025.</text:p>
      <text:p text:style-name="P5371"/>
      <text:p text:style-name="P5372">Dispõe sobre a alteração temporária da carga horária de trabalho.</text:p>
      <text:p text:style-name="P5373"/>
      <text:p text:style-name="P5374"><text:span text:style-name="T5375">O<text:s/></text:span><text:span text:style-name="T5376">PREFEITO DO MUNICÍPIO DE CRICIÚMA</text:span><text:span text:style-name="T5377">, no uso de suas atribuições legais, em conformidade com o art. 22, § 1º e § 2º, ambos da Lei Complementar nº 012, de 20 de dezembro de 1999,</text:span></text:p>
      <text:p text:style-name="P5378"/>
      <text:p text:style-name="P5379">Considerando o Processo GDOC MEM-1651/2025,<text:s/></text:p>
      <text:p text:style-name="P5380"/>
      <text:p text:style-name="P5381">RESOLVE:</text:p>
      <text:p text:style-name="P5382"/>
      <text:p text:style-name="P5383"><text:span text:style-name="T5384">Art.1º</text:span><text:span text:style-name="T5385"><text:s/>Altera por 1 (um) ano, a partir de 23 de abril de 2025, de 30 para 40 horas semanais, a carga horária de trabalho do(a) servidor(a)<text:s/></text:span><text:span text:style-name="T5386">AMANDA BARBETTA FRANCA,</text:span><text:span text:style-name="T5387"><text:s/>matrícula nº 55.702, Enfermeira</text:span><text:span text:style-name="T5388">, lotado(a) na Secretaria Municipal de Saúde.</text:span></text:p>
      <text:p text:style-name="P5389"/>
      <text:p text:style-name="P5390"/>
      <text:p text:style-name="P5391"/>
      <text:p text:style-name="P5392"/>
      <text:p text:style-name="P5393"><text:span text:style-name="T5394">Art.2º</text:span><text:span text:style-name="T5395"><text:s/>Este Decreto entra em vigor na data de sua assinatura.</text:span></text:p>
      <text:p text:style-name="P5396"/>
      <text:p text:style-name="P5397">Criciúma, 23 de abril de 2025.</text:p>
      <text:p text:style-name="P5398"/>
      <text:p text:style-name="P5399"><text:span text:style-name="T5400">VAGNER ESPINDOLA RODRIGUES</text:span><text:span text:style-name="T5401"><text:s/>-<text:s/></text:span><text:span text:style-name="T5402">Prefeito do Município de Criciúma</text:span></text:p>
      <text:p text:style-name="P5403"><text:span text:style-name="T5404">JOÃO BATISTA BELLOLI</text:span><text:span text:style-name="T5405"><text:s/>-<text:s/></text:span><text:span text:style-name="T5406">Secretário-Geral</text:span></text:p>
      <text:p text:style-name="P5407">JRM</text:p>
      <text:p text:style-name="P5408"/>
      <text:p text:style-name="P5409">DECRETO SG/Nº 858/25, DE 23 DE ABRIL DE 2025.</text:p>
      <text:p text:style-name="P5410"/>
      <text:p text:style-name="P5411">Prorroga os efeitos do Decreto SG/nº 505/24, que altera temporariamente a carga horária.</text:p>
      <text:p text:style-name="P5412"/>
      <text:p text:style-name="P5413"><text:span text:style-name="T5414">O<text:s/></text:span><text:span text:style-name="T5415">PREFEITO DO MUNICÍPIO DE CRICIÚMA</text:span><text:span text:style-name="T5416">, no uso de suas atribuições legais, em conformidade com o art. 22, § 1º e § 2º, ambos da Lei Complementar nº 012, de 20 de dezembro de 1999,</text:span></text:p>
      <text:p text:style-name="P5417"/>
      <text:p text:style-name="P5418">Considerando o Processo GDOC MEM-1657/2025,<text:s/></text:p>
      <text:p text:style-name="P5419"/>
      <text:p text:style-name="P5420">RESOLVE:</text:p>
      <text:p text:style-name="P5421"/>
      <text:p text:style-name="P5422"><text:span text:style-name="T5423">Art.1º</text:span><text:span text:style-name="T5424"><text:s/>Prorroga por mais um ano, a partir de 4 de março de 2025, os efeitos do Decreto SG/nº 505/24, que alterou temporariamente de 10 para 20 h</text:span><text:span text:style-name="T5425">oras</text:span><text:span text:style-name="T5426"><text:s/>semanais, a carga horária do servidor<text:s/></text:span><text:span text:style-name="T5427">ANDRE RODRIGUES DA SILVA,</text:span><text:span text:style-name="T5428"><text:s/>matrícula nº 55.688, ocupante do cargo de provimento efetivo de Médico Urologista,<text:s/></text:span><text:span text:style-name="T5429">lotado(a) na Secretaria Municipal de Saúde.</text:span></text:p>
      <text:p text:style-name="P5430"/>
      <text:p text:style-name="P5431"><text:span text:style-name="T5432">Art.2º</text:span><text:span text:style-name="T5433"><text:s/>Este Decreto entra em vigor na data de sua assinatura.</text:span></text:p>
      <text:p text:style-name="P5434"/>
      <text:p text:style-name="P5435">Criciúma, 23 de abril de 2025.</text:p>
      <text:p text:style-name="P5436"/>
      <text:p text:style-name="P5437"><text:span text:style-name="T5438">VAGNER ESPINDOLA RODRIGUES</text:span><text:span text:style-name="T5439"><text:s/>-<text:s/></text:span><text:span text:style-name="T5440">Prefeito do Município de Criciúma</text:span></text:p>
      <text:p text:style-name="P5441"><text:span text:style-name="T5442">JOÃO BATISTA BELLOLI</text:span><text:span text:style-name="T5443"><text:s/>-<text:s/></text:span><text:span text:style-name="T5444">Secretário-Geral</text:span></text:p>
      <text:p text:style-name="P5445">JRM</text:p>
      <text:p text:style-name="P5446"/>
      <text:p text:style-name="P5447">DECRETO SG/Nº 860/25, DE 23 DE ABRIL DE 2025.</text:p>
      <text:p text:style-name="P5448"/>
      <text:p text:style-name="P5449">Prorroga os efeitos do Decreto SG/nº 629/24, que altera temporariamente a carga horária.</text:p>
      <text:p text:style-name="P5450"/>
      <text:p text:style-name="P5451"><text:span text:style-name="T5452">O<text:s/></text:span><text:span text:style-name="T5453">PREFEITO DO MUNICÍPIO DE CRICIÚMA</text:span><text:span text:style-name="T5454">, no uso de suas atribuições legais, em conformidade com o art. 22, § 1º e § 2º, ambos da Lei Complementar nº 012, de 20 de dezembro de 1999,</text:span></text:p>
      <text:p text:style-name="P5455"/>
      <text:p text:style-name="P5456">Considerando o Processo GDOC MEM-1660/2025,<text:s/></text:p>
      <text:p text:style-name="P5457"/>
      <text:p text:style-name="P5458">RESOLVE:</text:p>
      <text:p text:style-name="P5459"/>
      <text:p text:style-name="P5460"><text:span text:style-name="T5461">Art.1º</text:span><text:span text:style-name="T5462"><text:s/>Prorroga por mais um ano, a partir de 22 de março de 2025, os efeitos do Decreto SG/nº 629/24, que alterou temporariamente de 20 para 30 h</text:span><text:span text:style-name="T5463">oras</text:span><text:span text:style-name="T5464"><text:s/>semanais, a carga horária da servidora<text:s/></text:span><text:span text:style-name="T5465">GREICE PEPLAU KAULING DUZZIONI,</text:span><text:span text:style-name="T5466"><text:s/>matrícula nº 58.197, ocupante do cargo de provimento efetivo de Farmacêutica,<text:s/></text:span><text:span text:style-name="T5467">lotado(a) na Secretaria Municipal de Saúde.</text:span></text:p>
      <text:p text:style-name="P5468"/>
      <text:p text:style-name="P5469"><text:span text:style-name="T5470">Art.2º</text:span><text:span text:style-name="T5471"><text:s/>Este Decreto entra em vigor na data de sua assinatura.</text:span></text:p>
      <text:p text:style-name="P5472"/>
      <text:p text:style-name="P5473">Criciúma, 23 de abril de 2025.</text:p>
      <text:p text:style-name="P5474"/>
      <text:p text:style-name="P5475"><text:span text:style-name="T5476">VAGNER ESPINDOLA RODRIGUES</text:span><text:span text:style-name="T5477"><text:s/>-<text:s/></text:span><text:span text:style-name="T5478">Prefeito do Município de Criciúma</text:span></text:p>
      <text:p text:style-name="P5479"><text:span text:style-name="T5480">JOÃO BATISTA BELLOLI</text:span><text:span text:style-name="T5481"><text:s/>-<text:s/></text:span><text:span text:style-name="T5482">Secretário-Geral</text:span></text:p>
      <text:p text:style-name="P5483">JRM</text:p>
      <text:p text:style-name="P5484"/>
      <text:p text:style-name="P5485">DECRETO SG/Nº 861/25, DE 23 DE ABRIL DE 2025.</text:p>
      <text:p text:style-name="P5486"/>
      <text:p text:style-name="P5487">Prorroga os efeitos do Decreto SG/nº 775/24, que altera temporariamente a carga horária.</text:p>
      <text:p text:style-name="P5488"/>
      <text:p text:style-name="P5489"><text:span text:style-name="T5490">O<text:s/></text:span><text:span text:style-name="T5491">PREFEITO DO MUNICÍPIO DE CRICIÚMA</text:span><text:span text:style-name="T5492">, no uso de suas atribuições legais, em conformidade com o art. 22, § 1º e § 2º, ambos da Lei Complementar nº 012, de 20 de dezembro de 1999,</text:span></text:p>
      <text:p text:style-name="P5493"/>
      <text:p text:style-name="P5494">Considerando o Processo GDOC MEM-1661/2025,<text:s/></text:p>
      <text:p text:style-name="P5495"/>
      <text:p text:style-name="P5496">RESOLVE:</text:p>
      <text:p text:style-name="P5497"/>
      <text:p text:style-name="P5498"><text:span text:style-name="T5499">Art.1º</text:span><text:span text:style-name="T5500"><text:s/>Prorroga por mais um ano, a partir de 10 de abril de 2025, os efeitos do Decreto SG/nº 775/24, que alterou temporariamente de 20 para 30 h</text:span><text:span text:style-name="T5501">oras</text:span><text:span text:style-name="T5502"><text:s/>semanais, a carga horária da servidora<text:s/></text:span><text:span text:style-name="T5503">FERNANDA CORREA BALDESSAR,</text:span><text:span text:style-name="T5504"><text:s/>matrícula nº 58.406, ocupante do cargo de provimento efetivo de Farmacêutica,<text:s/></text:span><text:span text:style-name="T5505">lotado(a) na Secretaria Municipal de Saúde.</text:span></text:p>
      <text:p text:style-name="P5506"/>
      <text:p text:style-name="P5507"><text:span text:style-name="T5508">Art.2º</text:span><text:span text:style-name="T5509"><text:s/>Este Decreto entra em vigor na data de sua assinatura.</text:span></text:p>
      <text:p text:style-name="P5510"/>
      <text:p text:style-name="P5511">Criciúma, 23 de abril de 2025.</text:p>
      <text:p text:style-name="P5512"/>
      <text:p text:style-name="P5513"><text:span text:style-name="T5514">VAGNER ESPINDOLA RODRIGUES</text:span><text:span text:style-name="T5515"><text:s/>-<text:s/></text:span><text:span text:style-name="T5516">Prefeito do Município de Criciúma</text:span></text:p>
      <text:p text:style-name="P5517"><text:span text:style-name="T5518">JOÃO BATISTA BELLOLI</text:span><text:span text:style-name="T5519"><text:s/>-<text:s/></text:span><text:span text:style-name="T5520">Secretário-Geral</text:span></text:p>
      <text:p text:style-name="P5521">JRM</text:p>
      <text:p text:style-name="P5522"/>
      <text:p text:style-name="P5523">DECRETO SG/Nº 864/25, DE 24 DE ABRIL DE 2025.</text:p>
      <text:p text:style-name="P5524"/>
      <text:p text:style-name="P5525"><text:span text:style-name="T5526">Retifica o Decreto que<text:s/></text:span><text:span text:style-name="T5527">Dispõe sobre a constituição da Comissão de Gestão Democrática do Ensino da Rede Municipal de Criciúma e dá outras providências.</text:span></text:p>
      <text:p text:style-name="P5528"/>
      <text:p text:style-name="P5529"><text:span text:style-name="T5530">O<text:s/></text:span><text:span text:style-name="T5531">PREFEITO DO MUNICÍPIO DE CRICIÚMA</text:span><text:span text:style-name="T5532">, no uso de suas atribuições legais e de conformidade com o art. 50, IV, da Lei Orgânica do Município,</text:span></text:p>
      <text:p text:style-name="P5533"/>
      <text:p text:style-name="P5534">Considerando o Processo GDOC GAAL 252/2025,</text:p>
      <text:p text:style-name="P5535"/>
      <text:p text:style-name="P5536">RESOLVE:</text:p>
      <text:p text:style-name="P5537"/>
      <text:p text:style-name="P5538"><text:span text:style-name="T5539">Art.1º</text:span><text:span text:style-name="T5540"><text:s/>Fica retificado o inciso II do art. 1º do Decreto nº 812 de 14 de abril de 2025, que constitui a Comissão de Gestão Democrática do Ensino Municipal de Criciúma, sem ônus para o Município, passando a vigorar com a seguinte redação: <text:s/></text:span></text:p>
      <text:p text:style-name="P5541"/>
      <text:p text:style-name="P5542">“Art.1º [...]</text:p>
      <text:p text:style-name="P5543">[...]</text:p>
      <text:p text:style-name="P5544">II - Zulma Nascimento Guidi – representante do setor Administrativo – matrícula nº 55.367/56.077;”</text:p>
      <text:p text:style-name="P5545"/>
      <text:p text:style-name="P5546"><text:span text:style-name="T5547">Art.2º<text:s/></text:span><text:span text:style-name="T5548">Este Decreto entra em vigor na data de sua assinatura.</text:span></text:p>
      <text:p text:style-name="P5549"/>
      <text:p text:style-name="P5550"><text:span text:style-name="T5551">Criciúma, 24 de abril de 2025.</text:span></text:p>
      <text:p text:style-name="P5552"/>
      <text:p text:style-name="P5553"><text:span text:style-name="T5554">VAGNER ESPINDOLA RODRIGUES</text:span><text:span text:style-name="T5555"><text:s/>-<text:s/></text:span><text:span text:style-name="T5556">Prefeito do Município de Criciúma</text:span></text:p>
      <text:p text:style-name="P5557"><text:span text:style-name="T5558">JOÃO BATISTA BELLOLI</text:span><text:span text:style-name="T5559"><text:s/>-<text:s/></text:span><text:span text:style-name="T5560">Secretário-Geral</text:span></text:p>
      <text:p text:style-name="P5561"><text:span text:style-name="T5562">JRM</text:span></text:p>
      <text:p text:style-name="P5563"/>
      <text:p text:style-name="P5564">DECRETO SG/Nº 871/25, DE 28 DE ABRIL DE 2025.</text:p>
      <text:p text:style-name="P5565"/>
      <text:p text:style-name="P5566">Prorroga os efeitos do Decreto SG/nº 380/24, que altera temporariamente a carga horária.</text:p>
      <text:p text:style-name="P5567"/>
      <text:p text:style-name="P5568"><text:span text:style-name="T5569">O<text:s/></text:span><text:span text:style-name="T5570">PREFEITO DO MUNICÍPIO DE CRICIÚMA</text:span><text:span text:style-name="T5571">, no uso de suas atribuições legais, em conformidade com o art. 22, § 1º e § 2º, ambos da Lei Complementar nº 012, de 20 de dezembro de 1999,</text:span></text:p>
      <text:p text:style-name="P5572"/>
      <text:p text:style-name="P5573">Considerando o Processo GDOC MEM-1306/2025,<text:s/></text:p>
      <text:p text:style-name="P5574"/>
      <text:p text:style-name="P5575">RESOLVE:</text:p>
      <text:p text:style-name="P5576"/>
      <text:p text:style-name="P5577"><text:span text:style-name="T5578">Art.1º</text:span><text:span text:style-name="T5579"><text:s/>Prorroga por mais um ano, a partir de 15 de fevereiro de 2025, os efeitos do Decreto SG/nº 380/2024, que alterou temporariamente de 30 para 40 h</text:span><text:span text:style-name="T5580">oras</text:span><text:span text:style-name="T5581"><text:s/>semanais, a carga horária da servidora<text:s/></text:span><text:span text:style-name="T5582">CAMILA ROSSI,</text:span><text:span text:style-name="T5583"><text:s/>matrícula nº 55.699, ocupante do cargo de provimento efetivo de Enfermeira,<text:s/></text:span><text:span text:style-name="T5584">lotado(a) na Secretaria Municipal de Saúde.</text:span></text:p>
      <text:p text:style-name="P5585"><text:span text:style-name="T5586">Art.2º</text:span><text:span text:style-name="T5587"><text:s/>Este Decreto entra em vigor na data de sua assinatura.</text:span></text:p>
      <text:p text:style-name="P5588"/>
      <text:p text:style-name="P5589">Criciúma, 28 de abril de 2025.</text:p>
      <text:p text:style-name="P5590"/>
      <text:p text:style-name="P5591"><text:span text:style-name="T5592">VAGNER ESPINDOLA RODRIGUES</text:span><text:span text:style-name="T5593"><text:s/>-<text:s/></text:span><text:span text:style-name="T5594">Prefeito do Município de Criciúma</text:span></text:p>
      <text:p text:style-name="P5595"><text:span text:style-name="T5596">JOÃO BATISTA BELLOLI</text:span><text:span text:style-name="T5597"><text:s/>-<text:s/></text:span><text:span text:style-name="T5598">Secretário-Geral</text:span></text:p>
      <text:p text:style-name="P5599">JRM</text:p>
      <text:p text:style-name="P5600"/>
      <text:p text:style-name="P5601">DECRETO SG/Nº 872/25, DE 28 DE ABRIL DE 2025.</text:p>
      <text:p text:style-name="P5602"/>
      <text:p text:style-name="P5603">Prorroga os efeitos do Decreto SG/nº 880/24, que altera temporariamente a carga horária.</text:p>
      <text:p text:style-name="P5604"/>
      <text:p text:style-name="P5605"><text:span text:style-name="T5606">O<text:s/></text:span><text:span text:style-name="T5607">PREFEITO DO MUNICÍPIO DE CRICIÚMA</text:span><text:span text:style-name="T5608">, no uso de suas atribuições legais, em conformidade com o art. 22, § 1º e § 2º, ambos da Lei Complementar nº 012, de 20 de dezembro de 1999,</text:span></text:p>
      <text:p text:style-name="P5609"/>
      <text:p text:style-name="P5610">Considerando o Processo GDOC DGP-6036/2025,<text:s/></text:p>
      <text:p text:style-name="P5611"/>
      <text:p text:style-name="P5612">RESOLVE:</text:p>
      <text:p text:style-name="P5613"/>
      <text:p text:style-name="P5614"><text:span text:style-name="T5615">Art.1º</text:span><text:span text:style-name="T5616"><text:s/>Prorroga por mais um ano, a partir de 1º de maio 2025, os efeitos do Decreto SG/nº 880/2024, que alterou temporariamente de 15 para 20 h</text:span><text:span text:style-name="T5617">oras</text:span><text:span text:style-name="T5618"><text:s/>semanais, a carga horária da servidora<text:s/></text:span><text:span text:style-name="T5619">KARINA MARCON MEZZARI,</text:span><text:span text:style-name="T5620"><text:s/>matrícula nº 57.561, ocupante do cargo de provimento efetivo de Cirurgiã-Dentista,<text:s/></text:span><text:span text:style-name="T5621">lotado(a) na Secretaria Municipal de Saúde.</text:span></text:p>
      <text:p text:style-name="P5622"/>
      <text:p text:style-name="P5623"><text:span text:style-name="T5624">Art.2º</text:span><text:span text:style-name="T5625"><text:s/>Este Decreto entra em vigor na data de sua assinatura.</text:span></text:p>
      <text:p text:style-name="P5626"/>
      <text:p text:style-name="P5627">Criciúma, 28 de abril de 2025.</text:p>
      <text:p text:style-name="P5628"/>
      <text:p text:style-name="P5629"><text:span text:style-name="T5630">VAGNER ESPINDOLA RODRIGUES</text:span><text:span text:style-name="T5631"><text:s/>-<text:s/></text:span><text:span text:style-name="T5632">Prefeito do Município de Criciúma</text:span></text:p>
      <text:p text:style-name="P5633"><text:span text:style-name="T5634">JOÃO BATISTA BELLOLI</text:span><text:span text:style-name="T5635"><text:s/>-<text:s/></text:span><text:span text:style-name="T5636">Secretário-Geral</text:span></text:p>
      <text:p text:style-name="P5637">JRM</text:p>
      <text:p text:style-name="P5638"/>
      <text:p text:style-name="P5639">DECRETO SG/Nº 873/25, DE 28 DE ABRIL DE 2025.</text:p>
      <text:p text:style-name="P5640"/>
      <text:p text:style-name="P5641">Exonera, a pedido, Julisbel Costa Lucio Kurtz.</text:p>
      <text:p text:style-name="P5642"/>
      <text:p text:style-name="P5643"><text:span text:style-name="T5644">O<text:s/></text:span><text:span text:style-name="T5645">PREFEITO DO MUNICÍPIO DE CRICIÚMA</text:span><text:span text:style-name="T5646">, no uso de suas atribuições, em conformidade com o art.45, inciso I, e art.46, ambos da Lei Complementar nº 012/1999 e com o art. 50, VIII, da Lei Orgânica do Município,<text:s/></text:span></text:p>
      <text:p text:style-name="P5647"/>
      <text:p text:style-name="P5648">Considerando o Processo GDOC DGP 6216/2025,</text:p>
      <text:p text:style-name="P5649"/>
      <text:p text:style-name="P5650">RESOLVE:</text:p>
      <text:p text:style-name="P5651"/>
      <text:p text:style-name="P5652"><text:span text:style-name="T5653">Art.1º</text:span><text:span text:style-name="T5654"><text:s/>Exonera, a pedido, a partir de 29 de abril de 2025,</text:span><text:span text:style-name="T5655"><text:s/>JULISBEL COSTA LUCIO KURTZ,</text:span><text:span text:style-name="T5656"><text:s/>matricula nº 55.230, do cargo de provimento efetivo de Técnica em Enfermagem, nomeado(a) pelo Decreto SG/nº 1128/2006.</text:span></text:p>
      <text:p text:style-name="P5657"/>
      <text:p text:style-name="P5658"><text:span text:style-name="T5659">Art.2º<text:s/></text:span><text:span text:style-name="T5660">Este Decreto entra em vigor na data de sua assinatura.</text:span></text:p>
      <text:p text:style-name="P5661"/>
      <text:p text:style-name="P5662"><text:span text:style-name="T5663">Criciúma, 28 de abril de 2025.</text:span></text:p>
      <text:p text:style-name="P5664"/>
      <text:p text:style-name="P5665"><text:span text:style-name="T5666">VAGNER ESPINDOLA RODRIGUES</text:span><text:span text:style-name="T5667"><text:s/>-<text:s/></text:span><text:span text:style-name="T5668">Prefeito do Município de Criciúma</text:span></text:p>
      <text:p text:style-name="P5669"><text:span text:style-name="T5670">JOÃO BATISTA BELLOLI</text:span><text:span text:style-name="T5671"><text:s/>-<text:s/></text:span><text:span text:style-name="T5672">Secretário-Geral</text:span></text:p>
      <text:p text:style-name="P5673">JRM</text:p>
      <text:p text:style-name="P5674"/>
      <text:p text:style-name="P5675">DECRETO SG/Nº 897/25, DE 2 DE MAIO DE 2025.</text:p>
      <text:p text:style-name="P5676"/>
      <text:p text:style-name="P5677">Dispõe sobre a concessão de readaptação funcional e dá outras providências.</text:p>
      <text:p text:style-name="P5678"/>
      <text:p text:style-name="P5679"><text:span text:style-name="T5680">O<text:s/></text:span><text:span text:style-name="T5681">PREFEITO DO MUNICÍPIO DE CRICIÚMA</text:span><text:span text:style-name="T5682">, no uso de suas atribuições legais e de conformidade com o art. 33, § 1º, da Lei Complementar nº 012, de 20 de dezembro de 1999, e</text:span></text:p>
      <text:p text:style-name="P5683">Considerando o que consta no Processo GDOC DGP-5516/2025,<text:s/></text:p>
      <text:p text:style-name="P5684"/>
      <text:p text:style-name="P5685">RESOLVE:</text:p>
      <text:p text:style-name="P5686"/>
      <text:p text:style-name="P5687"><text:span text:style-name="T5688">Art.1º<text:s/></text:span><text:span text:style-name="T5689">Fica</text:span><text:span text:style-name="T5690"><text:s/></text:span><text:span text:style-name="T5691">concedida a readaptação funcional, por 45 (quarenta e cinco) dias, a partir de 10 de abril de 2025, à</text:span><text:span text:style-name="T5692"><text:s/>ANGELA HOFMANN FERRO</text:span><text:span text:style-name="T5693">, matrícula nº 55.963, Higienizadora, lotada na Secretaria Municipal de Saúde, passando a exercer atividades compatíveis com suas condições de saúde, conforme determinado pelo laudo pericial.</text:span></text:p>
      <text:p text:style-name="P5694"/>
      <text:p text:style-name="P5695"><text:span text:style-name="T5696">Art. 2º</text:span><text:span text:style-name="T5697"><text:s/>Este Decreto entra em vigor na data de sua assinatura.</text:span></text:p>
      <text:p text:style-name="P5698"/>
      <text:p text:style-name="P5699"><text:span text:style-name="T5700">Criciúma, 2 de maio de 2025.</text:span></text:p>
      <text:p text:style-name="P5701"/>
      <text:p text:style-name="P5702"><text:span text:style-name="T5703">VAGNER ESPINDOLA RODRIGUES</text:span><text:span text:style-name="T5704"><text:s/>-<text:s/></text:span><text:span text:style-name="T5705">Prefeito do Município de Criciúma</text:span></text:p>
      <text:p text:style-name="P5706"><text:span text:style-name="T5707">JOÃO BATISTA BELLOLI</text:span><text:span text:style-name="T5708"><text:s/>-<text:s/></text:span><text:span text:style-name="T5709">Secretário-Geral</text:span></text:p>
      <text:p text:style-name="P5710">JRM</text:p>
      <text:p text:style-name="P5711"/>
      <text:p text:style-name="P5712">Portarias</text:p>
      <text:p text:style-name="P5713">Governo Municipal de Criciúma</text:p>
      <text:p text:style-name="P5714"/>
      <text:p text:style-name="P5715">PORTARIA SG/Nº 3/25, DE 27 DE MARÇO DE 2025.</text:p>
      <text:p text:style-name="P5716"/>
      <text:p text:style-name="P5717"><text:span text:style-name="T5718">Dispõe sobre designação de fiscal titular e de fiscal suplente.</text:span></text:p>
      <text:p text:style-name="P5719"/>
      <text:p text:style-name="P5720"><text:span text:style-name="T5721">A<text:s/></text:span><text:span text:style-name="T5722">SECRETÁRIA DE ASSISTÊNCIA SOCIAL E HABITAÇÃO</text:span><text:span text:style-name="T5723">, no uso de suas atribuições legais em conformidade com o art. 52, II, da Lei Orgânica Municipal,<text:s/></text:span></text:p>
      <text:p text:style-name="P5724"/>
      <text:p text:style-name="P5725"><text:span text:style-name="T5726">Considerando</text:span><text:span text:style-name="T5727"><text:s/>o art. 68, do Decreto SG/nº 1415/2024, de 8 de julho de 2024,</text:span></text:p>
      <text:p text:style-name="P5728"/>
      <text:p text:style-name="P5729"><text:span text:style-name="T5730">Considerando o Processo G-DOC GAAL-179/2025, da Secretaria de Assistência Social e Habitação,</text:span></text:p>
      <text:p text:style-name="P5731"/>
      <text:p text:style-name="P5732"><text:span text:style-name="T5733">RESOLVE:</text:span></text:p>
      <text:p text:style-name="P5734"/>
      <text:p text:style-name="P5735"><text:span text:style-name="T5736">Art. 1°</text:span><text:span text:style-name="T5737"><text:s/>Fica<text:s/></text:span><text:span text:style-name="T5738">designado</text:span><text:span text:style-name="T5739">, o servidor<text:s/></text:span><text:span text:style-name="T5740">LEANDRO DE LUCA RODRIGUES</text:span><text:span text:style-name="T5741">, matrícula nº 66.613, como fiscal do contrato nº 008/FMAS/2024, firmado entre este Município e a empresa<text:s/></text:span><text:span text:style-name="T5742">M.S. Agencia de Viagens Limitada</text:span><text:span text:style-name="T5743">, cujo objeto é a prestação de serviços de agenciamento e fornecimento de passagens rodoviárias, no âmbito nacional, conforme demanda, para atendimento ao programa de apoio ao migrante, pertencente a Secretaria Municipal de Assistência Social e Habitação de Criciúma/SC.</text:span></text:p>
      <text:p text:style-name="P5744"/>
      <text:p text:style-name="P5745"><text:span text:style-name="T5746">Art. 2º<text:s/></text:span><text:span text:style-name="T5747">Designa, à Servidora<text:s/></text:span><text:span text:style-name="T5748">PRISCILA BORGES FALÁCIO</text:span><text:span text:style-name="T5749">, matrícula nº 66528, como suplente para assinaturas e trâmites, somente em caso da ausência da Fiscal ao trabalho.</text:span></text:p>
      <text:p text:style-name="P5750"/>
      <text:p text:style-name="P5751"><text:span text:style-name="T5752">Art. 3º<text:s/></text:span><text:span text:style-name="T5753">Esta Portaria entra em vigor na data de sua assinatura e terá vigência até o vencimento do contrato e de sua garantia quando houver.</text:span></text:p>
      <text:p text:style-name="P5754"/>
      <text:p text:style-name="P5755"><text:span text:style-name="T5756">Art. 4º<text:s/></text:span><text:span text:style-name="T5757">Revogam-se as disposições em contrário.</text:span></text:p>
      <text:p text:style-name="P5758"/>
      <text:p text:style-name="P5759"><text:span text:style-name="T5760">Criciúma, 27 de março de 2025.</text:span></text:p>
      <text:p text:style-name="P5761"/>
      <text:p text:style-name="P5762"><text:span text:style-name="T5763">CAROLINA SÔNEGO SPILLERE</text:span><text:span text:style-name="T5764"><text:s/>-<text:s/></text:span><text:span text:style-name="T5765">Secretária Municipal de Assistência Social e Habitação</text:span></text:p>
      <text:p text:style-name="P5766"><text:span text:style-name="T5767">CSS.</text:span></text:p>
      <text:p text:style-name="P5768"/>
      <text:p text:style-name="P5769">PORTARIA SG/Nº 4/25, DE 27 DE MARÇO DE 2025.</text:p>
      <text:p text:style-name="P5770"/>
      <text:p text:style-name="P5771"><text:span text:style-name="T5772">Dispõe sobre designação de fiscal titular e de fiscal suplente.</text:span></text:p>
      <text:p text:style-name="P5773"/>
      <text:p text:style-name="P5774"><text:span text:style-name="T5775">A<text:s/></text:span><text:span text:style-name="T5776">SECRETÁRIA DE ASSISTÊNCIA SOCIAL E HABITAÇÃO</text:span><text:span text:style-name="T5777">, no uso de suas atribuições legais em conformidade com o art. 52, II, da Lei Orgânica Municipal,<text:s/></text:span></text:p>
      <text:p text:style-name="P5778"/>
      <text:p text:style-name="P5779"><text:span text:style-name="T5780">Considerando</text:span><text:span text:style-name="T5781"><text:s/>o art. 68, do Decreto SG/nº 1415/2024, de 8 de julho de 2024,</text:span></text:p>
      <text:p text:style-name="P5782"/>
      <text:p text:style-name="P5783"><text:span text:style-name="T5784">Considerando o Processo G-DOC GAAL-179/2025, da Secretaria de Assistência Social e Habitação,</text:span></text:p>
      <text:p text:style-name="P5785"/>
      <text:p text:style-name="P5786"><text:span text:style-name="T5787">RESOLVE:</text:span></text:p>
      <text:p text:style-name="P5788"/>
      <text:p text:style-name="P5789"><text:span text:style-name="T5790">Art. 1°</text:span><text:span text:style-name="T5791"><text:s/>Fica<text:s/></text:span><text:span text:style-name="T5792">designado</text:span><text:span text:style-name="T5793">, o servidor<text:s/></text:span><text:span text:style-name="T5794">LEANDRO DE LUCA RODRIGUES</text:span><text:span text:style-name="T5795">, matrícula nº 66.613, como fiscal do contrato nº 010/FMAS/2024, firmado entre este Município e a empresa B &amp; C Climatização e Refrigeração LTDA, cujo objeto é a prestação de serviços de manutenção preventiva e corretiva de aparelhos condicionadores de ar (peças e serviços) em atendimento a Secretaria Municipal de Assistência Social de Criciúma/SC., conforme condições, quantidades e exigências estabelecidas neste edital e anexos.</text:span></text:p>
      <text:p text:style-name="P5796"/>
      <text:p text:style-name="P5797"><text:span text:style-name="T5798">Art. 2º<text:s/></text:span><text:span text:style-name="T5799">Designa, à Servidora<text:s/></text:span><text:span text:style-name="T5800">PRISCILA BORGES FALÁCIO</text:span><text:span text:style-name="T5801">, matrícula nº 66528, como suplente para assinaturas e trâmites, somente em caso da ausência da Fiscal ao trabalho.</text:span></text:p>
      <text:p text:style-name="P5802"/>
      <text:p text:style-name="P5803"><text:span text:style-name="T5804">Art. 3º<text:s/></text:span><text:span text:style-name="T5805">Esta Portaria entra em vigor na data de sua assinatura e terá vigência até o vencimento do contrato e de sua garantia quando houver.</text:span></text:p>
      <text:p text:style-name="P5806"/>
      <text:p text:style-name="P5807"><text:span text:style-name="T5808">Art. 4º<text:s/></text:span><text:span text:style-name="T5809">Revogam-se as disposições em contrário.</text:span></text:p>
      <text:p text:style-name="P5810"/>
      <text:p text:style-name="P5811"><text:span text:style-name="T5812">Criciúma, 27 de março de 2025.</text:span></text:p>
      <text:p text:style-name="P5813"/>
      <text:p text:style-name="P5814"><text:span text:style-name="T5815">CAROLINA SÔNEGO SPILLERE</text:span><text:span text:style-name="T5816"><text:s/>-<text:s/></text:span><text:span text:style-name="T5817">Secretária Municipal de Assistência Social e Habitação</text:span></text:p>
      <text:p text:style-name="P5818">CSS.</text:p>
      <text:p text:style-name="P5819"/>
      <text:p text:style-name="P5820">PORTARIA SG/Nº 5/25, DE 27 DE MARÇO DE 2025.</text:p>
      <text:p text:style-name="P5821"/>
      <text:p text:style-name="P5822"><text:span text:style-name="T5823">Dispõe sobre designação de fiscal titular e de fiscal suplente.</text:span></text:p>
      <text:p text:style-name="P5824"/>
      <text:p text:style-name="P5825"><text:span text:style-name="T5826">A<text:s/></text:span><text:span text:style-name="T5827">SECRETÁRIA DE ASSISTÊNCIA SOCIAL E HABITAÇÃO</text:span><text:span text:style-name="T5828">, no uso de suas atribuições legais em conformidade com o art. 52, II, da Lei Orgânica Municipal,<text:s/></text:span></text:p>
      <text:p text:style-name="P5829"/>
      <text:p text:style-name="P5830"><text:span text:style-name="T5831">Considerando</text:span><text:span text:style-name="T5832"><text:s/>o art. 68, do Decreto SG/nº 1415/2024, de 8 de julho de 2024,</text:span></text:p>
      <text:p text:style-name="P5833"/>
      <text:p text:style-name="P5834"><text:span text:style-name="T5835">Considerando o Processo G-DOC GAAL-179/2025, da Secretaria de Assistência Social e Habitação,</text:span></text:p>
      <text:p text:style-name="P5836"/>
      <text:p text:style-name="P5837"><text:span text:style-name="T5838">RESOLVE:</text:span></text:p>
      <text:p text:style-name="P5839"/>
      <text:p text:style-name="P5840"><text:span text:style-name="T5841">Art. 1°</text:span><text:span text:style-name="T5842"><text:s/>Fica<text:s/></text:span><text:span text:style-name="T5843">designado</text:span><text:span text:style-name="T5844">, o servidor<text:s/></text:span><text:span text:style-name="T5845">LEANDRO DE LUCA RODRIGUES</text:span><text:span text:style-name="T5846">, matrícula nº 66.613, como fiscal do contrato nº 011/FMAS/2024, firmado entre este Município e a empresa Consorcio Criciumense de Transporte Urbano</text:span><text:span text:style-name="T5847"><text:s/></text:span><text:span text:style-name="T5848">- CCTU, cujo objeto é a aquisição de vale-transporte para crianças, adolescentes e demais usuários do sistema único de Assistência Social, através de serviço de transporte coletivo, conforme demanda, pertencente a Secretaria Municipal de Assistência Social e Habitação do Município de Criciúma/SC.</text:span></text:p>
      <text:p text:style-name="P5849"/>
      <text:p text:style-name="P5850"><text:span text:style-name="T5851">Art. 2º<text:s/></text:span><text:span text:style-name="T5852">Designa, à Servidora<text:s/></text:span><text:span text:style-name="T5853">PRISCILA BORGES FALÁCIO</text:span><text:span text:style-name="T5854">, matrícula nº 66528, como suplente para assinaturas e trâmites, somente em caso da ausência da Fiscal ao trabalho.</text:span></text:p>
      <text:p text:style-name="P5855"/>
      <text:p text:style-name="P5856"><text:span text:style-name="T5857">Art. 3º<text:s/></text:span><text:span text:style-name="T5858">Esta Portaria entra em vigor na data de sua assinatura e terá vigência até o vencimento do contrato e de sua garantia quando houver.</text:span></text:p>
      <text:p text:style-name="P5859"/>
      <text:p text:style-name="P5860"><text:span text:style-name="T5861">Art. 4º<text:s/></text:span><text:span text:style-name="T5862">Revogam-se as disposições em contrário.</text:span></text:p>
      <text:p text:style-name="P5863"/>
      <text:p text:style-name="P5864"><text:span text:style-name="T5865">Criciúma, 27 de março de 2025.</text:span></text:p>
      <text:p text:style-name="P5866"/>
      <text:p text:style-name="P5867"><text:span text:style-name="T5868">CAROLINA SÔNEGO SPILLERE</text:span><text:span text:style-name="T5869"><text:s/>-<text:s/></text:span><text:span text:style-name="T5870">Secretária Municipal de Assistência Social e Habitação</text:span></text:p>
      <text:p text:style-name="P5871">CSS.</text:p>
      <text:p text:style-name="P5872"/>
      <text:p text:style-name="P5873"><text:span text:style-name="T5874">PORTARIA SME/Nº 45/25, DE 17 DE ABRIL DE 2025.</text:span></text:p>
      <text:p text:style-name="P5875"/>
      <text:p text:style-name="P5876"><text:span text:style-name="T5877"><text:s/>Revoga a Portaria SG/Nº 28/25, e designa fiscal titular e fiscal<text:s/></text:span><text:span text:style-name="T5878">suplente</text:span><text:span text:style-name="T5879">.</text:span></text:p>
      <text:p text:style-name="P5880"/>
      <text:p text:style-name="P5881"><text:span text:style-name="T5882">A<text:s/></text:span><text:span text:style-name="T5883">SECRETÁRIA MUNICIPAL DE EDUCAÇÃO</text:span><text:span text:style-name="T5884">, no uso de suas atribuições legais em conformidade com o art. 52, II, da Lei Orgânica Municipal,</text:span></text:p>
      <text:p text:style-name="P5885"/>
      <text:p text:style-name="P5886"><text:span text:style-name="T5887">Considerando</text:span><text:span text:style-name="T5888"><text:s/>o art. 68, do Decreto SG/nº 1415/2024, de 8 de julho de 2024,</text:span></text:p>
      <text:p text:style-name="P5889"/>
      <text:p text:style-name="P5890"><text:span text:style-name="T5891">Considerando o Processo G-DOC GAAL-243/25, da Secretaria Municipal de Educação,</text:span></text:p>
      <text:p text:style-name="P5892"/>
      <text:p text:style-name="P5893"><text:span text:style-name="T5894">RESOLVE:</text:span></text:p>
      <text:p text:style-name="P5895"/>
      <text:p text:style-name="P5896"><text:span text:style-name="T5897">Art. 1°</text:span><text:span text:style-name="T5898"><text:s/>Fica<text:s/></text:span><text:span text:style-name="T5899">designada</text:span><text:span text:style-name="T5900">, a partir de 28 de março de 2025, a servidora<text:s/></text:span><text:span text:style-name="T5901">GISLAINE COSTA DAROL</text:span><text:span text:style-name="T5902">, matrícula 57407</text:span><text:span text:style-name="T5903">,<text:s/></text:span><text:span text:style-name="T5904">como fiscal dos serviços prestados à Secretaria Municipal de Educação</text:span><text:span text:style-name="T5905"><text:s/>da ata de registro de preço nº 46/2025, pregão eletrônico nº 17/2025, gerenciada por este município e a empresa Editora FTD S/A, cujo objeto do presente instrumento é o registro de preço de kits de materiais semiestruturados (livros), para os estudantes e professores de Rede de Ensino do município de Criciúma/SC.</text:span></text:p>
      <text:p text:style-name="P5906"/>
      <text:p text:style-name="P5907"><text:span text:style-name="T5908">Art. 2º</text:span><text:span text:style-name="T5909"><text:s/>Designa a servidora<text:s/></text:span><text:span text:style-name="T5910">LILIAN PIZONI BONFANTI,<text:s/></text:span><text:span text:style-name="T5911">matrícula 55361</text:span><text:span text:style-name="T5912">,<text:s/></text:span><text:span text:style-name="T5913">para acompanhar e fiscalizar, como suplente, a execução do contrato, nos serviços prestados a Secretaria Municipal de Educação, acima descrito nos impedimentos legais e eventuais do titular.</text:span></text:p>
      <text:p text:style-name="P5914"/>
      <text:p text:style-name="P5915"><text:span text:style-name="T5916">Art. 3º<text:s/></text:span><text:span text:style-name="T5917">Fica Revogado a Portaria</text:span><text:span text:style-name="T5918"><text:s/></text:span><text:span text:style-name="T5919">SG/Nº 28/25</text:span><text:span text:style-name="T5920">,<text:s/></text:span><text:span text:style-name="T5921">e</text:span><text:span text:style-name="T5922"><text:s/></text:span><text:span text:style-name="T5923">as disposições em contrário.</text:span></text:p>
      <text:p text:style-name="P5924"/>
      <text:p text:style-name="P5925"><text:span text:style-name="T5926">Art. 4º<text:s/></text:span><text:span text:style-name="T5927">Esta Portaria entra em vigor na data de sua assinatura e terá vigência até o vencimento do contrato e de sua garantia quando houver.</text:span></text:p>
      <text:p text:style-name="P5928"/>
      <text:p text:style-name="P5929"><text:span text:style-name="T5930">Criciúma, 17 de abril de 2025.</text:span></text:p>
      <text:p text:style-name="P5931"/>
      <text:p text:style-name="P5932"><text:span text:style-name="T5933">GEOVANA BENEDET ZANETTE</text:span><text:span text:style-name="T5934"><text:s/>-<text:s/></text:span><text:span text:style-name="T5935">Secretária Municipal de Educação</text:span></text:p>
      <text:p text:style-name="P5936"><text:span text:style-name="T5937">GBZ</text:span></text:p>
      <text:p text:style-name="P5938"/>
      <text:p text:style-name="P5939"><text:span text:style-name="T5940">PORTARIA SME/Nº 46/25, DE 17 DE ABRIL DE 2025.</text:span></text:p>
      <text:p text:style-name="P5941"/>
      <text:p text:style-name="P5942"><text:span text:style-name="T5943"><text:s/>Revoga a Portaria SG/Nº 29/25, e designa fiscal titular e fiscal<text:s/></text:span><text:span text:style-name="T5944">suplente</text:span><text:span text:style-name="T5945">.</text:span></text:p>
      <text:p text:style-name="P5946"/>
      <text:p text:style-name="P5947"><text:span text:style-name="T5948">A<text:s/></text:span><text:span text:style-name="T5949">SECRETÁRIA MUNICIPAL DE EDUCAÇÃO</text:span><text:span text:style-name="T5950">, no uso de suas atribuições legais em conformidade com o art. 52, II, da Lei Orgânica Municipal,</text:span></text:p>
      <text:p text:style-name="P5951"/>
      <text:p text:style-name="P5952"><text:span text:style-name="T5953">Considerando</text:span><text:span text:style-name="T5954"><text:s/>o art. 68, do Decreto SG/nº 1415/2024, de 8 de julho de 2024,</text:span></text:p>
      <text:p text:style-name="P5955"/>
      <text:p text:style-name="P5956">Considerando o Processo G-DOC GAAL-244/25, da Secretaria Municipal de Educação,</text:p>
      <text:p text:style-name="P5957"/>
      <text:p text:style-name="P5958"><text:span text:style-name="T5959">RESOLVE:</text:span></text:p>
      <text:p text:style-name="P5960"/>
      <text:p text:style-name="P5961"><text:span text:style-name="T5962">Art. 1°</text:span><text:span text:style-name="T5963"><text:s/>Fica<text:s/></text:span><text:span text:style-name="T5964">designada</text:span><text:span text:style-name="T5965">, a partir de 28 de março de 2025, a servidora<text:s/></text:span><text:span text:style-name="T5966">GISLAINE COSTA DAROL</text:span><text:span text:style-name="T5967">, matrícula 57407</text:span><text:span text:style-name="T5968">,<text:s/></text:span><text:span text:style-name="T5969">como fiscal dos serviços prestados à Secretaria Municipal de Educação</text:span><text:span text:style-name="T5970"><text:s/>da Ata de Registro de Preço nº 47/2025, Pregão Eletrônico nº 17/2025, gerenciada por este município e a empresa JSLC Comercio de Livros EIRELI, cujo objeto do presente instrumento é o registro de preço de kits de materiais semiestruturados (livros), para os estudantes e professores de Rede de Ensino do município de Criciúma/SC.</text:span></text:p>
      <text:p text:style-name="P5971"/>
      <text:p text:style-name="P5972"><text:span text:style-name="T5973">Art. 2º</text:span><text:span text:style-name="T5974"><text:s/>Designa a servidora<text:s/></text:span><text:span text:style-name="T5975">BEATRIZ MORONA GAVA,<text:s/></text:span><text:span text:style-name="T5976">matrícula 57026</text:span><text:span text:style-name="T5977">,<text:s/></text:span><text:span text:style-name="T5978">para acompanhar e fiscalizar, como suplente, a execução do contrato, nos serviços prestados a Secretaria Municipal de Educação, acima descrito nos impedimentos legais e eventuais do titular.</text:span></text:p>
      <text:p text:style-name="P5979"/>
      <text:p text:style-name="P5980"><text:span text:style-name="T5981">Art. 3º<text:s/></text:span><text:span text:style-name="T5982">Fica Revogado a Portaria</text:span><text:span text:style-name="T5983"><text:s/></text:span><text:span text:style-name="T5984">SG/Nº 29/25</text:span><text:span text:style-name="T5985">,<text:s/></text:span><text:span text:style-name="T5986">e</text:span><text:span text:style-name="T5987"><text:s/></text:span><text:span text:style-name="T5988">as disposições em contrário.</text:span></text:p>
      <text:p text:style-name="P5989"/>
      <text:p text:style-name="P5990"><text:span text:style-name="T5991">Art. 4º<text:s/></text:span><text:span text:style-name="T5992">Esta Portaria entra em vigor na data de sua assinatura e terá vigência até o vencimento do contrato e de sua garantia quando houver.</text:span></text:p>
      <text:p text:style-name="P5993"/>
      <text:p text:style-name="P5994"><text:span text:style-name="T5995">Criciúma, 17 de abril de 2025.</text:span></text:p>
      <text:p text:style-name="P5996"/>
      <text:p text:style-name="P5997"><text:span text:style-name="T5998">GEOVANA BENEDET ZANETTE</text:span><text:span text:style-name="T5999"><text:s/>-<text:s/></text:span><text:span text:style-name="T6000">Secretária Municipal de Educação</text:span></text:p>
      <text:p text:style-name="P6001">GBZ</text:p>
      <text:p text:style-name="P6002"/>
      <text:p text:style-name="P6003"/>
      <text:p text:style-name="P6004"><text:span text:style-name="T6005">PORTARIA SG/Nº 47/25, DE 17 DE ABRIL DE 2025.</text:span></text:p>
      <text:p text:style-name="P6006"/>
      <text:p text:style-name="P6007"><text:span text:style-name="T6008"><text:s/>Dispõe sobre designação de fiscal titular e de fiscal suplente.</text:span></text:p>
      <text:p text:style-name="P6009"/>
      <text:p text:style-name="P6010"><text:span text:style-name="T6011">A<text:s/></text:span><text:span text:style-name="T6012">SECRETÁRIA MUNICIPAL DE EDUCAÇÃO</text:span><text:span text:style-name="T6013">, no uso de suas atribuições legais em conformidade com o art. 52, II, da Lei Orgânica Municipal,</text:span></text:p>
      <text:p text:style-name="P6014"/>
      <text:p text:style-name="P6015"><text:span text:style-name="T6016">Considerando</text:span><text:span text:style-name="T6017"><text:s/>o art. 68, do Decreto SG/nº 1415/2024, de 8 de julho de 2024,</text:span></text:p>
      <text:p text:style-name="P6018"/>
      <text:p text:style-name="P6019">Considerando o Processo G-DOC GAAL-241/25, da Secretaria Municipal de Educação,</text:p>
      <text:p text:style-name="P6020"/>
      <text:p text:style-name="P6021"><text:span text:style-name="T6022">RESOLVE:</text:span></text:p>
      <text:p text:style-name="P6023"/>
      <text:p text:style-name="P6024"><text:span text:style-name="T6025">Art. 1°</text:span><text:span text:style-name="T6026"><text:s/>Fica<text:s/></text:span><text:span text:style-name="T6027">designada</text:span><text:span text:style-name="T6028">, a partir de 26 de março de 2025, a servidora<text:s/></text:span><text:span text:style-name="T6029">MICHELI DA COSTA BEZ BIROLO,<text:s/></text:span><text:span text:style-name="T6030">matrícula 56216</text:span><text:span text:style-name="T6031">,<text:s/></text:span><text:span text:style-name="T6032">como fiscal dos serviços prestados à Secretaria Municipal de Educação</text:span><text:span text:style-name="T6033"><text:s/>da Ata de Registro de Preço nº 54/2025, Pregão Eletrônico nº 26/2025, gerenciada por este município e a empresa Distribuidora Curitiba de Papeis e Livros LTDA, cujo objeto do presente instrumento é o registro de preço de materiais didáticos, impressos e digitais para alunos e professores, capacitação de docentes e gestores, assessoria pedagógica presencial e ou remota, portal educacional e sistema de avaliação de aprendizagem dos estudantes da Rede de Ensino do <text:s text:c="2"/>município de Criciúma/SC.</text:span></text:p>
      <text:p text:style-name="P6034"/>
      <text:p text:style-name="P6035"><text:span text:style-name="T6036">Art. 2º</text:span><text:span text:style-name="T6037"><text:s/>Designa a servidora<text:s/></text:span><text:span text:style-name="T6038">BEATRIZ MORONA GAVA,<text:s/></text:span><text:span text:style-name="T6039">matrícula 57026</text:span><text:span text:style-name="T6040">,<text:s/></text:span><text:span text:style-name="T6041">para acompanhar e fiscalizar, como suplente, a execução do contrato, nos serviços prestados a Secretaria Municipal de Educação, acima descrito nos impedimentos legais e eventuais do titular.</text:span></text:p>
      <text:p text:style-name="P6042"/>
      <text:p text:style-name="P6043"><text:span text:style-name="T6044">Art. 3º<text:s/></text:span><text:span text:style-name="T6045">Esta Portaria entra em vigor na data de sua assinatura e terá vigência até o vencimento do contrato e de sua garantia quando houver.</text:span></text:p>
      <text:p text:style-name="P6046"/>
      <text:p text:style-name="P6047"><text:span text:style-name="T6048">Art. 4º<text:s/></text:span><text:span text:style-name="T6049">Revogam-se as disposições em contrário.<text:s/></text:span></text:p>
      <text:p text:style-name="P6050"/>
      <text:p text:style-name="P6051"><text:span text:style-name="T6052">Criciúma, 17 de abril de 2025.</text:span></text:p>
      <text:p text:style-name="P6053"/>
      <text:p text:style-name="P6054"><text:span text:style-name="T6055">GEOVANA BENEDET ZANETTE</text:span><text:span text:style-name="T6056"><text:s/>-<text:s/></text:span><text:span text:style-name="T6057">Secretária Municipal de Educação</text:span></text:p>
      <text:p text:style-name="P6058">GBZ</text:p>
      <text:p text:style-name="P6059"/>
      <text:p text:style-name="P6060"><text:span text:style-name="T6061">PORTARIA SG/Nº 48/25, DE 17 DE ABRIL DE 2025.</text:span></text:p>
      <text:p text:style-name="P6062"/>
      <text:p text:style-name="P6063"><text:span text:style-name="T6064"><text:s/>Dispõe sobre designação de fiscal titular e de fiscal suplente.</text:span></text:p>
      <text:p text:style-name="P6065"/>
      <text:p text:style-name="P6066"><text:span text:style-name="T6067">A<text:s/></text:span><text:span text:style-name="T6068">SECRETÁRIA MUNICIPAL DE EDUCAÇÃO</text:span><text:span text:style-name="T6069">, no uso de suas atribuições legais em conformidade com o art. 52, II, da Lei Orgânica Municipal,</text:span></text:p>
      <text:p text:style-name="P6070"/>
      <text:p text:style-name="P6071"><text:span text:style-name="T6072">Considerando</text:span><text:span text:style-name="T6073"><text:s/>o art. 68, do Decreto SG/nº 1415/2024, de 8 de julho de 2024,</text:span></text:p>
      <text:p text:style-name="P6074"/>
      <text:p text:style-name="P6075">Considerando o Processo G-DOC GAAL-241/25, da Secretaria Municipal de Educação,</text:p>
      <text:p text:style-name="P6076"/>
      <text:p text:style-name="P6077"><text:span text:style-name="T6078">RESOLVE:</text:span></text:p>
      <text:p text:style-name="P6079"/>
      <text:p text:style-name="P6080"><text:span text:style-name="T6081">Art. 1°</text:span><text:span text:style-name="T6082"><text:s/>Fica<text:s/></text:span><text:span text:style-name="T6083">designado</text:span><text:span text:style-name="T6084">, a partir de 17 de abril de 2025, o servidor<text:s/></text:span><text:span text:style-name="T6085">DANIELA CAMILO PINHEIRO</text:span><text:span text:style-name="T6086">, matrícula 55860</text:span><text:span text:style-name="T6087">,<text:s/></text:span><text:span text:style-name="T6088">como fiscal dos serviços prestados à Secretaria Municipal de Educação</text:span><text:span text:style-name="T6089"><text:s/>da ata de registro de preço nº 031/OMC/2025, pregão eletrônico nº 031/PMC/2025, gerenciada por este município e a empresa Francisco e Fernandes Serviços de Afiação e Chaveiro LTDA, cujo objeto do presente instrumento é a execução de serviços de chaveiro e cópia de chaves, com atendimento à domicilio, para atendimento as Secretarias, Fundos e Fundações, 9º Batalhão da Polícia Militar, 4º Batalhão de Bombeiros Miliar e Polícia Civil de Criciúma/SC, conforme condições, quantidades e exigências estabelecidas neste edital e anexos.</text:span></text:p>
      <text:p text:style-name="P6090"/>
      <text:p text:style-name="P6091"><text:span text:style-name="T6092">Art. 2º</text:span><text:span text:style-name="T6093"><text:s/>Designa a servidora<text:s/></text:span><text:span text:style-name="T6094">VIVIANE DAGOSTIN MANARIN LAURINDO</text:span><text:span text:style-name="T6095">, matrícula 55411</text:span><text:span text:style-name="T6096">,<text:s/></text:span><text:span text:style-name="T6097">para acompanhar e fiscalizar, como suplente, a execução do contrato, nos serviços prestados a Secretaria Municipal de Educação, acima descrito nos impedimentos legais e eventuais do titular.</text:span></text:p>
      <text:p text:style-name="P6098"/>
      <text:p text:style-name="P6099"><text:span text:style-name="T6100">Art. 3º<text:s/></text:span><text:span text:style-name="T6101">Esta Portaria entra em vigor na data de sua assinatura e terá vigência até o vencimento do contrato e de sua garantia quando houver.</text:span></text:p>
      <text:p text:style-name="P6102"><text:span text:style-name="T6103">Art. 4º<text:s/></text:span><text:span text:style-name="T6104">Revogam-se as disposições em contrário.<text:s/></text:span></text:p>
      <text:p text:style-name="P6105"/>
      <text:p text:style-name="P6106"><text:span text:style-name="T6107">Criciúma, 17 de abril de 2025.</text:span></text:p>
      <text:p text:style-name="P6108"/>
      <text:p text:style-name="P6109"><text:span text:style-name="T6110">GEOVANA BENEDET ZANETTE</text:span><text:span text:style-name="T6111"><text:s/>-<text:s/></text:span><text:span text:style-name="T6112">Secretária Municipal de Educação</text:span></text:p>
      <text:p text:style-name="P6113">GBZ</text:p>
      <text:p text:style-name="P6114"/>
      <text:p text:style-name="P6115">PORTARIA SG/Nº 174/25, DE 22 DE ABRIL DE 2025.</text:p>
      <text:p text:style-name="P6116"/>
      <text:p text:style-name="P6117">Dispõe sobre a contratação temporária de Professor III- ACT.</text:p>
      <text:p text:style-name="P6118"/>
      <text:p text:style-name="P6119"><text:span text:style-name="T6120">O</text:span><text:span text:style-name="T6121"><text:s/>SECRETÁRIO-GERAL</text:span><text:span text:style-name="T6122">, no uso de suas atribuições, em conformidade com o que estabelece o art. 37, IX, da Constituição Federal e nos termos<text:s/></text:span><text:span text:style-name="T6123">do art. 2º, VII, a,<text:s/></text:span><text:span text:style-name="T6124">da Lei 6.856/2017,</text:span></text:p>
      <text:p text:style-name="P6125"/>
      <text:p text:style-name="P6126">Considerando o GDOC MEM-1905/25,</text:p>
      <text:p text:style-name="P6127"/>
      <text:p text:style-name="P6128"><text:span text:style-name="T6129">Considerando</text:span><text:span text:style-name="T6130"><text:s/></text:span><text:span text:style-name="T6131">as disposições do Decreto SG/nº 807/25, que autoriza a contratação de candidatos aprovados no Processo Seletivo nº 10/2024, no âmbito da Secretaria Municipal de Educação, para atender à situação de excepcional interesse público e Edital de Convocação nº 11/2025,</text:span></text:p>
      <text:p text:style-name="P6132"/>
      <text:p text:style-name="P6133">Considerando a substituição do servidor Rodrigo Ribeiro dos Santos – Auxiliar de Direção.</text:p>
      <text:p text:style-name="P6134"/>
      <text:p text:style-name="P6135">RESOLVE:<text:s/></text:p>
      <text:p text:style-name="P6136"/>
      <text:p text:style-name="P6137"><text:span text:style-name="T6138">Art. 1º</text:span><text:span text:style-name="T6139"><text:s/>Fica admitido em caráter temporário, pelo regime especial jurídico administrativo,<text:s/></text:span><text:span text:style-name="T6140">VANESSA BORDINIS DA SILVA AREND</text:span><text:span text:style-name="T6141">, matrícula nº 35.799, para exercer a função de Professor III – Educação Infantil ao 5º ano, na EMEB Honório Dal Toé, pertencente a Secretaria Municipal de Educação, com carga horária de 30 horas semanais, até o término do ano letivo de 2025, ou até o encerramento da justificativa sob a qual sua admissão foi embasada, a partir de 22 de abril de 2025.</text:span></text:p>
      <text:p text:style-name="P6142"/>
      <text:p text:style-name="P6143"><text:span text:style-name="T6144">Art. 2º</text:span><text:span text:style-name="T6145"><text:s/>Esta Portaria entra em vigor na data de sua assinatura.</text:span></text:p>
      <text:p text:style-name="P6146"/>
      <text:p text:style-name="P6147">Criciúma, 22 de abril de 2025.</text:p>
      <text:p text:style-name="P6148"/>
      <text:p text:style-name="P6149"><text:span text:style-name="T6150">JOÃO BAT</text:span><text:span text:style-name="T6151">ISTA BELLOLI -<text:s/></text:span><text:span text:style-name="T6152">Secretário-Geral</text:span></text:p>
      <text:p text:style-name="P6153"><text:span text:style-name="T6154">GEOVANA BENEDET ZANETTE</text:span><text:span text:style-name="T6155"><text:s/>-<text:s/></text:span><text:span text:style-name="T6156">Secretária Municipal de Educação</text:span></text:p>
      <text:p text:style-name="P6157">JRM.</text:p>
      <text:p text:style-name="P6158"/>
      <text:p text:style-name="P6159">PORTARIA SG/Nº 175/25, DE 22 DE ABRIL DE 2025.</text:p>
      <text:p text:style-name="P6160"/>
      <text:p text:style-name="P6161">Dispõe sobre a contratação temporária de Professor III- ACT.</text:p>
      <text:p text:style-name="P6162"/>
      <text:p text:style-name="P6163"><text:span text:style-name="T6164">O</text:span><text:span text:style-name="T6165"><text:s/>SECRETÁRIO-GERAL</text:span><text:span text:style-name="T6166">, no uso de suas atribuições, em conformidade com o que estabelece o art. 37, IX, da Constituição Federal e nos termos<text:s/></text:span><text:span text:style-name="T6167">do art. 2º, VII, a,<text:s/></text:span><text:span text:style-name="T6168">da Lei 6.856/2017,</text:span></text:p>
      <text:p text:style-name="P6169"/>
      <text:p text:style-name="P6170">Considerando o GDOC MEM-1905/25,</text:p>
      <text:p text:style-name="P6171"/>
      <text:p text:style-name="P6172"><text:span text:style-name="T6173">Considerando</text:span><text:span text:style-name="T6174"><text:s/></text:span><text:span text:style-name="T6175">as disposições do Decreto SG/nº 807/25, que autoriza a contratação de candidatos aprovados no Processo Seletivo nº 10/2024, no âmbito da Secretaria Municipal de Educação, para atender à situação de excepcional interesse público e Edital de Convocação nº 11/2025,</text:span></text:p>
      <text:p text:style-name="P6176"/>
      <text:p text:style-name="P6177">Considerando a substituição da servidora Fabiana da Silveira Avila Pickler – Auxiliar de Direção.</text:p>
      <text:p text:style-name="P6178"/>
      <text:p text:style-name="P6179">RESOLVE:<text:s/></text:p>
      <text:p text:style-name="P6180"/>
      <text:p text:style-name="P6181"><text:span text:style-name="T6182">Art. 1º</text:span><text:span text:style-name="T6183"><text:s/>Fica admitido em caráter temporário, pelo regime especial jurídico administrativo,<text:s/></text:span><text:span text:style-name="T6184">DANIELA DOS SANTOS DEOLINDA</text:span><text:span text:style-name="T6185">, matrícula nº 35.802, para exercer a função de Professor III – Educação Infantil ao 5º ano, na EMEB Dionízio Milioli, pertencente a Secretaria Municipal de Educação, com carga horária de 20 horas semanais, até o término do ano letivo de 2025, ou até o encerramento da justificativa sob a qual sua admissão foi embasada, a partir de 22 de abril de 2025.</text:span></text:p>
      <text:p text:style-name="P6186"/>
      <text:p text:style-name="P6187"><text:span text:style-name="T6188">Art. 2º</text:span><text:span text:style-name="T6189"><text:s/>Esta Portaria entra em vigor na data de sua assinatura.</text:span></text:p>
      <text:p text:style-name="P6190"/>
      <text:p text:style-name="P6191">Criciúma, 22 de abril de 2025.</text:p>
      <text:p text:style-name="P6192"><text:span text:style-name="T6193">JOÃO BAT</text:span><text:span text:style-name="T6194">ISTA BELLOLI -<text:s/></text:span><text:span text:style-name="T6195">Secretário-Geral</text:span></text:p>
      <text:p text:style-name="P6196"><text:span text:style-name="T6197">GEOVANA BENEDET ZANETTE</text:span><text:span text:style-name="T6198"><text:s/>-<text:s/></text:span><text:span text:style-name="T6199">Secretária Municipal de Educação</text:span></text:p>
      <text:p text:style-name="P6200">JRM.</text:p>
      <text:p text:style-name="P6201"/>
      <text:p text:style-name="P6202">PORTARIA SG/Nº 176/25, DE 22 DE ABRIL DE 2025.</text:p>
      <text:p text:style-name="P6203"/>
      <text:p text:style-name="P6204">Dispõe sobre a contratação temporária de Professor III- ACT.</text:p>
      <text:p text:style-name="P6205"/>
      <text:p text:style-name="P6206"><text:span text:style-name="T6207">O</text:span><text:span text:style-name="T6208"><text:s/>SECRETÁRIO-GERAL</text:span><text:span text:style-name="T6209">, no uso de suas atribuições, em conformidade com o que estabelece o art. 37, IX, da Constituição Federal e nos termos<text:s/></text:span><text:span text:style-name="T6210">do art. 2º, VII, a,<text:s/></text:span><text:span text:style-name="T6211">da Lei 6.856/2017,</text:span></text:p>
      <text:p text:style-name="P6212"/>
      <text:p text:style-name="P6213">Considerando o GDOC MEM-1905/25,</text:p>
      <text:p text:style-name="P6214"/>
      <text:p text:style-name="P6215"><text:span text:style-name="T6216">Considerando</text:span><text:span text:style-name="T6217"><text:s/></text:span><text:span text:style-name="T6218">as disposições do Decreto SG/nº 807/25, que autoriza a contratação de candidatos aprovados no Processo Seletivo nº 10/2024, no âmbito da Secretaria Municipal de Educação, para atender à situação de excepcional interesse público e Edital de Convocação nº 11/2025,</text:span></text:p>
      <text:p text:style-name="P6219"/>
      <text:p text:style-name="P6220">Considerando a substituição da servidora Maristela Savian Giuliani – Diretora.</text:p>
      <text:p text:style-name="P6221"/>
      <text:p text:style-name="P6222">RESOLVE:<text:s/></text:p>
      <text:p text:style-name="P6223"/>
      <text:p text:style-name="P6224"><text:span text:style-name="T6225">Art. 1º</text:span><text:span text:style-name="T6226"><text:s/>Fica admitido em caráter temporário, pelo regime especial jurídico administrativo,<text:s/></text:span><text:span text:style-name="T6227">CLAUDIA DIAS ROZENG</text:span><text:span text:style-name="T6228">, matrícula nº 35.797, para exercer a função de Professor III – Educação Infantil ao 5º ano, na EMEB José Rosso, pertencente a Secretaria Municipal de Educação, com carga horária de 20 horas semanais, até o término do ano letivo de 2025, ou até o encerramento da justificativa sob a qual sua admissão foi embasada, a partir de 22 de abril de 2025.</text:span></text:p>
      <text:p text:style-name="P6229"/>
      <text:p text:style-name="P6230"><text:span text:style-name="T6231">Art. 2º</text:span><text:span text:style-name="T6232"><text:s/>Esta Portaria entra em vigor na data de sua assinatura.</text:span></text:p>
      <text:p text:style-name="P6233"/>
      <text:p text:style-name="P6234">Criciúma, 22 de abril de 2025.</text:p>
      <text:p text:style-name="P6235"/>
      <text:p text:style-name="P6236"><text:span text:style-name="T6237">JOÃO BATISTA BELLOLI -<text:s/></text:span><text:span text:style-name="T6238">Secretário-Geral</text:span></text:p>
      <text:p text:style-name="P6239"><text:span text:style-name="T6240">GEOVANA BENEDET ZANETTE</text:span><text:span text:style-name="T6241"><text:s/>-<text:s/></text:span><text:span text:style-name="T6242">Secretária Municipal de Educação</text:span></text:p>
      <text:p text:style-name="P6243">JRM.</text:p>
      <text:p text:style-name="P6244"/>
      <text:p text:style-name="P6245">PORTARIA SG/Nº 177/25, DE 22 DE ABRIL DE 2025.</text:p>
      <text:p text:style-name="P6246"/>
      <text:p text:style-name="P6247">Dispõe sobre a contratação temporária de Professor III- ACT.</text:p>
      <text:p text:style-name="P6248"/>
      <text:p text:style-name="P6249"><text:span text:style-name="T6250">O</text:span><text:span text:style-name="T6251"><text:s/>SECRETÁRIO-GERAL</text:span><text:span text:style-name="T6252">, no uso de suas atribuições, em conformidade com o que estabelece o art. 37, IX, da Constituição Federal e nos termos<text:s/></text:span><text:span text:style-name="T6253">do art. 2º, VII, a,<text:s/></text:span><text:span text:style-name="T6254">da Lei 6.856/2017,</text:span></text:p>
      <text:p text:style-name="P6255"/>
      <text:p text:style-name="P6256">Considerando o GDOC MEM-1905/25,</text:p>
      <text:p text:style-name="P6257"/>
      <text:p text:style-name="P6258"><text:span text:style-name="T6259">Considerando</text:span><text:span text:style-name="T6260"><text:s/></text:span><text:span text:style-name="T6261">as disposições do Decreto SG/nº 807/25, que autoriza a contratação de candidatos aprovados no Processo Seletivo nº 10/2024, no âmbito da Secretaria Municipal de Educação, para atender à situação de excepcional interesse público e Edital de Convocação nº 11/2025,</text:span></text:p>
      <text:p text:style-name="P6262"/>
      <text:p text:style-name="P6263">Considerando a substituição da servidora Carla Melo da Silva – Auxiliar de Direção.</text:p>
      <text:p text:style-name="P6264"/>
      <text:p text:style-name="P6265">RESOLVE:<text:s/></text:p>
      <text:p text:style-name="P6266"/>
      <text:p text:style-name="P6267"><text:span text:style-name="T6268">Art. 1º</text:span><text:span text:style-name="T6269"><text:s/>Fica admitido em caráter temporário, pelo regime especial jurídico administrativo,<text:s/></text:span><text:span text:style-name="T6270">JAINI PIZONI BALDISSERA</text:span><text:span text:style-name="T6271">, matrícula nº 35.801, para exercer a função de Professor III – Educação Infantil ao 5º ano, na EMEB Honório Dal Toé, pertencente a Secretaria Municipal de Educação, com carga horária de 20 horas semanais, até o término do ano letivo de 2025, ou até o encerramento da justificativa sob a qual sua admissão foi embasada, a partir de 22 de abril de 2025.</text:span></text:p>
      <text:p text:style-name="P6272"/>
      <text:p text:style-name="P6273"><text:span text:style-name="T6274">Art. 2º</text:span><text:span text:style-name="T6275"><text:s/>Esta Portaria entra em vigor na data de sua assinatura.</text:span></text:p>
      <text:p text:style-name="P6276"/>
      <text:p text:style-name="P6277">Criciúma, 22 de abril de 2025.</text:p>
      <text:p text:style-name="P6278"><text:span text:style-name="T6279">JOÃO BATISTA BE</text:span><text:span text:style-name="T6280">LLOLI -<text:s/></text:span><text:span text:style-name="T6281">Secretário-Geral</text:span></text:p>
      <text:p text:style-name="P6282"><text:span text:style-name="T6283">GEOVANA BENEDET ZANETTE</text:span><text:span text:style-name="T6284"><text:s/>-<text:s/></text:span><text:span text:style-name="T6285">Secretária Municipal de Educação</text:span></text:p>
      <text:p text:style-name="P6286">JRM.</text:p>
      <text:p text:style-name="P6287"/>
      <text:p text:style-name="P6288">PORTARIA SG/Nº 178/25, DE 22 DE ABRIL DE 2025.</text:p>
      <text:p text:style-name="P6289"/>
      <text:p text:style-name="P6290">Dispõe sobre a contratação temporária de Professor III- ACT.</text:p>
      <text:p text:style-name="P6291"/>
      <text:p text:style-name="P6292"><text:span text:style-name="T6293">O</text:span><text:span text:style-name="T6294"><text:s/>SECRETÁRIO-GERAL</text:span><text:span text:style-name="T6295">, no uso de suas atribuições, em conformidade com o que estabelece o art. 37, IX, da Constituição Federal e nos termos<text:s/></text:span><text:span text:style-name="T6296">do art. 2º, VII, a,<text:s/></text:span><text:span text:style-name="T6297">da Lei 6.856/2017,</text:span></text:p>
      <text:p text:style-name="P6298"/>
      <text:p text:style-name="P6299">Considerando o GDOC MEM-1905/25,</text:p>
      <text:p text:style-name="P6300"/>
      <text:p text:style-name="P6301"><text:span text:style-name="T6302">Considerando</text:span><text:span text:style-name="T6303"><text:s/></text:span><text:span text:style-name="T6304">as disposições do Decreto SG/nº 807/25, que autoriza a contratação de candidatos aprovados no Processo Seletivo nº 10/2024, no âmbito da Secretaria Municipal de Educação, para atender à situação de excepcional interesse público e Edital de Convocação nº 11/2025,</text:span></text:p>
      <text:p text:style-name="P6305"/>
      <text:p text:style-name="P6306">Considerando a substituição da servidora Soraia Coutinho Paim – Orientadora.</text:p>
      <text:p text:style-name="P6307"/>
      <text:p text:style-name="P6308">RESOLVE:<text:s/></text:p>
      <text:p text:style-name="P6309"/>
      <text:p text:style-name="P6310"><text:span text:style-name="T6311">Art. 1º</text:span><text:span text:style-name="T6312"><text:s/>Fica admitido em caráter temporário, pelo regime especial jurídico administrativo,<text:s/></text:span><text:span text:style-name="T6313">GESSICA ALEXANDRE RIBEIRO</text:span><text:span text:style-name="T6314">, matrícula nº 35.798, para exercer a função de Professor III – Educação Infantil ao 5º ano, na EMEB José Giassi e José Rosso, pertencente a Secretaria Municipal de Educação, com carga horária de 40 horas semanais, até o término do ano letivo de 2025, ou até o encerramento da justificativa sob a qual sua admissão foi embasada, a partir de 22 de abril de 2025.</text:span></text:p>
      <text:p text:style-name="P6315"/>
      <text:p text:style-name="P6316"><text:span text:style-name="T6317">Art. 2º</text:span><text:span text:style-name="T6318"><text:s/>Esta Portaria entra em vigor na data de sua assinatura.</text:span></text:p>
      <text:p text:style-name="P6319"/>
      <text:p text:style-name="P6320">Criciúma, 22 de abril de 2025.</text:p>
      <text:p text:style-name="P6321"/>
      <text:p text:style-name="P6322"><text:span text:style-name="T6323">JOÃO BATIST</text:span><text:span text:style-name="T6324">A BELLOLI -<text:s/></text:span><text:span text:style-name="T6325">Secretário-Geral</text:span></text:p>
      <text:p text:style-name="P6326"><text:span text:style-name="T6327">GEOVANA BENEDET ZANETTE</text:span><text:span text:style-name="T6328"><text:s/>-<text:s/></text:span><text:span text:style-name="T6329">Secretária Municipal de Educação</text:span></text:p>
      <text:p text:style-name="P6330">JRM.</text:p>
      <text:p text:style-name="P6331"/>
      <text:p text:style-name="P6332">PORTARIA SG/Nº 179/25, DE 22 DE ABRIL DE 2025.</text:p>
      <text:p text:style-name="P6333"/>
      <text:p text:style-name="P6334">Dispõe sobre a contratação temporária de Professor III- ACT.</text:p>
      <text:p text:style-name="P6335"/>
      <text:p text:style-name="P6336"><text:span text:style-name="T6337">O</text:span><text:span text:style-name="T6338"><text:s/>SECRETÁRIO-GERAL</text:span><text:span text:style-name="T6339">, no uso de suas atribuições, em conformidade com o que estabelece o art. 37, IX, da Constituição Federal e nos termos<text:s/></text:span><text:span text:style-name="T6340">do art. 2º, VII, a,<text:s/></text:span><text:span text:style-name="T6341">da Lei 6.856/2017,</text:span></text:p>
      <text:p text:style-name="P6342"/>
      <text:p text:style-name="P6343">Considerando o GDOC MEM-1905/25,</text:p>
      <text:p text:style-name="P6344"/>
      <text:p text:style-name="P6345"><text:span text:style-name="T6346">Considerando</text:span><text:span text:style-name="T6347"><text:s/></text:span><text:span text:style-name="T6348">as disposições do Decreto SG/nº 807/25, que autoriza a contratação de candidatos aprovados no Processo Seletivo nº 10/2024, no âmbito da Secretaria Municipal de Educação, para atender à situação de excepcional interesse público e Edital de Convocação nº 11/2025,</text:span></text:p>
      <text:p text:style-name="P6349"/>
      <text:p text:style-name="P6350">Considerando a substituição da servidora Tamires Duarte Demetrio – Orientadora.</text:p>
      <text:p text:style-name="P6351"/>
      <text:p text:style-name="P6352">RESOLVE:<text:s/></text:p>
      <text:p text:style-name="P6353"/>
      <text:p text:style-name="P6354"><text:span text:style-name="T6355">Art. 1º</text:span><text:span text:style-name="T6356"><text:s/>Fica admitido em caráter temporário, pelo regime especial jurídico administrativo,<text:s/></text:span><text:span text:style-name="T6357">ADRIANA LEANDRA DOMBROWSKI</text:span><text:span text:style-name="T6358">, matrícula nº 35.800, para exercer a função de Professor III – Educação Infantil ao 5º ano, na EMEB Prof. Francisco Skrabisk, pertencente a Secretaria Municipal de Educação, com carga horária de 20 horas semanais, até o término do ano letivo de 2025, ou até o encerramento da justificativa sob a qual sua admissão foi embasada, a partir de 22 de abril de 2025.</text:span></text:p>
      <text:p text:style-name="P6359"/>
      <text:p text:style-name="P6360"><text:span text:style-name="T6361">Art. 2º</text:span><text:span text:style-name="T6362"><text:s/>Esta Portaria entra em vigor na data de sua assinatura.</text:span></text:p>
      <text:p text:style-name="P6363"/>
      <text:p text:style-name="P6364">Criciúma, 22 de abril de 2025.</text:p>
      <text:p text:style-name="P6365"/>
      <text:p text:style-name="P6366"><text:span text:style-name="T6367">JOÃO BAT</text:span><text:span text:style-name="T6368">ISTA BELLOLI -<text:s/></text:span><text:span text:style-name="T6369">Secretário-Geral</text:span></text:p>
      <text:p text:style-name="P6370"><text:span text:style-name="T6371">GEOVANA BENEDET ZANETTE</text:span><text:span text:style-name="T6372"><text:s/>-<text:s/></text:span><text:span text:style-name="T6373">Secretária Municipal de Educação</text:span></text:p>
      <text:p text:style-name="P6374">JRM.</text:p>
      <text:p text:style-name="P6375"/>
      <text:p text:style-name="P6376">PORTARIA SG/Nº 180/25, DE 22 DE ABRIL DE 2025.</text:p>
      <text:p text:style-name="P6377"/>
      <text:p text:style-name="P6378">Dispõe sobre a contratação temporária de Professor III- ACT.</text:p>
      <text:p text:style-name="P6379"/>
      <text:p text:style-name="P6380"><text:span text:style-name="T6381">O</text:span><text:span text:style-name="T6382"><text:s/>SECRETÁRIO-GERAL</text:span><text:span text:style-name="T6383">, no uso de suas atribuições, em conformidade com o que estabelece o art. 37, IX, da Constituição Federal e nos termos<text:s/></text:span><text:span text:style-name="T6384">do art. 2º, VII, a,<text:s/></text:span><text:span text:style-name="T6385">da Lei 6.856/2017,</text:span></text:p>
      <text:p text:style-name="P6386"/>
      <text:p text:style-name="P6387">Considerando o GDOC MEM-1905/25,</text:p>
      <text:p text:style-name="P6388"/>
      <text:p text:style-name="P6389"><text:span text:style-name="T6390">Considerando</text:span><text:span text:style-name="T6391"><text:s/></text:span><text:span text:style-name="T6392">as disposições do Decreto SG/nº 807/25, que autoriza a contratação de candidatos aprovados no Processo Seletivo nº 10/2024, no âmbito da Secretaria Municipal de Educação, para atender à situação de excepcional interesse público e Edital de Convocação nº 11/2025,</text:span></text:p>
      <text:p text:style-name="P6393"/>
      <text:p text:style-name="P6394">Considerando a substituição da servidora Vanessa Santos da Luz Silva – Orientadora.</text:p>
      <text:p text:style-name="P6395"/>
      <text:p text:style-name="P6396">RESOLVE:<text:s/></text:p>
      <text:p text:style-name="P6397"/>
      <text:p text:style-name="P6398"><text:span text:style-name="T6399">Art. 1º</text:span><text:span text:style-name="T6400"><text:s/>Fica admitido em caráter temporário, pelo regime especial jurídico administrativo,<text:s/></text:span><text:span text:style-name="T6401">JULIANO GORDO COSTA</text:span><text:span text:style-name="T6402">, matrícula nº 35.795, para exercer a função de Professor III – Geografia, na EMEB Profª Lili Coelho e Rubens de Arruda Ramos, pertencente a Secretaria Municipal de Educação, com carga horária de 20 horas semanais, até o término do ano letivo de 2025, ou até o encerramento da justificativa sob a qual sua admissão foi embasada, a partir de 22 de abril de 2025.</text:span></text:p>
      <text:p text:style-name="P6403"/>
      <text:p text:style-name="P6404"><text:span text:style-name="T6405">Art. 2º</text:span><text:span text:style-name="T6406"><text:s/>Esta Portaria entra em vigor na data de sua assinatura.</text:span></text:p>
      <text:p text:style-name="P6407"/>
      <text:p text:style-name="P6408">Criciúma, 22 de abril de 2025.</text:p>
      <text:p text:style-name="P6409"/>
      <text:p text:style-name="P6410"><text:span text:style-name="T6411">JOÃO BATIS</text:span><text:span text:style-name="T6412">TA BELLOLI -<text:s/></text:span><text:span text:style-name="T6413">Secretário-Geral</text:span></text:p>
      <text:p text:style-name="P6414"><text:span text:style-name="T6415">GEOVANA BENEDET ZANETTE</text:span><text:span text:style-name="T6416"><text:s/>-<text:s/></text:span><text:span text:style-name="T6417">Secretária Municipal de Educação</text:span></text:p>
      <text:p text:style-name="P6418">JRM.</text:p>
      <text:p text:style-name="P6419"/>
      <text:p text:style-name="P6420">PORTARIA SG/Nº 181/25, DE 22 DE ABRIL DE 2025.</text:p>
      <text:p text:style-name="P6421"/>
      <text:p text:style-name="P6422">Dispõe sobre a contratação temporária de Professor III- ACT.</text:p>
      <text:p text:style-name="P6423"/>
      <text:p text:style-name="P6424"><text:span text:style-name="T6425">O</text:span><text:span text:style-name="T6426"><text:s/>SECRETÁRIO-GERAL</text:span><text:span text:style-name="T6427">, no uso de suas atribuições, em conformidade com o que estabelece o art. 37, IX, da Constituição Federal e nos termos<text:s/></text:span><text:span text:style-name="T6428">do art. 2º, VII, a,<text:s/></text:span><text:span text:style-name="T6429">da Lei 6.856/2017,</text:span></text:p>
      <text:p text:style-name="P6430"/>
      <text:p text:style-name="P6431">Considerando o GDOC MEM-1905/25,</text:p>
      <text:p text:style-name="P6432"/>
      <text:p text:style-name="P6433"><text:span text:style-name="T6434">Considerando</text:span><text:span text:style-name="T6435"><text:s/></text:span><text:span text:style-name="T6436">as disposições do Decreto SG/nº 807/25, que autoriza a contratação de candidatos aprovados no Processo Seletivo nº 10/2024, no âmbito da Secretaria Municipal de Educação, para atender à situação de excepcional interesse público e Edital de Convocação nº 11/2025,</text:span></text:p>
      <text:p text:style-name="P6437"/>
      <text:p text:style-name="P6438">Considerando a substituição da servidora Gabriella Ferro Teixeira – Orientadora.</text:p>
      <text:p text:style-name="P6439"/>
      <text:p text:style-name="P6440">RESOLVE:<text:s/></text:p>
      <text:p text:style-name="P6441"/>
      <text:p text:style-name="P6442"><text:span text:style-name="T6443">Art. 1º</text:span><text:span text:style-name="T6444"><text:s/>Fica admitido em caráter temporário, pelo regime especial jurídico administrativo,<text:s/></text:span><text:span text:style-name="T6445">TATIANI DE SOUZA TRAMONTIN</text:span><text:span text:style-name="T6446">, matrícula nº 35.796, para exercer a função de Professor III – Educação Infantil ao 5º ano, na EMEB Jorge da Cunha Carneiro, pertencente a Secretaria Municipal de Educação, com carga horária de 20 horas semanais, até o término do ano letivo de 2025, ou até o encerramento da justificativa sob a qual sua admissão foi embasada, a partir de 22 de abril de 2025.</text:span></text:p>
      <text:p text:style-name="P6447"><text:span text:style-name="T6448">Art. 2º</text:span><text:span text:style-name="T6449"><text:s/>Esta Portaria entra em vigor na data de sua assinatura.</text:span></text:p>
      <text:p text:style-name="P6450"/>
      <text:p text:style-name="P6451">Criciúma, 22 de abril de 2025.</text:p>
      <text:p text:style-name="P6452"/>
      <text:p text:style-name="P6453"><text:span text:style-name="T6454">JOÃO BAT</text:span><text:span text:style-name="T6455">ISTA BELLOLI -<text:s/></text:span><text:span text:style-name="T6456">Secretário-Geral</text:span></text:p>
      <text:p text:style-name="P6457"><text:span text:style-name="T6458">GEOVANA BENEDET ZANETTE</text:span><text:span text:style-name="T6459"><text:s/>-<text:s/></text:span><text:span text:style-name="T6460">Secretária Municipal de Educação</text:span></text:p>
      <text:p text:style-name="P6461">JRM.</text:p>
      <text:p text:style-name="P6462"/>
      <text:p text:style-name="P6463">PORTARIA SG/Nº 259/25, DE 2 DE MAIO DE 2025.</text:p>
      <text:p text:style-name="P6464"/>
      <text:p text:style-name="P6465">Dispõe sobre a contratação temporária de Professor III- ACT.</text:p>
      <text:p text:style-name="P6466"/>
      <text:p text:style-name="P6467"><text:span text:style-name="T6468">O</text:span><text:span text:style-name="T6469"><text:s/>SECRETÁRIO-GERAL</text:span><text:span text:style-name="T6470">, no uso de suas atribuições, em conformidade com o que estabelece o art. 37, IX, da Constituição Federal e nos termos<text:s/></text:span><text:span text:style-name="T6471">do art. 2º, VII, a,<text:s/></text:span><text:span text:style-name="T6472">da Lei 6.856/2017,</text:span></text:p>
      <text:p text:style-name="P6473"/>
      <text:p text:style-name="P6474">Considerando o GDOC MEM-1905/25,</text:p>
      <text:p text:style-name="P6475"/>
      <text:p text:style-name="P6476"><text:span text:style-name="T6477">Considerando</text:span><text:span text:style-name="T6478"><text:s/></text:span><text:span text:style-name="T6479">as disposições do Decreto SG/nº 807/25, que autoriza a contratação de candidatos aprovados no Processo Seletivo nº 10/2024, no âmbito da Secretaria Municipal de Educação, para atender à situação de excepcional interesse público e Edital de Convocação nº 11/2025,</text:span></text:p>
      <text:p text:style-name="P6480"/>
      <text:p text:style-name="P6481">Considerando a substituição da servidora Karine Luiz Calegari Mrotskoski – Orientadora.</text:p>
      <text:p text:style-name="P6482"/>
      <text:p text:style-name="P6483">RESOLVE:<text:s/></text:p>
      <text:p text:style-name="P6484"/>
      <text:p text:style-name="P6485"><text:span text:style-name="T6486">Art. 1º</text:span><text:span text:style-name="T6487"><text:s/>Fica admitido em caráter temporário, pelo regime especial jurídico administrativo,<text:s/></text:span><text:span text:style-name="T6488">CIRNE HENRIQUE CANCELA ARANGUREM</text:span><text:span text:style-name="T6489">, matrícula nº 35.803, para exercer a função de Professor III – Matemática, na EMEB Jorge da Cunha Carneiro e Pe. Paulo Petruzzellis, pertencente a Secretaria Municipal de Educação, com carga horária de 30 horas semanais, até o término do ano letivo de 2025, ou até o encerramento da justificativa sob a qual sua admissão foi embasada, a partir de 2 de maio de 2025.</text:span></text:p>
      <text:p text:style-name="P6490"/>
      <text:p text:style-name="P6491"><text:span text:style-name="T6492">Art. 2º</text:span><text:span text:style-name="T6493"><text:s/>Esta Portaria entra em vigor na data de sua assinatura.</text:span></text:p>
      <text:p text:style-name="P6494"/>
      <text:p text:style-name="P6495">Criciúma, 2 de maio de 2025.</text:p>
      <text:p text:style-name="P6496"/>
      <text:p text:style-name="P6497"><text:span text:style-name="T6498">JOÃO BAT</text:span><text:span text:style-name="T6499">ISTA BELLOLI -<text:s/></text:span><text:span text:style-name="T6500">Secretário-Geral</text:span></text:p>
      <text:p text:style-name="P6501"><text:span text:style-name="T6502">GEOVANA BENEDET ZANETTE</text:span><text:span text:style-name="T6503"><text:s/>-<text:s/></text:span><text:span text:style-name="T6504">Secretária Municipal de Educação</text:span></text:p>
      <text:p text:style-name="P6505"><text:span text:style-name="T6506">JRM.</text:span></text:p>
      <text:p text:style-name="P6507"/>
      <text:p text:style-name="P6508">PORTARIA SG/Nº 266/25, DE 30 DE ABRIL DE 2025.</text:p>
      <text:p text:style-name="P6509"/>
      <text:p text:style-name="P6510"><text:span text:style-name="T6511">Dispõe sobre designação de fiscal titular e de fiscal suplente.</text:span></text:p>
      <text:p text:style-name="P6512"/>
      <text:p text:style-name="P6513"><text:span text:style-name="T6514">O</text:span><text:span text:style-name="T6515"><text:s/></text:span><text:span text:style-name="T6516">SECRETÁRIO-GERAL</text:span><text:span text:style-name="T6517">, no uso de suas atribuições legais e de conformidade com o art. 52, II, da Lei Orgânica Municipal,</text:span></text:p>
      <text:p text:style-name="P6518"/>
      <text:p text:style-name="P6519"><text:span text:style-name="T6520">Considerando</text:span><text:span text:style-name="T6521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6522">designar agentes públicos para o desempenho das funções essenciais à execução</text:span><text:span text:style-name="T6523"><text:s/>desta Lei,</text:span></text:p>
      <text:p text:style-name="P6524"/>
      <text:p text:style-name="P6525"><text:span text:style-name="T6526">Considerando</text:span><text:span text:style-name="T6527"><text:s/>o art. 68, do Decreto SG/nº 1415/2024, de 8 de julho de 2024,</text:span></text:p>
      <text:p text:style-name="P6528"/>
      <text:p text:style-name="P6529"><text:span text:style-name="T6530">Considerando o Processo G-DOC GAAL-256/25,</text:span></text:p>
      <text:p text:style-name="P6531"/>
      <text:p text:style-name="P6532">RESOLVE:</text:p>
      <text:p text:style-name="P6533"/>
      <text:p text:style-name="P6534"><text:span text:style-name="T6535">Art. 1°</text:span><text:span text:style-name="T6536"><text:s/>Fica designado, o Capitão<text:s/></text:span><text:span text:style-name="T6537">BM GUILHERME BISOL</text:span><text:span text:style-name="T6538">, matrícula nº 931901-8, para acompanhar e fiscalizar, como titular, a execução do contrato nº 37/PMC/2025, celebrado entre este Município e a empresa</text:span><text:span text:style-name="T6539"><text:s/>57.082.050 Edna Savi Schmitz,<text:s/></text:span><text:span text:style-name="T6540">inscrita no</text:span><text:span text:style-name="T6541"><text:s/>CNPJ nº. 57.082.050/0001-82,<text:s/></text:span><text:span text:style-name="T6542">situada na rodovia Jacob Westrup, no 4999, bairro São Gabriel no Município de Forquilhinha/SC, CEP 88.850-000, doravante designado</text:span><text:span text:style-name="T6543"><text:s/>contratada,<text:s/></text:span><text:span text:style-name="T6544">neste ato representado por sua representante legal,</text:span><text:span text:style-name="T6545"><text:s/>Edna Savi Schmitz,<text:s/></text:span><text:span text:style-name="T6546">inscrita no</text:span><text:span text:style-name="T6547"><text:s/>CPF sob o nº 072.460.159-73.</text:span></text:p>
      <text:p text:style-name="P6548"><text:span text:style-name="T6549">Art. 2º</text:span><text:span text:style-name="T6550"><text:s/>Designar o Sargento<text:s/></text:span><text:span text:style-name="T6551">BM MANOEL FERRO FERREIRA</text:span><text:span text:style-name="T6552">, matrícula nº 929097-4, para acompanhar e fiscalizar, como suplente, a execução do contrato acima descrito nos impedimentos legais e eventuais do titular.</text:span></text:p>
      <text:p text:style-name="P6553"/>
      <text:p text:style-name="P6554"><text:span text:style-name="T6555">Art.3º<text:s/></text:span><text:span text:style-name="T6556">Esta Portaria entra em vigor na data de sua assinatura e terá vigência até o vencimento do contrato e de sua garantia quando houver.</text:span></text:p>
      <text:p text:style-name="P6557"/>
      <text:p text:style-name="P6558"><text:span text:style-name="T6559">Art.4º<text:s/></text:span><text:span text:style-name="T6560">Revogam-se as disposições em contrário.</text:span></text:p>
      <text:p text:style-name="P6561"/>
      <text:p text:style-name="P6562">Criciúma, 30 de abril de 2025.</text:p>
      <text:p text:style-name="P6563"/>
      <text:p text:style-name="P6564"><text:span text:style-name="T6565">JOÃO</text:span><text:span text:style-name="T6566"><text:s/></text:span><text:span text:style-name="T6567">BATISTA</text:span><text:span text:style-name="T6568"><text:s/></text:span><text:span text:style-name="T6569">BELLOLI</text:span><text:span text:style-name="T6570"><text:s/>-<text:s/></text:span><text:span text:style-name="T6571">Secretário-Geral</text:span></text:p>
      <text:p text:style-name="P6572">ASB/wmd.</text:p>
      <text:p text:style-name="P6573"/>
      <text:p text:style-name="P6574">PORTARIA SG/Nº 267/25, DE 30 DE ABRIL DE 2025.</text:p>
      <text:p text:style-name="P6575"/>
      <text:p text:style-name="P6576"><text:span text:style-name="T6577">Dispõe sobre designação de fiscal titular e de fiscal suplente.</text:span></text:p>
      <text:p text:style-name="P6578"/>
      <text:p text:style-name="P6579"><text:span text:style-name="T6580">O</text:span><text:span text:style-name="T6581"><text:s/></text:span><text:span text:style-name="T6582">SECRETÁRIO-GERAL</text:span><text:span text:style-name="T6583">, no uso de suas atribuições legais e de conformidade com o art. 52, II, da Lei Orgânica Municipal,</text:span></text:p>
      <text:p text:style-name="P6584"/>
      <text:p text:style-name="P6585"><text:span text:style-name="T6586">Considerando</text:span><text:span text:style-name="T6587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6588">designar agentes públicos para o desempenho das funções essenciais à execução</text:span><text:span text:style-name="T6589"><text:s/>desta Lei,</text:span></text:p>
      <text:p text:style-name="P6590"/>
      <text:p text:style-name="P6591"><text:span text:style-name="T6592">Considerando</text:span><text:span text:style-name="T6593"><text:s/>o art. 68, do Decreto SG/nº 1415/2024, de 8 de julho de 2024,</text:span></text:p>
      <text:p text:style-name="P6594"/>
      <text:p text:style-name="P6595"><text:span text:style-name="T6596">Considerando o Processo G-DOC GAAL-257/25,</text:span></text:p>
      <text:p text:style-name="P6597"/>
      <text:p text:style-name="P6598">RESOLVE:</text:p>
      <text:p text:style-name="P6599"/>
      <text:p text:style-name="P6600"><text:span text:style-name="T6601">Art. 1°</text:span><text:span text:style-name="T6602"><text:s/>Fica designado, o Capitão<text:s/></text:span><text:span text:style-name="T6603">BM GUILHERME BISOL</text:span><text:span text:style-name="T6604">, matrícula nº 931901-8, para acompanhar e fiscalizar, como titular, a execução do contrato nº 174/PMC/2024, celebrado entre este Município e a empresa</text:span><text:span text:style-name="T6605"><text:s/>B&amp;C Climatização e Refrigeração LTDA,<text:s/></text:span><text:span text:style-name="T6606">inscrito no<text:s/></text:span><text:span text:style-name="T6607">CNPJ/MF sob o nº 10.561.534/0001-40<text:s/></text:span><text:span text:style-name="T6608">sediada na rua Epitácio Pessoa no 6020, sala 01, bairro São Luiz, Criciúma – SC, CEP 88803260, doravante designado</text:span><text:span text:style-name="T6609"><text:s/>contratado,<text:s/></text:span><text:span text:style-name="T6610">neste ato representado por</text:span><text:span text:style-name="T6611"><text:s/>Lucas Becker Canarin,<text:s/></text:span><text:span text:style-name="T6612">inscrito no</text:span><text:span text:style-name="T6613"><text:s/>CPF nº 039.733.509-14.</text:span></text:p>
      <text:p text:style-name="P6614"/>
      <text:p text:style-name="P6615"><text:span text:style-name="T6616">Art. 2º</text:span><text:span text:style-name="T6617"><text:s/>Designar o Sargento<text:s/></text:span><text:span text:style-name="T6618">BM MANOEL FERRO FERREIRA</text:span><text:span text:style-name="T6619">, matrícula nº 929097-4, para acompanhar e fiscalizar, como suplente, a execução do contrato acima descrito nos impedimentos legais e eventuais do titular.</text:span></text:p>
      <text:p text:style-name="P6620"/>
      <text:p text:style-name="P6621"><text:span text:style-name="T6622">Art.3º<text:s/></text:span><text:span text:style-name="T6623">Esta Portaria entra em vigor na data de sua assinatura e terá vigência até o vencimento do contrato e de sua garantia quando houver.</text:span></text:p>
      <text:p text:style-name="P6624"/>
      <text:p text:style-name="P6625"><text:span text:style-name="T6626">Art.4º<text:s/></text:span><text:span text:style-name="T6627">Revogam-se as disposições em contrário.</text:span></text:p>
      <text:p text:style-name="P6628"/>
      <text:p text:style-name="P6629">Criciúma, 30 de abril de 2025.</text:p>
      <text:p text:style-name="P6630"/>
      <text:p text:style-name="P6631"><text:span text:style-name="T6632">JOÃO</text:span><text:span text:style-name="T6633"><text:s/></text:span><text:span text:style-name="T6634">BATISTA</text:span><text:span text:style-name="T6635"><text:s/></text:span><text:span text:style-name="T6636">BELLOLI</text:span><text:span text:style-name="T6637"><text:s/>-<text:s/></text:span><text:span text:style-name="T6638">Secretário-Geral</text:span></text:p>
      <text:p text:style-name="P6639">ASB/wmd.</text:p>
      <text:p text:style-name="P6640"/>
      <text:p text:style-name="P6641">Ato</text:p>
      <text:p text:style-name="P6642">Governo Municipal de Criciúma</text:p>
      <text:p text:style-name="P6643"/>
      <text:p text:style-name="P6644">ATO N° 90/25, DE 28 DE ABRIL DE 2025.</text:p>
      <text:p text:style-name="P6645"/>
      <text:p text:style-name="P6646"><text:span text:style-name="T6647"><text:s/></text:span><text:span text:style-name="T6648">Exonera, a pedido, Marcos Scremin Felipe.</text:span></text:p>
      <text:p text:style-name="P6649"><text:s/></text:p>
      <text:p text:style-name="P6650"><text:span text:style-name="T6651">O<text:s/></text:span><text:span text:style-name="T6652">PREFEITO DO MUNICÍPIO DE CRICIÚMA</text:span><text:span text:style-name="T6653">, no uso de suas atribuições legais e de acord</text:span><text:span text:style-name="T6654">o com o<text:s/></text:span><text:span text:style-name="T6655">art. 45, inciso I c/c art. 46 caput, ambos da Lei Complementar nº 12 de, resolve:</text:span></text:p>
      <text:p text:style-name="P6656"/>
      <text:p text:style-name="P6657">Considerando o Processo GDOC DGP-6223/2025,<text:s/></text:p>
      <text:p text:style-name="P6658"/>
      <text:p text:style-name="P6659">RESOLVE:</text:p>
      <text:p text:style-name="P6660"/>
      <text:p text:style-name="P6661"><text:span text:style-name="T6662">Art.1º<text:s/></text:span><text:span text:style-name="T6663">Exonera, a pedido, a partir de 30 de abril de 2025,<text:s/></text:span><text:span text:style-name="T6664">MARCOS SCREMIN FELIPE</text:span><text:span text:style-name="T6665">, matrícula nº 58.792, do cargo de provimento efetivo de Agente de Manutenção, Vigilância e Limpeza, nomeado(a) pelo Ato nº 178/24.</text:span></text:p>
      <text:p text:style-name="P6666"/>
      <text:p text:style-name="P6667"><text:span text:style-name="T6668">Art.2º</text:span><text:span text:style-name="T6669"><text:s/>Este Ato entra em vigor na data de sua assinatura.</text:span></text:p>
      <text:p text:style-name="P6670"/>
      <text:p text:style-name="P6671"><text:span text:style-name="T6672">Criciúma, 28 de abril de 2025.</text:span></text:p>
      <text:p text:style-name="P6673"/>
      <text:p text:style-name="P6674"><text:span text:style-name="T6675">VAGNER ESPINDOLA RODRIGUES</text:span><text:span text:style-name="T6676"><text:s/>-<text:s/></text:span><text:span text:style-name="T6677">Prefeito do Município de Criciúma</text:span></text:p>
      <text:p text:style-name="P6678"><text:span text:style-name="T6679">JOÃO BATISTA BELLOLI</text:span><text:span text:style-name="T6680"><text:s/>-<text:s/></text:span><text:span text:style-name="T6681">Secretário-Geral</text:span></text:p>
      <text:p text:style-name="P6682">JRM</text:p>
      <text:p text:style-name="P6683"/>
      <text:p text:style-name="P6684"><text:bookmark-end text:name="_Hlk97711451"/>Extratos</text:p>
      <text:p text:style-name="P6685">Governo Municipal de Criciúma</text:p>
      <text:p text:style-name="P6686"/>
      <text:p text:style-name="P6687"><text:span text:style-name="T6688">EXTRATO</text:span><text:span text:style-name="T6689"><text:s/>–<text:s/></text:span><text:span text:style-name="T6690">ESPÉCIE: PRIMEIRO TERMO ADITIVO AO TERMO DE FOMENTO N° 3107/2024,<text:s/></text:span><text:span text:style-name="T6691">REGISTRADO NA DIRETORIA DE ATOS OFICIAIS E DE GESTÃO DE PESSOAS SOB O N° 3195/2025.</text:span></text:p>
      <text:p text:style-name="P6692"/>
      <text:p text:style-name="P6693"><text:span text:style-name="T6694">PARTÍCIPES:</text:span><text:span text:style-name="T6695"><text:s/></text:span><text:span text:style-name="T6696">O Conselho Municipal dos Direitos da Criança e do Adolescente - CMDCA</text:span><text:span text:style-name="T6697">, através da Secretaria Municipal da Assistência Social, e do outro lado Associação Beneficente ABADEUS.</text:span></text:p>
      <text:p text:style-name="P6698"/>
      <text:p text:style-name="P6699"><text:span text:style-name="T6700">DO OBJETO:<text:s/></text:span><text:span text:style-name="T6701">O presente termo aditivo vem alterar metas previstas no Termo de Fomento n° 3107/2024, conforme Resolução do CMDCA n° 014/2025, baseado no art.57 da Lei Federal 13.019 de 31/07/2014 e a alteração se faz necessário para remanejar valores entre rubricas, conforme o Plano de Trabalho.</text:span></text:p>
      <text:p text:style-name="P6702"/>
      <text:p text:style-name="P6703"><text:span text:style-name="T6704">DATA:</text:span><text:span text:style-name="T6705"><text:s/>Criciúma, 14 de abril de 2025.</text:span></text:p>
      <text:p text:style-name="P6706"/>
      <text:p text:style-name="P6707"><text:span text:style-name="T6708">SIGNATÁRIOS:</text:span><text:span text:style-name="T6709"><text:s/>Vagner Espindola Rodrigues, pelo Município de Criciúma, Gerço Gomes Monteiro, pela ABADEUS, Carolina Sônego Spillere, pela<text:s/></text:span><text:span text:style-name="T6710">Secretaria Municipal da Assistência Social e Andrey Manoel dos Santos, pelo CMDCA.</text:span><text:span text:style-name="T6711"><text:s/></text:span></text:p>
      <text:p text:style-name="P6712">ERM.</text:p>
      <text:p text:style-name="P6713"/>
      <text:p text:style-name="P6714"><text:span text:style-name="T6715">EXTRATO</text:span><text:span text:style-name="T6716"><text:s/>–<text:s/></text:span><text:span text:style-name="T6717">ESPÉCIE:</text:span><text:span text:style-name="T6718"><text:s/></text:span><text:span text:style-name="T6719">TERMO DE FOMENTO N° 003/CMDCA/2025</text:span><text:span text:style-name="T6720">,<text:s/></text:span><text:span text:style-name="T6721">REGISTRADO NA DIRETORIA DE ATOS OFICIAIS E DE GESTÃO DE PESSOAS SOB O N° 3196/2025.</text:span></text:p>
      <text:p text:style-name="P6722"/>
      <text:p text:style-name="P6723"><text:span text:style-name="T6724">PARTÍCIPES:</text:span><text:span text:style-name="T6725"><text:s/></text:span><text:span text:style-name="T6726">O Conselho Municipal dos Direitos da Criança e Adolescente - CMDCA/Fundo para Infância e Adolescência de Criciúma-FIA, através da Secretaria Municipal de Assistência Social e o Esporte Clube Metropol.</text:span></text:p>
      <text:p text:style-name="P6727"/>
      <text:p text:style-name="P6728"><text:span text:style-name="T6729">DO OBJETO:</text:span><text:span text:style-name="T6730"><text:s text:c="2"/>O objeto da presente parceria visa criar oportunidades para as crianças e adolescentes em situação de vulnerabilidade social, matriculados em escolas da rede pública de ensino e moradores de comunidades de baixa renda possam desenvolver habilidades esportivas, aliadas a uma formação humana integrada a valores educacionais, através de acompanhamento psicossocial, estimulo à educação formal e capacitação profissionalizante extracurricular. Para execução do projeto se faz necessário a aquisição de móveis para as salas esportivas, alimentação dos alunos, materiais de expediente e limpeza/higiene e o pagamento da equipe responsável pela execução do projeto, cujo repasse é de R$ 113.964,87 (cento e treze mil, novecentos e sessenta e quatro reais e oitenta e sete centavos), para o desenvolvimento do projeto “DESPERTAR”<text:s/></text:span></text:p>
      <text:p text:style-name="P6731"/>
      <text:p text:style-name="P6732"><text:span text:style-name="T6733">VIGÊNCIA:<text:s/></text:span><text:span text:style-name="T6734">12 (doze) meses a partir da data de sua publicação, podendo ser prorrogado.</text:span></text:p>
      <text:p text:style-name="P6735"/>
      <text:p text:style-name="P6736"><text:span text:style-name="T6737">DATA:</text:span><text:span text:style-name="T6738"><text:s/>Criciúma, 7 de abril de 2025.</text:span></text:p>
      <text:p text:style-name="P6739"/>
      <text:p text:style-name="P6740"><text:span text:style-name="T6741">SIGNATÁRIOS:</text:span><text:span text:style-name="T6742"><text:s/>Vagner Espindola Rodrigues, pelo Município de Criciúma, José Clésio Salvaro,<text:s/></text:span><text:span text:style-name="T6743">pelo Esporte Clube Metropol, Carolina Sônego Spillere</text:span><text:span text:style-name="T6744">, pela Secretaria Municipal da Assistência Social e Andrey Manoel dos Santos, pelo CMDCA.</text:span></text:p>
      <text:p text:style-name="P6745">ERM.</text:p>
      <text:p text:style-name="P6746"/>
      <text:p text:style-name="P6747"/>
      <text:p text:style-name="P6748">Atas de Registros de Preços</text:p>
      <text:p text:style-name="P6749">Governo Municipal de Criciúma</text:p>
      <text:p text:style-name="P6750"/>
      <text:p text:style-name="P6751">ATA DE REGISTRO DE PREÇOS Nº 045/PMC/2025</text:p>
      <text:p text:style-name="P6752"/>
      <text:p text:style-name="P6753"><text:span text:style-name="T6754">PREGÃO ELETRÔNICO Nº<text:s/></text:span><text:span text:style-name="T6755">017</text:span><text:span text:style-name="T6756">/PMC/202</text:span><text:span text:style-name="T6757">5</text:span></text:p>
      <text:p text:style-name="P6758"><text:span text:style-name="T6759">Contratada:</text:span><text:span text:style-name="T6760"><text:s/></text:span><text:span text:style-name="T6761">COMPASS SOLUÇÕES EM EDUCAÇÃO E TECNOLOGIA LTDA</text:span></text:p>
      <text:p text:style-name="P6762"><text:span text:style-name="T6763">Objeto</text:span><text:span text:style-name="T6764">: Registro de preços de kits de materiais semiestruturados(livros), para os estudantes e professores da Rede de Ensino do município de Criciúma/SC.</text:span></text:p>
      <text:p text:style-name="P6765">Assinatura:<text:s/>21/03/2025</text:p>
      <text:p text:style-name="P6766">Vigência: 12 (doze) meses a partir da data de sua assinatura</text:p>
      <text:p text:style-name="P6767"/>
      <text:p text:style-name="P6768">ATA DE REGISTRO DE PREÇOS Nº 046/PMC/2025</text:p>
      <text:p text:style-name="P6769"/>
      <text:p text:style-name="P6770"><text:span text:style-name="T6771">PREGÃO ELETRÔNICO Nº<text:s/></text:span><text:span text:style-name="T6772">017</text:span><text:span text:style-name="T6773">/PMC/202</text:span><text:span text:style-name="T6774">5</text:span></text:p>
      <text:p text:style-name="P6775"><text:span text:style-name="T6776">Contratada:</text:span><text:span text:style-name="T6777"><text:s/></text:span><text:span text:style-name="T6778">EDITORA FTD S/A</text:span></text:p>
      <text:p text:style-name="P6779"><text:span text:style-name="T6780">Objeto</text:span><text:span text:style-name="T6781">: Registro de preços de kits de materiais semiestruturados(livros), para os estudantes e professores da Rede de Ensino do município de Criciúma/SC.</text:span></text:p>
      <text:p text:style-name="P6782">Assinatura:<text:s/>21/03/2025</text:p>
      <text:p text:style-name="P6783">Vigência: 12 (doze) meses a partir da data de sua assinatura</text:p>
      <text:p text:style-name="P6784"/>
      <text:p text:style-name="P6785">ATA DE REGISTRO DE PREÇOS Nº 047/PMC/2025</text:p>
      <text:p text:style-name="P6786"/>
      <text:p text:style-name="P6787"><text:span text:style-name="T6788">PREGÃO ELETRÔNICO Nº<text:s/></text:span><text:span text:style-name="T6789">017</text:span><text:span text:style-name="T6790">/PMC/202</text:span><text:span text:style-name="T6791">5</text:span></text:p>
      <text:p text:style-name="P6792"><text:span text:style-name="T6793">Contratada:</text:span><text:span text:style-name="T6794"><text:s/></text:span><text:span text:style-name="T6795">JSLC COMERCIO DE LIVROS EIRELI</text:span></text:p>
      <text:p text:style-name="P6796"><text:span text:style-name="T6797">Objeto</text:span><text:span text:style-name="T6798">: Registro de preços de kits de materiais semiestruturados(livros), para os estudantes e professores da Rede de Ensino do município de Criciúma/SC.</text:span></text:p>
      <text:p text:style-name="P6799">Assinatura:<text:s/>21/03/2025</text:p>
      <text:p text:style-name="P6800">Vigência: 12 (doze) meses a partir da data de sua assinatura</text:p>
      <text:p text:style-name="P6801"/>
      <text:p text:style-name="P6802">Aviso de Publicação</text:p>
      <text:p text:style-name="P6803">Governo Municipal de Criciúma</text:p>
      <text:p text:style-name="P6804"/>
      <text:p text:style-name="P6805">EDITAL DE PREGÃO ELETRÔNICO N° 050/PMC/2025</text:p>
      <text:p text:style-name="P6806"/>
      <text:p text:style-name="P6807">(Processo Administrativo N° 705599)</text:p>
      <text:p text:style-name="P6808"/>
      <text:p text:style-name="P6809"><text:span text:style-name="T6810">O<text:s/></text:span><text:span text:style-name="T6811">MUNICÍPIO DE CRICIÚMA</text:span><text:span text:style-name="T6812">, leva ao conhecimento dos interessados que, no edital acima epigrafado, que tem como objeto a contratação de empresa especializada na prestação de serviços de limpeza, higienização, desinfecção e conservação de bens moveis e imóveis, lavagem de calçadas e demais áreas necessárias das unidades escolares e demais locais sob a responsabilidade da Secretaria de Educação de Criciúma/SC.</text:span></text:p>
      <text:p text:style-name="P6813"/>
      <text:p text:style-name="P6814">Devido ao sistema gov apresentar inconsistências, segue código de pré-publicação</text:p>
      <text:p text:style-name="P6815"/>
      <text:p text:style-name="P6816"><text:span text:style-name="T6817">Código registro TCE</text:span><text:span text:style-name="T6818">: 5FFF948724465391FD9DBD94B3B9CAD5D036690E</text:span></text:p>
      <text:p text:style-name="P6819"/>
      <text:p text:style-name="P6820">Mantêm-se inalteradas todas as condições do Edital e anexos.</text:p>
      <text:p text:style-name="P6821"/>
      <text:p text:style-name="P6822">Feita a alteração acima, ficam todos interessados notificados para os fins legais e de direito, na forma da Lei.</text:p>
      <text:p text:style-name="P6823"/>
      <text:p text:style-name="P6824">PAÇO MUNICIPAL MARCOS ROVARIS, aos 06 dias do mês de maio do ano de 2025.</text:p>
      <text:p text:style-name="P6825"/>
      <text:p text:style-name="P6826"><text:span text:style-name="T6827">GEOVANA BENEDET ZANETTE</text:span><text:span text:style-name="T6828"><text:s/>-<text:s/></text:span><text:span text:style-name="T6829">SECRETÁRIA DE EDU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Forte43" style:display-name="Forte43" style:family="text" style:parent-style-name="Fonteparág.padrão">
      <style:text-properties fo:font-weight="bold" style:font-weight-asian="bold" style:font-weight-complex="bold"/>
    </style:style>
    <style:style style:name="AssuntodocomentárioChar2" style:display-name="Assunto do comentário Char2" style:family="text" style:parent-style-name="TextodecomentárioChar1">
      <style:text-properties style:font-name-asian="NSimSun" style:font-name-complex="Mangal" fo:font-weight="bold" style:font-weight-asian="bold" style:font-weight-complex="bold" style:letter-kerning="true" style:font-size-complex="9pt"/>
    </style:style>
    <style:style style:name="TextodebalãoChar2" style:display-name="Texto de balão Char2" style:family="text" style:parent-style-name="Fonteparág.padrão">
      <style:text-properties style:font-name="Segoe UI" style:font-name-asian="NSimSun" style:font-name-complex="Mangal" style:letter-kerning="true" fo:font-size="9pt" style:font-size-asian="9pt" style:font-size-complex="8pt"/>
    </style:style>
    <style:style style:name="Nivel3Char0" style:display-name="Nivel 3 Char" style:family="text">
      <style:text-properties style:font-name="Arial" style:font-name-asian="Times New Roman" style:font-name-complex="Arial" fo:color="#000000"/>
    </style:style>
    <text:list-style style:name="Semlista10" style:display-name="Sem lista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44" style:display-name="Forte44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style:font-name="Calibri" style:font-name-asian="Calibri" style:font-name-complex="Calibri" fo:font-weight="normal" style:font-weight-asian="normal"/>
    </style:style>
    <style:style style:name="WW_CharLFO43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4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5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6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7LVL1" style:family="text">
      <style:text-properties fo:font-weight="normal" style:font-weight-asian="normal" style:font-weight-complex="bold"/>
    </style:style>
    <style:style style:name="WW_CharLFO48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9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50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51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53LVL1" style:family="text">
      <style:text-properties style:font-name="Symbol" style:font-name-complex="Symbol" fo:font-size="12pt" style:font-size-asian="12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2">
      <text:list-level-style-number text:level="1" text:style-name="WW_CharLFO42LVL1" style:num-suffix="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text:style-name="WW_CharLFO4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714– Ano 16 terça-feira, 6 de maio de 2025</text:span></text:p><text:p text:style-name="P5"/><draw:enhanced-geometry draw:type="non-primitive" svg:viewBox="0 0 21600 21600" draw:enhanced-path="M 0 0 L 21600 0 21600 21600 0 21600 Z N"/></draw:custom-shape></text:span><text:span text:style-name="T6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7"><draw:custom-shape svg:x="7.44774in" svg:y="11.12883in" svg:width="0.57569in" svg:height="0.40278in" draw:z-index="251679744" draw:id="id1" draw:style-name="a3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"><draw:custom-shape svg:x="10.87129in" svg:y="7.68086in" svg:width="0.61528in" svg:height="0.55278in" draw:z-index="251680768" draw:id="id2" draw:style-name="a4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5-06T20:29:00Z</meta:creation-date>
    <dc:date>2025-05-06T20:29:00Z</dc:date>
    <meta:print-date>2025-05-06T20:28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155" meta:word-count="12151" meta:character-count="77614" meta:row-count="546" meta:non-whitespace-character-count="65618"/>
  </office:meta>
</office:document-meta>
</file>