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rlito" svg:font-family="Carlito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text:style-name="WW_CharLFO42LVL1" style:num-suffix="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text:style-name="WW_CharLFO4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8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4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" style:parent-style-name="SemEspaçamento" style:family="paragraph">
      <style:paragraph-properties fo:text-align="justify" fo:margin-left="-0.1972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-complex="Calibri" fo:font-size="10pt" style:font-size-asian="10pt" style:font-size-complex="10pt"/>
    </style:style>
    <style:style style:name="P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letter-kerning="true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-complex="Calibri" fo:font-weight="bold" style:font-weight-asian="bold" style:letter-kerning="true" fo:font-size="10pt" style:font-size-asian="10pt" style:font-size-complex="10pt"/>
    </style:style>
    <style:style style:name="T106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P1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1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-complex="Calibri" fo:font-size="10pt" style:font-size-asian="10pt" style:font-size-complex="10pt"/>
    </style:style>
    <style:style style:name="P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-complex="Calibri" fo:font-size="9pt" style:font-size-asian="9pt" style:font-size-complex="9pt"/>
    </style:style>
    <style:style style:name="P11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6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3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6" style:parent-style-name="Fonteparág.padrão" style:family="text">
      <style:text-properties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5" style:parent-style-name="Fonteparág.padrão" style:family="text">
      <style:text-properties style:font-name-complex="Calibri" fo:font-weight="bold" style:font-weight-asian="bold" style:font-weight-complex="bold" fo:color="#000000" style:text-scale="110%" style:letter-kerning="true" fo:font-size="10pt" style:font-size-asian="10pt" style:font-size-complex="10pt" style:language-asian="ar" style:country-asian="SA"/>
    </style:style>
    <style:style style:name="T156" style:parent-style-name="Fonteparág.padrão" style:family="text">
      <style:text-properties style:font-name-complex="Calibri" fo:font-size="10pt" style:font-size-asian="10pt" style:font-size-complex="10pt"/>
    </style:style>
    <style:style style:name="T157" style:parent-style-name="Fonteparág.padrão2" style:family="text">
      <style:text-properties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65" style:parent-style-name="Fonteparág.padrão" style:family="text">
      <style:text-properties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8" style:parent-style-name="Fonteparág.padrão" style:family="text">
      <style:text-properties style:font-name-complex="Calibri" fo:font-weight="bold" style:font-weight-asian="bold" style:font-weight-complex="bold" fo:color="#111111" style:text-scale="110%" fo:font-size="10pt" style:font-size-asian="10pt" style:font-size-complex="10pt" fo:background-color="#FCFCFC" style:language-asian="ar" style:country-asian="SA"/>
    </style:style>
    <style:style style:name="T169" style:parent-style-name="Fonteparág.padrão" style:family="text">
      <style:text-properties style:font-name-complex="Calibri" style:font-weight-complex="bold" fo:color="#111111" style:text-scale="110%" fo:font-size="10pt" style:font-size-asian="10pt" style:font-size-complex="10pt" fo:background-color="#FCFCFC" style:language-asian="ar" style:country-asian="SA"/>
    </style:style>
    <style:style style:name="T170" style:parent-style-name="Fonteparág.padrão" style:family="text">
      <style:text-properties style:font-name-complex="Calibri" style:font-weight-complex="bold" fo:color="#111111" style:text-scale="110%" fo:font-size="10pt" style:font-size-asian="10pt" style:font-size-complex="10pt" style:language-asian="ar" style:country-asian="SA"/>
    </style:style>
    <style:style style:name="T171" style:parent-style-name="Fonteparág.padrão" style:family="text">
      <style:text-properties style:font-name-complex="Calibri" style:font-weight-complex="bold" fo:color="#111111" style:text-scale="110%" fo:font-size="10pt" style:font-size-asian="10pt" style:font-size-complex="10pt" fo:background-color="#FCFCFC" style:language-asian="ar" style:country-asian="SA"/>
    </style:style>
    <style:style style:name="T172" style:parent-style-name="Fonteparág.padrão" style:family="text">
      <style:text-properties style:font-name-complex="Calibri" fo:color="#111111" style:text-scale="110%" fo:font-size="10pt" style:font-size-asian="10pt" style:font-size-complex="10pt" fo:background-color="#FCFCFC" style:language-asian="ar" style:country-asian="SA"/>
    </style:style>
    <style:style style:name="T1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7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5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7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7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-complex="Calibri" fo:font-size="10pt" style:font-size-asian="10pt" style:font-size-complex="10pt"/>
    </style:style>
    <style:style style:name="P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9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3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4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4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8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8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8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2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2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3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3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7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7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7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7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8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1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1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2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2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2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5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5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0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0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0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0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4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4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8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8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9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9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3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3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4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7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7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8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719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7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741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42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76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6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6" style:parent-style-name="Título1" style:family="paragraph">
      <style:paragraph-properties fo:text-align="justify" fo:margin-top="0in" fo:margin-left="-0.1972in" fo:margin-right="0.1937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P8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27" style:parent-style-name="Normal" style:family="paragraph">
      <style:paragraph-properties fo:text-align="justify" fo:margin-bottom="0in" fo:line-height="100%" fo:margin-left="-0.1972in" fo:margin-right="0.0291in">
        <style:tab-stops>
          <style:tab-stop style:type="left" style:position="1.386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1.1819in"/>
        </style:tab-stops>
      </style:paragraph-properties>
    </style:style>
    <style:style style:name="T82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 fo:margin-right="0.0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 fo:margin-right="0.0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 fo:margin-right="0.0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 fo:margin-right="0.0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 fo:margin-right="0.0291in">
        <style:tab-stops/>
      </style:paragraph-properties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 fo:margin-right="0.0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58" style:parent-style-name="Normal" style:family="paragraph">
      <style:paragraph-properties fo:text-align="justify" fo:margin-bottom="0in" fo:line-height="100%" fo:margin-left="-0.1972in" fo:margin-right="0.0291in">
        <style:tab-stops>
          <style:tab-stop style:type="left" style:position="1.386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1.1819in"/>
        </style:tab-stops>
      </style:paragraph-properties>
    </style:style>
    <style:style style:name="T86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 fo:margin-right="0.0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 fo:margin-right="0.0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 fo:margin-right="0.0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 fo:margin-right="0.0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 fo:margin-right="0.0291in">
        <style:tab-stops/>
      </style:paragraph-properties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 fo:margin-right="0.0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89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28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9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5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5" style:parent-style-name="Título1" style:family="paragraph">
      <style:paragraph-properties fo:text-align="justify" fo:margin-top="0in" fo:margin-left="-0.1972in" fo:margin-right="0.1937in">
        <style:tab-stops/>
      </style:paragraph-properties>
    </style:style>
    <style:style style:name="T94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P9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95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1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2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9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0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0" style:parent-style-name="Título1" style:family="paragraph">
      <style:paragraph-properties fo:text-align="justify" fo:margin-top="0in" fo:margin-left="-0.1972in" fo:margin-right="0.1937in">
        <style:tab-stops/>
      </style:paragraph-properties>
    </style:style>
    <style:style style:name="T101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P10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02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10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8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5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0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0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5" style:parent-style-name="Título1" style:family="paragraph">
      <style:paragraph-properties fo:text-align="justify" fo:margin-top="0in" fo:margin-left="-0.1972in" fo:margin-right="0.1937in">
        <style:tab-stops/>
      </style:paragraph-properties>
    </style:style>
    <style:style style:name="T107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P10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08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11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1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22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23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113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3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39" style:parent-style-name="Título1" style:family="paragraph">
      <style:paragraph-properties fo:text-align="justify" fo:margin-top="0in" fo:margin-left="-0.1972in" fo:margin-right="0.193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40" style:parent-style-name="Título1" style:family="paragraph">
      <style:paragraph-properties fo:text-align="justify" fo:margin-top="0in" fo:margin-left="-0.1972in" fo:margin-right="0.1937in">
        <style:tab-stops/>
      </style:paragraph-properties>
    </style:style>
    <style:style style:name="T114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P1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15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115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6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6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right="0.1965in"/>
      <style:text-properties style:font-name="Calibri" style:font-name-complex="Calibri" fo:font-size="10pt" style:font-size-asian="10pt" style:font-size-complex="10pt"/>
    </style:style>
    <style:style style:name="TableColumn1181" style:family="table-column">
      <style:table-column-properties style:column-width="0.5909in" style:use-optimal-column-width="false"/>
    </style:style>
    <style:style style:name="TableColumn1182" style:family="table-column">
      <style:table-column-properties style:column-width="2.4611in" style:use-optimal-column-width="false"/>
    </style:style>
    <style:style style:name="TableColumn1183" style:family="table-column">
      <style:table-column-properties style:column-width="0.8861in" style:use-optimal-column-width="false"/>
    </style:style>
    <style:style style:name="TableColumn1184" style:family="table-column">
      <style:table-column-properties style:column-width="1.3777in" style:use-optimal-column-width="false"/>
    </style:style>
    <style:style style:name="TableColumn1185" style:family="table-column">
      <style:table-column-properties style:column-width="0.8861in" style:use-optimal-column-width="false"/>
    </style:style>
    <style:style style:name="TableColumn1186" style:family="table-column">
      <style:table-column-properties style:column-width="0.5909in" style:use-optimal-column-width="false"/>
    </style:style>
    <style:style style:name="TableColumn1187" style:family="table-column">
      <style:table-column-properties style:column-width="0.8854in" style:use-optimal-column-width="false"/>
    </style:style>
    <style:style style:name="Table1180" style:family="table">
      <style:table-properties style:width="7.6784in" fo:margin-left="-0.2006in" table:align="left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</style:style>
    <style:style style:name="T11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</style:style>
    <style:style style:name="T1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</style:style>
    <style:style style:name="T1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in" fo:line-height="100%"/>
    </style:style>
    <style:style style:name="T1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</style:style>
    <style:style style:name="T1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</style:style>
    <style:style style:name="T1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</style:style>
    <style:style style:name="T12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210" style:family="table-row">
      <style:table-row-properties style:min-row-height="0.2277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margin-bottom="0in" fo:line-height="100%"/>
    </style:style>
    <style:style style:name="T12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margin-bottom="0in" fo:line-height="100%"/>
    </style:style>
    <style:style style:name="T12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margin-bottom="0in" fo:line-height="100%"/>
    </style:style>
    <style:style style:name="T12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Conteúdodatabela" style:family="paragraph">
      <style:paragraph-properties fo:widows="0" fo:orphans="0" style:snap-to-layout-grid="false"/>
    </style:style>
    <style:style style:name="T122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margin-bottom="0in" fo:line-height="100%"/>
    </style:style>
    <style:style style:name="T1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 fo:margin-bottom="0in" fo:line-height="100%"/>
    </style:style>
    <style:style style:name="T12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center" fo:margin-bottom="0in" fo:line-height="100%"/>
    </style:style>
    <style:style style:name="T1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32" style:family="table-row">
      <style:table-row-properties style:min-row-height="0.0138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margin-bottom="0in" fo:line-height="100%"/>
    </style:style>
    <style:style style:name="T12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margin-bottom="0in" fo:line-height="100%"/>
    </style:style>
    <style:style style:name="T12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margin-bottom="0in" fo:line-height="100%"/>
    </style:style>
    <style:style style:name="T1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Conteúdodatabela" style:family="paragraph">
      <style:paragraph-properties fo:widows="0" fo:orphans="0" style:snap-to-layout-grid="false"/>
    </style:style>
    <style:style style:name="T124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margin-bottom="0in" fo:line-height="100%"/>
    </style:style>
    <style:style style:name="T12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 fo:margin-bottom="0in" fo:line-height="100%"/>
    </style:style>
    <style:style style:name="T12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center" fo:margin-bottom="0in" fo:line-height="100%"/>
    </style:style>
    <style:style style:name="T12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54" style:family="table-row">
      <style:table-row-properties style:min-row-height="0.0138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margin-bottom="0in" fo:line-height="100%"/>
    </style:style>
    <style:style style:name="T12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margin-bottom="0in" fo:line-height="100%"/>
    </style:style>
    <style:style style:name="T12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margin-bottom="0in" fo:line-height="100%"/>
    </style:style>
    <style:style style:name="T1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Conteúdodatabela" style:family="paragraph">
      <style:paragraph-properties fo:widows="0" fo:orphans="0" style:snap-to-layout-grid="false"/>
    </style:style>
    <style:style style:name="T126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margin-bottom="0in" fo:line-height="100%"/>
    </style:style>
    <style:style style:name="T12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center" fo:margin-bottom="0in" fo:line-height="100%"/>
    </style:style>
    <style:style style:name="T12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center" fo:margin-bottom="0in" fo:line-height="100%"/>
    </style:style>
    <style:style style:name="T1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margin-bottom="0in" fo:line-height="100%"/>
    </style:style>
    <style:style style:name="T12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margin-bottom="0in" fo:line-height="100%"/>
    </style:style>
    <style:style style:name="T12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margin-bottom="0in" fo:line-height="100%"/>
    </style:style>
    <style:style style:name="T12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Conteúdodatabela" style:family="paragraph">
      <style:paragraph-properties fo:widows="0" fo:orphans="0" style:snap-to-layout-grid="false"/>
    </style:style>
    <style:style style:name="T128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margin-bottom="0in" fo:line-height="100%"/>
    </style:style>
    <style:style style:name="T12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center" fo:margin-bottom="0in" fo:line-height="100%"/>
    </style:style>
    <style:style style:name="T12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center" fo:margin-bottom="0in" fo:line-height="100%"/>
    </style:style>
    <style:style style:name="T12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margin-bottom="0in" fo:line-height="100%"/>
    </style:style>
    <style:style style:name="T13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margin-bottom="0in" fo:line-height="100%"/>
    </style:style>
    <style:style style:name="T13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margin-bottom="0in" fo:line-height="100%"/>
    </style:style>
    <style:style style:name="T13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Conteúdodatabela" style:family="paragraph">
      <style:paragraph-properties fo:widows="0" fo:orphans="0" style:snap-to-layout-grid="false"/>
    </style:style>
    <style:style style:name="T131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margin-bottom="0in" fo:line-height="100%"/>
    </style:style>
    <style:style style:name="T13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center" fo:margin-bottom="0in" fo:line-height="100%"/>
    </style:style>
    <style:style style:name="T13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 fo:text-align="center" fo:margin-bottom="0in" fo:line-height="100%"/>
    </style:style>
    <style:style style:name="T13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320" style:family="table-row">
      <style:table-row-properties style:min-row-height="0.0138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margin-bottom="0in" fo:line-height="100%"/>
    </style:style>
    <style:style style:name="T13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margin-bottom="0in" fo:line-height="100%"/>
    </style:style>
    <style:style style:name="T13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margin-bottom="0in" fo:line-height="100%"/>
    </style:style>
    <style:style style:name="T13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Conteúdodatabela" style:family="paragraph">
      <style:paragraph-properties fo:widows="0" fo:orphans="0" style:snap-to-layout-grid="false"/>
    </style:style>
    <style:style style:name="T133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margin-bottom="0in" fo:line-height="100%"/>
    </style:style>
    <style:style style:name="T13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center" fo:margin-bottom="0in" fo:line-height="100%"/>
    </style:style>
    <style:style style:name="T13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 fo:margin-bottom="0in" fo:line-height="100%"/>
    </style:style>
    <style:style style:name="T13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right="0.1965in"/>
      <style:text-properties style:font-name="Calibri" style:font-name-complex="Calibri" fo:font-size="10pt" style:font-size-asian="10pt" style:font-size-complex="10pt"/>
    </style:style>
    <style:style style:name="TableColumn1399" style:family="table-column">
      <style:table-column-properties style:column-width="0.5909in" style:use-optimal-column-width="false"/>
    </style:style>
    <style:style style:name="TableColumn1400" style:family="table-column">
      <style:table-column-properties style:column-width="2.4611in" style:use-optimal-column-width="false"/>
    </style:style>
    <style:style style:name="TableColumn1401" style:family="table-column">
      <style:table-column-properties style:column-width="0.9847in" style:use-optimal-column-width="false"/>
    </style:style>
    <style:style style:name="TableColumn1402" style:family="table-column">
      <style:table-column-properties style:column-width="1.4763in" style:use-optimal-column-width="false"/>
    </style:style>
    <style:style style:name="TableColumn1403" style:family="table-column">
      <style:table-column-properties style:column-width="0.6888in" style:use-optimal-column-width="false"/>
    </style:style>
    <style:style style:name="TableColumn1404" style:family="table-column">
      <style:table-column-properties style:column-width="0.5909in" style:use-optimal-column-width="false"/>
    </style:style>
    <style:style style:name="TableColumn1405" style:family="table-column">
      <style:table-column-properties style:column-width="0.8854in" style:use-optimal-column-width="false"/>
    </style:style>
    <style:style style:name="Table1398" style:family="table">
      <style:table-properties style:width="7.6784in" fo:margin-left="-0.2006in" table:align="left"/>
    </style:style>
    <style:style style:name="TableRow1406" style:family="table-row">
      <style:table-row-properties style:min-row-height="0.0138in"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bottom="0in" fo:line-height="100%"/>
    </style:style>
    <style:style style:name="T14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</style:style>
    <style:style style:name="T1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bottom="0in" fo:line-height="100%"/>
    </style:style>
    <style:style style:name="T1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line-height="100%"/>
    </style:style>
    <style:style style:name="T1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 fo:line-height="100%"/>
    </style:style>
    <style:style style:name="T1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 fo:line-height="100%"/>
    </style:style>
    <style:style style:name="T1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00%"/>
    </style:style>
    <style:style style:name="T14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28" style:family="table-row">
      <style:table-row-properties style:min-row-height="0.0138in"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0" style:parent-style-name="Conteúdodatabela" style:family="paragraph">
      <style:paragraph-properties style:snap-to-layout-grid="false" fo:text-align="center"/>
    </style:style>
    <style:style style:name="T143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3" style:parent-style-name="Conteúdodatabela" style:family="paragraph">
      <style:paragraph-properties style:snap-to-layout-grid="false"/>
    </style:style>
    <style:style style:name="T143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Conteúdodatabela" style:family="paragraph">
      <style:paragraph-properties style:snap-to-layout-grid="false" fo:text-align="center"/>
    </style:style>
    <style:style style:name="T143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9" style:parent-style-name="Conteúdodatabela" style:family="paragraph">
      <style:paragraph-properties style:snap-to-layout-grid="false"/>
    </style:style>
    <style:style style:name="T144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Conteúdodatabela" style:family="paragraph">
      <style:paragraph-properties style:snap-to-layout-grid="false"/>
    </style:style>
    <style:style style:name="T144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 fo:margin-bottom="0in" fo:line-height="100%"/>
    </style:style>
    <style:style style:name="T14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align="center" fo:margin-bottom="0in" fo:line-height="100%"/>
    </style:style>
    <style:style style:name="T14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7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48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149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9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line-height="100%" fo:margin-right="0.1965in"/>
      <style:text-properties style:font-name="Calibri" style:font-name-complex="Calibri" fo:font-size="10pt" style:font-size-asian="10pt" style:font-size-complex="10pt"/>
    </style:style>
    <style:style style:name="TableColumn1514" style:family="table-column">
      <style:table-column-properties style:column-width="0.5909in" style:use-optimal-column-width="false"/>
    </style:style>
    <style:style style:name="TableColumn1515" style:family="table-column">
      <style:table-column-properties style:column-width="2.4611in" style:use-optimal-column-width="false"/>
    </style:style>
    <style:style style:name="TableColumn1516" style:family="table-column">
      <style:table-column-properties style:column-width="0.8861in" style:use-optimal-column-width="false"/>
    </style:style>
    <style:style style:name="TableColumn1517" style:family="table-column">
      <style:table-column-properties style:column-width="1.2798in" style:use-optimal-column-width="false"/>
    </style:style>
    <style:style style:name="TableColumn1518" style:family="table-column">
      <style:table-column-properties style:column-width="0.8854in" style:use-optimal-column-width="false"/>
    </style:style>
    <style:style style:name="TableColumn1519" style:family="table-column">
      <style:table-column-properties style:column-width="0.6895in" style:use-optimal-column-width="false"/>
    </style:style>
    <style:style style:name="TableColumn1520" style:family="table-column">
      <style:table-column-properties style:column-width="0.8854in" style:use-optimal-column-width="false"/>
    </style:style>
    <style:style style:name="Table1513" style:family="table">
      <style:table-properties style:width="7.6784in" fo:margin-left="-0.2006in" table:align="left"/>
    </style:style>
    <style:style style:name="TableRow1521" style:family="table-row">
      <style:table-row-properties style:min-row-height="0.0138in"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 fo:line-height="100%"/>
    </style:style>
    <style:style style:name="T15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</style:style>
    <style:style style:name="T1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00%"/>
    </style:style>
    <style:style style:name="T1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 fo:line-height="100%"/>
    </style:style>
    <style:style style:name="T1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00%"/>
    </style:style>
    <style:style style:name="T1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</style:style>
    <style:style style:name="T1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bottom="0in" fo:line-height="100%"/>
    </style:style>
    <style:style style:name="T15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543" style:family="table-row">
      <style:table-row-properties style:min-row-height="0.0138in"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Conteúdodatabela" style:family="paragraph">
      <style:paragraph-properties fo:widows="0" fo:orphans="0" style:snap-to-layout-grid="false"/>
      <style:text-properties style:font-name="Calibri" style:font-name-complex="Calibri" fo:font-size="10pt" style:font-size-asian="10pt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558" style:family="table-row">
      <style:table-row-properties style:min-row-height="0.0138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Conteúdodatabela" style:family="paragraph">
      <style:paragraph-properties fo:widows="0" fo:orphans="0" style:snap-to-layout-grid="false"/>
      <style:text-properties style:font-name="Calibri" style:font-name-complex="Calibri" fo:font-size="10pt" style:font-size-asian="10p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margin-bottom="0in" fo:line-height="100%"/>
    </style:style>
    <style:style style:name="T15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574" style:family="table-row">
      <style:table-row-properties style:min-row-height="0.0138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Conteúdodatabela" style:family="paragraph">
      <style:paragraph-properties fo:widows="0" fo:orphans="0" style:snap-to-layout-grid="false"/>
      <style:text-properties style:font-name="Calibri" style:font-name-complex="Calibri" fo:font-size="10pt" style:font-size-asian="10pt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margin-bottom="0in" fo:line-height="100%"/>
    </style:style>
    <style:style style:name="T15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590" style:family="table-row">
      <style:table-row-properties style:min-row-height="0.0138in"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Conteúdodatabela" style:family="paragraph">
      <style:paragraph-properties fo:widows="0" fo:orphans="0" style:snap-to-layout-grid="false"/>
      <style:text-properties style:font-name="Calibri" style:font-name-complex="Calibri" fo:font-size="10pt" style:font-size-asian="10pt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605" style:family="table-row">
      <style:table-row-properties style:min-row-height="0.0138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Conteúdodatabela" style:family="paragraph">
      <style:paragraph-properties fo:widows="0" fo:orphans="0" style:snap-to-layout-grid="false"/>
      <style:text-properties style:font-name="Calibri" style:font-name-complex="Calibri" fo:font-size="10pt" style:font-size-asian="10p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620" style:family="table-row">
      <style:table-row-properties style:min-row-height="0.0138in"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Conteúdodatabela" style:family="paragraph">
      <style:paragraph-properties fo:widows="0" fo:orphans="0" style:snap-to-layout-grid="false"/>
      <style:text-properties style:font-name="Calibri" style:font-name-complex="Calibri" fo:font-size="10pt" style:font-size-asian="10pt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635" style:family="table-row">
      <style:table-row-properties style:min-row-height="0.0138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Conteúdodatabela" style:family="paragraph">
      <style:paragraph-properties fo:widows="0" fo:orphans="0" style:snap-to-layout-grid="false"/>
      <style:text-properties style:font-name="Calibri" style:font-name-complex="Calibri" fo:font-size="10pt" style:font-size-asian="10pt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650" style:family="table-row">
      <style:table-row-properties style:min-row-height="0.0138in" style:use-optimal-row-height="false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Conteúdodatabela" style:family="paragraph">
      <style:paragraph-properties fo:widows="0" fo:orphans="0" style:snap-to-layout-grid="false"/>
      <style:text-properties style:font-name="Calibri" style:font-name-complex="Calibri" fo:font-size="10pt" style:font-size-asian="10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margin-bottom="0in" fo:line-height="100%"/>
    </style:style>
    <style:style style:name="T16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7pt" style:font-size-asian="7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1" style:parent-style-name="Fonteparág.padrão" style:family="text">
      <style:text-properties style:font-name="Calibri" style:font-name-asian="Calibri" style:font-name-complex="Calibri" fo:font-size="7pt" style:font-size-asian="7pt" style:font-size-complex="10pt"/>
    </style:style>
    <style:style style:name="P16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6" style:parent-style-name="Fonteparág.padrão" style:family="text">
      <style:text-properties style:font-name="Calibri" style:font-name-asian="Calibri" style:font-name-complex="Calibri" fo:font-size="7pt" style:font-size-asian="7pt" style:font-size-complex="10pt"/>
    </style:style>
    <style:style style:name="P1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1" style:parent-style-name="Normal" style:family="paragraph">
      <style:paragraph-properties fo:text-align="justify" fo:margin-bottom="0in" fo:line-height="100%" fo:margin-right="0.1965in"/>
      <style:text-properties style:font-name="Calibri" style:font-name-complex="Calibri" fo:font-size="7pt" style:font-size-asian="7pt" style:font-size-complex="10pt"/>
    </style:style>
    <style:style style:name="TableColumn1723" style:family="table-column">
      <style:table-column-properties style:column-width="0.5909in" style:use-optimal-column-width="false"/>
    </style:style>
    <style:style style:name="TableColumn1724" style:family="table-column">
      <style:table-column-properties style:column-width="1.8263in" style:use-optimal-column-width="false"/>
    </style:style>
    <style:style style:name="TableColumn1725" style:family="table-column">
      <style:table-column-properties style:column-width="0.8645in" style:use-optimal-column-width="false"/>
    </style:style>
    <style:style style:name="TableColumn1726" style:family="table-column">
      <style:table-column-properties style:column-width="1.3451in" style:use-optimal-column-width="false"/>
    </style:style>
    <style:style style:name="TableColumn1727" style:family="table-column">
      <style:table-column-properties style:column-width="1.4763in" style:use-optimal-column-width="false"/>
    </style:style>
    <style:style style:name="TableColumn1728" style:family="table-column">
      <style:table-column-properties style:column-width="0.6895in" style:use-optimal-column-width="false"/>
    </style:style>
    <style:style style:name="TableColumn1729" style:family="table-column">
      <style:table-column-properties style:column-width="0.8854in" style:use-optimal-column-width="false"/>
    </style:style>
    <style:style style:name="Table1722" style:family="table">
      <style:table-properties style:width="7.6784in" fo:margin-left="-0.2006in" table:align="left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 fo:line-height="100%"/>
    </style:style>
    <style:style style:name="T17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bottom="0in" fo:line-height="100%"/>
    </style:style>
    <style:style style:name="T1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bottom="0in" fo:line-height="100%"/>
    </style:style>
    <style:style style:name="T1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bottom="0in" fo:line-height="100%"/>
    </style:style>
    <style:style style:name="T1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bottom="0in" fo:line-height="100%"/>
    </style:style>
    <style:style style:name="T1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bottom="0in" fo:line-height="100%"/>
    </style:style>
    <style:style style:name="T1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bottom="0in" fo:line-height="100%"/>
    </style:style>
    <style:style style:name="T17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margin-bottom="0in" fo:line-height="100%"/>
    </style:style>
    <style:style style:name="T17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margin-bottom="0in" fo:line-height="100%"/>
    </style:style>
    <style:style style:name="T17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margin-bottom="0in" fo:line-height="100%"/>
    </style:style>
    <style:style style:name="T17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margin-bottom="0in" fo:line-height="100%"/>
    </style:style>
    <style:style style:name="T17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margin-bottom="0in" fo:line-height="100%"/>
    </style:style>
    <style:style style:name="T17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 fo:text-align="center" fo:margin-bottom="0in" fo:line-height="100%"/>
    </style:style>
    <style:style style:name="T17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 fo:text-align="center" fo:margin-bottom="0in" fo:line-height="100%"/>
    </style:style>
    <style:style style:name="T17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774" style:family="table-row">
      <style:table-row-properties style:min-row-height="0.0138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margin-bottom="0in" fo:line-height="100%"/>
    </style:style>
    <style:style style:name="T17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margin-bottom="0in" fo:line-height="100%"/>
    </style:style>
    <style:style style:name="T17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margin-bottom="0in" fo:line-height="100%"/>
    </style:style>
    <style:style style:name="T17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margin-bottom="0in" fo:line-height="100%"/>
    </style:style>
    <style:style style:name="T17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margin-bottom="0in" fo:line-height="100%"/>
    </style:style>
    <style:style style:name="T17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 fo:text-align="center" fo:margin-bottom="0in" fo:line-height="100%"/>
    </style:style>
    <style:style style:name="T17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 fo:text-align="center" fo:margin-bottom="0in" fo:line-height="100%"/>
    </style:style>
    <style:style style:name="T17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796" style:family="table-row">
      <style:table-row-properties style:min-row-height="0.0138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margin-bottom="0in" fo:line-height="100%"/>
    </style:style>
    <style:style style:name="T17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margin-bottom="0in" fo:line-height="100%"/>
    </style:style>
    <style:style style:name="T18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margin-bottom="0in" fo:line-height="100%"/>
    </style:style>
    <style:style style:name="T18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margin-bottom="0in" fo:line-height="100%"/>
    </style:style>
    <style:style style:name="T18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margin-bottom="0in" fo:line-height="100%"/>
    </style:style>
    <style:style style:name="T18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 fo:text-align="center" fo:margin-bottom="0in" fo:line-height="100%"/>
    </style:style>
    <style:style style:name="T18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 fo:text-align="center" fo:margin-bottom="0in" fo:line-height="100%"/>
    </style:style>
    <style:style style:name="T18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18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6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1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8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3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85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185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5" style:parent-style-name="Normal" style:family="paragraph">
      <style:paragraph-properties fo:text-align="justify" fo:margin-bottom="0in" fo:line-height="100%" fo:margin-right="0.1965in"/>
      <style:text-properties style:font-name="Calibri" style:font-name-complex="Calibri" fo:font-size="10pt" style:font-size-asian="10pt" style:font-size-complex="10pt"/>
    </style:style>
    <style:style style:name="TableColumn1877" style:family="table-column">
      <style:table-column-properties style:column-width="0.5909in" style:use-optimal-column-width="false"/>
    </style:style>
    <style:style style:name="TableColumn1878" style:family="table-column">
      <style:table-column-properties style:column-width="2.2645in" style:use-optimal-column-width="false"/>
    </style:style>
    <style:style style:name="TableColumn1879" style:family="table-column">
      <style:table-column-properties style:column-width="0.8854in" style:use-optimal-column-width="false"/>
    </style:style>
    <style:style style:name="TableColumn1880" style:family="table-column">
      <style:table-column-properties style:column-width="1.3784in" style:use-optimal-column-width="false"/>
    </style:style>
    <style:style style:name="TableColumn1881" style:family="table-column">
      <style:table-column-properties style:column-width="0.984in" style:use-optimal-column-width="false"/>
    </style:style>
    <style:style style:name="TableColumn1882" style:family="table-column">
      <style:table-column-properties style:column-width="0.5909in" style:use-optimal-column-width="false"/>
    </style:style>
    <style:style style:name="TableColumn1883" style:family="table-column">
      <style:table-column-properties style:column-width="0.984in" style:use-optimal-column-width="false"/>
    </style:style>
    <style:style style:name="Table1876" style:family="table">
      <style:table-properties style:width="7.6784in" fo:margin-left="-0.2006in" table:align="left"/>
    </style:style>
    <style:style style:name="TableRow1884" style:family="table-row">
      <style:table-row-properties style:min-row-height="0.0138in"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bottom="0in" fo:line-height="100%"/>
    </style:style>
    <style:style style:name="T18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bottom="0in" fo:line-height="100%"/>
    </style:style>
    <style:style style:name="T1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bottom="0in" fo:line-height="100%"/>
    </style:style>
    <style:style style:name="T18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bottom="0in" fo:line-height="100%"/>
    </style:style>
    <style:style style:name="T18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bottom="0in" fo:line-height="100%"/>
    </style:style>
    <style:style style:name="T1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bottom="0in" fo:line-height="100%"/>
    </style:style>
    <style:style style:name="T19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</style:style>
    <style:style style:name="T19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06" style:family="table-row">
      <style:table-row-properties style:min-row-height="0.0138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margin-bottom="0in" fo:line-height="100%"/>
    </style:style>
    <style:style style:name="T19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margin-bottom="0in" fo:line-height="100%"/>
    </style:style>
    <style:style style:name="T19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margin-bottom="0in" fo:line-height="100%"/>
    </style:style>
    <style:style style:name="T19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margin-bottom="0in" fo:line-height="100%"/>
    </style:style>
    <style:style style:name="T19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9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margin-bottom="0in" fo:line-height="100%"/>
    </style:style>
    <style:style style:name="T19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 fo:text-align="center" fo:margin-bottom="0in" fo:line-height="100%"/>
    </style:style>
    <style:style style:name="T19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style:snap-to-layout-grid="false" fo:text-align="center" fo:margin-bottom="0in" fo:line-height="100%"/>
    </style:style>
    <style:style style:name="T19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9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4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959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196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6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19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1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983" style:family="table-column">
      <style:table-column-properties style:column-width="0.493in" style:use-optimal-column-width="false"/>
    </style:style>
    <style:style style:name="TableColumn1984" style:family="table-column">
      <style:table-column-properties style:column-width="3.6416in" style:use-optimal-column-width="false"/>
    </style:style>
    <style:style style:name="TableColumn1985" style:family="table-column">
      <style:table-column-properties style:column-width="0.7875in" style:use-optimal-column-width="false"/>
    </style:style>
    <style:style style:name="TableColumn1986" style:family="table-column">
      <style:table-column-properties style:column-width="1.9687in" style:use-optimal-column-width="false"/>
    </style:style>
    <style:style style:name="TableColumn1987" style:family="table-column">
      <style:table-column-properties style:column-width="0.7875in" style:use-optimal-column-width="false"/>
    </style:style>
    <style:style style:name="Table1982" style:family="table">
      <style:table-properties style:width="7.6784in" fo:margin-left="-0.2006in" table:align="left"/>
    </style:style>
    <style:style style:name="TableRow1988" style:family="table-row">
      <style:table-row-properties style:min-row-height="0.0138in"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0" style:parent-style-name="Normal" style:family="paragraph">
      <style:paragraph-properties fo:text-align="center" fo:margin-bottom="0in" fo:line-height="100%"/>
    </style:style>
    <style:style style:name="T19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3" style:parent-style-name="Normal" style:family="paragraph">
      <style:paragraph-properties fo:text-align="center" fo:margin-bottom="0in" fo:line-height="100%"/>
    </style:style>
    <style:style style:name="T19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Normal" style:family="paragraph">
      <style:paragraph-properties fo:text-align="center" fo:margin-bottom="0in" fo:line-height="100%"/>
    </style:style>
    <style:style style:name="T19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9" style:parent-style-name="Normal" style:family="paragraph">
      <style:paragraph-properties fo:text-align="center" fo:margin-bottom="0in" fo:line-height="100%"/>
    </style:style>
    <style:style style:name="T20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2" style:parent-style-name="Normal" style:family="paragraph">
      <style:paragraph-properties fo:text-align="center" fo:margin-bottom="0in" fo:line-height="100%"/>
    </style:style>
    <style:style style:name="T20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04" style:family="table-row">
      <style:table-row-properties style:min-row-height="0.0138in"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8" style:parent-style-name="Normal" style:family="paragraph">
      <style:paragraph-properties fo:widows="0" fo:orphans="0" fo:margin-bottom="0in" fo:line-height="100%"/>
    </style:style>
    <style:style style:name="T20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15" style:parent-style-name="Conteúdodatabela" style:family="paragraph">
      <style:paragraph-properties fo:widows="0" fo:orphans="0" style:snap-to-layout-grid="false" fo:text-align="center"/>
    </style:style>
    <style:style style:name="T201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017" style:family="table-row">
      <style:table-row-properties style:min-row-height="0.0138in"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1" style:parent-style-name="Normal" style:family="paragraph">
      <style:paragraph-properties fo:widows="0" fo:orphans="0" fo:margin-bottom="0in" fo:line-height="100%"/>
    </style:style>
    <style:style style:name="T20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6" style:parent-style-name="Normal" style:family="paragraph">
      <style:paragraph-properties fo:widows="0" fo:orphans="0" fo:margin-bottom="0in" fo:line-height="100%"/>
    </style:style>
    <style:style style:name="T20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29" style:parent-style-name="Conteúdodatabela" style:family="paragraph">
      <style:paragraph-properties fo:widows="0" fo:orphans="0" style:snap-to-layout-grid="false" fo:text-align="center"/>
    </style:style>
    <style:style style:name="T203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031" style:family="table-row">
      <style:table-row-properties style:min-row-height="0.0138in"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5" style:parent-style-name="Normal" style:family="paragraph">
      <style:paragraph-properties fo:widows="0" fo:orphans="0" fo:margin-bottom="0in" fo:line-height="100%"/>
    </style:style>
    <style:style style:name="T20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0" style:parent-style-name="Normal" style:family="paragraph">
      <style:paragraph-properties fo:widows="0" fo:orphans="0" fo:margin-bottom="0in" fo:line-height="100%"/>
    </style:style>
    <style:style style:name="T20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43" style:parent-style-name="Conteúdodatabela" style:family="paragraph">
      <style:paragraph-properties fo:widows="0" fo:orphans="0" style:snap-to-layout-grid="false" fo:text-align="center"/>
    </style:style>
    <style:style style:name="T2044" style:parent-style-name="Fonteparág.padrão" style:family="text">
      <style:text-properties style:font-name="Calibri" style:font-name-complex="Calibri" fo:color="#000000" fo:font-size="10pt" style:font-size-asian="10pt"/>
    </style:style>
    <style:style style:name="P20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9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2050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20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5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056" style:parent-style-name="Fonteparág.padrão" style:family="text">
      <style:text-properties style:font-name="Calibri" style:font-name-asian="Carlito" style:font-name-complex="Calibri" fo:color="#000000" fo:font-size="10pt" style:font-size-asian="10pt" style:font-size-complex="10pt"/>
    </style:style>
    <style:style style:name="P2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078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207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208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8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8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4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106" style:family="table-column">
      <style:table-column-properties style:column-width="0.493in" style:use-optimal-column-width="false"/>
    </style:style>
    <style:style style:name="TableColumn2107" style:family="table-column">
      <style:table-column-properties style:column-width="3.9375in" style:use-optimal-column-width="false"/>
    </style:style>
    <style:style style:name="TableColumn2108" style:family="table-column">
      <style:table-column-properties style:column-width="0.984in" style:use-optimal-column-width="false"/>
    </style:style>
    <style:style style:name="TableColumn2109" style:family="table-column">
      <style:table-column-properties style:column-width="1.4763in" style:use-optimal-column-width="false"/>
    </style:style>
    <style:style style:name="TableColumn2110" style:family="table-column">
      <style:table-column-properties style:column-width="0.7875in" style:use-optimal-column-width="false"/>
    </style:style>
    <style:style style:name="Table2105" style:family="table">
      <style:table-properties style:width="7.6784in" fo:margin-left="-0.2006in" table:align="left"/>
    </style:style>
    <style:style style:name="TableRow2111" style:family="table-row">
      <style:table-row-properties style:min-row-height="0.0138in" style:use-optimal-row-height="false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13" style:parent-style-name="Normal" style:family="paragraph">
      <style:paragraph-properties fo:text-align="center" fo:margin-bottom="0in" fo:line-height="100%"/>
    </style:style>
    <style:style style:name="T21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16" style:parent-style-name="Normal" style:family="paragraph">
      <style:paragraph-properties fo:text-align="center" fo:margin-bottom="0in" fo:line-height="100%"/>
    </style:style>
    <style:style style:name="T21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19" style:parent-style-name="Normal" style:family="paragraph">
      <style:paragraph-properties fo:text-align="center" fo:margin-bottom="0in" fo:line-height="100%"/>
    </style:style>
    <style:style style:name="T2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22" style:parent-style-name="Normal" style:family="paragraph">
      <style:paragraph-properties fo:text-align="center" fo:margin-bottom="0in" fo:line-height="100%"/>
    </style:style>
    <style:style style:name="T21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5" style:parent-style-name="Normal" style:family="paragraph">
      <style:paragraph-properties fo:text-align="center" fo:margin-bottom="0in" fo:line-height="100%"/>
    </style:style>
    <style:style style:name="T21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27" style:family="table-row">
      <style:table-row-properties style:min-row-height="0.2097in"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widows="0" fo:orphans="0" fo:margin-bottom="0in" fo:line-height="100%"/>
    </style:style>
    <style:style style:name="T2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Conteúdodatabela" style:family="paragraph">
      <style:paragraph-properties fo:widows="0" fo:orphans="0" style:snap-to-layout-grid="false" fo:text-align="center"/>
    </style:style>
    <style:style style:name="T213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140" style:family="table-row">
      <style:table-row-properties style:min-row-height="0.0138in"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widows="0" fo:orphans="0" fo:margin-bottom="0in" fo:line-height="100%">
        <style:tab-stops>
          <style:tab-stop style:type="left" style:position="0.44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widows="0" fo:orphans="0" fo:margin-bottom="0in" fo:line-height="100%"/>
    </style:style>
    <style:style style:name="T2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Conteúdodatabela" style:family="paragraph">
      <style:paragraph-properties fo:widows="0" fo:orphans="0" style:snap-to-layout-grid="false" fo:text-align="center"/>
    </style:style>
    <style:style style:name="T21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153" style:family="table-row">
      <style:table-row-properties style:min-row-height="0.0138in"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widows="0" fo:orphans="0" fo:margin-bottom="0in" fo:line-height="100%"/>
    </style:style>
    <style:style style:name="T2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Conteúdodatabela" style:family="paragraph">
      <style:paragraph-properties fo:widows="0" fo:orphans="0" style:snap-to-layout-grid="false" fo:text-align="center"/>
    </style:style>
    <style:style style:name="T216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166" style:family="table-row">
      <style:table-row-properties style:min-row-height="0.0138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Conteúdodatabela" style:family="paragraph">
      <style:paragraph-properties fo:widows="0" fo:orphans="0" style:snap-to-layout-grid="false" fo:text-align="center"/>
    </style:style>
    <style:style style:name="T2177" style:parent-style-name="Fonteparág.padrão" style:family="text">
      <style:text-properties style:font-name="Calibri" style:font-name-complex="Calibri" fo:color="#000000" fo:font-size="10pt" style:font-size-asian="10pt"/>
    </style:style>
    <style:style style:name="P21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1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89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T21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9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1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211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221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2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rlito" style:font-name-complex="Calibri" fo:font-weight="bold" style:font-weight-asian="bold" fo:font-size="7pt" style:font-size-asian="7pt" style:font-size-complex="10pt"/>
    </style:style>
    <style:style style:name="P22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2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3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TableColumn2235" style:family="table-column">
      <style:table-column-properties style:column-width="0.6618in" style:use-optimal-column-width="false"/>
    </style:style>
    <style:style style:name="TableColumn2236" style:family="table-column">
      <style:table-column-properties style:column-width="3.9652in" style:use-optimal-column-width="false"/>
    </style:style>
    <style:style style:name="TableColumn2237" style:family="table-column">
      <style:table-column-properties style:column-width="0.8861in" style:use-optimal-column-width="false"/>
    </style:style>
    <style:style style:name="TableColumn2238" style:family="table-column">
      <style:table-column-properties style:column-width="1.4763in" style:use-optimal-column-width="false"/>
    </style:style>
    <style:style style:name="TableColumn2239" style:family="table-column">
      <style:table-column-properties style:column-width="0.6888in" style:use-optimal-column-width="false"/>
    </style:style>
    <style:style style:name="Table2234" style:family="table">
      <style:table-properties style:width="7.6784in" fo:margin-left="-0.2006in" table:align="left"/>
    </style:style>
    <style:style style:name="TableRow2240" style:family="table-row">
      <style:table-row-properties style:min-row-height="0.0138in" style:use-optimal-row-height="false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2" style:parent-style-name="Normal" style:family="paragraph">
      <style:paragraph-properties fo:text-align="center" fo:margin-bottom="0in" fo:line-height="100%"/>
    </style:style>
    <style:style style:name="T22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5" style:parent-style-name="Normal" style:family="paragraph">
      <style:paragraph-properties fo:text-align="center" fo:margin-bottom="0in" fo:line-height="100%"/>
    </style:style>
    <style:style style:name="T22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8" style:parent-style-name="Normal" style:family="paragraph">
      <style:paragraph-properties fo:text-align="center" fo:margin-bottom="0in" fo:line-height="100%"/>
    </style:style>
    <style:style style:name="T22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1" style:parent-style-name="Normal" style:family="paragraph">
      <style:paragraph-properties fo:text-align="center" fo:margin-bottom="0in" fo:line-height="100%"/>
    </style:style>
    <style:style style:name="T22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4" style:parent-style-name="Normal" style:family="paragraph">
      <style:paragraph-properties fo:text-align="center" fo:margin-bottom="0in" fo:line-height="100%"/>
    </style:style>
    <style:style style:name="T22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256" style:family="table-row">
      <style:table-row-properties style:min-row-height="0.0138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0" style:parent-style-name="Normal" style:family="paragraph">
      <style:paragraph-properties fo:widows="0" fo:orphans="0" fo:margin-bottom="0in" fo:line-height="100%"/>
    </style:style>
    <style:style style:name="T22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7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Row2268" style:family="table-row">
      <style:table-row-properties style:min-row-height="0.0138in"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2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2" style:parent-style-name="Normal" style:family="paragraph">
      <style:paragraph-properties fo:widows="0" fo:orphans="0" fo:margin-bottom="0in" fo:line-height="100%"/>
    </style:style>
    <style:style style:name="T22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7" style:parent-style-name="Normal" style:family="paragraph">
      <style:paragraph-properties fo:widows="0" fo:orphans="0" fo:margin-bottom="0in" fo:line-height="100%"/>
    </style:style>
    <style:style style:name="T22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80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Row2281" style:family="table-row">
      <style:table-row-properties style:min-row-height="0.0138in"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5" style:parent-style-name="Normal" style:family="paragraph">
      <style:paragraph-properties fo:widows="0" fo:orphans="0" fo:margin-bottom="0in" fo:line-height="100%"/>
    </style:style>
    <style:style style:name="T22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92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7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2298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2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304" style:parent-style-name="Fonteparág.padrão" style:family="text">
      <style:text-properties style:font-name="Calibri" style:font-name-asian="Carlito" style:font-name-complex="Calibri" fo:color="#000000" fo:font-size="10pt" style:font-size-asian="10pt" style:font-size-complex="10pt"/>
    </style:style>
    <style:style style:name="P2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32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232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3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1" style:parent-style-name="Normal" style:family="paragraph">
      <style:paragraph-properties fo:text-align="justify" fo:margin-bottom="0in" fo:line-height="100%" fo:margin-right="0.2006in"/>
      <style:text-properties style:font-name="Calibri" style:font-name-complex="Calibri" fo:font-size="10pt" style:font-size-asian="10pt" style:font-size-complex="10pt"/>
    </style:style>
    <style:style style:name="TableColumn2353" style:family="table-column">
      <style:table-column-properties style:column-width="0.493in" style:use-optimal-column-width="false"/>
    </style:style>
    <style:style style:name="TableColumn2354" style:family="table-column">
      <style:table-column-properties style:column-width="4.3312in" style:use-optimal-column-width="false"/>
    </style:style>
    <style:style style:name="TableColumn2355" style:family="table-column">
      <style:table-column-properties style:column-width="0.8854in" style:use-optimal-column-width="false"/>
    </style:style>
    <style:style style:name="TableColumn2356" style:family="table-column">
      <style:table-column-properties style:column-width="1.1812in" style:use-optimal-column-width="false"/>
    </style:style>
    <style:style style:name="TableColumn2357" style:family="table-column">
      <style:table-column-properties style:column-width="0.7875in" style:use-optimal-column-width="false"/>
    </style:style>
    <style:style style:name="Table2352" style:family="table">
      <style:table-properties style:width="7.6784in" fo:margin-left="-0.2006in" table:align="left"/>
    </style:style>
    <style:style style:name="TableRow2358" style:family="table-row">
      <style:table-row-properties style:min-row-height="0.0138in"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60" style:parent-style-name="Normal" style:family="paragraph">
      <style:paragraph-properties fo:text-align="center" fo:margin-bottom="0in" fo:line-height="100%"/>
    </style:style>
    <style:style style:name="T23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63" style:parent-style-name="Normal" style:family="paragraph">
      <style:paragraph-properties fo:text-align="center" fo:margin-bottom="0in" fo:line-height="100%"/>
    </style:style>
    <style:style style:name="T23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66" style:parent-style-name="Normal" style:family="paragraph">
      <style:paragraph-properties fo:text-align="center" fo:margin-bottom="0in" fo:line-height="100%"/>
    </style:style>
    <style:style style:name="T23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69" style:parent-style-name="Normal" style:family="paragraph">
      <style:paragraph-properties fo:text-align="center" fo:margin-bottom="0in" fo:line-height="100%"/>
    </style:style>
    <style:style style:name="T23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2" style:parent-style-name="Normal" style:family="paragraph">
      <style:paragraph-properties fo:text-align="center" fo:margin-bottom="0in" fo:line-height="100%"/>
    </style:style>
    <style:style style:name="T23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374" style:family="table-row">
      <style:table-row-properties style:min-row-height="0.0138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widows="0" fo:orphans="0" fo:margin-bottom="0in" fo:line-height="100%"/>
    </style:style>
    <style:style style:name="T23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Conteúdodatabela" style:family="paragraph">
      <style:paragraph-properties fo:widows="0" fo:orphans="0" style:snap-to-layout-grid="false" fo:text-align="center"/>
    </style:style>
    <style:style style:name="T23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387" style:family="table-row">
      <style:table-row-properties style:min-row-height="0.0138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widows="0" fo:orphans="0" fo:margin-bottom="0in" fo:line-height="100%"/>
    </style:style>
    <style:style style:name="T23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Conteúdodatabela" style:family="paragraph">
      <style:paragraph-properties fo:widows="0" fo:orphans="0" style:snap-to-layout-grid="false" fo:text-align="center"/>
    </style:style>
    <style:style style:name="T239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400" style:family="table-row">
      <style:table-row-properties style:min-row-height="0.0138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widows="0" fo:orphans="0" fo:margin-bottom="0in" fo:line-height="100%"/>
    </style:style>
    <style:style style:name="T2403" style:parent-style-name="Fonteparág.padrão" style:family="text">
      <style:text-properties style:font-name="Calibri" style:font-name-complex="Calibri" fo:color="#111111" fo:font-size="10pt" style:font-size-asian="10pt" style:font-size-complex="10pt"/>
    </style:style>
    <style:style style:name="TableCell2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widows="0" fo:orphans="0" fo:margin-bottom="0in" fo:line-height="100%"/>
    </style:style>
    <style:style style:name="T2406" style:parent-style-name="Fonteparág.padrão" style:family="text">
      <style:text-properties style:font-name="Calibri" style:font-name-complex="Calibri" fo:color="#111111" fo:font-size="10pt" style:font-size-asian="10pt" style:font-size-complex="10pt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widows="0" fo:orphans="0" fo:margin-bottom="0in" fo:line-height="100%"/>
    </style:style>
    <style:style style:name="T2409" style:parent-style-name="Fonteparág.padrão" style:family="text">
      <style:text-properties style:font-name="Calibri" style:font-name-complex="Calibri" fo:color="#111111" fo:font-size="10pt" style:font-size-asian="10pt" style:font-size-complex="10pt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widows="0" fo:orphans="0" fo:text-align="center" fo:margin-bottom="0in" fo:line-height="100%"/>
    </style:style>
    <style:style style:name="T24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415" style:family="table-row">
      <style:table-row-properties style:min-row-height="0.0138in" style:use-optimal-row-height="false"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widows="0" fo:orphans="0" fo:margin-bottom="0in" fo:line-height="100%"/>
    </style:style>
    <style:style style:name="T24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Conteúdodatabela" style:family="paragraph">
      <style:paragraph-properties fo:widows="0" fo:orphans="0" style:snap-to-layout-grid="false" fo:text-align="center"/>
    </style:style>
    <style:style style:name="T242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428" style:family="table-row">
      <style:table-row-properties style:min-row-height="0.0138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widows="0" fo:orphans="0" fo:margin-bottom="0in" fo:line-height="100%"/>
    </style:style>
    <style:style style:name="T24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Conteúdodatabela" style:family="paragraph">
      <style:paragraph-properties fo:widows="0" fo:orphans="0" style:snap-to-layout-grid="false" fo:text-align="center"/>
    </style:style>
    <style:style style:name="T244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441" style:family="table-row">
      <style:table-row-properties style:min-row-height="0.0138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widows="0" fo:orphans="0" fo:margin-bottom="0in" fo:line-height="100%"/>
    </style:style>
    <style:style style:name="T24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Conteúdodatabela" style:family="paragraph">
      <style:paragraph-properties fo:widows="0" fo:orphans="0" style:snap-to-layout-grid="false" fo:text-align="center"/>
    </style:style>
    <style:style style:name="T245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454" style:family="table-row">
      <style:table-row-properties style:min-row-height="0.0138in" style:use-optimal-row-height="false"/>
    </style:style>
    <style:style style:name="TableCell2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widows="0" fo:orphans="0" fo:margin-bottom="0in" fo:line-height="100%"/>
    </style:style>
    <style:style style:name="T24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Conteúdodatabela" style:family="paragraph">
      <style:paragraph-properties fo:widows="0" fo:orphans="0" style:snap-to-layout-grid="false" fo:text-align="center"/>
    </style:style>
    <style:style style:name="T246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467" style:family="table-row">
      <style:table-row-properties style:min-row-height="0.0138in"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widows="0" fo:orphans="0" fo:margin-bottom="0in" fo:line-height="100%"/>
    </style:style>
    <style:style style:name="T24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Conteúdodatabela" style:family="paragraph">
      <style:paragraph-properties fo:widows="0" fo:orphans="0" style:snap-to-layout-grid="false" fo:text-align="center"/>
    </style:style>
    <style:style style:name="T247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480" style:family="table-row">
      <style:table-row-properties style:min-row-height="0.0138in"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widows="0" fo:orphans="0" fo:margin-bottom="0in" fo:line-height="100%"/>
    </style:style>
    <style:style style:name="T24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1" style:parent-style-name="Conteúdodatabela" style:family="paragraph">
      <style:paragraph-properties fo:widows="0" fo:orphans="0" style:snap-to-layout-grid="false" fo:text-align="center"/>
    </style:style>
    <style:style style:name="T249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493" style:family="table-row">
      <style:table-row-properties style:min-row-height="0.0138in" style:use-optimal-row-height="false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Conteúdodatabela" style:family="paragraph">
      <style:paragraph-properties fo:widows="0" fo:orphans="0" style:snap-to-layout-grid="false" fo:text-align="center"/>
    </style:style>
    <style:style style:name="T250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505" style:family="table-row">
      <style:table-row-properties style:min-row-height="0.0138in" style:use-optimal-row-height="false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widows="0" fo:orphans="0" fo:margin-bottom="0in" fo:line-height="100%"/>
    </style:style>
    <style:style style:name="T25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6" style:parent-style-name="Conteúdodatabela" style:family="paragraph">
      <style:paragraph-properties fo:widows="0" fo:orphans="0" style:snap-to-layout-grid="false" fo:text-align="center"/>
    </style:style>
    <style:style style:name="T251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518" style:family="table-row">
      <style:table-row-properties style:min-row-height="0.0138in"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widows="0" fo:orphans="0" fo:margin-bottom="0in" fo:line-height="100%"/>
    </style:style>
    <style:style style:name="T25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widows="0" fo:orphans="0" fo:margin-bottom="0in" fo:line-height="100%"/>
    </style:style>
    <style:style style:name="T25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0" style:parent-style-name="Conteúdodatabela" style:family="paragraph">
      <style:paragraph-properties fo:widows="0" fo:orphans="0" style:snap-to-layout-grid="false" fo:text-align="center"/>
    </style:style>
    <style:style style:name="T253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532" style:family="table-row">
      <style:table-row-properties style:min-row-height="0.0138in"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Conteúdodatabela" style:family="paragraph">
      <style:paragraph-properties fo:widows="0" fo:orphans="0" style:snap-to-layout-grid="false" fo:text-align="center"/>
    </style:style>
    <style:style style:name="T2543" style:parent-style-name="Fonteparág.padrão" style:family="text">
      <style:text-properties style:font-name="Calibri" style:font-name-complex="Calibri" fo:color="#000000" fo:font-size="10pt" style:font-size-asian="10pt"/>
    </style:style>
    <style:style style:name="P2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color="#000000" fo:font-size="10pt" style:font-size-asian="10pt" style:font-size-complex="10pt"/>
    </style:style>
    <style:style style:name="P2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55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T25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577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257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5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9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601" style:family="table-column">
      <style:table-column-properties style:column-width="0.493in" style:use-optimal-column-width="false"/>
    </style:style>
    <style:style style:name="TableColumn2602" style:family="table-column">
      <style:table-column-properties style:column-width="3.9375in" style:use-optimal-column-width="false"/>
    </style:style>
    <style:style style:name="TableColumn2603" style:family="table-column">
      <style:table-column-properties style:column-width="0.8854in" style:use-optimal-column-width="false"/>
    </style:style>
    <style:style style:name="TableColumn2604" style:family="table-column">
      <style:table-column-properties style:column-width="1.575in" style:use-optimal-column-width="false"/>
    </style:style>
    <style:style style:name="TableColumn2605" style:family="table-column">
      <style:table-column-properties style:column-width="0.7875in" style:use-optimal-column-width="false"/>
    </style:style>
    <style:style style:name="Table2600" style:family="table">
      <style:table-properties style:width="7.6784in" fo:margin-left="-0.2006in" table:align="left"/>
    </style:style>
    <style:style style:name="TableRow2606" style:family="table-row">
      <style:table-row-properties style:min-row-height="0.0138in" style:use-optimal-row-height="false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8" style:parent-style-name="Normal" style:family="paragraph">
      <style:paragraph-properties fo:text-align="center" fo:margin-bottom="0in" fo:line-height="100%"/>
    </style:style>
    <style:style style:name="T26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1" style:parent-style-name="Normal" style:family="paragraph">
      <style:paragraph-properties fo:text-align="center" fo:margin-bottom="0in" fo:line-height="100%"/>
    </style:style>
    <style:style style:name="T26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4" style:parent-style-name="Normal" style:family="paragraph">
      <style:paragraph-properties fo:text-align="center" fo:margin-bottom="0in" fo:line-height="100%"/>
    </style:style>
    <style:style style:name="T26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7" style:parent-style-name="Normal" style:family="paragraph">
      <style:paragraph-properties fo:text-align="center" fo:margin-bottom="0in" fo:line-height="100%"/>
    </style:style>
    <style:style style:name="T26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0" style:parent-style-name="Normal" style:family="paragraph">
      <style:paragraph-properties fo:text-align="center" fo:margin-bottom="0in" fo:line-height="100%"/>
    </style:style>
    <style:style style:name="T26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622" style:family="table-row">
      <style:table-row-properties style:min-row-height="0.0138in"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6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6" style:parent-style-name="Normal" style:family="paragraph">
      <style:paragraph-properties fo:widows="0" fo:orphans="0" fo:margin-bottom="0in" fo:line-height="100%"/>
    </style:style>
    <style:style style:name="T26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33" style:parent-style-name="Conteúdodatabela" style:family="paragraph">
      <style:paragraph-properties fo:widows="0" fo:orphans="0" style:snap-to-layout-grid="false" fo:text-align="center"/>
    </style:style>
    <style:style style:name="T2634" style:parent-style-name="Fonteparág.padrão" style:family="text">
      <style:text-properties style:font-name="Calibri" style:font-name-complex="Calibri" fo:color="#000000" fo:font-size="10pt" style:font-size-asian="10pt"/>
    </style:style>
    <style:style style:name="P2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6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0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2641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2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66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667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266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66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267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6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0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692" style:family="table-column">
      <style:table-column-properties style:column-width="0.493in" style:use-optimal-column-width="false"/>
    </style:style>
    <style:style style:name="TableColumn2693" style:family="table-column">
      <style:table-column-properties style:column-width="2.9527in" style:use-optimal-column-width="false"/>
    </style:style>
    <style:style style:name="TableColumn2694" style:family="table-column">
      <style:table-column-properties style:column-width="0.8861in" style:use-optimal-column-width="false"/>
    </style:style>
    <style:style style:name="TableColumn2695" style:family="table-column">
      <style:table-column-properties style:column-width="2.6576in" style:use-optimal-column-width="false"/>
    </style:style>
    <style:style style:name="TableColumn2696" style:family="table-column">
      <style:table-column-properties style:column-width="0.6888in" style:use-optimal-column-width="false"/>
    </style:style>
    <style:style style:name="Table2691" style:family="table">
      <style:table-properties style:width="7.6784in" fo:margin-left="-0.2006in" table:align="left"/>
    </style:style>
    <style:style style:name="TableRow2697" style:family="table-row">
      <style:table-row-properties style:min-row-height="0.0138in" style:use-optimal-row-height="false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9" style:parent-style-name="Normal" style:family="paragraph">
      <style:paragraph-properties fo:text-align="center" fo:margin-bottom="0in" fo:line-height="100%"/>
    </style:style>
    <style:style style:name="T27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2" style:parent-style-name="Normal" style:family="paragraph">
      <style:paragraph-properties fo:text-align="center" fo:margin-bottom="0in" fo:line-height="100%"/>
    </style:style>
    <style:style style:name="T27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5" style:parent-style-name="Normal" style:family="paragraph">
      <style:paragraph-properties fo:text-align="center" fo:margin-bottom="0in" fo:line-height="100%"/>
    </style:style>
    <style:style style:name="T27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8" style:parent-style-name="Normal" style:family="paragraph">
      <style:paragraph-properties fo:text-align="center" fo:margin-bottom="0in" fo:line-height="100%"/>
    </style:style>
    <style:style style:name="T27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1" style:parent-style-name="Normal" style:family="paragraph">
      <style:paragraph-properties fo:text-align="center" fo:margin-bottom="0in" fo:line-height="100%"/>
    </style:style>
    <style:style style:name="T27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713" style:family="table-row">
      <style:table-row-properties style:min-row-height="0.0138in" style:use-optimal-row-height="false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7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7" style:parent-style-name="Normal" style:family="paragraph">
      <style:paragraph-properties fo:widows="0" fo:orphans="0" fo:margin-bottom="0in" fo:line-height="100%"/>
    </style:style>
    <style:style style:name="T27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7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4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2725" style:family="table-row">
      <style:table-row-properties style:min-row-height="0.0138in" style:use-optimal-row-height="false"/>
    </style:style>
    <style:style style:name="TableCell27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7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9" style:parent-style-name="Normal" style:family="paragraph">
      <style:paragraph-properties fo:widows="0" fo:orphans="0" fo:margin-bottom="0in" fo:line-height="100%"/>
    </style:style>
    <style:style style:name="T27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36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P2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2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274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27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5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76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277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775" style:parent-style-name="Fonteparág.padrão" style:family="text">
      <style:text-properties style:font-name="Calibri" style:font-name-asian="Carlito" style:font-name-complex="Calibri" fo:color="#000000" fo:font-size="10pt" style:font-size-asian="10pt" style:font-size-complex="10pt" fo:background-color="#FFFFFF"/>
    </style:style>
    <style:style style:name="T27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794" style:family="table-column">
      <style:table-column-properties style:column-width="0.493in" style:use-optimal-column-width="false"/>
    </style:style>
    <style:style style:name="TableColumn2795" style:family="table-column">
      <style:table-column-properties style:column-width="3.0513in" style:use-optimal-column-width="false"/>
    </style:style>
    <style:style style:name="TableColumn2796" style:family="table-column">
      <style:table-column-properties style:column-width="0.7875in" style:use-optimal-column-width="false"/>
    </style:style>
    <style:style style:name="TableColumn2797" style:family="table-column">
      <style:table-column-properties style:column-width="2.6576in" style:use-optimal-column-width="false"/>
    </style:style>
    <style:style style:name="TableColumn2798" style:family="table-column">
      <style:table-column-properties style:column-width="0.6888in" style:use-optimal-column-width="false"/>
    </style:style>
    <style:style style:name="Table2793" style:family="table">
      <style:table-properties style:width="7.6784in" fo:margin-left="-0.2006in" table:align="left"/>
    </style:style>
    <style:style style:name="TableRow2799" style:family="table-row">
      <style:table-row-properties style:min-row-height="0.0138in" style:use-optimal-row-height="false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1" style:parent-style-name="Normal" style:family="paragraph">
      <style:paragraph-properties fo:text-align="center" fo:margin-bottom="0in" fo:line-height="100%"/>
    </style:style>
    <style:style style:name="T28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4" style:parent-style-name="Normal" style:family="paragraph">
      <style:paragraph-properties fo:text-align="center" fo:margin-bottom="0in" fo:line-height="100%"/>
    </style:style>
    <style:style style:name="T28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7" style:parent-style-name="Normal" style:family="paragraph">
      <style:paragraph-properties fo:text-align="center" fo:margin-bottom="0in" fo:line-height="100%"/>
    </style:style>
    <style:style style:name="T28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0" style:parent-style-name="Normal" style:family="paragraph">
      <style:paragraph-properties fo:text-align="center" fo:margin-bottom="0in" fo:line-height="100%"/>
    </style:style>
    <style:style style:name="T28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3" style:parent-style-name="Normal" style:family="paragraph">
      <style:paragraph-properties fo:text-align="center" fo:margin-bottom="0in" fo:line-height="100%"/>
    </style:style>
    <style:style style:name="T28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815" style:family="table-row">
      <style:table-row-properties style:min-row-height="0.0138in" style:use-optimal-row-height="false"/>
    </style:style>
    <style:style style:name="TableCell28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7" style:parent-style-name="Normal" style:family="paragraph">
      <style:paragraph-properties fo:widows="0" fo:orphans="0" fo:margin-bottom="0in" fo:line-height="100%"/>
    </style:style>
    <style:style style:name="T28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8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0" style:parent-style-name="Normal" style:family="paragraph">
      <style:paragraph-properties fo:widows="0" fo:orphans="0" fo:margin-bottom="0in" fo:line-height="100%"/>
    </style:style>
    <style:style style:name="T28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3" style:parent-style-name="Normal" style:family="paragraph">
      <style:paragraph-properties fo:widows="0" fo:orphans="0" fo:margin-bottom="0in" fo:line-height="100%"/>
    </style:style>
    <style:style style:name="T28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6" style:parent-style-name="Normal" style:family="paragraph">
      <style:paragraph-properties fo:widows="0" fo:orphans="0" fo:margin-bottom="0in" fo:line-height="100%"/>
    </style:style>
    <style:style style:name="T28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29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P2830" style:parent-style-name="Normal" style:family="paragraph">
      <style:paragraph-properties fo:text-align="justify" fo:margin-bottom="0in" fo:line-height="100%" fo:margin-right="0.2006in"/>
      <style:text-properties style:font-name="Calibri" style:font-name-complex="Calibri" fo:font-size="10pt" style:font-size-asian="10pt" style:font-size-complex="10pt"/>
    </style:style>
    <style:style style:name="P2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5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2836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28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862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286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86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8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4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886" style:family="table-column">
      <style:table-column-properties style:column-width="0.493in" style:use-optimal-column-width="false"/>
    </style:style>
    <style:style style:name="TableColumn2887" style:family="table-column">
      <style:table-column-properties style:column-width="4.5277in" style:use-optimal-column-width="false"/>
    </style:style>
    <style:style style:name="TableColumn2888" style:family="table-column">
      <style:table-column-properties style:column-width="0.9847in" style:use-optimal-column-width="false"/>
    </style:style>
    <style:style style:name="TableColumn2889" style:family="table-column">
      <style:table-column-properties style:column-width="0.984in" style:use-optimal-column-width="false"/>
    </style:style>
    <style:style style:name="TableColumn2890" style:family="table-column">
      <style:table-column-properties style:column-width="0.6888in" style:use-optimal-column-width="false"/>
    </style:style>
    <style:style style:name="Table2885" style:family="table">
      <style:table-properties style:width="7.6784in" fo:margin-left="-0.2006in" table:align="left"/>
    </style:style>
    <style:style style:name="TableRow2891" style:family="table-row">
      <style:table-row-properties style:min-row-height="0.0138in" style:use-optimal-row-height="false"/>
    </style:style>
    <style:style style:name="TableCell28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3" style:parent-style-name="Normal" style:family="paragraph">
      <style:paragraph-properties fo:text-align="center" fo:margin-bottom="0in" fo:line-height="100%"/>
    </style:style>
    <style:style style:name="T28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6" style:parent-style-name="Normal" style:family="paragraph">
      <style:paragraph-properties fo:text-align="center" fo:margin-bottom="0in" fo:line-height="100%"/>
    </style:style>
    <style:style style:name="T28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9" style:parent-style-name="Normal" style:family="paragraph">
      <style:paragraph-properties fo:text-align="center" fo:margin-bottom="0in" fo:line-height="100%"/>
    </style:style>
    <style:style style:name="T29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2" style:parent-style-name="Normal" style:family="paragraph">
      <style:paragraph-properties fo:text-align="center" fo:margin-bottom="0in" fo:line-height="100%"/>
    </style:style>
    <style:style style:name="T29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9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5" style:parent-style-name="Normal" style:family="paragraph">
      <style:paragraph-properties fo:text-align="center" fo:margin-bottom="0in" fo:line-height="100%"/>
    </style:style>
    <style:style style:name="T29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907" style:family="table-row">
      <style:table-row-properties style:min-row-height="0.0138in" style:use-optimal-row-height="false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9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1" style:parent-style-name="Normal" style:family="paragraph">
      <style:paragraph-properties fo:widows="0" fo:orphans="0" fo:margin-bottom="0in" fo:line-height="100%"/>
    </style:style>
    <style:style style:name="T29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18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P2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8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929" style:parent-style-name="Fonteparág.padrão" style:family="text">
      <style:text-properties style:font-name="Calibri" style:font-name-asian="Carlito" style:font-name-complex="Calibri" fo:color="#000000" fo:font-size="10pt" style:font-size-asian="10pt" style:font-size-complex="10pt"/>
    </style:style>
    <style:style style:name="P2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9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951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295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295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9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4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976" style:family="table-column">
      <style:table-column-properties style:column-width="0.5909in" style:use-optimal-column-width="false"/>
    </style:style>
    <style:style style:name="TableColumn2977" style:family="table-column">
      <style:table-column-properties style:column-width="2.5597in" style:use-optimal-column-width="false"/>
    </style:style>
    <style:style style:name="TableColumn2978" style:family="table-column">
      <style:table-column-properties style:column-width="0.8861in" style:use-optimal-column-width="false"/>
    </style:style>
    <style:style style:name="TableColumn2979" style:family="table-column">
      <style:table-column-properties style:column-width="0.8854in" style:use-optimal-column-width="false"/>
    </style:style>
    <style:style style:name="TableColumn2980" style:family="table-column">
      <style:table-column-properties style:column-width="1.1812in" style:use-optimal-column-width="false"/>
    </style:style>
    <style:style style:name="TableColumn2981" style:family="table-column">
      <style:table-column-properties style:column-width="0.5909in" style:use-optimal-column-width="false"/>
    </style:style>
    <style:style style:name="TableColumn2982" style:family="table-column">
      <style:table-column-properties style:column-width="0.984in" style:use-optimal-column-width="false"/>
    </style:style>
    <style:style style:name="Table2975" style:family="table">
      <style:table-properties style:width="7.6784in" fo:margin-left="-0.2006in" table:align="left"/>
    </style:style>
    <style:style style:name="TableRow2983" style:family="table-row">
      <style:table-row-properties style:min-row-height="0.0138in" style:use-optimal-row-height="false"/>
    </style:style>
    <style:style style:name="TableCell2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bottom="0in" fo:line-height="100%"/>
    </style:style>
    <style:style style:name="T29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 fo:margin-bottom="0in" fo:line-height="100%"/>
    </style:style>
    <style:style style:name="T29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bottom="0in" fo:line-height="100%"/>
    </style:style>
    <style:style style:name="T2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bottom="0in" fo:line-height="100%"/>
    </style:style>
    <style:style style:name="T2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bottom="0in" fo:line-height="100%"/>
    </style:style>
    <style:style style:name="T2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bottom="0in" fo:line-height="100%"/>
    </style:style>
    <style:style style:name="T30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bottom="0in" fo:line-height="100%"/>
    </style:style>
    <style:style style:name="T30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005" style:family="table-row">
      <style:table-row-properties style:min-row-height="0.0138in" style:use-optimal-row-height="false"/>
    </style:style>
    <style:style style:name="TableCell30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margin-bottom="0in" fo:line-height="100%"/>
    </style:style>
    <style:style style:name="T30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0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widows="0" fo:orphans="0" style:snap-to-layout-grid="false" fo:margin-bottom="0in" fo:line-height="100%"/>
      <style:text-properties style:font-name="Calibri" style:font-name-complex="Calibri" fo:font-size="10pt" style:font-size-asian="10pt" style:font-size-complex="10pt"/>
    </style:style>
    <style:style style:name="TableCell30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0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8" style:parent-style-name="Normal" style:family="paragraph">
      <style:paragraph-properties style:snap-to-layout-grid="false" fo:text-align="center" fo:margin-bottom="0in" fo:line-height="100%"/>
    </style:style>
    <style:style style:name="T30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style:snap-to-layout-grid="false" fo:text-align="center" fo:margin-bottom="0in" fo:line-height="100%"/>
    </style:style>
    <style:style style:name="T30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023" style:family="table-row">
      <style:table-row-properties style:min-row-height="0.0138in" style:use-optimal-row-height="false"/>
    </style:style>
    <style:style style:name="TableCell3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0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margin-bottom="0in" fo:line-height="100%"/>
    </style:style>
    <style:style style:name="T30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margin-bottom="0in" fo:line-height="100%"/>
    </style:style>
    <style:style style:name="T3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widows="0" fo:orphans="0" style:snap-to-layout-grid="false" fo:margin-bottom="0in" fo:line-height="100%"/>
      <style:text-properties style:font-name="Calibri" style:font-name-complex="Calibri" fo:font-size="10pt" style:font-size-asian="10pt" style:font-size-complex="10pt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widows="0" fo:orphans="0" style:snap-to-layout-grid="false" fo:margin-bottom="0in" fo:line-height="100%"/>
    </style:style>
    <style:style style:name="T30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9" style:parent-style-name="Normal" style:family="paragraph">
      <style:paragraph-properties style:snap-to-layout-grid="false" fo:text-align="center" fo:margin-bottom="0in" fo:line-height="100%"/>
    </style:style>
    <style:style style:name="T30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style:snap-to-layout-grid="false" fo:text-align="center" fo:margin-bottom="0in" fo:line-height="100%"/>
    </style:style>
    <style:style style:name="T30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044" style:family="table-row">
      <style:table-row-properties style:min-row-height="0.0138in" style:use-optimal-row-height="false"/>
    </style:style>
    <style:style style:name="TableCell30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margin-bottom="0in" fo:line-height="100%"/>
    </style:style>
    <style:style style:name="T30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4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0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margin-bottom="0in" fo:line-height="100%"/>
    </style:style>
    <style:style style:name="T30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5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0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widows="0" fo:orphans="0" style:snap-to-layout-grid="fals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055" style:parent-style-name="Normal" style:family="paragraph">
      <style:paragraph-properties fo:widows="0" fo:orphans="0" fo:margin-bottom="0in" fo:line-height="100%"/>
    </style:style>
    <style:style style:name="T30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widows="0" fo:orphans="0" style:snap-to-layout-grid="fals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059" style:parent-style-name="Normal" style:family="paragraph">
      <style:paragraph-properties fo:widows="0" fo:orphans="0" fo:margin-bottom="0in" fo:line-height="100%"/>
    </style:style>
    <style:style style:name="T30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margin-bottom="0in" fo:line-height="100%"/>
    </style:style>
    <style:style style:name="T30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5" style:parent-style-name="Normal" style:family="paragraph">
      <style:paragraph-properties style:snap-to-layout-grid="false" fo:text-align="center" fo:margin-bottom="0in" fo:line-height="100%"/>
    </style:style>
    <style:style style:name="T30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style:snap-to-layout-grid="false" fo:text-align="center" fo:margin-bottom="0in" fo:line-height="100%"/>
    </style:style>
    <style:style style:name="T30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070" style:family="table-row">
      <style:table-row-properties style:min-row-height="0.0138in" style:use-optimal-row-height="false"/>
    </style:style>
    <style:style style:name="TableCell30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07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0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07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0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0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widows="0" fo:orphans="0" style:snap-to-layout-grid="false" fo:margin-bottom="0in" fo:line-height="100%"/>
      <style:text-properties style:font-name="Calibri" style:font-name-complex="Calibri" fo:font-size="10pt" style:font-size-asian="10pt" style:font-size-complex="10pt"/>
    </style:style>
    <style:style style:name="TableCell30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4" style:parent-style-name="Normal" style:family="paragraph">
      <style:paragraph-properties style:snap-to-layout-grid="false" fo:text-align="center" fo:margin-bottom="0in" fo:line-height="100%"/>
    </style:style>
    <style:style style:name="T30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style:snap-to-layout-grid="false" fo:text-align="center" fo:margin-bottom="0in" fo:line-height="100%"/>
    </style:style>
    <style:style style:name="T30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0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1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11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120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312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312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1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3146" style:family="table-column">
      <style:table-column-properties style:column-width="0.5909in" style:use-optimal-column-width="false"/>
    </style:style>
    <style:style style:name="TableColumn3147" style:family="table-column">
      <style:table-column-properties style:column-width="2.7562in" style:use-optimal-column-width="false"/>
    </style:style>
    <style:style style:name="TableColumn3148" style:family="table-column">
      <style:table-column-properties style:column-width="0.8861in" style:use-optimal-column-width="false"/>
    </style:style>
    <style:style style:name="TableColumn3149" style:family="table-column">
      <style:table-column-properties style:column-width="1.2798in" style:use-optimal-column-width="false"/>
    </style:style>
    <style:style style:name="TableColumn3150" style:family="table-column">
      <style:table-column-properties style:column-width="0.6888in" style:use-optimal-column-width="false"/>
    </style:style>
    <style:style style:name="TableColumn3151" style:family="table-column">
      <style:table-column-properties style:column-width="0.5909in" style:use-optimal-column-width="false"/>
    </style:style>
    <style:style style:name="TableColumn3152" style:family="table-column">
      <style:table-column-properties style:column-width="0.8854in" style:use-optimal-column-width="false"/>
    </style:style>
    <style:style style:name="Table3145" style:family="table">
      <style:table-properties style:width="7.6784in" fo:margin-left="-0.2006in" table:align="left"/>
    </style:style>
    <style:style style:name="TableRow3153" style:family="table-row">
      <style:table-row-properties style:min-row-height="0.0138in" style:use-optimal-row-height="false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 fo:margin-bottom="0in" fo:line-height="100%"/>
    </style:style>
    <style:style style:name="T31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bottom="0in" fo:line-height="100%"/>
    </style:style>
    <style:style style:name="T3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bottom="0in" fo:line-height="100%"/>
    </style:style>
    <style:style style:name="T3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fo:margin-bottom="0in" fo:line-height="100%"/>
    </style:style>
    <style:style style:name="T3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fo:margin-bottom="0in" fo:line-height="100%"/>
    </style:style>
    <style:style style:name="T3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bottom="0in" fo:line-height="100%"/>
    </style:style>
    <style:style style:name="T3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 fo:margin-bottom="0in" fo:line-height="100%"/>
    </style:style>
    <style:style style:name="T31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175" style:family="table-row">
      <style:table-row-properties style:min-row-height="0.2277in" style:use-optimal-row-height="false"/>
    </style:style>
    <style:style style:name="TableCell3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widows="0" fo:orphans="0" fo:margin-bottom="0in" fo:line-height="100%"/>
    </style:style>
    <style:style style:name="T31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8" style:parent-style-name="Normal" style:family="paragraph">
      <style:paragraph-properties style:snap-to-layout-grid="false" fo:text-align="center" fo:margin-bottom="0in" fo:line-height="100%"/>
    </style:style>
    <style:style style:name="T31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style:snap-to-layout-grid="false" fo:text-align="center" fo:margin-bottom="0in" fo:line-height="100%"/>
    </style:style>
    <style:style style:name="T31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193" style:family="table-row">
      <style:table-row-properties style:min-row-height="0.0138in" style:use-optimal-row-height="false"/>
    </style:style>
    <style:style style:name="TableCell3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widows="0" fo:orphans="0" fo:margin-bottom="0in" fo:line-height="100%"/>
    </style:style>
    <style:style style:name="T31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6" style:parent-style-name="Normal" style:family="paragraph">
      <style:paragraph-properties style:snap-to-layout-grid="false" fo:text-align="center" fo:margin-bottom="0in" fo:line-height="100%"/>
    </style:style>
    <style:style style:name="T32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style:snap-to-layout-grid="false" fo:text-align="center" fo:margin-bottom="0in" fo:line-height="100%"/>
    </style:style>
    <style:style style:name="T32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211" style:family="table-row">
      <style:table-row-properties style:min-row-height="0.0138in" style:use-optimal-row-height="false"/>
    </style:style>
    <style:style style:name="TableCell3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margin-bottom="0in" fo:line-height="100%"/>
    </style:style>
    <style:style style:name="T32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4" style:parent-style-name="Normal" style:family="paragraph">
      <style:paragraph-properties style:snap-to-layout-grid="false" fo:text-align="center" fo:margin-bottom="0in" fo:line-height="100%"/>
    </style:style>
    <style:style style:name="T3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style:snap-to-layout-grid="false" fo:text-align="center" fo:margin-bottom="0in" fo:line-height="100%"/>
    </style:style>
    <style:style style:name="T32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229" style:family="table-row">
      <style:table-row-properties style:min-row-height="0.1937in" style:use-optimal-row-height="false"/>
    </style:style>
    <style:style style:name="TableCell3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1" style:parent-style-name="Normal" style:family="paragraph">
      <style:paragraph-properties style:snap-to-layout-grid="false" fo:text-align="center" fo:margin-bottom="0in" fo:line-height="100%"/>
    </style:style>
    <style:style style:name="T32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style:snap-to-layout-grid="false" fo:text-align="center" fo:margin-bottom="0in" fo:line-height="100%"/>
    </style:style>
    <style:style style:name="T32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246" style:family="table-row">
      <style:table-row-properties style:min-row-height="0.0138in" style:use-optimal-row-height="false"/>
    </style:style>
    <style:style style:name="TableCell3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widows="0" fo:orphans="0" fo:margin-bottom="0in" fo:line-height="100%"/>
    </style:style>
    <style:style style:name="T32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9" style:parent-style-name="Normal" style:family="paragraph">
      <style:paragraph-properties style:snap-to-layout-grid="false" fo:text-align="center" fo:margin-bottom="0in" fo:line-height="100%"/>
    </style:style>
    <style:style style:name="T32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style:snap-to-layout-grid="false" fo:text-align="center" fo:margin-bottom="0in" fo:line-height="100%"/>
    </style:style>
    <style:style style:name="T3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264" style:family="table-row">
      <style:table-row-properties style:min-row-height="0.0138in" style:use-optimal-row-height="false"/>
    </style:style>
    <style:style style:name="TableCell3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margin-bottom="0in" fo:line-height="100%"/>
    </style:style>
    <style:style style:name="T32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7" style:parent-style-name="Normal" style:family="paragraph">
      <style:paragraph-properties style:snap-to-layout-grid="false" fo:text-align="center" fo:margin-bottom="0in" fo:line-height="100%"/>
    </style:style>
    <style:style style:name="T32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style:snap-to-layout-grid="false" fo:text-align="center" fo:margin-bottom="0in" fo:line-height="100%"/>
    </style:style>
    <style:style style:name="T32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282" style:family="table-row">
      <style:table-row-properties style:min-row-height="0.0138in" style:use-optimal-row-height="false"/>
    </style:style>
    <style:style style:name="TableCell3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widows="0" fo:orphans="0" fo:margin-bottom="0in" fo:line-height="100%"/>
    </style:style>
    <style:style style:name="T32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center" fo:margin-bottom="0in" fo:line-height="100%"/>
    </style:style>
    <style:style style:name="T32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center" fo:margin-bottom="0in" fo:line-height="100%"/>
    </style:style>
    <style:style style:name="T32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300" style:family="table-row">
      <style:table-row-properties style:min-row-height="0.0138in" style:use-optimal-row-height="false"/>
    </style:style>
    <style:style style:name="TableCell3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 fo:text-align="center" fo:margin-bottom="0in" fo:line-height="100%"/>
    </style:style>
    <style:style style:name="T33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style:snap-to-layout-grid="false" fo:text-align="center" fo:margin-bottom="0in" fo:line-height="100%"/>
    </style:style>
    <style:style style:name="T33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317" style:family="table-row">
      <style:table-row-properties style:min-row-height="0.0138in" style:use-optimal-row-height="false"/>
    </style:style>
    <style:style style:name="TableCell3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 fo:text-align="center" fo:margin-bottom="0in" fo:line-height="100%"/>
    </style:style>
    <style:style style:name="T33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 fo:text-align="center" fo:margin-bottom="0in" fo:line-height="100%"/>
    </style:style>
    <style:style style:name="T33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3336" style:family="table-column">
      <style:table-column-properties style:column-width="0.5909in" style:use-optimal-column-width="false"/>
    </style:style>
    <style:style style:name="TableColumn3337" style:family="table-column">
      <style:table-column-properties style:column-width="2.7562in" style:use-optimal-column-width="false"/>
    </style:style>
    <style:style style:name="TableColumn3338" style:family="table-column">
      <style:table-column-properties style:column-width="0.8861in" style:use-optimal-column-width="false"/>
    </style:style>
    <style:style style:name="TableColumn3339" style:family="table-column">
      <style:table-column-properties style:column-width="1.2798in" style:use-optimal-column-width="false"/>
    </style:style>
    <style:style style:name="TableColumn3340" style:family="table-column">
      <style:table-column-properties style:column-width="0.6888in" style:use-optimal-column-width="false"/>
    </style:style>
    <style:style style:name="TableColumn3341" style:family="table-column">
      <style:table-column-properties style:column-width="0.5909in" style:use-optimal-column-width="false"/>
    </style:style>
    <style:style style:name="TableColumn3342" style:family="table-column">
      <style:table-column-properties style:column-width="0.8854in" style:use-optimal-column-width="false"/>
    </style:style>
    <style:style style:name="Table3335" style:family="table">
      <style:table-properties style:width="7.6784in" fo:margin-left="-0.2006in" table:align="left"/>
    </style:style>
    <style:style style:name="TableRow3343" style:family="table-row">
      <style:table-row-properties style:min-row-height="0.0138in" style:use-optimal-row-height="false"/>
    </style:style>
    <style:style style:name="TableCell3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 fo:margin-bottom="0in" fo:line-height="100%"/>
    </style:style>
    <style:style style:name="T33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 fo:margin-bottom="0in" fo:line-height="100%"/>
    </style:style>
    <style:style style:name="T3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 fo:margin-bottom="0in" fo:line-height="100%"/>
    </style:style>
    <style:style style:name="T3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bottom="0in" fo:line-height="100%"/>
    </style:style>
    <style:style style:name="T3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bottom="0in" fo:line-height="100%"/>
    </style:style>
    <style:style style:name="T3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margin-bottom="0in" fo:line-height="100%"/>
    </style:style>
    <style:style style:name="T3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bottom="0in" fo:line-height="100%"/>
    </style:style>
    <style:style style:name="T33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365" style:family="table-row">
      <style:table-row-properties style:min-row-height="0.0138in" style:use-optimal-row-height="false"/>
    </style:style>
    <style:style style:name="TableCell3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margin-bottom="0in" fo:line-height="100%"/>
    </style:style>
    <style:style style:name="T33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 fo:text-align="center" fo:margin-bottom="0in" fo:line-height="100%"/>
    </style:style>
    <style:style style:name="T33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 fo:text-align="center" fo:margin-bottom="0in" fo:line-height="100%"/>
    </style:style>
    <style:style style:name="T33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383" style:family="table-row">
      <style:table-row-properties style:min-row-height="0.0138in" style:use-optimal-row-height="false"/>
    </style:style>
    <style:style style:name="TableCell3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center" fo:margin-bottom="0in" fo:line-height="100%"/>
    </style:style>
    <style:style style:name="T33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 fo:text-align="center" fo:margin-bottom="0in" fo:line-height="100%"/>
    </style:style>
    <style:style style:name="T33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400" style:family="table-row">
      <style:table-row-properties style:min-row-height="0.0138in" style:use-optimal-row-height="false"/>
    </style:style>
    <style:style style:name="TableCell3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widows="0" fo:orphans="0" fo:margin-bottom="0in" fo:line-height="100%"/>
    </style:style>
    <style:style style:name="T34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margin-bottom="0in" fo:line-height="100%"/>
    </style:style>
    <style:style style:name="T34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widows="0" fo:orphans="0" fo:margin-bottom="0in" fo:line-height="100%"/>
    </style:style>
    <style:style style:name="T34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widows="0" fo:orphans="0" fo:margin-bottom="0in" fo:line-height="100%"/>
    </style:style>
    <style:style style:name="T34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margin-bottom="0in" fo:line-height="100%"/>
    </style:style>
    <style:style style:name="T34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7" style:parent-style-name="Normal" style:family="paragraph">
      <style:paragraph-properties style:snap-to-layout-grid="false" fo:text-align="center" fo:margin-bottom="0in" fo:line-height="100%"/>
    </style:style>
    <style:style style:name="T34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 fo:text-align="center" fo:margin-bottom="0in" fo:line-height="100%"/>
    </style:style>
    <style:style style:name="T34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422" style:family="table-row">
      <style:table-row-properties style:min-row-height="0.0138in" style:use-optimal-row-height="false"/>
    </style:style>
    <style:style style:name="TableCell3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margin-bottom="0in" fo:line-height="100%"/>
    </style:style>
    <style:style style:name="T34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5" style:parent-style-name="Normal" style:family="paragraph">
      <style:paragraph-properties style:snap-to-layout-grid="false" fo:text-align="center" fo:margin-bottom="0in" fo:line-height="100%"/>
    </style:style>
    <style:style style:name="T34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style:snap-to-layout-grid="false" fo:text-align="center" fo:margin-bottom="0in" fo:line-height="100%"/>
    </style:style>
    <style:style style:name="T34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440" style:family="table-row">
      <style:table-row-properties style:min-row-height="0.0138in" style:use-optimal-row-height="false"/>
    </style:style>
    <style:style style:name="TableCell3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2" style:parent-style-name="Normal" style:family="paragraph">
      <style:paragraph-properties style:snap-to-layout-grid="false" fo:text-align="center" fo:margin-bottom="0in" fo:line-height="100%"/>
    </style:style>
    <style:style style:name="T34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 fo:text-align="center" fo:margin-bottom="0in" fo:line-height="100%"/>
    </style:style>
    <style:style style:name="T34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457" style:family="table-row">
      <style:table-row-properties style:min-row-height="0.0138in" style:use-optimal-row-height="false"/>
    </style:style>
    <style:style style:name="TableCell3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9" style:parent-style-name="Normal" style:family="paragraph">
      <style:paragraph-properties style:snap-to-layout-grid="false" fo:text-align="center" fo:margin-bottom="0in" fo:line-height="100%"/>
    </style:style>
    <style:style style:name="T34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style:snap-to-layout-grid="false" fo:text-align="center" fo:margin-bottom="0in" fo:line-height="100%"/>
    </style:style>
    <style:style style:name="T34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9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5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7" style:parent-style-name="Normal" style:family="paragraph">
      <style:paragraph-properties fo:text-align="justify" fo:margin-bottom="0in" fo:line-height="100%" fo:margin-right="0.1965in"/>
      <style:text-properties style:font-name="Calibri" style:font-name-complex="Calibri" fo:font-size="7pt" style:font-size-asian="7pt" style:font-size-complex="10pt"/>
    </style:style>
    <style:style style:name="TableColumn3529" style:family="table-column">
      <style:table-column-properties style:column-width="0.5909in" style:use-optimal-column-width="false"/>
    </style:style>
    <style:style style:name="TableColumn3530" style:family="table-column">
      <style:table-column-properties style:column-width="2.9534in" style:use-optimal-column-width="false"/>
    </style:style>
    <style:style style:name="TableColumn3531" style:family="table-column">
      <style:table-column-properties style:column-width="0.8861in" style:use-optimal-column-width="false"/>
    </style:style>
    <style:style style:name="TableColumn3532" style:family="table-column">
      <style:table-column-properties style:column-width="0.8854in" style:use-optimal-column-width="false"/>
    </style:style>
    <style:style style:name="TableColumn3533" style:family="table-column">
      <style:table-column-properties style:column-width="1.1812in" style:use-optimal-column-width="false"/>
    </style:style>
    <style:style style:name="TableColumn3534" style:family="table-column">
      <style:table-column-properties style:column-width="0.5909in" style:use-optimal-column-width="false"/>
    </style:style>
    <style:style style:name="TableColumn3535" style:family="table-column">
      <style:table-column-properties style:column-width="0.5902in" style:use-optimal-column-width="false"/>
    </style:style>
    <style:style style:name="Table3528" style:family="table">
      <style:table-properties style:width="7.6784in" fo:margin-left="-0.2006in" table:align="left"/>
    </style:style>
    <style:style style:name="TableRow3536" style:family="table-row">
      <style:table-row-properties style:min-row-height="0.0138in" style:use-optimal-row-height="false"/>
    </style:style>
    <style:style style:name="TableCell3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 fo:margin-bottom="0in" fo:line-height="100%"/>
    </style:style>
    <style:style style:name="T35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 fo:margin-bottom="0in" fo:line-height="100%"/>
    </style:style>
    <style:style style:name="T3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 fo:margin-bottom="0in" fo:line-height="100%"/>
    </style:style>
    <style:style style:name="T3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fo:margin-bottom="0in" fo:line-height="100%"/>
    </style:style>
    <style:style style:name="T3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fo:margin-bottom="0in" fo:line-height="100%"/>
    </style:style>
    <style:style style:name="T3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bottom="0in" fo:line-height="100%"/>
    </style:style>
    <style:style style:name="T3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 fo:margin-bottom="0in" fo:line-height="100%"/>
    </style:style>
    <style:style style:name="T35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558" style:family="table-row">
      <style:table-row-properties style:min-row-height="0.0138in" style:use-optimal-row-height="false"/>
    </style:style>
    <style:style style:name="TableCell3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56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margin-bottom="0in" fo:line-height="100%"/>
    </style:style>
    <style:style style:name="T35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6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56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style:snap-to-layout-grid="false" fo:text-align="center" fo:margin-bottom="0in" fo:line-height="100%"/>
    </style:style>
    <style:style style:name="T35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style:snap-to-layout-grid="false" fo:text-align="center" fo:margin-bottom="0in" fo:line-height="100%"/>
    </style:style>
    <style:style style:name="T35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579" style:family="table-row">
      <style:table-row-properties style:min-row-height="0.0138in" style:use-optimal-row-height="false"/>
    </style:style>
    <style:style style:name="TableCell3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58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margin-bottom="0in" fo:line-height="100%"/>
    </style:style>
    <style:style style:name="T35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58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margin-bottom="0in" fo:line-height="100%"/>
    </style:style>
    <style:style style:name="T35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style:snap-to-layout-grid="false" fo:text-align="center" fo:margin-bottom="0in" fo:line-height="100%"/>
    </style:style>
    <style:style style:name="T35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style:snap-to-layout-grid="false" fo:text-align="center" fo:margin-bottom="0in" fo:line-height="100%"/>
    </style:style>
    <style:style style:name="T35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600" style:family="table-row">
      <style:table-row-properties style:min-row-height="0.0138in" style:use-optimal-row-height="false"/>
    </style:style>
    <style:style style:name="TableCell3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60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margin-bottom="0in" fo:line-height="100%"/>
    </style:style>
    <style:style style:name="T36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0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61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widows="0" fo:orphans="0" fo:margin-bottom="0in" fo:line-height="100%"/>
    </style:style>
    <style:style style:name="T36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style:snap-to-layout-grid="false" fo:text-align="center" fo:margin-bottom="0in" fo:line-height="100%"/>
    </style:style>
    <style:style style:name="T36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style:snap-to-layout-grid="false" fo:text-align="center" fo:margin-bottom="0in" fo:line-height="100%"/>
    </style:style>
    <style:style style:name="T36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622" style:family="table-row">
      <style:table-row-properties style:min-row-height="0.0138in" style:use-optimal-row-height="false"/>
    </style:style>
    <style:style style:name="TableCell3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62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widows="0" fo:orphans="0" fo:margin-bottom="0in" fo:line-height="100%"/>
    </style:style>
    <style:style style:name="T36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2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63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widows="0" fo:orphans="0" fo:margin-bottom="0in" fo:line-height="100%"/>
    </style:style>
    <style:style style:name="T36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style:snap-to-layout-grid="false" fo:text-align="center" fo:margin-bottom="0in" fo:line-height="100%"/>
    </style:style>
    <style:style style:name="T36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style:snap-to-layout-grid="false" fo:text-align="center" fo:margin-bottom="0in" fo:line-height="100%"/>
    </style:style>
    <style:style style:name="T36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644" style:family="table-row">
      <style:table-row-properties style:min-row-height="0.0138in" style:use-optimal-row-height="false"/>
    </style:style>
    <style:style style:name="TableCell3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64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margin-bottom="0in" fo:line-height="100%"/>
    </style:style>
    <style:style style:name="T36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65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margin-bottom="0in" fo:line-height="100%"/>
    </style:style>
    <style:style style:name="T36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style:snap-to-layout-grid="false" fo:text-align="center" fo:margin-bottom="0in" fo:line-height="100%"/>
    </style:style>
    <style:style style:name="T36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style:snap-to-layout-grid="false" fo:text-align="center" fo:margin-bottom="0in" fo:line-height="100%"/>
    </style:style>
    <style:style style:name="T36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665" style:family="table-row">
      <style:table-row-properties style:min-row-height="0.0138in" style:use-optimal-row-height="false"/>
    </style:style>
    <style:style style:name="TableCell3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margin-bottom="0in" fo:line-height="100%"/>
    </style:style>
    <style:style style:name="T36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widows="0" fo:orphans="0" fo:margin-bottom="0in" fo:line-height="100%"/>
    </style:style>
    <style:style style:name="T36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margin-bottom="0in" fo:line-height="100%"/>
    </style:style>
    <style:style style:name="T36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margin-bottom="0in" fo:line-height="100%"/>
    </style:style>
    <style:style style:name="T36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margin-bottom="0in" fo:line-height="100%"/>
    </style:style>
    <style:style style:name="T36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style:snap-to-layout-grid="false" fo:text-align="center" fo:margin-bottom="0in" fo:line-height="100%"/>
    </style:style>
    <style:style style:name="T36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style:snap-to-layout-grid="false" fo:text-align="center" fo:margin-bottom="0in" fo:line-height="100%"/>
    </style:style>
    <style:style style:name="T36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687" style:family="table-row">
      <style:table-row-properties style:min-row-height="0.0138in" style:use-optimal-row-height="false"/>
    </style:style>
    <style:style style:name="TableCell3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69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margin-bottom="0in" fo:line-height="100%"/>
    </style:style>
    <style:style style:name="T36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9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69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margin-bottom="0in" fo:line-height="100%"/>
    </style:style>
    <style:style style:name="T37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style:snap-to-layout-grid="false" fo:text-align="center" fo:margin-bottom="0in" fo:line-height="100%"/>
    </style:style>
    <style:style style:name="T37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style:snap-to-layout-grid="false" fo:text-align="center" fo:margin-bottom="0in" fo:line-height="100%"/>
    </style:style>
    <style:style style:name="T37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709" style:family="table-row">
      <style:table-row-properties style:min-row-height="0.0138in" style:use-optimal-row-height="false"/>
    </style:style>
    <style:style style:name="TableCell3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71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widows="0" fo:orphans="0" fo:margin-bottom="0in" fo:line-height="100%"/>
    </style:style>
    <style:style style:name="T37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1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71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margin-bottom="0in" fo:line-height="100%"/>
    </style:style>
    <style:style style:name="T37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style:snap-to-layout-grid="false" fo:text-align="center" fo:margin-bottom="0in" fo:line-height="100%"/>
    </style:style>
    <style:style style:name="T37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style:snap-to-layout-grid="false" fo:text-align="center" fo:margin-bottom="0in" fo:line-height="100%"/>
    </style:style>
    <style:style style:name="T37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731" style:family="table-row">
      <style:table-row-properties style:min-row-height="0.0138in" style:use-optimal-row-height="false"/>
    </style:style>
    <style:style style:name="TableCell3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73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margin-bottom="0in" fo:line-height="100%"/>
    </style:style>
    <style:style style:name="T37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74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margin-bottom="0in" fo:line-height="100%"/>
    </style:style>
    <style:style style:name="T37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style:snap-to-layout-grid="false" fo:text-align="center" fo:margin-bottom="0in" fo:line-height="100%"/>
    </style:style>
    <style:style style:name="T37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style:snap-to-layout-grid="false" fo:text-align="center" fo:margin-bottom="0in" fo:line-height="100%"/>
    </style:style>
    <style:style style:name="T37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752" style:family="table-row">
      <style:table-row-properties style:min-row-height="0.0138in" style:use-optimal-row-height="false"/>
    </style:style>
    <style:style style:name="TableCell3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75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margin-bottom="0in" fo:line-height="100%"/>
    </style:style>
    <style:style style:name="T37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margin-bottom="0in" fo:line-height="100%"/>
    </style:style>
    <style:style style:name="T37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margin-bottom="0in" fo:line-height="100%"/>
    </style:style>
    <style:style style:name="T37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style:snap-to-layout-grid="false" fo:text-align="center" fo:margin-bottom="0in" fo:line-height="100%"/>
    </style:style>
    <style:style style:name="T37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style:snap-to-layout-grid="false" fo:text-align="center" fo:margin-bottom="0in" fo:line-height="100%"/>
    </style:style>
    <style:style style:name="T37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773" style:family="table-row">
      <style:table-row-properties style:min-row-height="0.0138in" style:use-optimal-row-height="false"/>
    </style:style>
    <style:style style:name="TableCell3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77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margin-bottom="0in" fo:line-height="100%"/>
    </style:style>
    <style:style style:name="T37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78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margin-bottom="0in" fo:line-height="100%"/>
    </style:style>
    <style:style style:name="T37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margin-bottom="0in" fo:line-height="100%"/>
    </style:style>
    <style:style style:name="T37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style:snap-to-layout-grid="false" fo:text-align="center" fo:margin-bottom="0in" fo:line-height="100%"/>
    </style:style>
    <style:style style:name="T37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style:snap-to-layout-grid="false" fo:text-align="center" fo:margin-bottom="0in" fo:line-height="100%"/>
    </style:style>
    <style:style style:name="T37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795" style:family="table-row">
      <style:table-row-properties style:min-row-height="0.0138in" style:use-optimal-row-height="false"/>
    </style:style>
    <style:style style:name="TableCell3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79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margin-bottom="0in" fo:line-height="100%"/>
    </style:style>
    <style:style style:name="T38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8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margin-bottom="0in" fo:line-height="100%"/>
    </style:style>
    <style:style style:name="T38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margin-bottom="0in" fo:line-height="100%"/>
    </style:style>
    <style:style style:name="T38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style:snap-to-layout-grid="false" fo:text-align="center" fo:margin-bottom="0in" fo:line-height="100%"/>
    </style:style>
    <style:style style:name="T38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style:snap-to-layout-grid="false" fo:text-align="center" fo:margin-bottom="0in" fo:line-height="100%"/>
    </style:style>
    <style:style style:name="T38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816" style:family="table-row">
      <style:table-row-properties style:min-row-height="0.0138in" style:use-optimal-row-height="false"/>
    </style:style>
    <style:style style:name="TableCell38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81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margin-bottom="0in" fo:line-height="100%"/>
    </style:style>
    <style:style style:name="T38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margin-bottom="0in" fo:line-height="100%"/>
    </style:style>
    <style:style style:name="T38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margin-bottom="0in" fo:line-height="100%"/>
    </style:style>
    <style:style style:name="T38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style:snap-to-layout-grid="false" fo:text-align="center" fo:margin-bottom="0in" fo:line-height="100%"/>
    </style:style>
    <style:style style:name="T38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style:snap-to-layout-grid="false" fo:text-align="center" fo:margin-bottom="0in" fo:line-height="100%"/>
    </style:style>
    <style:style style:name="T38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3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839" style:family="table-column">
      <style:table-column-properties style:column-width="0.5909in" style:use-optimal-column-width="false"/>
    </style:style>
    <style:style style:name="TableColumn3840" style:family="table-column">
      <style:table-column-properties style:column-width="2.9534in" style:use-optimal-column-width="false"/>
    </style:style>
    <style:style style:name="TableColumn3841" style:family="table-column">
      <style:table-column-properties style:column-width="0.8861in" style:use-optimal-column-width="false"/>
    </style:style>
    <style:style style:name="TableColumn3842" style:family="table-column">
      <style:table-column-properties style:column-width="0.8854in" style:use-optimal-column-width="false"/>
    </style:style>
    <style:style style:name="TableColumn3843" style:family="table-column">
      <style:table-column-properties style:column-width="1.1812in" style:use-optimal-column-width="false"/>
    </style:style>
    <style:style style:name="TableColumn3844" style:family="table-column">
      <style:table-column-properties style:column-width="0.5909in" style:use-optimal-column-width="false"/>
    </style:style>
    <style:style style:name="TableColumn3845" style:family="table-column">
      <style:table-column-properties style:column-width="0.5902in" style:use-optimal-column-width="false"/>
    </style:style>
    <style:style style:name="Table3838" style:family="table">
      <style:table-properties style:width="7.6784in" fo:margin-left="-0.2006in" table:align="left"/>
    </style:style>
    <style:style style:name="TableRow3846" style:family="table-row">
      <style:table-row-properties style:min-row-height="0.0138in" style:use-optimal-row-height="false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fo:margin-bottom="0in" fo:line-height="100%"/>
    </style:style>
    <style:style style:name="T38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bottom="0in" fo:line-height="100%"/>
    </style:style>
    <style:style style:name="T3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 fo:margin-bottom="0in" fo:line-height="100%"/>
    </style:style>
    <style:style style:name="T3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fo:margin-bottom="0in" fo:line-height="100%"/>
    </style:style>
    <style:style style:name="T3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fo:margin-bottom="0in" fo:line-height="100%"/>
    </style:style>
    <style:style style:name="T38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margin-bottom="0in" fo:line-height="100%"/>
    </style:style>
    <style:style style:name="T3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fo:margin-bottom="0in" fo:line-height="100%"/>
    </style:style>
    <style:style style:name="T38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868" style:family="table-row">
      <style:table-row-properties style:min-row-height="0.0138in" style:use-optimal-row-height="false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87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margin-bottom="0in" fo:line-height="100%"/>
    </style:style>
    <style:style style:name="T38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87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margin-bottom="0in" fo:line-height="100%"/>
    </style:style>
    <style:style style:name="T38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margin-bottom="0in" fo:line-height="100%"/>
    </style:style>
    <style:style style:name="T38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style:snap-to-layout-grid="false" fo:text-align="center" fo:margin-bottom="0in" fo:line-height="100%"/>
    </style:style>
    <style:style style:name="T38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style:snap-to-layout-grid="false" fo:text-align="center" fo:margin-bottom="0in" fo:line-height="100%"/>
    </style:style>
    <style:style style:name="T38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890" style:family="table-row">
      <style:table-row-properties style:min-row-height="0.0138in" style:use-optimal-row-height="false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89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 fo:margin-bottom="0in" fo:line-height="100%"/>
    </style:style>
    <style:style style:name="T38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89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margin-bottom="0in" fo:line-height="100%"/>
    </style:style>
    <style:style style:name="T39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margin-bottom="0in" fo:line-height="100%"/>
    </style:style>
    <style:style style:name="T39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style:snap-to-layout-grid="false" fo:text-align="center" fo:margin-bottom="0in" fo:line-height="100%"/>
    </style:style>
    <style:style style:name="T39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style:snap-to-layout-grid="false" fo:text-align="center" fo:margin-bottom="0in" fo:line-height="100%"/>
    </style:style>
    <style:style style:name="T39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912" style:family="table-row">
      <style:table-row-properties style:min-row-height="0.0138in" style:use-optimal-row-height="false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style:snap-to-layout-grid="false" fo:text-align="center" fo:margin-bottom="0in" fo:line-height="100%"/>
    </style:style>
    <style:style style:name="T39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style:snap-to-layout-grid="false" fo:text-align="center" fo:margin-bottom="0in" fo:line-height="100%"/>
    </style:style>
    <style:style style:name="T39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929" style:family="table-row">
      <style:table-row-properties style:min-row-height="0.0138in" style:use-optimal-row-height="false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93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93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margin-bottom="0in" fo:line-height="100%"/>
    </style:style>
    <style:style style:name="T39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margin-bottom="0in" fo:line-height="100%"/>
    </style:style>
    <style:style style:name="T39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style:snap-to-layout-grid="false" fo:text-align="center" fo:margin-bottom="0in" fo:line-height="100%"/>
    </style:style>
    <style:style style:name="T39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style:snap-to-layout-grid="false" fo:text-align="center" fo:margin-bottom="0in" fo:line-height="100%"/>
    </style:style>
    <style:style style:name="T39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950" style:family="table-row">
      <style:table-row-properties style:min-row-height="0.0138in" style:use-optimal-row-height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95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 fo:margin-bottom="0in" fo:line-height="100%"/>
    </style:style>
    <style:style style:name="T39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5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96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margin-bottom="0in" fo:line-height="100%"/>
    </style:style>
    <style:style style:name="T39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margin-bottom="0in" fo:line-height="100%"/>
    </style:style>
    <style:style style:name="T39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style:snap-to-layout-grid="false" fo:text-align="center" fo:margin-bottom="0in" fo:line-height="100%"/>
    </style:style>
    <style:style style:name="T39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style:snap-to-layout-grid="false" fo:text-align="center" fo:margin-bottom="0in" fo:line-height="100%"/>
    </style:style>
    <style:style style:name="T39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973" style:family="table-row">
      <style:table-row-properties style:min-row-height="0.0138in" style:use-optimal-row-height="false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97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97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margin-bottom="0in" fo:line-height="100%"/>
    </style:style>
    <style:style style:name="T39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8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98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widows="0" fo:orphans="0" fo:margin-bottom="0in" fo:line-height="100%"/>
    </style:style>
    <style:style style:name="T39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style:snap-to-layout-grid="false" fo:text-align="center" fo:margin-bottom="0in" fo:line-height="100%"/>
    </style:style>
    <style:style style:name="T39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style:snap-to-layout-grid="false" fo:text-align="center" fo:margin-bottom="0in" fo:line-height="100%"/>
    </style:style>
    <style:style style:name="T39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996" style:family="table-row">
      <style:table-row-properties style:min-row-height="0.0138in" style:use-optimal-row-height="false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399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margin-bottom="0in" fo:line-height="100%"/>
    </style:style>
    <style:style style:name="T40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03" style:parent-style-name="Fonteparág.padrão" style:family="text">
      <style:text-properties style:font-name="Calibri" style:font-name-complex="Calibri" fo:color="#784B04" fo:font-size="10pt" style:font-size-asian="10pt" style:font-size-complex="10pt"/>
    </style:style>
    <style:style style:name="T40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0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00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widows="0" fo:orphans="0" fo:margin-bottom="0in" fo:line-height="100%"/>
    </style:style>
    <style:style style:name="T40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1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margin-bottom="0in" fo:line-height="100%"/>
    </style:style>
    <style:style style:name="T40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style:snap-to-layout-grid="false" fo:text-align="center" fo:margin-bottom="0in" fo:line-height="100%"/>
    </style:style>
    <style:style style:name="T40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style:snap-to-layout-grid="false" fo:text-align="center" fo:margin-bottom="0in" fo:line-height="100%"/>
    </style:style>
    <style:style style:name="T40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022" style:family="table-row">
      <style:table-row-properties style:min-row-height="0.0138in" style:use-optimal-row-height="false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02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margin-bottom="0in" fo:line-height="100%"/>
    </style:style>
    <style:style style:name="T40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widows="0" fo:orphans="0" fo:margin-bottom="0in" fo:line-height="100%"/>
    </style:style>
    <style:style style:name="T40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style:snap-to-layout-grid="false" fo:text-align="center" fo:margin-bottom="0in" fo:line-height="100%"/>
    </style:style>
    <style:style style:name="T40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style:snap-to-layout-grid="false" fo:text-align="center" fo:margin-bottom="0in" fo:line-height="100%"/>
    </style:style>
    <style:style style:name="T40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042" style:family="table-row">
      <style:table-row-properties style:min-row-height="0.0138in" style:use-optimal-row-height="false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04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margin-bottom="0in" fo:line-height="100%"/>
    </style:style>
    <style:style style:name="T40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05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margin-bottom="0in" fo:line-height="100%"/>
    </style:style>
    <style:style style:name="T40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style:snap-to-layout-grid="false" fo:text-align="center" fo:margin-bottom="0in" fo:line-height="100%"/>
    </style:style>
    <style:style style:name="T40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style:snap-to-layout-grid="false" fo:text-align="center" fo:margin-bottom="0in" fo:line-height="100%"/>
    </style:style>
    <style:style style:name="T40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063" style:family="table-row">
      <style:table-row-properties style:min-row-height="0.0138in" style:use-optimal-row-height="false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06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 fo:margin-bottom="0in" fo:line-height="100%"/>
    </style:style>
    <style:style style:name="T40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7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07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widows="0" fo:orphans="0" fo:margin-bottom="0in" fo:line-height="100%"/>
    </style:style>
    <style:style style:name="T40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style:snap-to-layout-grid="false" fo:text-align="center" fo:margin-bottom="0in" fo:line-height="100%"/>
    </style:style>
    <style:style style:name="T40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style:snap-to-layout-grid="false" fo:text-align="center" fo:margin-bottom="0in" fo:line-height="100%"/>
    </style:style>
    <style:style style:name="T40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085" style:family="table-row">
      <style:table-row-properties style:min-row-height="0.0138in" style:use-optimal-row-height="false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08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 fo:margin-bottom="0in" fo:line-height="100%"/>
    </style:style>
    <style:style style:name="T40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09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margin-bottom="0in" fo:line-height="100%"/>
    </style:style>
    <style:style style:name="T40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 fo:margin-bottom="0in" fo:line-height="100%"/>
    </style:style>
    <style:style style:name="T4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style:snap-to-layout-grid="false" fo:text-align="center" fo:margin-bottom="0in" fo:line-height="100%"/>
    </style:style>
    <style:style style:name="T4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style:snap-to-layout-grid="false" fo:text-align="center" fo:margin-bottom="0in" fo:line-height="100%"/>
    </style:style>
    <style:style style:name="T4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107" style:family="table-row">
      <style:table-row-properties style:min-row-height="0.0138in" style:use-optimal-row-height="false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style:snap-to-layout-grid="false" fo:text-align="center" fo:margin-bottom="0in" fo:line-height="100%"/>
    </style:style>
    <style:style style:name="T4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style:snap-to-layout-grid="false" fo:text-align="center" fo:margin-bottom="0in" fo:line-height="100%"/>
    </style:style>
    <style:style style:name="T4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124" style:family="table-row">
      <style:table-row-properties style:min-row-height="0.0138in" style:use-optimal-row-height="false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12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margin-bottom="0in" fo:line-height="100%"/>
    </style:style>
    <style:style style:name="T4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3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13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margin-bottom="0in" fo:line-height="100%"/>
    </style:style>
    <style:style style:name="T4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 fo:margin-bottom="0in" fo:line-height="100%"/>
    </style:style>
    <style:style style:name="T4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style:snap-to-layout-grid="false" fo:text-align="center" fo:margin-bottom="0in" fo:line-height="100%"/>
    </style:style>
    <style:style style:name="T4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style:snap-to-layout-grid="false" fo:text-align="center" fo:margin-bottom="0in" fo:line-height="100%"/>
    </style:style>
    <style:style style:name="T4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147" style:family="table-row">
      <style:table-row-properties style:min-row-height="0.0138in" style:use-optimal-row-height="false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15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margin-bottom="0in" fo:line-height="100%"/>
    </style:style>
    <style:style style:name="T4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15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 fo:margin-bottom="0in" fo:line-height="100%"/>
    </style:style>
    <style:style style:name="T4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 fo:margin-bottom="0in" fo:line-height="100%"/>
    </style:style>
    <style:style style:name="T4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style:snap-to-layout-grid="false" fo:text-align="center" fo:margin-bottom="0in" fo:line-height="100%"/>
    </style:style>
    <style:style style:name="T4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style:snap-to-layout-grid="false" fo:text-align="center" fo:margin-bottom="0in" fo:line-height="100%"/>
    </style:style>
    <style:style style:name="T41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169" style:family="table-row">
      <style:table-row-properties style:min-row-height="0.0138in" style:use-optimal-row-height="false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17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margin-bottom="0in" fo:line-height="100%"/>
    </style:style>
    <style:style style:name="T4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7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17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margin-bottom="0in" fo:line-height="100%"/>
    </style:style>
    <style:style style:name="T41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margin-bottom="0in" fo:line-height="100%"/>
    </style:style>
    <style:style style:name="T41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style:snap-to-layout-grid="false" fo:text-align="center" fo:margin-bottom="0in" fo:line-height="100%"/>
    </style:style>
    <style:style style:name="T41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style:snap-to-layout-grid="false" fo:text-align="center" fo:margin-bottom="0in" fo:line-height="100%"/>
    </style:style>
    <style:style style:name="T41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192" style:family="table-row">
      <style:table-row-properties style:min-row-height="0.0138in" style:use-optimal-row-height="false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19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margin-bottom="0in" fo:line-height="100%"/>
    </style:style>
    <style:style style:name="T41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9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20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margin-bottom="0in" fo:line-height="100%"/>
    </style:style>
    <style:style style:name="T42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margin-bottom="0in" fo:line-height="100%"/>
    </style:style>
    <style:style style:name="T42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style:snap-to-layout-grid="false" fo:text-align="center" fo:margin-bottom="0in" fo:line-height="100%"/>
    </style:style>
    <style:style style:name="T42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snap-to-layout-grid="false" fo:text-align="center" fo:margin-bottom="0in" fo:line-height="100%"/>
    </style:style>
    <style:style style:name="T42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215" style:family="table-row">
      <style:table-row-properties style:min-row-height="0.0138in" style:use-optimal-row-height="false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 fo:margin-bottom="0in" fo:line-height="100%"/>
    </style:style>
    <style:style style:name="T42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19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margin-bottom="0in" fo:line-height="100%"/>
    </style:style>
    <style:style style:name="T42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23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 style:snap-to-layout-grid="fals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4226" style:parent-style-name="Normal" style:family="paragraph">
      <style:paragraph-properties fo:widows="0" fo:orphans="0" fo:margin-bottom="0in" fo:line-height="100%"/>
    </style:style>
    <style:style style:name="T42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28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 fo:margin-bottom="0in" fo:line-height="100%"/>
    </style:style>
    <style:style style:name="T4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 fo:margin-bottom="0in" fo:line-height="100%"/>
    </style:style>
    <style:style style:name="T42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style:snap-to-layout-grid="false" fo:text-align="center" fo:margin-bottom="0in" fo:line-height="100%"/>
    </style:style>
    <style:style style:name="T42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style:snap-to-layout-grid="false" fo:text-align="center" fo:margin-bottom="0in" fo:line-height="100%"/>
    </style:style>
    <style:style style:name="T42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241" style:family="table-row">
      <style:table-row-properties style:min-row-height="0.0138in" style:use-optimal-row-height="false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style:snap-to-layout-grid="false" fo:text-align="center" fo:margin-bottom="0in" fo:line-height="100%"/>
    </style:style>
    <style:style style:name="T42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style:snap-to-layout-grid="false" fo:text-align="center" fo:margin-bottom="0in" fo:line-height="100%"/>
    </style:style>
    <style:style style:name="T42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258" style:family="table-row">
      <style:table-row-properties style:min-row-height="0.0138in" style:use-optimal-row-height="false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26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margin-bottom="0in" fo:line-height="100%"/>
    </style:style>
    <style:style style:name="T42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26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 fo:margin-bottom="0in" fo:line-height="100%"/>
    </style:style>
    <style:style style:name="T42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margin-bottom="0in" fo:line-height="100%"/>
    </style:style>
    <style:style style:name="T42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style:snap-to-layout-grid="false" fo:text-align="center" fo:margin-bottom="0in" fo:line-height="100%"/>
    </style:style>
    <style:style style:name="T42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style:snap-to-layout-grid="false" fo:text-align="center" fo:margin-bottom="0in" fo:line-height="100%"/>
    </style:style>
    <style:style style:name="T42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280" style:family="table-row">
      <style:table-row-properties style:min-row-height="0.0138in" style:use-optimal-row-height="false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28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margin-bottom="0in" fo:line-height="100%"/>
    </style:style>
    <style:style style:name="T42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8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P429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 fo:margin-bottom="0in" fo:line-height="100%"/>
    </style:style>
    <style:style style:name="T42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margin-bottom="0in" fo:line-height="100%"/>
    </style:style>
    <style:style style:name="T42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style:snap-to-layout-grid="false" fo:text-align="center" fo:margin-bottom="0in" fo:line-height="100%"/>
    </style:style>
    <style:style style:name="T42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style:snap-to-layout-grid="false" fo:text-align="center" fo:margin-bottom="0in" fo:line-height="100%"/>
    </style:style>
    <style:style style:name="T43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4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4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1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43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3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0pt"/>
    </style:style>
    <style:style style:name="T433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0pt" fo:background-color="#FFFFFF"/>
    </style:style>
    <style:style style:name="T433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0pt"/>
    </style:style>
    <style:style style:name="P4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4361" style:family="table-column">
      <style:table-column-properties style:column-width="0.5909in" style:use-optimal-column-width="false"/>
    </style:style>
    <style:style style:name="TableColumn4362" style:family="table-column">
      <style:table-column-properties style:column-width="2.9534in" style:use-optimal-column-width="false"/>
    </style:style>
    <style:style style:name="TableColumn4363" style:family="table-column">
      <style:table-column-properties style:column-width="0.8861in" style:use-optimal-column-width="false"/>
    </style:style>
    <style:style style:name="TableColumn4364" style:family="table-column">
      <style:table-column-properties style:column-width="0.8854in" style:use-optimal-column-width="false"/>
    </style:style>
    <style:style style:name="TableColumn4365" style:family="table-column">
      <style:table-column-properties style:column-width="1.1812in" style:use-optimal-column-width="false"/>
    </style:style>
    <style:style style:name="TableColumn4366" style:family="table-column">
      <style:table-column-properties style:column-width="0.5909in" style:use-optimal-column-width="false"/>
    </style:style>
    <style:style style:name="TableColumn4367" style:family="table-column">
      <style:table-column-properties style:column-width="0.5902in" style:use-optimal-column-width="false"/>
    </style:style>
    <style:style style:name="Table4360" style:family="table">
      <style:table-properties style:width="7.6784in" fo:margin-left="-0.2006in" table:align="left"/>
    </style:style>
    <style:style style:name="TableRow4368" style:family="table-row">
      <style:table-row-properties style:min-row-height="0.0138in" style:use-optimal-row-height="false"/>
    </style:style>
    <style:style style:name="TableCell4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 fo:margin-bottom="0in" fo:line-height="100%"/>
    </style:style>
    <style:style style:name="T43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bottom="0in" fo:line-height="100%"/>
    </style:style>
    <style:style style:name="T4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 fo:margin-bottom="0in" fo:line-height="100%"/>
    </style:style>
    <style:style style:name="T4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bottom="0in" fo:line-height="100%"/>
    </style:style>
    <style:style style:name="T4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 fo:margin-bottom="0in" fo:line-height="100%"/>
    </style:style>
    <style:style style:name="T4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 fo:margin-bottom="0in" fo:line-height="100%"/>
    </style:style>
    <style:style style:name="T4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 fo:margin-bottom="0in" fo:line-height="100%"/>
    </style:style>
    <style:style style:name="T43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390" style:family="table-row">
      <style:table-row-properties style:min-row-height="0.0138in" style:use-optimal-row-height="false"/>
    </style:style>
    <style:style style:name="TableCell4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2" style:parent-style-name="Normal" style:family="paragraph">
      <style:paragraph-properties style:snap-to-layout-grid="false" fo:text-align="center" fo:margin-bottom="0in" fo:line-height="100%"/>
    </style:style>
    <style:style style:name="T44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style:snap-to-layout-grid="false" fo:text-align="center" fo:margin-bottom="0in" fo:line-height="100%"/>
    </style:style>
    <style:style style:name="T44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407" style:family="table-row">
      <style:table-row-properties style:min-row-height="0.0138in" style:use-optimal-row-height="false"/>
    </style:style>
    <style:style style:name="TableCell4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margin-bottom="0in" fo:line-height="100%"/>
    </style:style>
    <style:style style:name="T44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0" style:parent-style-name="Normal" style:family="paragraph">
      <style:paragraph-properties style:snap-to-layout-grid="false" fo:text-align="center" fo:margin-bottom="0in" fo:line-height="100%"/>
    </style:style>
    <style:style style:name="T44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style:snap-to-layout-grid="false" fo:text-align="center" fo:margin-bottom="0in" fo:line-height="100%"/>
    </style:style>
    <style:style style:name="T44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43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4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4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5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45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445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46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0" style:parent-style-name="Normal" style:family="paragraph">
      <style:paragraph-properties fo:text-align="justify" fo:margin-bottom="0in" fo:line-height="100%" fo:margin-right="0.1965in"/>
      <style:text-properties style:font-name="Calibri" style:font-name-complex="Calibri" fo:font-size="10pt" style:font-size-asian="10pt" style:font-size-complex="10pt"/>
    </style:style>
    <style:style style:name="TableColumn4482" style:family="table-column">
      <style:table-column-properties style:column-width="0.5909in" style:use-optimal-column-width="false"/>
    </style:style>
    <style:style style:name="TableColumn4483" style:family="table-column">
      <style:table-column-properties style:column-width="1.9854in" style:use-optimal-column-width="false"/>
    </style:style>
    <style:style style:name="TableColumn4484" style:family="table-column">
      <style:table-column-properties style:column-width="0.8645in" style:use-optimal-column-width="false"/>
    </style:style>
    <style:style style:name="TableColumn4485" style:family="table-column">
      <style:table-column-properties style:column-width="1.2847in" style:use-optimal-column-width="false"/>
    </style:style>
    <style:style style:name="TableColumn4486" style:family="table-column">
      <style:table-column-properties style:column-width="1.3777in" style:use-optimal-column-width="false"/>
    </style:style>
    <style:style style:name="TableColumn4487" style:family="table-column">
      <style:table-column-properties style:column-width="0.5909in" style:use-optimal-column-width="false"/>
    </style:style>
    <style:style style:name="TableColumn4488" style:family="table-column">
      <style:table-column-properties style:column-width="0.984in" style:use-optimal-column-width="false"/>
    </style:style>
    <style:style style:name="Table4481" style:family="table">
      <style:table-properties style:width="7.6784in" fo:margin-left="-0.2006in" table:align="left"/>
    </style:style>
    <style:style style:name="TableRow4489" style:family="table-row">
      <style:table-row-properties style:min-row-height="0.0138in" style:use-optimal-row-height="false"/>
    </style:style>
    <style:style style:name="TableCell4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bottom="0in" fo:line-height="100%"/>
    </style:style>
    <style:style style:name="T44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 fo:margin-bottom="0in" fo:line-height="100%"/>
    </style:style>
    <style:style style:name="T4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 fo:margin-bottom="0in" fo:line-height="100%"/>
    </style:style>
    <style:style style:name="T4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 fo:margin-bottom="0in" fo:line-height="100%"/>
    </style:style>
    <style:style style:name="T4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 fo:margin-bottom="0in" fo:line-height="100%"/>
    </style:style>
    <style:style style:name="T4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 fo:margin-bottom="0in" fo:line-height="100%"/>
    </style:style>
    <style:style style:name="T4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bottom="0in" fo:line-height="100%"/>
    </style:style>
    <style:style style:name="T45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511" style:family="table-row">
      <style:table-row-properties style:min-row-height="0.0138in" style:use-optimal-row-height="false"/>
    </style:style>
    <style:style style:name="TableCell4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widows="0" fo:orphans="0" fo:margin-bottom="0in" fo:line-height="100%"/>
    </style:style>
    <style:style style:name="T45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15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widows="0" fo:orphans="0" fo:margin-bottom="0in" fo:line-height="100%"/>
    </style:style>
    <style:style style:name="T45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19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margin-bottom="0in" fo:line-height="100%"/>
    </style:style>
    <style:style style:name="T45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23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widows="0" fo:orphans="0" fo:margin-bottom="0in" fo:line-height="100%"/>
    </style:style>
    <style:style style:name="T45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27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widows="0" fo:orphans="0" fo:margin-bottom="0in" fo:line-height="100%"/>
    </style:style>
    <style:style style:name="T45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style:snap-to-layout-grid="false" fo:margin-bottom="0in" fo:line-height="100%"/>
    </style:style>
    <style:style style:name="T45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4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text-position="-4.1% 100%" fo:font-size="12pt" style:font-size-asian="12pt" style:font-size-complex="12pt"/>
    </style:style>
    <style:style style:name="P4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568" style:parent-style-name="western" style:family="paragraph">
      <style:paragraph-properties fo:text-align="justify" fo:margin-bottom="0in" fo:margin-left="-0.1972in">
        <style:tab-stops/>
      </style:paragraph-properties>
    </style:style>
    <style:style style:name="T4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4571" style:parent-style-name="western" style:family="paragraph">
      <style:paragraph-properties fo:text-align="justify" fo:margin-bottom="0in" fo:margin-left="-0.1972in">
        <style:tab-stops/>
      </style:paragraph-properties>
    </style:style>
    <style:style style:name="T45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57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57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575" style:parent-style-name="western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576" style:parent-style-name="western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577" style:parent-style-name="western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578" style:parent-style-name="western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579" style:parent-style-name="western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580" style:parent-style-name="western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581" style:parent-style-name="western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582" style:parent-style-name="western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583" style:parent-style-name="western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584" style:parent-style-name="western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85" style:parent-style-name="western" style:family="paragraph">
      <style:paragraph-properties fo:text-align="justify" fo:margin-bottom="0in" fo:margin-left="-0.1972in">
        <style:tab-stops/>
      </style:paragraph-properties>
    </style:style>
    <style:style style:name="T4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2" style:parent-style-name="western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3" style:parent-style-name="western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4" style:parent-style-name="western" style:family="paragraph">
      <style:paragraph-properties fo:text-align="justify" fo:margin-bottom="0in" fo:margin-left="-0.1972in">
        <style:tab-stops/>
      </style:paragraph-properties>
    </style:style>
    <style:style style:name="T4595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9069in"/>
        </style:tab-stops>
      </style:paragraph-properties>
    </style:style>
    <style:style style:name="T465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65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65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5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66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66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4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5" style:parent-style-name="ParágrafodaLista" style:list-style-name="LFO5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76" style:parent-style-name="ParágrafodaLista" style:list-style-name="LFO5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77" style:parent-style-name="ParágrafodaLista" style:list-style-name="LFO5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78" style:parent-style-name="ParágrafodaLista" style:list-style-name="LFO5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79" style:parent-style-name="ParágrafodaLista" style:list-style-name="LFO5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80" style:parent-style-name="ParágrafodaLista" style:list-style-name="LFO5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68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469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469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693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4694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4695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469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69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698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469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4700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70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02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4703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4704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70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06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470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4708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70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71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1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1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1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1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1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1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1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1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1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2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2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2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2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2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2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2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472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472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2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3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3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3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3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3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3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3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3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3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3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4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4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4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4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4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4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4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4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5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5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5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5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5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5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5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5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5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5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6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6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6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6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6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6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6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6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6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7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71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4772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4773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7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75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4776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477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778" style:parent-style-name="Título4" style:family="paragraph">
      <style:paragraph-properties fo:text-align="justify" fo:margin-top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478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478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83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4784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4785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478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78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78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78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79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79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79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79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9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9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9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9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79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79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80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80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80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80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80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80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80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80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80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80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481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481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81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81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81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81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81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81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81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81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82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82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822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4823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4824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8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826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4827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4828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82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8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1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483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483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44" style:parent-style-name="Forte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8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4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4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8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8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/>
    </style:style>
    <style:style style:name="P4866" style:parent-style-name="Standard" style:family="paragraph">
      <style:paragraph-properties fo:text-align="justify" fo:margin-left="-0.1972in">
        <style:tab-stops/>
      </style:paragraph-properties>
    </style:style>
    <style:style style:name="T48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868" style:parent-style-name="Fonteparág.padrão" style:family="text">
      <style:text-properties style:font-name="Calibri" style:font-name-complex="Calibri" fo:color="#000000" fo:font-size="10pt" style:font-size-asian="10pt"/>
    </style:style>
    <style:style style:name="T48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870" style:parent-style-name="Fonteparág.padrão" style:family="text">
      <style:text-properties style:font-name="Calibri" style:font-name-complex="Calibri" fo:color="#000000" fo:font-size="10pt" style:font-size-asian="10pt"/>
    </style:style>
    <style:style style:name="T48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4872" style:parent-style-name="Fonteparág.padrão" style:family="text">
      <style:text-properties style:font-name="Calibri" style:font-name-complex="Calibri" fo:color="#000000" fo:font-size="10pt" style:font-size-asian="10pt"/>
    </style:style>
    <style:style style:name="T48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874" style:parent-style-name="Fonteparág.padrão" style:family="text">
      <style:text-properties style:font-name="Calibri" style:font-name-complex="Calibri" fo:color="#000000" fo:font-size="10pt" style:font-size-asian="10pt"/>
    </style:style>
    <style:style style:name="T48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48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/>
    </style:style>
    <style:style style:name="P4877" style:parent-style-name="Standard" style:family="paragraph">
      <style:paragraph-properties fo:text-align="justify" fo:margin-left="-0.1972in">
        <style:tab-stops/>
      </style:paragraph-properties>
    </style:style>
    <style:style style:name="T4878" style:parent-style-name="Fonteparág.padrão" style:family="text">
      <style:text-properties style:font-name="Calibri" style:font-name-complex="Calibri" fo:color="#000000" fo:font-size="10pt" style:font-size-asian="10pt"/>
    </style:style>
    <style:style style:name="T48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880" style:parent-style-name="Fonteparág.padrão" style:family="text">
      <style:text-properties style:font-name="Calibri" style:font-name-complex="Calibri" fo:color="#000000" fo:font-size="10pt" style:font-size-asian="10pt"/>
    </style:style>
    <style:style style:name="T48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882" style:parent-style-name="Fonteparág.padrão" style:family="text">
      <style:text-properties style:font-name="Calibri" style:font-name-complex="Calibri" fo:color="#000000" fo:font-size="10pt" style:font-size-asian="10pt"/>
    </style:style>
    <style:style style:name="T48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884" style:parent-style-name="Fonteparág.padrão" style:family="text">
      <style:text-properties style:font-name="Calibri" style:font-name-complex="Calibri" fo:color="#000000" fo:font-size="10pt" style:font-size-asian="10pt"/>
    </style:style>
    <style:style style:name="P4885" style:parent-style-name="Standard" style:family="paragraph">
      <style:paragraph-properties fo:text-align="justify" fo:margin-left="-0.1972in">
        <style:tab-stops/>
      </style:paragraph-properties>
    </style:style>
    <style:style style:name="T4886" style:parent-style-name="Fonteparág.padrão" style:family="text">
      <style:text-properties style:font-name="Calibri" style:font-name-complex="Calibri" fo:color="#000000" fo:font-size="10pt" style:font-size-asian="10pt"/>
    </style:style>
    <style:style style:name="T48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888" style:parent-style-name="Fonteparág.padrão" style:family="text">
      <style:text-properties style:font-name="Calibri" style:font-name-complex="Calibri" fo:color="#000000" fo:font-size="10pt" style:font-size-asian="10pt"/>
    </style:style>
    <style:style style:name="P48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48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8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8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8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89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489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896" style:parent-style-name="Fonteparág.padrão" style:family="text">
      <style:text-properties style:font-name="Calibri" style:font-name-complex="Calibri" fo:font-size="10pt" style:font-size-asian="10pt"/>
    </style:style>
    <style:style style:name="P4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/>
    </style:style>
    <style:style style:name="P4900" style:parent-style-name="Standard" style:family="paragraph">
      <style:paragraph-properties fo:text-align="justify" fo:margin-left="-0.1972in">
        <style:tab-stops/>
      </style:paragraph-properties>
    </style:style>
    <style:style style:name="T49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902" style:parent-style-name="Fonteparág.padrão" style:family="text">
      <style:text-properties style:font-name="Calibri" style:font-name-complex="Calibri" fo:color="#000000" fo:font-size="10pt" style:font-size-asian="10pt"/>
    </style:style>
    <style:style style:name="T49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904" style:parent-style-name="Fonteparág.padrão" style:family="text">
      <style:text-properties style:font-name="Calibri" style:font-name-complex="Calibri" fo:color="#000000" fo:font-size="10pt" style:font-size-asian="10pt"/>
    </style:style>
    <style:style style:name="T49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4906" style:parent-style-name="Fonteparág.padrão" style:family="text">
      <style:text-properties style:font-name="Calibri" style:font-name-complex="Calibri" fo:color="#000000" fo:font-size="10pt" style:font-size-asian="10pt"/>
    </style:style>
    <style:style style:name="T49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908" style:parent-style-name="Fonteparág.padrão" style:family="text">
      <style:text-properties style:font-name="Calibri" style:font-name-complex="Calibri" fo:color="#000000" fo:font-size="10pt" style:font-size-asian="10pt"/>
    </style:style>
    <style:style style:name="T49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49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/>
    </style:style>
    <style:style style:name="P4911" style:parent-style-name="Standard" style:family="paragraph">
      <style:paragraph-properties fo:text-align="justify" fo:margin-left="-0.1972in">
        <style:tab-stops/>
      </style:paragraph-properties>
    </style:style>
    <style:style style:name="T4912" style:parent-style-name="Fonteparág.padrão" style:family="text">
      <style:text-properties style:font-name="Calibri" style:font-name-complex="Calibri" fo:color="#000000" fo:font-size="10pt" style:font-size-asian="10pt"/>
    </style:style>
    <style:style style:name="T49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914" style:parent-style-name="Fonteparág.padrão" style:family="text">
      <style:text-properties style:font-name="Calibri" style:font-name-complex="Calibri" fo:color="#000000" fo:font-size="10pt" style:font-size-asian="10pt"/>
    </style:style>
    <style:style style:name="T49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916" style:parent-style-name="Fonteparág.padrão" style:family="text">
      <style:text-properties style:font-name="Calibri" style:font-name-complex="Calibri" fo:color="#000000" fo:font-size="10pt" style:font-size-asian="10pt"/>
    </style:style>
    <style:style style:name="T49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918" style:parent-style-name="Fonteparág.padrão" style:family="text">
      <style:text-properties style:font-name="Calibri" style:font-name-complex="Calibri" fo:color="#000000" fo:font-size="10pt" style:font-size-asian="10pt"/>
    </style:style>
    <style:style style:name="P4919" style:parent-style-name="Standard" style:family="paragraph">
      <style:paragraph-properties fo:text-align="justify" fo:margin-left="-0.1972in">
        <style:tab-stops/>
      </style:paragraph-properties>
    </style:style>
    <style:style style:name="T4920" style:parent-style-name="Fonteparág.padrão" style:family="text">
      <style:text-properties style:font-name="Calibri" style:font-name-complex="Calibri" fo:color="#000000" fo:font-size="10pt" style:font-size-asian="10pt"/>
    </style:style>
    <style:style style:name="T49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922" style:parent-style-name="Fonteparág.padrão" style:family="text">
      <style:text-properties style:font-name="Calibri" style:font-name-complex="Calibri" fo:color="#000000" fo:font-size="10pt" style:font-size-asian="10pt"/>
    </style:style>
    <style:style style:name="P492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492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92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9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9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9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49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930" style:parent-style-name="Fonteparág.padrão" style:family="text">
      <style:text-properties style:font-name="Calibri" style:font-name-complex="Calibri" fo:font-size="10pt" style:font-size-asian="10pt"/>
    </style:style>
    <style:style style:name="P4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9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4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49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2pt" fo:background-color="#FFFFFF"/>
    </style:style>
    <style:style style:name="P493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49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4938" style:parent-style-name="Standard" style:family="paragraph">
      <style:paragraph-properties fo:text-align="justify" fo:margin-left="-0.1972in">
        <style:tab-stops/>
      </style:paragraph-properties>
    </style:style>
    <style:style style:name="T4939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4940" style:parent-style-name="Standard" style:family="paragraph">
      <style:paragraph-properties fo:text-align="justify" fo:margin-left="-0.1972in">
        <style:tab-stops/>
      </style:paragraph-properties>
    </style:style>
    <style:style style:name="T4941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49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9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8" style:parent-style-name="TextosemFormatação2" style:family="paragraph">
      <style:paragraph-properties fo:text-align="justify" fo:margin-left="-0.1972in">
        <style:tab-stops/>
      </style:paragraph-properties>
    </style:style>
    <style:style style:name="T494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950" style:parent-style-name="Fonteparág.padrão" style:family="text">
      <style:text-properties style:font-name="Calibri" style:font-name-complex="Calibri" style:font-weight-complex="bold"/>
    </style:style>
    <style:style style:name="P4951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5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9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5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4957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495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95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96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9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62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49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4965" style:parent-style-name="Standard" style:family="paragraph">
      <style:paragraph-properties fo:text-align="justify" fo:margin-left="-0.1972in">
        <style:tab-stops/>
      </style:paragraph-properties>
    </style:style>
    <style:style style:name="T4966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4967" style:parent-style-name="Standard" style:family="paragraph">
      <style:paragraph-properties fo:text-align="justify" fo:margin-left="-0.1972in">
        <style:tab-stops/>
      </style:paragraph-properties>
    </style:style>
    <style:style style:name="T4968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4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9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75" style:parent-style-name="TextosemFormatação2" style:family="paragraph">
      <style:paragraph-properties fo:text-align="justify" fo:margin-left="-0.1972in">
        <style:tab-stops/>
      </style:paragraph-properties>
    </style:style>
    <style:style style:name="T497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977" style:parent-style-name="Fonteparág.padrão" style:family="text">
      <style:text-properties style:font-name="Calibri" style:font-name-complex="Calibri" style:font-weight-complex="bold"/>
    </style:style>
    <style:style style:name="P4978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8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98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8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498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498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98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98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9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89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49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4992" style:parent-style-name="Standard" style:family="paragraph">
      <style:paragraph-properties fo:text-align="justify" fo:margin-left="-0.1972in">
        <style:tab-stops/>
      </style:paragraph-properties>
    </style:style>
    <style:style style:name="T4993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4994" style:parent-style-name="Standard" style:family="paragraph">
      <style:paragraph-properties fo:text-align="justify" fo:margin-left="-0.1972in">
        <style:tab-stops/>
      </style:paragraph-properties>
    </style:style>
    <style:style style:name="T4995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49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9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2" style:parent-style-name="TextosemFormatação2" style:family="paragraph">
      <style:paragraph-properties fo:text-align="justify" fo:margin-left="-0.1972in">
        <style:tab-stops/>
      </style:paragraph-properties>
    </style:style>
    <style:style style:name="T500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04" style:parent-style-name="Fonteparág.padrão" style:family="text">
      <style:text-properties style:font-name="Calibri" style:font-name-complex="Calibri" style:font-weight-complex="bold"/>
    </style:style>
    <style:style style:name="P5005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0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0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1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501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01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01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01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0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16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0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5019" style:parent-style-name="Standard" style:family="paragraph">
      <style:paragraph-properties fo:text-align="justify" fo:margin-left="-0.1972in">
        <style:tab-stops/>
      </style:paragraph-properties>
    </style:style>
    <style:style style:name="T5020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5021" style:parent-style-name="Standard" style:family="paragraph">
      <style:paragraph-properties fo:text-align="justify" fo:margin-left="-0.1972in">
        <style:tab-stops/>
      </style:paragraph-properties>
    </style:style>
    <style:style style:name="T5022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5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2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0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9" style:parent-style-name="TextosemFormatação2" style:family="paragraph">
      <style:paragraph-properties fo:text-align="justify" fo:margin-left="-0.1972in">
        <style:tab-stops/>
      </style:paragraph-properties>
    </style:style>
    <style:style style:name="T503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31" style:parent-style-name="Fonteparág.padrão" style:family="text">
      <style:text-properties style:font-name="Calibri" style:font-name-complex="Calibri" style:font-weight-complex="bold"/>
    </style:style>
    <style:style style:name="P5032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0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0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503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03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04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0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0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43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0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5046" style:parent-style-name="Standard" style:family="paragraph">
      <style:paragraph-properties fo:text-align="justify" fo:margin-left="-0.1972in">
        <style:tab-stops/>
      </style:paragraph-properties>
    </style:style>
    <style:style style:name="T5047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5048" style:parent-style-name="Standard" style:family="paragraph">
      <style:paragraph-properties fo:text-align="justify" fo:margin-left="-0.1972in">
        <style:tab-stops/>
      </style:paragraph-properties>
    </style:style>
    <style:style style:name="T5049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50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0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6" style:parent-style-name="TextosemFormatação2" style:family="paragraph">
      <style:paragraph-properties fo:text-align="justify" fo:margin-left="-0.1972in">
        <style:tab-stops/>
      </style:paragraph-properties>
    </style:style>
    <style:style style:name="T505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58" style:parent-style-name="Fonteparág.padrão" style:family="text">
      <style:text-properties style:font-name="Calibri" style:font-name-complex="Calibri" style:font-weight-complex="bold"/>
    </style:style>
    <style:style style:name="P5059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0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0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6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5065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06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06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06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0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70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0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5073" style:parent-style-name="Standard" style:family="paragraph">
      <style:paragraph-properties fo:text-align="justify" fo:margin-left="-0.1972in">
        <style:tab-stops/>
      </style:paragraph-properties>
    </style:style>
    <style:style style:name="T5074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5075" style:parent-style-name="Standard" style:family="paragraph">
      <style:paragraph-properties fo:text-align="justify" fo:margin-left="-0.1972in">
        <style:tab-stops/>
      </style:paragraph-properties>
    </style:style>
    <style:style style:name="T5076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5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0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3" style:parent-style-name="TextosemFormatação2" style:family="paragraph">
      <style:paragraph-properties fo:text-align="justify" fo:margin-left="-0.1972in">
        <style:tab-stops/>
      </style:paragraph-properties>
    </style:style>
    <style:style style:name="T508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85" style:parent-style-name="Fonteparág.padrão" style:family="text">
      <style:text-properties style:font-name="Calibri" style:font-name-complex="Calibri" style:font-weight-complex="bold"/>
    </style:style>
    <style:style style:name="P5086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0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8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08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509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09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09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0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0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97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0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5100" style:parent-style-name="Standard" style:family="paragraph">
      <style:paragraph-properties fo:text-align="justify" fo:margin-left="-0.1972in">
        <style:tab-stops/>
      </style:paragraph-properties>
    </style:style>
    <style:style style:name="T5101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5102" style:parent-style-name="Standard" style:family="paragraph">
      <style:paragraph-properties fo:text-align="justify" fo:margin-left="-0.1972in">
        <style:tab-stops/>
      </style:paragraph-properties>
    </style:style>
    <style:style style:name="T510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5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1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0" style:parent-style-name="TextosemFormatação2" style:family="paragraph">
      <style:paragraph-properties fo:text-align="justify" fo:margin-left="-0.1972in">
        <style:tab-stops/>
      </style:paragraph-properties>
    </style:style>
    <style:style style:name="T511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112" style:parent-style-name="Fonteparág.padrão" style:family="text">
      <style:text-properties style:font-name="Calibri" style:font-name-complex="Calibri" style:font-weight-complex="bold"/>
    </style:style>
    <style:style style:name="P5113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1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511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12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12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12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1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24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12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1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/>
    </style:style>
    <style:style style:name="P5127" style:parent-style-name="Standard" style:family="paragraph">
      <style:paragraph-properties fo:text-align="justify" fo:margin-left="-0.1972in">
        <style:tab-stops/>
      </style:paragraph-properties>
    </style:style>
    <style:style style:name="T5128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5129" style:parent-style-name="Standard" style:family="paragraph">
      <style:paragraph-properties fo:text-align="justify" fo:margin-left="-0.1972in">
        <style:tab-stops/>
      </style:paragraph-properties>
    </style:style>
    <style:style style:name="T513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5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3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1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7" style:parent-style-name="TextosemFormatação2" style:family="paragraph">
      <style:paragraph-properties fo:text-align="justify" fo:margin-left="-0.1972in">
        <style:tab-stops/>
      </style:paragraph-properties>
    </style:style>
    <style:style style:name="T513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139" style:parent-style-name="Fonteparág.padrão" style:family="text">
      <style:text-properties style:font-name="Calibri" style:font-name-complex="Calibri" style:font-weight-complex="bold"/>
    </style:style>
    <style:style style:name="P5140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1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5146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14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14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1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15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51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1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5153" style:parent-style-name="Standard" style:family="paragraph">
      <style:paragraph-properties fo:text-align="justify" fo:margin-left="-0.1972in">
        <style:tab-stops/>
      </style:paragraph-properties>
    </style:style>
    <style:style style:name="T5154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5155" style:parent-style-name="Standard" style:family="paragraph">
      <style:paragraph-properties fo:text-align="justify" fo:margin-left="-0.1972in">
        <style:tab-stops/>
      </style:paragraph-properties>
    </style:style>
    <style:style style:name="T5156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5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63" style:parent-style-name="TextosemFormatação2" style:family="paragraph">
      <style:paragraph-properties fo:text-align="justify" fo:margin-left="-0.1972in">
        <style:tab-stops/>
      </style:paragraph-properties>
    </style:style>
    <style:style style:name="T516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165" style:parent-style-name="Fonteparág.padrão" style:family="text">
      <style:text-properties style:font-name="Calibri" style:font-name-complex="Calibri" style:font-weight-complex="bold"/>
    </style:style>
    <style:style style:name="P5166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16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517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17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17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17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176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5177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1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5180" style:parent-style-name="Standard" style:family="paragraph">
      <style:paragraph-properties fo:text-align="justify" fo:margin-left="-0.1972in">
        <style:tab-stops/>
      </style:paragraph-properties>
    </style:style>
    <style:style style:name="T5181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5182" style:parent-style-name="Standard" style:family="paragraph">
      <style:paragraph-properties fo:text-align="justify" fo:margin-left="-0.1972in">
        <style:tab-stops/>
      </style:paragraph-properties>
    </style:style>
    <style:style style:name="T518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5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1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0" style:parent-style-name="TextosemFormatação2" style:family="paragraph">
      <style:paragraph-properties fo:text-align="justify" fo:margin-left="-0.1972in">
        <style:tab-stops/>
      </style:paragraph-properties>
    </style:style>
    <style:style style:name="T519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192" style:parent-style-name="Fonteparág.padrão" style:family="text">
      <style:text-properties style:font-name="Calibri" style:font-name-complex="Calibri" style:font-weight-complex="bold"/>
    </style:style>
    <style:style style:name="P5193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1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519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20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20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20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20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5204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2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5207" style:parent-style-name="Standard" style:family="paragraph">
      <style:paragraph-properties fo:text-align="justify" fo:margin-left="-0.1972in">
        <style:tab-stops/>
      </style:paragraph-properties>
    </style:style>
    <style:style style:name="T5208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5209" style:parent-style-name="Standard" style:family="paragraph">
      <style:paragraph-properties fo:text-align="justify" fo:margin-left="-0.1972in">
        <style:tab-stops/>
      </style:paragraph-properties>
    </style:style>
    <style:style style:name="T521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5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2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7" style:parent-style-name="TextosemFormatação2" style:family="paragraph">
      <style:paragraph-properties fo:text-align="justify" fo:margin-left="-0.1972in">
        <style:tab-stops/>
      </style:paragraph-properties>
    </style:style>
    <style:style style:name="T521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219" style:parent-style-name="Fonteparág.padrão" style:family="text">
      <style:text-properties style:font-name="Calibri" style:font-name-complex="Calibri" style:font-weight-complex="bold"/>
    </style:style>
    <style:style style:name="P5220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2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2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5226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22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22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22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23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5231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3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2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5234" style:parent-style-name="Standard" style:family="paragraph">
      <style:paragraph-properties fo:text-align="justify" fo:margin-left="-0.1972in">
        <style:tab-stops/>
      </style:paragraph-properties>
    </style:style>
    <style:style style:name="T5235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5236" style:parent-style-name="Standard" style:family="paragraph">
      <style:paragraph-properties fo:text-align="justify" fo:margin-left="-0.1972in">
        <style:tab-stops/>
      </style:paragraph-properties>
    </style:style>
    <style:style style:name="T523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5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4" style:parent-style-name="TextosemFormatação2" style:family="paragraph">
      <style:paragraph-properties fo:text-align="justify" fo:margin-left="-0.1972in">
        <style:tab-stops/>
      </style:paragraph-properties>
    </style:style>
    <style:style style:name="T524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246" style:parent-style-name="Fonteparág.padrão" style:family="text">
      <style:text-properties style:font-name="Calibri" style:font-name-complex="Calibri" style:font-weight-complex="bold"/>
    </style:style>
    <style:style style:name="P5247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2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525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25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25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25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257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5258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59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60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61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62" style:parent-style-name="Normal" style:family="paragraph">
      <style:paragraph-properties fo:keep-with-next="always" fo:keep-together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asian="Cambria" style:font-name-complex="Calibri" fo:color="#000000" fo:font-size="23pt" style:font-size-asian="23pt" style:font-size-complex="23pt" style:language-asian="pt" style:country-asian="BR"/>
    </style:style>
    <style:style style:name="P5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4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5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2pt" style:language-asian="pt" style:country-asian="BR"/>
    </style:style>
    <style:style style:name="P5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26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52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27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5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7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27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 style:language-asian="pt" style:country-asian="BR"/>
    </style:style>
    <style:style style:name="T5276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T527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2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8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28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28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 style:language-asian="pt" style:country-asian="BR"/>
    </style:style>
    <style:style style:name="T528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28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 style:language-asian="pt" style:country-asian="BR"/>
    </style:style>
    <style:style style:name="T52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pt" style:country-asian="BR"/>
    </style:style>
    <style:style style:name="P5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T5290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29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5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9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9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29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29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3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0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30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3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30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2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3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2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style:language-asian="pt" style:country-asian="BR"/>
    </style:style>
    <style:style style:name="P5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5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606060" fo:font-size="10pt" style:font-size-asian="10pt" style:font-size-complex="10pt" style:language-asian="pt" style:country-asian="BR"/>
    </style:style>
    <style:style style:name="P5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3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3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fo:background-color="#FFFFFF" style:language-complex="hi" style:country-complex="IN"/>
    </style:style>
    <style:style style:name="P5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fo:background-color="#FFFFFF" style:language-complex="hi" style:country-complex="IN"/>
    </style:style>
    <style:style style:name="P5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71" style:parent-style-name="NormalWeb" style:family="paragraph">
      <style:paragraph-properties fo:text-align="justify" fo:margin-bottom="0in" fo:line-height="0.1458in">
        <style:tab-stops>
          <style:tab-stop style:type="left" style:position="3.25in"/>
        </style:tab-stops>
      </style:paragraph-properties>
    </style:style>
    <style:style style:name="T5372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P5373" style:parent-style-name="Normal" style:family="paragraph">
      <style:paragraph-properties fo:line-height="0.1527in"/>
      <style:text-properties style:font-name="Arial" style:font-name-complex="Arial" fo:font-size="8pt" style:font-size-asian="8pt" style:font-size-complex="8pt"/>
    </style:style>
    <style:style style:name="P5374" style:parent-style-name="Normal" style:family="paragraph">
      <style:paragraph-properties fo:line-height="0.1527in"/>
      <style:text-properties style:font-name="Arial" style:font-name-complex="Arial" fo:font-size="8pt" style:font-size-asian="8pt" style:font-size-complex="8pt"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7216" draw:id="id3" draw:style-name="a7" draw:name="Text Box 40" text:anchor-type="paragraph"><svg:title/><svg:desc/><text:p text:style-name="Conteúdodoquadro"><text:span text:style-name="T24">Nº 3713– Ano 16 segunda-feira, 5 de maio de 2025</text:span></text:p><text:p text:style-name="Conteúdodoquadro"/><text:p text:style-name="P25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6"><draw:custom-shape svg:x="-0.28228in" svg:y="0.13946in" svg:width="1.3125in" svg:height="0.54306in" draw:z-index="251658240" draw:id="id4" draw:style-name="a8" draw:name="Text Box 5" text:anchor-type="paragraph"><svg:title/><svg:desc/><text:p text:style-name="Conteúdodoquadro"><text:span text:style-name="T2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8"><text:tab/></text:p>
      <text:p text:style-name="P29"/>
      <text:p text:style-name="P30"><text:s text:c="2"/></text:p>
      <text:p text:style-name="P31"><text:s text:c="2"/>Decreto.....................................................................................................................................................................1<text:s text:c="2"/></text:p>
      <text:p text:style-name="P32"><text:s text:c="2"/>Portarias....................................................................................................................................................................2<text:s text:c="2"/></text:p>
      <text:p text:style-name="P33"><text:s text:c="2"/>Resoluções..............................................................................................................................................................13</text:p>
      <text:p text:style-name="P34"><text:s text:c="2"/>Edital.......................................................................................................................................................................23</text:p>
      <text:p text:style-name="P35"><text:s text:c="2"/>Edital de Intimação Sanitária..................................................................................................................................25</text:p>
      <text:p text:style-name="P36"><text:s text:c="2"/>Edital de Notificação Sanitária................................................................................................................................26</text:p>
      <text:p text:style-name="P37"><text:s text:c="2"/>Editais de Notificações............................................................................................................................................27</text:p>
      <text:p text:style-name="P38"><text:s text:c="2"/>Extratos de Contratos.............................................................................................................................................28</text:p>
      <text:p text:style-name="P39"><text:s text:c="2"/>Extratos de Inexigibilidades de Licitações...............................................................................................................31</text:p>
      <text:p text:style-name="P40"><text:s text:c="2"/>Retificação do Extrato de Dispensa.........................................................................................................................31</text:p>
      <text:p text:style-name="P41"><text:bookmark-start text:name="_Hlk97711451"/>Decreto</text:p>
      <text:p text:style-name="P42">Governo Municipal de Criciúma</text:p>
      <text:p text:style-name="P43"/>
      <text:p text:style-name="P44">DECRETO SG/Nº 769/25, DE 7 DE ABRIL DE 2025.</text:p>
      <text:p text:style-name="P45"/>
      <text:p text:style-name="P46">Dispõe sobre a concessão de licença sem vencimentos.</text:p>
      <text:p text:style-name="P47"/>
      <text:p text:style-name="P48"><text:span text:style-name="T49">O<text:s/></text:span><text:span text:style-name="T50">PREFEITO DO MUNICÍPIO DE CRICIÚMA</text:span><text:span text:style-name="T51">, no uso de suas atribuições legais, em conformidade com o art.109 da Lei Complementar nº 012, de 20 de dezembro de 1999 e Decreto SG/nº 55, de 2 de janeiro de 2025, <text:s/></text:span></text:p>
      <text:p text:style-name="P52"/>
      <text:p text:style-name="P53">Considerando o processo MEM-1081/2025,</text:p>
      <text:p text:style-name="P54"/>
      <text:p text:style-name="P55">DECRETA:</text:p>
      <text:p text:style-name="P56"/>
      <text:p text:style-name="P57"><text:span text:style-name="T58">Art.1º<text:s/></text:span><text:span text:style-name="T59">Fica</text:span><text:span text:style-name="T60"><text:s/></text:span><text:span text:style-name="T61">concedida</text:span><text:span text:style-name="T62"><text:s/></text:span><text:span text:style-name="T63">licença sem vencimentos ao servidor<text:s/></text:span><text:span text:style-name="T64">DENILSON RODRIGUES FONSECA,<text:s/></text:span><text:span text:style-name="T65">matrícula nº 55.176, ocupante de cargo de provimento efetivo de Enfermeiro, nomeado em 16/01/2007, lotado na Secretaria Municipal de Saúde, pelo período de 6 (seis) meses, a partir de 7 de abril de 2025.</text:span></text:p>
      <text:p text:style-name="P66"/>
      <text:p text:style-name="P67"><text:span text:style-name="T68">Art.2º</text:span><text:s/>Este Decreto entra em vigor na data de sua assinatura.</text:p>
      <text:p text:style-name="P69"/>
      <text:p text:style-name="P70"><text:span text:style-name="T71">Criciúma, 7 de abril de 2025.</text:span></text:p>
      <text:p text:style-name="P72"/>
      <text:p text:style-name="P73"><text:span text:style-name="T74">JOÃO BATISTA BELLOLI</text:span><text:span text:style-name="T75"><text:s/>-<text:s/></text:span><text:span text:style-name="T76">Secretário-Geral</text:span></text:p>
      <text:p text:style-name="P77"><text:span text:style-name="T78">DEIVID DE FREITAS FLORIANO -<text:s/></text:span><text:span text:style-name="T79">Secretário Municipal de Saúde</text:span></text:p>
      <text:p text:style-name="P80">JRM</text:p>
      <text:p text:style-name="P81"/>
      <text:p text:style-name="P82">DECRETO SG/Nº 859/25, DE 23 DE ABRIL DE 2025.</text:p>
      <text:p text:style-name="P83"/>
      <text:p text:style-name="P84"><text:span text:style-name="T85">Altera temporariamente a carga horária de</text:span><text:span text:style-name="T86"><text:s/></text:span><text:span text:style-name="T87">trabalho.</text:span></text:p>
      <text:soft-page-break/>
      <text:p text:style-name="P88"><text:span text:style-name="T89">O<text:s/></text:span><text:span text:style-name="T90">PREFEITO DO MUNICÍPIO DE CRICIÚMA</text:span><text:span text:style-name="T91">, no uso de suas atribuições legais, em conformidade com o art. 22, § 1º e § 2º, ambos da Lei Complementar nº 012, de 20 de dezembro de 1999 e Decreto SG/nº 55, de 2 de janeiro de 2025,</text:span></text:p>
      <text:p text:style-name="P92"/>
      <text:p text:style-name="P93">Considerando o Processo GDOC MEM-1658/2025,<text:s/></text:p>
      <text:p text:style-name="P94"/>
      <text:p text:style-name="P95">RESOLVE:</text:p>
      <text:p text:style-name="P96"/>
      <text:p text:style-name="P97"><text:span text:style-name="T98">Art.1º</text:span><text:span text:style-name="T99"><text:s/>Altera por 1 (um) ano, a partir de 22 de abril de 2025, de 40 para 30 horas semanais, a carga horária de trabalho do(a) servidor(a)<text:s/></text:span><text:span text:style-name="T100">CARLA LIDIANE LOPES DOS SANTOS GOULART,</text:span><text:span text:style-name="T101"><text:s/>matrícula nº 56.523, Enfermeiro ESF</text:span><text:span text:style-name="T102">, lotado(a) na Secretaria Municipal de Saúde.</text:span></text:p>
      <text:p text:style-name="P103"/>
      <text:p text:style-name="P104"><text:span text:style-name="T105">Art.2º</text:span><text:span text:style-name="T106"><text:s/>Este Decreto entra em vigor na data de sua assinatura.</text:span></text:p>
      <text:p text:style-name="P107"/>
      <text:p text:style-name="P108">Criciúma, 23 de abril de 2025.</text:p>
      <text:p text:style-name="P109"/>
      <text:p text:style-name="P110"><text:span text:style-name="T111">JOÃO BATISTA BELLOLI</text:span><text:span text:style-name="T112"><text:s/>-<text:s/></text:span><text:span text:style-name="T113">Secretário-Geral</text:span></text:p>
      <text:p text:style-name="P114"><text:span text:style-name="T115">DEIVID DE FREITAS FLORIANO -<text:s/></text:span><text:span text:style-name="T116">Secretário Municipal de Saúde</text:span></text:p>
      <text:p text:style-name="P117"><text:span text:style-name="T118">JRM</text:span></text:p>
      <text:p text:style-name="P119"/>
      <text:p text:style-name="P120">Portarias</text:p>
      <text:p text:style-name="P121">Governo Municipal de Criciúma</text:p>
      <text:p text:style-name="P122"/>
      <text:p text:style-name="P123">PORTARIA SG/Nº 5/25, DE 15 DE ABRIL DE 2025.</text:p>
      <text:p text:style-name="P124"/>
      <text:p text:style-name="P125"><text:span text:style-name="T126">Dispõe sobre designação de fiscal titular e de gestor de contrato.</text:span></text:p>
      <text:p text:style-name="P127"/>
      <text:p text:style-name="P128"><text:span text:style-name="T129">A<text:s/></text:span><text:span text:style-name="T130">DIRETORIA DE PATRIMÔNIO</text:span><text:span text:style-name="T131">, no uso de suas atribuições legais e de conformidade com o art. 52, II, da Lei Orgânica Municipal,</text:span></text:p>
      <text:p text:style-name="P132"/>
      <text:p text:style-name="P133"><text:span text:style-name="T134">Considerando</text:span><text:span text:style-name="T135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36">designar agentes públicos para o desempenho das funções essenciais à execução</text:span><text:span text:style-name="T137"><text:s/>desta Lei,</text:span></text:p>
      <text:p text:style-name="P138"/>
      <text:p text:style-name="P139"><text:span text:style-name="T140">Considerando</text:span><text:span text:style-name="T141"><text:s/>o art. 68, do Decreto SG/nº 1415/2024, de 8 de julho de 2024,</text:span></text:p>
      <text:p text:style-name="P142"/>
      <text:p text:style-name="P143"><text:span text:style-name="T144">Considerando o Processo G-DOC GAAL-236/25, da<text:s/></text:span><text:span text:style-name="T145">Diretoria de Patrimônio,</text:span></text:p>
      <text:p text:style-name="P146"/>
      <text:p text:style-name="P147">RESOLVE:</text:p>
      <text:p text:style-name="P148"/>
      <text:p text:style-name="P149"><text:span text:style-name="T150">Art. 1°</text:span><text:span text:style-name="T151"><text:s/>Fica<text:s/></text:span><text:span text:style-name="T152">designado,<text:s/></text:span><text:span text:style-name="T153">a partir do dia 24/03/2025, o servidor<text:s/></text:span><text:span text:style-name="T154">ALAN NUNES CARDOSO</text:span><text:span text:style-name="T155">,</text:span><text:span text:style-name="T156"><text:s/>Gerente de Patrimônio</text:span><text:span text:style-name="T157">,</text:span><text:span text:style-name="T158"><text:s/>matrícula 56520, como fiscal do contrato<text:s/></text:span><text:span text:style-name="T159">nº 010/PMC/2025</text:span><text:span text:style-name="T160">, firmado entre este município e a empresa Eletro Centro Comercio De Peças E Eletroeletrônicos EIRELI, cujo objeto é<text:s/></text:span><text:span text:style-name="T161">a contratação de empresa é o fornecimento de condicionadores de ar, incluindo a instalação, para entendimento das necessidades do Terminal Urbano Central de Criciúma/SC.</text:span></text:p>
      <text:p text:style-name="P162"/>
      <text:p text:style-name="P163"><text:span text:style-name="T164">Art. 2º<text:s/></text:span><text:span text:style-name="T165">Designa o servidor<text:s/></text:span><text:span text:style-name="T166">ALAN NUNES CARDOSO</text:span><text:span text:style-name="T167">,</text:span><text:span text:style-name="T168"><text:s/></text:span><text:span text:style-name="T169">matrícula<text:s/></text:span><text:span text:style-name="T170">56520</text:span><text:span text:style-name="T171">,<text:s/></text:span><text:span text:style-name="T172">como<text:s/></text:span><text:span text:style-name="T173">Gestor do Contrato.</text:span></text:p>
      <text:p text:style-name="P174"/>
      <text:p text:style-name="P175"><text:span text:style-name="T176">Art.3º<text:s/></text:span><text:span text:style-name="T177">Esta Portaria entra em vigor na data de sua assinatura e terá vigência até o vencimento do contrato e de sua garantia quando houver.</text:span></text:p>
      <text:p text:style-name="P178"/>
      <text:p text:style-name="P179"><text:span text:style-name="T180">Art.4º<text:s/></text:span><text:span text:style-name="T181">Revogam-se as disposições em contrário.</text:span></text:p>
      <text:p text:style-name="P182"/>
      <text:p text:style-name="P183">Criciúma, 15 de abril de 2025.</text:p>
      <text:p text:style-name="P184"/>
      <text:p text:style-name="P185"><text:span text:style-name="T186">HENDERSON CIRIMBELLI GIASSI</text:span><text:span text:style-name="T187"><text:s/></text:span><text:span text:style-name="T188">-<text:s/></text:span><text:span text:style-name="T189">Diretor de Patrimônio</text:span></text:p>
      <text:p text:style-name="P190">HCG</text:p>
      <text:p text:style-name="P191"/>
      <text:p text:style-name="P192">PORTARIA SG/Nº 113/25, DE 9 DE ABRIL DE 2025.</text:p>
      <text:p text:style-name="P193"/>
      <text:p text:style-name="P194">Dispõe sobre a contratação temporária de Professor III- ACT.</text:p>
      <text:p text:style-name="P195"><text:span text:style-name="T196">O</text:span><text:span text:style-name="T197"><text:s/>SECRETÁRIO-GERAL</text:span><text:span text:style-name="T198">, no uso de suas atribuições, em conformidade com o que estabelece o art. 37, IX, da Constituição Federal e nos termos<text:s/></text:span><text:span text:style-name="T199">do art. 2º, VII, a,<text:s/></text:span><text:span text:style-name="T200">da Lei 6.856/2017,</text:span></text:p>
      <text:p text:style-name="P201"/>
      <text:p text:style-name="P202">Considerando o GDOC MEM-1632/25,</text:p>
      <text:p text:style-name="P203"/>
      <text:p text:style-name="P204"><text:span text:style-name="T205">Considerando</text:span><text:span text:style-name="T206"><text:s/></text:span><text:span text:style-name="T207">as disposições do Decreto SG/nº 754/25, que autoriza a contratação de candidatos aprovados no Processo Seletivo nº 10/2024, no âmbito da Secretaria Municipal de Educação, para atender à situação de excepcional interesse público e Edital de Convocação nº 10/2025,</text:span></text:p>
      <text:p text:style-name="P208"/>
      <text:p text:style-name="P209">Considerando a substituição da servidora Jenifer de Jesus Nazario de Souza – Auxiliar de Direção.</text:p>
      <text:p text:style-name="P210"/>
      <text:p text:style-name="P211">RESOLVE:<text:s/></text:p>
      <text:p text:style-name="P212"/>
      <text:p text:style-name="P213"><text:span text:style-name="T214">Art. 1º</text:span><text:span text:style-name="T215"><text:s/>Fica admitido em caráter temporário, pelo regime especial jurídico administrativo,<text:s/></text:span><text:span text:style-name="T216">MARLENE RONSANI MAZZUCHETTI</text:span><text:span text:style-name="T217">, matrícula nº 35.787, para exercer a função de Professor III – Educação Infantil ao 5º ano, na EMEB Linus João Rech, pertencente a Secretaria Municipal de Educação, com carga horária de 40 horas semanais, até o término do ano letivo de 2025, ou até o encerramento da justificativa sob a qual sua admissão foi embasada, a partir de 9 de abril de 2025.</text:span></text:p>
      <text:p text:style-name="P218"/>
      <text:p text:style-name="P219"><text:span text:style-name="T220">Art. 2º</text:span><text:span text:style-name="T221"><text:s/>Esta Portaria entra em vigor na data de sua assinatura.</text:span></text:p>
      <text:p text:style-name="P222"/>
      <text:p text:style-name="P223">Criciúma, 9 de abril de 2025.</text:p>
      <text:p text:style-name="P224"/>
      <text:p text:style-name="P225"><text:span text:style-name="T226">JOÃO BAT</text:span><text:span text:style-name="T227">ISTA BELLOLI -<text:s/></text:span><text:span text:style-name="T228">Secretário-Geral</text:span></text:p>
      <text:p text:style-name="P229"><text:span text:style-name="T230">GEOVANA BENEDET ZANETTE</text:span><text:span text:style-name="T231"><text:s/>-<text:s/></text:span><text:span text:style-name="T232">Secretária Municipal de Educação</text:span></text:p>
      <text:p text:style-name="P233">JRM.</text:p>
      <text:p text:style-name="P234"/>
      <text:p text:style-name="P235">PORTARIA SG/Nº 114/25, DE 9 DE ABRIL DE 2025.</text:p>
      <text:p text:style-name="P236"/>
      <text:p text:style-name="P237">Dispõe sobre a contratação temporária de Professor III- ACT.</text:p>
      <text:p text:style-name="P238"/>
      <text:p text:style-name="P239"><text:span text:style-name="T240">O</text:span><text:span text:style-name="T241"><text:s/>SECRETÁRIO-GERAL</text:span><text:span text:style-name="T242">, no uso de suas atribuições, em conformidade com o que estabelece o art. 37, IX, da Constituição Federal e nos termos<text:s/></text:span><text:span text:style-name="T243">do art. 2º, VII, a,<text:s/></text:span><text:span text:style-name="T244">da Lei 6.856/2017,</text:span></text:p>
      <text:p text:style-name="P245"/>
      <text:p text:style-name="P246">Considerando o GDOC MEM-1632/25,</text:p>
      <text:p text:style-name="P247"/>
      <text:p text:style-name="P248"><text:span text:style-name="T249">Considerando</text:span><text:span text:style-name="T250"><text:s/></text:span><text:span text:style-name="T251">as disposições do Decreto SG/nº 754/25, que autoriza a contratação de candidatos aprovados no Processo Seletivo nº 10/2024, no âmbito da Secretaria Municipal de Educação, para atender à situação de excepcional interesse público e Edital de Convocação nº 10/2025,</text:span></text:p>
      <text:p text:style-name="P252"/>
      <text:p text:style-name="P253">Considerando a substituição da servidora Juliana de Medeiros Candido – Auxiliar de Direção.</text:p>
      <text:p text:style-name="P254"/>
      <text:p text:style-name="P255">RESOLVE:<text:s/></text:p>
      <text:p text:style-name="P256"/>
      <text:p text:style-name="P257"><text:span text:style-name="T258">Art. 1º</text:span><text:span text:style-name="T259"><text:s/>Fica admitido em caráter temporário, pelo regime especial jurídico administrativo,<text:s/></text:span><text:span text:style-name="T260">ROSANGELA DA SILVA TOURNIER</text:span><text:span text:style-name="T261">, matrícula nº 35.785, para exercer a função de Professor III – Educação Infantil ao 5º ano, na CEIM Profª Hilda Meller Justi, pertencente a Secretaria Municipal de Educação, com carga horária de 30 horas semanais, até o término do ano letivo de 2025, ou até o encerramento da justificativa sob a qual sua admissão foi embasada, a partir de 9 de abril de 2025.</text:span></text:p>
      <text:p text:style-name="P262"/>
      <text:p text:style-name="P263"><text:span text:style-name="T264">Art. 2º</text:span><text:span text:style-name="T265"><text:s/>Esta Portaria entra em vigor na data de sua assinatura.</text:span></text:p>
      <text:p text:style-name="P266"/>
      <text:p text:style-name="P267">Criciúma, 9 de abril de 2025.</text:p>
      <text:p text:style-name="P268"/>
      <text:p text:style-name="P269"><text:span text:style-name="T270">JOÃO BAT</text:span><text:span text:style-name="T271">ISTA BELLOLI -<text:s/></text:span><text:span text:style-name="T272">Secretário-Geral</text:span></text:p>
      <text:p text:style-name="P273"><text:span text:style-name="T274">GEOVANA BENEDET ZANETTE</text:span><text:span text:style-name="T275"><text:s/>-<text:s/></text:span><text:span text:style-name="T276">Secretária Municipal de Educação</text:span></text:p>
      <text:p text:style-name="P277">JRM.</text:p>
      <text:p text:style-name="P278"/>
      <text:p text:style-name="P279">PORTARIA SG/Nº 115/25, DE 9 DE ABRIL DE 2025.</text:p>
      <text:p text:style-name="P280"/>
      <text:p text:style-name="P281">Dispõe sobre a contratação temporária de Professor III- ACT.</text:p>
      <text:p text:style-name="P282"><text:span text:style-name="T283">O</text:span><text:span text:style-name="T284"><text:s/>SECRETÁRIO-GERAL</text:span><text:span text:style-name="T285">, no uso de suas atribuições, em conformidade com o que estabelece o art. 37, IX, da Constituição Federal e nos termos<text:s/></text:span><text:span text:style-name="T286">do art. 2º, VII, a,<text:s/></text:span><text:span text:style-name="T287">da Lei 6.856/2017,</text:span></text:p>
      <text:p text:style-name="P288"/>
      <text:p text:style-name="P289">Considerando o GDOC MEM-1632/25,</text:p>
      <text:p text:style-name="P290"/>
      <text:p text:style-name="P291"><text:span text:style-name="T292">Considerando</text:span><text:span text:style-name="T293"><text:s/></text:span><text:span text:style-name="T294">as disposições do Decreto SG/nº 754/25, que autoriza a contratação de candidatos aprovados no Processo Seletivo nº 10/2024, no âmbito da Secretaria Municipal de Educação, para atender à situação de excepcional interesse público e Edital de Convocação nº 10/2025,</text:span></text:p>
      <text:p text:style-name="P295"/>
      <text:p text:style-name="P296">Considerando a substituição da servidora Renata Camilo Costa – Auxiliar de Direção.</text:p>
      <text:p text:style-name="P297"/>
      <text:p text:style-name="P298">RESOLVE:<text:s/></text:p>
      <text:p text:style-name="P299"/>
      <text:p text:style-name="P300"><text:span text:style-name="T301">Art. 1º</text:span><text:span text:style-name="T302"><text:s/>Fica admitido em caráter temporário, pelo regime especial jurídico administrativo,<text:s/></text:span><text:span text:style-name="T303">LUCIANE LUIZ</text:span><text:span text:style-name="T304">, matrícula nº 35.783, para exercer a função de Professor III – Educação Infantil ao 5º ano, na EMEB Angelo de Luca, pertencente a Secretaria Municipal de Educação, com carga horária de 20 horas semanais, até o término do ano letivo de 2025, ou até o encerramento da justificativa sob a qual sua admissão foi embasada, a partir de 9 de abril de 2025.</text:span></text:p>
      <text:p text:style-name="P305"/>
      <text:p text:style-name="P306"><text:span text:style-name="T307">Art. 2º</text:span><text:span text:style-name="T308"><text:s/>Esta Portaria entra em vigor na data de sua assinatura.</text:span></text:p>
      <text:p text:style-name="P309"/>
      <text:p text:style-name="P310">Criciúma, 9 de abril de 2025.</text:p>
      <text:p text:style-name="P311"/>
      <text:p text:style-name="P312"><text:span text:style-name="T313">J</text:span><text:span text:style-name="T314">OÃO BATISTA BELLOLI -<text:s/></text:span><text:span text:style-name="T315">Secretário-Geral</text:span></text:p>
      <text:p text:style-name="P316"><text:span text:style-name="T317">GEOVANA BENEDET ZANETTE</text:span><text:span text:style-name="T318"><text:s/>-<text:s/></text:span><text:span text:style-name="T319">Secretária Municipal de Educação</text:span></text:p>
      <text:p text:style-name="P320">JRM.</text:p>
      <text:p text:style-name="P321"/>
      <text:p text:style-name="P322">PORTARIA SG/Nº 116/25, DE 9 DE ABRIL DE 2025.</text:p>
      <text:p text:style-name="P323"/>
      <text:p text:style-name="P324">Dispõe sobre a contratação temporária de Professor III- ACT.</text:p>
      <text:p text:style-name="P325"/>
      <text:p text:style-name="P326"><text:span text:style-name="T327">O</text:span><text:span text:style-name="T328"><text:s/>SECRETÁRIO-GERAL</text:span><text:span text:style-name="T329">, no uso de suas atribuições, em conformidade com o que estabelece o art. 37, IX, da Constituição Federal e nos termos<text:s/></text:span><text:span text:style-name="T330">do art. 2º, VII, a,<text:s/></text:span><text:span text:style-name="T331">da Lei 6.856/2017,</text:span></text:p>
      <text:p text:style-name="P332"/>
      <text:p text:style-name="P333">Considerando o GDOC MEM-1632/25,</text:p>
      <text:p text:style-name="P334"/>
      <text:p text:style-name="P335"><text:span text:style-name="T336">Considerando</text:span><text:span text:style-name="T337"><text:s/></text:span><text:span text:style-name="T338">as disposições do Decreto SG/nº 754/25, que autoriza a contratação de candidatos aprovados no Processo Seletivo nº 10/2024, no âmbito da Secretaria Municipal de Educação, para atender à situação de excepcional interesse público e Edital de Convocação nº 10/2025,</text:span></text:p>
      <text:p text:style-name="P339"/>
      <text:p text:style-name="P340">Considerando a substituição da servidora Talita da Rocha Vicente – Auxiliar de Direção.</text:p>
      <text:p text:style-name="P341"/>
      <text:p text:style-name="P342">RESOLVE:<text:s/></text:p>
      <text:p text:style-name="P343"/>
      <text:p text:style-name="P344"><text:span text:style-name="T345">Art. 1º</text:span><text:span text:style-name="T346"><text:s/>Fica admitido em caráter temporário, pelo regime especial jurídico administrativo,<text:s/></text:span><text:span text:style-name="T347">TAIS ALEXANDRE DOS SANTOS</text:span><text:span text:style-name="T348">, matrícula nº 35.786, para exercer a função de Professor III – Educação Infantil ao 5º ano, na EMEB Pascoal Meller, pertencente a Secretaria Municipal de Educação, com carga horária de 30 horas semanais, até o término do ano letivo de 2025, ou até o encerramento da justificativa sob a qual sua admissão foi embasada, a partir de 9 de abril de 2025.</text:span></text:p>
      <text:p text:style-name="P349"/>
      <text:p text:style-name="P350"><text:span text:style-name="T351">Art. 2º</text:span><text:span text:style-name="T352"><text:s/>Esta Portaria entra em vigor na data de sua assinatura.</text:span></text:p>
      <text:p text:style-name="P353"/>
      <text:p text:style-name="P354">Criciúma, 9 de abril de 2025.</text:p>
      <text:p text:style-name="P355"/>
      <text:p text:style-name="P356"><text:span text:style-name="T357">JOÃO BATISTA BEL</text:span><text:span text:style-name="T358">LOLI -<text:s/></text:span><text:span text:style-name="T359">Secretário-Geral</text:span></text:p>
      <text:p text:style-name="P360"><text:span text:style-name="T361">GEOVANA BENEDET ZANETTE</text:span><text:span text:style-name="T362"><text:s/>-<text:s/></text:span><text:span text:style-name="T363">Secretária Municipal de Educação</text:span></text:p>
      <text:p text:style-name="P364">JRM.</text:p>
      <text:p text:style-name="P365"/>
      <text:p text:style-name="P366"/>
      <text:p text:style-name="P367"/>
      <text:p text:style-name="P368"/>
      <text:p text:style-name="P369">PORTARIA SG/Nº 117/25, DE 9 DE ABRIL DE 2025.</text:p>
      <text:p text:style-name="P370"/>
      <text:p text:style-name="P371">Dispõe sobre a contratação temporária de Professor III- ACT.</text:p>
      <text:p text:style-name="P372"/>
      <text:p text:style-name="P373"><text:span text:style-name="T374">O</text:span><text:span text:style-name="T375"><text:s/>SECRETÁRIO-GERAL</text:span><text:span text:style-name="T376">, no uso de suas atribuições, em conformidade com o que estabelece o art. 37, IX, da Constituição Federal e nos termos<text:s/></text:span><text:span text:style-name="T377">do art. 2º, VII, a,<text:s/></text:span><text:span text:style-name="T378">da Lei 6.856/2017,</text:span></text:p>
      <text:p text:style-name="P379"/>
      <text:p text:style-name="P380">Considerando o GDOC MEM-1632/25,</text:p>
      <text:p text:style-name="P381"/>
      <text:p text:style-name="P382"><text:span text:style-name="T383">Considerando</text:span><text:span text:style-name="T384"><text:s/></text:span><text:span text:style-name="T385">as disposições do Decreto SG/nº 754/25, que autoriza a contratação de candidatos aprovados no Processo Seletivo nº 10/2024, no âmbito da Secretaria Municipal de Educação, para atender à situação de excepcional interesse público e Edital de Convocação nº 10/2025,</text:span></text:p>
      <text:p text:style-name="P386"/>
      <text:p text:style-name="P387">Considerando a substituição da servidora Fabiane Correa Steiner – Orientadora.</text:p>
      <text:p text:style-name="P388"/>
      <text:p text:style-name="P389">RESOLVE:<text:s/></text:p>
      <text:p text:style-name="P390"/>
      <text:p text:style-name="P391"><text:span text:style-name="T392">Art. 1º</text:span><text:span text:style-name="T393"><text:s/>Fica admitido em caráter temporário, pelo regime especial jurídico administrativo,<text:s/></text:span><text:span text:style-name="T394">ALICE ZANELLATO BOTINI</text:span><text:span text:style-name="T395">, matrícula nº 35.788, para exercer a função de Professor III – Educação Infantil ao 5º ano, na EMEB PE Carlos Wecki, pertencente a Secretaria Municipal de Educação, com carga horária de 20 horas semanais, até o término do ano letivo de 2025, ou até o encerramento da justificativa sob a qual sua admissão foi embasada, a partir de 9 de abril de 2025.</text:span></text:p>
      <text:p text:style-name="P396"/>
      <text:p text:style-name="P397"><text:span text:style-name="T398">Art. 2º</text:span><text:span text:style-name="T399"><text:s/>Esta Portaria entra em vigor na data de sua assinatura.</text:span></text:p>
      <text:p text:style-name="P400"/>
      <text:p text:style-name="P401">Criciúma, 9 de abril de 2025.</text:p>
      <text:p text:style-name="P402"/>
      <text:p text:style-name="P403"><text:span text:style-name="T404">JOÃO BATISTA BELLOLI -<text:s/></text:span><text:span text:style-name="T405">Secretário-Geral</text:span></text:p>
      <text:p text:style-name="P406"><text:span text:style-name="T407">GEOVANA BENEDET ZANETTE</text:span><text:span text:style-name="T408"><text:s/>-<text:s/></text:span><text:span text:style-name="T409">Secretária Municipal de Educação</text:span></text:p>
      <text:p text:style-name="P410">JRM.</text:p>
      <text:p text:style-name="P411"/>
      <text:p text:style-name="P412">PORTARIA SG/Nº 118/25, DE 9 DE ABRIL DE 2025.</text:p>
      <text:p text:style-name="P413"/>
      <text:p text:style-name="P414">Dispõe sobre a contratação temporária de Professor III- ACT.</text:p>
      <text:p text:style-name="P415"/>
      <text:p text:style-name="P416"><text:span text:style-name="T417">O</text:span><text:span text:style-name="T418"><text:s/>SECRETÁRIO-GERAL</text:span><text:span text:style-name="T419">, no uso de suas atribuições, em conformidade com o que estabelece o art. 37, IX, da Constituição Federal e nos termos<text:s/></text:span><text:span text:style-name="T420">do art. 2º, VII, a,<text:s/></text:span><text:span text:style-name="T421">da Lei 6.856/2017,</text:span></text:p>
      <text:p text:style-name="P422"/>
      <text:p text:style-name="P423">Considerando o GDOC MEM-1632/25,</text:p>
      <text:p text:style-name="P424"/>
      <text:p text:style-name="P425"><text:span text:style-name="T426">Considerando</text:span><text:span text:style-name="T427"><text:s/></text:span><text:span text:style-name="T428">as disposições do Decreto SG/nº 754/25, que autoriza a contratação de candidatos aprovados no Processo Seletivo nº 10/2024, no âmbito da Secretaria Municipal de Educação, para atender à situação de excepcional interesse público e Edital de Convocação nº 10/2025,</text:span></text:p>
      <text:p text:style-name="P429"/>
      <text:p text:style-name="P430">Considerando a substituição da servidora Eliete Rosso Gaspar – Orientadora.</text:p>
      <text:p text:style-name="P431"/>
      <text:p text:style-name="P432">RESOLVE:<text:s/></text:p>
      <text:p text:style-name="P433"/>
      <text:p text:style-name="P434"><text:span text:style-name="T435">Art. 1º</text:span><text:span text:style-name="T436"><text:s/>Fica admitido em caráter temporário, pelo regime especial jurídico administrativo,<text:s/></text:span><text:span text:style-name="T437">CHAIANE MACHADO MORETTI</text:span><text:span text:style-name="T438">, matrícula nº 35.791, para exercer a função de Professor III – Educação Infantil ao 5º ano, na EMEB Pascoal Meller, pertencente a Secretaria Municipal de Educação, com carga horária de 20 horas semanais, até o término do ano letivo de 2025, ou até o encerramento da justificativa sob a qual sua admissão foi embasada, a partir de 9 de abril de 2025.</text:span></text:p>
      <text:p text:style-name="P439"/>
      <text:p text:style-name="P440"><text:span text:style-name="T441">Art. 2º</text:span><text:span text:style-name="T442"><text:s/>Esta Portaria entra em vigor na data de sua assinatura.</text:span></text:p>
      <text:p text:style-name="P443"/>
      <text:p text:style-name="P444">Criciúma, 9 de abril de 2025.</text:p>
      <text:p text:style-name="P445"/>
      <text:p text:style-name="P446"><text:span text:style-name="T447">JOÃO BATISTA BELLOLI -<text:s/></text:span><text:span text:style-name="T448">Secretário-Geral</text:span></text:p>
      <text:p text:style-name="P449"><text:span text:style-name="T450">GEOVANA BENEDET ZANETTE</text:span><text:span text:style-name="T451"><text:s/>-<text:s/></text:span><text:span text:style-name="T452">Secretária Municipal de Educação</text:span></text:p>
      <text:p text:style-name="P453">JRM.</text:p>
      <text:p text:style-name="P454">PORTARIA SG/Nº 119/25, DE 9 DE ABRIL DE 2025.</text:p>
      <text:p text:style-name="P455"/>
      <text:p text:style-name="P456">Dispõe sobre a contratação temporária de Professor III- ACT.</text:p>
      <text:p text:style-name="P457"/>
      <text:p text:style-name="P458"><text:span text:style-name="T459">O</text:span><text:span text:style-name="T460"><text:s/>SECRETÁRIO-GERAL</text:span><text:span text:style-name="T461">, no uso de suas atribuições, em conformidade com o que estabelece o art. 37, IX, da Constituição Federal e nos termos<text:s/></text:span><text:span text:style-name="T462">do art. 2º, VII, a,<text:s/></text:span><text:span text:style-name="T463">da Lei 6.856/2017,</text:span></text:p>
      <text:p text:style-name="P464"/>
      <text:p text:style-name="P465">Considerando o GDOC MEM-1632/25,</text:p>
      <text:p text:style-name="P466"/>
      <text:p text:style-name="P467"><text:span text:style-name="T468">Considerando</text:span><text:span text:style-name="T469"><text:s/></text:span><text:span text:style-name="T470">as disposições do Decreto SG/nº 754/25, que autoriza a contratação de candidatos aprovados no Processo Seletivo nº 10/2024, no âmbito da Secretaria Municipal de Educação, para atender à situação de excepcional interesse público e Edital de Convocação nº 10/2025,</text:span></text:p>
      <text:p text:style-name="P471"/>
      <text:p text:style-name="P472">Considerando a substituição da servidora Samira Gomes Milak – Auxiliar de Direção.</text:p>
      <text:p text:style-name="P473"/>
      <text:p text:style-name="P474">RESOLVE:<text:s/></text:p>
      <text:p text:style-name="P475"/>
      <text:p text:style-name="P476"><text:span text:style-name="T477">Art. 1º</text:span><text:span text:style-name="T478"><text:s/>Fica admitido em caráter temporário, pelo regime especial jurídico administrativo,<text:s/></text:span><text:span text:style-name="T479">MARIA TEREZINHA MORETTI BALDESSAR</text:span><text:span text:style-name="T480">, matrícula nº 35.793, para exercer a função de Professor III – Educação Infantil ao 5º ano, na EMEB PE. Ludovico Coccolo, pertencente a Secretaria Municipal de Educação, com carga horária de 20 horas semanais, até o término do ano letivo de 2025, ou até o encerramento da justificativa sob a qual sua admissão foi embasada, a partir de 9 de abril de 2025.</text:span></text:p>
      <text:p text:style-name="P481"/>
      <text:p text:style-name="P482"><text:span text:style-name="T483">Art. 2º</text:span><text:span text:style-name="T484"><text:s/>Esta Portaria entra em vigor na data de sua assinatura.</text:span></text:p>
      <text:p text:style-name="P485"/>
      <text:p text:style-name="P486">Criciúma, 9 de abril de 2025.</text:p>
      <text:p text:style-name="P487"/>
      <text:p text:style-name="P488"><text:span text:style-name="T489">JOÃO BAT</text:span><text:span text:style-name="T490">ISTA BELLOLI -<text:s/></text:span><text:span text:style-name="T491">Secretário-Geral</text:span></text:p>
      <text:p text:style-name="P492"><text:span text:style-name="T493">GEOVANA BENEDET ZANETTE</text:span><text:span text:style-name="T494"><text:s/>-<text:s/></text:span><text:span text:style-name="T495">Secretária Municipal de Educação</text:span></text:p>
      <text:p text:style-name="P496">JRM.</text:p>
      <text:p text:style-name="P497"/>
      <text:p text:style-name="P498">PORTARIA SG/Nº 120/25, DE 9 DE ABRIL DE 2025.</text:p>
      <text:p text:style-name="P499"/>
      <text:p text:style-name="P500">Dispõe sobre a contratação temporária de Professor III- ACT.</text:p>
      <text:p text:style-name="P501"/>
      <text:p text:style-name="P502"><text:span text:style-name="T503">O</text:span><text:span text:style-name="T504"><text:s/>SECRETÁRIO-GERAL</text:span><text:span text:style-name="T505">, no uso de suas atribuições, em conformidade com o que estabelece o art. 37, IX, da Constituição Federal e nos termos<text:s/></text:span><text:span text:style-name="T506">do art. 2º, VII, a,<text:s/></text:span><text:span text:style-name="T507">da Lei 6.856/2017,</text:span></text:p>
      <text:p text:style-name="P508"/>
      <text:p text:style-name="P509">Considerando o GDOC MEM-1632/25,</text:p>
      <text:p text:style-name="P510"/>
      <text:p text:style-name="P511"><text:span text:style-name="T512">Considerando</text:span><text:span text:style-name="T513"><text:s/></text:span><text:span text:style-name="T514">as disposições do Decreto SG/nº 754/25, que autoriza a contratação de candidatos aprovados no Processo Seletivo nº 10/2024, no âmbito da Secretaria Municipal de Educação, para atender à situação de excepcional interesse público e Edital de Convocação nº 10/2025,</text:span></text:p>
      <text:p text:style-name="P515"/>
      <text:p text:style-name="P516">Considerando a substituição do servidor Adjair Martins – Auxiliar de Direção.</text:p>
      <text:p text:style-name="P517"/>
      <text:p text:style-name="P518">RESOLVE:<text:s/></text:p>
      <text:p text:style-name="P519"/>
      <text:p text:style-name="P520"><text:span text:style-name="T521">Art. 1º</text:span><text:span text:style-name="T522"><text:s/>Fica admitido em caráter temporário, pelo regime especial jurídico administrativo,<text:s/></text:span><text:span text:style-name="T523">RICARSO LUIZ LOPES</text:span><text:span text:style-name="T524">, matrícula nº 35.789, para exercer a função de Professor III – Educação Física, na EMEB Rubens de Arruda Ramos, pertencente a Secretaria Municipal de Educação, com carga horária de 20 horas semanais, até o término do ano letivo de 2025, ou até o encerramento da justificativa sob a qual sua admissão foi embasada, a partir de 9 de abril de 2025.</text:span></text:p>
      <text:p text:style-name="P525"/>
      <text:p text:style-name="P526"><text:span text:style-name="T527">Art. 2º</text:span><text:span text:style-name="T528"><text:s/>Esta Portaria entra em vigor na data de sua assinatura.</text:span></text:p>
      <text:p text:style-name="P529"/>
      <text:p text:style-name="P530">Criciúma, 9 de abril de 2025.</text:p>
      <text:p text:style-name="P531"/>
      <text:p text:style-name="P532"><text:span text:style-name="T533">JOÃO<text:s/></text:span><text:span text:style-name="T534">BATISTA BELLOLI -<text:s/></text:span><text:span text:style-name="T535">Secretário-Geral</text:span></text:p>
      <text:p text:style-name="P536"><text:span text:style-name="T537">GEOVANA BENEDET ZANETTE</text:span><text:span text:style-name="T538"><text:s/>-<text:s/></text:span><text:span text:style-name="T539">Secretária Municipal de Educação</text:span></text:p>
      <text:p text:style-name="P540">JRM.</text:p>
      <text:p text:style-name="P541">PORTARIA SG/Nº 121/25, DE 9 DE ABRIL DE 2025.</text:p>
      <text:p text:style-name="P542"/>
      <text:p text:style-name="P543">Dispõe sobre a contratação temporária de Professor III- ACT.</text:p>
      <text:p text:style-name="P544"/>
      <text:p text:style-name="P545"><text:span text:style-name="T546">O</text:span><text:span text:style-name="T547"><text:s/>SECRETÁRIO-GERAL</text:span><text:span text:style-name="T548">, no uso de suas atribuições, em conformidade com o que estabelece o art. 37, IX, da Constituição Federal e nos termos<text:s/></text:span><text:span text:style-name="T549">do art. 2º, VII, a,<text:s/></text:span><text:span text:style-name="T550">da Lei 6.856/2017,</text:span></text:p>
      <text:p text:style-name="P551"/>
      <text:p text:style-name="P552">Considerando o GDOC MEM-1632/25,</text:p>
      <text:p text:style-name="P553"/>
      <text:p text:style-name="P554"><text:span text:style-name="T555">Considerando</text:span><text:span text:style-name="T556"><text:s/></text:span><text:span text:style-name="T557">as disposições do Decreto SG/nº 754/25, que autoriza a contratação de candidatos aprovados no Processo Seletivo nº 10/2024, no âmbito da Secretaria Municipal de Educação, para atender à situação de excepcional interesse público e Edital de Convocação nº 10/2025,</text:span></text:p>
      <text:p text:style-name="P558"/>
      <text:p text:style-name="P559">Considerando a substituição da servidora Josiane Laurindo de Moraes – Orientadora.</text:p>
      <text:p text:style-name="P560"/>
      <text:p text:style-name="P561">RESOLVE:<text:s/></text:p>
      <text:p text:style-name="P562"/>
      <text:p text:style-name="P563"><text:span text:style-name="T564">Art. 1º</text:span><text:span text:style-name="T565"><text:s/>Fica admitido em caráter temporário, pelo regime especial jurídico administrativo,<text:s/></text:span><text:span text:style-name="T566">MARIA TEREZA DE MEDEIROS RICARDO</text:span><text:span text:style-name="T567">, matrícula nº 35.792, para exercer a função de Professor III – Língua Portuguesa, na EMEB Profª Lili Coelho, pertencente a Secretaria Municipal de Educação, com carga horária de 20 horas semanais, até o término do ano letivo de 2025, ou até o encerramento da justificativa sob a qual sua admissão foi embasada, a partir de 9 de abril de 2025.</text:span></text:p>
      <text:p text:style-name="P568"/>
      <text:p text:style-name="P569"><text:span text:style-name="T570">Art. 2º</text:span><text:span text:style-name="T571"><text:s/>Esta Portaria entra em vigor na data de sua assinatura.</text:span></text:p>
      <text:p text:style-name="P572"/>
      <text:p text:style-name="P573">Criciúma, 9 de abril de 2025.</text:p>
      <text:p text:style-name="P574"/>
      <text:p text:style-name="P575"><text:span text:style-name="T576">JOÃO BATISTA BELLOLI<text:s/></text:span><text:span text:style-name="T577">-<text:s/></text:span><text:span text:style-name="T578">Secretário-Geral</text:span></text:p>
      <text:p text:style-name="P579"><text:span text:style-name="T580">GEOVANA BENEDET ZANETTE</text:span><text:span text:style-name="T581"><text:s/>-<text:s/></text:span><text:span text:style-name="T582">Secretária Municipal de Educação</text:span></text:p>
      <text:p text:style-name="P583">JRM.</text:p>
      <text:p text:style-name="P584"/>
      <text:p text:style-name="P585">PORTARIA SG/Nº 122/25, DE 9 DE ABRIL DE 2025.</text:p>
      <text:p text:style-name="P586"/>
      <text:p text:style-name="P587">Dispõe sobre a contratação temporária de Professor III- ACT.</text:p>
      <text:p text:style-name="P588"/>
      <text:p text:style-name="P589"><text:span text:style-name="T590">O</text:span><text:span text:style-name="T591"><text:s/>SECRETÁRIO-GERAL</text:span><text:span text:style-name="T592">, no uso de suas atribuições, em conformidade com o que estabelece o art. 37, IX, da Constituição Federal e nos termos<text:s/></text:span><text:span text:style-name="T593">do art. 2º, VII, a,<text:s/></text:span><text:span text:style-name="T594">da Lei 6.856/2017,</text:span></text:p>
      <text:p text:style-name="P595"/>
      <text:p text:style-name="P596">Considerando o GDOC MEM-1632/25,</text:p>
      <text:p text:style-name="P597"/>
      <text:p text:style-name="P598"><text:span text:style-name="T599">Considerando</text:span><text:span text:style-name="T600"><text:s/></text:span><text:span text:style-name="T601">as disposições do Decreto SG/nº 754/25, que autoriza a contratação de candidatos aprovados no Processo Seletivo nº 10/2024, no âmbito da Secretaria Municipal de Educação, para atender à situação de excepcional interesse público e Edital de Convocação nº 10/2025,</text:span></text:p>
      <text:p text:style-name="P602"/>
      <text:p text:style-name="P603">Considerando a substituição da servidora Jaqueline Beloli do Nascimento – Orientadora.</text:p>
      <text:p text:style-name="P604"/>
      <text:p text:style-name="P605">RESOLVE:<text:s/></text:p>
      <text:p text:style-name="P606"/>
      <text:p text:style-name="P607"><text:span text:style-name="T608">Art. 1º</text:span><text:span text:style-name="T609"><text:s/>Fica admitido em caráter temporário, pelo regime especial jurídico administrativo,<text:s/></text:span><text:span text:style-name="T610">WILLIAM MACEDO BORGES</text:span><text:span text:style-name="T611">, matrícula nº 35.794, para exercer a função de Professor III – Matemática, na EMEB Ângelo de Luca, pertencente a Secretaria Municipal de Educação, com carga horária de 20 horas semanais, até o término do ano letivo de 2025, ou até o encerramento da justificativa sob a qual sua admissão foi embasada, a partir de 9 de abril de 2025.</text:span></text:p>
      <text:p text:style-name="P612"/>
      <text:p text:style-name="P613"><text:span text:style-name="T614">Art. 2º</text:span><text:span text:style-name="T615"><text:s/>Esta Portaria entra em vigor na data de sua assinatura.</text:span></text:p>
      <text:p text:style-name="P616"/>
      <text:p text:style-name="P617">Criciúma, 9 de abril de 2025.</text:p>
      <text:p text:style-name="P618"/>
      <text:p text:style-name="P619"><text:span text:style-name="T620">JOÃO B</text:span><text:span text:style-name="T621">ATISTA BELLOLI -<text:s/></text:span><text:span text:style-name="T622">Secretário-Geral</text:span></text:p>
      <text:p text:style-name="P623"><text:span text:style-name="T624">GEOVANA BENEDET ZANETTE</text:span><text:span text:style-name="T625"><text:s/>-<text:s/></text:span><text:span text:style-name="T626">Secretária Municipal de Educação</text:span></text:p>
      <text:p text:style-name="P627">JRM.</text:p>
      <text:p text:style-name="P628">PORTARIA SG/Nº 123/25, DE 9 DE ABRIL DE 2025.</text:p>
      <text:p text:style-name="P629"/>
      <text:p text:style-name="P630">Dispõe sobre a contratação temporária de Professor III- ACT.</text:p>
      <text:p text:style-name="P631"/>
      <text:p text:style-name="P632"><text:span text:style-name="T633">O</text:span><text:span text:style-name="T634"><text:s/>SECRETÁRIO-GERAL</text:span><text:span text:style-name="T635">, no uso de suas atribuições, em conformidade com o que estabelece o art. 37, IX, da Constituição Federal e nos termos<text:s/></text:span><text:span text:style-name="T636">do art. 2º, VII, a,<text:s/></text:span><text:span text:style-name="T637">da Lei 6.856/2017,</text:span></text:p>
      <text:p text:style-name="P638"/>
      <text:p text:style-name="P639">Considerando o GDOC MEM-1632/25,</text:p>
      <text:p text:style-name="P640"/>
      <text:p text:style-name="P641"><text:span text:style-name="T642">Considerando</text:span><text:span text:style-name="T643"><text:s/></text:span><text:span text:style-name="T644">as disposições do Decreto SG/nº 754/25, que autoriza a contratação de candidatos aprovados no Processo Seletivo nº 10/2024, no âmbito da Secretaria Municipal de Educação, para atender à situação de excepcional interesse público e Edital de Convocação nº 10/2025,</text:span></text:p>
      <text:p text:style-name="P645"/>
      <text:p text:style-name="P646">Considerando a substituição da servidora Edna Cardoso da Luz Frigo – Orientadora.</text:p>
      <text:p text:style-name="P647"/>
      <text:p text:style-name="P648">RESOLVE:<text:s/></text:p>
      <text:p text:style-name="P649"/>
      <text:p text:style-name="P650"><text:span text:style-name="T651">Art. 1º</text:span><text:span text:style-name="T652"><text:s/>Fica admitido em caráter temporário, pelo regime especial jurídico administrativo,<text:s/></text:span><text:span text:style-name="T653">TAISI NUNES JUSTINO</text:span><text:span text:style-name="T654">, matrícula nº 35.784, para exercer a função de Professor III – Ciências, na EMEB Pascoal Meller e PE Paulo Petruzzellis, pertencente a Secretaria Municipal de Educação, com carga horária de 40 horas semanais, até o término do ano letivo de 2025, ou até o encerramento da justificativa sob a qual sua admissão foi embasada, a partir de 9 de abril de 2025.</text:span></text:p>
      <text:p text:style-name="P655"/>
      <text:p text:style-name="P656"><text:span text:style-name="T657">Art. 2º</text:span><text:span text:style-name="T658"><text:s/>Esta Portaria entra em vigor na data de sua assinatura.</text:span></text:p>
      <text:p text:style-name="P659"/>
      <text:p text:style-name="P660">Criciúma, 9 de abril de 2025.</text:p>
      <text:p text:style-name="P661"/>
      <text:p text:style-name="P662"><text:span text:style-name="T663">JOÃO BATISTA BELLOLI<text:s/></text:span><text:span text:style-name="T664">-<text:s/></text:span><text:span text:style-name="T665">Secretário-Geral</text:span></text:p>
      <text:p text:style-name="P666"><text:span text:style-name="T667">GEOVANA BENEDET ZANETTE</text:span><text:span text:style-name="T668"><text:s/>-<text:s/></text:span><text:span text:style-name="T669">Secretária Municipal de Educação</text:span></text:p>
      <text:p text:style-name="P670">JRM.</text:p>
      <text:p text:style-name="P671"/>
      <text:p text:style-name="P672">PORTARIA SG/Nº 124/25, DE 10 DE ABRIL DE 2025.</text:p>
      <text:p text:style-name="P673"/>
      <text:p text:style-name="P674">Dispõe sobre a contratação temporária de Professor III- ACT.</text:p>
      <text:p text:style-name="P675"/>
      <text:p text:style-name="P676"><text:span text:style-name="T677">O</text:span><text:span text:style-name="T678"><text:s/>SECRETÁRIO-GERAL</text:span><text:span text:style-name="T679">, no uso de suas atribuições, em conformidade com o que estabelece o art. 37, IX, da Constituição Federal e nos termos<text:s/></text:span><text:span text:style-name="T680">do art. 2º, VII, a,<text:s/></text:span><text:span text:style-name="T681">da Lei 6.856/2017,</text:span></text:p>
      <text:p text:style-name="P682"/>
      <text:p text:style-name="P683">Considerando o GDOC MEM-1632/25,</text:p>
      <text:p text:style-name="P684"/>
      <text:p text:style-name="P685"><text:span text:style-name="T686">Considerando</text:span><text:span text:style-name="T687"><text:s/></text:span><text:span text:style-name="T688">as disposições do Decreto SG/nº 754/25, que autoriza a contratação de candidatos aprovados no Processo Seletivo nº 10/2024, no âmbito da Secretaria Municipal de Educação, para atender à situação de excepcional interesse público e Edital de Convocação nº 10/2025,</text:span></text:p>
      <text:p text:style-name="P689"/>
      <text:p text:style-name="P690">Considerando a substituição da servidora Adriana Fraga Vieira Coan – Orientadora.</text:p>
      <text:p text:style-name="P691"/>
      <text:p text:style-name="P692">RESOLVE:<text:s/></text:p>
      <text:p text:style-name="P693"/>
      <text:p text:style-name="P694"><text:span text:style-name="T695">Art. 1º</text:span><text:span text:style-name="T696"><text:s/>Fica admitido em caráter temporário, pelo regime especial jurídico administrativo,<text:s/></text:span><text:span text:style-name="T697">JUCELIA DA SILVA DOS SANTOS VIEIRA</text:span><text:span text:style-name="T698">, matrícula nº 35.790, para exercer a função de Professor III – História, na EMEB Judite Duarte de Oliveira, pertencente a Secretaria Municipal de Educação, com carga horária de 10 horas semanais, até o término do ano letivo de 2025, ou até o encerramento da justificativa sob a qual sua admissão foi embasada, a partir de 10 de abril de 2025.</text:span></text:p>
      <text:p text:style-name="P699"/>
      <text:p text:style-name="P700"><text:span text:style-name="T701">Art. 2º</text:span><text:span text:style-name="T702"><text:s/>Esta Portaria entra em vigor na data de sua assinatura.</text:span></text:p>
      <text:p text:style-name="P703"/>
      <text:p text:style-name="P704">Criciúma, 10 de abril de 2025.</text:p>
      <text:p text:style-name="P705"/>
      <text:p text:style-name="P706"><text:span text:style-name="T707">JOÃO BATISTA BELLO</text:span><text:span text:style-name="T708">LI -<text:s/></text:span><text:span text:style-name="T709">Secretário-Geral</text:span></text:p>
      <text:p text:style-name="P710"><text:span text:style-name="T711">GEOVANA BENEDET ZANETTE</text:span><text:span text:style-name="T712"><text:s/>-<text:s/></text:span><text:span text:style-name="T713">Secretária Municipal de Educação</text:span></text:p>
      <text:p text:style-name="P714">JRM.</text:p>
      <text:p text:style-name="P715"><text:span text:style-name="T716">PORTARIA SG/Nº 208/25, DE 28 DE ABRIL DE 2025.</text:span></text:p>
      <text:p text:style-name="P717"/>
      <text:p text:style-name="P718"><text:span text:style-name="T719">Concede Incentivo à Titulação – IT, nos termos da Lei Complementar n° 507 de 18 de novembro de 2022 ao servidor Felipe Borusiewicz Tavares, matrícula 57.257.</text:span></text:p>
      <text:p text:style-name="P720"/>
      <text:p text:style-name="P721"><text:span text:style-name="T722">O<text:s/></text:span><text:span text:style-name="T723">SECRETÁRIO-GERAL</text:span><text:span text:style-name="T724">, no uso de suas atribuições legais em conformidade com o art. 52, II, da Lei Orgânica Municipal,</text:span></text:p>
      <text:p text:style-name="P725"/>
      <text:p text:style-name="P726"><text:span text:style-name="T727">CONSIDERANDO a Subseção II da Lei Complementar n° 507 de 18 de novembro de 2022 que regulamenta o Incentivo à Titulação – IT, a ser concedido aos Auditores do Tesouro Municipal, em razão de seu aprimoramento e de sua qualificação;</text:span></text:p>
      <text:p text:style-name="P728"/>
      <text:p text:style-name="P729"><text:span text:style-name="T730">CONSIDERANDO o integral preenchimento dos requisitos previstos na Lei Complementar n° 507 de 18 de novembro de 2022, para fins de concessão do <text:s/>Incentivo à Titulação – IT ao servidor;</text:span></text:p>
      <text:p text:style-name="P731"/>
      <text:p text:style-name="P732"><text:span text:style-name="T733">CONSIDERANDO o teor do Processo Administrativo DGP-5341/2025 de 08/04/2025, que concluiu pelo deferimento da solicitação de concessão do Incentivo à Titulação – IT.</text:span></text:p>
      <text:p text:style-name="P734"/>
      <text:p text:style-name="P735"><text:span text:style-name="T736">RESOLVE</text:span><text:span text:style-name="T737">:</text:span></text:p>
      <text:p text:style-name="P738"/>
      <text:p text:style-name="P739"><text:span text:style-name="T740">Art.1º</text:span><text:span text:style-name="T741"><text:s/>Conceder o adicional de 5% referente ao<text:s/></text:span><text:span text:style-name="T742">Incentivo à Titulação – IT para o servidor Felipe Borusiewicz Tavares, matrícula 57257, pelo curso de Pós-Graduação lato sensu em Direito Processual Civil.</text:span></text:p>
      <text:p text:style-name="P743"/>
      <text:p text:style-name="P744"><text:span text:style-name="T745">Art. 2º<text:s/></text:span><text:span text:style-name="T746">Esta Portaria entra em vigor na data de sua assinatura.</text:span></text:p>
      <text:p text:style-name="P747"/>
      <text:p text:style-name="P748"><text:span text:style-name="T749">Art. 3º<text:s/></text:span><text:span text:style-name="T750">Revogam-se as disposições em contrário.<text:s/></text:span></text:p>
      <text:p text:style-name="P751"/>
      <text:p text:style-name="P752"><text:span text:style-name="T753">Criciúma, 28 de abril de 2025.</text:span></text:p>
      <text:p text:style-name="P754"/>
      <text:p text:style-name="P755"><text:span text:style-name="T756">JOÃO BATI</text:span><text:span text:style-name="T757">STA BELLOLI -<text:s/></text:span><text:span text:style-name="T758">Secretário-Geral</text:span></text:p>
      <text:p text:style-name="P759">JRM</text:p>
      <text:p text:style-name="P760"/>
      <text:p text:style-name="P761">PORTARIA SG/Nº 211/25, DE 28 DE ABRIL DE 2025.</text:p>
      <text:p text:style-name="P762"/>
      <text:p text:style-name="P763"><text:span text:style-name="T764">Dispõe sobre designação de fiscal titular e de fiscal suplente.</text:span></text:p>
      <text:p text:style-name="P765"/>
      <text:p text:style-name="P766"><text:span text:style-name="T767">O</text:span><text:span text:style-name="T768"><text:s/></text:span><text:span text:style-name="T769">SECRETÁRIO-GERAL</text:span><text:span text:style-name="T770">, no uso de suas atribuições legais e de conformidade com o art. 52, II, da Lei Orgânica Municipal,</text:span></text:p>
      <text:p text:style-name="P771"/>
      <text:p text:style-name="P772"><text:span text:style-name="T773">Considerando</text:span><text:span text:style-name="T774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775">designar agentes públicos para o desempenho das funções essenciais à execução</text:span><text:span text:style-name="T776"><text:s/>desta Lei,</text:span></text:p>
      <text:p text:style-name="P777"/>
      <text:p text:style-name="P778"><text:span text:style-name="T779">Considerando</text:span><text:span text:style-name="T780"><text:s/>o art. 68, do Decreto SG/nº 1415/2024, de 8 de julho de 2024,</text:span></text:p>
      <text:p text:style-name="P781"/>
      <text:p text:style-name="P782"><text:span text:style-name="T783">Considerando o Processo G-DOC GAAL-247/25,</text:span></text:p>
      <text:p text:style-name="P784"/>
      <text:p text:style-name="P785">RESOLVE:</text:p>
      <text:p text:style-name="P786"/>
      <text:p text:style-name="P787"><text:span text:style-name="T788">Art. 1°</text:span><text:span text:style-name="T789"><text:s/>Fica designado, a partir de 28 de fevereiro de 2025, à servidora<text:s/></text:span><text:span text:style-name="T790">SANDRA MARCIA CARVALHO VAZ,<text:s/></text:span><text:span text:style-name="T791">Agente de Polícia Civil, matricula 980816-7-01</text:span><text:span text:style-name="T792">,<text:s/></text:span><text:span text:style-name="T793">como fiscal do contrato<text:s/></text:span><text:span text:style-name="T794">nº 016/PMC/2025, celebrado entre este município e a empresa Mercosul Veículos LTDA, CNPJ: 08.298.672/0001-18, que tem por objeto a aquisição de 02 (dois) veículos marca Toyota, modelo SWA SRX PLATINUM (Camioneta SUV 4X4), para atendimento ao Núcleo de Operações com Cães do Município de Criciúma/SC</text:span><text:span text:style-name="T795">.</text:span></text:p>
      <text:p text:style-name="P796"/>
      <text:p text:style-name="P797"><text:span text:style-name="T798">Art. 2º</text:span><text:span text:style-name="T799"><text:s/>Designar o servidor<text:s/></text:span><text:span text:style-name="T800">VITOR BIANCO JUNIOR,<text:s/></text:span><text:span text:style-name="T801">Delegado de Polícia Civil, matricula 356703-6-01</text:span><text:span text:style-name="T802">, para acompanhar e fiscalizar, como suplente, a execução do contrato acima descrito nos impedimentos legais e eventuais do titular.</text:span></text:p>
      <text:p text:style-name="P803"/>
      <text:p text:style-name="P804"><text:span text:style-name="T805">Art.3º<text:s/></text:span><text:span text:style-name="T806">Esta Portaria entra em vigor na data de sua assinatura e terá vigência até o vencimento do contrato e de sua garantia quando houver.</text:span></text:p>
      <text:p text:style-name="P807"/>
      <text:p text:style-name="P808"/>
      <text:p text:style-name="P809"/>
      <text:p text:style-name="P810"><text:span text:style-name="T811">Art.4º<text:s/></text:span><text:span text:style-name="T812">Revogam-se as disposições em contrário.</text:span></text:p>
      <text:p text:style-name="P813"/>
      <text:p text:style-name="P814">Criciúma, 28 de abril de 2025.</text:p>
      <text:p text:style-name="P815"/>
      <text:p text:style-name="P816"><text:span text:style-name="T817">JOÃO</text:span><text:span text:style-name="T818"><text:s/></text:span><text:span text:style-name="T819">BATISTA</text:span><text:span text:style-name="T820"><text:s/></text:span><text:span text:style-name="T821">BELLOLI</text:span><text:span text:style-name="T822"><text:s/>-<text:s/></text:span><text:span text:style-name="T823">Secretário-Geral</text:span></text:p>
      <text:p text:style-name="P824">ASB/wmd.</text:p>
      <text:p text:style-name="P825"/>
      <text:p text:style-name="P826">PORTARIA SG/Nº 212/25, DE 28 DE ABRIL DE 2025.</text:p>
      <text:p text:style-name="P827"/>
      <text:p text:style-name="P828"><text:span text:style-name="T829">Concede Promoção por Nova Titulação.</text:span></text:p>
      <text:p text:style-name="P830"/>
      <text:p text:style-name="P831"><text:span text:style-name="T832">A<text:s/></text:span><text:span text:style-name="T833">SECRETÁRIA MUNICIPAL DE EDUCAÇÃO</text:span><text:span text:style-name="T834">, no uso de suas atribuições legais, de acordo com o que consta no Processo GDOC DGP-411/25, em conformidade com as Leis Complementares nºs 012 e 013, de 20/12/1999 e nos termos Lei Federal nº 9.394, de 20/12/1996,<text:s/></text:span></text:p>
      <text:p text:style-name="P835"/>
      <text:p text:style-name="P836">RESOLVE:</text:p>
      <text:p text:style-name="P837"/>
      <text:p text:style-name="P838"><text:span text:style-name="T839">Art.1º</text:span><text:span text:style-name="T840"><text:s/>Conceder Promoção por Nova Titulação, de Professor III para Professor IV, à<text:s/></text:span><text:span text:style-name="T841">SUZETE TEIXEIRA MENDONCA,<text:s/></text:span><text:span text:style-name="T842">matrícula nº 57.309, lotada com 20 horas semanais na Secretaria Municipal de Educação.</text:span></text:p>
      <text:p text:style-name="P843"/>
      <text:p text:style-name="P844"><text:span text:style-name="T845">Art.2º</text:span><text:span text:style-name="T846"><text:s/>Esta Portaria entra em vigor no dia 31 de março de 2025, data do requerimento.</text:span></text:p>
      <text:p text:style-name="P847"/>
      <text:p text:style-name="P848"><text:span text:style-name="T849">Criciúma, 28 de abril de 2025.</text:span></text:p>
      <text:p text:style-name="P850"/>
      <text:p text:style-name="P851"><text:span text:style-name="T852">GEOVANA BENEDET ZANETTE</text:span><text:span text:style-name="T853"><text:s/>-<text:s/></text:span><text:span text:style-name="T854">Secretária Municipal de Educação</text:span></text:p>
      <text:p text:style-name="P855">ASB/wmd.</text:p>
      <text:p text:style-name="P856"/>
      <text:p text:style-name="P857">PORTARIA SG/Nº 213/25, DE 28 DE ABRIL DE 2025.</text:p>
      <text:p text:style-name="P858"/>
      <text:p text:style-name="P859"><text:span text:style-name="T860">Concede Promoção por Nova Titulação.</text:span></text:p>
      <text:p text:style-name="P861"/>
      <text:p text:style-name="P862"><text:span text:style-name="T863">A<text:s/></text:span><text:span text:style-name="T864">SECRETÁRIA MUNICIPAL DE EDUCAÇÃO</text:span><text:span text:style-name="T865">, no uso de suas atribuições legais, de acordo com o que consta no Processo GDOC DGP-342/25, em conformidade com as Leis Complementares nºs 012 e 013, de 20/12/1999 e nos termos Lei Federal nº 9.394, de 20/12/1996,<text:s/></text:span></text:p>
      <text:p text:style-name="P866"/>
      <text:p text:style-name="P867">RESOLVE:</text:p>
      <text:p text:style-name="P868"/>
      <text:p text:style-name="P869"><text:span text:style-name="T870">Art.1º</text:span><text:span text:style-name="T871"><text:s/>Conceder Promoção por Nova Titulação, de Professor III para Professor IV, à<text:s/></text:span><text:span text:style-name="T872">DANIELA SIRTOLI,<text:s/></text:span><text:span text:style-name="T873">matrícula nº 56.932, lotada com 20 horas semanais na Secretaria Municipal de Educação.</text:span></text:p>
      <text:p text:style-name="P874"/>
      <text:p text:style-name="P875"><text:span text:style-name="T876">Art.2º</text:span><text:span text:style-name="T877"><text:s/>Esta Portaria entra em vigor no dia 28 de março de 2025.</text:span></text:p>
      <text:p text:style-name="P878"/>
      <text:p text:style-name="P879"><text:span text:style-name="T880">Criciúma, 28 de abril de 2025.</text:span></text:p>
      <text:p text:style-name="P881"/>
      <text:p text:style-name="P882"><text:span text:style-name="T883">GEOVANA BENEDET ZANETTE</text:span><text:span text:style-name="T884"><text:s/>-<text:s/></text:span><text:span text:style-name="T885">Secretária Municipal de Educação</text:span></text:p>
      <text:p text:style-name="P886">ASB/wmd.</text:p>
      <text:p text:style-name="P887"/>
      <text:p text:style-name="P888">PORTARIA SG/Nº 257/25, DE 29 DE ABRIL DE 2025.</text:p>
      <text:p text:style-name="P889"/>
      <text:p text:style-name="P890"><text:span text:style-name="T891">Dispõe sobre designação de fiscal titular e de fiscal suplente.</text:span></text:p>
      <text:p text:style-name="P892"/>
      <text:p text:style-name="P893"><text:span text:style-name="T894">O</text:span><text:span text:style-name="T895"><text:s/></text:span><text:span text:style-name="T896">SECRETÁRIO-GERAL</text:span><text:span text:style-name="T897">, no uso de suas atribuições legais e de conformidade com o art. 52, II, da Lei Orgânica Municipal,</text:span></text:p>
      <text:p text:style-name="P898"/>
      <text:p text:style-name="P899"><text:span text:style-name="T900">Considerando</text:span><text:span text:style-name="T901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902">designar agentes públicos para o desempenho das funções essenciais à execução</text:span><text:span text:style-name="T903"><text:s/>desta Lei,</text:span></text:p>
      <text:p text:style-name="P904"/>
      <text:p text:style-name="P905"><text:span text:style-name="T906">Considerando</text:span><text:span text:style-name="T907"><text:s/>o art. 68, do Decreto SG/nº 1415/2024, de 8 de julho de 2024,</text:span></text:p>
      <text:p text:style-name="P908"/>
      <text:p text:style-name="P909"><text:span text:style-name="T910">Considerando o Processo G-DOC GAAL-250/25,</text:span></text:p>
      <text:p text:style-name="P911"/>
      <text:p text:style-name="P912">RESOLVE:</text:p>
      <text:p text:style-name="P913"/>
      <text:p text:style-name="P914"><text:span text:style-name="T915">Art. 1°</text:span><text:span text:style-name="T916"><text:s/>Fica designado o Capitão<text:s/></text:span><text:span text:style-name="T917">BM GUILHERME BISOL</text:span><text:span text:style-name="T918">, matrícula nº 931901-8, para acompanhar e fiscalizar, como titular, a execução do contrato nº 19/PMC/2025, celebrado entre este Município e a empresa</text:span><text:span text:style-name="T919"><text:s/>Campos Dias Comércio de Extintores LTDA,<text:s/></text:span><text:span text:style-name="T920">inscrita no</text:span><text:span text:style-name="T921"><text:s/>CNPJ/MF sob o nº 83.650.994/0001-19,<text:s/></text:span><text:span text:style-name="T922">sediada na rua Epitácio Pessoa nº 1230, bairro São Luiz no Município de Criciúma/SC, CEP: 88.803-260, doravante designada</text:span><text:span text:style-name="T923"><text:s/>contratada,<text:s/></text:span><text:span text:style-name="T924">neste ato representada por seu representante legal,</text:span><text:span text:style-name="T925"><text:s/>Sr. Paulo Victor Alvim Daros – Sócio Administrador,<text:s/></text:span><text:span text:style-name="T926">inscrito no</text:span><text:span text:style-name="T927"><text:s/>CPF/MF sob o nº 058.580.559-82.</text:span></text:p>
      <text:p text:style-name="P928"/>
      <text:p text:style-name="P929"><text:span text:style-name="T930">Art. 2º</text:span><text:span text:style-name="T931"><text:s/>Designar o Sargento<text:s/></text:span><text:span text:style-name="T932">BM MANOEL FERRO FERREIRA</text:span><text:span text:style-name="T933">, matrícula nº 929097-4, para acompanhar e fiscalizar, como suplente, a execução do contrato acima descrito nos impedimentos legais e eventuais do titular.</text:span></text:p>
      <text:p text:style-name="P934"/>
      <text:p text:style-name="P935"><text:span text:style-name="T936">Art.3º<text:s/></text:span><text:span text:style-name="T937">Esta Portaria entra em vigor na data de sua assinatura e terá vigência até o vencimento do contrato e de sua garantia quando houver.</text:span></text:p>
      <text:p text:style-name="P938"/>
      <text:p text:style-name="P939"><text:span text:style-name="T940">Art.4º<text:s/></text:span><text:span text:style-name="T941">Revogam-se as disposições em contrário.</text:span></text:p>
      <text:p text:style-name="P942"/>
      <text:p text:style-name="P943">Criciúma, 29 de abril de 2025.</text:p>
      <text:p text:style-name="P944"/>
      <text:p text:style-name="P945"><text:span text:style-name="T946">JOÃO</text:span><text:span text:style-name="T947"><text:s/></text:span><text:span text:style-name="T948">BATISTA</text:span><text:span text:style-name="T949"><text:s/></text:span><text:span text:style-name="T950">BELLOLI</text:span><text:span text:style-name="T951"><text:s/>-<text:s/></text:span><text:span text:style-name="T952">Secretário-Geral</text:span></text:p>
      <text:p text:style-name="P953">ASB/wmd.</text:p>
      <text:p text:style-name="P954"/>
      <text:p text:style-name="P955">PORTARIA SG/Nº 258/25, DE 29 DE ABRIL DE 2025.</text:p>
      <text:p text:style-name="P956"/>
      <text:p text:style-name="P957"><text:span text:style-name="T958">Dispõe sobre designação de fiscal titular e de fiscal suplente.</text:span></text:p>
      <text:p text:style-name="P959"/>
      <text:p text:style-name="P960"><text:span text:style-name="T961">O</text:span><text:span text:style-name="T962"><text:s/></text:span><text:span text:style-name="T963">SECRETÁRIO-GERAL</text:span><text:span text:style-name="T964">, no uso de suas atribuições legais e de conformidade com o art. 52, II, da Lei Orgânica Municipal,</text:span></text:p>
      <text:p text:style-name="P965"/>
      <text:p text:style-name="P966"><text:span text:style-name="T967">Considerando</text:span><text:span text:style-name="T968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969">designar agentes públicos para o desempenho das funções essenciais à execução</text:span><text:span text:style-name="T970"><text:s/>desta Lei,</text:span></text:p>
      <text:p text:style-name="P971"/>
      <text:p text:style-name="P972"><text:span text:style-name="T973">Considerando</text:span><text:span text:style-name="T974"><text:s/>o art. 68, do Decreto SG/nº 1415/2024, de 8 de julho de 2024,</text:span></text:p>
      <text:p text:style-name="P975"/>
      <text:p text:style-name="P976"><text:span text:style-name="T977">Considerando o Processo G-DOC GAAL-249/25,</text:span></text:p>
      <text:p text:style-name="P978"/>
      <text:p text:style-name="P979">RESOLVE:</text:p>
      <text:p text:style-name="P980"/>
      <text:p text:style-name="P981"><text:span text:style-name="T982">Art. 1°</text:span><text:span text:style-name="T983"><text:s/>Fica designado, a partir de 26 de novembro de 2024, o servidor<text:s/></text:span><text:span text:style-name="T984">TIAGO PEREIRA ZILLI</text:span><text:span text:style-name="T985">, Escrivão de Polícia Civil, matricula 359.215-4,<text:s/></text:span><text:span text:style-name="T986">como fiscal do contrato<text:s/></text:span><text:span text:style-name="T987">nº<text:s/></text:span><text:span text:style-name="T988">182/PMC/2024</text:span><text:span text:style-name="T989">, celebrado entre este município e a empresa<text:s/></text:span><text:span text:style-name="T990">VS Comércio LTDA, CNPJ: 02.049.998/0001-44</text:span><text:span text:style-name="T991">, que tem por objeto o fornecimento de Kit de arrombamento Tático de Busca e Apreensão para a Polícia Civil de Criciúma.</text:span></text:p>
      <text:p text:style-name="P992"/>
      <text:p text:style-name="P993"><text:span text:style-name="T994">Art. 2º</text:span><text:span text:style-name="T995"><text:s/>Designar a servidora<text:s/></text:span><text:span text:style-name="T996">MARA REGINA BUSSOLO,<text:s/></text:span><text:span text:style-name="T997">Agente de Polícia Civil, matricula 222.534-4</text:span><text:span text:style-name="T998">, para acompanhar e fiscalizar, como suplente, a execução do contrato acima descrito nos impedimentos legais e eventuais do titular.</text:span></text:p>
      <text:p text:style-name="P999"/>
      <text:p text:style-name="P1000"><text:span text:style-name="T1001">Art.3º<text:s/></text:span><text:span text:style-name="T1002">Esta Portaria entra em vigor na data de sua assinatura e terá vigência até o vencimento do contrato e de sua garantia quando houver.</text:span></text:p>
      <text:p text:style-name="P1003"/>
      <text:p text:style-name="P1004"><text:span text:style-name="T1005">Art.4º<text:s/></text:span><text:span text:style-name="T1006">Revogam-se as disposições em contrário.</text:span></text:p>
      <text:p text:style-name="P1007"/>
      <text:p text:style-name="P1008">Criciúma, 29 de abril de 2025.</text:p>
      <text:p text:style-name="P1009"/>
      <text:p text:style-name="P1010"><text:span text:style-name="T1011">JOÃO</text:span><text:span text:style-name="T1012"><text:s/></text:span><text:span text:style-name="T1013">BATISTA</text:span><text:span text:style-name="T1014"><text:s/></text:span><text:span text:style-name="T1015">BELLOLI</text:span><text:span text:style-name="T1016"><text:s/></text:span><text:span text:style-name="T1017">-<text:s/></text:span><text:span text:style-name="T1018">Secretário-Geral</text:span></text:p>
      <text:p text:style-name="P1019">ASB/wmd.</text:p>
      <text:p text:style-name="P1020"/>
      <text:p text:style-name="P1021">PORTARIA SG/Nº 260/25, DE 30 DE ABRIL DE 2025.</text:p>
      <text:p text:style-name="P1022"/>
      <text:p text:style-name="P1023"><text:span text:style-name="T1024">Dispõe sobre designação de fiscal titular e de fiscal suplente.</text:span></text:p>
      <text:p text:style-name="P1025"/>
      <text:p text:style-name="P1026"><text:span text:style-name="T1027">O</text:span><text:span text:style-name="T1028"><text:s/></text:span><text:span text:style-name="T1029">SECRETÁRIO-GERAL</text:span><text:span text:style-name="T1030">, no uso de suas atribuições legais e de conformidade com o art. 52, II, da Lei Orgânica Municipal,</text:span></text:p>
      <text:p text:style-name="P1031"><text:span text:style-name="T1032">Considerando</text:span><text:span text:style-name="T1033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034">designar agentes públicos para o desempenho das funções essenciais à execução</text:span><text:span text:style-name="T1035"><text:s/>desta Lei,</text:span></text:p>
      <text:p text:style-name="P1036"/>
      <text:p text:style-name="P1037"><text:span text:style-name="T1038">Considerando</text:span><text:span text:style-name="T1039"><text:s/>o art. 68, do Decreto SG/nº 1415/2024, de 8 de julho de 2024,</text:span></text:p>
      <text:p text:style-name="P1040"/>
      <text:p text:style-name="P1041"><text:span text:style-name="T1042">Considerando o Processo G-DOC GAAL-251/25,</text:span></text:p>
      <text:p text:style-name="P1043"/>
      <text:p text:style-name="P1044">RESOLVE:</text:p>
      <text:p text:style-name="P1045"/>
      <text:p text:style-name="P1046"><text:span text:style-name="T1047">Art. 1°</text:span><text:span text:style-name="T1048"><text:s/>Fica designado, o Capitão<text:s/></text:span><text:span text:style-name="T1049">BM GUILHERME BISOL</text:span><text:span text:style-name="T1050">, matrícula nº 931901-8, para acompanhar e fiscalizar, como titular, a execução do contrato nº 25/PMC/2025, celebrado entre este Município e a empresa</text:span><text:span text:style-name="T1051"><text:s/>Defesa Sistemas Contra Incêndio LTDA,<text:s/></text:span><text:span text:style-name="T1052">inscrita no</text:span><text:span text:style-name="T1053"><text:s/>CNPJ/MF sob o nº 85.241.693/0001-67,<text:s/></text:span><text:span text:style-name="T1054">sediada na rua José Frosch nº 1339, bairro Restinga no Município de Mafra/SC, CEP: 89.302 - 103, doravante designada<text:s/></text:span><text:span text:style-name="T1055">contratada,<text:s/></text:span><text:span text:style-name="T1056">neste ato representada por seu representante legal,</text:span><text:span text:style-name="T1057"><text:s/>Sr. Paulo da Silva Duarte – Sócio Administrador, inscrito no CPF sob o nº 400.122.719-34,</text:span></text:p>
      <text:p text:style-name="P1058"/>
      <text:p text:style-name="P1059"><text:span text:style-name="T1060">Art. 2º</text:span><text:span text:style-name="T1061"><text:s/>Designar o Sargento<text:s/></text:span><text:span text:style-name="T1062">BM MANOEL FERRO FERREIRA</text:span><text:span text:style-name="T1063">, matrícula nº 929097-4, para acompanhar e fiscalizar, como suplente, a execução do contrato acima descrito nos impedimentos legais e eventuais do titular.</text:span></text:p>
      <text:p text:style-name="P1064"/>
      <text:p text:style-name="P1065"><text:span text:style-name="T1066">Art.3º<text:s/></text:span><text:span text:style-name="T1067">Esta Portaria entra em vigor na data de sua assinatura e terá vigência até o vencimento do contrato e de sua garantia quando houver.</text:span></text:p>
      <text:p text:style-name="P1068"/>
      <text:p text:style-name="P1069"><text:span text:style-name="T1070">Art.4º<text:s/></text:span><text:span text:style-name="T1071">Revogam-se as disposições em contrário.</text:span></text:p>
      <text:p text:style-name="P1072"/>
      <text:p text:style-name="P1073">Criciúma, 30 de abril de 2025.</text:p>
      <text:p text:style-name="P1074"/>
      <text:p text:style-name="P1075"><text:span text:style-name="T1076">JOÃO</text:span><text:span text:style-name="T1077"><text:s/></text:span><text:span text:style-name="T1078">BATISTA</text:span><text:span text:style-name="T1079"><text:s/></text:span><text:span text:style-name="T1080">BELLOLI</text:span><text:span text:style-name="T1081"><text:s/>-<text:s/></text:span><text:span text:style-name="T1082">Secretário-Geral</text:span></text:p>
      <text:p text:style-name="P1083">ASB/wmd.</text:p>
      <text:p text:style-name="P1084"/>
      <text:p text:style-name="P1085">PORTARIA SG/Nº 261/25, DE 30 DE ABRIL DE 2025.</text:p>
      <text:p text:style-name="P1086"/>
      <text:p text:style-name="P1087"><text:span text:style-name="T1088">Dispõe sobre designação de fiscal titular e de fiscal suplente.</text:span></text:p>
      <text:p text:style-name="P1089"/>
      <text:p text:style-name="P1090"><text:span text:style-name="T1091">O</text:span><text:span text:style-name="T1092"><text:s/></text:span><text:span text:style-name="T1093">SECRETÁRIO-GERAL</text:span><text:span text:style-name="T1094">, no uso de suas atribuições legais e de conformidade com o art. 52, II, da Lei Orgânica Municipal,</text:span></text:p>
      <text:p text:style-name="P1095"/>
      <text:p text:style-name="P1096"><text:span text:style-name="T1097">Considerando</text:span><text:span text:style-name="T1098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099">designar agentes públicos para o desempenho das funções essenciais à execução</text:span><text:span text:style-name="T1100"><text:s/>desta Lei,</text:span></text:p>
      <text:p text:style-name="P1101"/>
      <text:p text:style-name="P1102"><text:span text:style-name="T1103">Considerando</text:span><text:span text:style-name="T1104"><text:s/>o art. 68, do Decreto SG/nº 1415/2024, de 8 de julho de 2024,</text:span></text:p>
      <text:p text:style-name="P1105"/>
      <text:p text:style-name="P1106"><text:span text:style-name="T1107">Considerando o Processo G-DOC GAAL-248/25,</text:span></text:p>
      <text:p text:style-name="P1108"/>
      <text:p text:style-name="P1109">RESOLVE:</text:p>
      <text:p text:style-name="P1110"/>
      <text:p text:style-name="P1111"><text:span text:style-name="T1112">Art. 1°</text:span><text:span text:style-name="T1113"><text:s/>Fica designado, a partir de 19 de fevereiro de 2025, o servidor<text:s/></text:span><text:span text:style-name="T1114">TIAGO PEREIRA ZILLI,<text:s/></text:span><text:span text:style-name="T1115">Escrivão de Polícia Civil, matricula 359.215-4,<text:s/></text:span><text:span text:style-name="T1116">como fiscal do contrato<text:s/></text:span><text:span text:style-name="T1117">nº<text:s/></text:span><text:span text:style-name="T1118">020/PMC/2025</text:span><text:span text:style-name="T1119">, celebrado entre este município e a empresa<text:s/></text:span><text:span text:style-name="T1120">Camposdias Comércio de Extintores LTDA, CNPJ: 83.650.994/0001-19</text:span><text:span text:style-name="T1121">, que tem por objeto a prestação de serviços de manutenção preventiva e corretiva, compreendendo o fornecimento de materiais de prevenção de incêndios para a Polícia Civil de Criciúma.</text:span></text:p>
      <text:p text:style-name="P1122"/>
      <text:p text:style-name="P1123"><text:span text:style-name="T1124">Art. 2º</text:span><text:span text:style-name="T1125"><text:s/>Designar a servidora<text:s/></text:span><text:span text:style-name="T1126">MARA REGINA BUSSOLO,<text:s/></text:span><text:span text:style-name="T1127">Agente de Polícia Civil, matricula 222.534-4</text:span><text:span text:style-name="T1128">, para acompanhar e fiscalizar, como suplente, a execução do contrato acima descrito nos impedimentos legais e eventuais do titular.</text:span></text:p>
      <text:p text:style-name="P1129"/>
      <text:p text:style-name="P1130"><text:span text:style-name="T1131">Art.3º<text:s/></text:span><text:span text:style-name="T1132">Esta Portaria entra em vigor na data de sua assinatura e terá vigência até o vencimento do contrato e de sua garantia quando houver.</text:span></text:p>
      <text:p text:style-name="P1133"/>
      <text:p text:style-name="P1134"><text:span text:style-name="T1135">Art.4º<text:s/></text:span><text:span text:style-name="T1136">Revogam-se as disposições em contrário.</text:span></text:p>
      <text:p text:style-name="P1137"/>
      <text:p text:style-name="P1138">Criciúma, 30 de abril de 2025.</text:p>
      <text:p text:style-name="P1139"/>
      <text:p text:style-name="P1140"><text:span text:style-name="T1141">JOÃO</text:span><text:span text:style-name="T1142"><text:s/></text:span><text:span text:style-name="T1143">BATISTA</text:span><text:span text:style-name="T1144"><text:s/></text:span><text:span text:style-name="T1145">BELLOLI</text:span><text:span text:style-name="T1146"><text:s/>-<text:s/></text:span><text:span text:style-name="T1147">Secretário-Geral</text:span></text:p>
      <text:p text:style-name="P1148">ASB/wmd.</text:p>
      <text:p text:style-name="P1149">Resoluções</text:p>
      <text:p text:style-name="P1150">Governo Municipal de Criciúma</text:p>
      <text:p text:style-name="P1151"/>
      <text:p text:style-name="P1152"><text:span text:style-name="T1153">RESOLUÇÃO N° 274<text:s/></text:span><text:span text:style-name="T1154">/</text:span><text:span text:style-name="T1155">2025</text:span></text:p>
      <text:p text:style-name="P1156"/>
      <text:p text:style-name="P1157"><text:span text:style-name="T1158">A Comissão de Avaliação e Acompanhamento de Estágio Probatório de Servidores Municipais de Criciúma, nomeada pelos<text:s/></text:span><text:span text:style-name="T1159">Decreto</text:span><text:span text:style-name="T1160"><text:s/></text:span><text:bookmark-start text:name="__DdeLink__191_500560045"/><text:span text:style-name="T1161">SG/n°<text:s/></text:span><text:bookmark-end text:name="__DdeLink__191_500560045"/><text:span text:style-name="T1162">1365/23 e SG/nº 196/25</text:span><text:span text:style-name="T1163">, em conformidade com o que determina o art. 28 da Lei Complementar n° 012 de 20 de dezembro de 1999 e art. 1º, § 1º da Lei Complementar nº 120 de 13 de outubro de 2014, c/c art. 41, § 4°, da CF/88.</text:span></text:p>
      <text:p text:style-name="P1164"/>
      <text:p text:style-name="P1165"><text:span text:style-name="T1166">RESOLVE:</text:span></text:p>
      <text:p text:style-name="P1167"/>
      <text:p text:style-name="P1168"><text:span text:style-name="T1169">Art. 1°.<text:s/></text:span><text:span text:style-name="T1170">Publicar a<text:s/></text:span><text:span text:style-name="T1171">3ª</text:span><text:span text:style-name="T1172"><text:s/>Nota</text:span><text:span text:style-name="T1173"><text:s/>da Avaliação de Desempenho no Estágio Probatório dos servidores e a nota final, lotados na<text:s/></text:span><text:span text:style-name="T1174">Secretaria Municipal De Educação</text:span><text:span text:style-name="T1175">,<text:s/></text:span><text:span text:style-name="T1176">que tomaram posse em<text:s/></text:span><text:span text:style-name="T1177">2022</text:span><text:span text:style-name="T1178">, abaixo relacionada:<text:s/>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<text:span text:style-name="T1191">Mat.</text:span></text:p>
          </table:table-cell>
          <table:table-cell table:style-name="TableCell1192">
            <text:p text:style-name="P1193"><text:span text:style-name="T1194">Nome</text:span></text:p>
          </table:table-cell>
          <table:table-cell table:style-name="TableCell1195">
            <text:p text:style-name="P1196"><text:span text:style-name="T1197">Admissão</text:span></text:p>
          </table:table-cell>
          <table:table-cell table:style-name="TableCell1198">
            <text:p text:style-name="P1199"><text:span text:style-name="T1200">Término do estágio</text:span></text:p>
          </table:table-cell>
          <table:table-cell table:style-name="TableCell1201">
            <text:p text:style-name="P1202"><text:span text:style-name="T1203">Cargo</text:span></text:p>
          </table:table-cell>
          <table:table-cell table:style-name="TableCell1204">
            <text:p text:style-name="P1205"><text:span text:style-name="T1206">3ª nota</text:span></text:p>
          </table:table-cell>
          <table:table-cell table:style-name="TableCell1207">
            <text:p text:style-name="P1208"><text:span text:style-name="T1209">Média Final</text:span></text:p>
          </table:table-cell>
        </table:table-row>
        <table:table-row table:style-name="TableRow1210">
          <table:table-cell table:style-name="TableCell1211">
            <text:p text:style-name="P1212"><text:span text:style-name="T1213">57278</text:span></text:p>
          </table:table-cell>
          <table:table-cell table:style-name="TableCell1214">
            <text:p text:style-name="P1215"><text:span text:style-name="T1216">Edicleia Aparecida Florêncio Martins</text:span></text:p>
          </table:table-cell>
          <table:table-cell table:style-name="TableCell1217">
            <text:p text:style-name="P1218"><text:span text:style-name="T1219">11/02/2022</text:span></text:p>
          </table:table-cell>
          <table:table-cell table:style-name="TableCell1220">
            <text:p text:style-name="P1221"><text:span text:style-name="T1222">13/04/2025</text:span></text:p>
          </table:table-cell>
          <table:table-cell table:style-name="TableCell1223">
            <text:p text:style-name="P1224"><text:span text:style-name="T1225">Professor III</text:span></text:p>
          </table:table-cell>
          <table:table-cell table:style-name="TableCell1226">
            <text:p text:style-name="P1227"><text:span text:style-name="T1228">9,9</text:span></text:p>
          </table:table-cell>
          <table:table-cell table:style-name="TableCell1229">
            <text:p text:style-name="P1230"><text:span text:style-name="T1231">9,9</text:span></text:p>
          </table:table-cell>
        </table:table-row>
        <table:table-row table:style-name="TableRow1232">
          <table:table-cell table:style-name="TableCell1233">
            <text:p text:style-name="P1234"><text:span text:style-name="T1235">57483</text:span></text:p>
          </table:table-cell>
          <table:table-cell table:style-name="TableCell1236">
            <text:p text:style-name="P1237"><text:span text:style-name="T1238">Gilmara Duarte Plácido</text:span></text:p>
          </table:table-cell>
          <table:table-cell table:style-name="TableCell1239">
            <text:p text:style-name="P1240"><text:span text:style-name="T1241">28/02/2022</text:span></text:p>
          </table:table-cell>
          <table:table-cell table:style-name="TableCell1242">
            <text:p text:style-name="P1243"><text:span text:style-name="T1244">23/04/2025</text:span></text:p>
          </table:table-cell>
          <table:table-cell table:style-name="TableCell1245">
            <text:p text:style-name="P1246"><text:span text:style-name="T1247">Professor III</text:span></text:p>
          </table:table-cell>
          <table:table-cell table:style-name="TableCell1248">
            <text:p text:style-name="P1249"><text:span text:style-name="T1250">10,0</text:span></text:p>
          </table:table-cell>
          <table:table-cell table:style-name="TableCell1251">
            <text:p text:style-name="P1252"><text:span text:style-name="T1253">9,9</text:span></text:p>
          </table:table-cell>
        </table:table-row>
        <table:table-row table:style-name="TableRow1254">
          <table:table-cell table:style-name="TableCell1255">
            <text:p text:style-name="P1256"><text:span text:style-name="T1257">57341</text:span></text:p>
          </table:table-cell>
          <table:table-cell table:style-name="TableCell1258">
            <text:p text:style-name="P1259"><text:span text:style-name="T1260">Josias Pavanati Lopes</text:span></text:p>
          </table:table-cell>
          <table:table-cell table:style-name="TableCell1261">
            <text:p text:style-name="P1262"><text:span text:style-name="T1263">21/02/2022</text:span></text:p>
          </table:table-cell>
          <table:table-cell table:style-name="TableCell1264">
            <text:p text:style-name="P1265"><text:span text:style-name="T1266">03/04/2025</text:span></text:p>
          </table:table-cell>
          <table:table-cell table:style-name="TableCell1267">
            <text:p text:style-name="P1268"><text:span text:style-name="T1269">Professor III</text:span></text:p>
          </table:table-cell>
          <table:table-cell table:style-name="TableCell1270">
            <text:p text:style-name="P1271"><text:span text:style-name="T1272">10,0</text:span></text:p>
          </table:table-cell>
          <table:table-cell table:style-name="TableCell1273">
            <text:p text:style-name="P1274"><text:span text:style-name="T1275">10,0</text:span></text:p>
          </table:table-cell>
        </table:table-row>
        <table:table-row table:style-name="TableRow1276">
          <table:table-cell table:style-name="TableCell1277">
            <text:p text:style-name="P1278"><text:span text:style-name="T1279">57473</text:span></text:p>
          </table:table-cell>
          <table:table-cell table:style-name="TableCell1280">
            <text:p text:style-name="P1281"><text:span text:style-name="T1282">Kamila Ambrósio</text:span></text:p>
          </table:table-cell>
          <table:table-cell table:style-name="TableCell1283">
            <text:p text:style-name="P1284"><text:span text:style-name="T1285">25/02/2022</text:span></text:p>
          </table:table-cell>
          <table:table-cell table:style-name="TableCell1286">
            <text:p text:style-name="P1287"><text:span text:style-name="T1288">20/04/2025</text:span></text:p>
          </table:table-cell>
          <table:table-cell table:style-name="TableCell1289">
            <text:p text:style-name="P1290"><text:span text:style-name="T1291">Professor III</text:span></text:p>
          </table:table-cell>
          <table:table-cell table:style-name="TableCell1292">
            <text:p text:style-name="P1293"><text:span text:style-name="T1294">9,8</text:span></text:p>
          </table:table-cell>
          <table:table-cell table:style-name="TableCell1295">
            <text:p text:style-name="P1296"><text:span text:style-name="T1297">9,9</text:span></text:p>
          </table:table-cell>
        </table:table-row>
        <table:table-row table:style-name="TableRow1298">
          <table:table-cell table:style-name="TableCell1299">
            <text:p text:style-name="P1300"><text:span text:style-name="T1301">57285</text:span></text:p>
          </table:table-cell>
          <table:table-cell table:style-name="TableCell1302">
            <text:p text:style-name="P1303"><text:span text:style-name="T1304">Paula Roque Machado Covre</text:span></text:p>
          </table:table-cell>
          <table:table-cell table:style-name="TableCell1305">
            <text:p text:style-name="P1306"><text:span text:style-name="T1307">14/02/2022</text:span></text:p>
          </table:table-cell>
          <table:table-cell table:style-name="TableCell1308">
            <text:p text:style-name="P1309"><text:span text:style-name="T1310">17/04/2025</text:span></text:p>
          </table:table-cell>
          <table:table-cell table:style-name="TableCell1311">
            <text:p text:style-name="P1312"><text:span text:style-name="T1313">Professor III</text:span></text:p>
          </table:table-cell>
          <table:table-cell table:style-name="TableCell1314">
            <text:p text:style-name="P1315"><text:span text:style-name="T1316">10,0</text:span></text:p>
          </table:table-cell>
          <table:table-cell table:style-name="TableCell1317">
            <text:p text:style-name="P1318"><text:span text:style-name="T1319">9,6</text:span></text:p>
          </table:table-cell>
        </table:table-row>
        <table:table-row table:style-name="TableRow1320">
          <table:table-cell table:style-name="TableCell1321">
            <text:p text:style-name="P1322"><text:span text:style-name="T1323">57271</text:span></text:p>
          </table:table-cell>
          <table:table-cell table:style-name="TableCell1324">
            <text:p text:style-name="P1325"><text:span text:style-name="T1326">Renata Sebastiana Limas</text:span></text:p>
          </table:table-cell>
          <table:table-cell table:style-name="TableCell1327">
            <text:p text:style-name="P1328"><text:span text:style-name="T1329">11/02/2022</text:span></text:p>
          </table:table-cell>
          <table:table-cell table:style-name="TableCell1330">
            <text:p text:style-name="P1331"><text:span text:style-name="T1332">12/04/2025</text:span></text:p>
          </table:table-cell>
          <table:table-cell table:style-name="TableCell1333">
            <text:p text:style-name="P1334"><text:span text:style-name="T1335">Professor III</text:span></text:p>
          </table:table-cell>
          <table:table-cell table:style-name="TableCell1336">
            <text:p text:style-name="P1337"><text:span text:style-name="T1338">10,0</text:span></text:p>
          </table:table-cell>
          <table:table-cell table:style-name="TableCell1339">
            <text:p text:style-name="P1340"><text:span text:style-name="T1341">10,0</text:span></text:p>
          </table:table-cell>
        </table:table-row>
      </table:table>
      <text:p text:style-name="P1342"><text:s text:c="8"/></text:p>
      <text:p text:style-name="P1343"><text:span text:style-name="T1344">Art. 2°.<text:s/></text:span><text:span text:style-name="T1345">As notas acima ficam, a partir desta data, homologadas pela Comissão e servirão para comporem a média da nota final do Estágio Probatório.<text:s/></text:span></text:p>
      <text:p text:style-name="P1346"><text:s text:c="9"/></text:p>
      <text:p text:style-name="P1347"><text:span text:style-name="T1348">Art. 3°.<text:s/></text:span><text:span text:style-name="T1349">Esta Resolução entra em vigor na data de sua publicação.</text:span></text:p>
      <text:p text:style-name="P1350"><text:span text:style-name="T1351"><text:s text:c="11"/></text:span></text:p>
      <text:p text:style-name="P1352"><text:span text:style-name="T1353">C</text:span><text:span text:style-name="T1354">riciúma,</text:span><text:span text:style-name="T1355"><text:s/></text:span><text:span text:style-name="T1356">30 de abril de 2025. <text:s/></text:span></text:p>
      <text:p text:style-name="P1357"/>
      <text:p text:style-name="P1358"><text:span text:style-name="T1359">Sandra Helena Cardoso -<text:s/></text:span><text:span text:style-name="T1360">Presidente da Comissão<text:s/></text:span></text:p>
      <text:p text:style-name="P1361"><text:span text:style-name="T1362">Taise Martins Possidonio -</text:span><text:span text:style-name="T1363"><text:s/></text:span><text:span text:style-name="T1364">Membro da Comissão</text:span></text:p>
      <text:p text:style-name="P1365"><text:span text:style-name="T1366">Sandra Fernandes Henrique <text:s/></text:span><text:span text:style-name="T1367">- Membro da Comissão</text:span></text:p>
      <text:p text:style-name="P1368"><text:span text:style-name="T1369">Márcia Francisca Mendes -<text:s/></text:span><text:span text:style-name="T1370">Membro da Comissão</text:span></text:p>
      <text:p text:style-name="P1371"><text:span text:style-name="T1372">Maristela da Luz Nazari -<text:s/></text:span><text:span text:style-name="T1373">Membro da Comissão</text:span></text:p>
      <text:p text:style-name="P1374"/>
      <text:p text:style-name="P1375"><text:span text:style-name="T1376">RESOLUÇÃO N° 275/2025</text:span></text:p>
      <text:p text:style-name="P1377"/>
      <text:p text:style-name="P1378"><text:span text:style-name="T1379">A Comissão de Avaliação e Acompanhamento de Estágio Probatório de Servidores Municipais de Criciúma, nomeada pelos<text:s/></text:span><text:span text:style-name="T1380">Decreto</text:span><text:span text:style-name="T1381"><text:s/>SG/n° 1365/23 e SG/nº 196/25</text:span><text:span text:style-name="T1382">, em conformidade com o que determina o art. 28 da Lei Complementar n° 012 de 20 de dezembro de 1999 e art. 1º, § 1º da Lei Complementar nº 120 de 13 de outubro de 2014, c/c art. 41, § 4°, da CF/88.</text:span></text:p>
      <text:p text:style-name="P1383"/>
      <text:p text:style-name="P1384"><text:span text:style-name="T1385">RESOLVE:</text:span></text:p>
      <text:p text:style-name="P1386"/>
      <text:p text:style-name="P1387"><text:span text:style-name="T1388">Art. 1°.<text:s/></text:span><text:span text:style-name="T1389">Publicar a<text:s/></text:span><text:span text:style-name="T1390">3ª</text:span><text:span text:style-name="T1391"><text:s/>Nota</text:span><text:span text:style-name="T1392"><text:s/>da Avaliação de Desempenho no Estágio Probatório da servidora e a nota final, lotada na<text:s/></text:span><text:span text:style-name="T1393">Secretaria Municipal de Saúde,<text:s/></text:span><text:span text:style-name="T1394">que tomou posse em<text:s/></text:span><text:span text:style-name="T1395">2022,</text:span><text:span text:style-name="T1396"><text:s/>abaixo relacionada:<text:s/></text:span></text:p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Mat.</text:span></text:p>
          </table:table-cell>
          <table:table-cell table:style-name="TableCell1410">
            <text:p text:style-name="P1411"><text:span text:style-name="T1412">Nome</text:span></text:p>
          </table:table-cell>
          <table:table-cell table:style-name="TableCell1413">
            <text:p text:style-name="P1414"><text:span text:style-name="T1415">Admissão</text:span></text:p>
          </table:table-cell>
          <table:table-cell table:style-name="TableCell1416">
            <text:p text:style-name="P1417"><text:span text:style-name="T1418">Término do estágio</text:span></text:p>
          </table:table-cell>
          <table:table-cell table:style-name="TableCell1419">
            <text:p text:style-name="P1420"><text:span text:style-name="T1421">Cargo</text:span></text:p>
          </table:table-cell>
          <table:table-cell table:style-name="TableCell1422">
            <text:p text:style-name="P1423"><text:span text:style-name="T1424">3ª nota</text:span></text:p>
          </table:table-cell>
          <table:table-cell table:style-name="TableCell1425">
            <text:p text:style-name="P1426"><text:span text:style-name="T1427">Média Final</text:span></text:p>
          </table:table-cell>
        </table:table-row>
        <table:table-row table:style-name="TableRow1428">
          <table:table-cell table:style-name="TableCell1429">
            <text:p text:style-name="P1430"><text:span text:style-name="T1431">57375</text:span></text:p>
          </table:table-cell>
          <table:table-cell table:style-name="TableCell1432">
            <text:p text:style-name="P1433"><text:span text:style-name="T1434">Fernanda de Oliveira</text:span></text:p>
          </table:table-cell>
          <table:table-cell table:style-name="TableCell1435">
            <text:p text:style-name="P1436"><text:span text:style-name="T1437">16/02/2022</text:span></text:p>
          </table:table-cell>
          <table:table-cell table:style-name="TableCell1438">
            <text:p text:style-name="P1439"><text:span text:style-name="T1440">12/04/2025</text:span></text:p>
          </table:table-cell>
          <table:table-cell table:style-name="TableCell1441">
            <text:p text:style-name="P1442"><text:span text:style-name="T1443">Psicólogo</text:span></text:p>
          </table:table-cell>
          <table:table-cell table:style-name="TableCell1444">
            <text:p text:style-name="P1445"><text:span text:style-name="T1446">9,6</text:span></text:p>
          </table:table-cell>
          <table:table-cell table:style-name="TableCell1447">
            <text:p text:style-name="P1448"><text:span text:style-name="T1449">9,2</text:span></text:p>
          </table:table-cell>
        </table:table-row>
      </table:table>
      <text:p text:style-name="P1450"/>
      <text:p text:style-name="P1451"><text:span text:style-name="T1452">Art. 2°.<text:s/></text:span><text:span text:style-name="T1453">As notas acima ficam, a partir desta data, homologadas pela Comissão e servirão para comporem a média da nota final do Estágio Probatório.<text:s/></text:span></text:p>
      <text:p text:style-name="P1454"><text:s text:c="9"/></text:p>
      <text:p text:style-name="P1455"/>
      <text:p text:style-name="P1456"/>
      <text:p text:style-name="P1457"/>
      <text:p text:style-name="P1458"/>
      <text:p text:style-name="P1459"><text:span text:style-name="T1460">Art. 3°.<text:s/></text:span><text:span text:style-name="T1461">Esta Resolução entra em vigor na data de sua publicação.</text:span></text:p>
      <text:p text:style-name="P1462"><text:span text:style-name="T1463"><text:s text:c="11"/></text:span></text:p>
      <text:p text:style-name="P1464"><text:span text:style-name="T1465">C</text:span><text:span text:style-name="T1466">riciúma, 30</text:span><text:span text:style-name="T1467"><text:s/></text:span><text:span text:style-name="T1468">de abril de 2025.</text:span></text:p>
      <text:p text:style-name="P1469"/>
      <text:p text:style-name="P1470"><text:span text:style-name="T1471">Sandra Helena Cardoso -<text:s/></text:span><text:span text:style-name="T1472">Presidente da Comissão<text:s/></text:span></text:p>
      <text:p text:style-name="P1473"><text:span text:style-name="T1474">Taise Martins Possidonio -</text:span><text:span text:style-name="T1475"><text:s/></text:span><text:span text:style-name="T1476">Membro da Comissão</text:span></text:p>
      <text:p text:style-name="P1477"><text:span text:style-name="T1478">Sandra Fernandes Henrique <text:s/></text:span><text:span text:style-name="T1479">- Membro da Comissão</text:span></text:p>
      <text:p text:style-name="P1480"><text:span text:style-name="T1481">Márcia Francisca Mendes -<text:s/></text:span><text:span text:style-name="T1482">Membro da Comissão</text:span></text:p>
      <text:p text:style-name="P1483"><text:span text:style-name="T1484">Maristela da Luz Nazari -<text:s/></text:span><text:span text:style-name="T1485">Membro da Comissão</text:span></text:p>
      <text:p text:style-name="P1486"/>
      <text:p text:style-name="P1487"><text:span text:style-name="T1488">RESOLUÇÃO N° 276<text:s/></text:span><text:span text:style-name="T1489">/</text:span><text:span text:style-name="T1490">2025</text:span></text:p>
      <text:p text:style-name="P1491"/>
      <text:p text:style-name="P1492"><text:span text:style-name="T1493">A Comissão de Avaliação e Acompanhamento de Estágio Probatório de Servidores Municipais de Criciúma, nomeada pelos<text:s/></text:span><text:span text:style-name="T1494">Decreto</text:span><text:span text:style-name="T1495"><text:s/>SG/n° 1365/23 e SG/nº 196/25</text:span><text:span text:style-name="T1496">, em conformidade com o que determina o art. 28 da Lei Complementar n° 012 de 20 de dezembro de 1999 e art. 1º, § 1º da Lei Complementar nº 120 de 13 de outubro de 2014, c/c art. 41, § 4°, da CF/88.</text:span></text:p>
      <text:p text:style-name="P1497"/>
      <text:p text:style-name="P1498"><text:span text:style-name="T1499">RESOLVE:</text:span></text:p>
      <text:p text:style-name="P1500"/>
      <text:p text:style-name="P1501"><text:span text:style-name="T1502">Art. 1°.<text:s/></text:span><text:span text:style-name="T1503">Publicar a<text:s/></text:span><text:span text:style-name="T1504">3ª</text:span><text:span text:style-name="T1505"><text:s/>Nota</text:span><text:span text:style-name="T1506"><text:s/>da Avaliação de Desempenho no Estágio Probatório dos servidores e a nota final, lotados na<text:s/></text:span><text:span text:style-name="T1507">Secretaria Municipal De Educação</text:span><text:span text:style-name="T1508">,<text:s/></text:span><text:span text:style-name="T1509">que tomaram posse em<text:s/></text:span><text:span text:style-name="T1510">2022</text:span><text:span text:style-name="T1511">, abaixo relacionada:<text:s/></text:span></text:p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<text:span text:style-name="T1524">Mat.</text:span></text:p>
          </table:table-cell>
          <table:table-cell table:style-name="TableCell1525">
            <text:p text:style-name="P1526"><text:span text:style-name="T1527">Nome</text:span></text:p>
          </table:table-cell>
          <table:table-cell table:style-name="TableCell1528">
            <text:p text:style-name="P1529"><text:span text:style-name="T1530">Admissão</text:span></text:p>
          </table:table-cell>
          <table:table-cell table:style-name="TableCell1531">
            <text:p text:style-name="P1532"><text:span text:style-name="T1533">Término do estágio</text:span></text:p>
          </table:table-cell>
          <table:table-cell table:style-name="TableCell1534">
            <text:p text:style-name="P1535"><text:span text:style-name="T1536">Cargo</text:span></text:p>
          </table:table-cell>
          <table:table-cell table:style-name="TableCell1537">
            <text:p text:style-name="P1538"><text:span text:style-name="T1539">3ª nota</text:span></text:p>
          </table:table-cell>
          <table:table-cell table:style-name="TableCell1540">
            <text:p text:style-name="P1541"><text:span text:style-name="T1542">Média Final</text:span></text:p>
          </table:table-cell>
        </table:table-row>
        <table:table-row table:style-name="TableRow1543">
          <table:table-cell table:style-name="TableCell1544">
            <text:p text:style-name="P1545">57436</text:p>
          </table:table-cell>
          <table:table-cell table:style-name="TableCell1546">
            <text:p text:style-name="P1547">Alessandra De Araújo Martins Alves</text:p>
          </table:table-cell>
          <table:table-cell table:style-name="TableCell1548">
            <text:p text:style-name="P1549">02/03/2022</text:p>
          </table:table-cell>
          <table:table-cell table:style-name="TableCell1550">
            <text:p text:style-name="P1551">25/04/2025</text:p>
          </table:table-cell>
          <table:table-cell table:style-name="TableCell1552">
            <text:p text:style-name="P1553">Professor III</text:p>
          </table:table-cell>
          <table:table-cell table:style-name="TableCell1554">
            <text:p text:style-name="P1555">10,0</text:p>
          </table:table-cell>
          <table:table-cell table:style-name="TableCell1556">
            <text:p text:style-name="P1557">9,5</text:p>
          </table:table-cell>
        </table:table-row>
        <table:table-row table:style-name="TableRow1558">
          <table:table-cell table:style-name="TableCell1559">
            <text:p text:style-name="P1560">57497</text:p>
          </table:table-cell>
          <table:table-cell table:style-name="TableCell1561">
            <text:p text:style-name="P1562">Alexandra Rocha Vinholes</text:p>
          </table:table-cell>
          <table:table-cell table:style-name="TableCell1563">
            <text:p text:style-name="P1564">17/03/2025</text:p>
          </table:table-cell>
          <table:table-cell table:style-name="TableCell1565">
            <text:p text:style-name="P1566">19/04/2025</text:p>
          </table:table-cell>
          <table:table-cell table:style-name="TableCell1567">
            <text:p text:style-name="P1568"><text:span text:style-name="T1569">Professor III</text:span></text:p>
          </table:table-cell>
          <table:table-cell table:style-name="TableCell1570">
            <text:p text:style-name="P1571">10,0<text:s/></text:p>
          </table:table-cell>
          <table:table-cell table:style-name="TableCell1572">
            <text:p text:style-name="P1573">9.8</text:p>
          </table:table-cell>
        </table:table-row>
        <table:table-row table:style-name="TableRow1574">
          <table:table-cell table:style-name="TableCell1575">
            <text:p text:style-name="P1576">57466</text:p>
          </table:table-cell>
          <table:table-cell table:style-name="TableCell1577">
            <text:p text:style-name="P1578">Aline Colvero</text:p>
          </table:table-cell>
          <table:table-cell table:style-name="TableCell1579">
            <text:p text:style-name="P1580">04/03/2022</text:p>
          </table:table-cell>
          <table:table-cell table:style-name="TableCell1581">
            <text:p text:style-name="P1582">19/04/2025</text:p>
          </table:table-cell>
          <table:table-cell table:style-name="TableCell1583">
            <text:p text:style-name="P1584"><text:span text:style-name="T1585">Professor III</text:span></text:p>
          </table:table-cell>
          <table:table-cell table:style-name="TableCell1586">
            <text:p text:style-name="P1587">9,8</text:p>
          </table:table-cell>
          <table:table-cell table:style-name="TableCell1588">
            <text:p text:style-name="P1589">9.3</text:p>
          </table:table-cell>
        </table:table-row>
        <table:table-row table:style-name="TableRow1590">
          <table:table-cell table:style-name="TableCell1591">
            <text:p text:style-name="P1592">57482</text:p>
          </table:table-cell>
          <table:table-cell table:style-name="TableCell1593">
            <text:p text:style-name="P1594">Jane Helen Gomes de Lima</text:p>
          </table:table-cell>
          <table:table-cell table:style-name="TableCell1595">
            <text:p text:style-name="P1596">25/03/2022</text:p>
          </table:table-cell>
          <table:table-cell table:style-name="TableCell1597">
            <text:p text:style-name="P1598">03/04/2025</text:p>
          </table:table-cell>
          <table:table-cell table:style-name="TableCell1599">
            <text:p text:style-name="P1600">Professor III</text:p>
          </table:table-cell>
          <table:table-cell table:style-name="TableCell1601">
            <text:p text:style-name="P1602">10,0</text:p>
          </table:table-cell>
          <table:table-cell table:style-name="TableCell1603">
            <text:p text:style-name="P1604">10,0</text:p>
          </table:table-cell>
        </table:table-row>
        <table:table-row table:style-name="TableRow1605">
          <table:table-cell table:style-name="TableCell1606">
            <text:p text:style-name="P1607">57488</text:p>
          </table:table-cell>
          <table:table-cell table:style-name="TableCell1608">
            <text:p text:style-name="P1609">José Luiz Nascimento De Oliveira</text:p>
          </table:table-cell>
          <table:table-cell table:style-name="TableCell1610">
            <text:p text:style-name="P1611">07/03/2022</text:p>
          </table:table-cell>
          <table:table-cell table:style-name="TableCell1612">
            <text:p text:style-name="P1613">04/04/2025</text:p>
          </table:table-cell>
          <table:table-cell table:style-name="TableCell1614">
            <text:p text:style-name="P1615">Professor III</text:p>
          </table:table-cell>
          <table:table-cell table:style-name="TableCell1616">
            <text:p text:style-name="P1617">9,8</text:p>
          </table:table-cell>
          <table:table-cell table:style-name="TableCell1618">
            <text:p text:style-name="P1619">9,4</text:p>
          </table:table-cell>
        </table:table-row>
        <table:table-row table:style-name="TableRow1620">
          <table:table-cell table:style-name="TableCell1621">
            <text:p text:style-name="P1622">57477</text:p>
          </table:table-cell>
          <table:table-cell table:style-name="TableCell1623">
            <text:p text:style-name="P1624">Lais Da Silva Rabelo Leal</text:p>
          </table:table-cell>
          <table:table-cell table:style-name="TableCell1625">
            <text:p text:style-name="P1626">02/03/2022</text:p>
          </table:table-cell>
          <table:table-cell table:style-name="TableCell1627">
            <text:p text:style-name="P1628">13/04/2025</text:p>
          </table:table-cell>
          <table:table-cell table:style-name="TableCell1629">
            <text:p text:style-name="P1630">Professor III</text:p>
          </table:table-cell>
          <table:table-cell table:style-name="TableCell1631">
            <text:p text:style-name="P1632">10,0</text:p>
          </table:table-cell>
          <table:table-cell table:style-name="TableCell1633">
            <text:p text:style-name="P1634">10,0</text:p>
          </table:table-cell>
        </table:table-row>
        <table:table-row table:style-name="TableRow1635">
          <table:table-cell table:style-name="TableCell1636">
            <text:p text:style-name="P1637">57425</text:p>
          </table:table-cell>
          <table:table-cell table:style-name="TableCell1638">
            <text:p text:style-name="P1639">Maicom Adão Estevão</text:p>
          </table:table-cell>
          <table:table-cell table:style-name="TableCell1640">
            <text:p text:style-name="P1641">10/03/2022</text:p>
          </table:table-cell>
          <table:table-cell table:style-name="TableCell1642">
            <text:p text:style-name="P1643">21/04/2025</text:p>
          </table:table-cell>
          <table:table-cell table:style-name="TableCell1644">
            <text:p text:style-name="P1645">Professor III</text:p>
          </table:table-cell>
          <table:table-cell table:style-name="TableCell1646">
            <text:p text:style-name="P1647">9,8</text:p>
          </table:table-cell>
          <table:table-cell table:style-name="TableCell1648">
            <text:p text:style-name="P1649">9,5</text:p>
          </table:table-cell>
        </table:table-row>
        <table:table-row table:style-name="TableRow1650">
          <table:table-cell table:style-name="TableCell1651">
            <text:p text:style-name="P1652">57500</text:p>
          </table:table-cell>
          <table:table-cell table:style-name="TableCell1653">
            <text:p text:style-name="P1654">Vanessa Alessandra Luiz</text:p>
          </table:table-cell>
          <table:table-cell table:style-name="TableCell1655">
            <text:p text:style-name="P1656">04/03/2022</text:p>
          </table:table-cell>
          <table:table-cell table:style-name="TableCell1657">
            <text:p text:style-name="P1658">02/04/2025</text:p>
          </table:table-cell>
          <table:table-cell table:style-name="TableCell1659">
            <text:p text:style-name="P1660"><text:span text:style-name="T1661">Professor III</text:span></text:p>
          </table:table-cell>
          <table:table-cell table:style-name="TableCell1662">
            <text:p text:style-name="P1663">9,4</text:p>
          </table:table-cell>
          <table:table-cell table:style-name="TableCell1664">
            <text:p text:style-name="P1665">9,3</text:p>
          </table:table-cell>
        </table:table-row>
      </table:table>
      <text:p text:style-name="P1666"><text:s text:c="8"/></text:p>
      <text:p text:style-name="P1667"><text:span text:style-name="T1668">Art. 2°.<text:s/></text:span><text:span text:style-name="T1669">As notas acima ficam, a partir desta data, homologadas pela Comissão e servirão para comporem a média da nota final do Estágio Probatório.<text:s/></text:span></text:p>
      <text:p text:style-name="P1670"><text:span text:style-name="T1671"><text:s text:c="9"/></text:span></text:p>
      <text:p text:style-name="P1672"><text:span text:style-name="T1673">Art. 3°.<text:s/></text:span><text:span text:style-name="T1674">Esta Resolução entra em vigor na data de sua publicação.</text:span></text:p>
      <text:p text:style-name="P1675"><text:span text:style-name="T1676"><text:s text:c="11"/></text:span></text:p>
      <text:p text:style-name="P1677"><text:span text:style-name="T1678">C</text:span><text:span text:style-name="T1679">riciúma,</text:span><text:span text:style-name="T1680"><text:s/></text:span><text:span text:style-name="T1681">30 de abril de 2025. <text:s/></text:span></text:p>
      <text:p text:style-name="P1682"/>
      <text:p text:style-name="P1683"><text:span text:style-name="T1684">Sandra Helena Cardoso -<text:s/></text:span><text:span text:style-name="T1685">Presidente da Comissão<text:s/></text:span></text:p>
      <text:p text:style-name="P1686"><text:span text:style-name="T1687">Taise Martins Possidonio -</text:span><text:span text:style-name="T1688"><text:s/></text:span><text:span text:style-name="T1689">Membro da Comissão</text:span></text:p>
      <text:p text:style-name="P1690"><text:span text:style-name="T1691">Sandra Fernandes Henrique <text:s/></text:span><text:span text:style-name="T1692">- Membro da Comissão</text:span></text:p>
      <text:p text:style-name="P1693"><text:span text:style-name="T1694">Márcia Francisca Mendes -<text:s/></text:span><text:span text:style-name="T1695">Membro da Comissão</text:span></text:p>
      <text:p text:style-name="P1696"><text:span text:style-name="T1697">Maristela da Luz Nazari -<text:s/></text:span><text:span text:style-name="T1698">Membro da Comissão</text:span></text:p>
      <text:p text:style-name="P1699"/>
      <text:p text:style-name="P1700"><text:span text:style-name="T1701">RESOLUÇÃO N° 277/2025</text:span></text:p>
      <text:p text:style-name="P1702"/>
      <text:p text:style-name="P1703"><text:span text:style-name="T1704">A Comissão de Avaliação e Acompanhamento de Estágio Probatório de Servidores Municipais de Criciúma, nomeada pelos<text:s/></text:span><text:span text:style-name="T1705">Decreto</text:span><text:span text:style-name="T1706"><text:s/>SG/n° 1365/23 e SG/nº 196/25</text:span><text:span text:style-name="T1707">, em conformidade com o que determina o art. 28 da Lei Complementar n° 012 de 20 de dezembro de 1999 e art. 1º, § 1º da Lei Complementar nº 120 de 13 de outubro de 2014, c/c art. 41, § 4°, da CF/88.</text:span></text:p>
      <text:p text:style-name="P1708"/>
      <text:p text:style-name="P1709">RESOLVE:</text:p>
      <text:p text:style-name="P1710"/>
      <text:p text:style-name="P1711"><text:span text:style-name="T1712">Art. 1°.<text:s/></text:span><text:span text:style-name="T1713">Publicar a<text:s/></text:span><text:span text:style-name="T1714">3ª</text:span><text:span text:style-name="T1715"><text:s/>Nota</text:span><text:span text:style-name="T1716"><text:s/>da Avaliação de Desempenho no Estágio Probatório dos servidores e a nota final, lotados na<text:s/></text:span><text:span text:style-name="T1717">Secretaria Municipal de Saúde,<text:s/></text:span><text:span text:style-name="T1718">que tomaram posse em<text:s/></text:span><text:span text:style-name="T1719">2022,</text:span><text:span text:style-name="T1720"><text:s/>abaixo relacionada:<text:s/></text:span></text:p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<text:span text:style-name="T1733">Mat.</text:span></text:p>
          </table:table-cell>
          <table:table-cell table:style-name="TableCell1734">
            <text:p text:style-name="P1735"><text:span text:style-name="T1736">Nome</text:span></text:p>
          </table:table-cell>
          <table:table-cell table:style-name="TableCell1737">
            <text:p text:style-name="P1738"><text:span text:style-name="T1739">Admissão</text:span></text:p>
          </table:table-cell>
          <table:table-cell table:style-name="TableCell1740">
            <text:p text:style-name="P1741"><text:span text:style-name="T1742">Término do estágio</text:span></text:p>
          </table:table-cell>
          <table:table-cell table:style-name="TableCell1743">
            <text:p text:style-name="P1744"><text:span text:style-name="T1745">Cargo</text:span></text:p>
          </table:table-cell>
          <table:table-cell table:style-name="TableCell1746">
            <text:p text:style-name="P1747"><text:span text:style-name="T1748">3ª nota</text:span></text:p>
          </table:table-cell>
          <table:table-cell table:style-name="TableCell1749">
            <text:p text:style-name="P1750"><text:span text:style-name="T1751">Média Final</text:span></text:p>
          </table:table-cell>
        </table:table-row>
        <table:table-row table:style-name="TableRow1752">
          <table:table-cell table:style-name="TableCell1753">
            <text:p text:style-name="P1754"><text:span text:style-name="T1755">57504</text:span></text:p>
          </table:table-cell>
          <table:table-cell table:style-name="TableCell1756">
            <text:p text:style-name="P1757"><text:span text:style-name="T1758">Ana Júlia Lúcio Bessa</text:span></text:p>
          </table:table-cell>
          <table:table-cell table:style-name="TableCell1759">
            <text:p text:style-name="P1760"><text:span text:style-name="T1761">24/03/2022</text:span></text:p>
          </table:table-cell>
          <table:table-cell table:style-name="TableCell1762">
            <text:p text:style-name="P1763"><text:span text:style-name="T1764">18/04/2025</text:span></text:p>
          </table:table-cell>
          <table:table-cell table:style-name="TableCell1765">
            <text:p text:style-name="P1766"><text:span text:style-name="T1767">Técnica Administrativo e Ocupacional I</text:span></text:p>
          </table:table-cell>
          <table:table-cell table:style-name="TableCell1768">
            <text:p text:style-name="P1769"><text:span text:style-name="T1770">10,0</text:span></text:p>
          </table:table-cell>
          <table:table-cell table:style-name="TableCell1771">
            <text:p text:style-name="P1772"><text:span text:style-name="T1773">9,4</text:span></text:p>
          </table:table-cell>
        </table:table-row>
        <table:table-row table:style-name="TableRow1774">
          <table:table-cell table:style-name="TableCell1775">
            <text:p text:style-name="P1776"><text:span text:style-name="T1777">57541</text:span></text:p>
          </table:table-cell>
          <table:table-cell table:style-name="TableCell1778">
            <text:p text:style-name="P1779"><text:span text:style-name="T1780">Carem Michele Martins Marcelino</text:span></text:p>
          </table:table-cell>
          <table:table-cell table:style-name="TableCell1781">
            <text:p text:style-name="P1782"><text:span text:style-name="T1783">31/03/2022</text:span></text:p>
          </table:table-cell>
          <table:table-cell table:style-name="TableCell1784">
            <text:p text:style-name="P1785"><text:span text:style-name="T1786">25/04/2025</text:span></text:p>
          </table:table-cell>
          <table:table-cell table:style-name="TableCell1787">
            <text:p text:style-name="P1788"><text:span text:style-name="T1789">Técnica Em Enfermagem</text:span></text:p>
          </table:table-cell>
          <table:table-cell table:style-name="TableCell1790">
            <text:p text:style-name="P1791"><text:span text:style-name="T1792">8,6</text:span></text:p>
          </table:table-cell>
          <table:table-cell table:style-name="TableCell1793">
            <text:p text:style-name="P1794"><text:span text:style-name="T1795">8,6</text:span></text:p>
          </table:table-cell>
        </table:table-row>
        <table:table-row table:style-name="TableRow1796">
          <table:table-cell table:style-name="TableCell1797">
            <text:p text:style-name="P1798"><text:span text:style-name="T1799">57535</text:span></text:p>
          </table:table-cell>
          <table:table-cell table:style-name="TableCell1800">
            <text:p text:style-name="P1801"><text:span text:style-name="T1802">Renata Antônia Ferrazzo</text:span></text:p>
          </table:table-cell>
          <table:table-cell table:style-name="TableCell1803">
            <text:p text:style-name="P1804"><text:span text:style-name="T1805">31/03/2022</text:span></text:p>
          </table:table-cell>
          <table:table-cell table:style-name="TableCell1806">
            <text:p text:style-name="P1807"><text:span text:style-name="T1808">10/04/2025</text:span></text:p>
          </table:table-cell>
          <table:table-cell table:style-name="TableCell1809">
            <text:p text:style-name="P1810"><text:span text:style-name="T1811">Enfermeira (ESF)</text:span></text:p>
          </table:table-cell>
          <table:table-cell table:style-name="TableCell1812">
            <text:p text:style-name="P1813"><text:span text:style-name="T1814">10,0</text:span></text:p>
          </table:table-cell>
          <table:table-cell table:style-name="TableCell1815">
            <text:p text:style-name="P1816"><text:span text:style-name="T1817">9,4</text:span></text:p>
          </table:table-cell>
        </table:table-row>
      </table:table>
      <text:p text:style-name="P1818"><text:span text:style-name="T1819">Art. 2°.<text:s/></text:span><text:span text:style-name="T1820">As notas acima ficam, a partir desta data, homologadas pela Comissão e servirão para comporem a média da nota final do Estágio Probatório.<text:s/></text:span></text:p>
      <text:p text:style-name="P1821"><text:s text:c="9"/></text:p>
      <text:p text:style-name="P1822"><text:span text:style-name="T1823">Art. 3°.<text:s/></text:span><text:span text:style-name="T1824">Esta Resolução entra em vigor na data de sua publicação.</text:span></text:p>
      <text:p text:style-name="P1825"><text:span text:style-name="T1826"><text:s text:c="11"/></text:span></text:p>
      <text:p text:style-name="P1827"><text:span text:style-name="T1828">C</text:span><text:span text:style-name="T1829">riciúma, 30</text:span><text:span text:style-name="T1830"><text:s/></text:span><text:span text:style-name="T1831">de abril de 2025.</text:span></text:p>
      <text:p text:style-name="P1832"/>
      <text:p text:style-name="P1833"><text:span text:style-name="T1834">Sandra Helena Cardoso -<text:s/></text:span><text:span text:style-name="T1835">Presidente da Comissão<text:s/></text:span></text:p>
      <text:p text:style-name="P1836"><text:span text:style-name="T1837">Taise Martins Possidonio -</text:span><text:span text:style-name="T1838"><text:s/></text:span><text:span text:style-name="T1839">Membro da Comissão</text:span></text:p>
      <text:p text:style-name="P1840"><text:span text:style-name="T1841">Sandra Fernandes Henrique <text:s/></text:span><text:span text:style-name="T1842">- Membro da Comissão</text:span></text:p>
      <text:p text:style-name="P1843"><text:span text:style-name="T1844">Márcia Francisca Mendes -<text:s/></text:span><text:span text:style-name="T1845">Membro da Comissão</text:span></text:p>
      <text:p text:style-name="P1846"><text:span text:style-name="T1847">Maristela da Luz Nazari -<text:s/></text:span><text:span text:style-name="T1848">Membro da Comissão</text:span></text:p>
      <text:p text:style-name="P1849"/>
      <text:p text:style-name="P1850"><text:span text:style-name="T1851">RESOLUÇÃO N° 278<text:s/></text:span><text:span text:style-name="T1852">/</text:span><text:span text:style-name="T1853">2025</text:span></text:p>
      <text:p text:style-name="P1854"/>
      <text:p text:style-name="P1855"><text:span text:style-name="T1856">A Comissão de Avaliação e Acompanhamento de Estágio Probatório de Servidores Municipais de Criciúma, nomeada pelos<text:s/></text:span><text:span text:style-name="T1857">Decreto</text:span><text:span text:style-name="T1858"><text:s/>SG/n° 1365/23</text:span><text:span text:style-name="T1859">, em conformidade com o que determina o art. 28 da Lei Complementar n° 012 de 20 de dezembro de 1999 e art. 1º, § 1º da Lei Complementar nº 120 de 13 de outubro de 2014, c/c art. 41, § 4°, da CF/88.</text:span></text:p>
      <text:p text:style-name="P1860"/>
      <text:p text:style-name="P1861"><text:span text:style-name="T1862">RESOLVE:</text:span></text:p>
      <text:p text:style-name="P1863"/>
      <text:p text:style-name="P1864"><text:span text:style-name="T1865">Art. 1°.<text:s/></text:span><text:span text:style-name="T1866">Publicar a<text:s/></text:span><text:span text:style-name="T1867">3ª</text:span><text:span text:style-name="T1868"><text:s/>Nota</text:span><text:span text:style-name="T1869"><text:s/>da Avaliação de Desempenho no Estágio Probatório do servidor e a nota final, lotado na<text:s/></text:span><text:span text:style-name="T1870">Secretaria Municipal de Infraestrutura e Obras</text:span><text:span text:style-name="T1871">,<text:s/></text:span><text:span text:style-name="T1872">que tomou posse em<text:s/></text:span><text:span text:style-name="T1873">2022</text:span><text:span text:style-name="T1874">, abaixo relacionadas:<text:s/></text:span></text:p>
      <text:p text:style-name="P1875"/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<text:span text:style-name="T1887">Mat.</text:span></text:p>
          </table:table-cell>
          <table:table-cell table:style-name="TableCell1888">
            <text:p text:style-name="P1889"><text:span text:style-name="T1890">Nome</text:span></text:p>
          </table:table-cell>
          <table:table-cell table:style-name="TableCell1891">
            <text:p text:style-name="P1892"><text:span text:style-name="T1893">Admissão</text:span></text:p>
          </table:table-cell>
          <table:table-cell table:style-name="TableCell1894">
            <text:p text:style-name="P1895"><text:span text:style-name="T1896">Término do estágio</text:span></text:p>
          </table:table-cell>
          <table:table-cell table:style-name="TableCell1897">
            <text:p text:style-name="P1898"><text:span text:style-name="T1899">Cargo</text:span></text:p>
          </table:table-cell>
          <table:table-cell table:style-name="TableCell1900">
            <text:p text:style-name="P1901"><text:span text:style-name="T1902">3ª nota</text:span></text:p>
          </table:table-cell>
          <table:table-cell table:style-name="TableCell1903">
            <text:p text:style-name="P1904"><text:span text:style-name="T1905">Média Final</text:span></text:p>
          </table:table-cell>
        </table:table-row>
        <table:table-row table:style-name="TableRow1906">
          <table:table-cell table:style-name="TableCell1907">
            <text:p text:style-name="P1908"><text:span text:style-name="T1909">57388</text:span></text:p>
          </table:table-cell>
          <table:table-cell table:style-name="TableCell1910">
            <text:p text:style-name="P1911"><text:span text:style-name="T1912">Carlos Alfredo Vilain Vieira</text:span></text:p>
          </table:table-cell>
          <table:table-cell table:style-name="TableCell1913">
            <text:p text:style-name="P1914"><text:span text:style-name="T1915">29/03/2022</text:span></text:p>
          </table:table-cell>
          <table:table-cell table:style-name="TableCell1916">
            <text:p text:style-name="P1917"><text:span text:style-name="T1918">12/04/2025</text:span></text:p>
          </table:table-cell>
          <table:table-cell table:style-name="TableCell1919">
            <text:p text:style-name="P1920"><text:span text:style-name="T1921">Operador De Equipamentos Rodoviários</text:span></text:p>
          </table:table-cell>
          <table:table-cell table:style-name="TableCell1922">
            <text:p text:style-name="P1923"><text:span text:style-name="T1924">7,9</text:span></text:p>
          </table:table-cell>
          <table:table-cell table:style-name="TableCell1925">
            <text:p text:style-name="P1926"><text:span text:style-name="T1927">8,5</text:span></text:p>
          </table:table-cell>
        </table:table-row>
      </table:table>
      <text:p text:style-name="P1928"><text:s text:c="8"/></text:p>
      <text:p text:style-name="P1929"><text:span text:style-name="T1930">Art. 2°.<text:s/></text:span><text:span text:style-name="T1931">As notas acima ficam, a partir desta data, homologadas pela Comissão e servirão para comporem a média da nota final do Estágio Probatório.<text:s/></text:span></text:p>
      <text:p text:style-name="P1932"><text:s text:c="9"/></text:p>
      <text:p text:style-name="P1933"><text:span text:style-name="T1934">Art. 3°.<text:s/></text:span><text:span text:style-name="T1935">Esta Resolução entra em vigor na data de sua publicação.</text:span></text:p>
      <text:p text:style-name="P1936"><text:span text:style-name="T1937"><text:s text:c="11"/></text:span></text:p>
      <text:p text:style-name="P1938">Criciúma, 30 de abril de 2025. <text:s/></text:p>
      <text:p text:style-name="P1939"/>
      <text:p text:style-name="P1940"><text:span text:style-name="T1941">Sandra Helena Cardoso -<text:s/></text:span><text:span text:style-name="T1942">Presidente da Comissão<text:s/></text:span></text:p>
      <text:p text:style-name="P1943"><text:span text:style-name="T1944">Taise Martins Possidonio -</text:span><text:span text:style-name="T1945"><text:s/></text:span><text:span text:style-name="T1946">Membro da Comissão</text:span></text:p>
      <text:p text:style-name="P1947"><text:span text:style-name="T1948">Sandra Fernandes Henrique <text:s/></text:span><text:span text:style-name="T1949">- Membro da Comissão</text:span></text:p>
      <text:p text:style-name="P1950"><text:span text:style-name="T1951">Márcia Francisca Mendes -<text:s/></text:span><text:span text:style-name="T1952">Membro da Comissão</text:span></text:p>
      <text:p text:style-name="P1953"><text:span text:style-name="T1954">Maristela da Luz Nazari -<text:s/></text:span><text:span text:style-name="T1955">Membro da Comissão</text:span></text:p>
      <text:p text:style-name="P1956"/>
      <text:p text:style-name="P1957"><text:span text:style-name="T1958">RESOLUÇÃO N°</text:span><text:span text:style-name="T1959"><text:s/></text:span><text:span text:style-name="T1960">279 /2025</text:span></text:p>
      <text:p text:style-name="P1961"/>
      <text:p text:style-name="P1962"><text:span text:style-name="T1963">A Comissão de Avaliação e Acompanhamento de Estágio Probatório de Servidores Municipais de Criciúma, nomeada pelos<text:s/></text:span><text:span text:style-name="T1964">Decretos SG/n° 1365/23 e SG/nº 196/25</text:span><text:span text:style-name="T1965">,</text:span><text:span text:style-name="T1966"><text:s/>em conformidade com o que determina o art. 28 da Lei Complementar n° 012 de 20 de dezembro de 1999 e art. 1º, § 1º da Lei Complementar nº 120 de 13 de outubro de 2014, c/c art. 41, § 4°, da CF/88.<text:s/></text:span></text:p>
      <text:p text:style-name="P1967"><text:s text:c="12"/></text:p>
      <text:p text:style-name="P1968"><text:span text:style-name="T1969">RESOLVE:</text:span></text:p>
      <text:p text:style-name="P1970"/>
      <text:p text:style-name="P1971"><text:span text:style-name="T1972">Art. 1°.<text:s/></text:span><text:span text:style-name="T1973">Publicar a<text:s/></text:span><text:span text:style-name="T1974">1ª<text:s/></text:span><text:span text:style-name="T1975">Nota</text:span><text:span text:style-name="T1976"><text:s/>da Avaliação de Desempenho no Estágio Probatório dos servidores, lotados na</text:span><text:span text:style-name="T1977"><text:s/>Secretaria Municipal de Saúde,<text:s/></text:span><text:span text:style-name="T1978">que tomaram posse em<text:s/></text:span><text:span text:style-name="T1979">2024</text:span><text:span text:style-name="T1980">, abaixo relacionada:</text:span></text:p>
      <text:p text:style-name="P1981"/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<text:span text:style-name="T1991">Mat.<text:s/></text:span></text:p>
          </table:table-cell>
          <table:table-cell table:style-name="TableCell1992">
            <text:p text:style-name="P1993"><text:span text:style-name="T1994">Nome</text:span></text:p>
          </table:table-cell>
          <table:table-cell table:style-name="TableCell1995">
            <text:p text:style-name="P1996"><text:span text:style-name="T1997">Admissão</text:span></text:p>
          </table:table-cell>
          <table:table-cell table:style-name="TableCell1998">
            <text:p text:style-name="P1999"><text:span text:style-name="T2000">Cargo</text:span></text:p>
          </table:table-cell>
          <table:table-cell table:style-name="TableCell2001">
            <text:p text:style-name="P2002"><text:span text:style-name="T2003">1ª Nota</text:span></text:p>
          </table:table-cell>
        </table:table-row>
        <table:table-row table:style-name="TableRow2004">
          <table:table-cell table:style-name="TableCell2005">
            <text:p text:style-name="P2006">58475</text:p>
          </table:table-cell>
          <table:table-cell table:style-name="TableCell2007">
            <text:p text:style-name="P2008"><text:span text:style-name="T2009">Marlon Luiz Pires Boldori</text:span></text:p>
          </table:table-cell>
          <table:table-cell table:style-name="TableCell2010">
            <text:p text:style-name="P2011">22/04/2024</text:p>
          </table:table-cell>
          <table:table-cell table:style-name="TableCell2012">
            <text:p text:style-name="P2013">Médico (ESF)</text:p>
          </table:table-cell>
          <table:table-cell table:style-name="TableCell2014">
            <text:p text:style-name="P2015"><text:span text:style-name="T2016">10,0</text:span></text:p>
          </table:table-cell>
        </table:table-row>
        <table:table-row table:style-name="TableRow2017">
          <table:table-cell table:style-name="TableCell2018">
            <text:p text:style-name="P2019">58478</text:p>
          </table:table-cell>
          <table:table-cell table:style-name="TableCell2020">
            <text:p text:style-name="P2021"><text:span text:style-name="T2022">Michele Fortunato Abdenur</text:span></text:p>
          </table:table-cell>
          <table:table-cell table:style-name="TableCell2023">
            <text:p text:style-name="P2024">29/04/2024</text:p>
          </table:table-cell>
          <table:table-cell table:style-name="TableCell2025">
            <text:p text:style-name="P2026"><text:span text:style-name="T2027">Enfermeira</text:span></text:p>
          </table:table-cell>
          <table:table-cell table:style-name="TableCell2028">
            <text:p text:style-name="P2029"><text:span text:style-name="T2030">9,8</text:span></text:p>
          </table:table-cell>
        </table:table-row>
        <table:table-row table:style-name="TableRow2031">
          <table:table-cell table:style-name="TableCell2032">
            <text:p text:style-name="P2033">58474</text:p>
          </table:table-cell>
          <table:table-cell table:style-name="TableCell2034">
            <text:p text:style-name="P2035"><text:span text:style-name="T2036">Monik Magnus De Freitas</text:span></text:p>
          </table:table-cell>
          <table:table-cell table:style-name="TableCell2037">
            <text:p text:style-name="P2038">22/04/2024</text:p>
          </table:table-cell>
          <table:table-cell table:style-name="TableCell2039">
            <text:p text:style-name="P2040"><text:span text:style-name="T2041">Profissional De Educação Física</text:span></text:p>
          </table:table-cell>
          <table:table-cell table:style-name="TableCell2042">
            <text:p text:style-name="P2043"><text:span text:style-name="T2044">10,0 <text:s text:c="3"/></text:span></text:p>
          </table:table-cell>
        </table:table-row>
      </table:table>
      <text:p text:style-name="P2045"><text:span text:style-name="T2046">Art. 2°.<text:s/></text:span><text:span text:style-name="T2047">As notas acima ficam, a partir desta data, homologadas pela Comissão e servirão para comporem a média da nota final do Estágio Probatório.<text:s/></text:span></text:p>
      <text:p text:style-name="P2048"><text:span text:style-name="T2049"><text:s/></text:span><text:span text:style-name="T2050"><text:s text:c="6"/></text:span></text:p>
      <text:p text:style-name="P2051"><text:span text:style-name="T2052">Art. 3°.<text:s/></text:span><text:span text:style-name="T2053">Esta Resolução entra em vigor na data de sua publicação.</text:span></text:p>
      <text:p text:style-name="P2054"><text:span text:style-name="T2055"><text:s text:c="5"/></text:span><text:span text:style-name="T2056"><text:s text:c="9"/></text:span></text:p>
      <text:p text:style-name="P2057">Criciúma, 30 de abril de 2025.</text:p>
      <text:p text:style-name="P2058"/>
      <text:p text:style-name="P2059"><text:span text:style-name="T2060">Sandra Helena Cardoso -<text:s/></text:span><text:span text:style-name="T2061">Presidente da Comissão<text:s/></text:span></text:p>
      <text:p text:style-name="P2062"><text:span text:style-name="T2063">Taise Martins Possidonio -</text:span><text:span text:style-name="T2064"><text:s/></text:span><text:span text:style-name="T2065">Membro da Comissão</text:span></text:p>
      <text:p text:style-name="P2066"><text:span text:style-name="T2067">Sandra Fernandes Henrique <text:s/></text:span><text:span text:style-name="T2068">- Membro da Comissão</text:span></text:p>
      <text:p text:style-name="P2069"><text:span text:style-name="T2070">Márcia Francisca Mendes -<text:s/></text:span><text:span text:style-name="T2071">Membro da Comissão</text:span></text:p>
      <text:p text:style-name="P2072"><text:span text:style-name="T2073">Maristela da Luz Nazari -<text:s/></text:span><text:span text:style-name="T2074">Membro da Comissão</text:span></text:p>
      <text:p text:style-name="P2075"/>
      <text:p text:style-name="P2076"><text:span text:style-name="T2077">RESOLUÇÃO N° 280</text:span><text:span text:style-name="T2078"><text:s/></text:span><text:span text:style-name="T2079">/</text:span><text:span text:style-name="T2080">2025</text:span></text:p>
      <text:p text:style-name="P2081"/>
      <text:p text:style-name="P2082"><text:span text:style-name="T2083">A Comissão de Avaliação e Acompanhamento de Estágio Probatório de Servidores Municipais de Criciúma, nomeada pelos</text:span><text:span text:style-name="T2084"><text:s/></text:span><text:span text:style-name="T2085">Decretos SG/n° 1365/23 e SG/nº 196/25,</text:span><text:span text:style-name="T2086"><text:s/></text:span><text:span text:style-name="T2087">em conformidade com o que determina o art. 28 da Lei Complementar n° 012 de 20 de dezembro de 1999 e art. 1º, § 1º da Lei Complementar nº 120 de 13 de outubro de 2014, c/c art. 41, § 4°, da CF/88.</text:span></text:p>
      <text:p text:style-name="P2088"/>
      <text:p text:style-name="P2089"><text:span text:style-name="T2090">RESOLVE:</text:span></text:p>
      <text:p text:style-name="P2091"/>
      <text:p text:style-name="P2092"><text:span text:style-name="T2093">Art. 1°.<text:s/></text:span><text:span text:style-name="T2094">Publicar a</text:span><text:span text:style-name="T2095"><text:s/>1ª<text:s/></text:span><text:span text:style-name="T2096">Nota</text:span><text:span text:style-name="T2097"><text:s/>da Avaliação de Desempenho no Estágio Probatório dos servidores, lotados na<text:s/></text:span><text:span text:style-name="T2098">Secretaria Municipal de Educação</text:span><text:span text:style-name="T2099">,</text:span><text:span text:style-name="T2100"><text:s/></text:span><text:span text:style-name="T2101">que tomaram posse em<text:s/></text:span><text:span text:style-name="T2102">2024</text:span><text:span text:style-name="T2103">, abaixo relacionadas:<text:s/></text:span></text:p>
      <text:p text:style-name="P2104"/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<text:span text:style-name="T2114">Mat.<text:s/></text:span></text:p>
          </table:table-cell>
          <table:table-cell table:style-name="TableCell2115">
            <text:p text:style-name="P2116"><text:span text:style-name="T2117">Nome</text:span></text:p>
          </table:table-cell>
          <table:table-cell table:style-name="TableCell2118">
            <text:p text:style-name="P2119"><text:span text:style-name="T2120">Admissão</text:span></text:p>
          </table:table-cell>
          <table:table-cell table:style-name="TableCell2121">
            <text:p text:style-name="P2122"><text:span text:style-name="T2123">Cargo</text:span></text:p>
          </table:table-cell>
          <table:table-cell table:style-name="TableCell2124">
            <text:p text:style-name="P2125"><text:span text:style-name="T2126">1ª Nota</text:span></text:p>
          </table:table-cell>
        </table:table-row>
        <table:table-row table:style-name="TableRow2127">
          <table:table-cell table:style-name="TableCell2128">
            <text:p text:style-name="P2129">58472</text:p>
          </table:table-cell>
          <table:table-cell table:style-name="TableCell2130">
            <text:p text:style-name="P2131"><text:span text:style-name="T2132">Josilaine Bunn Onofre</text:span></text:p>
          </table:table-cell>
          <table:table-cell table:style-name="TableCell2133">
            <text:p text:style-name="P2134">08/04/2024</text:p>
          </table:table-cell>
          <table:table-cell table:style-name="TableCell2135">
            <text:p text:style-name="P2136">Assistente De Educação</text:p>
          </table:table-cell>
          <table:table-cell table:style-name="TableCell2137">
            <text:p text:style-name="P2138"><text:span text:style-name="T2139">10,0</text:span></text:p>
          </table:table-cell>
        </table:table-row>
        <table:table-row table:style-name="TableRow2140">
          <table:table-cell table:style-name="TableCell2141">
            <text:p text:style-name="P2142">58476</text:p>
          </table:table-cell>
          <table:table-cell table:style-name="TableCell2143">
            <text:p text:style-name="P2144"><text:span text:style-name="T2145">Ladislei Marques Felipe Castro</text:span></text:p>
          </table:table-cell>
          <table:table-cell table:style-name="TableCell2146">
            <text:p text:style-name="P2147">22/04/2024</text:p>
          </table:table-cell>
          <table:table-cell table:style-name="TableCell2148">
            <text:p text:style-name="P2149">Assistente De Educação</text:p>
          </table:table-cell>
          <table:table-cell table:style-name="TableCell2150">
            <text:p text:style-name="P2151"><text:span text:style-name="T2152">10,0</text:span></text:p>
          </table:table-cell>
        </table:table-row>
        <table:table-row table:style-name="TableRow2153">
          <table:table-cell table:style-name="TableCell2154">
            <text:p text:style-name="P2155">58473</text:p>
          </table:table-cell>
          <table:table-cell table:style-name="TableCell2156">
            <text:p text:style-name="P2157"><text:span text:style-name="T2158">Sara Rubia De Sousa Américo</text:span></text:p>
          </table:table-cell>
          <table:table-cell table:style-name="TableCell2159">
            <text:p text:style-name="P2160">15/04/2024</text:p>
          </table:table-cell>
          <table:table-cell table:style-name="TableCell2161">
            <text:p text:style-name="P2162">Assistente De Educação</text:p>
          </table:table-cell>
          <table:table-cell table:style-name="TableCell2163">
            <text:p text:style-name="P2164"><text:span text:style-name="T2165">10,0</text:span></text:p>
          </table:table-cell>
        </table:table-row>
        <table:table-row table:style-name="TableRow2166">
          <table:table-cell table:style-name="TableCell2167">
            <text:p text:style-name="P2168">58477</text:p>
          </table:table-cell>
          <table:table-cell table:style-name="TableCell2169">
            <text:p text:style-name="P2170">Solange Freitas Gomes<text:s/></text:p>
          </table:table-cell>
          <table:table-cell table:style-name="TableCell2171">
            <text:p text:style-name="P2172">29/04/2024</text:p>
          </table:table-cell>
          <table:table-cell table:style-name="TableCell2173">
            <text:p text:style-name="P2174">Assistente De Educação<text:s/></text:p>
          </table:table-cell>
          <table:table-cell table:style-name="TableCell2175">
            <text:p text:style-name="P2176"><text:span text:style-name="T2177">10,0</text:span></text:p>
          </table:table-cell>
        </table:table-row>
      </table:table>
      <text:p text:style-name="P2178"><text:s text:c="8"/></text:p>
      <text:p text:style-name="P2179"><text:span text:style-name="T2180">Art. 2°.<text:s/></text:span><text:span text:style-name="T2181">As notas acima ficam, a partir desta data, homologadas pela Comissão e servirão para comporem a média da nota final do Estágio Probatório.<text:s/></text:span></text:p>
      <text:p text:style-name="P2182"><text:s text:c="9"/></text:p>
      <text:p text:style-name="P2183"><text:span text:style-name="T2184">Art. 3°.<text:s/></text:span><text:span text:style-name="T2185">Esta Resolução entra em vigor na data de sua publicação.</text:span></text:p>
      <text:p text:style-name="P2186"/>
      <text:p text:style-name="P2187"><text:span text:style-name="T2188">Criciúma,</text:span><text:span text:style-name="T2189"><text:s/></text:span><text:span text:style-name="T2190">30 de abril de 2025. <text:s/></text:span></text:p>
      <text:p text:style-name="P2191"/>
      <text:p text:style-name="P2192"><text:span text:style-name="T2193">Sandra Helena Cardoso -<text:s/></text:span><text:span text:style-name="T2194">Presidente da Comissão<text:s/></text:span></text:p>
      <text:p text:style-name="P2195"><text:span text:style-name="T2196">Taise Martins Possidonio -</text:span><text:span text:style-name="T2197"><text:s/></text:span><text:span text:style-name="T2198">Membro da Comissão</text:span></text:p>
      <text:p text:style-name="P2199"><text:span text:style-name="T2200">Sandra Fernandes Henrique <text:s/></text:span><text:span text:style-name="T2201">- Membro da Comissão</text:span></text:p>
      <text:p text:style-name="P2202"><text:span text:style-name="T2203">Márcia Francisca Mendes -<text:s/></text:span><text:span text:style-name="T2204">Membro da Comissão</text:span></text:p>
      <text:p text:style-name="P2205"><text:span text:style-name="T2206">Maristela da Luz Nazari -<text:s/></text:span><text:span text:style-name="T2207">Membro da Comissão</text:span></text:p>
      <text:p text:style-name="P2208"/>
      <text:p text:style-name="P2209"><text:span text:style-name="T2210">RESOLUÇÃO N°</text:span><text:span text:style-name="T2211"><text:s/></text:span><text:span text:style-name="T2212">281/2025</text:span></text:p>
      <text:p text:style-name="P2213"/>
      <text:p text:style-name="P2214"><text:span text:style-name="T2215">A Comissão de Avaliação e Acompanhamento de Estágio Probatório de Servidores Municipais de Criciúma, nomeada pelos<text:s/></text:span><text:span text:style-name="T2216">Decretos SG/n° 1365/23 e SG/nº 196/25</text:span><text:span text:style-name="T2217">,</text:span><text:span text:style-name="T2218"><text:s/>em conformidade com o que determina o art. 28 da Lei Complementar n° 012 de 20 de dezembro de 1999 e art. 1º, § 1º da Lei Complementar nº 120 de 13 de outubro de 2014, c/c art. 41, § 4°, da CF/88.</text:span></text:p>
      <text:p text:style-name="P2219"><text:s text:c="12"/></text:p>
      <text:p text:style-name="P2220"><text:span text:style-name="T2221">RESOLVE:</text:span></text:p>
      <text:p text:style-name="P2222"/>
      <text:p text:style-name="P2223"><text:span text:style-name="T2224">Art. 1°.<text:s/></text:span><text:span text:style-name="T2225">Publicar a<text:s/></text:span><text:span text:style-name="T2226">2ª<text:s/></text:span><text:span text:style-name="T2227">Nota</text:span><text:span text:style-name="T2228"><text:s/>da Avaliação de Desempenho no Estágio Probatório dos servidores, lotados na</text:span><text:span text:style-name="T2229"><text:s/>Secretaria Municipal de Saúde,<text:s/></text:span><text:span text:style-name="T2230">que tomaram posse em<text:s/></text:span><text:span text:style-name="T2231">2023</text:span><text:span text:style-name="T2232">, abaixo relacionadas:</text:span></text:p>
      <text:p text:style-name="P2233"/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<text:span text:style-name="T2243">Mat.<text:s/></text:span></text:p>
          </table:table-cell>
          <table:table-cell table:style-name="TableCell2244">
            <text:p text:style-name="P2245"><text:span text:style-name="T2246">Nome</text:span></text:p>
          </table:table-cell>
          <table:table-cell table:style-name="TableCell2247">
            <text:p text:style-name="P2248"><text:span text:style-name="T2249">Admissão</text:span></text:p>
          </table:table-cell>
          <table:table-cell table:style-name="TableCell2250">
            <text:p text:style-name="P2251"><text:span text:style-name="T2252">Cargo</text:span></text:p>
          </table:table-cell>
          <table:table-cell table:style-name="TableCell2253">
            <text:p text:style-name="P2254"><text:span text:style-name="T2255">2ª Nota</text:span></text:p>
          </table:table-cell>
        </table:table-row>
        <table:table-row table:style-name="TableRow2256">
          <table:table-cell table:style-name="TableCell2257">
            <text:p text:style-name="P2258">58028</text:p>
          </table:table-cell>
          <table:table-cell table:style-name="TableCell2259">
            <text:p text:style-name="P2260"><text:span text:style-name="T2261">Andreia Cristina Bereta Cardoso</text:span></text:p>
          </table:table-cell>
          <table:table-cell table:style-name="TableCell2262">
            <text:p text:style-name="P2263">13/04/2023</text:p>
          </table:table-cell>
          <table:table-cell table:style-name="TableCell2264">
            <text:p text:style-name="P2265">Técnica De Enfermagem</text:p>
          </table:table-cell>
          <table:table-cell table:style-name="TableCell2266">
            <text:p text:style-name="P2267">9,8</text:p>
          </table:table-cell>
        </table:table-row>
        <table:table-row table:style-name="TableRow2268">
          <table:table-cell table:style-name="TableCell2269">
            <text:p text:style-name="P2270">58054</text:p>
          </table:table-cell>
          <table:table-cell table:style-name="TableCell2271">
            <text:p text:style-name="P2272"><text:span text:style-name="T2273">Bruna Nazário Spricigo</text:span></text:p>
          </table:table-cell>
          <table:table-cell table:style-name="TableCell2274">
            <text:p text:style-name="P2275">10/04/2023</text:p>
          </table:table-cell>
          <table:table-cell table:style-name="TableCell2276">
            <text:p text:style-name="P2277"><text:span text:style-name="T2278">Técnica De Enfermagem</text:span></text:p>
          </table:table-cell>
          <table:table-cell table:style-name="TableCell2279">
            <text:p text:style-name="P2280">9,4</text:p>
          </table:table-cell>
        </table:table-row>
        <table:table-row table:style-name="TableRow2281">
          <table:table-cell table:style-name="TableCell2282">
            <text:p text:style-name="P2283">58034</text:p>
          </table:table-cell>
          <table:table-cell table:style-name="TableCell2284">
            <text:p text:style-name="P2285"><text:span text:style-name="T2286">Karina Gonçalves Gava</text:span></text:p>
          </table:table-cell>
          <table:table-cell table:style-name="TableCell2287">
            <text:p text:style-name="P2288">03/04/2023</text:p>
          </table:table-cell>
          <table:table-cell table:style-name="TableCell2289">
            <text:p text:style-name="P2290">Técnica De Enfermagem</text:p>
          </table:table-cell>
          <table:table-cell table:style-name="TableCell2291">
            <text:p text:style-name="P2292">9,0</text:p>
          </table:table-cell>
        </table:table-row>
      </table:table>
      <text:p text:style-name="P2293"><text:span text:style-name="T2294">Art. 2°.<text:s/></text:span><text:span text:style-name="T2295">As notas acima ficam, a partir desta data, homologadas pela Comissão e servirão para comporem a média da nota final do Estágio Probatório.<text:s/></text:span></text:p>
      <text:p text:style-name="P2296"><text:span text:style-name="T2297"><text:s/></text:span><text:span text:style-name="T2298"><text:s text:c="7"/></text:span></text:p>
      <text:p text:style-name="P2299"><text:span text:style-name="T2300">Art. 3°.<text:s/></text:span><text:span text:style-name="T2301">Esta Resolução entra em vigor na data de sua publicação.</text:span></text:p>
      <text:p text:style-name="P2302"><text:span text:style-name="T2303"><text:s text:c="5"/></text:span><text:span text:style-name="T2304"><text:s text:c="9"/></text:span></text:p>
      <text:p text:style-name="P2305">Criciúma, 30 de abril de 2025.</text:p>
      <text:p text:style-name="P2306"/>
      <text:p text:style-name="P2307"><text:span text:style-name="T2308">Sandra Helena Cardoso -<text:s/></text:span><text:span text:style-name="T2309">Presidente da Comissão<text:s/></text:span></text:p>
      <text:p text:style-name="P2310"><text:span text:style-name="T2311">Taise Martins Possidonio -</text:span><text:span text:style-name="T2312"><text:s/></text:span><text:span text:style-name="T2313">Membro da Comissão</text:span></text:p>
      <text:p text:style-name="P2314"><text:span text:style-name="T2315">Sandra Fernandes Henrique <text:s/></text:span><text:span text:style-name="T2316">- Membro da Comissão</text:span></text:p>
      <text:p text:style-name="P2317"><text:span text:style-name="T2318">Márcia Francisca Mendes -<text:s/></text:span><text:span text:style-name="T2319">Membro da Comissão</text:span></text:p>
      <text:p text:style-name="P2320"><text:span text:style-name="T2321">Maristela da Luz Nazari -<text:s/></text:span><text:span text:style-name="T2322">Membro da Comissão</text:span></text:p>
      <text:p text:style-name="P2323"/>
      <text:p text:style-name="P2324"><text:span text:style-name="T2325">RESOLUÇÃO N° 282<text:s/></text:span><text:span text:style-name="T2326">/</text:span><text:span text:style-name="T2327">2025</text:span></text:p>
      <text:p text:style-name="P2328"/>
      <text:p text:style-name="P2329"><text:span text:style-name="T2330">A Comissão de Avaliação e Acompanhamento de Estágio Probatório de Servidores Municipais de Criciúma, nomeada pelos</text:span><text:span text:style-name="T2331"><text:s/></text:span><text:span text:style-name="T2332">Decretos SG/n° 1365/23 e SG/nº 196/25,</text:span><text:span text:style-name="T2333"><text:s/></text:span><text:span text:style-name="T2334">em conformidade com o que determina o art. 28 da Lei Complementar n° 012 de 20 de dezembro de 1999 e art. 1º, § 1º da Lei Complementar nº 120 de 13 de outubro de 2014, c/c art. 41, § 4°, da CF/88.</text:span></text:p>
      <text:p text:style-name="P2335"/>
      <text:p text:style-name="P2336"><text:span text:style-name="T2337">RESOLVE:</text:span></text:p>
      <text:p text:style-name="P2338"/>
      <text:p text:style-name="P2339"><text:span text:style-name="T2340">Art. 1°.<text:s/></text:span><text:span text:style-name="T2341">Publicar a</text:span><text:span text:style-name="T2342"><text:s/>2ª<text:s/></text:span><text:span text:style-name="T2343">Nota</text:span><text:span text:style-name="T2344"><text:s/>da Avaliação de Desempenho no Estágio Probatório dos servidores, lotados na<text:s/></text:span><text:span text:style-name="T2345">Secretaria Municipal de Educação</text:span><text:span text:style-name="T2346">,</text:span><text:span text:style-name="T2347"><text:s/></text:span><text:span text:style-name="T2348">que tomaram posse em<text:s/></text:span><text:span text:style-name="T2349">2023</text:span><text:span text:style-name="T2350">, abaixo relacionadas:<text:s/></text:span></text:p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<text:span text:style-name="T2361">Mat.<text:s/></text:span></text:p>
          </table:table-cell>
          <table:table-cell table:style-name="TableCell2362">
            <text:p text:style-name="P2363"><text:span text:style-name="T2364">Nome</text:span></text:p>
          </table:table-cell>
          <table:table-cell table:style-name="TableCell2365">
            <text:p text:style-name="P2366"><text:span text:style-name="T2367">Admissão</text:span></text:p>
          </table:table-cell>
          <table:table-cell table:style-name="TableCell2368">
            <text:p text:style-name="P2369"><text:span text:style-name="T2370">Cargo</text:span></text:p>
          </table:table-cell>
          <table:table-cell table:style-name="TableCell2371">
            <text:p text:style-name="P2372"><text:span text:style-name="T2373">2ª Nota</text:span></text:p>
          </table:table-cell>
        </table:table-row>
        <table:table-row table:style-name="TableRow2374">
          <table:table-cell table:style-name="TableCell2375">
            <text:p text:style-name="P2376">58055</text:p>
          </table:table-cell>
          <table:table-cell table:style-name="TableCell2377">
            <text:p text:style-name="P2378"><text:span text:style-name="T2379">Camila Brulezi Furlanetto</text:span></text:p>
          </table:table-cell>
          <table:table-cell table:style-name="TableCell2380">
            <text:p text:style-name="P2381">10/04/2023</text:p>
          </table:table-cell>
          <table:table-cell table:style-name="TableCell2382">
            <text:p text:style-name="P2383">Professor III</text:p>
          </table:table-cell>
          <table:table-cell table:style-name="TableCell2384">
            <text:p text:style-name="P2385"><text:span text:style-name="T2386">9,9</text:span></text:p>
          </table:table-cell>
        </table:table-row>
        <table:table-row table:style-name="TableRow2387">
          <table:table-cell table:style-name="TableCell2388">
            <text:p text:style-name="P2389">58035</text:p>
          </table:table-cell>
          <table:table-cell table:style-name="TableCell2390">
            <text:p text:style-name="P2391"><text:span text:style-name="T2392">Cassiana Nunes Cunha</text:span></text:p>
          </table:table-cell>
          <table:table-cell table:style-name="TableCell2393">
            <text:p text:style-name="P2394">03/04/2023</text:p>
          </table:table-cell>
          <table:table-cell table:style-name="TableCell2395">
            <text:p text:style-name="P2396">Professor III</text:p>
          </table:table-cell>
          <table:table-cell table:style-name="TableCell2397">
            <text:p text:style-name="P2398"><text:span text:style-name="T2399">9,8</text:span></text:p>
          </table:table-cell>
        </table:table-row>
        <table:table-row table:style-name="TableRow2400">
          <table:table-cell table:style-name="TableCell2401">
            <text:p text:style-name="P2402"><text:span text:style-name="T2403">58064</text:span></text:p>
          </table:table-cell>
          <table:table-cell table:style-name="TableCell2404">
            <text:p text:style-name="P2405"><text:span text:style-name="T2406">Elizandra Gaspar Gonçalves Nicoski</text:span></text:p>
          </table:table-cell>
          <table:table-cell table:style-name="TableCell2407">
            <text:p text:style-name="P2408"><text:span text:style-name="T2409">20/04/2023</text:span></text:p>
          </table:table-cell>
          <table:table-cell table:style-name="TableCell2410">
            <text:p text:style-name="P2411">Professor III</text:p>
          </table:table-cell>
          <table:table-cell table:style-name="TableCell2412">
            <text:p text:style-name="P2413"><text:span text:style-name="T2414">9,8</text:span></text:p>
          </table:table-cell>
        </table:table-row>
        <table:table-row table:style-name="TableRow2415">
          <table:table-cell table:style-name="TableCell2416">
            <text:p text:style-name="P2417">58063</text:p>
          </table:table-cell>
          <table:table-cell table:style-name="TableCell2418">
            <text:p text:style-name="P2419"><text:span text:style-name="T2420">Gisele Da Silva Rezende Da Rosa</text:span></text:p>
          </table:table-cell>
          <table:table-cell table:style-name="TableCell2421">
            <text:p text:style-name="P2422">20/04/2023</text:p>
          </table:table-cell>
          <table:table-cell table:style-name="TableCell2423">
            <text:p text:style-name="P2424">Professor III</text:p>
          </table:table-cell>
          <table:table-cell table:style-name="TableCell2425">
            <text:p text:style-name="P2426"><text:span text:style-name="T2427">8,4</text:span></text:p>
          </table:table-cell>
        </table:table-row>
        <table:table-row table:style-name="TableRow2428">
          <table:table-cell table:style-name="TableCell2429">
            <text:p text:style-name="P2430">58062</text:p>
          </table:table-cell>
          <table:table-cell table:style-name="TableCell2431">
            <text:p text:style-name="P2432"><text:span text:style-name="T2433">Gisele Rezende Daros</text:span></text:p>
          </table:table-cell>
          <table:table-cell table:style-name="TableCell2434">
            <text:p text:style-name="P2435">17/04/2023</text:p>
          </table:table-cell>
          <table:table-cell table:style-name="TableCell2436">
            <text:p text:style-name="P2437">Professor III</text:p>
          </table:table-cell>
          <table:table-cell table:style-name="TableCell2438">
            <text:p text:style-name="P2439"><text:span text:style-name="T2440">9,7</text:span></text:p>
          </table:table-cell>
        </table:table-row>
        <table:table-row table:style-name="TableRow2441">
          <table:table-cell table:style-name="TableCell2442">
            <text:p text:style-name="P2443">58061</text:p>
          </table:table-cell>
          <table:table-cell table:style-name="TableCell2444">
            <text:p text:style-name="P2445"><text:span text:style-name="T2446">Jadna De Oliveira Costa</text:span></text:p>
          </table:table-cell>
          <table:table-cell table:style-name="TableCell2447">
            <text:p text:style-name="P2448">13/04/2023</text:p>
          </table:table-cell>
          <table:table-cell table:style-name="TableCell2449">
            <text:p text:style-name="P2450">Professor III</text:p>
          </table:table-cell>
          <table:table-cell table:style-name="TableCell2451">
            <text:p text:style-name="P2452"><text:span text:style-name="T2453">10,0</text:span></text:p>
          </table:table-cell>
        </table:table-row>
        <table:table-row table:style-name="TableRow2454">
          <table:table-cell table:style-name="TableCell2455">
            <text:p text:style-name="P2456">58065</text:p>
          </table:table-cell>
          <table:table-cell table:style-name="TableCell2457">
            <text:p text:style-name="P2458"><text:span text:style-name="T2459">Jaqueline Serafim</text:span></text:p>
          </table:table-cell>
          <table:table-cell table:style-name="TableCell2460">
            <text:p text:style-name="P2461">20/04/2023</text:p>
          </table:table-cell>
          <table:table-cell table:style-name="TableCell2462">
            <text:p text:style-name="P2463">Professor III</text:p>
          </table:table-cell>
          <table:table-cell table:style-name="TableCell2464">
            <text:p text:style-name="P2465"><text:span text:style-name="T2466">10,0</text:span></text:p>
          </table:table-cell>
        </table:table-row>
        <table:table-row table:style-name="TableRow2467">
          <table:table-cell table:style-name="TableCell2468">
            <text:p text:style-name="P2469">58066</text:p>
          </table:table-cell>
          <table:table-cell table:style-name="TableCell2470">
            <text:p text:style-name="P2471"><text:span text:style-name="T2472">Ketolin Karoline De Oliveira David<text:s/></text:span></text:p>
          </table:table-cell>
          <table:table-cell table:style-name="TableCell2473">
            <text:p text:style-name="P2474">27/04/2023</text:p>
          </table:table-cell>
          <table:table-cell table:style-name="TableCell2475">
            <text:p text:style-name="P2476">Professor III</text:p>
          </table:table-cell>
          <table:table-cell table:style-name="TableCell2477">
            <text:p text:style-name="P2478"><text:span text:style-name="T2479">9,4</text:span></text:p>
          </table:table-cell>
        </table:table-row>
        <table:table-row table:style-name="TableRow2480">
          <table:table-cell table:style-name="TableCell2481">
            <text:p text:style-name="P2482">58059</text:p>
          </table:table-cell>
          <table:table-cell table:style-name="TableCell2483">
            <text:p text:style-name="P2484"><text:span text:style-name="T2485">Leonardo Da Rocha Dambrowski</text:span></text:p>
          </table:table-cell>
          <table:table-cell table:style-name="TableCell2486">
            <text:p text:style-name="P2487">13/04/2023</text:p>
          </table:table-cell>
          <table:table-cell table:style-name="TableCell2488">
            <text:p text:style-name="P2489">Professor III</text:p>
          </table:table-cell>
          <table:table-cell table:style-name="TableCell2490">
            <text:p text:style-name="P2491"><text:span text:style-name="T2492">9,7</text:span></text:p>
          </table:table-cell>
        </table:table-row>
        <table:table-row table:style-name="TableRow2493">
          <table:table-cell table:style-name="TableCell2494">
            <text:p text:style-name="P2495">58050</text:p>
          </table:table-cell>
          <table:table-cell table:style-name="TableCell2496">
            <text:p text:style-name="P2497">Mainara Joaquim Motta</text:p>
          </table:table-cell>
          <table:table-cell table:style-name="TableCell2498">
            <text:p text:style-name="P2499">03/04/2023</text:p>
          </table:table-cell>
          <table:table-cell table:style-name="TableCell2500">
            <text:p text:style-name="P2501">Professor III</text:p>
          </table:table-cell>
          <table:table-cell table:style-name="TableCell2502">
            <text:p text:style-name="P2503"><text:span text:style-name="T2504">10,0</text:span></text:p>
          </table:table-cell>
        </table:table-row>
        <table:table-row table:style-name="TableRow2505">
          <table:table-cell table:style-name="TableCell2506">
            <text:p text:style-name="P2507">58053</text:p>
          </table:table-cell>
          <table:table-cell table:style-name="TableCell2508">
            <text:p text:style-name="P2509"><text:span text:style-name="T2510">Maria Alice Lalau De Souza</text:span></text:p>
          </table:table-cell>
          <table:table-cell table:style-name="TableCell2511">
            <text:p text:style-name="P2512">11/04/2023</text:p>
          </table:table-cell>
          <table:table-cell table:style-name="TableCell2513">
            <text:p text:style-name="P2514">Servente Escolar<text:s/></text:p>
          </table:table-cell>
          <table:table-cell table:style-name="TableCell2515">
            <text:p text:style-name="P2516"><text:span text:style-name="T2517">7,9</text:span></text:p>
          </table:table-cell>
        </table:table-row>
        <table:table-row table:style-name="TableRow2518">
          <table:table-cell table:style-name="TableCell2519">
            <text:p text:style-name="P2520">58052</text:p>
          </table:table-cell>
          <table:table-cell table:style-name="TableCell2521">
            <text:p text:style-name="P2522"><text:span text:style-name="T2523">Maria Salete Da Rosa Marcelo</text:span></text:p>
          </table:table-cell>
          <table:table-cell table:style-name="TableCell2524">
            <text:p text:style-name="P2525">03/04/2023</text:p>
          </table:table-cell>
          <table:table-cell table:style-name="TableCell2526">
            <text:p text:style-name="P2527"><text:span text:style-name="T2528">Servente Escolar<text:s/></text:span></text:p>
          </table:table-cell>
          <table:table-cell table:style-name="TableCell2529">
            <text:p text:style-name="P2530"><text:span text:style-name="T2531">9,8</text:span></text:p>
          </table:table-cell>
        </table:table-row>
        <table:table-row table:style-name="TableRow2532">
          <table:table-cell table:style-name="TableCell2533">
            <text:p text:style-name="P2534">58058</text:p>
          </table:table-cell>
          <table:table-cell table:style-name="TableCell2535">
            <text:p text:style-name="P2536">Suellen Dos Passos<text:s/></text:p>
          </table:table-cell>
          <table:table-cell table:style-name="TableCell2537">
            <text:p text:style-name="P2538">11/04/2023</text:p>
          </table:table-cell>
          <table:table-cell table:style-name="TableCell2539">
            <text:p text:style-name="P2540">Servente Escolar<text:s/></text:p>
          </table:table-cell>
          <table:table-cell table:style-name="TableCell2541">
            <text:p text:style-name="P2542"><text:span text:style-name="T2543">7,1</text:span></text:p>
          </table:table-cell>
        </table:table-row>
      </table:table>
      <text:p text:style-name="P2544"/>
      <text:p text:style-name="P2545"><text:span text:style-name="T2546">Art. 2°.<text:s/></text:span><text:span text:style-name="T2547">As notas acima ficam, a partir desta data, homologadas pela Comissão e servirão para comporem a média da nota final do Estágio Probatório.<text:s/></text:span></text:p>
      <text:p text:style-name="P2548"><text:s text:c="9"/></text:p>
      <text:p text:style-name="P2549"><text:span text:style-name="T2550">Art. 3°.<text:s/></text:span><text:span text:style-name="T2551">Esta Resolução entra em vigor na data de sua publicação.</text:span></text:p>
      <text:p text:style-name="P2552"><text:s text:c="9"/></text:p>
      <text:p text:style-name="P2553"><text:span text:style-name="T2554">Criciúma,</text:span><text:span text:style-name="T2555"><text:s/></text:span><text:span text:style-name="T2556">30 de abril de 2025. <text:s/></text:span></text:p>
      <text:p text:style-name="P2557"/>
      <text:p text:style-name="P2558"><text:span text:style-name="T2559">Sandra Helena Cardoso -<text:s/></text:span><text:span text:style-name="T2560">Presidente da Comissão<text:s/></text:span></text:p>
      <text:p text:style-name="P2561"><text:span text:style-name="T2562">Taise Martins Possidonio -</text:span><text:span text:style-name="T2563"><text:s/></text:span><text:span text:style-name="T2564">Membro da Comissão</text:span></text:p>
      <text:p text:style-name="P2565"><text:span text:style-name="T2566">Sandra Fernandes Henrique <text:s/></text:span><text:span text:style-name="T2567">- Membro da Comissão</text:span></text:p>
      <text:p text:style-name="P2568"><text:span text:style-name="T2569">Márcia Francisca Mendes -<text:s/></text:span><text:span text:style-name="T2570">Membro da Comissão</text:span></text:p>
      <text:p text:style-name="P2571"><text:span text:style-name="T2572">Maristela da Luz Nazari -<text:s/></text:span><text:span text:style-name="T2573">Membro da Comissão</text:span></text:p>
      <text:p text:style-name="P2574"/>
      <text:p text:style-name="P2575"><text:span text:style-name="T2576">RESOLUÇÃO N° 283</text:span><text:span text:style-name="T2577"><text:s/></text:span><text:span text:style-name="T2578">/2024</text:span></text:p>
      <text:p text:style-name="P2579"/>
      <text:p text:style-name="P2580"><text:span text:style-name="T2581">A Comissão de Avaliação e Acompanhamento de Estágio Probatório de Servidores Municipais de Criciúma, nomeada pelo<text:s/></text:span><text:span text:style-name="T2582">Decreto SG/n° 1365/23 e SG/nº 196/25</text:span><text:span text:style-name="T2583">,</text:span><text:span text:style-name="T2584"><text:s/>em conformidade com o que determina o art. 28 da Lei Complementar n° 012 de 20 de dezembro de 1999 e art. 1º, § 1º da Lei Complementar nº 120 de 13 de outubro de 2014, c/c art. 41, § 4°, da CF/88.</text:span></text:p>
      <text:p text:style-name="P2585"/>
      <text:p text:style-name="P2586"><text:span text:style-name="T2587">RESOLVE:</text:span></text:p>
      <text:p text:style-name="P2588"/>
      <text:p text:style-name="P2589"><text:span text:style-name="T2590">Art. 1°.<text:s/></text:span><text:span text:style-name="T2591">Publicar a<text:s/></text:span><text:span text:style-name="T2592">2ª<text:s/></text:span><text:span text:style-name="T2593">Nota</text:span><text:span text:style-name="T2594"><text:s/>da Avaliação de Desempenho no Estágio Probatório do servidor, lotado na</text:span><text:span text:style-name="T2595"><text:s/>Diretoria de Meio Ambiente,<text:s/></text:span><text:span text:style-name="T2596">que tomou posse em<text:s/></text:span><text:span text:style-name="T2597">2023</text:span><text:span text:style-name="T2598">, abaixo relacionada:<text:s/></text:span></text:p>
      <text:p text:style-name="P2599"/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p text:style-name="P2608"><text:span text:style-name="T2609">Mat.<text:s/></text:span></text:p>
          </table:table-cell>
          <table:table-cell table:style-name="TableCell2610">
            <text:p text:style-name="P2611"><text:span text:style-name="T2612">Nome</text:span></text:p>
          </table:table-cell>
          <table:table-cell table:style-name="TableCell2613">
            <text:p text:style-name="P2614"><text:span text:style-name="T2615">Admissão</text:span></text:p>
          </table:table-cell>
          <table:table-cell table:style-name="TableCell2616">
            <text:p text:style-name="P2617"><text:span text:style-name="T2618">Cargo</text:span></text:p>
          </table:table-cell>
          <table:table-cell table:style-name="TableCell2619">
            <text:p text:style-name="P2620"><text:span text:style-name="T2621">2ª Nota</text:span></text:p>
          </table:table-cell>
        </table:table-row>
        <table:table-row table:style-name="TableRow2622">
          <table:table-cell table:style-name="TableCell2623">
            <text:p text:style-name="P2624">58002</text:p>
          </table:table-cell>
          <table:table-cell table:style-name="TableCell2625">
            <text:p text:style-name="P2626"><text:span text:style-name="T2627">Anderson Silvério</text:span></text:p>
          </table:table-cell>
          <table:table-cell table:style-name="TableCell2628">
            <text:p text:style-name="P2629">03/04/2023</text:p>
          </table:table-cell>
          <table:table-cell table:style-name="TableCell2630">
            <text:p text:style-name="P2631">Fiscal Geral Nível Médio</text:p>
          </table:table-cell>
          <table:table-cell table:style-name="TableCell2632">
            <text:p text:style-name="P2633"><text:span text:style-name="T2634">10,0</text:span></text:p>
          </table:table-cell>
        </table:table-row>
      </table:table>
      <text:p text:style-name="P2635"/>
      <text:p text:style-name="P2636"><text:span text:style-name="T2637">Art. 2°.<text:s/></text:span><text:span text:style-name="T2638">A nota acima fica, a partir desta data, homologada pela Comissão e servirá para compor a média da nota final do Estágio Probatório.<text:s/></text:span></text:p>
      <text:p text:style-name="P2639"><text:span text:style-name="T2640"><text:s/></text:span><text:span text:style-name="T2641"><text:s text:c="7"/></text:span></text:p>
      <text:p text:style-name="P2642"><text:span text:style-name="T2643">Art. 3°.<text:s/></text:span><text:span text:style-name="T2644">Esta Resolução entra em vigor na data de sua publicação.</text:span></text:p>
      <text:p text:style-name="P2645"/>
      <text:p text:style-name="P2646">Criciúma, 30 de abril de 2025.</text:p>
      <text:p text:style-name="P2647"/>
      <text:p text:style-name="P2648"><text:span text:style-name="T2649">Sandra Helena Cardoso -<text:s/></text:span><text:span text:style-name="T2650">Presidente da Comissão<text:s/></text:span></text:p>
      <text:p text:style-name="P2651"><text:span text:style-name="T2652">Taise Martins Possidonio -</text:span><text:span text:style-name="T2653"><text:s/></text:span><text:span text:style-name="T2654">Membro da Comissão</text:span></text:p>
      <text:p text:style-name="P2655"><text:span text:style-name="T2656">Sandra Fernandes Henrique <text:s/></text:span><text:span text:style-name="T2657">- Membro da Comissão</text:span></text:p>
      <text:p text:style-name="P2658"><text:span text:style-name="T2659">Márcia Francisca Mendes -<text:s/></text:span><text:span text:style-name="T2660">Membro da Comissão</text:span></text:p>
      <text:p text:style-name="P2661"><text:span text:style-name="T2662">Maristela da Luz Nazari -<text:s/></text:span><text:span text:style-name="T2663">Membro da Comissão</text:span></text:p>
      <text:p text:style-name="P2664"/>
      <text:p text:style-name="P2665"><text:span text:style-name="T2666">RESOLUÇÃO N°</text:span><text:span text:style-name="T2667"><text:s/></text:span><text:span text:style-name="T2668">284<text:s/></text:span><text:span text:style-name="T2669">/</text:span><text:span text:style-name="T2670">2025</text:span></text:p>
      <text:p text:style-name="P2671"/>
      <text:p text:style-name="P2672"><text:span text:style-name="T2673">A Comissão de Avaliação e Acompanhamento de Estágio Probatório de Servidores Municipais de Criciúma, nomeada pelos<text:s/></text:span><text:span text:style-name="T2674">Decretos SG/n° 1365/23 e SG/Nº 196/25,</text:span><text:span text:style-name="T2675"><text:s/>em conformidade com o que determina o art. 28 da Lei Complementar n° 012 de 20 de dezembro de 1999 e art. 1º, § 1º da Lei Complementar nº 120 de 13 de outubro de 2014, c/c art. 41, § 4°, da CF/88.</text:span></text:p>
      <text:p text:style-name="P2676"><text:s text:c="11"/></text:p>
      <text:p text:style-name="P2677"><text:span text:style-name="T2678">RESOLVE:</text:span></text:p>
      <text:p text:style-name="P2679"/>
      <text:p text:style-name="P2680"><text:span text:style-name="T2681">Art. 1°.<text:s/></text:span><text:span text:style-name="T2682">Publicar a<text:s/></text:span><text:span text:style-name="T2683">2ª<text:s/></text:span><text:span text:style-name="T2684">Nota</text:span><text:span text:style-name="T2685"><text:s/>da Avaliação de Desempenho no Estágio Probatório dos servidores, lotados na</text:span><text:span text:style-name="T2686"><text:s/>Secretaria Municipal de Infraestrutura e Obras,<text:s/></text:span><text:span text:style-name="T2687">que tomaram posse em<text:s/></text:span><text:span text:style-name="T2688">2023</text:span><text:span text:style-name="T2689">, abaixo relacionadas:<text:s/></text:span></text:p>
      <text:p text:style-name="P2690"/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P2699"><text:span text:style-name="T2700">Mat.<text:s/></text:span></text:p>
          </table:table-cell>
          <table:table-cell table:style-name="TableCell2701">
            <text:p text:style-name="P2702"><text:span text:style-name="T2703">Nome</text:span></text:p>
          </table:table-cell>
          <table:table-cell table:style-name="TableCell2704">
            <text:p text:style-name="P2705"><text:span text:style-name="T2706">Admissão</text:span></text:p>
          </table:table-cell>
          <table:table-cell table:style-name="TableCell2707">
            <text:p text:style-name="P2708"><text:span text:style-name="T2709">Cargo</text:span></text:p>
          </table:table-cell>
          <table:table-cell table:style-name="TableCell2710">
            <text:p text:style-name="P2711"><text:span text:style-name="T2712">2ª Nota</text:span></text:p>
          </table:table-cell>
        </table:table-row>
        <table:table-row table:style-name="TableRow2713">
          <table:table-cell table:style-name="TableCell2714">
            <text:p text:style-name="P2715">58048</text:p>
          </table:table-cell>
          <table:table-cell table:style-name="TableCell2716">
            <text:p text:style-name="P2717"><text:span text:style-name="T2718">Fabiano Salvador Da Silva</text:span></text:p>
          </table:table-cell>
          <table:table-cell table:style-name="TableCell2719">
            <text:p text:style-name="P2720">03/04/2023</text:p>
          </table:table-cell>
          <table:table-cell table:style-name="TableCell2721">
            <text:p text:style-name="P2722">Agente De Manutenção Vigilância E Limpeza</text:p>
          </table:table-cell>
          <table:table-cell table:style-name="TableCell2723">
            <text:p text:style-name="P2724">9,4</text:p>
          </table:table-cell>
        </table:table-row>
        <table:table-row table:style-name="TableRow2725">
          <table:table-cell table:style-name="TableCell2726">
            <text:p text:style-name="P2727">58056</text:p>
          </table:table-cell>
          <table:table-cell table:style-name="TableCell2728">
            <text:p text:style-name="P2729"><text:span text:style-name="T2730">Marina De Alano</text:span></text:p>
          </table:table-cell>
          <table:table-cell table:style-name="TableCell2731">
            <text:p text:style-name="P2732">06/04/2023</text:p>
          </table:table-cell>
          <table:table-cell table:style-name="TableCell2733">
            <text:p text:style-name="P2734">Motorista</text:p>
          </table:table-cell>
          <table:table-cell table:style-name="TableCell2735">
            <text:p text:style-name="P2736">9,4</text:p>
          </table:table-cell>
        </table:table-row>
      </table:table>
      <text:p text:style-name="P2737"><text:s text:c="7"/></text:p>
      <text:p text:style-name="P2738"><text:span text:style-name="T2739">Art. 2°.<text:s/></text:span><text:span text:style-name="T2740">As notas acima ficam, a partir desta data, homologadas pela Comissão e servirão para comporem a média da nota final do Estágio Probatório.<text:s/></text:span></text:p>
      <text:p text:style-name="P2741"><text:span text:style-name="T2742"><text:s/></text:span><text:span text:style-name="T2743"><text:s text:c="7"/></text:span></text:p>
      <text:p text:style-name="P2744"><text:span text:style-name="T2745">Art. 3°.<text:s/></text:span><text:span text:style-name="T2746">Esta Resolução entra em vigor na data de sua publicação.</text:span></text:p>
      <text:p text:style-name="P2747"/>
      <text:p text:style-name="P2748">Criciúma, 30 de abril de 2025.</text:p>
      <text:p text:style-name="P2749"/>
      <text:p text:style-name="P2750"><text:span text:style-name="T2751">Sandra Helena Cardoso -<text:s/></text:span><text:span text:style-name="T2752">Presidente da Comissão<text:s/></text:span></text:p>
      <text:p text:style-name="P2753"><text:span text:style-name="T2754">Taise Martins Possidonio -</text:span><text:span text:style-name="T2755"><text:s/></text:span><text:span text:style-name="T2756">Membro da Comissão</text:span></text:p>
      <text:p text:style-name="P2757"><text:span text:style-name="T2758">Sandra Fernandes Henrique <text:s/></text:span><text:span text:style-name="T2759">- Membro da Comissão</text:span></text:p>
      <text:p text:style-name="P2760"><text:span text:style-name="T2761">Márcia Francisca Mendes -<text:s/></text:span><text:span text:style-name="T2762">Membro da Comissão</text:span></text:p>
      <text:p text:style-name="P2763"><text:span text:style-name="T2764">Maristela da Luz Nazari -<text:s/></text:span><text:span text:style-name="T2765">Membro da Comissão</text:span></text:p>
      <text:p text:style-name="P2766"/>
      <text:p text:style-name="P2767"><text:span text:style-name="T2768">RESOLUÇÃO N° 285<text:s/></text:span><text:span text:style-name="T2769">/</text:span><text:span text:style-name="T2770">2025</text:span></text:p>
      <text:p text:style-name="P2771"/>
      <text:p text:style-name="P2772"><text:span text:style-name="T2773">A Comissão de Avaliação e Acompanhamento de Estágio Probatório de Servidores Municipais de Criciúma, nomeada pelos<text:s/></text:span><text:span text:style-name="T2774">Decretos SG/n° 1365/23<text:s/></text:span><text:span text:style-name="T2775">e SG/nº 196/25</text:span><text:span text:style-name="T2776">,</text:span><text:span text:style-name="T2777"><text:s/>em conformidade com o que determina o art. 28 da Lei Complementar n° 012 de 20 de dezembro de 1999 e art. 1º, § 1º da Lei Complementar nº 120 de 13 de outubro de 2014, c/c art. 41, § 4°, da CF/88.</text:span></text:p>
      <text:p text:style-name="P2778"/>
      <text:p text:style-name="P2779"><text:span text:style-name="T2780">RESOLVE:</text:span></text:p>
      <text:p text:style-name="P2781"/>
      <text:p text:style-name="P2782"><text:span text:style-name="T2783">Art. 1°.<text:s/></text:span><text:span text:style-name="T2784">Publicar a<text:s/></text:span><text:span text:style-name="T2785">2ª<text:s/></text:span><text:span text:style-name="T2786">Nota</text:span><text:span text:style-name="T2787"><text:s/>da Avaliação de Desempenho no Estágio Probatório do servidor, lotado na</text:span><text:span text:style-name="T2788"><text:s/>Diretoria de Patrimônio,<text:s/></text:span><text:span text:style-name="T2789">que tomou posse em<text:s/></text:span><text:span text:style-name="T2790">2023</text:span><text:span text:style-name="T2791">, abaixo relacionada:<text:s/></text:span></text:p>
      <text:p text:style-name="P2792"/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<text:span text:style-name="T2802">Mat.<text:s/></text:span></text:p>
          </table:table-cell>
          <table:table-cell table:style-name="TableCell2803">
            <text:p text:style-name="P2804"><text:span text:style-name="T2805">Nome</text:span></text:p>
          </table:table-cell>
          <table:table-cell table:style-name="TableCell2806">
            <text:p text:style-name="P2807"><text:span text:style-name="T2808">Admissão</text:span></text:p>
          </table:table-cell>
          <table:table-cell table:style-name="TableCell2809">
            <text:p text:style-name="P2810"><text:span text:style-name="T2811">Cargo</text:span></text:p>
          </table:table-cell>
          <table:table-cell table:style-name="TableCell2812">
            <text:p text:style-name="P2813"><text:span text:style-name="T2814">2ª Nota</text:span></text:p>
          </table:table-cell>
        </table:table-row>
        <table:table-row table:style-name="TableRow2815">
          <table:table-cell table:style-name="TableCell2816">
            <text:p text:style-name="P2817"><text:span text:style-name="T2818">58051</text:span></text:p>
          </table:table-cell>
          <table:table-cell table:style-name="TableCell2819">
            <text:p text:style-name="P2820"><text:span text:style-name="T2821">Jamilton Santos Machado</text:span></text:p>
          </table:table-cell>
          <table:table-cell table:style-name="TableCell2822">
            <text:p text:style-name="P2823"><text:span text:style-name="T2824">20/04/2023</text:span></text:p>
          </table:table-cell>
          <table:table-cell table:style-name="TableCell2825">
            <text:p text:style-name="P2826"><text:span text:style-name="T2827">Agente De Manutenção Vigilância E Limpeza</text:span></text:p>
          </table:table-cell>
          <table:table-cell table:style-name="TableCell2828">
            <text:p text:style-name="P2829">7,3</text:p>
          </table:table-cell>
        </table:table-row>
      </table:table>
      <text:p text:style-name="P2830"/>
      <text:p text:style-name="P2831"><text:span text:style-name="T2832">Art. 2°.<text:s/></text:span><text:span text:style-name="T2833">A nota acima fica, a partir desta data, homologada pela Comissão e servirá para compor a média da nota final do Estágio Probatório.<text:s/></text:span></text:p>
      <text:p text:style-name="P2834"><text:span text:style-name="T2835"><text:s/></text:span><text:span text:style-name="T2836"><text:s text:c="7"/></text:span></text:p>
      <text:p text:style-name="P2837"><text:span text:style-name="T2838">Art. 3°.<text:s/></text:span><text:span text:style-name="T2839">Esta Resolução entra em vigor na data de sua publicação.</text:span></text:p>
      <text:p text:style-name="P2840"/>
      <text:p text:style-name="P2841">Criciúma, 30 de abril de 2025.</text:p>
      <text:p text:style-name="P2842"/>
      <text:p text:style-name="P2843"><text:span text:style-name="T2844">Sandra Helena Cardoso -<text:s/></text:span><text:span text:style-name="T2845">Presidente da Comissão<text:s/></text:span></text:p>
      <text:p text:style-name="P2846"><text:span text:style-name="T2847">Taise Martins Possidonio -</text:span><text:span text:style-name="T2848"><text:s/></text:span><text:span text:style-name="T2849">Membro da Comissão</text:span></text:p>
      <text:p text:style-name="P2850"><text:span text:style-name="T2851">Sandra Fernandes Henrique <text:s/></text:span><text:span text:style-name="T2852">- Membro da Comissão</text:span></text:p>
      <text:p text:style-name="P2853"><text:span text:style-name="T2854">Márcia Francisca Mendes -<text:s/></text:span><text:span text:style-name="T2855">Membro da Comissão</text:span></text:p>
      <text:p text:style-name="P2856"><text:span text:style-name="T2857">Maristela da Luz Nazari -<text:s/></text:span><text:span text:style-name="T2858">Membro da Comissão</text:span></text:p>
      <text:p text:style-name="P2859"><text:s text:c="2"/></text:p>
      <text:p text:style-name="P2860"><text:span text:style-name="T2861">RESOLUÇÃO N°</text:span><text:span text:style-name="T2862"><text:s/></text:span><text:span text:style-name="T2863">286/2025</text:span></text:p>
      <text:p text:style-name="P2864"/>
      <text:p text:style-name="P2865"><text:span text:style-name="T2866">A Comissão de Avaliação e Acompanhamento de Estágio Probatório de Servidores Municipais de Criciúma, nomeada pelos<text:s/></text:span><text:span text:style-name="T2867">Decretos SG/n° 1365/23 e SG/nº 196/25</text:span><text:span text:style-name="T2868">,</text:span><text:span text:style-name="T2869"><text:s/>em conformidade com o que determina o art. 28 da Lei Complementar n° 012 de 20 de dezembro de 1999 e art. 1º, § 1º da Lei Complementar nº 120 de 13 de outubro de 2014, c/c art. 41, § 4°, da CF/88.</text:span></text:p>
      <text:p text:style-name="P2870"><text:s text:c="12"/></text:p>
      <text:p text:style-name="P2871"><text:span text:style-name="T2872">RESOLVE:</text:span></text:p>
      <text:p text:style-name="P2873"/>
      <text:p text:style-name="P2874"><text:span text:style-name="T2875">Art. 1°.<text:s/></text:span><text:span text:style-name="T2876">Publicar a<text:s/></text:span><text:span text:style-name="T2877">2ª<text:s/></text:span><text:span text:style-name="T2878">Nota</text:span><text:span text:style-name="T2879"><text:s/>da Avaliação de Desempenho no Estágio Probatório da servidora, lotada na</text:span><text:span text:style-name="T2880"><text:s/>Secretaria Municipal de Saúde,<text:s/></text:span><text:span text:style-name="T2881">que tomou posse em<text:s/></text:span><text:span text:style-name="T2882">2023</text:span><text:span text:style-name="T2883">, abaixo relacionadas:</text:span></text:p>
      <text:p text:style-name="P2884"/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>
            <text:p text:style-name="P2893"><text:span text:style-name="T2894">Mat.<text:s/></text:span></text:p>
          </table:table-cell>
          <table:table-cell table:style-name="TableCell2895">
            <text:p text:style-name="P2896"><text:span text:style-name="T2897">Nome</text:span></text:p>
          </table:table-cell>
          <table:table-cell table:style-name="TableCell2898">
            <text:p text:style-name="P2899"><text:span text:style-name="T2900">Admissão</text:span></text:p>
          </table:table-cell>
          <table:table-cell table:style-name="TableCell2901">
            <text:p text:style-name="P2902"><text:span text:style-name="T2903">Cargo</text:span></text:p>
          </table:table-cell>
          <table:table-cell table:style-name="TableCell2904">
            <text:p text:style-name="P2905"><text:span text:style-name="T2906">2ª Nota</text:span></text:p>
          </table:table-cell>
        </table:table-row>
        <table:table-row table:style-name="TableRow2907">
          <table:table-cell table:style-name="TableCell2908">
            <text:p text:style-name="P2909">57975</text:p>
          </table:table-cell>
          <table:table-cell table:style-name="TableCell2910">
            <text:p text:style-name="P2911"><text:span text:style-name="T2912">Francieli Bortolini</text:span></text:p>
          </table:table-cell>
          <table:table-cell table:style-name="TableCell2913">
            <text:p text:style-name="P2914">06/03/2023</text:p>
          </table:table-cell>
          <table:table-cell table:style-name="TableCell2915">
            <text:p text:style-name="P2916">Higienizadora</text:p>
          </table:table-cell>
          <table:table-cell table:style-name="TableCell2917">
            <text:p text:style-name="P2918">8,8</text:p>
          </table:table-cell>
        </table:table-row>
      </table:table>
      <text:p text:style-name="P2919"><text:s text:c="7"/></text:p>
      <text:p text:style-name="P2920"><text:span text:style-name="T2921">Art. 2°.<text:s/></text:span><text:span text:style-name="T2922">A nota acima fica, a partir desta data, homologada pela Comissão e servirá para compor a média da nota final do Estágio Probatório.<text:s/></text:span></text:p>
      <text:p text:style-name="P2923"/>
      <text:p text:style-name="P2924"><text:span text:style-name="T2925">Art. 3°.<text:s/></text:span><text:span text:style-name="T2926">Esta Resolução entra em vigor na data de sua publicação.</text:span></text:p>
      <text:p text:style-name="P2927"><text:span text:style-name="T2928"><text:s text:c="5"/></text:span><text:span text:style-name="T2929"><text:s text:c="9"/></text:span></text:p>
      <text:p text:style-name="P2930">Criciúma, 30 de abril de 2025.</text:p>
      <text:p text:style-name="P2931"/>
      <text:p text:style-name="P2932"><text:span text:style-name="T2933">Sandra Helena Cardoso -<text:s/></text:span><text:span text:style-name="T2934">Presidente da Comissão<text:s/></text:span></text:p>
      <text:p text:style-name="P2935"><text:span text:style-name="T2936">Taise Martins Possidonio -</text:span><text:span text:style-name="T2937"><text:s/></text:span><text:span text:style-name="T2938">Membro da Comissão</text:span></text:p>
      <text:p text:style-name="P2939"><text:span text:style-name="T2940">Sandra Fernandes Henrique <text:s/></text:span><text:span text:style-name="T2941">- Membro da Comissão</text:span></text:p>
      <text:p text:style-name="P2942"><text:span text:style-name="T2943">Márcia Francisca Mendes -<text:s/></text:span><text:span text:style-name="T2944">Membro da Comissão</text:span></text:p>
      <text:p text:style-name="P2945"><text:span text:style-name="T2946">Maristela da Luz Nazari -<text:s/></text:span><text:span text:style-name="T2947">Membro da Comissão</text:span></text:p>
      <text:p text:style-name="P2948"/>
      <text:p text:style-name="P2949"><text:span text:style-name="T2950">RESOLUÇÃO N° 287</text:span><text:span text:style-name="T2951"><text:s/></text:span><text:span text:style-name="T2952">/</text:span><text:span text:style-name="T2953">2025</text:span></text:p>
      <text:p text:style-name="P2954"/>
      <text:p text:style-name="P2955"><text:span text:style-name="T2956">A Comissão de Avaliação e Acompanhamento de Estágio Probatório de Servidores Municipais de Criciúma, nomeada pelos<text:s/></text:span><text:span text:style-name="T2957">Decreto</text:span><text:span text:style-name="T2958"><text:s/>SG/n° 1365/23 e SG/nº 196/25</text:span><text:span text:style-name="T2959">, em conformidade com o que determina o art. 28 da Lei Complementar n° 012 de 20 de dezembro de 1999 e art. 1º, § 1º da Lei Complementar nº 120 de 13 de outubro de 2014, c/c art. 41, § 4°, da CF/88.</text:span></text:p>
      <text:p text:style-name="P2960"/>
      <text:p text:style-name="P2961"><text:span text:style-name="T2962">RESOLVE:</text:span></text:p>
      <text:p text:style-name="P2963"><text:span text:style-name="T2964">Art. 1°.<text:s/></text:span><text:span text:style-name="T2965">Publicar a<text:s/></text:span><text:span text:style-name="T2966">3ª</text:span><text:span text:style-name="T2967"><text:s/>Nota</text:span><text:span text:style-name="T2968"><text:s/>da Avaliação de Desempenho no Estágio Probatório dos servidores e a nota final, lotados na<text:s/></text:span><text:span text:style-name="T2969">Secretaria Municipal da Fazenda</text:span><text:span text:style-name="T2970">,<text:s/></text:span><text:span text:style-name="T2971">que tomaram posse em<text:s/></text:span><text:span text:style-name="T2972">2022</text:span><text:span text:style-name="T2973">, abaixo relacionadas:<text:s/></text:span></text:p>
      <text:p text:style-name="P2974"/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>
            <text:p text:style-name="P2985"><text:span text:style-name="T2986">Mat.</text:span></text:p>
          </table:table-cell>
          <table:table-cell table:style-name="TableCell2987">
            <text:p text:style-name="P2988"><text:span text:style-name="T2989">Nome</text:span></text:p>
          </table:table-cell>
          <table:table-cell table:style-name="TableCell2990">
            <text:p text:style-name="P2991"><text:span text:style-name="T2992">Admissão</text:span></text:p>
          </table:table-cell>
          <table:table-cell table:style-name="TableCell2993">
            <text:p text:style-name="P2994"><text:span text:style-name="T2995">Término do estágio</text:span></text:p>
          </table:table-cell>
          <table:table-cell table:style-name="TableCell2996">
            <text:p text:style-name="P2997"><text:span text:style-name="T2998">Cargo</text:span></text:p>
          </table:table-cell>
          <table:table-cell table:style-name="TableCell2999">
            <text:p text:style-name="P3000"><text:span text:style-name="T3001">3ª nota</text:span></text:p>
          </table:table-cell>
          <table:table-cell table:style-name="TableCell3002">
            <text:p text:style-name="P3003"><text:span text:style-name="T3004">Média Final</text:span></text:p>
          </table:table-cell>
        </table:table-row>
        <table:table-row table:style-name="TableRow3005">
          <table:table-cell table:style-name="TableCell3006">
            <text:p text:style-name="P3007">57423</text:p>
          </table:table-cell>
          <table:table-cell table:style-name="TableCell3008">
            <text:p text:style-name="P3009"><text:span text:style-name="T3010">Douglas Teixeira<text:s/></text:span></text:p>
          </table:table-cell>
          <table:table-cell table:style-name="TableCell3011">
            <text:p text:style-name="P3012">08/04/2022</text:p>
          </table:table-cell>
          <table:table-cell table:style-name="TableCell3013">
            <text:p text:style-name="P3014">09/04/2025</text:p>
          </table:table-cell>
          <table:table-cell table:style-name="TableCell3015">
            <text:p text:style-name="P3016">Fiscal Tributos da Receita Municipal</text:p>
          </table:table-cell>
          <table:table-cell table:style-name="TableCell3017">
            <text:p text:style-name="P3018"><text:span text:style-name="T3019">10,0</text:span></text:p>
          </table:table-cell>
          <table:table-cell table:style-name="TableCell3020">
            <text:p text:style-name="P3021"><text:span text:style-name="T3022">10,0</text:span></text:p>
          </table:table-cell>
        </table:table-row>
        <table:table-row table:style-name="TableRow3023">
          <table:table-cell table:style-name="TableCell3024">
            <text:p text:style-name="P3025">57420</text:p>
          </table:table-cell>
          <table:table-cell table:style-name="TableCell3026">
            <text:p text:style-name="P3027"><text:span text:style-name="T3028">Edilton Marchezin<text:s/></text:span></text:p>
          </table:table-cell>
          <table:table-cell table:style-name="TableCell3029">
            <text:p text:style-name="P3030"><text:span text:style-name="T3031">0</text:span><text:span text:style-name="T3032">8/04/2022</text:span></text:p>
          </table:table-cell>
          <table:table-cell table:style-name="TableCell3033">
            <text:p text:style-name="P3034">08/04/2025</text:p>
          </table:table-cell>
          <table:table-cell table:style-name="TableCell3035">
            <text:p text:style-name="P3036"><text:span text:style-name="T3037">Subcontador<text:s/></text:span></text:p>
          </table:table-cell>
          <table:table-cell table:style-name="TableCell3038">
            <text:p text:style-name="P3039"><text:span text:style-name="T3040">10,0</text:span></text:p>
          </table:table-cell>
          <table:table-cell table:style-name="TableCell3041">
            <text:p text:style-name="P3042"><text:span text:style-name="T3043">10,0</text:span></text:p>
          </table:table-cell>
        </table:table-row>
        <table:table-row table:style-name="TableRow3044">
          <table:table-cell table:style-name="TableCell3045">
            <text:p text:style-name="P3046"><text:span text:style-name="T3047">57551</text:span></text:p>
            <text:p text:style-name="P3048"/>
          </table:table-cell>
          <table:table-cell table:style-name="TableCell3049">
            <text:p text:style-name="P3050"><text:span text:style-name="T3051">Roseane Andressa Bastians De Carvalho</text:span></text:p>
            <text:p text:style-name="P3052"/>
          </table:table-cell>
          <table:table-cell table:style-name="TableCell3053">
            <text:p text:style-name="P3054"/>
            <text:p text:style-name="P3055"><text:span text:style-name="T3056">07/04/2022</text:span></text:p>
          </table:table-cell>
          <table:table-cell table:style-name="TableCell3057">
            <text:p text:style-name="P3058"/>
            <text:p text:style-name="P3059"><text:span text:style-name="T3060">26/04/2025</text:span></text:p>
          </table:table-cell>
          <table:table-cell table:style-name="TableCell3061">
            <text:p text:style-name="P3062"><text:span text:style-name="T3063">Fiscal Tributos da Receita Municipal</text:span></text:p>
          </table:table-cell>
          <table:table-cell table:style-name="TableCell3064">
            <text:p text:style-name="P3065"><text:span text:style-name="T3066">9,8</text:span></text:p>
          </table:table-cell>
          <table:table-cell table:style-name="TableCell3067">
            <text:p text:style-name="P3068"><text:span text:style-name="T3069">9,9</text:span></text:p>
          </table:table-cell>
        </table:table-row>
        <table:table-row table:style-name="TableRow3070">
          <table:table-cell table:style-name="TableCell3071">
            <text:p text:style-name="P3072">57421</text:p>
            <text:p text:style-name="P3073"/>
          </table:table-cell>
          <table:table-cell table:style-name="TableCell3074">
            <text:p text:style-name="P3075">Fernanda Figueiredo Mendes</text:p>
          </table:table-cell>
          <table:table-cell table:style-name="TableCell3076">
            <text:p text:style-name="P3077">04/04/2022</text:p>
            <text:p text:style-name="P3078"/>
          </table:table-cell>
          <table:table-cell table:style-name="TableCell3079">
            <text:p text:style-name="P3080">15/04/2025</text:p>
          </table:table-cell>
          <table:table-cell table:style-name="TableCell3081">
            <text:p text:style-name="P3082">Médico Veterinário</text:p>
          </table:table-cell>
          <table:table-cell table:style-name="TableCell3083">
            <text:p text:style-name="P3084"><text:span text:style-name="T3085">9,8</text:span></text:p>
          </table:table-cell>
          <table:table-cell table:style-name="TableCell3086">
            <text:p text:style-name="P3087"><text:span text:style-name="T3088">9,8</text:span></text:p>
          </table:table-cell>
        </table:table-row>
      </table:table>
      <text:p text:style-name="P3089"><text:s text:c="8"/></text:p>
      <text:p text:style-name="P3090"><text:span text:style-name="T3091">Art. 2°.<text:s/></text:span><text:span text:style-name="T3092">As notas acima ficam, a partir desta data, homologadas pela Comissão e servirão para comporem a média da nota final do Estágio Probatório.<text:s/></text:span></text:p>
      <text:p text:style-name="P3093"><text:s text:c="9"/></text:p>
      <text:p text:style-name="P3094"><text:span text:style-name="T3095">Art. 3°.<text:s/></text:span><text:span text:style-name="T3096">Esta Resolução entra em vigor na data de sua publicação.</text:span></text:p>
      <text:p text:style-name="P3097"><text:span text:style-name="T3098"><text:s text:c="11"/></text:span></text:p>
      <text:p text:style-name="P3099">Criciúma, 30 de abril de 2025. <text:s/></text:p>
      <text:p text:style-name="P3100"/>
      <text:p text:style-name="P3101"><text:span text:style-name="T3102">Sandra Helena Cardoso -<text:s/></text:span><text:span text:style-name="T3103">Presidente da Comissão<text:s/></text:span></text:p>
      <text:p text:style-name="P3104"><text:span text:style-name="T3105">Taise Martins Possidonio -</text:span><text:span text:style-name="T3106"><text:s/></text:span><text:span text:style-name="T3107">Membro da Comissão</text:span></text:p>
      <text:p text:style-name="P3108"><text:span text:style-name="T3109">Sandra Fernandes Henrique <text:s/></text:span><text:span text:style-name="T3110">- Membro da Comissão</text:span></text:p>
      <text:p text:style-name="P3111"><text:span text:style-name="T3112">Márcia Francisca Mendes -<text:s/></text:span><text:span text:style-name="T3113">Membro da Comissão</text:span></text:p>
      <text:p text:style-name="P3114"><text:span text:style-name="T3115">Maristela da Luz Nazari -<text:s/></text:span><text:span text:style-name="T3116">Membro da Comissão</text:span></text:p>
      <text:p text:style-name="P3117"/>
      <text:p text:style-name="P3118"><text:span text:style-name="T3119">RESOLUÇÃO N° 288</text:span><text:span text:style-name="T3120"><text:s/></text:span><text:span text:style-name="T3121">/</text:span><text:span text:style-name="T3122">2025</text:span></text:p>
      <text:p text:style-name="P3123"/>
      <text:p text:style-name="P3124"><text:span text:style-name="T3125">A Comissão de Avaliação e Acompanhamento de Estágio Probatório de Servidores Municipais de Criciúma, nomeada pelos<text:s/></text:span><text:span text:style-name="T3126">Decreto</text:span><text:span text:style-name="T3127"><text:s/>SG/n° 1365/23 e SG/nº 196/25</text:span><text:span text:style-name="T3128">, em conformidade com o que determina o art. 28 da Lei Complementar n° 012 de 20 de dezembro de 1999 e art. 1º, § 1º da Lei Complementar nº 120 de 13 de outubro de 2014, c/c art. 41, § 4°, da CF/88.</text:span></text:p>
      <text:p text:style-name="P3129"/>
      <text:p text:style-name="P3130"><text:span text:style-name="T3131">RESOLVE:</text:span></text:p>
      <text:p text:style-name="P3132"/>
      <text:p text:style-name="P3133"><text:span text:style-name="T3134">Art. 1°.<text:s/></text:span><text:span text:style-name="T3135">Publicar a<text:s/></text:span><text:span text:style-name="T3136">3ª</text:span><text:span text:style-name="T3137"><text:s/>Nota</text:span><text:span text:style-name="T3138"><text:s/>da Avaliação de Desempenho no Estágio Probatório dos servidores e a nota final, lotados na<text:s/></text:span><text:span text:style-name="T3139">Secretaria Municipal De Educação</text:span><text:span text:style-name="T3140">,<text:s/></text:span><text:span text:style-name="T3141">que tomaram posse em<text:s/></text:span><text:span text:style-name="T3142">2022</text:span><text:span text:style-name="T3143">, abaixo relacionada:<text:s/></text:span></text:p>
      <text:p text:style-name="P3144"/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><text:span text:style-name="T3156">Mat.</text:span></text:p>
          </table:table-cell>
          <table:table-cell table:style-name="TableCell3157">
            <text:p text:style-name="P3158"><text:span text:style-name="T3159">Nome</text:span></text:p>
          </table:table-cell>
          <table:table-cell table:style-name="TableCell3160">
            <text:p text:style-name="P3161"><text:span text:style-name="T3162">Admissão</text:span></text:p>
          </table:table-cell>
          <table:table-cell table:style-name="TableCell3163">
            <text:p text:style-name="P3164"><text:span text:style-name="T3165">Término do estágio</text:span></text:p>
          </table:table-cell>
          <table:table-cell table:style-name="TableCell3166">
            <text:p text:style-name="P3167"><text:span text:style-name="T3168">Cargo</text:span></text:p>
          </table:table-cell>
          <table:table-cell table:style-name="TableCell3169">
            <text:p text:style-name="P3170"><text:span text:style-name="T3171">3ª nota</text:span></text:p>
          </table:table-cell>
          <table:table-cell table:style-name="TableCell3172">
            <text:p text:style-name="P3173"><text:span text:style-name="T3174">Média Final</text:span></text:p>
          </table:table-cell>
        </table:table-row>
        <table:table-row table:style-name="TableRow3175">
          <table:table-cell table:style-name="TableCell3176">
            <text:p text:style-name="P3177">57585</text:p>
          </table:table-cell>
          <table:table-cell table:style-name="TableCell3178">
            <text:p text:style-name="P3179"><text:span text:style-name="T3180">Alice Maccari Dorigon</text:span></text:p>
          </table:table-cell>
          <table:table-cell table:style-name="TableCell3181">
            <text:p text:style-name="P3182">08/04/2022</text:p>
          </table:table-cell>
          <table:table-cell table:style-name="TableCell3183">
            <text:p text:style-name="P3184">22/04/2025</text:p>
          </table:table-cell>
          <table:table-cell table:style-name="TableCell3185">
            <text:p text:style-name="P3186">Professor</text:p>
          </table:table-cell>
          <table:table-cell table:style-name="TableCell3187">
            <text:p text:style-name="P3188"><text:span text:style-name="T3189">9,9</text:span></text:p>
          </table:table-cell>
          <table:table-cell table:style-name="TableCell3190">
            <text:p text:style-name="P3191"><text:span text:style-name="T3192">9,2</text:span></text:p>
          </table:table-cell>
        </table:table-row>
        <table:table-row table:style-name="TableRow3193">
          <table:table-cell table:style-name="TableCell3194">
            <text:p text:style-name="P3195">57582</text:p>
          </table:table-cell>
          <table:table-cell table:style-name="TableCell3196">
            <text:p text:style-name="P3197"><text:span text:style-name="T3198">Camila Selau Bittencourt</text:span></text:p>
          </table:table-cell>
          <table:table-cell table:style-name="TableCell3199">
            <text:p text:style-name="P3200">07/04/2022</text:p>
          </table:table-cell>
          <table:table-cell table:style-name="TableCell3201">
            <text:p text:style-name="P3202">07/04/2025</text:p>
          </table:table-cell>
          <table:table-cell table:style-name="TableCell3203">
            <text:p text:style-name="P3204">Professor</text:p>
          </table:table-cell>
          <table:table-cell table:style-name="TableCell3205">
            <text:p text:style-name="P3206"><text:span text:style-name="T3207">10,0</text:span></text:p>
          </table:table-cell>
          <table:table-cell table:style-name="TableCell3208">
            <text:p text:style-name="P3209"><text:span text:style-name="T3210">9,1</text:span></text:p>
          </table:table-cell>
        </table:table-row>
        <table:table-row table:style-name="TableRow3211">
          <table:table-cell table:style-name="TableCell3212">
            <text:p text:style-name="P3213">57519</text:p>
          </table:table-cell>
          <table:table-cell table:style-name="TableCell3214">
            <text:p text:style-name="P3215"><text:span text:style-name="T3216">Francieli Mendonca Colombo</text:span></text:p>
          </table:table-cell>
          <table:table-cell table:style-name="TableCell3217">
            <text:p text:style-name="P3218">04/04/2022</text:p>
          </table:table-cell>
          <table:table-cell table:style-name="TableCell3219">
            <text:p text:style-name="P3220">05/04/2025</text:p>
          </table:table-cell>
          <table:table-cell table:style-name="TableCell3221">
            <text:p text:style-name="P3222">Professor</text:p>
          </table:table-cell>
          <table:table-cell table:style-name="TableCell3223">
            <text:p text:style-name="P3224"><text:span text:style-name="T3225">10,0</text:span></text:p>
          </table:table-cell>
          <table:table-cell table:style-name="TableCell3226">
            <text:p text:style-name="P3227"><text:span text:style-name="T3228">9,3</text:span></text:p>
          </table:table-cell>
        </table:table-row>
        <table:table-row table:style-name="TableRow3229">
          <table:table-cell table:style-name="TableCell3230">
            <text:p text:style-name="P3231">57606</text:p>
          </table:table-cell>
          <table:table-cell table:style-name="TableCell3232">
            <text:p text:style-name="P3233">Geisiele Mendes Campos</text:p>
          </table:table-cell>
          <table:table-cell table:style-name="TableCell3234">
            <text:p text:style-name="P3235">19/04/2022</text:p>
          </table:table-cell>
          <table:table-cell table:style-name="TableCell3236">
            <text:p text:style-name="P3237">19/04/2025</text:p>
          </table:table-cell>
          <table:table-cell table:style-name="TableCell3238">
            <text:p text:style-name="P3239">Professor</text:p>
          </table:table-cell>
          <table:table-cell table:style-name="TableCell3240">
            <text:p text:style-name="P3241"><text:span text:style-name="T3242">9,0</text:span></text:p>
          </table:table-cell>
          <table:table-cell table:style-name="TableCell3243">
            <text:p text:style-name="P3244"><text:span text:style-name="T3245">8,7</text:span></text:p>
          </table:table-cell>
        </table:table-row>
        <table:table-row table:style-name="TableRow3246">
          <table:table-cell table:style-name="TableCell3247">
            <text:p text:style-name="P3248">57455</text:p>
          </table:table-cell>
          <table:table-cell table:style-name="TableCell3249">
            <text:p text:style-name="P3250"><text:span text:style-name="T3251">Joana Fenali Leopoldo</text:span></text:p>
          </table:table-cell>
          <table:table-cell table:style-name="TableCell3252">
            <text:p text:style-name="P3253">01/04/2022</text:p>
          </table:table-cell>
          <table:table-cell table:style-name="TableCell3254">
            <text:p text:style-name="P3255">02/04/2025</text:p>
          </table:table-cell>
          <table:table-cell table:style-name="TableCell3256">
            <text:p text:style-name="P3257">Professor</text:p>
          </table:table-cell>
          <table:table-cell table:style-name="TableCell3258">
            <text:p text:style-name="P3259"><text:span text:style-name="T3260">10,0</text:span></text:p>
          </table:table-cell>
          <table:table-cell table:style-name="TableCell3261">
            <text:p text:style-name="P3262"><text:span text:style-name="T3263">9,9</text:span></text:p>
          </table:table-cell>
        </table:table-row>
        <table:table-row table:style-name="TableRow3264">
          <table:table-cell table:style-name="TableCell3265">
            <text:p text:style-name="P3266">57552</text:p>
          </table:table-cell>
          <table:table-cell table:style-name="TableCell3267">
            <text:p text:style-name="P3268"><text:span text:style-name="T3269">João Vitor De Sousa Mastella</text:span></text:p>
          </table:table-cell>
          <table:table-cell table:style-name="TableCell3270">
            <text:p text:style-name="P3271">07/04/2022</text:p>
          </table:table-cell>
          <table:table-cell table:style-name="TableCell3272">
            <text:p text:style-name="P3273">07/04/2025</text:p>
          </table:table-cell>
          <table:table-cell table:style-name="TableCell3274">
            <text:p text:style-name="P3275">Professor</text:p>
          </table:table-cell>
          <table:table-cell table:style-name="TableCell3276">
            <text:p text:style-name="P3277"><text:span text:style-name="T3278">10,0</text:span></text:p>
          </table:table-cell>
          <table:table-cell table:style-name="TableCell3279">
            <text:p text:style-name="P3280"><text:span text:style-name="T3281">9,4</text:span></text:p>
          </table:table-cell>
        </table:table-row>
        <table:table-row table:style-name="TableRow3282">
          <table:table-cell table:style-name="TableCell3283">
            <text:p text:style-name="P3284">57520</text:p>
          </table:table-cell>
          <table:table-cell table:style-name="TableCell3285">
            <text:p text:style-name="P3286"><text:span text:style-name="T3287">Joseline Paes Rech De Franca</text:span></text:p>
          </table:table-cell>
          <table:table-cell table:style-name="TableCell3288">
            <text:p text:style-name="P3289">04/04/2022</text:p>
          </table:table-cell>
          <table:table-cell table:style-name="TableCell3290">
            <text:p text:style-name="P3291">08/04/2025</text:p>
          </table:table-cell>
          <table:table-cell table:style-name="TableCell3292">
            <text:p text:style-name="P3293">Professor</text:p>
          </table:table-cell>
          <table:table-cell table:style-name="TableCell3294">
            <text:p text:style-name="P3295"><text:span text:style-name="T3296">10,0</text:span></text:p>
          </table:table-cell>
          <table:table-cell table:style-name="TableCell3297">
            <text:p text:style-name="P3298"><text:span text:style-name="T3299">9,5</text:span></text:p>
          </table:table-cell>
        </table:table-row>
        <table:table-row table:style-name="TableRow3300">
          <table:table-cell table:style-name="TableCell3301">
            <text:p text:style-name="P3302">57576</text:p>
          </table:table-cell>
          <table:table-cell table:style-name="TableCell3303">
            <text:p text:style-name="P3304">Josiane Laurindo De Morais</text:p>
          </table:table-cell>
          <table:table-cell table:style-name="TableCell3305">
            <text:p text:style-name="P3306">06/04/2022</text:p>
          </table:table-cell>
          <table:table-cell table:style-name="TableCell3307">
            <text:p text:style-name="P3308">13/04/2025</text:p>
          </table:table-cell>
          <table:table-cell table:style-name="TableCell3309">
            <text:p text:style-name="P3310">Professor</text:p>
          </table:table-cell>
          <table:table-cell table:style-name="TableCell3311">
            <text:p text:style-name="P3312"><text:span text:style-name="T3313">9,8</text:span></text:p>
          </table:table-cell>
          <table:table-cell table:style-name="TableCell3314">
            <text:p text:style-name="P3315"><text:span text:style-name="T3316">9,2</text:span></text:p>
          </table:table-cell>
        </table:table-row>
        <table:table-row table:style-name="TableRow3317">
          <table:table-cell table:style-name="TableCell3318">
            <text:p text:style-name="P3319">57503</text:p>
          </table:table-cell>
          <table:table-cell table:style-name="TableCell3320">
            <text:p text:style-name="P3321">Juliana Pereira Guimaraes</text:p>
          </table:table-cell>
          <table:table-cell table:style-name="TableCell3322">
            <text:p text:style-name="P3323">22/04/2022</text:p>
          </table:table-cell>
          <table:table-cell table:style-name="TableCell3324">
            <text:p text:style-name="P3325">27/04/2025</text:p>
          </table:table-cell>
          <table:table-cell table:style-name="TableCell3326">
            <text:p text:style-name="P3327">Professor</text:p>
          </table:table-cell>
          <table:table-cell table:style-name="TableCell3328">
            <text:p text:style-name="P3329"><text:span text:style-name="T3330">9,9</text:span></text:p>
          </table:table-cell>
          <table:table-cell table:style-name="TableCell3331">
            <text:p text:style-name="P3332"><text:span text:style-name="T3333">9,7</text:span></text:p>
          </table:table-cell>
        </table:table-row>
      </table:table>
      <text:p text:style-name="P3334"/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<text:span text:style-name="T3346">Mat.</text:span></text:p>
          </table:table-cell>
          <table:table-cell table:style-name="TableCell3347">
            <text:p text:style-name="P3348"><text:span text:style-name="T3349">Nome</text:span></text:p>
          </table:table-cell>
          <table:table-cell table:style-name="TableCell3350">
            <text:p text:style-name="P3351"><text:span text:style-name="T3352">Admissão</text:span></text:p>
          </table:table-cell>
          <table:table-cell table:style-name="TableCell3353">
            <text:p text:style-name="P3354"><text:span text:style-name="T3355">Término do estágio</text:span></text:p>
          </table:table-cell>
          <table:table-cell table:style-name="TableCell3356">
            <text:p text:style-name="P3357"><text:span text:style-name="T3358">Cargo</text:span></text:p>
          </table:table-cell>
          <table:table-cell table:style-name="TableCell3359">
            <text:p text:style-name="P3360"><text:span text:style-name="T3361">3ª nota</text:span></text:p>
          </table:table-cell>
          <table:table-cell table:style-name="TableCell3362">
            <text:p text:style-name="P3363"><text:span text:style-name="T3364">Média Final</text:span></text:p>
          </table:table-cell>
        </table:table-row>
        <table:table-row table:style-name="TableRow3365">
          <table:table-cell table:style-name="TableCell3366">
            <text:p text:style-name="P3367">57496</text:p>
          </table:table-cell>
          <table:table-cell table:style-name="TableCell3368">
            <text:p text:style-name="P3369"><text:span text:style-name="T3370">Manoel Cardoso</text:span></text:p>
          </table:table-cell>
          <table:table-cell table:style-name="TableCell3371">
            <text:p text:style-name="P3372">04/04/2022</text:p>
          </table:table-cell>
          <table:table-cell table:style-name="TableCell3373">
            <text:p text:style-name="P3374">06/04/2025</text:p>
          </table:table-cell>
          <table:table-cell table:style-name="TableCell3375">
            <text:p text:style-name="P3376">Professor</text:p>
          </table:table-cell>
          <table:table-cell table:style-name="TableCell3377">
            <text:p text:style-name="P3378"><text:span text:style-name="T3379">9,0</text:span></text:p>
          </table:table-cell>
          <table:table-cell table:style-name="TableCell3380">
            <text:p text:style-name="P3381"><text:span text:style-name="T3382">8,6</text:span></text:p>
          </table:table-cell>
        </table:table-row>
        <table:table-row table:style-name="TableRow3383">
          <table:table-cell table:style-name="TableCell3384">
            <text:p text:style-name="P3385">57524</text:p>
          </table:table-cell>
          <table:table-cell table:style-name="TableCell3386">
            <text:p text:style-name="P3387">Miriam Fernandes Savi</text:p>
          </table:table-cell>
          <table:table-cell table:style-name="TableCell3388">
            <text:p text:style-name="P3389">04/04/2022</text:p>
          </table:table-cell>
          <table:table-cell table:style-name="TableCell3390">
            <text:p text:style-name="P3391">26/04/2025</text:p>
          </table:table-cell>
          <table:table-cell table:style-name="TableCell3392">
            <text:p text:style-name="P3393">Professor</text:p>
          </table:table-cell>
          <table:table-cell table:style-name="TableCell3394">
            <text:p text:style-name="P3395"><text:span text:style-name="T3396">8,6</text:span></text:p>
          </table:table-cell>
          <table:table-cell table:style-name="TableCell3397">
            <text:p text:style-name="P3398"><text:span text:style-name="T3399">8,6</text:span></text:p>
          </table:table-cell>
        </table:table-row>
        <table:table-row table:style-name="TableRow3400">
          <table:table-cell table:style-name="TableCell3401">
            <text:p text:style-name="P3402"><text:span text:style-name="T3403">57608</text:span></text:p>
          </table:table-cell>
          <table:table-cell table:style-name="TableCell3404">
            <text:p text:style-name="P3405"><text:span text:style-name="T3406">Nathalia Pereira Cabral</text:span></text:p>
          </table:table-cell>
          <table:table-cell table:style-name="TableCell3407">
            <text:p text:style-name="P3408"><text:span text:style-name="T3409">20/04/2022</text:span></text:p>
          </table:table-cell>
          <table:table-cell table:style-name="TableCell3410">
            <text:p text:style-name="P3411"><text:span text:style-name="T3412">23/04/2025</text:span></text:p>
          </table:table-cell>
          <table:table-cell table:style-name="TableCell3413">
            <text:p text:style-name="P3414"><text:span text:style-name="T3415">Professor</text:span></text:p>
          </table:table-cell>
          <table:table-cell table:style-name="TableCell3416">
            <text:p text:style-name="P3417"><text:span text:style-name="T3418">8,8</text:span></text:p>
          </table:table-cell>
          <table:table-cell table:style-name="TableCell3419">
            <text:p text:style-name="P3420"><text:span text:style-name="T3421">7,9</text:span></text:p>
          </table:table-cell>
        </table:table-row>
        <table:table-row table:style-name="TableRow3422">
          <table:table-cell table:style-name="TableCell3423">
            <text:p text:style-name="P3424">57607</text:p>
          </table:table-cell>
          <table:table-cell table:style-name="TableCell3425">
            <text:p text:style-name="P3426"><text:span text:style-name="T3427">Nei Alan Martins</text:span></text:p>
          </table:table-cell>
          <table:table-cell table:style-name="TableCell3428">
            <text:p text:style-name="P3429">19/04/2022</text:p>
          </table:table-cell>
          <table:table-cell table:style-name="TableCell3430">
            <text:p text:style-name="P3431">28/04/2025</text:p>
          </table:table-cell>
          <table:table-cell table:style-name="TableCell3432">
            <text:p text:style-name="P3433">Professor</text:p>
          </table:table-cell>
          <table:table-cell table:style-name="TableCell3434">
            <text:p text:style-name="P3435"><text:span text:style-name="T3436">10,0</text:span></text:p>
          </table:table-cell>
          <table:table-cell table:style-name="TableCell3437">
            <text:p text:style-name="P3438"><text:span text:style-name="T3439">9,9</text:span></text:p>
          </table:table-cell>
        </table:table-row>
        <table:table-row table:style-name="TableRow3440">
          <table:table-cell table:style-name="TableCell3441">
            <text:p text:style-name="P3442">57523</text:p>
          </table:table-cell>
          <table:table-cell table:style-name="TableCell3443">
            <text:p text:style-name="P3444">Patrícia Franca Da Silva</text:p>
          </table:table-cell>
          <table:table-cell table:style-name="TableCell3445">
            <text:p text:style-name="P3446">05/04/2022</text:p>
          </table:table-cell>
          <table:table-cell table:style-name="TableCell3447">
            <text:p text:style-name="P3448">23/04/2025</text:p>
          </table:table-cell>
          <table:table-cell table:style-name="TableCell3449">
            <text:p text:style-name="P3450">Professor</text:p>
          </table:table-cell>
          <table:table-cell table:style-name="TableCell3451">
            <text:p text:style-name="P3452"><text:span text:style-name="T3453">10,0</text:span></text:p>
          </table:table-cell>
          <table:table-cell table:style-name="TableCell3454">
            <text:p text:style-name="P3455"><text:span text:style-name="T3456">9,5</text:span></text:p>
          </table:table-cell>
        </table:table-row>
        <table:table-row table:style-name="TableRow3457">
          <table:table-cell table:style-name="TableCell3458">
            <text:p text:style-name="P3459">57522</text:p>
          </table:table-cell>
          <table:table-cell table:style-name="TableCell3460">
            <text:p text:style-name="P3461">Simone Da Silva Pereira</text:p>
          </table:table-cell>
          <table:table-cell table:style-name="TableCell3462">
            <text:p text:style-name="P3463">01/04/2022</text:p>
          </table:table-cell>
          <table:table-cell table:style-name="TableCell3464">
            <text:p text:style-name="P3465">04/04/2025</text:p>
          </table:table-cell>
          <table:table-cell table:style-name="TableCell3466">
            <text:p text:style-name="P3467">Professor</text:p>
          </table:table-cell>
          <table:table-cell table:style-name="TableCell3468">
            <text:p text:style-name="P3469"><text:span text:style-name="T3470">10,0</text:span></text:p>
          </table:table-cell>
          <table:table-cell table:style-name="TableCell3471">
            <text:p text:style-name="P3472"><text:span text:style-name="T3473">9,7</text:span></text:p>
          </table:table-cell>
        </table:table-row>
      </table:table>
      <text:p text:style-name="P3474"/>
      <text:p text:style-name="P3475"><text:span text:style-name="T3476">Art. 2°.<text:s/></text:span><text:span text:style-name="T3477">As notas acima ficam, a partir desta data, homologadas pela Comissão e servirão para comporem a média da nota final do Estágio Probatório.<text:s/></text:span></text:p>
      <text:p text:style-name="P3478"><text:s text:c="9"/></text:p>
      <text:p text:style-name="P3479"/>
      <text:p text:style-name="P3480"/>
      <text:p text:style-name="P3481"><text:span text:style-name="T3482">Art. 3°.<text:s/></text:span><text:span text:style-name="T3483">Esta Resolução entra em vigor na data de sua publicação.</text:span></text:p>
      <text:p text:style-name="P3484"><text:span text:style-name="T3485"><text:s text:c="11"/></text:span></text:p>
      <text:p text:style-name="P3486">Criciúma, 30 de abril de 2025. <text:s/></text:p>
      <text:p text:style-name="P3487"/>
      <text:p text:style-name="P3488"><text:span text:style-name="T3489">Sandra Helena Cardoso -<text:s/></text:span><text:span text:style-name="T3490">Presidente da Comissão<text:s/></text:span></text:p>
      <text:p text:style-name="P3491"><text:span text:style-name="T3492">Taise Martins Possidonio -</text:span><text:span text:style-name="T3493"><text:s/></text:span><text:span text:style-name="T3494">Membro da Comissão</text:span></text:p>
      <text:p text:style-name="P3495"><text:span text:style-name="T3496">Sandra Fernandes Henrique <text:s/></text:span><text:span text:style-name="T3497">- Membro da Comissão</text:span></text:p>
      <text:p text:style-name="P3498"><text:span text:style-name="T3499">Márcia Francisca Mendes -<text:s/></text:span><text:span text:style-name="T3500">Membro da Comissão</text:span></text:p>
      <text:p text:style-name="P3501"><text:span text:style-name="T3502">Maristela da Luz Nazari -<text:s/></text:span><text:span text:style-name="T3503">Membro da Comissão</text:span></text:p>
      <text:p text:style-name="P3504"/>
      <text:p text:style-name="P3505"><text:span text:style-name="T3506">RESOLUÇÃO N° <text:s/>289/2025</text:span></text:p>
      <text:p text:style-name="P3507"/>
      <text:p text:style-name="P3508"><text:span text:style-name="T3509">A Comissão de Avaliação e Acompanhamento de Estágio Probatório de Servidores Municipais de Criciúma, nomeada pelos<text:s/></text:span><text:span text:style-name="T3510">Decreto</text:span><text:span text:style-name="T3511"><text:s/>SG/n° 1365/23 e SG/nº 196/25</text:span><text:span text:style-name="T3512">, em conformidade com o que determina o art. 28 da Lei Complementar n° 012 de 20 de dezembro de 1999 e art. 1º, § 1º da Lei Complementar nº 120 de 13 de outubro de 2014, c/c art. 41, § 4°, da CF/88.</text:span></text:p>
      <text:p text:style-name="P3513"/>
      <text:p text:style-name="P3514"><text:span text:style-name="T3515">RESOLVE:</text:span></text:p>
      <text:p text:style-name="P3516"/>
      <text:p text:style-name="P3517"><text:span text:style-name="T3518">Art. 1°.<text:s/></text:span><text:span text:style-name="T3519">Publicar a<text:s/></text:span><text:span text:style-name="T3520">3ª</text:span><text:span text:style-name="T3521"><text:s/>Nota</text:span><text:span text:style-name="T3522"><text:s/>da Avaliação de Desempenho no Estágio Probatório dos servidores e a nota final, lotados na<text:s/></text:span><text:span text:style-name="T3523">Secretaria Municipal de Saúde,<text:s/></text:span><text:span text:style-name="T3524">que tomaram posse em<text:s/></text:span><text:span text:style-name="T3525">2022,</text:span><text:span text:style-name="T3526"><text:s/>abaixo relacionada:<text:s/></text:span></text:p>
      <text:p text:style-name="P3527"/>
      <table:table table:style-name="Table3528">
        <table:table-columns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<text:span text:style-name="T3539">Mat.</text:span></text:p>
          </table:table-cell>
          <table:table-cell table:style-name="TableCell3540">
            <text:p text:style-name="P3541"><text:span text:style-name="T3542">Nome</text:span></text:p>
          </table:table-cell>
          <table:table-cell table:style-name="TableCell3543">
            <text:p text:style-name="P3544"><text:span text:style-name="T3545">Admissão</text:span></text:p>
          </table:table-cell>
          <table:table-cell table:style-name="TableCell3546">
            <text:p text:style-name="P3547"><text:span text:style-name="T3548">Término do estágio</text:span></text:p>
          </table:table-cell>
          <table:table-cell table:style-name="TableCell3549">
            <text:p text:style-name="P3550"><text:span text:style-name="T3551">Cargo</text:span></text:p>
          </table:table-cell>
          <table:table-cell table:style-name="TableCell3552">
            <text:p text:style-name="P3553"><text:span text:style-name="T3554">3ª nota</text:span></text:p>
          </table:table-cell>
          <table:table-cell table:style-name="TableCell3555">
            <text:p text:style-name="P3556"><text:span text:style-name="T3557">Média Final</text:span></text:p>
          </table:table-cell>
        </table:table-row>
        <table:table-row table:style-name="TableRow3558">
          <table:table-cell table:style-name="TableCell3559">
            <text:p text:style-name="P3560">57543</text:p>
            <text:p text:style-name="P3561"/>
          </table:table-cell>
          <table:table-cell table:style-name="TableCell3562">
            <text:p text:style-name="P3563"><text:span text:style-name="T3564">Alan Mateus Cardoso Pinheiro</text:span></text:p>
            <text:p text:style-name="P3565"/>
          </table:table-cell>
          <table:table-cell table:style-name="TableCell3566">
            <text:p text:style-name="P3567">11/04/2022</text:p>
            <text:p text:style-name="P3568"/>
          </table:table-cell>
          <table:table-cell table:style-name="TableCell3569">
            <text:p text:style-name="P3570">20/04/2025</text:p>
          </table:table-cell>
          <table:table-cell table:style-name="TableCell3571">
            <text:p text:style-name="P3572">Técnico Administrativo <text:s/>E Ocupacional</text:p>
          </table:table-cell>
          <table:table-cell table:style-name="TableCell3573">
            <text:p text:style-name="P3574"><text:span text:style-name="T3575">8,6</text:span></text:p>
          </table:table-cell>
          <table:table-cell table:style-name="TableCell3576">
            <text:p text:style-name="P3577"><text:span text:style-name="T3578">9,2</text:span></text:p>
          </table:table-cell>
        </table:table-row>
        <table:table-row table:style-name="TableRow3579">
          <table:table-cell table:style-name="TableCell3580">
            <text:p text:style-name="P3581">57534</text:p>
            <text:p text:style-name="P3582"/>
          </table:table-cell>
          <table:table-cell table:style-name="TableCell3583">
            <text:p text:style-name="P3584"><text:span text:style-name="T3585">Alexsandra Marcelos Crepaldi Pereira</text:span></text:p>
          </table:table-cell>
          <table:table-cell table:style-name="TableCell3586">
            <text:p text:style-name="P3587">04/04/2022</text:p>
            <text:p text:style-name="P3588"/>
          </table:table-cell>
          <table:table-cell table:style-name="TableCell3589">
            <text:p text:style-name="P3590">19/04/2025</text:p>
          </table:table-cell>
          <table:table-cell table:style-name="TableCell3591">
            <text:p text:style-name="P3592"><text:span text:style-name="T3593">Técnico Em Enfermagem</text:span></text:p>
          </table:table-cell>
          <table:table-cell table:style-name="TableCell3594">
            <text:p text:style-name="P3595"><text:span text:style-name="T3596">9,4</text:span></text:p>
          </table:table-cell>
          <table:table-cell table:style-name="TableCell3597">
            <text:p text:style-name="P3598"><text:span text:style-name="T3599">9,0</text:span></text:p>
          </table:table-cell>
        </table:table-row>
        <table:table-row table:style-name="TableRow3600">
          <table:table-cell table:style-name="TableCell3601">
            <text:p text:style-name="P3602">57564</text:p>
            <text:p text:style-name="P3603"/>
          </table:table-cell>
          <table:table-cell table:style-name="TableCell3604">
            <text:p text:style-name="P3605"><text:span text:style-name="T3606">Aline Basilio Fernandes</text:span></text:p>
            <text:p text:style-name="P3607"/>
          </table:table-cell>
          <table:table-cell table:style-name="TableCell3608">
            <text:p text:style-name="P3609">06/04/2022</text:p>
            <text:p text:style-name="P3610"/>
          </table:table-cell>
          <table:table-cell table:style-name="TableCell3611">
            <text:p text:style-name="P3612">20/04/2025</text:p>
          </table:table-cell>
          <table:table-cell table:style-name="TableCell3613">
            <text:p text:style-name="P3614"><text:span text:style-name="T3615">Técnico Em Enfermagem</text:span></text:p>
          </table:table-cell>
          <table:table-cell table:style-name="TableCell3616">
            <text:p text:style-name="P3617"><text:span text:style-name="T3618">9,0</text:span></text:p>
          </table:table-cell>
          <table:table-cell table:style-name="TableCell3619">
            <text:p text:style-name="P3620"><text:span text:style-name="T3621">8,8</text:span></text:p>
          </table:table-cell>
        </table:table-row>
        <table:table-row table:style-name="TableRow3622">
          <table:table-cell table:style-name="TableCell3623">
            <text:p text:style-name="P3624">57553</text:p>
            <text:p text:style-name="P3625"/>
          </table:table-cell>
          <table:table-cell table:style-name="TableCell3626">
            <text:p text:style-name="P3627"><text:span text:style-name="T3628">Andreia Da Rosa</text:span></text:p>
            <text:p text:style-name="P3629"/>
          </table:table-cell>
          <table:table-cell table:style-name="TableCell3630">
            <text:p text:style-name="P3631">07/04/2022</text:p>
            <text:p text:style-name="P3632"/>
          </table:table-cell>
          <table:table-cell table:style-name="TableCell3633">
            <text:p text:style-name="P3634">03/05/2025</text:p>
          </table:table-cell>
          <table:table-cell table:style-name="TableCell3635">
            <text:p text:style-name="P3636"><text:span text:style-name="T3637">Tecnico Em Enfermagem</text:span></text:p>
          </table:table-cell>
          <table:table-cell table:style-name="TableCell3638">
            <text:p text:style-name="P3639"><text:span text:style-name="T3640">9,8</text:span></text:p>
          </table:table-cell>
          <table:table-cell table:style-name="TableCell3641">
            <text:p text:style-name="P3642"><text:span text:style-name="T3643">9,4</text:span></text:p>
          </table:table-cell>
        </table:table-row>
        <table:table-row table:style-name="TableRow3644">
          <table:table-cell table:style-name="TableCell3645">
            <text:p text:style-name="P3646">57536</text:p>
            <text:p text:style-name="P3647"/>
          </table:table-cell>
          <table:table-cell table:style-name="TableCell3648">
            <text:p text:style-name="P3649"><text:span text:style-name="T3650">Andressa Martins Da Costa</text:span></text:p>
          </table:table-cell>
          <table:table-cell table:style-name="TableCell3651">
            <text:p text:style-name="P3652">08/04/2022</text:p>
            <text:p text:style-name="P3653"/>
          </table:table-cell>
          <table:table-cell table:style-name="TableCell3654">
            <text:p text:style-name="P3655">22/04/2025</text:p>
          </table:table-cell>
          <table:table-cell table:style-name="TableCell3656">
            <text:p text:style-name="P3657"><text:span text:style-name="T3658">Cirurgiao - Dentista (ESF)</text:span></text:p>
          </table:table-cell>
          <table:table-cell table:style-name="TableCell3659">
            <text:p text:style-name="P3660"><text:span text:style-name="T3661">10,0</text:span></text:p>
          </table:table-cell>
          <table:table-cell table:style-name="TableCell3662">
            <text:p text:style-name="P3663"><text:span text:style-name="T3664">9,4</text:span></text:p>
          </table:table-cell>
        </table:table-row>
        <table:table-row table:style-name="TableRow3665">
          <table:table-cell table:style-name="TableCell3666">
            <text:p text:style-name="P3667"><text:span text:style-name="T3668">57526</text:span></text:p>
          </table:table-cell>
          <table:table-cell table:style-name="TableCell3669">
            <text:p text:style-name="P3670"><text:span text:style-name="T3671">Bruna Pescador Mendonça</text:span></text:p>
          </table:table-cell>
          <table:table-cell table:style-name="TableCell3672">
            <text:p text:style-name="P3673"><text:span text:style-name="T3674">04/04/2022</text:span></text:p>
          </table:table-cell>
          <table:table-cell table:style-name="TableCell3675">
            <text:p text:style-name="P3676"><text:span text:style-name="T3677">02/05/2025</text:span></text:p>
          </table:table-cell>
          <table:table-cell table:style-name="TableCell3678">
            <text:p text:style-name="P3679"><text:span text:style-name="T3680">Enfermeiro (ESF)</text:span></text:p>
          </table:table-cell>
          <table:table-cell table:style-name="TableCell3681">
            <text:p text:style-name="P3682"><text:span text:style-name="T3683">9,4</text:span></text:p>
          </table:table-cell>
          <table:table-cell table:style-name="TableCell3684">
            <text:p text:style-name="P3685"><text:span text:style-name="T3686">8,8</text:span></text:p>
          </table:table-cell>
        </table:table-row>
        <table:table-row table:style-name="TableRow3687">
          <table:table-cell table:style-name="TableCell3688">
            <text:p text:style-name="P3689">57545</text:p>
            <text:p text:style-name="P3690"/>
          </table:table-cell>
          <table:table-cell table:style-name="TableCell3691">
            <text:p text:style-name="P3692"><text:span text:style-name="T3693">Carolina Barcellos Calderipe Vieira</text:span></text:p>
            <text:p text:style-name="P3694"/>
          </table:table-cell>
          <table:table-cell table:style-name="TableCell3695">
            <text:p text:style-name="P3696">07/04/2022</text:p>
            <text:p text:style-name="P3697"/>
          </table:table-cell>
          <table:table-cell table:style-name="TableCell3698">
            <text:p text:style-name="P3699">14/04/2025</text:p>
          </table:table-cell>
          <table:table-cell table:style-name="TableCell3700">
            <text:p text:style-name="P3701"><text:span text:style-name="T3702">Auxiliar Em Saúde Bucal (ESF)</text:span></text:p>
          </table:table-cell>
          <table:table-cell table:style-name="TableCell3703">
            <text:p text:style-name="P3704"><text:span text:style-name="T3705">9,0</text:span></text:p>
          </table:table-cell>
          <table:table-cell table:style-name="TableCell3706">
            <text:p text:style-name="P3707"><text:span text:style-name="T3708">8,6</text:span></text:p>
          </table:table-cell>
        </table:table-row>
        <table:table-row table:style-name="TableRow3709">
          <table:table-cell table:style-name="TableCell3710">
            <text:p text:style-name="P3711">57509</text:p>
            <text:p text:style-name="P3712"/>
          </table:table-cell>
          <table:table-cell table:style-name="TableCell3713">
            <text:p text:style-name="P3714"><text:span text:style-name="T3715">Cleuni Dos Santos</text:span></text:p>
            <text:p text:style-name="P3716"/>
          </table:table-cell>
          <table:table-cell table:style-name="TableCell3717">
            <text:p text:style-name="P3718">01/04/2022</text:p>
            <text:p text:style-name="P3719"/>
          </table:table-cell>
          <table:table-cell table:style-name="TableCell3720">
            <text:p text:style-name="P3721">30/04/2025</text:p>
          </table:table-cell>
          <table:table-cell table:style-name="TableCell3722">
            <text:p text:style-name="P3723"><text:span text:style-name="T3724">Auxiliar Em Saúde Bucal (ESF)</text:span></text:p>
          </table:table-cell>
          <table:table-cell table:style-name="TableCell3725">
            <text:p text:style-name="P3726"><text:span text:style-name="T3727">8,6</text:span></text:p>
          </table:table-cell>
          <table:table-cell table:style-name="TableCell3728">
            <text:p text:style-name="P3729"><text:span text:style-name="T3730">8,6</text:span></text:p>
          </table:table-cell>
        </table:table-row>
        <table:table-row table:style-name="TableRow3731">
          <table:table-cell table:style-name="TableCell3732">
            <text:p text:style-name="P3733">57614</text:p>
            <text:p text:style-name="P3734"/>
          </table:table-cell>
          <table:table-cell table:style-name="TableCell3735">
            <text:p text:style-name="P3736"><text:span text:style-name="T3737">Daiane Bernardino Rocha Mendes</text:span></text:p>
          </table:table-cell>
          <table:table-cell table:style-name="TableCell3738">
            <text:p text:style-name="P3739">07/04/2022</text:p>
            <text:p text:style-name="P3740"/>
          </table:table-cell>
          <table:table-cell table:style-name="TableCell3741">
            <text:p text:style-name="P3742">20/04/2025</text:p>
          </table:table-cell>
          <table:table-cell table:style-name="TableCell3743">
            <text:p text:style-name="P3744"><text:span text:style-name="T3745">Técnico Em Enfermagem</text:span></text:p>
          </table:table-cell>
          <table:table-cell table:style-name="TableCell3746">
            <text:p text:style-name="P3747"><text:span text:style-name="T3748">9,6</text:span></text:p>
          </table:table-cell>
          <table:table-cell table:style-name="TableCell3749">
            <text:p text:style-name="P3750"><text:span text:style-name="T3751">9,0</text:span></text:p>
          </table:table-cell>
        </table:table-row>
        <table:table-row table:style-name="TableRow3752">
          <table:table-cell table:style-name="TableCell3753">
            <text:p text:style-name="P3754">57584</text:p>
            <text:p text:style-name="P3755"/>
          </table:table-cell>
          <table:table-cell table:style-name="TableCell3756">
            <text:p text:style-name="P3757"><text:span text:style-name="T3758">Eduardo De Lima Prado</text:span></text:p>
          </table:table-cell>
          <table:table-cell table:style-name="TableCell3759">
            <text:p text:style-name="P3760">08/04/2022</text:p>
          </table:table-cell>
          <table:table-cell table:style-name="TableCell3761">
            <text:p text:style-name="P3762"><text:span text:style-name="T3763">08/04/2025</text:span></text:p>
          </table:table-cell>
          <table:table-cell table:style-name="TableCell3764">
            <text:p text:style-name="P3765"><text:span text:style-name="T3766">Higienizador</text:span></text:p>
          </table:table-cell>
          <table:table-cell table:style-name="TableCell3767">
            <text:p text:style-name="P3768"><text:span text:style-name="T3769">9,8</text:span></text:p>
          </table:table-cell>
          <table:table-cell table:style-name="TableCell3770">
            <text:p text:style-name="P3771"><text:span text:style-name="T3772">9,1</text:span></text:p>
          </table:table-cell>
        </table:table-row>
        <table:table-row table:style-name="TableRow3773">
          <table:table-cell table:style-name="TableCell3774">
            <text:p text:style-name="P3775">57531</text:p>
            <text:p text:style-name="P3776"/>
          </table:table-cell>
          <table:table-cell table:style-name="TableCell3777">
            <text:p text:style-name="P3778"><text:span text:style-name="T3779">Gemerson Ghisi Nuernberg</text:span></text:p>
          </table:table-cell>
          <table:table-cell table:style-name="TableCell3780">
            <text:p text:style-name="P3781">01/04/2022</text:p>
            <text:p text:style-name="P3782"/>
          </table:table-cell>
          <table:table-cell table:style-name="TableCell3783">
            <text:p text:style-name="P3784"><text:span text:style-name="T3785">23/04/2025</text:span></text:p>
          </table:table-cell>
          <table:table-cell table:style-name="TableCell3786">
            <text:p text:style-name="P3787"><text:span text:style-name="T3788">Cirurgião - Dentista (ESF)</text:span></text:p>
          </table:table-cell>
          <table:table-cell table:style-name="TableCell3789">
            <text:p text:style-name="P3790"><text:span text:style-name="T3791">9,4</text:span></text:p>
          </table:table-cell>
          <table:table-cell table:style-name="TableCell3792">
            <text:p text:style-name="P3793"><text:span text:style-name="T3794">8,8</text:span></text:p>
          </table:table-cell>
        </table:table-row>
        <table:table-row table:style-name="TableRow3795">
          <table:table-cell table:style-name="TableCell3796">
            <text:p text:style-name="P3797">57546</text:p>
            <text:p text:style-name="P3798"/>
          </table:table-cell>
          <table:table-cell table:style-name="TableCell3799">
            <text:p text:style-name="P3800"><text:span text:style-name="T3801">Gilvane Dos Santos Alves</text:span></text:p>
          </table:table-cell>
          <table:table-cell table:style-name="TableCell3802">
            <text:p text:style-name="P3803">07/04/2022</text:p>
          </table:table-cell>
          <table:table-cell table:style-name="TableCell3804">
            <text:p text:style-name="P3805"><text:span text:style-name="T3806">20/04/2025</text:span></text:p>
          </table:table-cell>
          <table:table-cell table:style-name="TableCell3807">
            <text:p text:style-name="P3808"><text:span text:style-name="T3809">Técnico Em Enfermagem</text:span></text:p>
          </table:table-cell>
          <table:table-cell table:style-name="TableCell3810">
            <text:p text:style-name="P3811"><text:span text:style-name="T3812">9,0</text:span></text:p>
          </table:table-cell>
          <table:table-cell table:style-name="TableCell3813">
            <text:p text:style-name="P3814"><text:span text:style-name="T3815">8,3</text:span></text:p>
          </table:table-cell>
        </table:table-row>
        <table:table-row table:style-name="TableRow3816">
          <table:table-cell table:style-name="TableCell3817">
            <text:p text:style-name="P3818">57539</text:p>
            <text:p text:style-name="P3819"/>
          </table:table-cell>
          <table:table-cell table:style-name="TableCell3820">
            <text:p text:style-name="P3821"><text:span text:style-name="T3822">Guilherme De Oliveira Peruch</text:span></text:p>
          </table:table-cell>
          <table:table-cell table:style-name="TableCell3823">
            <text:p text:style-name="P3824">04/04/2022</text:p>
          </table:table-cell>
          <table:table-cell table:style-name="TableCell3825">
            <text:p text:style-name="P3826"><text:span text:style-name="T3827">04/04/2025</text:span></text:p>
          </table:table-cell>
          <table:table-cell table:style-name="TableCell3828">
            <text:p text:style-name="P3829"><text:span text:style-name="T3830">Técnico Em Enfermagem</text:span></text:p>
          </table:table-cell>
          <table:table-cell table:style-name="TableCell3831">
            <text:p text:style-name="P3832"><text:span text:style-name="T3833">10,0</text:span></text:p>
          </table:table-cell>
          <table:table-cell table:style-name="TableCell3834">
            <text:p text:style-name="P3835"><text:span text:style-name="T3836">9,3</text:span></text:p>
          </table:table-cell>
        </table:table-row>
      </table:table>
      <text:p text:style-name="P3837"/>
      <table:table table:style-name="Table3838">
        <table:table-columns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</table:table-columns>
        <table:table-row table:style-name="TableRow3846">
          <table:table-cell table:style-name="TableCell3847">
            <text:p text:style-name="P3848"><text:span text:style-name="T3849">Mat.</text:span></text:p>
          </table:table-cell>
          <table:table-cell table:style-name="TableCell3850">
            <text:p text:style-name="P3851"><text:span text:style-name="T3852">Nome</text:span></text:p>
          </table:table-cell>
          <table:table-cell table:style-name="TableCell3853">
            <text:p text:style-name="P3854"><text:span text:style-name="T3855">Admissão</text:span></text:p>
          </table:table-cell>
          <table:table-cell table:style-name="TableCell3856">
            <text:p text:style-name="P3857"><text:span text:style-name="T3858">Término do estágio</text:span></text:p>
          </table:table-cell>
          <table:table-cell table:style-name="TableCell3859">
            <text:p text:style-name="P3860"><text:span text:style-name="T3861">Cargo</text:span></text:p>
          </table:table-cell>
          <table:table-cell table:style-name="TableCell3862">
            <text:p text:style-name="P3863"><text:span text:style-name="T3864">3ª nota</text:span></text:p>
          </table:table-cell>
          <table:table-cell table:style-name="TableCell3865">
            <text:p text:style-name="P3866"><text:span text:style-name="T3867">Média Final</text:span></text:p>
          </table:table-cell>
        </table:table-row>
        <table:table-row table:style-name="TableRow3868">
          <table:table-cell table:style-name="TableCell3869">
            <text:p text:style-name="P3870">57556</text:p>
            <text:p text:style-name="P3871"/>
          </table:table-cell>
          <table:table-cell table:style-name="TableCell3872">
            <text:p text:style-name="P3873"><text:span text:style-name="T3874">Igor Abreu De Bem</text:span></text:p>
          </table:table-cell>
          <table:table-cell table:style-name="TableCell3875">
            <text:p text:style-name="P3876">18/04/2022</text:p>
            <text:p text:style-name="P3877"/>
          </table:table-cell>
          <table:table-cell table:style-name="TableCell3878">
            <text:p text:style-name="P3879"><text:span text:style-name="T3880">28/04/2025</text:span></text:p>
          </table:table-cell>
          <table:table-cell table:style-name="TableCell3881">
            <text:p text:style-name="P3882"><text:span text:style-name="T3883">Cirurgião Dentista (ESF)</text:span></text:p>
          </table:table-cell>
          <table:table-cell table:style-name="TableCell3884">
            <text:p text:style-name="P3885"><text:span text:style-name="T3886">10,0</text:span></text:p>
          </table:table-cell>
          <table:table-cell table:style-name="TableCell3887">
            <text:p text:style-name="P3888"><text:span text:style-name="T3889">9,4</text:span></text:p>
          </table:table-cell>
        </table:table-row>
        <table:table-row table:style-name="TableRow3890">
          <table:table-cell table:style-name="TableCell3891">
            <text:p text:style-name="P3892">57529</text:p>
            <text:p text:style-name="P3893"/>
          </table:table-cell>
          <table:table-cell table:style-name="TableCell3894">
            <text:p text:style-name="P3895"><text:span text:style-name="T3896">Janete Bertan De Oliveira</text:span></text:p>
          </table:table-cell>
          <table:table-cell table:style-name="TableCell3897">
            <text:p text:style-name="P3898">01/04/2022</text:p>
            <text:p text:style-name="P3899"/>
          </table:table-cell>
          <table:table-cell table:style-name="TableCell3900">
            <text:p text:style-name="P3901"><text:span text:style-name="T3902">23/04/2025</text:span></text:p>
          </table:table-cell>
          <table:table-cell table:style-name="TableCell3903">
            <text:p text:style-name="P3904"><text:span text:style-name="T3905">Cirurgião - Dentista (ESF)</text:span></text:p>
          </table:table-cell>
          <table:table-cell table:style-name="TableCell3906">
            <text:p text:style-name="P3907"><text:span text:style-name="T3908">8,8</text:span></text:p>
          </table:table-cell>
          <table:table-cell table:style-name="TableCell3909">
            <text:p text:style-name="P3910"><text:span text:style-name="T3911">8,9</text:span></text:p>
          </table:table-cell>
        </table:table-row>
        <table:table-row table:style-name="TableRow3912">
          <table:table-cell table:style-name="TableCell3913">
            <text:p text:style-name="P3914">58251</text:p>
          </table:table-cell>
          <table:table-cell table:style-name="TableCell3915">
            <text:p text:style-name="P3916">Jamille Luiz Tramontim</text:p>
          </table:table-cell>
          <table:table-cell table:style-name="TableCell3917">
            <text:p text:style-name="P3918">11/04/2022</text:p>
          </table:table-cell>
          <table:table-cell table:style-name="TableCell3919">
            <text:p text:style-name="P3920">18/04/2025</text:p>
          </table:table-cell>
          <table:table-cell table:style-name="TableCell3921">
            <text:p text:style-name="P3922">Cirurgiã Dentista</text:p>
          </table:table-cell>
          <table:table-cell table:style-name="TableCell3923">
            <text:p text:style-name="P3924"><text:span text:style-name="T3925">10,0</text:span></text:p>
          </table:table-cell>
          <table:table-cell table:style-name="TableCell3926">
            <text:p text:style-name="P3927"><text:span text:style-name="T3928">10,0</text:span></text:p>
          </table:table-cell>
        </table:table-row>
        <table:table-row table:style-name="TableRow3929">
          <table:table-cell table:style-name="TableCell3930">
            <text:p text:style-name="P3931">57532</text:p>
            <text:p text:style-name="P3932"/>
          </table:table-cell>
          <table:table-cell table:style-name="TableCell3933">
            <text:p text:style-name="P3934">Jeniffer Rezende Antunes</text:p>
          </table:table-cell>
          <table:table-cell table:style-name="TableCell3935">
            <text:p text:style-name="P3936">04/04/2022</text:p>
            <text:p text:style-name="P3937"/>
          </table:table-cell>
          <table:table-cell table:style-name="TableCell3938">
            <text:p text:style-name="P3939"><text:span text:style-name="T3940">21/04/2025</text:span></text:p>
          </table:table-cell>
          <table:table-cell table:style-name="TableCell3941">
            <text:p text:style-name="P3942"><text:span text:style-name="T3943">Auxiliar Em Saúde Bucal (ESF)</text:span></text:p>
          </table:table-cell>
          <table:table-cell table:style-name="TableCell3944">
            <text:p text:style-name="P3945"><text:span text:style-name="T3946">8,5</text:span></text:p>
          </table:table-cell>
          <table:table-cell table:style-name="TableCell3947">
            <text:p text:style-name="P3948"><text:span text:style-name="T3949">8,7</text:span></text:p>
          </table:table-cell>
        </table:table-row>
        <table:table-row table:style-name="TableRow3950">
          <table:table-cell table:style-name="TableCell3951">
            <text:p text:style-name="P3952">57514</text:p>
            <text:p text:style-name="P3953"/>
          </table:table-cell>
          <table:table-cell table:style-name="TableCell3954">
            <text:p text:style-name="P3955"><text:span text:style-name="T3956">Jheniffer Acordi Da Luz</text:span></text:p>
            <text:p text:style-name="P3957"/>
          </table:table-cell>
          <table:table-cell table:style-name="TableCell3958">
            <text:p text:style-name="P3959">04/04/2022</text:p>
            <text:p text:style-name="P3960"/>
          </table:table-cell>
          <table:table-cell table:style-name="TableCell3961">
            <text:p text:style-name="P3962"><text:span text:style-name="T3963">03/05/2025</text:span></text:p>
          </table:table-cell>
          <table:table-cell table:style-name="TableCell3964">
            <text:p text:style-name="P3965"><text:span text:style-name="T3966">Auxiliar Em Saúde Bucal (ESF)</text:span></text:p>
          </table:table-cell>
          <table:table-cell table:style-name="TableCell3967">
            <text:p text:style-name="P3968"><text:span text:style-name="T3969">9,4</text:span></text:p>
          </table:table-cell>
          <table:table-cell table:style-name="TableCell3970">
            <text:p text:style-name="P3971"><text:span text:style-name="T3972">8,9</text:span></text:p>
          </table:table-cell>
        </table:table-row>
        <table:table-row table:style-name="TableRow3973">
          <table:table-cell table:style-name="TableCell3974">
            <text:p text:style-name="P3975">57578</text:p>
            <text:p text:style-name="P3976"/>
            <text:p text:style-name="P3977"/>
          </table:table-cell>
          <table:table-cell table:style-name="TableCell3978">
            <text:p text:style-name="P3979"><text:span text:style-name="T3980">Juliana Amaral Alves</text:span></text:p>
            <text:p text:style-name="P3981"/>
          </table:table-cell>
          <table:table-cell table:style-name="TableCell3982">
            <text:p text:style-name="P3983">06/04/2022</text:p>
            <text:p text:style-name="P3984"/>
          </table:table-cell>
          <table:table-cell table:style-name="TableCell3985">
            <text:p text:style-name="P3986">17/04/2025</text:p>
          </table:table-cell>
          <table:table-cell table:style-name="TableCell3987">
            <text:p text:style-name="P3988"><text:span text:style-name="T3989">Auxiliar Em Saúde Bucal (ESF)</text:span></text:p>
          </table:table-cell>
          <table:table-cell table:style-name="TableCell3990">
            <text:p text:style-name="P3991"><text:span text:style-name="T3992">10,0</text:span></text:p>
          </table:table-cell>
          <table:table-cell table:style-name="TableCell3993">
            <text:p text:style-name="P3994"><text:span text:style-name="T3995">9,1</text:span></text:p>
          </table:table-cell>
        </table:table-row>
        <table:table-row table:style-name="TableRow3996">
          <table:table-cell table:style-name="TableCell3997">
            <text:p text:style-name="P3998">57511</text:p>
            <text:p text:style-name="P3999"/>
          </table:table-cell>
          <table:table-cell table:style-name="TableCell4000">
            <text:p text:style-name="P4001"><text:span text:style-name="T4002">Juliane Julya</text:span><text:span text:style-name="T4003"><text:s/></text:span><text:span text:style-name="T4004"><text:s/>Flores Marangoni</text:span></text:p>
            <text:p text:style-name="P4005"/>
          </table:table-cell>
          <table:table-cell table:style-name="TableCell4006">
            <text:p text:style-name="P4007">04/04/2022</text:p>
            <text:p text:style-name="P4008"/>
          </table:table-cell>
          <table:table-cell table:style-name="TableCell4009">
            <text:p text:style-name="P4010"><text:span text:style-name="T4011">20/04/2025</text:span></text:p>
            <text:p text:style-name="P4012"/>
          </table:table-cell>
          <table:table-cell table:style-name="TableCell4013">
            <text:p text:style-name="P4014"><text:span text:style-name="T4015">Auxiliar Em Saúde Bucal (ESF)</text:span></text:p>
          </table:table-cell>
          <table:table-cell table:style-name="TableCell4016">
            <text:p text:style-name="P4017"><text:span text:style-name="T4018">9,0</text:span></text:p>
          </table:table-cell>
          <table:table-cell table:style-name="TableCell4019">
            <text:p text:style-name="P4020"><text:span text:style-name="T4021">9,4</text:span></text:p>
          </table:table-cell>
        </table:table-row>
        <table:table-row table:style-name="TableRow4022">
          <table:table-cell table:style-name="TableCell4023">
            <text:p text:style-name="P4024">57557</text:p>
            <text:p text:style-name="P4025"/>
          </table:table-cell>
          <table:table-cell table:style-name="TableCell4026">
            <text:p text:style-name="P4027"><text:span text:style-name="T4028">Juliano Barbosa Da Costa</text:span></text:p>
          </table:table-cell>
          <table:table-cell table:style-name="TableCell4029">
            <text:p text:style-name="P4030">07/04/2022</text:p>
          </table:table-cell>
          <table:table-cell table:style-name="TableCell4031">
            <text:p text:style-name="P4032">04/05/2025</text:p>
          </table:table-cell>
          <table:table-cell table:style-name="TableCell4033">
            <text:p text:style-name="P4034"><text:span text:style-name="T4035">Cirurgião - Dentista (ESF)</text:span></text:p>
          </table:table-cell>
          <table:table-cell table:style-name="TableCell4036">
            <text:p text:style-name="P4037"><text:span text:style-name="T4038">9,5</text:span></text:p>
          </table:table-cell>
          <table:table-cell table:style-name="TableCell4039">
            <text:p text:style-name="P4040"><text:span text:style-name="T4041">9,5</text:span></text:p>
          </table:table-cell>
        </table:table-row>
        <table:table-row table:style-name="TableRow4042">
          <table:table-cell table:style-name="TableCell4043">
            <text:p text:style-name="P4044">57507</text:p>
            <text:p text:style-name="P4045"/>
          </table:table-cell>
          <table:table-cell table:style-name="TableCell4046">
            <text:p text:style-name="P4047"><text:span text:style-name="T4048">Julio Gustavo Ribeiro Neto</text:span></text:p>
          </table:table-cell>
          <table:table-cell table:style-name="TableCell4049">
            <text:p text:style-name="P4050">04/04/2022</text:p>
            <text:p text:style-name="P4051"/>
          </table:table-cell>
          <table:table-cell table:style-name="TableCell4052">
            <text:p text:style-name="P4053">15/04/2025</text:p>
          </table:table-cell>
          <table:table-cell table:style-name="TableCell4054">
            <text:p text:style-name="P4055"><text:span text:style-name="T4056">Cirurgião - Dentista (ESF)</text:span></text:p>
          </table:table-cell>
          <table:table-cell table:style-name="TableCell4057">
            <text:p text:style-name="P4058"><text:span text:style-name="T4059">10,0</text:span></text:p>
          </table:table-cell>
          <table:table-cell table:style-name="TableCell4060">
            <text:p text:style-name="P4061"><text:span text:style-name="T4062">9,6</text:span></text:p>
          </table:table-cell>
        </table:table-row>
        <table:table-row table:style-name="TableRow4063">
          <table:table-cell table:style-name="TableCell4064">
            <text:p text:style-name="P4065">57530</text:p>
            <text:p text:style-name="P4066"/>
          </table:table-cell>
          <table:table-cell table:style-name="TableCell4067">
            <text:p text:style-name="P4068"><text:span text:style-name="T4069">Kerli Macari</text:span></text:p>
            <text:p text:style-name="P4070"/>
          </table:table-cell>
          <table:table-cell table:style-name="TableCell4071">
            <text:p text:style-name="P4072">01/04/2022</text:p>
            <text:p text:style-name="P4073"/>
          </table:table-cell>
          <table:table-cell table:style-name="TableCell4074">
            <text:p text:style-name="P4075">01/04/2025</text:p>
          </table:table-cell>
          <table:table-cell table:style-name="TableCell4076">
            <text:p text:style-name="P4077"><text:span text:style-name="T4078">Cirurgião - Dentista (ESF)</text:span></text:p>
          </table:table-cell>
          <table:table-cell table:style-name="TableCell4079">
            <text:p text:style-name="P4080"><text:span text:style-name="T4081">9,6</text:span></text:p>
          </table:table-cell>
          <table:table-cell table:style-name="TableCell4082">
            <text:p text:style-name="P4083"><text:span text:style-name="T4084">9,4</text:span></text:p>
          </table:table-cell>
        </table:table-row>
        <table:table-row table:style-name="TableRow4085">
          <table:table-cell table:style-name="TableCell4086">
            <text:p text:style-name="P4087">57593</text:p>
            <text:p text:style-name="P4088"/>
          </table:table-cell>
          <table:table-cell table:style-name="TableCell4089">
            <text:p text:style-name="P4090"><text:span text:style-name="T4091">Miriam Antunes Machado</text:span></text:p>
          </table:table-cell>
          <table:table-cell table:style-name="TableCell4092">
            <text:p text:style-name="P4093">13/04/2022</text:p>
            <text:p text:style-name="P4094"/>
          </table:table-cell>
          <table:table-cell table:style-name="TableCell4095">
            <text:p text:style-name="P4096"><text:span text:style-name="T4097">13/04/2025</text:span></text:p>
          </table:table-cell>
          <table:table-cell table:style-name="TableCell4098">
            <text:p text:style-name="P4099"><text:span text:style-name="T4100">Auxiliar Em Saúde Bucal (ESF)</text:span></text:p>
          </table:table-cell>
          <table:table-cell table:style-name="TableCell4101">
            <text:p text:style-name="P4102"><text:span text:style-name="T4103">9,8</text:span></text:p>
          </table:table-cell>
          <table:table-cell table:style-name="TableCell4104">
            <text:p text:style-name="P4105"><text:span text:style-name="T4106">8,9</text:span></text:p>
          </table:table-cell>
        </table:table-row>
        <table:table-row table:style-name="TableRow4107">
          <table:table-cell table:style-name="TableCell4108">
            <text:p text:style-name="P4109">57560</text:p>
          </table:table-cell>
          <table:table-cell table:style-name="TableCell4110">
            <text:p text:style-name="P4111">Rafael Santos Da Silva<text:s/></text:p>
          </table:table-cell>
          <table:table-cell table:style-name="TableCell4112">
            <text:p text:style-name="P4113">18/04/2022</text:p>
          </table:table-cell>
          <table:table-cell table:style-name="TableCell4114">
            <text:p text:style-name="P4115">03/05/2025</text:p>
          </table:table-cell>
          <table:table-cell table:style-name="TableCell4116">
            <text:p text:style-name="P4117">Técnico De Enfermagem</text:p>
          </table:table-cell>
          <table:table-cell table:style-name="TableCell4118">
            <text:p text:style-name="P4119"><text:span text:style-name="T4120">8,8</text:span></text:p>
          </table:table-cell>
          <table:table-cell table:style-name="TableCell4121">
            <text:p text:style-name="P4122"><text:span text:style-name="T4123">9,1</text:span></text:p>
          </table:table-cell>
        </table:table-row>
        <table:table-row table:style-name="TableRow4124">
          <table:table-cell table:style-name="TableCell4125">
            <text:p text:style-name="P4126">57538</text:p>
            <text:p text:style-name="P4127"/>
          </table:table-cell>
          <table:table-cell table:style-name="TableCell4128">
            <text:p text:style-name="P4129"><text:span text:style-name="T4130">Raquel Da Silva</text:span></text:p>
            <text:p text:style-name="P4131"/>
          </table:table-cell>
          <table:table-cell table:style-name="TableCell4132">
            <text:p text:style-name="P4133">08/04/2022</text:p>
            <text:p text:style-name="P4134"/>
          </table:table-cell>
          <table:table-cell table:style-name="TableCell4135">
            <text:p text:style-name="P4136"><text:span text:style-name="T4137">09/04/2025</text:span></text:p>
          </table:table-cell>
          <table:table-cell table:style-name="TableCell4138">
            <text:p text:style-name="P4139"><text:span text:style-name="T4140">Técnico Em Enfermagem</text:span></text:p>
          </table:table-cell>
          <table:table-cell table:style-name="TableCell4141">
            <text:p text:style-name="P4142"><text:span text:style-name="T4143">8,4</text:span></text:p>
          </table:table-cell>
          <table:table-cell table:style-name="TableCell4144">
            <text:p text:style-name="P4145"><text:span text:style-name="T4146">8,9</text:span></text:p>
          </table:table-cell>
        </table:table-row>
        <table:table-row table:style-name="TableRow4147">
          <table:table-cell table:style-name="TableCell4148">
            <text:p text:style-name="P4149">57554</text:p>
            <text:p text:style-name="P4150"/>
          </table:table-cell>
          <table:table-cell table:style-name="TableCell4151">
            <text:p text:style-name="P4152"><text:span text:style-name="T4153">Roberto De Souza Marcelino</text:span></text:p>
          </table:table-cell>
          <table:table-cell table:style-name="TableCell4154">
            <text:p text:style-name="P4155">07/04/2022</text:p>
            <text:p text:style-name="P4156"/>
          </table:table-cell>
          <table:table-cell table:style-name="TableCell4157">
            <text:p text:style-name="P4158"><text:span text:style-name="T4159">26/04/2025</text:span></text:p>
          </table:table-cell>
          <table:table-cell table:style-name="TableCell4160">
            <text:p text:style-name="P4161"><text:span text:style-name="T4162">Cirurgião - Dentista</text:span></text:p>
          </table:table-cell>
          <table:table-cell table:style-name="TableCell4163">
            <text:p text:style-name="P4164"><text:span text:style-name="T4165">8,3</text:span></text:p>
          </table:table-cell>
          <table:table-cell table:style-name="TableCell4166">
            <text:p text:style-name="P4167"><text:span text:style-name="T4168">8,5</text:span></text:p>
          </table:table-cell>
        </table:table-row>
        <table:table-row table:style-name="TableRow4169">
          <table:table-cell table:style-name="TableCell4170">
            <text:p text:style-name="P4171">57600</text:p>
            <text:p text:style-name="P4172"/>
          </table:table-cell>
          <table:table-cell table:style-name="TableCell4173">
            <text:p text:style-name="P4174"><text:span text:style-name="T4175">Sinara Antunes Miguel</text:span></text:p>
            <text:p text:style-name="P4176"/>
          </table:table-cell>
          <table:table-cell table:style-name="TableCell4177">
            <text:p text:style-name="P4178">14/04/2022</text:p>
            <text:p text:style-name="P4179"/>
          </table:table-cell>
          <table:table-cell table:style-name="TableCell4180">
            <text:p text:style-name="P4181"><text:span text:style-name="T4182">04/05/2025</text:span></text:p>
          </table:table-cell>
          <table:table-cell table:style-name="TableCell4183">
            <text:p text:style-name="P4184"><text:span text:style-name="T4185">Cirurgião - Dentista (ESF)</text:span></text:p>
          </table:table-cell>
          <table:table-cell table:style-name="TableCell4186">
            <text:p text:style-name="P4187"><text:span text:style-name="T4188">9,6</text:span></text:p>
          </table:table-cell>
          <table:table-cell table:style-name="TableCell4189">
            <text:p text:style-name="P4190"><text:span text:style-name="T4191">9,2</text:span></text:p>
          </table:table-cell>
        </table:table-row>
        <table:table-row table:style-name="TableRow4192">
          <table:table-cell table:style-name="TableCell4193">
            <text:p text:style-name="P4194">57508</text:p>
            <text:p text:style-name="P4195"/>
          </table:table-cell>
          <table:table-cell table:style-name="TableCell4196">
            <text:p text:style-name="P4197"><text:span text:style-name="T4198">Tamara Spillere Rovaris</text:span></text:p>
            <text:p text:style-name="P4199"/>
          </table:table-cell>
          <table:table-cell table:style-name="TableCell4200">
            <text:p text:style-name="P4201">04/04/2022</text:p>
            <text:p text:style-name="P4202"/>
          </table:table-cell>
          <table:table-cell table:style-name="TableCell4203">
            <text:p text:style-name="P4204"><text:span text:style-name="T4205">18/04/2025</text:span></text:p>
          </table:table-cell>
          <table:table-cell table:style-name="TableCell4206">
            <text:p text:style-name="P4207"><text:span text:style-name="T4208">Cirurgião - Dentista (ESF)</text:span></text:p>
          </table:table-cell>
          <table:table-cell table:style-name="TableCell4209">
            <text:p text:style-name="P4210"><text:span text:style-name="T4211">9,5</text:span></text:p>
          </table:table-cell>
          <table:table-cell table:style-name="TableCell4212">
            <text:p text:style-name="P4213"><text:span text:style-name="T4214">9,3</text:span></text:p>
          </table:table-cell>
        </table:table-row>
        <table:table-row table:style-name="TableRow4215">
          <table:table-cell table:style-name="TableCell4216">
            <text:p text:style-name="P4217"><text:span text:style-name="T4218">57581</text:span></text:p>
            <text:p text:style-name="P4219"/>
          </table:table-cell>
          <table:table-cell table:style-name="TableCell4220">
            <text:p text:style-name="P4221"><text:span text:style-name="T4222">Thamiris Pereira Conti</text:span></text:p>
            <text:p text:style-name="P4223"/>
          </table:table-cell>
          <table:table-cell table:style-name="TableCell4224">
            <text:p text:style-name="P4225"/>
            <text:p text:style-name="P4226"><text:span text:style-name="T4227">06/04/2022</text:span></text:p>
            <text:p text:style-name="P4228"/>
          </table:table-cell>
          <table:table-cell table:style-name="TableCell4229">
            <text:p text:style-name="P4230"><text:span text:style-name="T4231">24/04/2025</text:span></text:p>
          </table:table-cell>
          <table:table-cell table:style-name="TableCell4232">
            <text:p text:style-name="P4233"><text:span text:style-name="T4234">Auxiliar Em Saúde Bucal (ESF)</text:span></text:p>
          </table:table-cell>
          <table:table-cell table:style-name="TableCell4235">
            <text:p text:style-name="P4236"><text:span text:style-name="T4237">10,0</text:span></text:p>
          </table:table-cell>
          <table:table-cell table:style-name="TableCell4238">
            <text:p text:style-name="P4239"><text:span text:style-name="T4240">8,9</text:span></text:p>
          </table:table-cell>
        </table:table-row>
        <table:table-row table:style-name="TableRow4241">
          <table:table-cell table:style-name="TableCell4242">
            <text:p text:style-name="P4243">57510</text:p>
          </table:table-cell>
          <table:table-cell table:style-name="TableCell4244">
            <text:p text:style-name="P4245">Tiago Mucelin</text:p>
          </table:table-cell>
          <table:table-cell table:style-name="TableCell4246">
            <text:p text:style-name="P4247">18/04/2022</text:p>
          </table:table-cell>
          <table:table-cell table:style-name="TableCell4248">
            <text:p text:style-name="P4249">26/04/2025</text:p>
          </table:table-cell>
          <table:table-cell table:style-name="TableCell4250">
            <text:p text:style-name="P4251">Cirurgião Dentista - ESF</text:p>
          </table:table-cell>
          <table:table-cell table:style-name="TableCell4252">
            <text:p text:style-name="P4253"><text:span text:style-name="T4254">9,4</text:span></text:p>
          </table:table-cell>
          <table:table-cell table:style-name="TableCell4255">
            <text:p text:style-name="P4256"><text:span text:style-name="T4257">9,1</text:span></text:p>
          </table:table-cell>
        </table:table-row>
        <table:table-row table:style-name="TableRow4258">
          <table:table-cell table:style-name="TableCell4259">
            <text:p text:style-name="P4260">57613</text:p>
            <text:p text:style-name="P4261"/>
          </table:table-cell>
          <table:table-cell table:style-name="TableCell4262">
            <text:p text:style-name="P4263"><text:span text:style-name="T4264">Thayse Graziely Dos Santos</text:span></text:p>
          </table:table-cell>
          <table:table-cell table:style-name="TableCell4265">
            <text:p text:style-name="P4266">07/04/2022</text:p>
            <text:p text:style-name="P4267"/>
          </table:table-cell>
          <table:table-cell table:style-name="TableCell4268">
            <text:p text:style-name="P4269"><text:span text:style-name="T4270">25/04/2025</text:span></text:p>
          </table:table-cell>
          <table:table-cell table:style-name="TableCell4271">
            <text:p text:style-name="P4272"><text:span text:style-name="T4273">Enfermeiro (Esf)</text:span></text:p>
          </table:table-cell>
          <table:table-cell table:style-name="TableCell4274">
            <text:p text:style-name="P4275"><text:span text:style-name="T4276">10,0</text:span></text:p>
          </table:table-cell>
          <table:table-cell table:style-name="TableCell4277">
            <text:p text:style-name="P4278"><text:span text:style-name="T4279">9,0</text:span></text:p>
          </table:table-cell>
        </table:table-row>
        <table:table-row table:style-name="TableRow4280">
          <table:table-cell table:style-name="TableCell4281">
            <text:p text:style-name="P4282">57602</text:p>
            <text:p text:style-name="P4283"/>
          </table:table-cell>
          <table:table-cell table:style-name="TableCell4284">
            <text:p text:style-name="P4285"><text:span text:style-name="T4286">Vicente Zanini Bonazza</text:span></text:p>
            <text:p text:style-name="P4287"/>
          </table:table-cell>
          <table:table-cell table:style-name="TableCell4288">
            <text:p text:style-name="P4289">14/04/2022</text:p>
            <text:p text:style-name="P4290"/>
          </table:table-cell>
          <table:table-cell table:style-name="TableCell4291">
            <text:p text:style-name="P4292"><text:span text:style-name="T4293">14/04/2025</text:span></text:p>
          </table:table-cell>
          <table:table-cell table:style-name="TableCell4294">
            <text:p text:style-name="P4295"><text:span text:style-name="T4296">Médico Especialista (Pediatra)</text:span></text:p>
          </table:table-cell>
          <table:table-cell table:style-name="TableCell4297">
            <text:p text:style-name="P4298"><text:span text:style-name="T4299">8,4</text:span></text:p>
          </table:table-cell>
          <table:table-cell table:style-name="TableCell4300">
            <text:p text:style-name="P4301"><text:span text:style-name="T4302">8,8</text:span></text:p>
          </table:table-cell>
        </table:table-row>
      </table:table>
      <text:p text:style-name="P4303"/>
      <text:p text:style-name="P4304"><text:span text:style-name="T4305">Art. 2°.<text:s/></text:span><text:span text:style-name="T4306">As notas acima ficam, a partir desta data, homologadas pela Comissão e servirão para comporem a média da nota final do Estágio Probatório.<text:s/></text:span></text:p>
      <text:p text:style-name="P4307"><text:s text:c="9"/></text:p>
      <text:p text:style-name="P4308"><text:span text:style-name="T4309">Art. 3°.<text:s/></text:span><text:span text:style-name="T4310">Esta Resolução entra em vigor na data de sua publicação.</text:span></text:p>
      <text:p text:style-name="P4311"><text:s text:c="20"/></text:p>
      <text:p text:style-name="P4312"><text:span text:style-name="T4313">C</text:span><text:span text:style-name="T4314">riciúma, 30</text:span><text:span text:style-name="T4315"><text:s/></text:span><text:span text:style-name="T4316">de abril de 2025.</text:span></text:p>
      <text:p text:style-name="P4317"/>
      <text:p text:style-name="P4318"><text:span text:style-name="T4319">Sandra Helena Cardoso -<text:s/></text:span><text:span text:style-name="T4320">Presidente da Comissão<text:s/></text:span></text:p>
      <text:p text:style-name="P4321"><text:span text:style-name="T4322">Taise Martins Possidonio -</text:span><text:span text:style-name="T4323"><text:s/></text:span><text:span text:style-name="T4324">Membro da Comissão</text:span></text:p>
      <text:p text:style-name="P4325"><text:span text:style-name="T4326">Sandra Fernandes Henrique <text:s/></text:span><text:span text:style-name="T4327">- Membro da Comissão</text:span></text:p>
      <text:p text:style-name="P4328"><text:span text:style-name="T4329">Márcia Francisca Mendes -<text:s/></text:span><text:span text:style-name="T4330">Membro da Comissão</text:span></text:p>
      <text:p text:style-name="P4331"><text:span text:style-name="T4332">Maristela da Luz Nazari -<text:s/></text:span><text:span text:style-name="T4333">Membro da Comissão</text:span></text:p>
      <text:p text:style-name="P4334"/>
      <text:p text:style-name="P4335"><text:span text:style-name="T4336">RESOLUÇÃO N° 290<text:s/></text:span><text:span text:style-name="T4337">/</text:span><text:span text:style-name="T4338">2025</text:span></text:p>
      <text:p text:style-name="P4339"/>
      <text:p text:style-name="P4340"><text:span text:style-name="T4341">A Comissão de Avaliação e Acompanhamento de Estágio Probatório de Servidores Municipais de Criciúma, nomeada pelos<text:s/></text:span><text:span text:style-name="T4342">Decreto</text:span><text:span text:style-name="T4343"><text:s/>SG/n° 1365/23 e SG/nº 196/25</text:span><text:span text:style-name="T4344">, em conformidade com o que determina o art. 28 da Lei Complementar n° 012 de 20 de dezembro de 1999 e art. 1º, § 1º da Lei Complementar nº 120 de 13 de outubro de 2014, c/c art. 41, § 4°, da CF/88.</text:span></text:p>
      <text:p text:style-name="P4345"/>
      <text:p text:style-name="P4346"><text:span text:style-name="T4347">RESOLVE:</text:span></text:p>
      <text:p text:style-name="P4348"/>
      <text:p text:style-name="P4349"><text:span text:style-name="T4350">Art. 1°.<text:s/></text:span><text:span text:style-name="T4351">Publicar a<text:s/></text:span><text:span text:style-name="T4352">3ª</text:span><text:span text:style-name="T4353"><text:s/>Nota</text:span><text:span text:style-name="T4354"><text:s/>da Avaliação de Desempenho no Estágio Probatório dos servidores e a nota final, lotados na<text:s/></text:span><text:span text:style-name="T4355">Secretaria Municipal de Assistência Social</text:span><text:span text:style-name="T4356">,<text:s/></text:span><text:span text:style-name="T4357">que tomaram posse em<text:s/></text:span><text:span text:style-name="T4358">2022</text:span><text:span text:style-name="T4359">, abaixo relacionadas:<text:s/></text:span></text:p>
      <table:table table:style-name="Table4360">
        <table:table-columns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</table:table-columns>
        <table:table-row table:style-name="TableRow4368">
          <table:table-cell table:style-name="TableCell4369">
            <text:p text:style-name="P4370"><text:span text:style-name="T4371">Mat.</text:span></text:p>
          </table:table-cell>
          <table:table-cell table:style-name="TableCell4372">
            <text:p text:style-name="P4373"><text:span text:style-name="T4374">Nome</text:span></text:p>
          </table:table-cell>
          <table:table-cell table:style-name="TableCell4375">
            <text:p text:style-name="P4376"><text:span text:style-name="T4377">Admissão</text:span></text:p>
          </table:table-cell>
          <table:table-cell table:style-name="TableCell4378">
            <text:p text:style-name="P4379"><text:span text:style-name="T4380">Término do estágio</text:span></text:p>
          </table:table-cell>
          <table:table-cell table:style-name="TableCell4381">
            <text:p text:style-name="P4382"><text:span text:style-name="T4383">Cargo</text:span></text:p>
          </table:table-cell>
          <table:table-cell table:style-name="TableCell4384">
            <text:p text:style-name="P4385"><text:span text:style-name="T4386">3ª nota</text:span></text:p>
          </table:table-cell>
          <table:table-cell table:style-name="TableCell4387">
            <text:p text:style-name="P4388"><text:span text:style-name="T4389">Média Final</text:span></text:p>
          </table:table-cell>
        </table:table-row>
        <table:table-row table:style-name="TableRow4390">
          <table:table-cell table:style-name="TableCell4391">
            <text:p text:style-name="P4392">57590</text:p>
          </table:table-cell>
          <table:table-cell table:style-name="TableCell4393">
            <text:p text:style-name="P4394">Juliana Da Silva Bif</text:p>
          </table:table-cell>
          <table:table-cell table:style-name="TableCell4395">
            <text:p text:style-name="P4396">18/04/2022</text:p>
          </table:table-cell>
          <table:table-cell table:style-name="TableCell4397">
            <text:p text:style-name="P4398">21/04/2025</text:p>
          </table:table-cell>
          <table:table-cell table:style-name="TableCell4399">
            <text:p text:style-name="P4400">Assistente Social</text:p>
          </table:table-cell>
          <table:table-cell table:style-name="TableCell4401">
            <text:p text:style-name="P4402"><text:span text:style-name="T4403">9,8</text:span></text:p>
          </table:table-cell>
          <table:table-cell table:style-name="TableCell4404">
            <text:p text:style-name="P4405"><text:span text:style-name="T4406">9,9</text:span></text:p>
          </table:table-cell>
        </table:table-row>
        <table:table-row table:style-name="TableRow4407">
          <table:table-cell table:style-name="TableCell4408">
            <text:p text:style-name="P4409">57525</text:p>
          </table:table-cell>
          <table:table-cell table:style-name="TableCell4410">
            <text:p text:style-name="P4411"><text:span text:style-name="T4412">Maria Antonia Denski Grigs</text:span></text:p>
          </table:table-cell>
          <table:table-cell table:style-name="TableCell4413">
            <text:p text:style-name="P4414">04/04/2022</text:p>
          </table:table-cell>
          <table:table-cell table:style-name="TableCell4415">
            <text:p text:style-name="P4416">04/05/2025</text:p>
          </table:table-cell>
          <table:table-cell table:style-name="TableCell4417">
            <text:p text:style-name="P4418">Psicologa</text:p>
          </table:table-cell>
          <table:table-cell table:style-name="TableCell4419">
            <text:p text:style-name="P4420"><text:span text:style-name="T4421">9,3</text:span></text:p>
          </table:table-cell>
          <table:table-cell table:style-name="TableCell4422">
            <text:p text:style-name="P4423"><text:span text:style-name="T4424">9,3</text:span></text:p>
          </table:table-cell>
        </table:table-row>
      </table:table>
      <text:p text:style-name="P4425"><text:s text:c="8"/></text:p>
      <text:p text:style-name="P4426"><text:span text:style-name="T4427">Art. 2°.<text:s/></text:span><text:span text:style-name="T4428">As notas acima ficam, a partir desta data, homologadas pela Comissão e servirão para comporem a média da nota final do Estágio Probatório.<text:s/></text:span></text:p>
      <text:p text:style-name="P4429"><text:s text:c="9"/></text:p>
      <text:p text:style-name="P4430"><text:span text:style-name="T4431">Art. 3°.<text:s/></text:span><text:span text:style-name="T4432">Esta Resolução entra em vigor na data de sua publicação.</text:span></text:p>
      <text:p text:style-name="P4433"><text:span text:style-name="T4434"><text:s text:c="2"/></text:span><text:span text:style-name="T4435"><text:s text:c="7"/></text:span></text:p>
      <text:p text:style-name="P4436">Criciúma, 30 de abril de 2025. <text:s/></text:p>
      <text:p text:style-name="P4437"/>
      <text:p text:style-name="P4438"><text:span text:style-name="T4439">Sandra Helena Cardoso -<text:s/></text:span><text:span text:style-name="T4440">Presidente da Comissão<text:s/></text:span></text:p>
      <text:p text:style-name="P4441"><text:span text:style-name="T4442">Taise Martins Possidonio -</text:span><text:span text:style-name="T4443"><text:s/></text:span><text:span text:style-name="T4444">Membro da Comissão</text:span></text:p>
      <text:p text:style-name="P4445"><text:span text:style-name="T4446">Sandra Fernandes Henrique <text:s/></text:span><text:span text:style-name="T4447">- Membro da Comissão</text:span></text:p>
      <text:p text:style-name="P4448"><text:span text:style-name="T4449">Márcia Francisca Mendes -<text:s/></text:span><text:span text:style-name="T4450">Membro da Comissão</text:span></text:p>
      <text:p text:style-name="P4451"><text:span text:style-name="T4452">Maristela da Luz Nazari -<text:s/></text:span><text:span text:style-name="T4453">Membro da Comissão</text:span></text:p>
      <text:p text:style-name="P4454"/>
      <text:p text:style-name="P4455"><text:span text:style-name="T4456">RESOLUÇÃO N° 291<text:s/></text:span><text:span text:style-name="T4457">/</text:span><text:span text:style-name="T4458">2025</text:span></text:p>
      <text:p text:style-name="P4459"/>
      <text:p text:style-name="P4460"><text:span text:style-name="T4461">A Comissão de Avaliação e Acompanhamento de Estágio Probatório de Servidores Municipais de Criciúma, nomeada pelos<text:s/></text:span><text:span text:style-name="T4462">Decreto</text:span><text:span text:style-name="T4463"><text:s/>SG/n° 1365/23 e SG/nº 196/25</text:span><text:span text:style-name="T4464">, em conformidade com o que determina o art. 28 da Lei Complementar n° 012 de 20 de dezembro de 1999 e art. 1º, § 1º da Lei Complementar nº 120 de 13 de outubro de 2014, c/c art. 41, § 4°, da CF/88.</text:span></text:p>
      <text:p text:style-name="P4465"/>
      <text:p text:style-name="P4466"><text:span text:style-name="T4467">RESOLVE:</text:span></text:p>
      <text:p text:style-name="P4468"/>
      <text:p text:style-name="P4469"><text:span text:style-name="T4470">Art. 1°.<text:s/></text:span><text:span text:style-name="T4471">Publicar a<text:s/></text:span><text:span text:style-name="T4472">3ª</text:span><text:span text:style-name="T4473"><text:s/>Nota</text:span><text:span text:style-name="T4474"><text:s/>da Avaliação de Desempenho no Estágio Probatório do servidor e a nota final, lotado na<text:s/></text:span><text:span text:style-name="T4475">Diretoria de Patrimônio</text:span><text:span text:style-name="T4476">,<text:s/></text:span><text:span text:style-name="T4477">que tomou posse em<text:s/></text:span><text:span text:style-name="T4478">2022</text:span><text:span text:style-name="T4479">, abaixo relacionada:<text:s/></text:span></text:p>
      <text:p text:style-name="P4480"/>
      <table:table table:style-name="Table4481">
        <table:table-columns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  <table:table-column table:style-name="TableColumn4487"/>
          <table:table-column table:style-name="TableColumn4488"/>
        </table:table-columns>
        <table:table-row table:style-name="TableRow4489">
          <table:table-cell table:style-name="TableCell4490">
            <text:p text:style-name="P4491"><text:span text:style-name="T4492">Mat.</text:span></text:p>
          </table:table-cell>
          <table:table-cell table:style-name="TableCell4493">
            <text:p text:style-name="P4494"><text:span text:style-name="T4495">Nome</text:span></text:p>
          </table:table-cell>
          <table:table-cell table:style-name="TableCell4496">
            <text:p text:style-name="P4497"><text:span text:style-name="T4498">Admissão</text:span></text:p>
          </table:table-cell>
          <table:table-cell table:style-name="TableCell4499">
            <text:p text:style-name="P4500"><text:span text:style-name="T4501">Término do estágio</text:span></text:p>
          </table:table-cell>
          <table:table-cell table:style-name="TableCell4502">
            <text:p text:style-name="P4503"><text:span text:style-name="T4504">Cargo</text:span></text:p>
          </table:table-cell>
          <table:table-cell table:style-name="TableCell4505">
            <text:p text:style-name="P4506"><text:span text:style-name="T4507">3ª nota</text:span></text:p>
          </table:table-cell>
          <table:table-cell table:style-name="TableCell4508">
            <text:p text:style-name="P4509"><text:span text:style-name="T4510">Média Final</text:span></text:p>
          </table:table-cell>
        </table:table-row>
        <table:table-row table:style-name="TableRow4511">
          <table:table-cell table:style-name="TableCell4512">
            <text:p text:style-name="P4513"><text:span text:style-name="T4514">57580</text:span></text:p>
            <text:p text:style-name="P4515"/>
          </table:table-cell>
          <table:table-cell table:style-name="TableCell4516">
            <text:p text:style-name="P4517"><text:span text:style-name="T4518">Anderson Goulart Bernardo</text:span></text:p>
            <text:p text:style-name="P4519"/>
          </table:table-cell>
          <table:table-cell table:style-name="TableCell4520">
            <text:p text:style-name="P4521"><text:span text:style-name="T4522">07/04/2022</text:span></text:p>
            <text:p text:style-name="P4523"/>
          </table:table-cell>
          <table:table-cell table:style-name="TableCell4524">
            <text:p text:style-name="P4525"><text:span text:style-name="T4526">07/04/2025</text:span></text:p>
            <text:p text:style-name="P4527"/>
          </table:table-cell>
          <table:table-cell table:style-name="TableCell4528">
            <text:p text:style-name="P4529"><text:span text:style-name="T4530">Agente De Manutenção Vigilância E Limpeza</text:span></text:p>
          </table:table-cell>
          <table:table-cell table:style-name="TableCell4531">
            <text:p text:style-name="P4532">8,0</text:p>
          </table:table-cell>
          <table:table-cell table:style-name="TableCell4533">
            <text:p text:style-name="P4534"><text:span text:style-name="T4535">9,3</text:span></text:p>
          </table:table-cell>
        </table:table-row>
      </table:table>
      <text:p text:style-name="P4536"/>
      <text:p text:style-name="P4537"><text:span text:style-name="T4538">Art. 2°.<text:s/></text:span><text:span text:style-name="T4539">As notas acima ficam, a partir desta data, homologadas pela Comissão e servirão para comporem a média da nota final do Estágio Probatório.<text:s/></text:span></text:p>
      <text:p text:style-name="P4540"><text:s text:c="9"/></text:p>
      <text:p text:style-name="P4541"><text:span text:style-name="T4542">Art. 3°.<text:s/></text:span><text:span text:style-name="T4543">Esta Resolução entra em vigor na data de sua publicação.</text:span></text:p>
      <text:p text:style-name="P4544">Criciúma, 30 de abril de 2025. <text:s/></text:p>
      <text:p text:style-name="P4545"/>
      <text:p text:style-name="P4546"><text:span text:style-name="T4547">Sandra Helena Cardoso -<text:s/></text:span><text:span text:style-name="T4548">Presidente da Comissão<text:s/></text:span></text:p>
      <text:p text:style-name="P4549"><text:span text:style-name="T4550">Taise Martins Possidonio -</text:span><text:span text:style-name="T4551"><text:s/></text:span><text:span text:style-name="T4552">Membro da Comissão</text:span></text:p>
      <text:p text:style-name="P4553"><text:span text:style-name="T4554">Sandra Fernandes Henrique <text:s/></text:span><text:span text:style-name="T4555">- Membro da Comissão</text:span></text:p>
      <text:p text:style-name="P4556"><text:span text:style-name="T4557">Márcia Francisca Mendes -<text:s/></text:span><text:span text:style-name="T4558">Membro da Comissão</text:span></text:p>
      <text:p text:style-name="P4559"><text:span text:style-name="T4560">Maristela da Luz Nazari -<text:s/></text:span><text:span text:style-name="T4561">Membro da Comissão</text:span></text:p>
      <text:p text:style-name="P4562"/>
      <text:p text:style-name="P4563">Edital<text:s/></text:p>
      <text:p text:style-name="P4564">Governo Municipal de Criciúma</text:p>
      <text:p text:style-name="P4565"/>
      <text:p text:style-name="P4566">EDITAL N° 5/2025</text:p>
      <text:p text:style-name="P4567"/>
      <text:p text:style-name="P4568"><text:span text:style-name="T4569">EDITAL DE REVOGAÇÃO</text:span></text:p>
      <text:p text:style-name="P4570"/>
      <text:p text:style-name="P4571"><text:span text:style-name="T4572">O<text:s/></text:span><text:span text:style-name="T4573">PREFEITO DO MUNICÍPIO DE CRICIÚMA</text:span><text:span text:style-name="T4574">, no uso de suas atribuições legais</text:span></text:p>
      <text:p text:style-name="P4575"/>
      <text:p text:style-name="P4576">Considerando que não ocorreu a realização do Processo Seletivo Simplificado n° 04/2020, que foi suspenso pelo Decreto SG/n° 390/20, em decorrência da Pandemia de Coronavírus – Covid-19,</text:p>
      <text:p text:style-name="P4577">Considerando que, até o presente momento, não haviam sido ressarcidos os valores das taxas de inscrição dos candidatos inscritos no certame,</text:p>
      <text:p text:style-name="P4578"/>
      <text:p text:style-name="P4579">Considerando que a banca organizadora do concurso, FAEPESUL, foi extinta e teve seu patrimônio residual revertido à Fundação Unisul, atualmente Fundação InoversaSul,</text:p>
      <text:p text:style-name="P4580"/>
      <text:p text:style-name="P4581">Considerando a necessidade de possibilitar que os interessados se habilitem para requerer a devolução dos valores pagos à título de taxa de inscrição, diretamente pela Fundação,</text:p>
      <text:p text:style-name="P4582"/>
      <text:p text:style-name="P4583">Considerando o Ofício MPSC n° 0102/2025/11PJ/CRI;</text:p>
      <text:p text:style-name="P4584"/>
      <text:p text:style-name="P4585"><text:span text:style-name="T4586">TORNA PÚBLICO</text:span><text:span text:style-name="T4587"><text:s/>este Edital que<text:s/></text:span><text:span text:style-name="T4588">REVOGA</text:span><text:span text:style-name="T4589"><text:s/>o<text:s/></text:span><text:span text:style-name="T4590">PROCESSO SELETIVO SIMPLIFICADO nº 004/2020</text:span><text:span text:style-name="T4591">, em razão de ausência de interesse público na continuidade do certame e determina os demais encaminhamentos.</text:span></text:p>
      <text:p text:style-name="P4592"/>
      <text:p text:style-name="P4593">Os candidatos inscritos que efetuaram o pagamento da taxa de inscrição e não usufruíram qualquer benefício de isenção, terão assegurados a devolução dos valores recolhidos, poderão solicitar o reembolso da quantia paga, através de requerimento realizado diretamente no site<text:s/></text:p>
      <text:p text:style-name="P4594"><text:a xlink:href="https://docs.google.com/forms/d/e/1FAIpQLSeQPSCVtVXB0l80uX0KG7SqWMo4n90aVtiG4gPZ1SzkVHJM3w/viewform?usp=header" office:target-frame-name="_top" xlink:show="replace"><text:span text:style-name="T4595">https://docs.google.com/forms/d/e/1FAIpQLSeQPSCVtVXB0l80uX0KG7SqWMo4n90aVtiG4gPZ1SzkVHJM3w/viewform?usp=header</text:span></text:a><text:span text:style-name="T4596">;</text:span></text:p>
      <text:p text:style-name="P4597"/>
      <text:p text:style-name="P4598"><text:span text:style-name="T4599">1.</text:span><text:span text:style-name="T4600"><text:s/>A realização do pedido de devolução da taxa de inscrição recolhida inicia-se em 05.05.2025 e termina em 31.07.2025;</text:span></text:p>
      <text:p text:style-name="P4601"><text:span text:style-name="T4602">2.</text:span><text:span text:style-name="T4603"><text:s/>Para o processamento da devolução da taxa de inscrição o candidato deverá apresentar as informações solicitadas e encaminhar via upload (extensão.jpeg) os documentos exigidos:</text:span></text:p>
      <text:p text:style-name="P4604"><text:span text:style-name="T4605">2.1</text:span><text:span text:style-name="T4606"><text:s/>Imagem, legível, do documento de identidade oficial com foto que conste a numeração do Cadastro de Pessoa Física – CPF;</text:span></text:p>
      <text:p text:style-name="P4607"><text:span text:style-name="T4608">2.2</text:span><text:span text:style-name="T4609"><text:s/>Imagem legível do comprovante de pagamento da taxa de inscrição realizada;</text:span></text:p>
      <text:p text:style-name="P4610"><text:span text:style-name="T4611">2.3</text:span><text:span text:style-name="T4612"><text:s/>Imagem, legível, da declaração que autorize o crédito em conta bancária, de titularidade do candidato devidamente assinada, conforme modelo constante no Anexo<text:s/></text:span></text:p>
      <text:p text:style-name="P4613"><text:span text:style-name="T4614">2.4</text:span><text:span text:style-name="T4615"><text:s/>Informar, ainda:</text:span></text:p>
      <text:p text:style-name="P4616"><text:span text:style-name="T4617">2.4.1</text:span><text:span text:style-name="T4618"><text:s/>Nome do titular da conta bancária (exclusivamente do candidato);</text:span></text:p>
      <text:p text:style-name="P4619"><text:span text:style-name="T4620">2.4.2</text:span><text:span text:style-name="T4621"><text:s/>O número do Cadastro de Pessoa Física – CPF;</text:span></text:p>
      <text:p text:style-name="P4622"><text:span text:style-name="T4623">2.4.3</text:span><text:span text:style-name="T4624"><text:s/>O nome e número da instituição financeira (banco);</text:span></text:p>
      <text:p text:style-name="P4625"><text:span text:style-name="T4626">2.4.4</text:span><text:span text:style-name="T4627"><text:s/>O número da agência bancária (sem dígito);</text:span></text:p>
      <text:p text:style-name="P4628"><text:span text:style-name="T4629">2.4.5</text:span><text:span text:style-name="T4630"><text:s/>O número da conta corrente/conta poupança;</text:span></text:p>
      <text:p text:style-name="P4631"><text:span text:style-name="T4632">2.4.6</text:span><text:span text:style-name="T4633"><text:s/>O identificador da Chave PIX: CPF, e-mail ou o número de celular.</text:span></text:p>
      <text:p text:style-name="P4634"/>
      <text:p text:style-name="P4635"><text:span text:style-name="T4636">3.</text:span><text:span text:style-name="T4637"><text:s/>Realizado o requerimento, o Município de Criciúma, por intermédio da Fundação InoversaSul, realizará a conferência se houve o efetivo recolhimento da taxa de inscrição e caso constatada a regularidade no pagamento, processará a devolução dos valores recolhidos, nos termos deste Edital.</text:span></text:p>
      <text:p text:style-name="P4638"/>
      <text:p text:style-name="P4639"><text:span text:style-name="T4640">4.</text:span><text:span text:style-name="T4641"><text:s/>Para dúvidas e esclarecimentos devem ser contatos os seguintes canais de atendimento:</text:span></text:p>
      <text:p text:style-name="P4642"><text:span text:style-name="T4643">4.1</text:span><text:span text:style-name="T4644"><text:s/>WhatsApp (48) 99149-6075;</text:span></text:p>
      <text:p text:style-name="P4645"><text:span text:style-name="T4646">4.2</text:span><text:span text:style-name="T4647"><text:s/>Telefone: (48) 3621-3717;</text:span></text:p>
      <text:p text:style-name="P4648"><text:span text:style-name="T4649">4.3</text:span><text:span text:style-name="T4650"><text:s/>E-mail: contato@inoversasul.org.</text:span></text:p>
      <text:p text:style-name="P4651"/>
      <text:p text:style-name="P4652">Criciúma, 17 de abril de 2025.</text:p>
      <text:p text:style-name="P4653"/>
      <text:p text:style-name="P4654"><text:span text:style-name="T4655">VAGNER ESPINDOLA RODRIGUES</text:span><text:span text:style-name="T4656"><text:s/>-<text:s/></text:span><text:span text:style-name="T4657">Prefeito do Município de Criciúma</text:span></text:p>
      <text:p text:style-name="P4658"><text:span text:style-name="T4659">JOÃO BATISTA BELLOLI</text:span><text:span text:style-name="T4660"><text:s/>-<text:s/></text:span><text:span text:style-name="T4661">Secretário Geral do Município de Criciúma</text:span></text:p>
      <text:p text:style-name="P4662"/>
      <text:p text:style-name="P4663">ANEXO I</text:p>
      <text:p text:style-name="P4664">MODELO REQUERIMENTO<text:s/></text:p>
      <text:p text:style-name="P4665"/>
      <text:p text:style-name="P4666"><text:span text:style-name="T4667">Eu,______________________________________________,portador do documento de identidade n.º__________________________ CPF n.º ____________________________, residente e domiciliado à Rua ___________________________________, nº _________, Bairro:____________________________________, Cidade:_______________________, Estado ______, CEP: _______________________, Fone ________________________, regularmente inscrito no<text:s/></text:span><text:span text:style-name="T4668">PROCESSO SELETIVO SIMPLIFICADO</text:span><text:span text:style-name="T4669"><text:s/></text:span><text:span text:style-name="T4670">Nº</text:span><text:span text:style-name="T4671"><text:s/>______/2020,<text:s/></text:span><text:span text:style-name="T4672">DECLARO</text:span><text:span text:style-name="T4673">, sob as penas da Lei, que efetuei <text:s/>o <text:s/>pagamento <text:s/>de <text:s/>R$ ________ (________________________________________), a título de taxa de inscrição para participação da seleção pública acima referenciada e desejo a devolução da quantia paga, nos seguintes dados bancários:</text:span></text:p>
      <text:p text:style-name="P4674"/>
      <text:list text:style-name="LFO52" text:continue-numbering="true">
        <text:list-item>
          <text:p text:style-name="P4675">Nome do titular da conta bancária:_______________________________________________________;</text:p>
        </text:list-item>
        <text:list-item>
          <text:p text:style-name="P4676">Número do Cadastro de Pessoa Física – CPF: _______________________________________________;</text:p>
        </text:list-item>
        <text:list-item>
          <text:p text:style-name="P4677">Nome e número da instituição financeira (banco): ___________________________________________;</text:p>
        </text:list-item>
        <text:list-item>
          <text:p text:style-name="P4678">Número da agência bancária (sem dígito): _________________________________________________;</text:p>
        </text:list-item>
        <text:list-item>
          <text:p text:style-name="P4679">Número da conta corrente/conta poupança: _______________________________________________;</text:p>
        </text:list-item>
        <text:list-item>
          <text:p text:style-name="P4680">Identificador da Chave PIX (CPF, e-mail ou o número de celular): _______________________________;</text:p>
        </text:list-item>
      </text:list>
      <text:p text:style-name="P4681"/>
      <text:p text:style-name="P4682">Nestes Termos,</text:p>
      <text:p text:style-name="P4683">Pede-se e espera-se deferimento.</text:p>
      <text:p text:style-name="P4684"/>
      <text:p text:style-name="P4685">Criciúma SC, ____ de ________________ de _______.</text:p>
      <text:p text:style-name="P4686"/>
      <text:p text:style-name="P4687">Assinatura do Requerente</text:p>
      <text:p text:style-name="P4688"/>
      <text:p text:style-name="P4689"><text:bookmark-end text:name="_Hlk97711451"/>Edital de Intimação Sanitária</text:p>
      <text:p text:style-name="P4690">Governo Municipal de Criciúma</text:p>
      <text:p text:style-name="P4691"/>
      <text:p text:style-name="P4692"><text:span text:style-name="T4693">EDITAL Nº<text:s/></text:span><text:span text:style-name="T4694">008</text:span><text:span text:style-name="T4695">/VISA/2025</text:span></text:p>
      <text:p text:style-name="P4696"/>
      <text:p text:style-name="P4697"><text:span text:style-name="T4698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4699">INTIMAR</text:span><text:span text:style-name="T4700"><text:s/>os contribuintes ao final listado a cumprir as exigências estabelecidas, com prazo pré definido conforme necessidade.<text:s/></text:span></text:p>
      <text:p text:style-name="P4701"><text:span text:style-name="T4702">O autuado poderá no prazo de<text:s/></text:span><text:span text:style-name="T4703">15 (quinze) dias</text:span><text:span text:style-name="T4704">, apresentar defesa ou impugnação contra o auto de infração, conforme artigo 42 da Lei Municipal 8.509, de 2023, estando ciente de que responderá a processo administrativo sanitário, ficando sujeito à penalidade de multa prevista na Lei Municipal 8.509, de 2023.</text:span></text:p>
      <text:p text:style-name="P4705"><text:span text:style-name="T4706">Os prazos descritos entram em vigor<text:s/></text:span><text:span text:style-name="T4707">5 (cinco) dias</text:span><text:span text:style-name="T4708"><text:s/>após a publicação do presente edital, conforme art. 40, §2º da Lei Municipal nº 8.509, de 2023.</text:span></text:p>
      <text:p text:style-name="P4709"/>
      <text:p text:style-name="P4710"><text:span text:style-name="T4711">Nome:<text:s/></text:span><text:span text:style-name="T4712">49772232 ANTONIO EUFLAVIO FERREIRA</text:span></text:p>
      <text:p text:style-name="P4713"><text:span text:style-name="T4714">CPF/CNPJ:<text:s/></text:span><text:span text:style-name="T4715">49.772.232/0001-57</text:span></text:p>
      <text:p text:style-name="P4716"><text:span text:style-name="T4717">Auto de Intimação:</text:span><text:span text:style-name="T4718"><text:s/>283/2025</text:span></text:p>
      <text:p text:style-name="P4719"><text:span text:style-name="T4720">Endereço:</text:span><text:span text:style-name="T4721"><text:s/>CONCÓRDIA, 111, CEARÁ, CEP - 88815-140, CRICIUMA - SC</text:span></text:p>
      <text:p text:style-name="P4722"><text:span text:style-name="T4723">Enquadramento Legal Intimação:</text:span><text:span text:style-name="T4724"><text:s/>ART. 47 DA LEI MUNICIPAL 8509/2023; C/C ART. 45 DA LEI FEDERAL Nº 11.445/2007; C/C ART.11° DO DECRETO FEDERAL Nº 7.217/2010; C/C ARTS 2°, §2°, 25 ‘CAPUT’ e 27 ‘CAPUT’ DA LEI ESTADUAL N° 6.320/1983; C/C ARTS 20 E 24 DO DECRETO ESTADUAL N° 24.622/1984; C/C ITEM 4.1.6 DA RDC/ANVISA 216/2004; C/C ITEM 5.1.5.1 da NBR-8160/1999.</text:span></text:p>
      <text:p text:style-name="P4725"/>
      <text:p text:style-name="P4726">Exigência:</text:p>
      <text:p text:style-name="P4727"/>
      <text:p text:style-name="P4728"><text:span text:style-name="T4729">1)</text:span><text:span text:style-name="T4730"><text:s/>As águas pluviais ( da chuva) não devem ser direcionadas à rede coletora de esgoto.</text:span></text:p>
      <text:p text:style-name="P4731">Prazo: 15 dias</text:p>
      <text:p text:style-name="P4732"/>
      <text:p text:style-name="P4733"><text:span text:style-name="T4734">2)</text:span><text:span text:style-name="T4735"><text:s/>Deverá ser instalada caixa de gordura dimensionada de acordo com a NBR-8160/1999. Em estabelecimentos comerciais de serviços de alimentação é expressamente vedada a instalação de caixa de gordura dentro da área de manipulação e/ou armazenamento de alimentos, conforme estabelece o item 4.1.6 da RDC/ANVISA 216/2004. Nesses locais, deve ser instalada uma caixa de gordura especial (CGE), dimensionada de acordo as orientações do item 5.1.5.1.3 “d” da NBR-8160/1999. A caixa de gordura deve ser limpa periodicamente de acordo com a sua capacidade de acumulação, evitando-se assim a obstrução das tubulações de esgoto e da rede coletora pública de esgoto.</text:span></text:p>
      <text:p text:style-name="P4736">Prazo: 15 Dias</text:p>
      <text:p text:style-name="P4737"/>
      <text:p text:style-name="P4738"><text:span text:style-name="T4739">3)</text:span><text:span text:style-name="T4740"><text:s/>Na hipótese de haver fossa séptica no imóvel, a mesma deve ser desativada.</text:span></text:p>
      <text:p text:style-name="P4741">Prazo: 15 Dias</text:p>
      <text:p text:style-name="P4742"/>
      <text:p text:style-name="P4743"><text:span text:style-name="T4744">4)</text:span><text:span text:style-name="T4745"><text:s/>Por se tratar de imóvel com finalidade comercial, não está sujeito ao disposto na Lei Municipal Nº 6704/2016, que trata da isenção da ligação na rede pública de esgoto dos imóveis de natureza unifamiliar situados em níveis (greides) abaixo da rede pública coletora de esgotos.</text:span></text:p>
      <text:p text:style-name="P4746"><text:span text:style-name="T4747">Prazo:</text:span><text:span text:style-name="T4748"><text:s/>15 Dias</text:span></text:p>
      <text:p text:style-name="P4749"/>
      <text:p text:style-name="P4750"><text:span text:style-name="T4751">5</text:span><text:span text:style-name="T4752">) Providenciar conexão do imóvel à rede pública coletora de esgoto.</text:span></text:p>
      <text:p text:style-name="P4753">Prazo: 15 Dias</text:p>
      <text:p text:style-name="P4754"/>
      <text:p text:style-name="P4755"><text:span text:style-name="T4756">6)</text:span><text:span text:style-name="T4757"><text:s/>Apresentar atestado do programa Trato por Criciúma comprovando que o imóvel encontra-se, em sua integralidade, conectado à rede pública coletora de esgoto sanitário dentro das normas vigentes.</text:span></text:p>
      <text:p text:style-name="P4758"><text:span text:style-name="T4759">Obs:</text:span><text:span text:style-name="T4760"><text:s/>Programa Trato por Criciúma – Informações e agendamento para inspeção: (48) 3413-6410 (WhatsApp)</text:span></text:p>
      <text:p text:style-name="P4761">O atestado pode ser apresentado à Vigilância Sanitária pelos seguintes meios:</text:p>
      <text:p text:style-name="P4762">Na sede da Vigilância Sanitária - Rua Emílio Hulse, 2120, sala 01 - Santa Barbara;</text:p>
      <text:p text:style-name="P4763">Por e-mail - ambiental.visa@criciuma.sc.gov.br;</text:p>
      <text:p text:style-name="P4764">Protocolo através do site https://protocolo.criciuma.sc.gov.br/app/citizen/v2/login/ → Secretaria Municipal de Saúde →</text:p>
      <text:p text:style-name="P4765">Vigilância Sanitária → Envio de Atestado do Programa Trato por Criciúma.</text:p>
      <text:p text:style-name="P4766">Prazo: 15 Dias</text:p>
      <text:p text:style-name="P4767"/>
      <text:p text:style-name="P4768">Criciúma/SC, 09 de abril de 2025</text:p>
      <text:p text:style-name="P4769"/>
      <text:p text:style-name="P4770"><text:span text:style-name="T4771">DEIVID DE FREITAS FLORIANO</text:span><text:span text:style-name="T4772"><text:s/>–<text:s/></text:span><text:span text:style-name="T4773">Secretário Municipal de Saúde (assinado no original)</text:span></text:p>
      <text:p text:style-name="P4774"><text:span text:style-name="T4775">JHONATA DAL PONT ALBINO</text:span><text:span text:style-name="T4776"><text:s/>–<text:s/></text:span><text:span text:style-name="T4777">Assessor Jurídico da Secretaria Municipal de Saúde (assinado no original)</text:span></text:p>
      <text:p text:style-name="P4778"/>
      <text:p text:style-name="P4779">Edital de Notificação Sanitária</text:p>
      <text:p text:style-name="P4780">Governo Municipal de Criciúma</text:p>
      <text:p text:style-name="P4781"/>
      <text:p text:style-name="P4782"><text:span text:style-name="T4783">EDITAL Nº<text:s/></text:span><text:span text:style-name="T4784">009</text:span><text:span text:style-name="T4785">/VISA/2025</text:span></text:p>
      <text:p text:style-name="P4786"/>
      <text:p text:style-name="P4787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 fica NOTIFICADO o autuado da lavratura do Auto de infração.<text:s/></text:p>
      <text:p text:style-name="P4788"/>
      <text:p text:style-name="P4789">O autuado poderá no prazo de 15 (quinze) dias úteis, apresentar defesa ou impugnação contra o Auto de Infração, conforme artigo 42 da Lei Municipal nº 8.509, de 2023, estando ciente de que responderá a Processo Administrativo Sanitário, ficando sujeito à penalidade de multa prevista na Lei Municipal nº 8.509, de 2023.</text:p>
      <text:p text:style-name="P4790"/>
      <text:p text:style-name="P4791">Os prazos descritos entram em vigor 5 (cinco) dias após a publicação do presente edital, conforme art. 40, §2º da Lei Municipal nº 8.509, de 2023.</text:p>
      <text:p text:style-name="P4792"/>
      <text:p text:style-name="P4793"><text:span text:style-name="T4794">Nome:</text:span><text:span text:style-name="T4795"><text:s/>49772232 ANTONIO EUFLAVIO FERREIRA</text:span></text:p>
      <text:p text:style-name="P4796"><text:span text:style-name="T4797">CPF/CNPJ:</text:span><text:span text:style-name="T4798"><text:s/>49.772.232/0001-57</text:span></text:p>
      <text:p text:style-name="P4799"><text:span text:style-name="T4800">Auto de Infração:</text:span><text:span text:style-name="T4801"><text:s/>18/2025</text:span></text:p>
      <text:p text:style-name="P4802"><text:span text:style-name="T4803">Endereço:</text:span><text:span text:style-name="T4804"><text:s/>CONCÓRDIA, 111, CEARÁ, CEP - 88815-140, CRICIUMA - SC</text:span></text:p>
      <text:p text:style-name="P4805"><text:span text:style-name="T4806">Enquadramento Legal da Infração:</text:span><text:span text:style-name="T4807"><text:s/>ART. 34 INCISO XXVIII, XXXV E XXXVII DA LEI MUNICIPAL 8509/2023; C/C ART. 45 DA LEI FEDERAL Nº 11.445/2007; C/C ART.11° DO DECRETO FEDERAL Nº 7.217/2010; C/C ARTS 2°, §2°, 25 ‘CAPUT’ e 27 ‘CAPUT’ DA LEI ESTADUAL N° 6.320/1983; C/C ARTS 20 E 24 DO DECRETO ESTADUAL N° 24.622/1984; C/C ITEM 4.1.6 DA RDC/ANVISA 216/2004; C/C ITEM 5.1.5.1 da NBR-8160/1999.</text:span></text:p>
      <text:p text:style-name="P4808"/>
      <text:p text:style-name="P4809">Exigência:</text:p>
      <text:p text:style-name="P4810"/>
      <text:p text:style-name="P4811"><text:span text:style-name="T4812">1)</text:span><text:span text:style-name="T4813"><text:s/>Não cumpre as exigências sanitárias relativas a imóveis, não comprovando a ligação do imóvel à rede pública coletora de esgoto sanitário.</text:span></text:p>
      <text:p text:style-name="P4814"/>
      <text:p text:style-name="P4815"><text:span text:style-name="T4816">2)</text:span><text:span text:style-name="T4817"><text:s/>Descumpre atos emanados das autoridades de saúde que visam à aplicação da legislação pertinente, não cumprindo as exigências do Auto de Intimação N° 272/2023.</text:span></text:p>
      <text:p text:style-name="P4818"/>
      <text:p text:style-name="P4819">Criciúma/SC, 09 de abril de 2025</text:p>
      <text:p text:style-name="P4820"/>
      <text:p text:style-name="P4821"><text:span text:style-name="T4822">DEIVID DE FREITAS FLORIANO</text:span><text:span text:style-name="T4823"><text:s/>–<text:s/></text:span><text:span text:style-name="T4824">Secretário Municipal de Saúde (assinado no original)</text:span></text:p>
      <text:p text:style-name="P4825"><text:span text:style-name="T4826">JHONATA DAL PONT ALBINO</text:span><text:span text:style-name="T4827"><text:s/>–<text:s/></text:span><text:span text:style-name="T4828">Assessor Jurídico da Secretaria Municipal de Saúde (assinado no original)</text:span></text:p>
      <text:p text:style-name="P4829">Editais<text:s/>de Notificações</text:p>
      <text:p text:style-name="P4830"><text:span text:style-name="T4831">PROCON- Programa de Proteção e Defesa do Consumidor</text:span></text:p>
      <text:p text:style-name="P4832"/>
      <text:p text:style-name="P4833">EDITAL DE NOTIFICAÇÃO</text:p>
      <text:p text:style-name="P4834"/>
      <text:p text:style-name="P4835"><text:span text:style-name="T4836">PREFEITURA MUNICIPAL DE CRICIÚMA/SANTA CATARINA. COORDENADORIA MUNICIPAL DE DEFESA DO CONSUMIDOR</text:span><text:span text:style-name="T4837">. Rua Henrique Lage, nº 267, Bairro Centro, Criciúma/SC. Coordenador Executivo do PROCON: Jefferson de Assunção</text:span><text:span text:style-name="T4838">. EDITAL DE NOTIFICAÇÃO.<text:s/></text:span><text:span text:style-name="T4839">Informamos que o Órgão de Proteção e Defesa do Consumidor do Município de Criciúma, diante das atribuições que lhe são conferidas pelo art. 33 do Decreto nº. 2.181/97 instaurou Processo Administrativo<text:s/></text:span><text:span text:style-name="T4840">REC</text:span><text:span text:style-name="T4841"><text:s/></text:span><text:span text:style-name="T4842">Nº 41/2025</text:span><text:span text:style-name="T4843">. Reclamante:<text:s/></text:span><text:span text:style-name="T4844">MARIANE NASPOLINI CUSTODIO</text:span><text:span text:style-name="T4845"><text:s/></text:span><text:span text:style-name="T4846">. Reclamada<text:s/></text:span><text:span text:style-name="T4847"> JOSIEL DE MORAES BRAGA.</text:span></text:p>
      <text:p text:style-name="P4848"/>
      <text:p text:style-name="P4849"><text:span text:style-name="T4850">Por intermédio do Presente, a Reclamada acima identificada, com endereço incerto e indeterminado, fica<text:s/></text:span><text:span text:style-name="T4851">INTIMADA</text:span><text:span text:style-name="T4852"><text:s/>da audiência conciliatória que realizar-se-á no dia<text:s/></text:span><text:span text:style-name="T4853">15/05/2025</text:span><text:span text:style-name="T4854"><text:s/>às<text:s/></text:span><text:span text:style-name="T4855">15:00</text:span><text:span text:style-name="T4856"><text:s/>horas, 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4857"/>
      <text:p text:style-name="P4858">Criciúma (SC), 29 de abril de 2025.<text:s/></text:p>
      <text:p text:style-name="P4859"/>
      <text:p text:style-name="P4860"><text:span text:style-name="T4861">Jefferson de Assunção</text:span><text:span text:style-name="T4862"><text:s/>– Coordenador Executivo do PROCON</text:span></text:p>
      <text:p text:style-name="P4863"/>
      <text:p text:style-name="P4864">EDITAL DE NOTIFICAÇÃO</text:p>
      <text:p text:style-name="P4865"/>
      <text:p text:style-name="P4866"><text:span text:style-name="T4867">PREFEITURA MUNICIPAL DE CRICIÚMA/SANTA CATARINA. COORDENADORIA MUNICIPAL DE DEFESA DO CONSUMIDOR</text:span><text:span text:style-name="T4868">. Rua Henrique Lage, nº 267, Bairro Centro, Criciúma/SC. Coordenador Executivo do PROCON: Jefferson de Assunção</text:span><text:span text:style-name="T4869">. EDITAL DE NOTIFICAÇÃO.<text:s/></text:span><text:span text:style-name="T4870">Informamos que o Órgão de Proteção e Defesa do Consumidor do Município de Criciúma, diante das atribuições que lhe são conferidas pelo art. 33 do Decreto nº. 2.181/97 instaurou Processo Administrativo nº<text:s/></text:span><text:span text:style-name="T4871">42.088.001.21-0003669</text:span><text:span text:style-name="T4872"><text:s/>Reclamante:<text:s/></text:span><text:span text:style-name="T4873">ROSIMERI BORDINI BORNAGNI<text:s/></text:span><text:span text:style-name="T4874"><text:s/>Reclamada:<text:s/></text:span><text:span text:style-name="T4875">FYBERPOOL PISCINAS LTDA.</text:span></text:p>
      <text:p text:style-name="P4876"/>
      <text:p text:style-name="P4877"><text:span text:style-name="T4878">Assim, fica a</text:span><text:span text:style-name="T4879"><text:s/>RECLAMADA<text:s/></text:span><text:span text:style-name="T4880">notificada da decisão administrativa, que arbitrou multa no</text:span><text:span text:style-name="T4881"><text:s/>valor de 3.000 (Três mil) UFIR’s, hoje equivalente a R$15.399,00 (quinze mil, trezentos e noventa e nove reais).<text:s/></text:span><text:span text:style-name="T4882">Caso haja interesse na interposição de recurso, este deverá ser apresentado por escrito no<text:s/></text:span><text:span text:style-name="T4883">prazo de 10 (dez) dias<text:s/></text:span><text:span text:style-name="T4884">da publicação do Edital, endereçado ao Prefeito Municipal e protocolado no PROCON de Criciúma.</text:span></text:p>
      <text:p text:style-name="P4885"><text:span text:style-name="T4886">Outrossim, vimos informar que após o transcurso deste prazo, o valor acima informado será inscrito em<text:s/></text:span><text:span text:style-name="T4887">DÍVIDA ATIVA</text:span><text:span text:style-name="T4888">, nos termos do art. 55 do Decreto nº. 2181/97, para subsequente cobrança executiva.</text:span></text:p>
      <text:p text:style-name="P4889"/>
      <text:p text:style-name="P4890">O não pagamento e/ou não apresentação do recurso, considerar-se-á como revel, bem como importará em confissão quanto à matéria de fato, nos termos do art. 9º da Lei Municipal n° 6.446/2014.</text:p>
      <text:p text:style-name="P4891"/>
      <text:p text:style-name="P4892">Criciúma (SC), 30 de abril de 2025.<text:s/></text:p>
      <text:p text:style-name="P4893"/>
      <text:p text:style-name="P4894"><text:span text:style-name="T4895">Jefferson de Assunção</text:span><text:span text:style-name="T4896"><text:s/>– Coordenador Executivo do PROCON.</text:span></text:p>
      <text:p text:style-name="P4897"/>
      <text:p text:style-name="P4898">EDITAL DE NOTIFICAÇÃO</text:p>
      <text:p text:style-name="P4899"/>
      <text:p text:style-name="P4900"><text:span text:style-name="T4901">PREFEITURA MUNICIPAL DE CRICIÚMA/SANTA CATARINA. COORDENADORIA MUNICIPAL DE DEFESA DO CONSUMIDOR</text:span><text:span text:style-name="T4902">. Rua Henrique Lage, nº 267, Bairro Centro, Criciúma/SC. Coordenador Executivo do PROCON: Jefferson de Assunção</text:span><text:span text:style-name="T4903">. EDITAL DE NOTIFICAÇÃO.<text:s/></text:span><text:span text:style-name="T4904">Informamos que o Órgão de Proteção e Defesa do Consumidor do Município de Criciúma, diante das atribuições que lhe são conferidas pelo art. 33 do Decreto nº. 2.181/97 instaurou Processo Administrativo nº<text:s/></text:span><text:span text:style-name="T4905">42.088.001.22-0002103<text:s/></text:span><text:span text:style-name="T4906">Reclamante:<text:s/></text:span><text:span text:style-name="T4907">ELISIO MANOEL ALVES DE OLIVEIRA<text:s/></text:span><text:span text:style-name="T4908"><text:s/>Reclamada:<text:s/></text:span><text:span text:style-name="T4909">NEWTRIP VIAGENS E TURISMO</text:span></text:p>
      <text:p text:style-name="P4910"/>
      <text:p text:style-name="P4911"><text:span text:style-name="T4912">Assim, fica a</text:span><text:span text:style-name="T4913"><text:s/>RECLAMADA<text:s/></text:span><text:span text:style-name="T4914">notificada da decisão administrativa, que arbitrou multa no</text:span><text:span text:style-name="T4915"><text:s/>valor de 2.000 (Duas mil) UFIR’s, hoje equivalente a R$10.266,00 (Dez mil, duzentos e sessenta e seis reais).<text:s/></text:span><text:span text:style-name="T4916">Caso haja interesse na interposição de recurso, este deverá ser apresentado por escrito no<text:s/></text:span><text:span text:style-name="T4917">prazo de 10 (dez) dias<text:s/></text:span><text:span text:style-name="T4918">da publicação do Edital, endereçado ao Prefeito Municipal e protocolado no PROCON de Criciúma.</text:span></text:p>
      <text:p text:style-name="P4919"><text:span text:style-name="T4920">Outrossim, vimos informar que após o transcurso deste prazo, o valor acima informado será inscrito em<text:s/></text:span><text:span text:style-name="T4921">DÍVIDA ATIVA</text:span><text:span text:style-name="T4922">, nos termos do art. 55 do Decreto nº. 2181/97, para subsequente cobrança executiva.</text:span></text:p>
      <text:p text:style-name="P4923"/>
      <text:p text:style-name="P4924">O não pagamento e/ou não apresentação do recurso, considerar-se-á como revel, bem como importará em confissão quanto à matéria de fato, nos termos do art. 9º da Lei Municipal n° 6.446/2014.</text:p>
      <text:p text:style-name="P4925"/>
      <text:p text:style-name="P4926">Criciúma (SC), 30 de abril de 2025.<text:s/></text:p>
      <text:p text:style-name="P4927"/>
      <text:p text:style-name="P4928"><text:span text:style-name="T4929">Jefferson de Assunção<text:s/></text:span><text:span text:style-name="T4930">– Coordenador Executivo do PROCON.</text:span></text:p>
      <text:p text:style-name="P4931"/>
      <text:p text:style-name="P4932">Extratos de Contratos</text:p>
      <text:p text:style-name="P4933"><text:span text:style-name="T4934">FMS – Fundo Municipal de Saúde</text:span></text:p>
      <text:p text:style-name="P4935"/>
      <text:p text:style-name="P4936">CONTRATO Nº 069/FMS/2025</text:p>
      <text:p text:style-name="P4937"/>
      <text:p text:style-name="P4938"><text:span text:style-name="T4939">PREGÃO ELETRÕNICO nº. <text:s/>020/FMS/2024</text:span></text:p>
      <text:p text:style-name="P4940"><text:span text:style-name="T4941">Contratante: MUNICÍPIO DE CRICIUMA</text:span></text:p>
      <text:p text:style-name="P4942"><text:span text:style-name="T4943">Contratado(a)</text:span><text:span text:style-name="T4944"><text:s/>ASCLÉPIOS EQUIPAMENTOS HOSPITALARES LTDA</text:span></text:p>
      <text:p text:style-name="P4945"><text:span text:style-name="T4946">Objetivo:<text:s/></text:span><text:span text:style-name="T4947">Contratação de empresa do ramo pertinente, para fornecimento de equipamentos Médico-Hospitalares e Odontológicos, para as dependências do novo prédio da UBS/ Linha Batista pertencente a Rede Municipal de Saúde de Criciúma/SC. (Portaria Conjunta Estadual SGG SEF 005/2023)</text:span></text:p>
      <text:p text:style-name="P4948"><text:span text:style-name="T4949">Valor Global</text:span><text:span text:style-name="T4950">: 10.088,00 (Dez mil e oitenta e oito reais).</text:span></text:p>
      <text:p text:style-name="P4951">Vigência: 12 (doze) meses</text:p>
      <text:p text:style-name="P4952"><text:span text:style-name="T4953">Assinatura</text:span><text:span text:style-name="T4954">:</text:span><text:span text:style-name="T4955"><text:s/>18/03/2025</text:span></text:p>
      <text:p text:style-name="P4956"><text:span text:style-name="T4957">Signatários</text:span><text:span text:style-name="T4958">:<text:s/></text:span><text:span text:style-name="T4959">Sr. Vagner Espíndola Rodrigues</text:span><text:span text:style-name="T4960">; pela empresa</text:span><text:span text:style-name="T4961">: PATRICIA BACH</text:span></text:p>
      <text:p text:style-name="P4962"/>
      <text:p text:style-name="P4963">CONTRATO Nº 070/FMS/2025</text:p>
      <text:p text:style-name="P4964"/>
      <text:p text:style-name="P4965"><text:span text:style-name="T4966">PREGÃO ELETRÕNICO nº. <text:s/>020/FMS/2024</text:span></text:p>
      <text:p text:style-name="P4967"><text:span text:style-name="T4968">Contratante: MUNICÍPIO DE CRICIUMA</text:span></text:p>
      <text:p text:style-name="P4969"><text:span text:style-name="T4970">Contratado(a)</text:span><text:span text:style-name="T4971"><text:s/>DPS COMÉRCIO DE MATERIAIS HOSPITALARES LTDA</text:span></text:p>
      <text:p text:style-name="P4972"><text:span text:style-name="T4973">Objetivo:<text:s/></text:span><text:span text:style-name="T4974">Contratação de empresa do ramo pertinente, para fornecimento de equipamentos Médico-Hospitalares e Odontológicos, para as dependências do novo prédio da UBS/ Linha Batista pertencente a Rede Municipal de Saúde de Criciúma/SC. (Portaria Conjunta Estadual SGG SEF 005/2023)</text:span></text:p>
      <text:p text:style-name="P4975"><text:span text:style-name="T4976">Valor Global</text:span><text:span text:style-name="T4977">: 10.853,00 (Dez mil e oitocentos e cinquenta e três reais).</text:span></text:p>
      <text:p text:style-name="P4978">Vigência: 12 (doze) meses</text:p>
      <text:p text:style-name="P4979"><text:span text:style-name="T4980">Assinatura</text:span><text:span text:style-name="T4981">:</text:span><text:span text:style-name="T4982"><text:s/>18/03/2025</text:span></text:p>
      <text:p text:style-name="P4983"><text:span text:style-name="T4984">Signatários</text:span><text:span text:style-name="T4985">:<text:s/></text:span><text:span text:style-name="T4986">Sr. Vagner Espíndola Rodrigues</text:span><text:span text:style-name="T4987">; pela empresa</text:span><text:span text:style-name="T4988">: DJONATA DE PINHO</text:span></text:p>
      <text:p text:style-name="P4989"/>
      <text:p text:style-name="P4990">CONTRATO Nº 071/FMS/2025</text:p>
      <text:p text:style-name="P4991"/>
      <text:p text:style-name="P4992"><text:span text:style-name="T4993">PREGÃO ELETRÕNICO nº. <text:s/>020/FMS/2024</text:span></text:p>
      <text:p text:style-name="P4994"><text:span text:style-name="T4995">Contratante: MUNICÍPIO DE CRICIUMA</text:span></text:p>
      <text:p text:style-name="P4996"><text:span text:style-name="T4997">Contratado(a)</text:span><text:span text:style-name="T4998"><text:s/>EQUIPSUL COMERCIO E ASSISTENCIA TECNICA DE EQUIPAMENTOS A SAUDE LTDA EIRELI</text:span></text:p>
      <text:p text:style-name="P4999"><text:span text:style-name="T5000">Objetivo:<text:s/></text:span><text:span text:style-name="T5001">Contratação de empresa do ramo pertinente, para fornecimento de equipamentos Médico-Hospitalares e Odontológicos, para as dependências do novo prédio da UBS/ Linha Batista pertencente a Rede Municipal de Saúde de Criciúma/SC. (Portaria Conjunta Estadual SGG SEF 005/2023)</text:span></text:p>
      <text:p text:style-name="P5002"><text:span text:style-name="T5003">Valor Global</text:span><text:span text:style-name="T5004">: 22.188,90 (Vinte e dois mil, cento e oitenta e oito reais e noventa centavos).</text:span></text:p>
      <text:p text:style-name="P5005">Vigência: 12 (doze) meses</text:p>
      <text:p text:style-name="P5006"><text:span text:style-name="T5007">Assinatura</text:span><text:span text:style-name="T5008">:</text:span><text:span text:style-name="T5009"><text:s/>18/03/2025</text:span></text:p>
      <text:p text:style-name="P5010"><text:span text:style-name="T5011">Signatários</text:span><text:span text:style-name="T5012">:<text:s/></text:span><text:span text:style-name="T5013">Sr. Vagner Espíndola Rodrigues</text:span><text:span text:style-name="T5014">; pela empresa</text:span><text:span text:style-name="T5015">: EQUIPSUL COMERCIO E ASSISTENCIA TECNICA DE EQUIPAMENTOS A SAUDE LTDA EIRELI</text:span></text:p>
      <text:p text:style-name="P5016"/>
      <text:p text:style-name="P5017">CONTRATO Nº 072/FMS/2025</text:p>
      <text:p text:style-name="P5018"/>
      <text:p text:style-name="P5019"><text:span text:style-name="T5020">PREGÃO ELETRÕNICO nº. <text:s/>020/FMS/2024</text:span></text:p>
      <text:p text:style-name="P5021"><text:span text:style-name="T5022">Contratante: MUNICÍPIO DE CRICIUMA</text:span></text:p>
      <text:p text:style-name="P5023"><text:span text:style-name="T5024">Contratado(a)</text:span><text:span text:style-name="T5025"><text:s/>GIGANTE PRODUTOS MEDICOS LTDA</text:span></text:p>
      <text:p text:style-name="P5026"><text:span text:style-name="T5027">Objetivo:<text:s/></text:span><text:span text:style-name="T5028">Contratação de empresa do ramo pertinente, para fornecimento de equipamentos Médico-Hospitalares e Odontológicos, para as dependências do novo prédio da UBS/ Linha Batista pertencente a Rede Municipal de Saúde de Criciúma/SC. (Portaria Conjunta Estadual SGG SEF 005/2023)</text:span></text:p>
      <text:p text:style-name="P5029"><text:span text:style-name="T5030">Valor Global</text:span><text:span text:style-name="T5031">: 12.060,00 (Doze mil e sessenta reais).</text:span></text:p>
      <text:p text:style-name="P5032">Vigência: 12 (doze) meses</text:p>
      <text:p text:style-name="P5033"><text:span text:style-name="T5034">Assinatura</text:span><text:span text:style-name="T5035">:</text:span><text:span text:style-name="T5036"><text:s/>18/03/2025</text:span></text:p>
      <text:p text:style-name="P5037"><text:span text:style-name="T5038">Signatários</text:span><text:span text:style-name="T5039">:<text:s/></text:span><text:span text:style-name="T5040">Sr. Vagner Espíndola Rodrigues</text:span><text:span text:style-name="T5041">; pela empresa</text:span><text:span text:style-name="T5042">: HENRIQUE FERREIRA VEZONO</text:span></text:p>
      <text:p text:style-name="P5043"/>
      <text:p text:style-name="P5044">CONTRATO Nº 073/FMS/2025</text:p>
      <text:p text:style-name="P5045"/>
      <text:p text:style-name="P5046"><text:span text:style-name="T5047">PREGÃO ELETRÕNICO nº. <text:s/>020/FMS/2024</text:span></text:p>
      <text:p text:style-name="P5048"><text:span text:style-name="T5049">Contratante: MUNICÍPIO DE CRICIUMA</text:span></text:p>
      <text:p text:style-name="P5050"><text:span text:style-name="T5051">Contratado(a)</text:span><text:span text:style-name="T5052"><text:s/>KDN COMÉRCIO ATACADISTA LTDA</text:span></text:p>
      <text:p text:style-name="P5053"><text:span text:style-name="T5054">Objetivo:<text:s/></text:span><text:span text:style-name="T5055">Contratação de empresa do ramo pertinente, para fornecimento de equipamentos Médico-Hospitalares e Odontológicos, para as dependências do novo prédio da UBS/ Linha Batista pertencente a Rede Municipal de Saúde de Criciúma/SC. (Portaria Conjunta Estadual SGG SEF 005/2023)</text:span></text:p>
      <text:p text:style-name="P5056"><text:span text:style-name="T5057">Valor Global</text:span><text:span text:style-name="T5058">: 272,00 (Duzentos e setenta e dois reais).</text:span></text:p>
      <text:p text:style-name="P5059">Vigência: 12 (doze) meses</text:p>
      <text:p text:style-name="P5060"><text:span text:style-name="T5061">Assinatura</text:span><text:span text:style-name="T5062">:</text:span><text:span text:style-name="T5063"><text:s/>18/03/2025</text:span></text:p>
      <text:p text:style-name="P5064"><text:span text:style-name="T5065">Signatários</text:span><text:span text:style-name="T5066">:<text:s/></text:span><text:span text:style-name="T5067">Sr. Vagner Espíndola Rodrigues</text:span><text:span text:style-name="T5068">; pela empresa</text:span><text:span text:style-name="T5069">: KND COMERCIO ATACADISTA LTDA</text:span></text:p>
      <text:p text:style-name="P5070"/>
      <text:p text:style-name="P5071">CONTRATO Nº 074/FMS/2025</text:p>
      <text:p text:style-name="P5072"/>
      <text:p text:style-name="P5073"><text:span text:style-name="T5074">PREGÃO ELETRÕNICO nº. <text:s/>020/FMS/2024</text:span></text:p>
      <text:p text:style-name="P5075"><text:span text:style-name="T5076">Contratante: MUNICÍPIO DE CRICIUMA</text:span></text:p>
      <text:p text:style-name="P5077"><text:span text:style-name="T5078">Contratado(a)</text:span><text:span text:style-name="T5079"><text:s/>M.K.R. COMERCIO DE EQUIPAMENTOS EIRELI</text:span></text:p>
      <text:p text:style-name="P5080"><text:span text:style-name="T5081">Objetivo:<text:s/></text:span><text:span text:style-name="T5082">Contratação de empresa do ramo pertinente, para fornecimento de equipamentos Médico-Hospitalares e Odontológicos, para as dependências do novo prédio da UBS/ Linha Batista pertencente a Rede Municipal de Saúde de Criciúma/SC. (Portaria Conjunta Estadual SGG SEF 005/2023)</text:span></text:p>
      <text:p text:style-name="P5083"><text:span text:style-name="T5084">Valor Global</text:span><text:span text:style-name="T5085">: 980 (Novecentos e oitenta reais).</text:span></text:p>
      <text:p text:style-name="P5086">Vigência: 12 (doze) meses</text:p>
      <text:p text:style-name="P5087"><text:span text:style-name="T5088">Assinatura</text:span><text:span text:style-name="T5089">:</text:span><text:span text:style-name="T5090"><text:s/>18/03/2025</text:span></text:p>
      <text:p text:style-name="P5091"><text:span text:style-name="T5092">Signatários</text:span><text:span text:style-name="T5093">:<text:s/></text:span><text:span text:style-name="T5094">Sr. Vagner Espíndola Rodrigues</text:span><text:span text:style-name="T5095">; pela empresa</text:span><text:span text:style-name="T5096">: KAREN CRISTIANE RIBEIRO STANICHESKI</text:span></text:p>
      <text:p text:style-name="P5097"/>
      <text:p text:style-name="P5098">CONTRATO Nº 075/FMS/2025</text:p>
      <text:p text:style-name="P5099"/>
      <text:p text:style-name="P5100"><text:span text:style-name="T5101">PREGÃO ELETRÕNICO nº. <text:s/>020/FMS/2024</text:span></text:p>
      <text:p text:style-name="P5102"><text:span text:style-name="T5103">Contratante: MUNICÍPIO DE CRICIUMA</text:span></text:p>
      <text:p text:style-name="P5104"><text:span text:style-name="T5105">Contratado(a)</text:span><text:span text:style-name="T5106"><text:s/>MEDIC LIFE DISTRIBUIDORA DE MEDICAMENTOS LTDA</text:span></text:p>
      <text:p text:style-name="P5107"><text:span text:style-name="T5108">Objetivo:<text:s/></text:span><text:span text:style-name="T5109">Contratação de empresa do ramo pertinente, para fornecimento de equipamentos Médico-Hospitalares e Odontológicos, para as dependências do novo prédio da UBS/ Linha Batista pertencente a Rede Municipal de Saúde de Criciúma/SC. (Portaria Conjunta Estadual SGG SEF 005/2023)</text:span></text:p>
      <text:p text:style-name="P5110"><text:span text:style-name="T5111">Valor Global</text:span><text:span text:style-name="T5112">: 1.179,00 (Um mil e cento e setenta e nove reais).</text:span></text:p>
      <text:p text:style-name="P5113">Vigência: 12 (doze) meses</text:p>
      <text:p text:style-name="P5114"><text:span text:style-name="T5115">Assinatura</text:span><text:span text:style-name="T5116">:</text:span><text:span text:style-name="T5117"><text:s/>18/03/2025</text:span></text:p>
      <text:p text:style-name="P5118"><text:span text:style-name="T5119">Signatários</text:span><text:span text:style-name="T5120">:<text:s/></text:span><text:span text:style-name="T5121">Sr. Vagner Espíndola Rodrigues</text:span><text:span text:style-name="T5122">; pela empresa</text:span><text:span text:style-name="T5123">: JUCEMAR DE OLIVEIRA</text:span></text:p>
      <text:p text:style-name="P5124"/>
      <text:p text:style-name="P5125">CONTRATO Nº 076/FMS/2025</text:p>
      <text:p text:style-name="P5126"/>
      <text:p text:style-name="P5127"><text:span text:style-name="T5128">PREGÃO ELETRÕNICO nº. <text:s/>020/FMS/2024</text:span></text:p>
      <text:p text:style-name="P5129"><text:span text:style-name="T5130">Contratante: MUNICÍPIO DE CRICIUMA</text:span></text:p>
      <text:p text:style-name="P5131"><text:span text:style-name="T5132">Contratado(a)</text:span><text:span text:style-name="T5133"><text:s/>METALIC MEDICAL PRODUTOS HOSPITALARES LTDA</text:span></text:p>
      <text:p text:style-name="P5134"><text:span text:style-name="T5135">Objetivo:<text:s/></text:span><text:span text:style-name="T5136">Contratação de empresa do ramo pertinente, para fornecimento de equipamentos Médico-Hospitalares e Odontológicos, para as dependências do novo prédio da UBS/ Linha Batista pertencente a Rede Municipal de Saúde de Criciúma/SC. (Portaria Conjunta Estadual SGG SEF 005/2023)</text:span></text:p>
      <text:p text:style-name="P5137"><text:span text:style-name="T5138">Valor Global</text:span><text:span text:style-name="T5139">: 8.344,24 (Oito mil, trezentos e quarenta e quatro reais e vinte e quatro centavos).</text:span></text:p>
      <text:p text:style-name="P5140">Vigência: 12 (doze) meses</text:p>
      <text:p text:style-name="P5141"><text:span text:style-name="T5142">Assinatura</text:span><text:span text:style-name="T5143">:</text:span><text:span text:style-name="T5144"><text:s/>18/03/2025</text:span></text:p>
      <text:p text:style-name="P5145"><text:span text:style-name="T5146">Signatários</text:span><text:span text:style-name="T5147">:<text:s/></text:span><text:span text:style-name="T5148">Sr. Vagner Espíndola Rodrigues</text:span><text:span text:style-name="T5149">; pela empresa</text:span><text:span text:style-name="T5150">: VINICIUS MARTINS STOKLOSKI</text:span></text:p>
      <text:p text:style-name="P5151">CONTRATO Nº 077/FMS/2025</text:p>
      <text:p text:style-name="P5152"/>
      <text:p text:style-name="P5153"><text:span text:style-name="T5154">PREGÃO ELETRÕNICO nº. <text:s/>020/FMS/2024</text:span></text:p>
      <text:p text:style-name="P5155"><text:span text:style-name="T5156">Contratante: MUNICÍPIO DE CRICIUMA</text:span></text:p>
      <text:p text:style-name="P5157"><text:span text:style-name="T5158">Contratado(a)</text:span><text:span text:style-name="T5159"><text:s/>MF DE ALMEIDA &amp; CIA LTDA</text:span></text:p>
      <text:p text:style-name="P5160"><text:span text:style-name="T5161">Objetivo:<text:s/></text:span><text:span text:style-name="T5162">Contratação de empresa do ramo pertinente, para fornecimento de equipamentos Médico-Hospitalares e Odontológicos, para as dependências do novo prédio da UBS/ Linha Batista pertencente a Rede Municipal de Saúde de Criciúma/SC. (Portaria Conjunta Estadual SGG SEF 005/2023)</text:span></text:p>
      <text:p text:style-name="P5163"><text:span text:style-name="T5164">Valor Global</text:span><text:span text:style-name="T5165">: 24.207,73 (Vinte e quatro mil, duzentos e sete reais e setenta e três centavos).</text:span></text:p>
      <text:p text:style-name="P5166">Vigência: 12 (doze) meses</text:p>
      <text:p text:style-name="P5167"><text:span text:style-name="T5168">Assinatura</text:span><text:span text:style-name="T5169">:</text:span><text:span text:style-name="T5170"><text:s/>18/03/2025</text:span></text:p>
      <text:p text:style-name="P5171"><text:span text:style-name="T5172">Signatários</text:span><text:span text:style-name="T5173">:<text:s/></text:span><text:span text:style-name="T5174">Sr. Vagner Espíndola Rodrigues</text:span><text:span text:style-name="T5175">; pela empresa</text:span><text:span text:style-name="T5176">: MARCIO FREITAS DE ALMEIDA</text:span></text:p>
      <text:p text:style-name="P5177"/>
      <text:p text:style-name="P5178">CONTRATO Nº 078/FMS/2025</text:p>
      <text:p text:style-name="P5179"/>
      <text:p text:style-name="P5180"><text:span text:style-name="T5181">PREGÃO ELETRÕNICO nº. <text:s/>020/FMS/2024</text:span></text:p>
      <text:p text:style-name="P5182"><text:span text:style-name="T5183">Contratante: MUNICÍPIO DE CRICIUMA</text:span></text:p>
      <text:p text:style-name="P5184"><text:span text:style-name="T5185">Contratado(a)</text:span><text:span text:style-name="T5186"><text:s/>MIAMIMED PRODUTOS ODONTOLOGICOS LTDA</text:span></text:p>
      <text:p text:style-name="P5187"><text:span text:style-name="T5188">Objetivo:<text:s/></text:span><text:span text:style-name="T5189">Contratação de empresa do ramo pertinente, para fornecimento de equipamentos Médico-Hospitalares e Odontológicos, para as dependências do novo prédio da UBS/ Linha Batista pertencente a Rede Municipal de Saúde de Criciúma/SC. (Portaria Conjunta Estadual SGG SEF 005/2023)</text:span></text:p>
      <text:p text:style-name="P5190"><text:span text:style-name="T5191">Valor Global</text:span><text:span text:style-name="T5192">: 3.259,60 (Três mil, duzentos e cinquenta e nove reais e sessenta centavos).</text:span></text:p>
      <text:p text:style-name="P5193">Vigência: 12 (doze) meses</text:p>
      <text:p text:style-name="P5194"><text:span text:style-name="T5195">Assinatura</text:span><text:span text:style-name="T5196">:</text:span><text:span text:style-name="T5197"><text:s/>18/03/2025</text:span></text:p>
      <text:p text:style-name="P5198"><text:span text:style-name="T5199">Signatários</text:span><text:span text:style-name="T5200">:<text:s/></text:span><text:span text:style-name="T5201">Sr. Vagner Espíndola Rodrigues</text:span><text:span text:style-name="T5202">; pela empresa</text:span><text:span text:style-name="T5203">: MIAMIMED PRODUTOS ODONTOLOGICOS LTDA</text:span></text:p>
      <text:p text:style-name="P5204"/>
      <text:p text:style-name="P5205">CONTRATO Nº 080/FMS/2025</text:p>
      <text:p text:style-name="P5206"/>
      <text:p text:style-name="P5207"><text:span text:style-name="T5208">PREGÃO ELETRÕNICO nº. <text:s/>020/FMS/2024</text:span></text:p>
      <text:p text:style-name="P5209"><text:span text:style-name="T5210">Contratante: MUNICÍPIO DE CRICIUMA</text:span></text:p>
      <text:p text:style-name="P5211"><text:span text:style-name="T5212">Contratado(a)</text:span><text:span text:style-name="T5213"><text:s/>PIETRA ODONTO IMPORTAÇÃO E DISTRIBUIDORA LTDA</text:span></text:p>
      <text:p text:style-name="P5214"><text:span text:style-name="T5215">Objetivo:<text:s/></text:span><text:span text:style-name="T5216">Contratação de empresa do ramo pertinente, para fornecimento de equipamentos Médico-Hospitalares e Odontológicos, para as dependências do novo prédio da UBS/ Linha Batista pertencente a Rede Municipal de Saúde de Criciúma/SC. (Portaria Conjunta Estadual SGG SEF 005/2023)</text:span></text:p>
      <text:p text:style-name="P5217"><text:span text:style-name="T5218">Valor Global</text:span><text:span text:style-name="T5219">: 1.150,00 (Um mil e cento e cinquenta reais).</text:span></text:p>
      <text:p text:style-name="P5220">Vigência: 12 (doze) meses</text:p>
      <text:p text:style-name="P5221"><text:span text:style-name="T5222">Assinatura</text:span><text:span text:style-name="T5223">:</text:span><text:span text:style-name="T5224"><text:s/>18/03/2025</text:span></text:p>
      <text:p text:style-name="P5225"><text:span text:style-name="T5226">Signatários</text:span><text:span text:style-name="T5227">:<text:s/></text:span><text:span text:style-name="T5228">Sr. Vagner Espíndola Rodrigues</text:span><text:span text:style-name="T5229">; pela empresa</text:span><text:span text:style-name="T5230">: VERA APARECIDA TREVISANO KONDOR</text:span></text:p>
      <text:p text:style-name="P5231"/>
      <text:p text:style-name="P5232">CONTRATO Nº 082/FMS/2025</text:p>
      <text:p text:style-name="P5233"/>
      <text:p text:style-name="P5234"><text:span text:style-name="T5235">PREGÃO ELETRÕNICO nº. <text:s/>020/FMS/2024</text:span></text:p>
      <text:p text:style-name="P5236"><text:span text:style-name="T5237">Contratante: MUNICÍPIO DE CRICIUMA</text:span></text:p>
      <text:p text:style-name="P5238"><text:span text:style-name="T5239">Contratado(a)</text:span><text:span text:style-name="T5240"><text:s/>YNEMED PRODUTOS MEDICOS E HOSPITALARES LTDA</text:span></text:p>
      <text:p text:style-name="P5241"><text:span text:style-name="T5242">Objetivo:<text:s/></text:span><text:span text:style-name="T5243">Contratação de empresa do ramo pertinente, para fornecimento de equipamentos Médico-Hospitalares e Odontológicos, para as dependências do novo prédio da UBS/ Linha Batista pertencente a Rede Municipal de Saúde de Criciúma/SC. (Portaria Conjunta Estadual SGG SEF 005/2023)</text:span></text:p>
      <text:p text:style-name="P5244"><text:span text:style-name="T5245">Valor Global</text:span><text:span text:style-name="T5246">: 604,24 (Seiscentos e quatro reais e vinte e quatro centavos).</text:span></text:p>
      <text:p text:style-name="P5247">Vigência: 12 (doze) meses</text:p>
      <text:p text:style-name="P5248"><text:span text:style-name="T5249">Assinatura</text:span><text:span text:style-name="T5250">:</text:span><text:span text:style-name="T5251"><text:s/>18/03/2025</text:span></text:p>
      <text:p text:style-name="P5252"><text:span text:style-name="T5253">Signatários</text:span><text:span text:style-name="T5254">:<text:s/></text:span><text:span text:style-name="T5255">Sr. Vagner Espíndola Rodrigues</text:span><text:span text:style-name="T5256">; pela empresa</text:span><text:span text:style-name="T5257">: IRENE LOPES SALVI</text:span></text:p>
      <text:p text:style-name="P5258"/>
      <text:p text:style-name="P5259"/>
      <text:p text:style-name="P5260"/>
      <text:p text:style-name="P5261"/>
      <text:p text:style-name="P5262">Extratos<text:s/>de Inexigibilidades<text:s/>de Licitações</text:p>
      <text:p text:style-name="P5263"><text:span text:style-name="T5264">FMS – Fundo Municipal de Saúde</text:span></text:p>
      <text:p text:style-name="P5265"/>
      <text:p text:style-name="P5266"><text:span text:style-name="T5267">PROCESSO Nº.</text:span><text:span text:style-name="T5268"><text:s/>705288 – INEXIGIBILIDADE</text:span><text:span text:style-name="T5269"><text:s/></text:span><text:span text:style-name="T5270">Nº. 016/FMS/2025</text:span></text:p>
      <text:p text:style-name="P5271"/>
      <text:p text:style-name="P5272"><text:span text:style-name="T5273">OBJETO</text:span><text:span text:style-name="T5274">: P</text:span><text:span text:style-name="T5275">restação de serviços Especializados em consultas médicas e outros profissionais de nível superior em atenção especializada, para</text:span><text:span text:style-name="T5276"><text:s/>atendimento Ambulatorial, aos usuários do Sistema Único de Saúde – SUS do município, de acordo com as normas do Sistema Único de Saúde, com base no Sistema de Gerenciamento da Tabela de Procedimentos, Medicamentos e OPM do SUS (SIGTAP/SUS), + Complemento, sendo ofertados conforme parâmetros assistenciais, compatibilizando-se à demanda e disponibilidade de recursos financeiros do SUS, relativo aos Procedimentos constantes no <text:s/>GRUPO 03 (Procedimentos Clínicos) SUBGRUPO 01 e 02 “Tabela de Procedimentos, Medicamentos, Órteses e Próteses, e Materiais Especiais (OPM), do Sistema Único de Saúde - SUS”, disponível por meio do SIGTAP – Sistema de Gerenciamento da Tabela de Procedimentos, Medicamentos, Órteses, Próteses e Materiais Especiais (OPM), e Tabela Complementar específica do município de Criciúma</text:span><text:span text:style-name="T5277">,</text:span><text:span text:style-name="T5278"><text:s/>conforme edital 039/FMS/2024.</text:span></text:p>
      <text:p text:style-name="P5279"><text:span text:style-name="T5280">CONTRATADA</text:span><text:span text:style-name="T5281">:<text:s/></text:span><text:span text:style-name="T5282">CLINICA DE GASTROENTEROLOGIA BORBA</text:span><text:span text:style-name="T5283"><text:s/>LTDA</text:span><text:span text:style-name="T5284">,<text:s/></text:span><text:span text:style-name="T5285">inscrita no CNPJ/MF sob o Nº 18.541.780/0001-42</text:span><text:span text:style-name="T5286">.</text:span></text:p>
      <text:p text:style-name="P5287"><text:span text:style-name="T5288">VALOR GLOBAL</text:span><text:span text:style-name="T5289">:<text:s/></text:span><text:span text:style-name="T5290">R$ 177.750,00 (cento e setenta e sete mil setecentos e cinquenta)</text:span><text:span text:style-name="T5291">.</text:span></text:p>
      <text:p text:style-name="P5292"><text:span text:style-name="T5293">BASE LEGAL</text:span><text:span text:style-name="T5294">: inciso IV do Art. 74, da Lei Federal Nº. 14.133/21.</text:span></text:p>
      <text:p text:style-name="P5295"><text:span text:style-name="T5296">RECONHECIMENTO</text:span><text:span text:style-name="T5297">: 05/05/2025, por<text:s/></text:span><text:span text:style-name="T5298">Deivid de Freitas FLoriano</text:span><text:span text:style-name="T5299"><text:s/>- Secretário Municipal da Saúde.</text:span></text:p>
      <text:p text:style-name="P5300"><text:span text:style-name="T5301">RATIFICAÇÃO/HOMOLOGAÇÃO</text:span><text:span text:style-name="T5302">: 05/05/2025, por Vagner Espíndola Rodrigues - Prefeito Municipal.</text:span></text:p>
      <text:p text:style-name="P5303"/>
      <text:p text:style-name="P5304"/>
      <text:p text:style-name="P5305"><text:span text:style-name="T5306">PROCESSO Nº.</text:span><text:span text:style-name="T5307"><text:s/>705398 –<text:s/></text:span><text:span text:style-name="T5308">INEXIGIBILIDADE<text:s/></text:span><text:span text:style-name="T5309">Nº. 017/FMS/2025</text:span></text:p>
      <text:p text:style-name="P5310"/>
      <text:p text:style-name="P5311"><text:span text:style-name="T5312">OBJETO</text:span><text:span text:style-name="T5313">:<text:s/></text:span><text:span text:style-name="T5314">prestação de serviços Especializados em consultas médicas e outros profissionais de nível superior em atenção especializada, para</text:span><text:span text:style-name="T5315"><text:s/>atendimento Ambulatorial, aos usuários do Sistema Único de Saúde – SUS do município, de acordo com as normas do Sistema Único de Saúde, com base no Sistema de Gerenciamento da Tabela de Procedimentos, Medicamentos e OPM do SUS (SIGTAP/SUS), + Complemento, sendo ofertados conforme parâmetros assistenciais, compatibilizando-se à demanda e disponibilidade de recursos financeiros do SUS, relativo aos Procedimentos constantes no <text:s/>GRUPO 03 (Procedimentos Clínicos) SUBGRUPO 01 e 02 “Tabela de Procedimentos, Medicamentos, Órteses e Próteses, e Materiais Especiais (OPM), do Sistema Único de Saúde - SUS”, disponível por meio do SIGTAP – Sistema de Gerenciamento da Tabela de Procedimentos, Medicamentos, Órteses, Próteses e Materiais Especiais (OPM), e Tabela Complementar específica do município de Criciúma</text:span><text:span text:style-name="T5316">,</text:span><text:span text:style-name="T5317"><text:s/>conforme edital 039/FMS/2024.</text:span></text:p>
      <text:p text:style-name="P5318"><text:span text:style-name="T5319">CONTRATADA</text:span><text:span text:style-name="T5320">:<text:s/></text:span><text:span text:style-name="T5321">CLINICA DO CÉREBRO DR. JULIANO BALSINI DE MOURA FERRO S/S</text:span><text:span text:style-name="T5322"><text:s/>LTDA,<text:s/></text:span><text:span text:style-name="T5323">CNPJ/MF sob o Nº 29.368.459/0001-24.</text:span></text:p>
      <text:p text:style-name="P5324"><text:span text:style-name="T5325">VALOR GLOBAL</text:span><text:span text:style-name="T5326">:<text:s/></text:span><text:span text:style-name="T5327">R$ 300.000,00 (Trezentos mil reais)</text:span><text:span text:style-name="T5328">.</text:span></text:p>
      <text:p text:style-name="P5329"><text:span text:style-name="T5330">BASE LEGAL</text:span><text:span text:style-name="T5331">: inciso IV do Art. 74, da Lei Federal Nº. 14.133/21.</text:span></text:p>
      <text:p text:style-name="P5332"><text:span text:style-name="T5333">RECONHECIMENTO</text:span><text:span text:style-name="T5334">: 05/05/2025, por<text:s/></text:span><text:span text:style-name="T5335">Deivid de Freitas FLoriano</text:span><text:span text:style-name="T5336"><text:s/>- Secretário de Saúde.</text:span></text:p>
      <text:p text:style-name="P5337"><text:span text:style-name="T5338">RATIFICAÇÃO/HOMOLOGAÇÃO</text:span><text:span text:style-name="T5339">: 05/05/2025, por Vagner Espíndola Rodrigues - Prefeito Municipal.</text:span></text:p>
      <text:p text:style-name="P5340"/>
      <text:p text:style-name="P5341">Retificaçao do Extrato de Dispensa</text:p>
      <text:p text:style-name="P5342">Governo Municipal de Criciúma</text:p>
      <text:p text:style-name="P5343"/>
      <text:p text:style-name="P5344">RETIFICAÇAO DO EXTRATO DE DISPENSA</text:p>
      <text:p text:style-name="P5345"/>
      <text:p text:style-name="P5346"><text:span text:style-name="T5347">O Município de Criciúma torna pública a </text:span><text:span text:style-name="T5348">RETIFICAÇÃO</text:span><text:span text:style-name="T5349"> </text:span><text:span text:style-name="T5350">DO EXTRATO DE DISPENSA N° 049/PMC/2025,</text:span><text:span text:style-name="T5351"> publicado no diário oficial do Município, no dia 24/04/2025, Ano 16 – Edição nº 3707.</text:span></text:p>
      <text:p text:style-name="P5352"/>
      <text:p text:style-name="P5353"><text:span text:style-name="T5354">Onde se lê:</text:span><text:span text:style-name="T5355"><text:s/></text:span><text:span text:style-name="T5356">INEXIGIBILIDADE DE LICITAÇÃO N° 049/PMC/2025.<text:s/></text:span></text:p>
      <text:p text:style-name="P5357"><text:span text:style-name="T5358">Leia-se:<text:s/></text:span><text:span text:style-name="T5359">DISPENSA DE LICITAÇÃO N° 049/PMC/2025.</text:span></text:p>
      <text:p text:style-name="P5360"/>
      <text:p text:style-name="P5361"><text:span text:style-name="T5362">Onde se lê:</text:span><text:span text:style-name="T5363"><text:s/></text:span><text:span text:style-name="T5364">EXTRATO DE INEXIGIBILIDADE DE LICITAÇÃO.<text:s/></text:span></text:p>
      <text:p text:style-name="P5365"><text:span text:style-name="T5366">Leia-se:<text:s/></text:span><text:span text:style-name="T5367">EXTRATO DE DISPENSA DE LICITAÇÃO</text:span></text:p>
      <text:p text:style-name="P5368"/>
      <text:p text:style-name="P5369"><text:span text:style-name="T5370">DIRETORIA DE LICITAÇÕES E CONTRATOS</text:span></text:p>
      <text:p text:style-name="P5371"><text:span text:style-name="T5372"><text:s text:c="5"/></text:span></text:p>
      <text:p text:style-name="P5373"/>
      <text:p text:style-name="P5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rlito" svg:font-family="Carlito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style:style style:name="Nivel3Char0" style:display-name="Nivel 3 Char" style:family="text">
      <style:text-properties style:font-name="Arial" style:font-name-asian="Times New Roman" style:font-name-complex="Arial" fo:color="#000000"/>
    </style:style>
    <text:list-style style:name="Semlista10" style:display-name="Sem lista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44" style:display-name="Forte44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style:font-name="Calibri" style:font-name-asian="Calibri" style:font-name-complex="Calibri" fo:font-weight="normal" style:font-weight-asian="normal"/>
    </style:style>
    <style:style style:name="WW_CharLFO43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4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5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6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7LVL1" style:family="text">
      <style:text-properties fo:font-weight="normal" style:font-weight-asian="normal" style:font-weight-complex="bold"/>
    </style:style>
    <style:style style:name="WW_CharLFO48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9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50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51LVL1" style:family="text">
      <style:text-properties style:font-name="Calibri" style:font-name-asian="Calibri" style:font-name-complex="Calibri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2">
      <text:list-level-style-number text:level="1" text:style-name="WW_CharLFO42LVL1" style:num-suffix="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text:style-name="WW_CharLFO4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713</text:span><text:span text:style-name="T5">– Ano 16<text:s/></text:span><text:span text:style-name="T6">segunda</text:span><text:span text:style-name="T7">-feira,<text:s/></text:span><text:span text:style-name="T8">5</text:span><text:span text:style-name="T9"><text:s/>de mai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5-05T21:07:00Z</meta:creation-date>
    <dc:date>2025-05-05T21:07:00Z</dc:date>
    <meta:print-date>2025-05-05T21:0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173" meta:word-count="13564" meta:character-count="86637" meta:row-count="610" meta:non-whitespace-character-count="73246"/>
  </office:meta>
</office:document-meta>
</file>