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bullet text:level="1" text:style-name="WW_CharLFO42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9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2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3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3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7pt" style:font-size-asian="7pt" style:font-size-complex="10pt" style:language-asian="pt" style:country-asian="BR"/>
    </style:style>
    <style:style style:name="P3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6.3006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3.4458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4916in" style:use-optimal-column-width="false"/>
    </style:style>
    <style:style style:name="Table55" style:family="table">
      <style:table-properties style:width="7.6784in" fo:margin-left="-0.2006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94" style:family="table-row">
      <style:table-row-properties style:min-row-height="0.439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/>
    </style:style>
    <style:style style:name="T102" style:parent-style-name="Fonteparág.padrão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color="#000000" fo:font-size="7pt" style:font-size-asian="7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TableColumn133" style:family="table-column">
      <style:table-column-properties style:column-width="0.5909in" style:use-optimal-column-width="false"/>
    </style:style>
    <style:style style:name="TableColumn134" style:family="table-column">
      <style:table-column-properties style:column-width="3.4458in" style:use-optimal-column-width="false"/>
    </style:style>
    <style:style style:name="TableColumn135" style:family="table-column">
      <style:table-column-properties style:column-width="0.4916in" style:use-optimal-column-width="false"/>
    </style:style>
    <style:style style:name="TableColumn136" style:family="table-column">
      <style:table-column-properties style:column-width="0.5909in" style:use-optimal-column-width="false"/>
    </style:style>
    <style:style style:name="TableColumn137" style:family="table-column">
      <style:table-column-properties style:column-width="1.6736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0.4916in" style:use-optimal-column-width="false"/>
    </style:style>
    <style:style style:name="Table132" style:family="table">
      <style:table-properties style:width="7.6784in" fo:margin-left="-0.2006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</style:style>
    <style:style style:name="T15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71" style:family="table-row">
      <style:table-row-properties style:min-row-height="0.2215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</style:style>
    <style:style style:name="T17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87" style:family="table-row">
      <style:table-row-properties style:min-row-height="0.1777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/>
    </style:style>
    <style:style style:name="T19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color="#000000" fo:font-size="7pt" style:font-size-asian="7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0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08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1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12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21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28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2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style-complex="italic" fo:font-size="9pt" style:font-size-asian="9pt" style:font-size-complex="9pt"/>
    </style:style>
    <style:style style:name="P23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9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0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1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2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0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3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1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6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0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1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5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2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6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0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48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531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532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1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4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546" style:family="table-column">
      <style:table-column-properties style:column-width="0.1972in" style:use-optimal-column-width="false"/>
    </style:style>
    <style:style style:name="TableColumn547" style:family="table-column">
      <style:table-column-properties style:column-width="5.8083in" style:use-optimal-column-width="false"/>
    </style:style>
    <style:style style:name="TableColumn548" style:family="table-column">
      <style:table-column-properties style:column-width="1.6729in" style:use-optimal-column-width="false"/>
    </style:style>
    <style:style style:name="Table545" style:family="table">
      <style:table-properties style:width="7.6784in" fo:margin-left="-0.2006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5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53" style:parent-style-name="Conteúdodatabela" style:family="paragraph">
      <style:paragraph-properties fo:text-align="center"/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557" style:family="table-row">
      <style:table-row-properties style:min-row-height="0.1402in" style:use-optimal-row-height="false"/>
    </style:style>
    <style:style style:name="TableCell5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61" style:parent-style-name="Conteúdodatabela" style:family="paragraph">
      <style:text-properties style:font-name="Calibri" style:font-name-complex="Calibri" fo:font-size="10pt" style:font-size-asian="10pt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6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564" style:family="table-row">
      <style:table-row-properties style:min-row-height="0.1402in" style:use-optimal-row-height="false"/>
    </style:style>
    <style:style style:name="TableCell5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68" style:parent-style-name="Conteúdodatabela" style:family="paragraph">
      <style:text-properties style:font-name="Calibri" style:font-name-complex="Calibri" fo:font-size="10pt" style:font-size-asian="10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571" style:family="table-row">
      <style:table-row-properties style:min-row-height="0.1402in" style:use-optimal-row-height="false"/>
    </style:style>
    <style:style style:name="TableCell5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75" style:parent-style-name="Conteúdodatabela" style:family="paragraph">
      <style:text-properties style:font-name="Calibri" style:font-name-complex="Calibri" fo:font-size="10pt" style:font-size-asian="10p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578" style:family="table-row">
      <style:table-row-properties style:min-row-height="0.1402in" style:use-optimal-row-height="false"/>
    </style:style>
    <style:style style:name="TableCell5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82" style:parent-style-name="Conteúdodatabela" style:family="paragraph">
      <style:text-properties style:font-name="Calibri" style:font-name-complex="Calibri" fo:font-size="10pt" style:font-size-asian="10p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8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585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6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588" style:family="table-column">
      <style:table-column-properties style:column-width="0.1972in" style:use-optimal-column-width="false"/>
    </style:style>
    <style:style style:name="TableColumn589" style:family="table-column">
      <style:table-column-properties style:column-width="5.8083in" style:use-optimal-column-width="false"/>
    </style:style>
    <style:style style:name="TableColumn590" style:family="table-column">
      <style:table-column-properties style:column-width="1.6729in" style:use-optimal-column-width="false"/>
    </style:style>
    <style:style style:name="Table587" style:family="table">
      <style:table-properties style:width="7.6784in" fo:margin-left="-0.2006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9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95" style:parent-style-name="Conteúdodatabela" style:family="paragraph">
      <style:paragraph-properties fo:text-align="center"/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9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599" style:family="table-row">
      <style:table-row-properties style:min-row-height="0.1402in" style:use-optimal-row-height="false"/>
    </style:style>
    <style:style style:name="TableCell6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03" style:parent-style-name="Conteúdodatabela" style:family="paragraph">
      <style:text-properties style:font-name="Calibri" style:font-name-complex="Calibri" fo:font-size="10pt" style:font-size-asian="10p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0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606" style:parent-style-name="Normal" style:family="paragraph">
      <style:paragraph-properties fo:text-align="justify" fo:margin-bottom="0in" fo:line-height="100%" fo:margin-right="0.2402in" fo:text-indent="0.7875in">
        <style:tab-stops>
          <style:tab-stop style:type="left" style:position="1.072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07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609" style:family="table-column">
      <style:table-column-properties style:column-width="0.1972in" style:use-optimal-column-width="false"/>
    </style:style>
    <style:style style:name="TableColumn610" style:family="table-column">
      <style:table-column-properties style:column-width="5.8083in" style:use-optimal-column-width="false"/>
    </style:style>
    <style:style style:name="TableColumn611" style:family="table-column">
      <style:table-column-properties style:column-width="1.6729in" style:use-optimal-column-width="false"/>
    </style:style>
    <style:style style:name="Table608" style:family="table">
      <style:table-properties style:width="7.6784in" fo:margin-left="-0.2006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61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16" style:parent-style-name="Conteúdodatabela" style:family="paragraph">
      <style:paragraph-properties fo:text-align="center"/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1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620" style:family="table-row">
      <style:table-row-properties style:min-row-height="0.1402in" style:use-optimal-row-height="false"/>
    </style:style>
    <style:style style:name="TableCell6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24" style:parent-style-name="Conteúdodatabela" style:family="paragraph">
      <style:text-properties style:font-name="Calibri" style:font-name-complex="Calibri"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2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627" style:parent-style-name="Normal" style:family="paragraph">
      <style:paragraph-properties fo:text-align="justify" fo:margin-bottom="0in" fo:line-height="100%" fo:margin-right="0.2402in" fo:text-indent="0.7875in">
        <style:tab-stops>
          <style:tab-stop style:type="left" style:position="1.072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right="0.2402in" fo:text-indent="0.7875in">
        <style:tab-stops>
          <style:tab-stop style:type="left" style:position="1.072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right="0.2402in" fo:text-indent="0.7875in">
        <style:tab-stops>
          <style:tab-stop style:type="left" style:position="1.072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0" style:parent-style-name="Normal" style:family="paragraph">
      <style:paragraph-properties fo:text-align="justify" fo:margin-bottom="0in" fo:line-height="100%" fo:margin-right="0.2402in" fo:text-indent="0.7875in">
        <style:tab-stops>
          <style:tab-stop style:type="left" style:position="1.072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</style:style>
    <style:style style:name="T6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style:vertical-align="auto" fo:margin-bottom="0in" fo:line-height="100%" fo:margin-left="-0.1972in">
        <style:tab-stops>
          <style:tab-stop style:type="left" style:position="0.2958in"/>
          <style:tab-stop style:type="left" style:position="1.477in"/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652" style:family="table-column">
      <style:table-column-properties style:column-width="0.493in" style:use-optimal-column-width="false"/>
    </style:style>
    <style:style style:name="TableColumn653" style:family="table-column">
      <style:table-column-properties style:column-width="5.6104in" style:use-optimal-column-width="false"/>
    </style:style>
    <style:style style:name="TableColumn654" style:family="table-column">
      <style:table-column-properties style:column-width="1.575in" style:use-optimal-column-width="false"/>
    </style:style>
    <style:style style:name="Table651" style:family="table">
      <style:table-properties style:width="7.6784in" fo:margin-left="-0.2006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65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59" style:parent-style-name="Conteúdodatabela" style:family="paragraph">
      <style:paragraph-properties fo:text-align="center"/>
    </style:style>
    <style:style style:name="T66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6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663" style:family="table-row">
      <style:table-row-properties style:min-row-height="0.1402in" style:use-optimal-row-height="false"/>
    </style:style>
    <style:style style:name="TableCell6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67" style:parent-style-name="Conteúdodatabela" style:family="paragraph">
      <style:text-properties style:font-name="Calibri" style:font-name-complex="Calibri" fo:font-size="10pt" style:font-size-asian="10p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6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670" style:family="table-row">
      <style:table-row-properties style:min-row-height="0.1402in" style:use-optimal-row-height="false"/>
    </style:style>
    <style:style style:name="TableCell6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74" style:parent-style-name="Conteúdodatabela" style:family="paragraph">
      <style:text-properties style:font-name="Calibri" style:font-name-complex="Calibri" fo:font-size="10pt" style:font-size-asian="10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7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677" style:parent-style-name="Normal" style:family="paragraph">
      <style:paragraph-properties fo:text-align="justify" fo:margin-bottom="0in" fo:line-height="100%" fo:margin-right="0.2402in" fo:text-indent="0.7875in">
        <style:tab-stops>
          <style:tab-stop style:type="left" style:position="1.072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78" style:parent-style-name="Normal" style:family="paragraph">
      <style:paragraph-properties fo:text-align="justify" style:vertical-align="auto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680" style:family="table-column">
      <style:table-column-properties style:column-width="0.493in" style:use-optimal-column-width="false"/>
    </style:style>
    <style:style style:name="TableColumn681" style:family="table-column">
      <style:table-column-properties style:column-width="5.6104in" style:use-optimal-column-width="false"/>
    </style:style>
    <style:style style:name="TableColumn682" style:family="table-column">
      <style:table-column-properties style:column-width="1.575in" style:use-optimal-column-width="false"/>
    </style:style>
    <style:style style:name="Table679" style:family="table">
      <style:table-properties style:width="7.6784in" fo:margin-left="-0.2006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68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87" style:parent-style-name="Conteúdodatabela" style:family="paragraph">
      <style:paragraph-properties fo:text-align="center"/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9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691" style:family="table-row">
      <style:table-row-properties style:min-row-height="0.1402in" style:use-optimal-row-height="false"/>
    </style:style>
    <style:style style:name="TableCell69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95" style:parent-style-name="Conteúdodatabela" style:family="paragraph">
      <style:text-properties style:font-name="Calibri" style:font-name-complex="Calibri" fo:font-size="10pt" style:font-size-asian="10p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9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698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9" style:parent-style-name="Normal" style:family="paragraph">
      <style:paragraph-properties fo:text-align="justify" style:vertical-align="auto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701" style:family="table-column">
      <style:table-column-properties style:column-width="0.493in" style:use-optimal-column-width="false"/>
    </style:style>
    <style:style style:name="TableColumn702" style:family="table-column">
      <style:table-column-properties style:column-width="5.6104in" style:use-optimal-column-width="false"/>
    </style:style>
    <style:style style:name="TableColumn703" style:family="table-column">
      <style:table-column-properties style:column-width="1.575in" style:use-optimal-column-width="false"/>
    </style:style>
    <style:style style:name="Table700" style:family="table">
      <style:table-properties style:width="7.6784in" fo:margin-left="-0.2006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70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08" style:parent-style-name="Conteúdodatabela" style:family="paragraph">
      <style:paragraph-properties fo:text-align="center"/>
    </style:style>
    <style:style style:name="T70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1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712" style:family="table-row">
      <style:table-row-properties style:min-row-height="0.1402in" style:use-optimal-row-height="false"/>
    </style:style>
    <style:style style:name="TableCell7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16" style:parent-style-name="Conteúdodatabela" style:family="paragraph">
      <style:text-properties style:font-name="Calibri" style:font-name-complex="Calibri" fo:font-size="10pt" style:font-size-asian="10pt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1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719" style:parent-style-name="Normal" style:family="paragraph">
      <style:paragraph-properties fo:text-align="justify" fo:margin-bottom="0in" fo:line-height="100%" fo:margin-right="0.2402in" fo:text-indent="0.7875in">
        <style:tab-stops>
          <style:tab-stop style:type="left" style:position="1.072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</style:style>
    <style:style style:name="T7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</style:style>
    <style:style style:name="T7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2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3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7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759" style:family="table-column">
      <style:table-column-properties style:column-width="0.2958in" style:use-optimal-column-width="false"/>
    </style:style>
    <style:style style:name="TableColumn760" style:family="table-column">
      <style:table-column-properties style:column-width="1.575in" style:use-optimal-column-width="false"/>
    </style:style>
    <style:style style:name="TableColumn761" style:family="table-column">
      <style:table-column-properties style:column-width="5.1187in" style:use-optimal-column-width="false"/>
    </style:style>
    <style:style style:name="TableColumn762" style:family="table-column">
      <style:table-column-properties style:column-width="0.6888in" style:use-optimal-column-width="false"/>
    </style:style>
    <style:style style:name="Table758" style:family="table">
      <style:table-properties style:width="7.6784in" fo:margin-left="-0.2006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1" style:parent-style-name="Conteúdodatabela" style:family="paragraph">
      <style:paragraph-properties fo:text-align="center"/>
    </style:style>
    <style:style style:name="T77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7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9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782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7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785" style:family="table-column">
      <style:table-column-properties style:column-width="0.2958in" style:use-optimal-column-width="false"/>
    </style:style>
    <style:style style:name="TableColumn786" style:family="table-column">
      <style:table-column-properties style:column-width="1.575in" style:use-optimal-column-width="false"/>
    </style:style>
    <style:style style:name="TableColumn787" style:family="table-column">
      <style:table-column-properties style:column-width="5.1187in" style:use-optimal-column-width="false"/>
    </style:style>
    <style:style style:name="TableColumn788" style:family="table-column">
      <style:table-column-properties style:column-width="0.6888in" style:use-optimal-column-width="false"/>
    </style:style>
    <style:style style:name="Table784" style:family="table">
      <style:table-properties style:width="7.6784in" fo:margin-left="-0.2006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9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7" style:parent-style-name="Conteúdodatabela" style:family="paragraph">
      <style:paragraph-properties fo:text-align="center"/>
    </style:style>
    <style:style style:name="T79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0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80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03" style:parent-style-name="Conteúdodatabela" style:family="paragraph">
      <style:paragraph-properties fo:text-align="center"/>
    </style:style>
    <style:style style:name="T80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80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T80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809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8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812" style:family="table-column">
      <style:table-column-properties style:column-width="0.2958in" style:use-optimal-column-width="false"/>
    </style:style>
    <style:style style:name="TableColumn813" style:family="table-column">
      <style:table-column-properties style:column-width="1.575in" style:use-optimal-column-width="false"/>
    </style:style>
    <style:style style:name="TableColumn814" style:family="table-column">
      <style:table-column-properties style:column-width="5.1187in" style:use-optimal-column-width="false"/>
    </style:style>
    <style:style style:name="TableColumn815" style:family="table-column">
      <style:table-column-properties style:column-width="0.6888in" style:use-optimal-column-width="false"/>
    </style:style>
    <style:style style:name="Table811" style:family="table">
      <style:table-properties style:width="7.6784in" fo:margin-left="-0.2006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1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4" style:parent-style-name="Conteúdodatabela" style:family="paragraph">
      <style:paragraph-properties fo:text-align="center"/>
    </style:style>
    <style:style style:name="T82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2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82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3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83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32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8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837" style:family="table-column">
      <style:table-column-properties style:column-width="0.3944in" style:use-optimal-column-width="false"/>
    </style:style>
    <style:style style:name="TableColumn838" style:family="table-column">
      <style:table-column-properties style:column-width="1.4763in" style:use-optimal-column-width="false"/>
    </style:style>
    <style:style style:name="TableColumn839" style:family="table-column">
      <style:table-column-properties style:column-width="5.1187in" style:use-optimal-column-width="false"/>
    </style:style>
    <style:style style:name="TableColumn840" style:family="table-column">
      <style:table-column-properties style:column-width="0.6888in" style:use-optimal-column-width="false"/>
    </style:style>
    <style:style style:name="Table836" style:family="table">
      <style:table-properties style:width="7.6784in" fo:margin-left="-0.2006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4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9" style:parent-style-name="Conteúdodatabela" style:family="paragraph">
      <style:paragraph-properties fo:text-align="center"/>
    </style:style>
    <style:style style:name="T85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5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85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5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85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57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6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86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6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86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66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7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87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7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87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75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8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8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88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8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88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84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8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887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8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890" style:family="table-column">
      <style:table-column-properties style:column-width="0.5909in" style:use-optimal-column-width="false"/>
    </style:style>
    <style:style style:name="TableColumn891" style:family="table-column">
      <style:table-column-properties style:column-width="1.2798in" style:use-optimal-column-width="false"/>
    </style:style>
    <style:style style:name="TableColumn892" style:family="table-column">
      <style:table-column-properties style:column-width="5.1187in" style:use-optimal-column-width="false"/>
    </style:style>
    <style:style style:name="TableColumn893" style:family="table-column">
      <style:table-column-properties style:column-width="0.6888in" style:use-optimal-column-width="false"/>
    </style:style>
    <style:style style:name="Table889" style:family="table">
      <style:table-properties style:width="7.6784in" fo:margin-left="-0.2006in" table:align="lef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9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2" style:parent-style-name="Conteúdodatabela" style:family="paragraph">
      <style:paragraph-properties fo:text-align="center"/>
    </style:style>
    <style:style style:name="T90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0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90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0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90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10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913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91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916" style:family="table-column">
      <style:table-column-properties style:column-width="0.5909in" style:use-optimal-column-width="false"/>
    </style:style>
    <style:style style:name="TableColumn917" style:family="table-column">
      <style:table-column-properties style:column-width="1.2798in" style:use-optimal-column-width="false"/>
    </style:style>
    <style:style style:name="TableColumn918" style:family="table-column">
      <style:table-column-properties style:column-width="5.1187in" style:use-optimal-column-width="false"/>
    </style:style>
    <style:style style:name="TableColumn919" style:family="table-column">
      <style:table-column-properties style:column-width="0.6888in" style:use-optimal-column-width="false"/>
    </style:style>
    <style:style style:name="Table915" style:family="table">
      <style:table-properties style:width="7.6784in" fo:margin-left="-0.2006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2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8" style:parent-style-name="Conteúdodatabela" style:family="paragraph">
      <style:paragraph-properties fo:text-align="center"/>
    </style:style>
    <style:style style:name="T92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3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93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3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93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36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939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9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942" style:family="table-column">
      <style:table-column-properties style:column-width="0.5909in" style:use-optimal-column-width="false"/>
    </style:style>
    <style:style style:name="TableColumn943" style:family="table-column">
      <style:table-column-properties style:column-width="1.2798in" style:use-optimal-column-width="false"/>
    </style:style>
    <style:style style:name="TableColumn944" style:family="table-column">
      <style:table-column-properties style:column-width="5.1187in" style:use-optimal-column-width="false"/>
    </style:style>
    <style:style style:name="TableColumn945" style:family="table-column">
      <style:table-column-properties style:column-width="0.6888in" style:use-optimal-column-width="false"/>
    </style:style>
    <style:style style:name="Table941" style:family="table">
      <style:table-properties style:width="7.6784in" fo:margin-left="-0.2006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4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4" style:parent-style-name="Conteúdodatabela" style:family="paragraph">
      <style:paragraph-properties fo:text-align="center"/>
    </style:style>
    <style:style style:name="T95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5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95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6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96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62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6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96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6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97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71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974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9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977" style:family="table-column">
      <style:table-column-properties style:column-width="0.5909in" style:use-optimal-column-width="false"/>
    </style:style>
    <style:style style:name="TableColumn978" style:family="table-column">
      <style:table-column-properties style:column-width="1.2798in" style:use-optimal-column-width="false"/>
    </style:style>
    <style:style style:name="TableColumn979" style:family="table-column">
      <style:table-column-properties style:column-width="5.1187in" style:use-optimal-column-width="false"/>
    </style:style>
    <style:style style:name="TableColumn980" style:family="table-column">
      <style:table-column-properties style:column-width="0.6888in" style:use-optimal-column-width="false"/>
    </style:style>
    <style:style style:name="Table976" style:family="table">
      <style:table-properties style:width="7.6784in" fo:margin-left="-0.2006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8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9" style:parent-style-name="Conteúdodatabela" style:family="paragraph">
      <style:paragraph-properties fo:text-align="center"/>
    </style:style>
    <style:style style:name="T99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9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99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9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99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97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9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1000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0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003" style:family="table-column">
      <style:table-column-properties style:column-width="0.5909in" style:use-optimal-column-width="false"/>
    </style:style>
    <style:style style:name="TableColumn1004" style:family="table-column">
      <style:table-column-properties style:column-width="1.2798in" style:use-optimal-column-width="false"/>
    </style:style>
    <style:style style:name="TableColumn1005" style:family="table-column">
      <style:table-column-properties style:column-width="5.1187in" style:use-optimal-column-width="false"/>
    </style:style>
    <style:style style:name="TableColumn1006" style:family="table-column">
      <style:table-column-properties style:column-width="0.6888in" style:use-optimal-column-width="false"/>
    </style:style>
    <style:style style:name="Table1002" style:family="table">
      <style:table-properties style:width="7.6784in" fo:margin-left="-0.2006in" table:align="lef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0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0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0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0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5" style:parent-style-name="Conteúdodatabela" style:family="paragraph">
      <style:paragraph-properties fo:text-align="center"/>
    </style:style>
    <style:style style:name="T101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1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02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2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02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23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10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1026" style:parent-style-name="Normal" style:family="paragraph">
      <style:paragraph-properties fo:text-align="justify" fo:margin-bottom="0in" fo:line-height="100%" fo:margin-right="0.1652in" fo:text-indent="0.7875in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38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1039" style:parent-style-name="Fonteparág.padrão" style:family="text"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415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1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2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1063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1064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0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3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6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078" style:family="table-column">
      <style:table-column-properties style:column-width="0.493in" style:use-optimal-column-width="false"/>
    </style:style>
    <style:style style:name="TableColumn1079" style:family="table-column">
      <style:table-column-properties style:column-width="5.6104in" style:use-optimal-column-width="false"/>
    </style:style>
    <style:style style:name="TableColumn1080" style:family="table-column">
      <style:table-column-properties style:column-width="1.575in" style:use-optimal-column-width="false"/>
    </style:style>
    <style:style style:name="Table1077" style:family="table">
      <style:table-properties style:width="7.6784in" fo:margin-left="-0.2006in" table:align="lef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108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85" style:parent-style-name="Conteúdodatabela" style:family="paragraph">
      <style:paragraph-properties fo:text-align="center"/>
    </style:style>
    <style:style style:name="T108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08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1089" style:family="table-row">
      <style:table-row-properties style:min-row-height="0.1402in" style:use-optimal-row-height="false"/>
    </style:style>
    <style:style style:name="TableCell10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0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093" style:parent-style-name="Conteúdodatabela" style:family="paragraph">
      <style:text-properties style:font-name="Calibri" style:font-name-complex="Calibri" fo:font-size="10pt" style:font-size-asian="10pt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09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096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7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1099" style:family="table-column">
      <style:table-column-properties style:column-width="0.493in" style:use-optimal-column-width="false"/>
    </style:style>
    <style:style style:name="TableColumn1100" style:family="table-column">
      <style:table-column-properties style:column-width="5.6104in" style:use-optimal-column-width="false"/>
    </style:style>
    <style:style style:name="TableColumn1101" style:family="table-column">
      <style:table-column-properties style:column-width="1.575in" style:use-optimal-column-width="false"/>
    </style:style>
    <style:style style:name="Table1098" style:family="table">
      <style:table-properties style:width="7.6784in" fo:margin-left="-0.2006in" table:align="lef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110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10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06" style:parent-style-name="Conteúdodatabela" style:family="paragraph">
      <style:paragraph-properties fo:text-align="center"/>
    </style:style>
    <style:style style:name="T110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0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1110" style:family="table-row">
      <style:table-row-properties style:min-row-height="0.1402in" style:use-optimal-row-height="false"/>
    </style:style>
    <style:style style:name="TableCell11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1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14" style:parent-style-name="Conteúdodatabela" style:family="paragraph">
      <style:text-properties style:font-name="Calibri" style:font-name-complex="Calibri" fo:font-size="10pt" style:font-size-asian="10pt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1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117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8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1120" style:family="table-column">
      <style:table-column-properties style:column-width="0.493in" style:use-optimal-column-width="false"/>
    </style:style>
    <style:style style:name="TableColumn1121" style:family="table-column">
      <style:table-column-properties style:column-width="5.6104in" style:use-optimal-column-width="false"/>
    </style:style>
    <style:style style:name="TableColumn1122" style:family="table-column">
      <style:table-column-properties style:column-width="1.575in" style:use-optimal-column-width="false"/>
    </style:style>
    <style:style style:name="Table1119" style:family="table">
      <style:table-properties style:width="7.6784in" fo:margin-left="-0.2006in" table:align="lef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112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27" style:parent-style-name="Conteúdodatabela" style:family="paragraph">
      <style:paragraph-properties fo:text-align="center"/>
    </style:style>
    <style:style style:name="T112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3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1131" style:family="table-row">
      <style:table-row-properties style:min-row-height="0.1402in" style:use-optimal-row-height="false"/>
    </style:style>
    <style:style style:name="TableCell11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3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35" style:parent-style-name="Conteúdodatabela" style:family="paragraph">
      <style:text-properties style:font-name="Calibri" style:font-name-complex="Calibri" fo:font-size="10pt" style:font-size-asian="10pt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3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138" style:parent-style-name="Normal" style:family="paragraph">
      <style:paragraph-properties fo:text-align="justify" fo:margin-bottom="0in" fo:line-height="100%" fo:margin-right="0.2402in" fo:text-indent="0.7875in">
        <style:tab-stops>
          <style:tab-stop style:type="left" style:position="1.072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139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1.2701in"/>
        </style:tab-stops>
      </style:paragraph-properties>
    </style:style>
    <style:style style:name="T1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1.2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3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1.2701in"/>
        </style:tab-stops>
      </style:paragraph-properties>
    </style:style>
    <style:style style:name="T11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1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1156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1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11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1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162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5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1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4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5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1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0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01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2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4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5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06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0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0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09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2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15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21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font-weight="bold" style:font-weight-asian="bold" style:use-window-font-color="true" fo:letter-spacing="-0.0013in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style:use-window-font-color="true" fo:letter-spacing="-0.0013in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style:use-window-font-color="true" fo:letter-spacing="-0.0013in" fo:font-size="10pt" style:font-size-asian="10pt" style:font-size-complex="10pt"/>
    </style:style>
    <style:style style:name="P12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22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2" style:parent-style-name="SemEspaçamento" style:family="paragraph">
      <style:paragraph-properties fo:text-align="justify" fo:margin-left="-0.1972in">
        <style:tab-stops/>
      </style:paragraph-properties>
    </style:style>
    <style:style style:name="T1243" style:parent-style-name="Fonteparág.padrão" style:family="text">
      <style:text-properties style:font-name="Calibri" style:font-name-complex="Calibri" fo:font-weight="bold" style:font-weight-asian="bold"/>
    </style:style>
    <style:style style:name="T1244" style:parent-style-name="Fonteparág.padrão" style:family="text">
      <style:text-properties style:font-name="Calibri" style:font-name-complex="Calibri"/>
    </style:style>
    <style:style style:name="T1245" style:parent-style-name="Fonteparág.padrão" style:family="text">
      <style:text-properties style:font-name="Calibri" style:font-name-complex="Calibri" fo:font-weight="bold" style:font-weight-asian="bold"/>
    </style:style>
    <style:style style:name="T1246" style:parent-style-name="Fonteparág.padrão" style:family="text">
      <style:text-properties style:font-name="Calibri" style:font-name-complex="Calibri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248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12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12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7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7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27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273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2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27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1" style:parent-style-name="Fonteparág.padrão1" style:family="text">
      <style:text-properties style:font-name="Calibri" style:font-name-asian="Cambria" style:font-name-complex="Calibri" fo:font-size="10pt" style:font-size-asian="10pt" style:font-size-complex="10pt"/>
    </style:style>
    <style:style style:name="T1292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0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0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31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311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3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31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8" style:parent-style-name="Fonteparág.padrão1" style:family="text">
      <style:text-properties style:font-name="Calibri" style:font-name-asian="Cambria" style:font-name-complex="Calibri" fo:font-size="10pt" style:font-size-asian="10pt" style:font-size-complex="10pt"/>
    </style:style>
    <style:style style:name="T1329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34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5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38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3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19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0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4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2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1423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424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425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2" style:parent-style-name="Fonteparág.padrão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text-underline-type="single" style:text-underline-style="solid" style:text-underline-width="auto" style:text-underline-mode="continuous"/>
    </style:style>
    <style:style style:name="T1433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font-style="italic" style:font-style-asian="italic" style:font-style-complex="italic" fo:color="#FFFFFF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P1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7" style:parent-style-name="normaltextrun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438" style:parent-style-name="normaltextrun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/>
    </style:style>
    <style:style style:name="T1439" style:parent-style-name="normaltextrun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7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4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9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1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 fo:language="pt" fo:country="PT"/>
    </style:style>
    <style:style style:name="P1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1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454" style:parent-style-name="Standard" style:family="paragraph">
      <style:paragraph-properties fo:text-align="justify" fo:margin-left="-0.1972in">
        <style:tab-stops/>
      </style:paragraph-properties>
    </style:style>
    <style:style style:name="T1455" style:parent-style-name="Fonteparág.padrão" style:family="text">
      <style:text-properties style:font-name="Calibri" style:font-name-complex="Calibri" fo:font-size="10pt" style:font-size-asian="10pt" fo:language="pt" fo:country="PT"/>
    </style:style>
    <style:style style:name="P1456" style:parent-style-name="Standard" style:family="paragraph">
      <style:paragraph-properties fo:text-align="justify" fo:margin-left="-0.1972in">
        <style:tab-stops>
          <style:tab-stop style:type="left" style:position="4.7951in"/>
        </style:tab-stops>
      </style:paragraph-properties>
      <style:text-properties style:font-name="Calibri" style:font-name-complex="Calibri" style:font-style-complex="italic" fo:font-size="10pt" style:font-size-asian="10pt" fo:language="pt" fo:country="PT"/>
    </style:style>
    <style:style style:name="P1457" style:parent-style-name="Standard" style:family="paragraph">
      <style:paragraph-properties fo:text-align="justify" fo:margin-left="-0.1972in">
        <style:tab-stops/>
      </style:paragraph-properties>
    </style:style>
    <style:style style:name="T1458" style:parent-style-name="Fonteparág.padrão" style:family="text">
      <style:text-properties style:font-name="Calibri" style:font-name-complex="Calibri" fo:font-size="10pt" style:font-size-asian="10pt" fo:language="pt" fo:country="PT"/>
    </style:style>
    <style:style style:name="T1459" style:parent-style-name="Fonteparág.padrão5" style:family="text">
      <style:text-properties style:font-name="Calibri" style:font-name-asian="Cambria" style:font-name-complex="Calibri" fo:font-size="10pt" style:font-size-asian="10pt" fo:language="pt" fo:country="PT"/>
    </style:style>
    <style:style style:name="T1460" style:parent-style-name="Fonteparág.padrão4" style:family="text">
      <style:text-properties style:font-name="Calibri" style:font-name-complex="Calibri" fo:font-size="10pt" style:font-size-asian="10pt" fo:language="pt" fo:country="PT"/>
    </style:style>
    <style:style style:name="T1461" style:parent-style-name="Fonteparág.padrão4" style:family="text">
      <style:text-properties style:font-name="Calibri" style:font-name-complex="Calibri" style:letter-kerning="true" fo:font-size="10pt" style:font-size-asian="10pt" fo:language="pt" fo:country="PT"/>
    </style:style>
    <style:style style:name="T1462" style:parent-style-name="Fonteparág.padrão4" style:family="text">
      <style:text-properties style:font-name="Calibri" style:font-name-complex="Calibri" fo:font-size="10pt" style:font-size-asian="10pt" fo:language="pt" fo:country="PT"/>
    </style:style>
    <style:style style:name="P146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fo:language="pt" fo:country="PT"/>
    </style:style>
    <style:style style:name="P1464" style:parent-style-name="Standard" style:family="paragraph">
      <style:paragraph-properties fo:text-align="justify" fo:margin-left="-0.1972in">
        <style:tab-stops/>
      </style:paragraph-properties>
    </style:style>
    <style:style style:name="T146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46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467" style:parent-style-name="Standard" style:family="paragraph">
      <style:paragraph-properties fo:text-align="justify" fo:margin-left="-0.1972in">
        <style:tab-stops/>
      </style:paragraph-properties>
    </style:style>
    <style:style style:name="T146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469" style:parent-style-name="Fonteparág.padrão" style:family="text">
      <style:text-properties style:font-name="Calibri" style:font-name-complex="Calibri" fo:font-size="10pt" style:font-size-asian="10pt"/>
    </style:style>
    <style:style style:name="T1470" style:parent-style-name="Fonteparág.padrão" style:family="text">
      <style:text-properties style:font-name="Calibri" style:font-name-complex="Calibri" fo:font-size="10pt" style:font-size-asian="10pt" fo:language="pt" fo:country="PT"/>
    </style:style>
    <style:style style:name="P147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fo:language="pt" fo:country="PT"/>
    </style:style>
    <style:style style:name="P1472" style:parent-style-name="Standard" style:family="paragraph">
      <style:paragraph-properties fo:text-align="justify" fo:margin-left="-0.1972in">
        <style:tab-stops/>
      </style:paragraph-properties>
    </style:style>
    <style:style style:name="T147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474" style:parent-style-name="Fonteparág.padrão" style:family="text">
      <style:text-properties style:font-name="Calibri" style:font-name-complex="Calibri" fo:font-size="10pt" style:font-size-asian="10pt"/>
    </style:style>
    <style:style style:name="P1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4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pt" fo:country="PT"/>
    </style:style>
    <style:style style:name="P148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7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1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1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1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4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3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1494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P1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SimSun;宋体" style:font-name-complex="Calibri" style:letter-kerning="true" fo:font-size="10pt" style:font-size-asian="10pt" style:font-size-complex="10pt"/>
    </style:style>
    <style:style style:name="P14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498" style:parent-style-name="Fonteparág.padrão" style:family="text">
      <style:text-properties style:font-name="Calibri" style:font-name-asian="Calibri" style:font-name-complex="Calibri" fo:font-size="10pt" style:font-size-asian="10pt" style:font-size-complex="10pt" fo:language="pt" fo:country="PT" style:language-asian="en" style:country-asian="US"/>
    </style:style>
    <style:style style:name="T149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50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08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 style:language-asian="pt" style:country-asian="BR"/>
    </style:style>
    <style:style style:name="T150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10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1511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pt" fo:country="PT" style:language-asian="pt" style:country-asian="BR"/>
    </style:style>
    <style:style style:name="T1512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151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514" style:parent-style-name="Título4" style:list-style-name="LFO48" style:family="paragraph">
      <style:paragraph-properties fo:keep-with-next="auto" fo:keep-together="auto" fo:widows="0" fo:orphans="0" fo:text-align="justify" style:vertical-align="auto" fo:margin-top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15" style:parent-style-name="Título4" style:list-style-name="LFO48" style:family="paragraph">
      <style:paragraph-properties fo:keep-with-next="auto" fo:keep-together="auto" fo:widows="0" fo:orphans="0" fo:text-align="justify" style:vertical-align="auto" fo:margin-top="0in" fo:line-height="100%" fo:margin-left="-0.1972in">
        <style:tab-stops>
          <style:tab-stop style:type="left" style:position="0.1972in"/>
        </style:tab-stops>
      </style:paragraph-properties>
    </style:style>
    <style:style style:name="T1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8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0" style:parent-style-name="Corpodetexto21" style:family="paragraph">
      <style:paragraph-properties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2" style:parent-style-name="Fonteparág.padrão" style:family="text">
      <style:text-properties style:font-name="Calibri" style:font-name-complex="Calibri" fo:font-size="10pt" style:font-size-asian="10pt" style:font-size-complex="10pt" fo:background-color="#FFFFFF" fo:language="pt" fo:country="PT"/>
    </style:style>
    <style:style style:name="T152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 fo:language="pt" fo:country="PT"/>
    </style:style>
    <style:style style:name="P1530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53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32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 fo:language="pt" fo:country="PT"/>
    </style:style>
    <style:style style:name="P153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3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3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3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42" style:parent-style-name="Fonteparág.padrão" style:family="text">
      <style:text-properties style:font-name="Calibri" style:font-name-complex="Calibri" style:font-weight-complex="bold" fo:text-transform="uppercase" fo:font-size="10pt" style:font-size-asian="10pt" style:font-size-complex="10pt"/>
    </style:style>
    <style:style style:name="P15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4" style:parent-style-name="Fonteparág.padrão" style:family="text">
      <style:text-properties style:font-name="Calibri" style:font-name-complex="Calibri" fo:font-size="10pt" style:font-size-asian="10pt"/>
    </style:style>
    <style:style style:name="T1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fo:font-size="10pt" style:font-size-asian="10pt"/>
    </style:style>
    <style:style style:name="P1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56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56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1566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56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56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1569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5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5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3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7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7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82" style:parent-style-name="Fonteparág.padrão" style:family="text">
      <style:text-properties style:font-name="Calibri" style:font-name-complex="Calibri" style:font-weight-complex="bold" fo:text-transform="uppercase" fo:font-size="10pt" style:font-size-asian="10pt" style:font-size-complex="10pt"/>
    </style:style>
    <style:style style:name="P15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60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1603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60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60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1606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6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6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0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2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13" style:parent-style-name="Standard" style:family="paragraph">
      <style:paragraph-properties fo:text-align="justify" fo:margin-left="-0.1972in">
        <style:tab-stops/>
      </style:paragraph-properties>
    </style:style>
    <style:style style:name="T1614" style:parent-style-name="Fonteparág.padrão" style:family="text">
      <style:text-properties style:font-name="Calibri" style:font-name-asian="Cambria" style:font-name-complex="Calibri" style:letter-kerning="false" fo:font-size="16pt" style:font-size-asian="16pt" style:font-size-complex="16pt"/>
    </style:style>
    <style:style style:name="P161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616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1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/>
    </style:style>
    <style:style style:name="P1618" style:parent-style-name="Standard" style:family="paragraph">
      <style:paragraph-properties fo:text-align="justify" fo:margin-left="-0.1972in">
        <style:tab-stops/>
      </style:paragraph-properties>
    </style:style>
    <style:style style:name="T16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620" style:parent-style-name="Fonteparág.padrão" style:family="text">
      <style:text-properties style:font-name="Calibri" style:font-name-complex="Calibri" fo:color="#000000" fo:font-size="10pt" style:font-size-asian="10pt"/>
    </style:style>
    <style:style style:name="T16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622" style:parent-style-name="Fonteparág.padrão" style:family="text">
      <style:text-properties style:font-name="Calibri" style:font-name-complex="Calibri" fo:color="#000000" fo:font-size="10pt" style:font-size-asian="10pt"/>
    </style:style>
    <style:style style:name="T16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1624" style:parent-style-name="Fonteparág.padrão" style:family="text">
      <style:text-properties style:font-name="Calibri" style:font-name-complex="Calibri" fo:color="#000000" fo:font-size="10pt" style:font-size-asian="10pt"/>
    </style:style>
    <style:style style:name="T16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626" style:parent-style-name="Fonteparág.padrão" style:family="text">
      <style:text-properties style:font-name="Calibri" style:font-name-complex="Calibri" fo:color="#000000" fo:font-size="10pt" style:font-size-asian="10pt"/>
    </style:style>
    <style:style style:name="T16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62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/>
    </style:style>
    <style:style style:name="P1629" style:parent-style-name="Standard" style:family="paragraph">
      <style:paragraph-properties fo:text-align="justify" fo:margin-left="-0.1972in">
        <style:tab-stops/>
      </style:paragraph-properties>
    </style:style>
    <style:style style:name="T1630" style:parent-style-name="Fonteparág.padrão" style:family="text">
      <style:text-properties style:font-name="Calibri" style:font-name-complex="Calibri" fo:color="#000000" fo:font-size="10pt" style:font-size-asian="10pt"/>
    </style:style>
    <style:style style:name="T16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632" style:parent-style-name="Fonteparág.padrão" style:family="text">
      <style:text-properties style:font-name="Calibri" style:font-name-complex="Calibri" fo:color="#000000" fo:font-size="10pt" style:font-size-asian="10pt"/>
    </style:style>
    <style:style style:name="T16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634" style:parent-style-name="Fonteparág.padrão" style:family="text">
      <style:text-properties style:font-name="Calibri" style:font-name-complex="Calibri" fo:color="#000000" fo:font-size="10pt" style:font-size-asian="10pt"/>
    </style:style>
    <style:style style:name="T16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636" style:parent-style-name="Fonteparág.padrão" style:family="text">
      <style:text-properties style:font-name="Calibri" style:font-name-complex="Calibri" fo:color="#000000" fo:font-size="10pt" style:font-size-asian="10pt"/>
    </style:style>
    <style:style style:name="P1637" style:parent-style-name="Standard" style:family="paragraph">
      <style:paragraph-properties fo:text-align="justify" fo:margin-left="-0.1972in">
        <style:tab-stops/>
      </style:paragraph-properties>
    </style:style>
    <style:style style:name="T1638" style:parent-style-name="Fonteparág.padrão" style:family="text">
      <style:text-properties style:font-name="Calibri" style:font-name-complex="Calibri" fo:color="#000000" fo:font-size="10pt" style:font-size-asian="10pt"/>
    </style:style>
    <style:style style:name="T16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640" style:parent-style-name="Fonteparág.padrão" style:family="text">
      <style:text-properties style:font-name="Calibri" style:font-name-complex="Calibri" fo:color="#000000" fo:font-size="10pt" style:font-size-asian="10pt"/>
    </style:style>
    <style:style style:name="P164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64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64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64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64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64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164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648" style:parent-style-name="Fonteparág.padrão" style:family="text">
      <style:text-properties style:font-name="Calibri" style:font-name-complex="Calibri" fo:font-size="10pt" style:font-size-asian="10pt"/>
    </style:style>
    <style:style style:name="P1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0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2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1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weight="bold" style:font-weight-asian="bold" fo:font-size="7pt" style:font-size-asian="7pt" style:font-size-complex="12pt"/>
    </style:style>
    <style:style style:name="P1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weight="bold" style:font-weight-asian="bold" fo:font-size="12pt" style:font-size-asian="12pt" style:font-size-complex="12pt"/>
    </style:style>
    <style:style style:name="P1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7pt" style:font-size-asian="7pt" style:font-size-complex="10pt"/>
    </style:style>
    <style:style style:name="P1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1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7pt" style:font-size-asian="7pt" style:font-size-complex="10pt"/>
    </style:style>
    <style:style style:name="P16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9" style:parent-style-name="Fonteparág.padrão" style:family="text">
      <style:text-properties style:font-name="Calibri" style:font-name-asian="Cambria" style:font-name-complex="Calibri" fo:font-weight="bold" style:font-weight-asian="bold" fo:font-size="10pt" style:font-size-asian="10pt" style:font-size-complex="10pt"/>
    </style:style>
    <style:style style:name="T1660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7pt" style:font-size-asian="7pt" style:font-size-complex="10pt"/>
    </style:style>
    <style:style style:name="P16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3" style:parent-style-name="Fonteparág.padrão" style:family="text">
      <style:text-properties style:font-name="Calibri" style:font-name-asian="Cambria" style:font-name-complex="Calibri" fo:font-weight="bold" style:font-weight-asian="bold" fo:font-size="10pt" style:font-size-asian="10pt" style:font-size-complex="10pt"/>
    </style:style>
    <style:style style:name="T1664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7pt" style:font-size-asian="7pt" style:font-size-complex="10pt"/>
    </style:style>
    <style:style style:name="P16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7" style:parent-style-name="Fonteparág.padrão" style:family="text">
      <style:text-properties style:font-name="Calibri" style:font-name-asian="Cambria" style:font-name-complex="Calibri" fo:font-weight="bold" style:font-weight-asian="bold" fo:font-size="10pt" style:font-size-asian="10pt" style:font-size-complex="10pt"/>
    </style:style>
    <style:style style:name="T1668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7pt" style:font-size-asian="7pt" style:font-size-complex="10pt"/>
    </style:style>
    <style:style style:name="P16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1" style:parent-style-name="Fonteparág.padrão" style:family="text">
      <style:text-properties style:font-name="Calibri" style:font-name-asian="Cambria" style:font-name-complex="Calibri" fo:font-weight="bold" style:font-weight-asian="bold" fo:font-size="10pt" style:font-size-asian="10pt" style:font-size-complex="10pt"/>
    </style:style>
    <style:style style:name="T1672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7pt" style:font-size-asian="7pt" style:font-size-complex="10pt"/>
    </style:style>
    <style:style style:name="P1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1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16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77" style:parent-style-name="Fonteparág.padrão" style:family="text">
      <style:text-properties style:font-name="Calibri" style:font-name-asian="Cambria" style:font-name-complex="Calibri" fo:font-weight="bold" style:font-weight-asian="bold" fo:font-size="10pt" style:font-size-asian="10pt" style:font-size-complex="10pt"/>
    </style:style>
    <style:style style:name="T1678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1679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6192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Suspe</text:p>
      <text:p text:style-name="P15"/>
      <text:p text:style-name="P16"><text:tab/></text:p>
      <text:p text:style-name="P17"><text:tab/></text:p>
      <text:p text:style-name="Normal"><text:span text:style-name="T18"><draw:custom-shape svg:x="0.20833in" svg:y="0.10278in" svg:width="4.1875in" svg:height="0.27014in" draw:z-index="251657216" draw:id="id3" draw:style-name="a7" draw:name="Text Box 40" text:anchor-type="paragraph"><svg:title/><svg:desc/><text:p text:style-name="Conteúdodoquadro"><text:span text:style-name="T19">Nº 3710– Ano 16 terça-feira, 29 de abril de 2025</text:span></text:p><text:p text:style-name="Conteúdodoquadro"/><text:p text:style-name="P2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1"><draw:custom-shape svg:x="-0.28228in" svg:y="0.13946in" svg:width="1.3125in" svg:height="0.54306in" draw:z-index="251658240" draw:id="id4" draw:style-name="a8" draw:name="Text Box 5" text:anchor-type="paragraph"><svg:title/><svg:desc/><text:p text:style-name="Conteúdodoquadro"><text:span text:style-name="T2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3"><text:tab/></text:p>
      <text:p text:style-name="P24"/>
      <text:p text:style-name="P25"><text:s text:c="2"/>Lei Complementar.....................................................................................................................................................1</text:p>
      <text:p text:style-name="P26"><text:s text:c="2"/>Decretos....................................................................................................................................................................2</text:p>
      <text:p text:style-name="P27"><text:s text:c="2"/>Atos...........................................................................................................................................................................5</text:p>
      <text:p text:style-name="P28"><text:s text:c="2"/>Portarias....................................................................................................................................................................8</text:p>
      <text:p text:style-name="P29"><text:s text:c="2"/>Resoluções..............................................................................................................................................................11</text:p>
      <text:p text:style-name="P30"><text:s text:c="2"/>Editais<text:s/>de Notificações............................................................................................................................................12</text:p>
      <text:p text:style-name="P31"><text:s text:c="2"/>Aviso de Licitação....................................................................................................................................................13</text:p>
      <text:p text:style-name="P32"><text:bookmark-start text:name="_Hlk97711451"/>Lei Complementar</text:p>
      <text:p text:style-name="P33">Governo Municipal de Criciúma</text:p>
      <text:p text:style-name="P34"/>
      <text:p text:style-name="P35">LEI COMPLEMENTAR Nº 598, DE 2 DE ABRIL DE 2025.</text:p>
      <text:p text:style-name="P36"/>
      <text:p text:style-name="P37">Altera o anexo I da Lei Complementar nº 14, de 20 de dezembro de 1999, do Município de Criciúma.<text:s/></text:p>
      <text:p text:style-name="P38"/>
      <text:p text:style-name="P39"><text:span text:style-name="T40">O<text:s/></text:span><text:span text:style-name="T41">PREFEITO DO MUNICÍPIO DE CRICIÚMA</text:span><text:span text:style-name="T42">,<text:s/></text:span></text:p>
      <text:p text:style-name="P43">Faço saber a todos os habitantes deste Município, que a Câmara Municipal aprovou e eu sanciono a presente Lei:</text:p>
      <text:p text:style-name="P44"/>
      <text:p text:style-name="P45"><text:span text:style-name="T46">Art. 1º<text:s/></text:span><text:span text:style-name="T47">Ficam alterados o vencimento base do cargo de Subcontador, e o vencimento base do cargo de Tesoureiro, alterando-se o ANEXO I da Lei Complementar nº 14 de 20 de dezembro de 1999, que passa a vigorar com a seguinte redação</text:span><text:span text:style-name="T48">:</text:span></text:p>
      <text:p text:style-name="P49"/>
      <text:p text:style-name="P50">“ANEXO I</text:p>
      <text:p text:style-name="P51"/>
      <text:p text:style-name="P52">CARGOS DO GRUPO- A</text:p>
      <text:p text:style-name="P53">CORRELAÇÃO DO QUADRO DE CARGOS DE PROVIMENTO EFETIVO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º de Ordem</text:p>
          </table:table-cell>
          <table:table-cell table:style-name="TableCell66">
            <text:p text:style-name="P67">CARGOS EXTINTOS POR ESTA LEI COMPLEMENTAR</text:p>
          </table:table-cell>
          <table:table-cell table:style-name="TableCell68">
            <text:p text:style-name="P69">Nº de Vaga</text:p>
          </table:table-cell>
          <table:table-cell table:style-name="TableCell70">
            <text:p text:style-name="P71">Nº de Ordem</text:p>
          </table:table-cell>
          <table:table-cell table:style-name="TableCell72">
            <text:p text:style-name="P73">CARGOS INSTITUÍDOS POR ESTA LEI COMPLEMENTAR</text:p>
          </table:table-cell>
          <table:table-cell table:style-name="TableCell74">
            <text:p text:style-name="P75">CH</text:p>
          </table:table-cell>
          <table:table-cell table:style-name="TableCell76">
            <text:p text:style-name="P77">VRV</text:p>
          </table:table-cell>
        </table:table-row>
        <table:table-row table:style-name="TableRow78">
          <table:table-cell table:style-name="TableCell79">
            <text:p text:style-name="P80"><text:span text:style-name="T81">[...]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6</text:p>
          </table:table-cell>
          <table:table-cell table:style-name="TableCell97">
            <text:p text:style-name="P98">Contador</text:p>
          </table:table-cell>
          <table:table-cell table:style-name="TableCell99">
            <text:p text:style-name="P100">06</text:p>
            <text:p text:style-name="P101"><text:span text:style-name="T102">02</text:span></text:p>
          </table:table-cell>
          <table:table-cell table:style-name="TableCell103">
            <text:p text:style-name="P104">07</text:p>
          </table:table-cell>
          <table:table-cell table:style-name="TableCell105">
            <text:p text:style-name="P106">Subcontador</text:p>
          </table:table-cell>
          <table:table-cell table:style-name="TableCell107">
            <text:p text:style-name="P108">40h</text:p>
          </table:table-cell>
          <table:table-cell table:style-name="TableCell109">
            <text:p text:style-name="P110">10,00</text:p>
          </table:table-cell>
        </table:table-row>
        <table:table-row table:style-name="TableRow111">
          <table:table-cell table:style-name="TableCell112">
            <text:p text:style-name="P113"><text:span text:style-name="T114">[...]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[...]</text:p>
      <text:p text:style-name="P129">CARGOS DO GRUPO- B</text:p>
      <text:p text:style-name="P130">CORRELAÇÃO DO QUADRO DE CARGOS DE PROVIMENTO EFETIVO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Nº de Ordem</text:p>
          </table:table-cell>
          <table:table-cell table:style-name="TableCell143">
            <text:p text:style-name="P144">CARGOS EXTINTOS POR ESTA LEI COMPLEMENTAR</text:p>
          </table:table-cell>
          <table:table-cell table:style-name="TableCell145">
            <text:p text:style-name="P146">Nº de Vaga</text:p>
          </table:table-cell>
          <table:table-cell table:style-name="TableCell147">
            <text:p text:style-name="P148">Nº de Ordem</text:p>
          </table:table-cell>
          <table:table-cell table:style-name="TableCell149">
            <text:p text:style-name="P150">CARGOS INSTITUÍDOS POR ESTA LEI COMPLEMENTAR</text:p>
          </table:table-cell>
          <table:table-cell table:style-name="TableCell151">
            <text:p text:style-name="P152">CH</text:p>
          </table:table-cell>
          <table:table-cell table:style-name="TableCell153">
            <text:p text:style-name="P154">VRV</text:p>
          </table:table-cell>
        </table:table-row>
        <table:table-row table:style-name="TableRow155">
          <table:table-cell table:style-name="TableCell156">
            <text:p text:style-name="P157"><text:span text:style-name="T158">[...]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06</text:p>
          </table:table-cell>
          <table:table-cell table:style-name="TableCell174">
            <text:p text:style-name="P175">Tesoureiro</text:p>
          </table:table-cell>
          <table:table-cell table:style-name="TableCell176">
            <text:p text:style-name="P177"><text:span text:style-name="T178">01</text:span></text:p>
          </table:table-cell>
          <table:table-cell table:style-name="TableCell179">
            <text:p text:style-name="P180">23</text:p>
          </table:table-cell>
          <table:table-cell table:style-name="TableCell181">
            <text:p text:style-name="P182">Tesoureiro</text:p>
          </table:table-cell>
          <table:table-cell table:style-name="TableCell183">
            <text:p text:style-name="P184">40h</text:p>
          </table:table-cell>
          <table:table-cell table:style-name="TableCell185">
            <text:p text:style-name="P186">10,00</text:p>
          </table:table-cell>
        </table:table-row>
        <table:table-row table:style-name="TableRow187">
          <table:table-cell table:style-name="TableCell188">
            <text:p text:style-name="P189"><text:span text:style-name="T190">[...]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<text:s/></text:p>
      <text:soft-page-break/>
      <text:p text:style-name="P205">[...]”<text:s/></text:p>
      <text:p text:style-name="P206">(NR)</text:p>
      <text:p text:style-name="P207"/>
      <text:p text:style-name="P208"><text:span text:style-name="T209">Art. 2º</text:span><text:span text:style-name="T210"><text:s/>Esta Lei Complementar entra em vigor na data de sua publicação.</text:span></text:p>
      <text:p text:style-name="P211"/>
      <text:p text:style-name="P212"><text:span text:style-name="T213">Art. 3º</text:span><text:span text:style-name="T214"><text:s/>Ficam revogadas as disposições contrárias.</text:span></text:p>
      <text:p text:style-name="P215"/>
      <text:p text:style-name="P216">Criciúma, 2 de abril de 2025.</text:p>
      <text:p text:style-name="P217"/>
      <text:p text:style-name="P218"><text:span text:style-name="T219">VAGNER ESPINDOLA RODRIGUES</text:span><text:span text:style-name="T220"><text:s/>-<text:s/></text:span><text:span text:style-name="T221">Prefeito do Município de Criciúma</text:span></text:p>
      <text:p text:style-name="P222"><text:span text:style-name="T223">JOÃO BATISTA BELLOLI</text:span><text:span text:style-name="T224"><text:s/>-<text:s/></text:span><text:span text:style-name="T225">Secretário-Geral</text:span></text:p>
      <text:p text:style-name="P226"><text:span text:style-name="T227">PLC-EXE 3/2025 –<text:s/></text:span><text:span text:style-name="T228">Autoria: Vagner Espindola Rodrigues</text:span></text:p>
      <text:p text:style-name="P229">(Republicado por Incorreção)</text:p>
      <text:p text:style-name="P230"/>
      <text:p text:style-name="P231">Decretos</text:p>
      <text:p text:style-name="P232">Governo Municipal de Criciúma</text:p>
      <text:p text:style-name="P233"/>
      <text:p text:style-name="P234">DECRETO SG/Nº 846/25, DE 23 DE ABRIL DE 2025.</text:p>
      <text:p text:style-name="P235"/>
      <text:p text:style-name="P236">Dispõe sobre a revogação da função de confiança.</text:p>
      <text:p text:style-name="P237"/>
      <text:p text:style-name="P238"><text:span text:style-name="T239">O<text:s/></text:span><text:span text:style-name="T240">PREFEITO DO MUNICÍPIO DE CRICIÚMA</text:span><text:span text:style-name="T241">, no uso de suas atribuições legais em conformidade com o art. 50, IV, da Lei Orgânica Municipal e com o anexo III <text:s/>da Lei Complementar nº 511, de 9 de dezembro 2022,</text:span></text:p>
      <text:p text:style-name="P242"/>
      <text:p text:style-name="P243">Considerando o GDOC MEM-1707/2025,</text:p>
      <text:p text:style-name="P244"/>
      <text:p text:style-name="P245">RESOLVE:</text:p>
      <text:p text:style-name="P246"/>
      <text:p text:style-name="P247"><text:span text:style-name="T248">Art.1º</text:span><text:span text:style-name="T249"><text:s/>Fica revogado o inciso LXXV do art. 1º do Decreto nº 94/25, que concedeu a<text:s/></text:span><text:span text:style-name="T250">JANAINA TOMAZI,</text:span><text:span text:style-name="T251"><text:s/>matrícula nº 58.407, Assistente de Gerente, a função de confiança de Assistente de Gerente FC-3, a partir de 23 de abril de 2025.</text:span></text:p>
      <text:p text:style-name="P252"/>
      <text:p text:style-name="P253"><text:span text:style-name="T254">Art.2º</text:span><text:span text:style-name="T255"><text:s/>Este Decreto entra em vigor na data de sua assinatura.</text:span></text:p>
      <text:p text:style-name="P256"/>
      <text:p text:style-name="P257">Criciúma, 23 de abril de 2025.</text:p>
      <text:p text:style-name="P258"/>
      <text:p text:style-name="P259"><text:span text:style-name="T260">VAGNER ESPINDOLA RODRIGUES</text:span><text:span text:style-name="T261"><text:s/>-<text:s/></text:span><text:span text:style-name="T262">Prefeito do Município de Criciúma</text:span></text:p>
      <text:p text:style-name="P263"><text:span text:style-name="T264">JOÃO BATISTA BELLOLI</text:span><text:span text:style-name="T265"><text:s/>-<text:s/></text:span><text:span text:style-name="T266">Secretário-Geral</text:span></text:p>
      <text:p text:style-name="P267">JRM</text:p>
      <text:p text:style-name="P268"/>
      <text:p text:style-name="P269">DECRETO SG/Nº 847/25, DE 23 DE ABRIL DE 2025.</text:p>
      <text:p text:style-name="P270"/>
      <text:p text:style-name="P271">Dispõe sobre a revogação da função de confiança.</text:p>
      <text:p text:style-name="P272"/>
      <text:p text:style-name="P273"><text:span text:style-name="T274">O<text:s/></text:span><text:span text:style-name="T275">PREFEITO DO MUNICÍPIO DE CRICIÚMA</text:span><text:span text:style-name="T276">, no uso de suas atribuições legais em conformidade com o art. 50, IV, da Lei Orgânica Municipal e com o anexo III <text:s/>da Lei Complementar nº 511, de 9 de dezembro 2022,</text:span></text:p>
      <text:p text:style-name="P277"/>
      <text:p text:style-name="P278">Considerando o GDOC MEM-1707/2025,</text:p>
      <text:p text:style-name="P279"/>
      <text:p text:style-name="P280">RESOLVE:</text:p>
      <text:p text:style-name="P281"/>
      <text:p text:style-name="P282"><text:span text:style-name="T283">Art.1º</text:span><text:span text:style-name="T284"><text:s/>Fica revogado o inciso XLVIII do art. 1º do Decreto nº 94/25, que concedeu a<text:s/></text:span><text:span text:style-name="T285">EDILTON MARCHEZIN,</text:span><text:span text:style-name="T286"><text:s/>matrícula nº 57.420, Subcontador, a função de confiança de Assistente de Diretor FC-4, a partir de 23 de abril de 2025.</text:span></text:p>
      <text:p text:style-name="P287"/>
      <text:p text:style-name="P288"/>
      <text:p text:style-name="P289"/>
      <text:p text:style-name="P290"/>
      <text:p text:style-name="P291"/>
      <text:p text:style-name="P292"><text:span text:style-name="T293">Art.2º</text:span><text:span text:style-name="T294"><text:s/>Este Decreto entra em vigor na data de sua assinatura.</text:span></text:p>
      <text:p text:style-name="P295"/>
      <text:p text:style-name="P296">Criciúma, 23 de abril de 2025.</text:p>
      <text:p text:style-name="P297"/>
      <text:p text:style-name="P298"><text:span text:style-name="T299">VAGNER ESPINDOLA RODRIGUES</text:span><text:span text:style-name="T300"><text:s/>-<text:s/></text:span><text:span text:style-name="T301">Prefeito do Município de Criciúma</text:span></text:p>
      <text:p text:style-name="P302"><text:span text:style-name="T303">JOÃO BATISTA BELLOLI</text:span><text:span text:style-name="T304"><text:s/>-<text:s/></text:span><text:span text:style-name="T305">Secretário-Geral</text:span></text:p>
      <text:p text:style-name="P306">JRM</text:p>
      <text:p text:style-name="P307"/>
      <text:p text:style-name="P308">DECRETO SG/Nº 848/25, DE 23 DE ABRIL DE 2025.</text:p>
      <text:p text:style-name="P309"/>
      <text:p text:style-name="P310">Dispõe sobre a revogação da função de confiança.</text:p>
      <text:p text:style-name="P311"/>
      <text:p text:style-name="P312"><text:span text:style-name="T313">O<text:s/></text:span><text:span text:style-name="T314">PREFEITO DO MUNICÍPIO DE CRICIÚMA</text:span><text:span text:style-name="T315">, no uso de suas atribuições legais em conformidade com o art. 50, IV, da Lei Orgânica Municipal e com o anexo III <text:s/>da Lei Complementar nº 511, de 9 de dezembro 2022,</text:span></text:p>
      <text:p text:style-name="P316"/>
      <text:p text:style-name="P317">Considerando o GDOC MEM-1707/2025,</text:p>
      <text:p text:style-name="P318"/>
      <text:p text:style-name="P319">RESOLVE:</text:p>
      <text:p text:style-name="P320"/>
      <text:p text:style-name="P321"><text:span text:style-name="T322">Art.1º</text:span><text:span text:style-name="T323"><text:s/>Fica revogado o inciso CXXXIX do art. 1º do Decreto nº 94/25, que concedeu à<text:s/></text:span><text:span text:style-name="T324">SABRINA MENDES VIEIRA,</text:span><text:span text:style-name="T325"><text:s/>matrícula nº 57.730, Subcontadora, a função de confiança de Assistente de Diretora FC-4, a partir de 23 de abril de 2025.</text:span></text:p>
      <text:p text:style-name="P326"/>
      <text:p text:style-name="P327"><text:span text:style-name="T328">Art.2º</text:span><text:span text:style-name="T329"><text:s/>Este Decreto entra em vigor na data de sua assinatura.</text:span></text:p>
      <text:p text:style-name="P330"/>
      <text:p text:style-name="P331">Criciúma, 23 de abril de 2025.</text:p>
      <text:p text:style-name="P332"/>
      <text:p text:style-name="P333"><text:span text:style-name="T334">VAGNER ESPINDOLA RODRIGUES</text:span><text:span text:style-name="T335"><text:s/>-<text:s/></text:span><text:span text:style-name="T336">Prefeito do Município de Criciúma</text:span></text:p>
      <text:p text:style-name="P337"><text:span text:style-name="T338">JOÃO BATISTA BELLOLI</text:span><text:span text:style-name="T339"><text:s/>-<text:s/></text:span><text:span text:style-name="T340">Secretário-Geral</text:span></text:p>
      <text:p text:style-name="P341">JRM</text:p>
      <text:p text:style-name="P342"/>
      <text:p text:style-name="P343">DECRETO SG/Nº 849/25, DE 23 DE ABRIL DE 2025.</text:p>
      <text:p text:style-name="P344"/>
      <text:p text:style-name="P345">Dispõe sobre a revogação da função de confiança.</text:p>
      <text:p text:style-name="P346"/>
      <text:p text:style-name="P347"><text:span text:style-name="T348">O<text:s/></text:span><text:span text:style-name="T349">PREFEITO DO MUNICÍPIO DE CRICIÚMA</text:span><text:span text:style-name="T350">, no uso de suas atribuições legais em conformidade com o art. 50, IV, da Lei Orgânica Municipal e com o anexo III <text:s/>da Lei Complementar nº 511, de 9 de dezembro 2022,</text:span></text:p>
      <text:p text:style-name="P351"/>
      <text:p text:style-name="P352">Considerando o GDOC MEM-1707/2025,</text:p>
      <text:p text:style-name="P353"/>
      <text:p text:style-name="P354">RESOLVE:</text:p>
      <text:p text:style-name="P355"/>
      <text:p text:style-name="P356"><text:span text:style-name="T357">Art.1º</text:span><text:span text:style-name="T358"><text:s/>Fica revogado o inciso LXXIX do art. 1º do Decreto nº 94/25, que concedeu à<text:s/></text:span><text:span text:style-name="T359">JOANITA RODRIGUES TIBINCOSKI,</text:span><text:span text:style-name="T360"><text:s/>matrícula nº 55.269, Subcontadora, a função de confiança de Gerente de Processos e Operações FC-8, a partir de 23 de abril de 2025.</text:span></text:p>
      <text:p text:style-name="P361"/>
      <text:p text:style-name="P362"><text:span text:style-name="T363">Art.2º</text:span><text:span text:style-name="T364"><text:s/>Este Decreto entra em vigor na data de sua assinatura.</text:span></text:p>
      <text:p text:style-name="P365"/>
      <text:p text:style-name="P366">Criciúma, 23 de abril de 2025.</text:p>
      <text:p text:style-name="P367"/>
      <text:p text:style-name="P368"><text:span text:style-name="T369">VAGNER ESPINDOLA RODRIGUES</text:span><text:span text:style-name="T370"><text:s/>-<text:s/></text:span><text:span text:style-name="T371">Prefeito do Município de Criciúma</text:span></text:p>
      <text:p text:style-name="P372"><text:span text:style-name="T373">JOÃO BATISTA BELLOLI</text:span><text:span text:style-name="T374"><text:s/>-<text:s/></text:span><text:span text:style-name="T375">Secretário-Geral</text:span></text:p>
      <text:p text:style-name="P376">JRM</text:p>
      <text:p text:style-name="P377"/>
      <text:p text:style-name="P378">DECRETO SG/Nº 850/25, DE 23 DE ABRIL DE 2025.</text:p>
      <text:p text:style-name="P379"/>
      <text:p text:style-name="P380">Dispõe sobre a revogação da função de confiança.</text:p>
      <text:p text:style-name="P381"/>
      <text:p text:style-name="P382"><text:span text:style-name="T383">O<text:s/></text:span><text:span text:style-name="T384">PREFEITO DO MUNICÍPIO DE CRICIÚMA</text:span><text:span text:style-name="T385">, no uso de suas atribuições legais em conformidade com o art. 50, IV, da Lei Orgânica Municipal e com o anexo III <text:s/>da Lei Complementar nº 511, de 9 de dezembro 2022,</text:span></text:p>
      <text:p text:style-name="P386"/>
      <text:p text:style-name="P387">Considerando o GDOC MEM-1707/2025,</text:p>
      <text:p text:style-name="P388"/>
      <text:p text:style-name="P389">RESOLVE:</text:p>
      <text:p text:style-name="P390"/>
      <text:p text:style-name="P391"><text:span text:style-name="T392">Art.1º</text:span><text:span text:style-name="T393"><text:s/>Fica revogado o inciso XLIV do art. 1º do Decreto nº 94/25, que concedeu à<text:s/></text:span><text:span text:style-name="T394">DAIANE MELLO JACINTO,</text:span><text:span text:style-name="T395"><text:s/>matrícula nº 57.221, Subcontadora, a função de confiança de Gerente de Processos e Operações FC-8, a partir de 23 de abril de 2025.</text:span></text:p>
      <text:p text:style-name="P396"/>
      <text:p text:style-name="P397"><text:span text:style-name="T398">Art.2º</text:span><text:span text:style-name="T399"><text:s/>Este Decreto entra em vigor na data de sua assinatura.</text:span></text:p>
      <text:p text:style-name="P400"/>
      <text:p text:style-name="P401">Criciúma, 23 de abril de 2025.</text:p>
      <text:p text:style-name="P402"/>
      <text:p text:style-name="P403"><text:span text:style-name="T404">VAGNER ESPINDOLA RODRIGUES</text:span><text:span text:style-name="T405"><text:s/>-<text:s/></text:span><text:span text:style-name="T406">Prefeito do Município de Criciúma</text:span></text:p>
      <text:p text:style-name="P407"><text:span text:style-name="T408">JOÃO BATISTA BELLOLI</text:span><text:span text:style-name="T409"><text:s/>-<text:s/></text:span><text:span text:style-name="T410">Secretário-Geral</text:span></text:p>
      <text:p text:style-name="P411">JRM</text:p>
      <text:p text:style-name="P412"/>
      <text:p text:style-name="P413">DECRETO SG/Nº 851/25, DE 23 DE ABRIL DE 2025.</text:p>
      <text:p text:style-name="P414"/>
      <text:p text:style-name="P415">Dispõe sobre a revogação da função de confiança.</text:p>
      <text:p text:style-name="P416"/>
      <text:p text:style-name="P417"><text:span text:style-name="T418">O<text:s/></text:span><text:span text:style-name="T419">PREFEITO DO MUNICÍPIO DE CRICIÚMA</text:span><text:span text:style-name="T420">, no uso de suas atribuições legais em conformidade com o art. 50, IV, da Lei Orgânica Municipal e com o anexo III <text:s/>da Lei Complementar nº 511, de 9 de dezembro 2022,</text:span></text:p>
      <text:p text:style-name="P421"/>
      <text:p text:style-name="P422">Considerando o GDOC MEM-1707/2025,</text:p>
      <text:p text:style-name="P423"/>
      <text:p text:style-name="P424">RESOLVE:</text:p>
      <text:p text:style-name="P425"/>
      <text:p text:style-name="P426"><text:span text:style-name="T427">Art.1º</text:span><text:span text:style-name="T428"><text:s/>Fica revogado o inciso LXXXIX do art. 1º do Decreto nº 94/25, que concedeu à<text:s/></text:span><text:span text:style-name="T429">KELEN DE ARAUJO FERNANDES,</text:span><text:span text:style-name="T430"><text:s/>matrícula nº 58.386, Subcontadora, a função de confiança de Gerente de Processos e Operações FC-8, a partir de 23 de abril de 2025.</text:span></text:p>
      <text:p text:style-name="P431"/>
      <text:p text:style-name="P432"><text:span text:style-name="T433">Art.2º</text:span><text:span text:style-name="T434"><text:s/>Este Decreto entra em vigor na data de sua assinatura.</text:span></text:p>
      <text:p text:style-name="P435"/>
      <text:p text:style-name="P436">Criciúma, 23 de abril de 2025.</text:p>
      <text:p text:style-name="P437"/>
      <text:p text:style-name="P438"><text:span text:style-name="T439">VAGNER ESPINDOLA RODRIGUES</text:span><text:span text:style-name="T440"><text:s/>-<text:s/></text:span><text:span text:style-name="T441">Prefeito do Município de Criciúma</text:span></text:p>
      <text:p text:style-name="P442"><text:span text:style-name="T443">JOÃO BATISTA BELLOLI</text:span><text:span text:style-name="T444"><text:s/>-<text:s/></text:span><text:span text:style-name="T445">Secretário-Geral</text:span></text:p>
      <text:p text:style-name="P446">JRM</text:p>
      <text:p text:style-name="P447"/>
      <text:p text:style-name="P448">DECRETO SG/Nº 852/25, DE 23 DE ABRIL DE 2025.</text:p>
      <text:p text:style-name="P449"/>
      <text:p text:style-name="P450">Dispõe sobre a revogação da função de confiança.</text:p>
      <text:p text:style-name="P451"/>
      <text:p text:style-name="P452"><text:span text:style-name="T453">O<text:s/></text:span><text:span text:style-name="T454">PREFEITO DO MUNICÍPIO DE CRICIÚMA</text:span><text:span text:style-name="T455">, no uso de suas atribuições legais em conformidade com o art. 50, IV, da Lei Orgânica Municipal e com o anexo III <text:s/>da Lei Complementar nº 511, de 9 de dezembro 2022,</text:span></text:p>
      <text:p text:style-name="P456"/>
      <text:p text:style-name="P457">Considerando o GDOC MEM-1707/2025,</text:p>
      <text:p text:style-name="P458"/>
      <text:p text:style-name="P459">RESOLVE:</text:p>
      <text:p text:style-name="P460"/>
      <text:p text:style-name="P461"><text:span text:style-name="T462">Art.1º</text:span><text:span text:style-name="T463"><text:s/>Fica revogado o inciso XXIV do art. 1º do Decreto nº 94/25, que concedeu à<text:s/></text:span><text:span text:style-name="T464">BERNADETE APARECIDA ALVES FIERA,</text:span><text:span text:style-name="T465"><text:s/>matrícula nº 55.635, Tesoureira, a função de confiança de Gerente de Processos e Operações FC-8, a partir de 23 de abril de 2025.</text:span></text:p>
      <text:p text:style-name="P466"/>
      <text:p text:style-name="P467"><text:span text:style-name="T468">Art.2º</text:span><text:span text:style-name="T469"><text:s/>Este Decreto entra em vigor na data de sua assinatura.</text:span></text:p>
      <text:p text:style-name="P470"/>
      <text:p text:style-name="P471">Criciúma, 23 de abril de 2025.</text:p>
      <text:p text:style-name="P472"/>
      <text:p text:style-name="P473"><text:span text:style-name="T474">VAGNER ESPINDOLA RODRIGUES</text:span><text:span text:style-name="T475"><text:s/>-<text:s/></text:span><text:span text:style-name="T476">Prefeito do Município de Criciúma</text:span></text:p>
      <text:p text:style-name="P477"><text:span text:style-name="T478">JOÃO BATISTA BELLOLI</text:span><text:span text:style-name="T479"><text:s/>-<text:s/></text:span><text:span text:style-name="T480">Secretário-Geral</text:span></text:p>
      <text:p text:style-name="P481">JRM</text:p>
      <text:p text:style-name="P482"/>
      <text:p text:style-name="P483">Atos</text:p>
      <text:p text:style-name="P484">Governo Municipal de Criciúma</text:p>
      <text:p text:style-name="P485"/>
      <text:p text:style-name="P486">ATO N° 91/25, DE 29 DE ABRIL DE 2025.</text:p>
      <text:p text:style-name="P487"/>
      <text:p text:style-name="P488">Demite do cargo de Professor III.</text:p>
      <text:p text:style-name="P489"/>
      <text:p text:style-name="P490"><text:span text:style-name="T491">O<text:s/></text:span><text:span text:style-name="T492">PREFEITO DO MUNICÍPIO DE CRICIÚMA</text:span><text:span text:style-name="T493">, no uso de suas atribuições e em conformidade com o Art. 46, Parágrafo único, inciso III da Lei Complementar nº 012/99, c/c com o art. 50, VIII, da Lei Orgânica do Município,<text:s/></text:span></text:p>
      <text:p text:style-name="P494"/>
      <text:p text:style-name="P495">Considerando o Processo Administrativo Disciplinar PAD-10/2025,<text:s/></text:p>
      <text:p text:style-name="P496"/>
      <text:p text:style-name="P497">RESOLVE:<text:s/></text:p>
      <text:p text:style-name="P498"/>
      <text:p text:style-name="P499"><text:span text:style-name="T500">Art.1º</text:span><text:span text:style-name="T501"><text:s/>Demitir a partir de 29 de abril de 2025,<text:s/></text:span><text:span text:style-name="T502">JUAREZ PEREIRA</text:span><text:span text:style-name="T503">, matricula nº 57.424, do cargo de provimento efetivo de Professor III, lotado na Secretaria Municipal de Educação, nomeado pelo Ato nº 4/2022.</text:span></text:p>
      <text:p text:style-name="P504"/>
      <text:p text:style-name="P505"><text:span text:style-name="T506">Art.2º</text:span><text:span text:style-name="T507"><text:s/>Este Ato entra em vigor na data de sua assinatura.</text:span></text:p>
      <text:p text:style-name="P508"/>
      <text:p text:style-name="P509"><text:span text:style-name="T510">Criciúma, 29 de abril de 2025.</text:span></text:p>
      <text:p text:style-name="P511"/>
      <text:p text:style-name="P512"><text:span text:style-name="T513">VAGNER ESPINDOLA RODRIGUES</text:span><text:span text:style-name="T514"><text:s/>-<text:s/></text:span><text:span text:style-name="T515">Prefeito do Município de Criciúma</text:span></text:p>
      <text:p text:style-name="P516"><text:span text:style-name="T517">JOÃO BATISTA BELLOLI</text:span><text:span text:style-name="T518"><text:s/>-<text:s/></text:span><text:span text:style-name="T519">Secretário-Geral</text:span></text:p>
      <text:p text:style-name="P520">JRM</text:p>
      <text:p text:style-name="P521"/>
      <text:p text:style-name="P522">ATO N° 92/25, DE 29 DE ABRIL DE 2025.</text:p>
      <text:p text:style-name="P523"/>
      <text:p text:style-name="P524">Torna sem efeito o Ato nº 61/2025.</text:p>
      <text:p text:style-name="P525"/>
      <text:p text:style-name="P526"><text:span text:style-name="T527">O<text:s/></text:span><text:span text:style-name="T528">PREFEITO DO MUNICÍPIO DE CRICIÚMA</text:span><text:span text:style-name="T529">, no uso de suas atribuições legais,<text:s/></text:span><text:span text:style-name="T530">e de acordo com o art.<text:s/></text:span><text:span text:style-name="T531">16, §7º</text:span><text:span text:style-name="T532"><text:s/>da Lei Complementar nº 12/1999,</text:span></text:p>
      <text:p text:style-name="P533"/>
      <text:p text:style-name="P534"><text:span text:style-name="T535">RESOLVE:</text:span><text:span text:style-name="T536"><text:s/></text:span></text:p>
      <text:p text:style-name="P537"/>
      <text:p text:style-name="P538"><text:span text:style-name="T539">Art.1º</text:span><text:span text:style-name="T540"><text:s/>Torna sem efeito a nomeação por concurso público dos candidatos abaixo relacionados,<text:s/></text:span><text:span text:style-name="T541">efetuada através do Ato de nomeação nº 61/2025, publicado no Diário Oficial do Município em 17 de abril de 2025,<text:s/></text:span><text:span text:style-name="T542">pelas razões expostas:</text:span></text:p>
      <text:p text:style-name="P543"/>
      <text:list text:style-name="LFO49" text:continue-numbering="true">
        <text:list-item>
          <text:p text:style-name="P544">AGENTE DE MANUT. VIGILÂNCIA E LIMPEZA</text:p>
        </text:list-item>
      </text:list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<text:span text:style-name="T554">NOME</text:span></text:p>
          </table:table-cell>
          <table:table-cell table:style-name="TableCell555">
            <text:p text:style-name="P556">MOTIVO</text:p>
          </table:table-cell>
        </table:table-row>
        <table:table-row table:style-name="TableRow557">
          <table:table-cell table:style-name="TableCell558">
            <text:p text:style-name="P559">1</text:p>
          </table:table-cell>
          <table:table-cell table:style-name="TableCell560">
            <text:p text:style-name="P561">RONNIE RODRIGUES DA COSTA</text:p>
          </table:table-cell>
          <table:table-cell table:style-name="TableCell562">
            <text:p text:style-name="P563">DECURSO DE PRAZO</text:p>
          </table:table-cell>
        </table:table-row>
        <table:table-row table:style-name="TableRow564">
          <table:table-cell table:style-name="TableCell565">
            <text:p text:style-name="P566">2</text:p>
          </table:table-cell>
          <table:table-cell table:style-name="TableCell567">
            <text:p text:style-name="P568">SÔNIA ALBINO CUNHA</text:p>
          </table:table-cell>
          <table:table-cell table:style-name="TableCell569">
            <text:p text:style-name="P570">DECURSO DE PRAZO</text:p>
          </table:table-cell>
        </table:table-row>
        <table:table-row table:style-name="TableRow571">
          <table:table-cell table:style-name="TableCell572">
            <text:p text:style-name="P573">3</text:p>
          </table:table-cell>
          <table:table-cell table:style-name="TableCell574">
            <text:p text:style-name="P575">SILVIO PEDRO FERRELLI NETO</text:p>
          </table:table-cell>
          <table:table-cell table:style-name="TableCell576">
            <text:p text:style-name="P577">DECURSO DE PRAZO</text:p>
          </table:table-cell>
        </table:table-row>
        <table:table-row table:style-name="TableRow578">
          <table:table-cell table:style-name="TableCell579">
            <text:p text:style-name="P580">4</text:p>
          </table:table-cell>
          <table:table-cell table:style-name="TableCell581">
            <text:p text:style-name="P582">RAMON ELIBIO MARCELINO</text:p>
          </table:table-cell>
          <table:table-cell table:style-name="TableCell583">
            <text:p text:style-name="P584">DECURSO DE PRAZO</text:p>
          </table:table-cell>
        </table:table-row>
      </table:table>
      <text:p text:style-name="P585"/>
      <text:list text:style-name="LFO49" text:continue-numbering="true">
        <text:list-item>
          <text:p text:style-name="P586">ASSISTENTE SOCIAL</text:p>
        </text:list-item>
      </text:list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<text:span text:style-name="T596">NOME</text:span></text:p>
          </table:table-cell>
          <table:table-cell table:style-name="TableCell597">
            <text:p text:style-name="P598">MOTIVO</text:p>
          </table:table-cell>
        </table:table-row>
        <table:table-row table:style-name="TableRow599">
          <table:table-cell table:style-name="TableCell600">
            <text:p text:style-name="P601">1</text:p>
          </table:table-cell>
          <table:table-cell table:style-name="TableCell602">
            <text:p text:style-name="P603">ABEL ALVES DE ARAúJO NETO</text:p>
          </table:table-cell>
          <table:table-cell table:style-name="TableCell604">
            <text:p text:style-name="P605">DECURSO DE PRAZO</text:p>
          </table:table-cell>
        </table:table-row>
      </table:table>
      <text:p text:style-name="P606"/>
      <text:list text:style-name="LFO49" text:continue-numbering="true">
        <text:list-item>
          <text:p text:style-name="P607">AGENTE DE SERVIÇOS</text:p>
        </text:list-item>
      </text:list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<text:span text:style-name="T617">NOME</text:span></text:p>
          </table:table-cell>
          <table:table-cell table:style-name="TableCell618">
            <text:p text:style-name="P619">MOTIVO</text:p>
          </table:table-cell>
        </table:table-row>
        <table:table-row table:style-name="TableRow620">
          <table:table-cell table:style-name="TableCell621">
            <text:p text:style-name="P622">1</text:p>
          </table:table-cell>
          <table:table-cell table:style-name="TableCell623">
            <text:p text:style-name="P624">GESIANE MONTEIRO CONSTANTINO</text:p>
          </table:table-cell>
          <table:table-cell table:style-name="TableCell625">
            <text:p text:style-name="P626">DECURSO DE PRAZO</text:p>
          </table:table-cell>
        </table:table-row>
      </table:table>
      <text:p text:style-name="P627"/>
      <text:p text:style-name="P628"/>
      <text:p text:style-name="P629"/>
      <text:p text:style-name="P630"/>
      <text:p text:style-name="P631"><text:span text:style-name="T632">Art. 2º</text:span><text:span text:style-name="T633"><text:s/>Este Ato entra em vigor na data de sua assinatura.</text:span></text:p>
      <text:p text:style-name="P634"/>
      <text:p text:style-name="P635"><text:span text:style-name="T636">Criciúma, 29 de abril 2025.</text:span></text:p>
      <text:p text:style-name="P637"/>
      <text:p text:style-name="P638"><text:span text:style-name="T639">VAGNER ESPINDOLA RODRIGUES</text:span><text:span text:style-name="T640"><text:s/>-<text:s/></text:span><text:span text:style-name="T641">Prefeito do Município de Criciúma</text:span></text:p>
      <text:p text:style-name="P642"><text:span text:style-name="T643">JOÃO BATISTA BELOLI</text:span><text:span text:style-name="T644"><text:s/>-<text:s/></text:span><text:span text:style-name="T645">Secretário-Geral</text:span></text:p>
      <text:p text:style-name="P646">LCL/JRM</text:p>
      <text:p text:style-name="P647"/>
      <text:p text:style-name="P648">ATO N° 93/25, DE 29 DE ABRIL DE 2025.</text:p>
      <text:p text:style-name="P649"/>
      <text:p text:style-name="P650">I -<text:s/>PROFESSOR DE EDUCAÇÃO FÍSICA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<text:span text:style-name="T660">NOME</text:span></text:p>
          </table:table-cell>
          <table:table-cell table:style-name="TableCell661">
            <text:p text:style-name="P662">MOTIVO</text:p>
          </table:table-cell>
        </table:table-row>
        <table:table-row table:style-name="TableRow663">
          <table:table-cell table:style-name="TableCell664">
            <text:p text:style-name="P665">1</text:p>
          </table:table-cell>
          <table:table-cell table:style-name="TableCell666">
            <text:p text:style-name="P667">DANIELA DORDETE MARTINS</text:p>
          </table:table-cell>
          <table:table-cell table:style-name="TableCell668">
            <text:p text:style-name="P669">DECURSO DE PRAZO</text:p>
          </table:table-cell>
        </table:table-row>
        <table:table-row table:style-name="TableRow670">
          <table:table-cell table:style-name="TableCell671">
            <text:p text:style-name="P672">2</text:p>
          </table:table-cell>
          <table:table-cell table:style-name="TableCell673">
            <text:p text:style-name="P674">JUSSARA MONDARDO</text:p>
          </table:table-cell>
          <table:table-cell table:style-name="TableCell675">
            <text:p text:style-name="P676">DECURSO DE PRAZO</text:p>
          </table:table-cell>
        </table:table-row>
      </table:table>
      <text:p text:style-name="P677"/>
      <text:p text:style-name="P678">II -<text:s/>PROFESSOR DE EDUCAÇÃO INFANTIL AO 5º ANO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<text:span text:style-name="T688">NOME</text:span></text:p>
          </table:table-cell>
          <table:table-cell table:style-name="TableCell689">
            <text:p text:style-name="P690">MOTIVO</text:p>
          </table:table-cell>
        </table:table-row>
        <table:table-row table:style-name="TableRow691">
          <table:table-cell table:style-name="TableCell692">
            <text:p text:style-name="P693">1</text:p>
          </table:table-cell>
          <table:table-cell table:style-name="TableCell694">
            <text:p text:style-name="P695">ROSILENE CIPRIANO BARBOSA</text:p>
          </table:table-cell>
          <table:table-cell table:style-name="TableCell696">
            <text:p text:style-name="P697">DECURSO DE PRAZO</text:p>
          </table:table-cell>
        </table:table-row>
      </table:table>
      <text:p text:style-name="P698"/>
      <text:p text:style-name="P699">III-<text:s/>PROFESSOR DE MATEMÁTICA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<text:span text:style-name="T709">NOME</text:span></text:p>
          </table:table-cell>
          <table:table-cell table:style-name="TableCell710">
            <text:p text:style-name="P711">MOTIVO</text:p>
          </table:table-cell>
        </table:table-row>
        <table:table-row table:style-name="TableRow712">
          <table:table-cell table:style-name="TableCell713">
            <text:p text:style-name="P714">1</text:p>
          </table:table-cell>
          <table:table-cell table:style-name="TableCell715">
            <text:p text:style-name="P716">CHRISTIAN MICHEL DA CUNHA GARCIA</text:p>
          </table:table-cell>
          <table:table-cell table:style-name="TableCell717">
            <text:p text:style-name="P718">DECURSO DE PRAZO</text:p>
          </table:table-cell>
        </table:table-row>
      </table:table>
      <text:p text:style-name="P719"/>
      <text:p text:style-name="P720"><text:span text:style-name="T721">Art. 2º</text:span><text:span text:style-name="T722"><text:s/>Este Ato entra em vigor na data de sua assinatura.</text:span></text:p>
      <text:p text:style-name="P723"/>
      <text:p text:style-name="P724"><text:span text:style-name="T725">Criciúma, 29 de abril 2025.</text:span></text:p>
      <text:p text:style-name="P726"/>
      <text:p text:style-name="P727"><text:span text:style-name="T728">VAGNER ESPINDOLA RODRIGUES</text:span><text:span text:style-name="T729"><text:s/>-<text:s/></text:span><text:span text:style-name="T730">Prefeito do Município de Criciúma</text:span></text:p>
      <text:p text:style-name="P731"><text:span text:style-name="T732">JOÃO BATISTA BELOLI</text:span><text:span text:style-name="T733"><text:s/>-<text:s/></text:span><text:span text:style-name="T734">Secretário-Geral</text:span></text:p>
      <text:p text:style-name="P735">LCL/JRM</text:p>
      <text:p text:style-name="P736"/>
      <text:p text:style-name="P737">ATO N° 94/25, DE 29 DE ABRIL DE 2025.</text:p>
      <text:p text:style-name="P738"/>
      <text:p text:style-name="P739">Nomeia candidatos do Edital nº 001/2024.</text:p>
      <text:p text:style-name="P740"/>
      <text:p text:style-name="P741"><text:span text:style-name="T742">O<text:s/></text:span><text:span text:style-name="T743">PREFEITO DO MUNICÍPIO DE CRICIÚMA</text:span><text:span text:style-name="T744">, no uso de suas atribuições legais e de acord</text:span><text:span text:style-name="T745">o com o art. 6º da Lei Complementar nº 12/1999,</text:span><text:span text:style-name="T746"><text:s/>bem como com o que dispõe o<text:s/></text:span><text:span text:style-name="T747">Edital de Concurso Público nº</text:span><text:span text:style-name="T748"><text:s/>001/2024</text:span><text:span text:style-name="T749">, homologado o resultado final pelo Decreto SG/nº 1081/24, de 22 de maio de 2024,<text:s/></text:span></text:p>
      <text:p text:style-name="P750"/>
      <text:p text:style-name="P751">RESOLVE:</text:p>
      <text:p text:style-name="P752"/>
      <text:p text:style-name="P753"><text:span text:style-name="T754">Art.1º</text:span><text:span text:style-name="T755"><text:s/>Ficam nomeados os candidatos abaixo relacionados, aprovados e classificados no concurso público para exercer os respectivos cargos efetivos:</text:span></text:p>
      <text:p text:style-name="P756"/>
      <text:p text:style-name="P757">I – TÉCNICO ADMINISTRATIVO E OCUPACIONAL – 1 VAGA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Inscrição</text:p>
          </table:table-cell>
          <table:table-cell table:style-name="TableCell768">
            <text:p text:style-name="P769">Nome</text:p>
          </table:table-cell>
          <table:table-cell table:style-name="TableCell770">
            <text:p text:style-name="P771"><text:span text:style-name="T772">Class</text:span></text:p>
          </table:table-cell>
        </table:table-row>
        <table:table-row table:style-name="TableRow773">
          <table:table-cell table:style-name="TableCell774">
            <text:p text:style-name="P775">1</text:p>
          </table:table-cell>
          <table:table-cell table:style-name="TableCell776">
            <text:p text:style-name="P777">87034900072-7</text:p>
          </table:table-cell>
          <table:table-cell table:style-name="TableCell778">
            <text:p text:style-name="P779">ISABELLA DE SOUZA FRASSON</text:p>
          </table:table-cell>
          <table:table-cell table:style-name="TableCell780">
            <text:p text:style-name="P781">23</text:p>
          </table:table-cell>
        </table:table-row>
      </table:table>
      <text:p text:style-name="P782"/>
      <text:p text:style-name="P783">II – TÉCNICO ADMINISTRATIVO E OCUPACIONAL I – 1 VAGA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Inscrição</text:p>
          </table:table-cell>
          <table:table-cell table:style-name="TableCell794">
            <text:p text:style-name="P795">Nome</text:p>
          </table:table-cell>
          <table:table-cell table:style-name="TableCell796">
            <text:p text:style-name="P797"><text:span text:style-name="T798">Class</text:span></text:p>
          </table:table-cell>
        </table:table-row>
        <table:table-row table:style-name="TableRow799">
          <table:table-cell table:style-name="TableCell800">
            <text:p text:style-name="P801">1</text:p>
          </table:table-cell>
          <table:table-cell table:style-name="TableCell802">
            <text:p text:style-name="P803"><text:span text:style-name="T804">87035907544-7</text:span></text:p>
          </table:table-cell>
          <table:table-cell table:style-name="TableCell805">
            <text:p text:style-name="Conteúdodatabela"><text:span text:style-name="T806">LUCIANE DOS SANTOS MACEDO</text:span></text:p>
          </table:table-cell>
          <table:table-cell table:style-name="TableCell807">
            <text:p text:style-name="P808">37</text:p>
          </table:table-cell>
        </table:table-row>
      </table:table>
      <text:p text:style-name="P809"/>
      <text:p text:style-name="P810">III – PSICÓLOGO – 1 VAGA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Inscrição</text:p>
          </table:table-cell>
          <table:table-cell table:style-name="TableCell821">
            <text:p text:style-name="P822">Nome</text:p>
          </table:table-cell>
          <table:table-cell table:style-name="TableCell823">
            <text:p text:style-name="P824"><text:span text:style-name="T825">Class</text:span></text:p>
          </table:table-cell>
        </table:table-row>
        <table:table-row table:style-name="TableRow826">
          <table:table-cell table:style-name="TableCell827">
            <text:p text:style-name="P828">1</text:p>
          </table:table-cell>
          <table:table-cell table:style-name="TableCell829">
            <text:p text:style-name="P830">87027862150-7</text:p>
          </table:table-cell>
          <table:table-cell table:style-name="TableCell831">
            <text:p text:style-name="P832">SUELLEN GUOLLO</text:p>
          </table:table-cell>
          <table:table-cell table:style-name="TableCell833">
            <text:p text:style-name="P834">12</text:p>
          </table:table-cell>
        </table:table-row>
      </table:table>
      <text:p text:style-name="P835">IV – AGENTE DE MANUTENÇÃO, VIGILÂNCIA E LIMPEZA – 4 VAGAS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Inscrição</text:p>
          </table:table-cell>
          <table:table-cell table:style-name="TableCell846">
            <text:p text:style-name="P847">Nome</text:p>
          </table:table-cell>
          <table:table-cell table:style-name="TableCell848">
            <text:p text:style-name="P849"><text:span text:style-name="T850">Class</text:span></text:p>
          </table:table-cell>
        </table:table-row>
        <table:table-row table:style-name="TableRow851">
          <table:table-cell table:style-name="TableCell852">
            <text:p text:style-name="P853">1</text:p>
          </table:table-cell>
          <table:table-cell table:style-name="TableCell854">
            <text:p text:style-name="P855">87037906091-2</text:p>
          </table:table-cell>
          <table:table-cell table:style-name="TableCell856">
            <text:p text:style-name="P857">DYLAN MOTA OZORIO</text:p>
          </table:table-cell>
          <table:table-cell table:style-name="TableCell858">
            <text:p text:style-name="P859">33</text:p>
          </table:table-cell>
        </table:table-row>
        <table:table-row table:style-name="TableRow860">
          <table:table-cell table:style-name="TableCell861">
            <text:p text:style-name="P862">2</text:p>
          </table:table-cell>
          <table:table-cell table:style-name="TableCell863">
            <text:p text:style-name="P864">87037901380-4</text:p>
          </table:table-cell>
          <table:table-cell table:style-name="TableCell865">
            <text:p text:style-name="P866">ALISSON BARANOSKI DA ROSA</text:p>
          </table:table-cell>
          <table:table-cell table:style-name="TableCell867">
            <text:p text:style-name="P868">34</text:p>
          </table:table-cell>
        </table:table-row>
        <table:table-row table:style-name="TableRow869">
          <table:table-cell table:style-name="TableCell870">
            <text:p text:style-name="P871">3</text:p>
          </table:table-cell>
          <table:table-cell table:style-name="TableCell872">
            <text:p text:style-name="P873">87037860195-0</text:p>
          </table:table-cell>
          <table:table-cell table:style-name="TableCell874">
            <text:p text:style-name="P875">DAIANE TEREZINHA VICENTE SILVEIRA</text:p>
          </table:table-cell>
          <table:table-cell table:style-name="TableCell876">
            <text:p text:style-name="P877">35</text:p>
          </table:table-cell>
        </table:table-row>
        <table:table-row table:style-name="TableRow878">
          <table:table-cell table:style-name="TableCell879">
            <text:p text:style-name="P880">4</text:p>
          </table:table-cell>
          <table:table-cell table:style-name="TableCell881">
            <text:p text:style-name="P882">87037890445-7</text:p>
          </table:table-cell>
          <table:table-cell table:style-name="TableCell883">
            <text:p text:style-name="P884">RAFAEL FIGUEIREDO DE OLIVEIRA</text:p>
          </table:table-cell>
          <table:table-cell table:style-name="TableCell885">
            <text:p text:style-name="P886">36</text:p>
          </table:table-cell>
        </table:table-row>
      </table:table>
      <text:p text:style-name="P887"/>
      <text:p text:style-name="P888">V – ASSISTENTE SOCIAL – 1 VAGA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Inscrição</text:p>
          </table:table-cell>
          <table:table-cell table:style-name="TableCell899">
            <text:p text:style-name="P900">Nome</text:p>
          </table:table-cell>
          <table:table-cell table:style-name="TableCell901">
            <text:p text:style-name="P902"><text:span text:style-name="T903">Class</text:span></text:p>
          </table:table-cell>
        </table:table-row>
        <table:table-row table:style-name="TableRow904">
          <table:table-cell table:style-name="TableCell905">
            <text:p text:style-name="P906">1</text:p>
          </table:table-cell>
          <table:table-cell table:style-name="TableCell907">
            <text:p text:style-name="P908">87001904447-8</text:p>
          </table:table-cell>
          <table:table-cell table:style-name="TableCell909">
            <text:p text:style-name="P910">BRUNA MATOS IGLESIAS</text:p>
          </table:table-cell>
          <table:table-cell table:style-name="TableCell911">
            <text:p text:style-name="P912">18</text:p>
          </table:table-cell>
        </table:table-row>
      </table:table>
      <text:p text:style-name="P913"/>
      <text:p text:style-name="P914">VI – AGENTE DE SERVIÇOS – 1 VAGA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Inscrição</text:p>
          </table:table-cell>
          <table:table-cell table:style-name="TableCell925">
            <text:p text:style-name="P926">Nome</text:p>
          </table:table-cell>
          <table:table-cell table:style-name="TableCell927">
            <text:p text:style-name="P928"><text:span text:style-name="T929">Class</text:span></text:p>
          </table:table-cell>
        </table:table-row>
        <table:table-row table:style-name="TableRow930">
          <table:table-cell table:style-name="TableCell931">
            <text:p text:style-name="P932">1</text:p>
          </table:table-cell>
          <table:table-cell table:style-name="TableCell933">
            <text:p text:style-name="P934">87038903225-4</text:p>
          </table:table-cell>
          <table:table-cell table:style-name="TableCell935">
            <text:p text:style-name="P936">ARIANE DA CONCEIÇÃO SILVA</text:p>
          </table:table-cell>
          <table:table-cell table:style-name="TableCell937">
            <text:p text:style-name="P938">12</text:p>
          </table:table-cell>
        </table:table-row>
      </table:table>
      <text:p text:style-name="P939"/>
      <text:p text:style-name="P940">VII – PROFESSOR DE EDUCAÇÃO FÍSICA – 2 VAGAS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Inscrição</text:p>
          </table:table-cell>
          <table:table-cell table:style-name="TableCell951">
            <text:p text:style-name="P952">Nome</text:p>
          </table:table-cell>
          <table:table-cell table:style-name="TableCell953">
            <text:p text:style-name="P954"><text:span text:style-name="T955">Class</text:span></text:p>
          </table:table-cell>
        </table:table-row>
        <table:table-row table:style-name="TableRow956">
          <table:table-cell table:style-name="TableCell957">
            <text:p text:style-name="P958">1</text:p>
          </table:table-cell>
          <table:table-cell table:style-name="TableCell959">
            <text:p text:style-name="P960">87020906468-9</text:p>
          </table:table-cell>
          <table:table-cell table:style-name="TableCell961">
            <text:p text:style-name="P962">FLáVIA PAGANI VIEIRA</text:p>
          </table:table-cell>
          <table:table-cell table:style-name="TableCell963">
            <text:p text:style-name="P964">26</text:p>
          </table:table-cell>
        </table:table-row>
        <table:table-row table:style-name="TableRow965">
          <table:table-cell table:style-name="TableCell966">
            <text:p text:style-name="P967">2</text:p>
          </table:table-cell>
          <table:table-cell table:style-name="TableCell968">
            <text:p text:style-name="P969">87020900554-0</text:p>
          </table:table-cell>
          <table:table-cell table:style-name="TableCell970">
            <text:p text:style-name="P971">MORGANA LAVEZZO DA SILVA</text:p>
          </table:table-cell>
          <table:table-cell table:style-name="TableCell972">
            <text:p text:style-name="P973">28</text:p>
          </table:table-cell>
        </table:table-row>
      </table:table>
      <text:p text:style-name="P974"/>
      <text:p text:style-name="P975">VIII – PROFESSOR DE EDUCAÇÃO INFANTIL AO 5º ANO – 1 VAGA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Inscrição</text:p>
          </table:table-cell>
          <table:table-cell table:style-name="TableCell986">
            <text:p text:style-name="P987">Nome</text:p>
          </table:table-cell>
          <table:table-cell table:style-name="TableCell988">
            <text:p text:style-name="P989"><text:span text:style-name="T990">Class</text:span></text:p>
          </table:table-cell>
        </table:table-row>
        <table:table-row table:style-name="TableRow991">
          <table:table-cell table:style-name="TableCell992">
            <text:p text:style-name="P993">1</text:p>
          </table:table-cell>
          <table:table-cell table:style-name="TableCell994">
            <text:p text:style-name="P995">87021892710-2</text:p>
          </table:table-cell>
          <table:table-cell table:style-name="TableCell996">
            <text:p text:style-name="P997">GREICIANE MEDEIROS FRANCISCO DE MELLO</text:p>
          </table:table-cell>
          <table:table-cell table:style-name="TableCell998">
            <text:p text:style-name="P999">82</text:p>
          </table:table-cell>
        </table:table-row>
      </table:table>
      <text:p text:style-name="P1000"/>
      <text:p text:style-name="P1001">IX – PROFESSOR DE MATEMÁTICA – 1 VAGA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Inscrição</text:p>
          </table:table-cell>
          <table:table-cell table:style-name="TableCell1012">
            <text:p text:style-name="P1013">Nome</text:p>
          </table:table-cell>
          <table:table-cell table:style-name="TableCell1014">
            <text:p text:style-name="P1015"><text:span text:style-name="T1016">Class</text:span></text:p>
          </table:table-cell>
        </table:table-row>
        <table:table-row table:style-name="TableRow1017">
          <table:table-cell table:style-name="TableCell1018">
            <text:p text:style-name="P1019">1</text:p>
          </table:table-cell>
          <table:table-cell table:style-name="TableCell1020">
            <text:p text:style-name="P1021">87026900372-3</text:p>
          </table:table-cell>
          <table:table-cell table:style-name="TableCell1022">
            <text:p text:style-name="P1023">IZADORA FELISBERTO MARTINS</text:p>
          </table:table-cell>
          <table:table-cell table:style-name="TableCell1024">
            <text:p text:style-name="P1025">10</text:p>
          </table:table-cell>
        </table:table-row>
      </table:table>
      <text:p text:style-name="P1026"/>
      <text:p text:style-name="P1027"><text:span text:style-name="T1028">Art. 2º</text:span><text:span text:style-name="T1029"><text:s/>Os candidatos nomeados deverão comparecer na Diretoria de Atos Oficiais e de Gestão de Pessoas, sito à Rua Domênico Sônego nº 542 – Bairro Santa Bárbara, para posse do respectivo cargo<text:s/></text:span><text:span text:style-name="T1030">no prazo de 30 dias</text:span><text:span text:style-name="T1031">, das 08:00 às 17:00 horas.<text:s/></text:span></text:p>
      <text:p text:style-name="P1032"/>
      <text:p text:style-name="P1033"><text:span text:style-name="T1034">Art. 3º</text:span><text:span text:style-name="T1035"><text:s/>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1036"/>
      <text:p text:style-name="P1037"><text:span text:style-name="T1038">Art. 4º</text:span><text:span text:style-name="T1039"><text:s/>Este Ato entra em vigor na data de sua assinatura.</text:span></text:p>
      <text:p text:style-name="P1040"/>
      <text:p text:style-name="P1041"><text:span text:style-name="T1042">Criciúma, 29 de abril de 2025.</text:span></text:p>
      <text:p text:style-name="P1043"/>
      <text:p text:style-name="P1044"><text:span text:style-name="T1045">VAGNER ESPINDOLA RODRIGUES</text:span><text:span text:style-name="T1046"><text:s/>-<text:s/></text:span><text:span text:style-name="T1047">Prefeito do Município de Criciúma</text:span></text:p>
      <text:p text:style-name="P1048"><text:span text:style-name="T1049">JOÃO BATISTA BELLOLI</text:span><text:span text:style-name="T1050"><text:s/>-<text:s/></text:span><text:span text:style-name="T1051">Secretário-Geral</text:span></text:p>
      <text:p text:style-name="P1052">LCL/JRM</text:p>
      <text:p text:style-name="P1053"/>
      <text:p text:style-name="P1054">ATO N° 95/25, DE 29 DE ABRIL DE 2025.</text:p>
      <text:p text:style-name="P1055"/>
      <text:p text:style-name="P1056">Torna sem efeito o Ato nº 52/2025.</text:p>
      <text:p text:style-name="P1057"/>
      <text:p text:style-name="P1058"><text:span text:style-name="T1059">O<text:s/></text:span><text:span text:style-name="T1060">PREFEITO DO MUNICÍPIO DE CRICIÚMA</text:span><text:span text:style-name="T1061">, no uso de suas atribuições legais,<text:s/></text:span><text:span text:style-name="T1062">e de acordo com o art.<text:s/></text:span><text:span text:style-name="T1063">16, §7º</text:span><text:span text:style-name="T1064"><text:s/>da Lei Complementar nº 12/1999,</text:span></text:p>
      <text:p text:style-name="P1065"/>
      <text:p text:style-name="P1066"><text:span text:style-name="T1067">RESOLVE:</text:span><text:span text:style-name="T1068"><text:s/></text:span></text:p>
      <text:p text:style-name="P1069"/>
      <text:p text:style-name="P1070"><text:span text:style-name="T1071">Art.1º</text:span><text:span text:style-name="T1072"><text:s/>Torna sem efeito a nomeação por concurso público dos candidatos abaixo relacionados,<text:s/></text:span><text:span text:style-name="T1073">efetuada através do Ato de nomeação nº 52/2025, publicado no Diário Oficial do Município em 8 de abril de 2025,<text:s/></text:span><text:span text:style-name="T1074">pelas razões expostas:</text:span></text:p>
      <text:p text:style-name="P1075"/>
      <text:list text:style-name="LFO49" text:continue-numbering="true">
        <text:list-item>
          <text:p text:style-name="P1076">TÉCNICO ADMINISTRATIVO E OCUPACIONAL</text:p>
        </text:list-item>
      </text:list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NOME</text:span></text:p>
          </table:table-cell>
          <table:table-cell table:style-name="TableCell1087">
            <text:p text:style-name="P1088">MOTIVO</text:p>
          </table:table-cell>
        </table:table-row>
        <table:table-row table:style-name="TableRow1089">
          <table:table-cell table:style-name="TableCell1090">
            <text:p text:style-name="P1091">1</text:p>
          </table:table-cell>
          <table:table-cell table:style-name="TableCell1092">
            <text:p text:style-name="P1093">PRISCILA DE SÁ MONTEIRO GARCIA</text:p>
          </table:table-cell>
          <table:table-cell table:style-name="TableCell1094">
            <text:p text:style-name="P1095">DECURSO DE PRAZO</text:p>
          </table:table-cell>
        </table:table-row>
      </table:table>
      <text:p text:style-name="P1096"/>
      <text:list text:style-name="LFO49" text:continue-numbering="true">
        <text:list-item>
          <text:p text:style-name="P1097">TÉCNICO ADMINISTRATIVO E OCUPACIONAL - I</text:p>
        </text:list-item>
      </text:list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NOME</text:span></text:p>
          </table:table-cell>
          <table:table-cell table:style-name="TableCell1108">
            <text:p text:style-name="P1109">MOTIVO</text:p>
          </table:table-cell>
        </table:table-row>
        <table:table-row table:style-name="TableRow1110">
          <table:table-cell table:style-name="TableCell1111">
            <text:p text:style-name="P1112">1</text:p>
          </table:table-cell>
          <table:table-cell table:style-name="TableCell1113">
            <text:p text:style-name="P1114">LAURA CAROLINA FERNANDES DOS SANTOS</text:p>
          </table:table-cell>
          <table:table-cell table:style-name="TableCell1115">
            <text:p text:style-name="P1116">DECURSO DE PRAZO</text:p>
          </table:table-cell>
        </table:table-row>
      </table:table>
      <text:p text:style-name="P1117"/>
      <text:list text:style-name="LFO49" text:continue-numbering="true">
        <text:list-item>
          <text:p text:style-name="P1118">PSICÓLOGO</text:p>
        </text:list-item>
      </text:list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NOME</text:span></text:p>
          </table:table-cell>
          <table:table-cell table:style-name="TableCell1129">
            <text:p text:style-name="P1130">MOTIVO</text:p>
          </table:table-cell>
        </table:table-row>
        <table:table-row table:style-name="TableRow1131">
          <table:table-cell table:style-name="TableCell1132">
            <text:p text:style-name="P1133">1</text:p>
          </table:table-cell>
          <table:table-cell table:style-name="TableCell1134">
            <text:p text:style-name="P1135">MARIA DO NASCIMENTO SILVA</text:p>
          </table:table-cell>
          <table:table-cell table:style-name="TableCell1136">
            <text:p text:style-name="P1137">DECURSO DE PRAZO</text:p>
          </table:table-cell>
        </table:table-row>
      </table:table>
      <text:p text:style-name="P1138"/>
      <text:p text:style-name="P1139"><text:span text:style-name="T1140">Art. 2º</text:span><text:span text:style-name="T1141"><text:s/>Este Ato entra em vigor na data de sua assinatura.</text:span></text:p>
      <text:p text:style-name="P1142"/>
      <text:p text:style-name="P1143"><text:span text:style-name="T1144">Criciúma, 29 de abril 2025.</text:span></text:p>
      <text:p text:style-name="P1145"/>
      <text:p text:style-name="P1146"><text:span text:style-name="T1147">VAGNER ESPINDOLA RODRIGUES</text:span><text:span text:style-name="T1148"><text:s/>-<text:s/></text:span><text:span text:style-name="T1149">Prefeito do Município de Criciúma</text:span></text:p>
      <text:p text:style-name="P1150"><text:span text:style-name="T1151">JOÃO BATISTA BELOLI</text:span><text:span text:style-name="T1152"><text:s/>-<text:s/></text:span><text:span text:style-name="T1153">Secretário-Geral</text:span></text:p>
      <text:p text:style-name="P1154">LCL/JRM</text:p>
      <text:p text:style-name="P1155"/>
      <text:p text:style-name="P1156">Portarias</text:p>
      <text:p text:style-name="P1157">Governo Municipal de Criciúma</text:p>
      <text:p text:style-name="P1158"/>
      <text:p text:style-name="P1159">PORTARIA SG/Nº 204/25, DE 22 DE ABRIL DE 2025.</text:p>
      <text:p text:style-name="P1160"/>
      <text:p text:style-name="P1161"><text:span text:style-name="T1162">Dispõe sobre designação de fiscal titular e de fiscal suplente.</text:span></text:p>
      <text:p text:style-name="P1163"/>
      <text:p text:style-name="P1164"><text:span text:style-name="T1165">O</text:span><text:span text:style-name="T1166"><text:s/></text:span><text:span text:style-name="T1167">SECRETÁRIO-GERAL</text:span><text:span text:style-name="T1168">, no uso de suas atribuições legais e de conformidade com o art. 52, II, da Lei Orgânica Municipal,</text:span></text:p>
      <text:p text:style-name="P1169"/>
      <text:p text:style-name="P1170"><text:span text:style-name="T1171">Considerando</text:span><text:span text:style-name="T1172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1173">designar agentes públicos para o desempenho das funções essenciais à execução</text:span><text:span text:style-name="T1174"><text:s/>desta Lei,</text:span></text:p>
      <text:p text:style-name="P1175"/>
      <text:p text:style-name="P1176"><text:span text:style-name="T1177">Considerando</text:span><text:span text:style-name="T1178"><text:s/>o art. 68, do Decreto SG/nº 1415/2024, de 8 de julho de 2024,</text:span></text:p>
      <text:p text:style-name="P1179"/>
      <text:p text:style-name="P1180"><text:span text:style-name="T1181">Considerando o Processo G-DOC GAAL-171/25,</text:span></text:p>
      <text:p text:style-name="P1182"/>
      <text:p text:style-name="P1183">RESOLVE:</text:p>
      <text:p text:style-name="P1184"/>
      <text:p text:style-name="P1185"><text:span text:style-name="T1186">Art. 1°</text:span><text:span text:style-name="T1187"><text:s/>Fica designado, o<text:s/></text:span><text:span text:style-name="T1188">CAPITÃO BM GUILHERME BISOL</text:span><text:span text:style-name="T1189">, matrícula nº 931901-8, para acompanhar e fiscalizar, como titular, a execução do contrato nº 31/PMC/2025, celebrado entre este Município e a empresa<text:s/></text:span><text:span text:style-name="T1190">FRANCISCO E FERNANDES SERVIÇOS DE AFIAÇÃO E CHAVEIRO LTDA</text:span><text:span text:style-name="T1191">, inscrita no CNPJ/MF sob o nº 13.612.574/0001-62, sediada na rua Anita Garibaldi <text:s/>nº 386, bairro Centro, em Criciúma – SC, doravante designado contratado, neste ato representado por Sr. Bruno de Souza Rodrigues Francisco, representante legal, portador do CPF sob o nº 084.744.469-45, conforme atos constitutivos da empresa, que tem por objeto a prestação dos serviços de<text:s/></text:span><text:span text:style-name="T1192">afiação e chaveiro</text:span><text:span text:style-name="T1193"><text:s/>com o Corpo de Bombeiros.<text:s/></text:span></text:p>
      <text:p text:style-name="P1194"/>
      <text:p text:style-name="P1195"><text:span text:style-name="T1196">Art. 2º</text:span><text:span text:style-name="T1197"><text:s/>Designar o<text:s/></text:span><text:span text:style-name="T1198">SARGENTO BM MANOEL FERRO FERREIRA</text:span><text:span text:style-name="T1199">, matrícula nº 929097-4, para acompanhar e fiscalizar, como suplente, a execução do contrato acima descrito nos impedimentos legais e eventuais do titular.</text:span></text:p>
      <text:p text:style-name="P1200"/>
      <text:p text:style-name="P1201"><text:span text:style-name="T1202">Art.3º<text:s/></text:span><text:span text:style-name="T1203">Esta Portaria entra em vigor na data de sua assinatura e terá vigência até o vencimento do contrato e de sua garantia quando houver.</text:span></text:p>
      <text:p text:style-name="P1204"/>
      <text:p text:style-name="P1205"/>
      <text:p text:style-name="P1206"/>
      <text:p text:style-name="P1207"/>
      <text:p text:style-name="P1208"/>
      <text:p text:style-name="P1209"><text:span text:style-name="T1210">Art.4º<text:s/></text:span><text:span text:style-name="T1211">Revogam-se as disposições em contrário.</text:span></text:p>
      <text:p text:style-name="P1212"/>
      <text:p text:style-name="P1213">Criciúma, 22 de abril de 2025.</text:p>
      <text:p text:style-name="P1214"/>
      <text:p text:style-name="P1215"><text:span text:style-name="T1216">JOÃO</text:span><text:span text:style-name="T1217"><text:s/></text:span><text:span text:style-name="T1218">BATISTA</text:span><text:span text:style-name="T1219"><text:s/></text:span><text:span text:style-name="T1220">BELLOLI</text:span><text:span text:style-name="T1221"><text:s/>-<text:s/></text:span><text:span text:style-name="T1222">Secretário-Geral</text:span></text:p>
      <text:p text:style-name="P1223">ASB/wmd.</text:p>
      <text:p text:style-name="P1224"/>
      <text:p text:style-name="P1225"><text:span text:style-name="T1226">PORTARIA SG/Nº 205/25, DE 28 DE ABRIL DE 2025.</text:span></text:p>
      <text:p text:style-name="P1227"/>
      <text:p text:style-name="P1228"><text:span text:style-name="T1229">Revoga a Portaria SG/nº 2029/17, que<text:s/></text:span><text:span text:style-name="T1230">concede gratificação por frequência a cursos de aperfeiçoamento.</text:span></text:p>
      <text:p text:style-name="P1231"/>
      <text:p text:style-name="P1232"><text:span text:style-name="T1233">O<text:s/></text:span><text:span text:style-name="T1234">SECRETÁRIO-GERAL</text:span><text:span text:style-name="T1235">, no uso de suas atribuições legais em conformidade com o art. 52, II, da Lei Orgânica Municipal,</text:span></text:p>
      <text:p text:style-name="P1236"/>
      <text:p text:style-name="P1237">Considerando o Processo GDOC MEM-1835/25,<text:s/></text:p>
      <text:p text:style-name="P1238"/>
      <text:p text:style-name="P1239"><text:span text:style-name="T1240">RESOLVE:</text:span></text:p>
      <text:p text:style-name="P1241"/>
      <text:p text:style-name="P1242"><text:span text:style-name="T1243">Art.1º</text:span><text:span text:style-name="T1244"><text:s/>Fica revogado o item 124 da Portaria SG/nº 2029/17, que concedeu gratificação por frequência a curso de aperfeiçoamento à servidora<text:s/></text:span><text:span text:style-name="T1245">CLEIDEIR FREITAS ANTUNES</text:span><text:span text:style-name="T1246">, matrícula 56.494.</text:span></text:p>
      <text:p text:style-name="P1247"/>
      <text:p text:style-name="P1248"><text:span text:style-name="T1249">Art.2º</text:span><text:span text:style-name="T1250"><text:s/>As demais disposições constantes na Portaria SG/nº 2029/17, permanecem inalteradas.</text:span></text:p>
      <text:p text:style-name="P1251"/>
      <text:p text:style-name="P1252"><text:span text:style-name="T1253">Art. 3º<text:s/></text:span><text:span text:style-name="T1254">Esta Portaria entra em vigor na data de sua assinatura.</text:span></text:p>
      <text:p text:style-name="P1255"/>
      <text:p text:style-name="P1256"><text:span text:style-name="T1257">Art. 4º<text:s/></text:span><text:span text:style-name="T1258">Revogam-se as disposições em contrário.<text:s/></text:span></text:p>
      <text:p text:style-name="P1259"/>
      <text:p text:style-name="P1260"><text:span text:style-name="T1261">Criciúma, 28 de abril de 2025.</text:span></text:p>
      <text:p text:style-name="P1262"/>
      <text:p text:style-name="P1263"><text:span text:style-name="T1264">JOÃO BATISTA BELLOLI</text:span><text:span text:style-name="T1265"><text:s/>-<text:s/></text:span><text:span text:style-name="T1266">Secretário-Geral</text:span></text:p>
      <text:p text:style-name="P1267">JRM</text:p>
      <text:p text:style-name="P1268"/>
      <text:p text:style-name="P1269">PORTARIA SG/Nº 206/25, DE 28 DE ABRIL DE 2025.</text:p>
      <text:p text:style-name="P1270"/>
      <text:p text:style-name="P1271">Rescinde, a pedido, o contrato temporário.</text:p>
      <text:p text:style-name="P1272"/>
      <text:p text:style-name="P1273"><text:span text:style-name="T1274">O</text:span><text:span text:style-name="T1275"><text:s/>SECRETÁRIO-GERAL</text:span><text:span text:style-name="T1276">, no uso de suas atribuições e em conformidade com o Art. 10, inciso III da Lei Municipal nº 6.856 de 9 de março de 2017, que<text:s/></text:span><text:span text:style-name="T1277">regulamenta a rescisão por iniciativa do contratado,<text:s/></text:span></text:p>
      <text:p text:style-name="P1278"><text:s/><text:tab/></text:p>
      <text:p text:style-name="P1279">Considerando o GDOC DGP-5986/25,</text:p>
      <text:p text:style-name="P1280"/>
      <text:p text:style-name="P1281">RESOLVE:<text:s/></text:p>
      <text:p text:style-name="P1282"/>
      <text:p text:style-name="P1283"><text:span text:style-name="T1284">Art. 1º</text:span><text:span text:style-name="T1285"><text:s/>Rescindir, a pedido, o contrato temporário de</text:span><text:span text:style-name="T1286"><text:s/>MARIA CLAUDIA HONORATO ACOSTA</text:span><text:span text:style-name="T1287">,</text:span><text:span text:style-name="T1288"><text:s/>matrícula nº<text:s/></text:span><text:span text:style-name="T1289">35.779,</text:span><text:span text:style-name="T1290"><text:s/>a partir de 23 de abril de 2025, das funções do cargo de Professor III ACT,</text:span><text:span text:style-name="T1291"><text:s/>da unidade de ensino d</text:span><text:span text:style-name="T1292">a Secretaria Municipal de Educação</text:span><text:span text:style-name="T1293">, admitido(a) pela Portaria nº 105/2025.</text:span></text:p>
      <text:p text:style-name="P1294"/>
      <text:p text:style-name="P1295"><text:span text:style-name="T1296">Art. 2º</text:span><text:span text:style-name="T1297"><text:s/>Esta Portaria entra em vigor na data de sua assinatura.</text:span></text:p>
      <text:p text:style-name="P1298"/>
      <text:p text:style-name="P1299">Criciúma, 28 de abril de 2025.</text:p>
      <text:p text:style-name="P1300"/>
      <text:p text:style-name="P1301"><text:span text:style-name="T1302">JOÃO BAT</text:span><text:span text:style-name="T1303">ISTA BELLOLI -<text:s/></text:span><text:span text:style-name="T1304">Secretário-Geral</text:span></text:p>
      <text:p text:style-name="P1305">JRM</text:p>
      <text:p text:style-name="P1306"/>
      <text:p text:style-name="P1307">PORTARIA SG/Nº 207/25, DE 28 DE ABRIL DE 2025.</text:p>
      <text:p text:style-name="P1308"/>
      <text:p text:style-name="P1309">Rescinde, a pedido, o contrato temporário.</text:p>
      <text:p text:style-name="P1310"/>
      <text:p text:style-name="P1311"><text:span text:style-name="T1312">O</text:span><text:span text:style-name="T1313"><text:s/>SECRETÁRIO-GERAL</text:span><text:span text:style-name="T1314">, no uso de suas atribuições e em conformidade com o Art. 10, inciso III da Lei Municipal nº 6.856 de 9 de março de 2017, que<text:s/></text:span><text:span text:style-name="T1315">regulamenta a rescisão por iniciativa do contratado,<text:s/></text:span></text:p>
      <text:p text:style-name="P1316">Considerando o GDOC DGP-5961/25,</text:p>
      <text:p text:style-name="P1317"><text:tab/><text:s text:c="8"/></text:p>
      <text:p text:style-name="P1318">RESOLVE:<text:s/></text:p>
      <text:p text:style-name="P1319"/>
      <text:p text:style-name="P1320"><text:span text:style-name="T1321">Art. 1º</text:span><text:span text:style-name="T1322"><text:s/>Rescindir, a pedido, o contrato temporário de</text:span><text:span text:style-name="T1323"><text:s/>EDNA LUCIANE GONÇALVES</text:span><text:span text:style-name="T1324">,</text:span><text:span text:style-name="T1325"><text:s/>matrícula nº<text:s/></text:span><text:span text:style-name="T1326">35.634,</text:span><text:span text:style-name="T1327"><text:s/>a partir de 22 de abril de 2025, das funções do cargo de Professor III ACT,</text:span><text:span text:style-name="T1328"><text:s/>da unidade de ensino d</text:span><text:span text:style-name="T1329">a Secretaria Municipal de Educação</text:span><text:span text:style-name="T1330">, admitido(a) pela Portaria nº 11/2025.</text:span></text:p>
      <text:p text:style-name="P1331"/>
      <text:p text:style-name="P1332"><text:span text:style-name="T1333">Art. 2º</text:span><text:span text:style-name="T1334"><text:s/>Esta Portaria entra em vigor na data de sua assinatura.</text:span></text:p>
      <text:p text:style-name="P1335"/>
      <text:p text:style-name="P1336">Criciúma, 28 de abril de 2025.</text:p>
      <text:p text:style-name="P1337"/>
      <text:p text:style-name="P1338"><text:span text:style-name="T1339">JOÃO BAT</text:span><text:span text:style-name="T1340">ISTA BELLOLI -<text:s/></text:span><text:span text:style-name="T1341">Secretário-Geral</text:span></text:p>
      <text:p text:style-name="P1342">JRM</text:p>
      <text:p text:style-name="P1343"/>
      <text:p text:style-name="P1344"><text:span text:style-name="T1345">PORTARIA SG/Nº 209/25, DE 28 DE ABRIL DE 2025.</text:span></text:p>
      <text:p text:style-name="P1346"/>
      <text:p text:style-name="P1347">Demite de Agente Comunitário de Saúde.</text:p>
      <text:p text:style-name="P1348"/>
      <text:p text:style-name="P1349"><text:span text:style-name="T1350">O<text:s/></text:span><text:span text:style-name="T1351">SECRETÁRIO-GERAL</text:span><text:span text:style-name="T1352">, no uso de suas atribuições legais em conformidade com o art. 52, II, da Lei Orgânica Municipal,</text:span></text:p>
      <text:p text:style-name="P1353"/>
      <text:p text:style-name="P1354">Considerando o Processo Administrativo de Sindicância nº 6/2025,</text:p>
      <text:p text:style-name="P1355"/>
      <text:p text:style-name="P1356">RESOLVE:<text:s/></text:p>
      <text:p text:style-name="P1357"/>
      <text:p text:style-name="P1358"><text:span text:style-name="T1359">Art. 1º</text:span><text:span text:style-name="T1360"><text:s/>Demite<text:s/></text:span><text:span text:style-name="T1361">LARISSA DE BETIO CAMPOS,<text:s/></text:span><text:span text:style-name="T1362">matrícula nº<text:s/></text:span><text:span text:style-name="T1363">34.346,</text:span><text:span text:style-name="T1364"><text:s/>a partir de 28 de abril de 2025, das funções do cargo de Agente Comunitário de Saúde,<text:s/></text:span><text:span text:style-name="T1365">lotado(a) na<text:s/></text:span><text:span text:style-name="T1366">Secretaria Municipal de Saúde, admitido(a) pela Portaria nº 1845/</text:span><text:span text:style-name="T1367">2022.</text:span></text:p>
      <text:p text:style-name="P1368"/>
      <text:p text:style-name="P1369"><text:span text:style-name="T1370">Art. 2º</text:span><text:span text:style-name="T1371"><text:s/>Esta Portaria entra em vigor na data de sua assinatura.</text:span></text:p>
      <text:p text:style-name="P1372"/>
      <text:p text:style-name="P1373"><text:span text:style-name="T1374">Criciúma, 28 de abril de 2025.</text:span></text:p>
      <text:p text:style-name="P1375"/>
      <text:p text:style-name="P1376"><text:span text:style-name="T1377">JOÃO BAT</text:span><text:span text:style-name="T1378">ISTA BELLOLI -<text:s/></text:span><text:span text:style-name="T1379">Secretário-Geral</text:span></text:p>
      <text:p text:style-name="P1380">JRM</text:p>
      <text:p text:style-name="P1381"/>
      <text:p text:style-name="P1382"><text:span text:style-name="T1383">PORTARIA SG/Nº 210/25, DE 28 DE ABRIL DE 2025.</text:span></text:p>
      <text:p text:style-name="P1384"/>
      <text:p text:style-name="P1385">Demite de Agente Comunitário de Saúde.</text:p>
      <text:p text:style-name="P1386"/>
      <text:p text:style-name="P1387"><text:span text:style-name="T1388">O<text:s/></text:span><text:span text:style-name="T1389">SECRETÁRIO-GERAL</text:span><text:span text:style-name="T1390">, no uso de suas atribuições legais em conformidade com o art. 52, II, da Lei Orgânica Municipal,</text:span></text:p>
      <text:p text:style-name="P1391"/>
      <text:p text:style-name="P1392">Considerando o Processo Administrativo de Sindicância nº 7/2025,</text:p>
      <text:p text:style-name="P1393"/>
      <text:p text:style-name="P1394">RESOLVE:<text:s/></text:p>
      <text:p text:style-name="P1395"/>
      <text:p text:style-name="P1396"><text:span text:style-name="T1397">Art. 1º</text:span><text:span text:style-name="T1398"><text:s/>Demite<text:s/></text:span><text:span text:style-name="T1399">ANA CAROLINA DAMAZIO DA COSTA,<text:s/></text:span><text:span text:style-name="T1400">matrícula nº<text:s/></text:span><text:span text:style-name="T1401">18.832,</text:span><text:span text:style-name="T1402"><text:s/>a partir de 28 de abril de 2025, das funções do cargo de Agente Comunitário de Saúde,<text:s/></text:span><text:span text:style-name="T1403">lotado(a) na<text:s/></text:span><text:span text:style-name="T1404">Secretaria Municipal de Saúde, admitido(a) pela Portaria nº 1672/</text:span><text:span text:style-name="T1405">2012.</text:span></text:p>
      <text:p text:style-name="P1406"/>
      <text:p text:style-name="P1407"><text:span text:style-name="T1408">Art. 2º</text:span><text:span text:style-name="T1409"><text:s/>Esta Portaria entra em vigor na data de sua assinatura.</text:span></text:p>
      <text:p text:style-name="P1410"/>
      <text:p text:style-name="P1411"><text:span text:style-name="T1412">Criciúma, 28 de abril de 2025.</text:span></text:p>
      <text:p text:style-name="P1413"/>
      <text:p text:style-name="P1414"><text:span text:style-name="T1415">JOÃO BAT</text:span><text:span text:style-name="T1416">ISTA BELLOLI -<text:s/></text:span><text:span text:style-name="T1417">Secretário-Geral</text:span></text:p>
      <text:p text:style-name="P1418">JRM</text:p>
      <text:p text:style-name="P1419"/>
      <text:p text:style-name="Normal"/>
      <text:p text:style-name="P1420">Resolução</text:p>
      <text:p text:style-name="P1421"><text:span text:style-name="T1422">CDM - Conselho de Desenvolvimento Municipal</text:span></text:p>
      <text:p text:style-name="P1423"/>
      <text:p text:style-name="P1424">RESOLUÇÃO Nº 605, DE 24 DE ABRIL DE 2025.</text:p>
      <text:p text:style-name="P1425"/>
      <text:p text:style-name="P1426">O Plenário do Conselho de Desenvolvimento Municipal, em sua Reunião Extraordinária e Audiência Pública, realizada no dia 24/04/2025, e no uso de suas competências regimentais e atribuições conferidas pela Lei n° 8.630 - Plano Diretor Participativo de Criciúma, de 08 de agosto de 2024, especialmente os arts. 35 ao 43 do Plano Diretor, informam que:</text:p>
      <text:p text:style-name="P1427"/>
      <text:p text:style-name="P1428">Considerando a aprovação do Requerimento pelo Parecer Técnico, Câmara Temática, Conselho de Desenvolvimento Municipal e Secretaria Municipal de Desenvolvimento Econômico, Indústria, Comércio E Serviços de Criciúma,</text:p>
      <text:p text:style-name="P1429"/>
      <text:p text:style-name="P1430">Resolve:<text:s/></text:p>
      <text:p text:style-name="P1431"><text:span text:style-name="T1432">Deferir</text:span><text:span text:style-name="T1433">, O texto final da Minuta do Projeto de Lei do<text:s/></text:span><text:span text:style-name="T1434">Retrofit</text:span><text:span text:style-name="T1435"><text:s/>que<text:s/></text:span></text:p>
      <text:p text:style-name="P1436"><text:span text:style-name="T1437">Dispõe sobre a criação do Programa Municipal de<text:s/></text:span><text:span text:style-name="T1438">Retrofit</text:span><text:span text:style-name="T1439"><text:s/>em edificações urbanas e dá outras providências</text:span><text:span text:style-name="T1440">. Como registrado na Ata da reunião do CDM de 24/04/2025.</text:span></text:p>
      <text:p text:style-name="P1441"/>
      <text:p text:style-name="P1442"><text:span text:style-name="T1443">João Paulo Casagrande da Rosa</text:span><text:span text:style-name="T1444"><text:s/>-<text:s/></text:span><text:span text:style-name="T1445">Presidente do Conselho de Desenvolvimento Municipal<text:s/></text:span></text:p>
      <text:p text:style-name="P1446"/>
      <text:p text:style-name="P1447">Resolução</text:p>
      <text:p text:style-name="P1448"><text:span text:style-name="T1449">CMAS - Conselho Municipal de Assistência Social de Criciúma</text:span></text:p>
      <text:p text:style-name="P1450"/>
      <text:p text:style-name="P1451"><text:span text:style-name="T1452">RESOLUÇÃO CMAS Nº 04/2025</text:span></text:p>
      <text:p text:style-name="P1453"/>
      <text:p text:style-name="P1454"><text:span text:style-name="T1455">Aprova a prestação de contas da Secretaria Municipal da Assistência Social e Habitação do ano de 2024 dos recursos provenientes do Fundo Estadual de Assistência Social – FEAS.</text:span></text:p>
      <text:p text:style-name="P1456"/>
      <text:p text:style-name="P1457"><text:span text:style-name="T1458">O Conselho Municipal de Assistência Social de Criciúma, no uso das atribuições que lhe são conferidas pela Lei Orgânica da Assistência Social – LOAS n° 8.742/1993 e Lei Municipal n° 3.172/1995 em<text:s/></text:span><text:span text:style-name="T1459">Conselho, c</text:span><text:span text:style-name="T1460">onforme reunião ordinária no dia 28 de a</text:span><text:span text:style-name="T1461">bril</text:span><text:span text:style-name="T1462"><text:s/>de 2025, ATA n° 04/2025.</text:span></text:p>
      <text:p text:style-name="P1463"/>
      <text:p text:style-name="P1464"><text:span text:style-name="T1465">RESOLVE:</text:span></text:p>
      <text:p text:style-name="P1466"/>
      <text:p text:style-name="P1467"><text:span text:style-name="T1468">Art. 1°</text:span><text:span text:style-name="T1469"><text:s/>Aprovar</text:span><text:span text:style-name="T1470"><text:s/>a prestação de contas dos recursos repassados pelo FEAS em 2024 ao Fundo Municipal de Assistência Social do Município de Criciúma/SC.</text:span></text:p>
      <text:p text:style-name="P1471"/>
      <text:p text:style-name="P1472"><text:span text:style-name="T1473">Art. 2º<text:s/></text:span><text:span text:style-name="T1474">Esta resolução entra em vigor na data de sua publicação.</text:span></text:p>
      <text:p text:style-name="P1475"/>
      <text:p text:style-name="P1476">Criciúma, 28 de abril de 2025.</text:p>
      <text:p text:style-name="P1477"/>
      <text:p text:style-name="P1478"><text:span text:style-name="T1479">Patricia Vedana Marques</text:span><text:span text:style-name="T1480"><text:s/>-<text:s/></text:span><text:span text:style-name="T1481"><text:s/></text:span><text:span text:style-name="T1482">Presidente do CMAS</text:span></text:p>
      <text:p text:style-name="P1483"><text:span text:style-name="T1484"><text:s text:c="2"/></text:span></text:p>
      <text:p text:style-name="P1485">Resolução</text:p>
      <text:p text:style-name="P1486"><text:span text:style-name="T1487">CMDCA - Conselho Municipal dos Direitos da Criança e do Adolescente</text:span></text:p>
      <text:p text:style-name="P1488"/>
      <text:p text:style-name="P1489"><text:span text:style-name="T1490">RESOLUÇÃO CMDCA Nº 021/2025</text:span></text:p>
      <text:p text:style-name="P1491"/>
      <text:p text:style-name="P1492"><text:span text:style-name="T1493">Aprova a execução do projeto “CRIAR – Livro Lana Cyber Bulling nas Escolas</text:span><text:span text:style-name="T1494"><text:s/>da Sociedade Cultural Cruzeiro do Sul.</text:span></text:p>
      <text:p text:style-name="P1495"/>
      <text:p text:style-name="P1496"><text:span text:style-name="T1497">O presidente do Conselho Municipal dos Direitos da Criança e do Adolescente – CMDCA de Criciúma, no uso das atribuições que lhe são conferidas pela Lei Municipal nº 2.514 de 28 de dezembro de 1990, conforme reunião ordinária do <text:s/>dia 01 de abril de 2025, de acordo com a<text:s/></text:span><text:span text:style-name="T1498">ATA</text:span><text:span text:style-name="T1499"><text:s/>n° 579/2025 deste Conselho,</text:span></text:p>
      <text:p text:style-name="P1500"/>
      <text:p text:style-name="P1501">Resolve:</text:p>
      <text:p text:style-name="P1502"/>
      <text:p text:style-name="P1503"><text:span text:style-name="T1504">Art. 1º –<text:s/></text:span><text:span text:style-name="T1505">Aprovar</text:span><text:span text:style-name="T1506"><text:s/>a execução d</text:span><text:span text:style-name="T1507">o projeto<text:s/></text:span><text:span text:style-name="T1508">“CRIAR – Livro Lana Cyber Bulling nas Escolas”</text:span><text:span text:style-name="T1509">, no valor<text:s/></text:span><text:span text:style-name="T1510">total de<text:s/></text:span><text:span text:style-name="T1511">R$ 153.000,00 (cento e cinquenta três mil reais)<text:s/></text:span><text:span text:style-name="T1512">por meio do Fundo da Infância e Adolescência – FIA/Criciúma,<text:s/></text:span><text:span text:style-name="T1513">a ser realizado pela Sociedade Cultural Cruzeiro do Sul.</text:span></text:p>
      <text:list text:style-name="LFO4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14"/>
                    </text:list-item>
                    <text:list-item>
                      <text:p text:style-name="P1515"><text:span text:style-name="T1516">Art. 2º</text:span><text:span text:style-name="T1517"><text:s/>– Esta Resolução entra em vigor na data de sua<text:s/></text:span><text:span text:style-name="T1518">assinatura</text:span><text:span text:style-name="T1519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20"/>
      <text:p text:style-name="P1521"><text:span text:style-name="T1522">Criciúma/SC, <text:s/>22 de abril</text:span><text:span text:style-name="T1523"><text:s/>de 2025.</text:span></text:p>
      <text:p text:style-name="P1524"/>
      <text:p text:style-name="P1525"><text:span text:style-name="T1526">Andrey Manoel dos Santos</text:span><text:span text:style-name="T1527"><text:s/>-<text:s/></text:span><text:span text:style-name="T1528">Presidente CMDCA</text:span></text:p>
      <text:p text:style-name="P1529"/>
      <text:p text:style-name="P1530">Editais de Notificações<text:s/></text:p>
      <text:p text:style-name="P1531"><text:span text:style-name="T1532">Governo Municipal de Criciúma</text:span></text:p>
      <text:p text:style-name="P1533"/>
      <text:p text:style-name="P1534"><text:bookmark-start text:name="_Hlk106090572"/><text:bookmark-start text:name="_Hlk105683494"/><text:span text:style-name="T1535">EDITAL 0406/2025</text:span></text:p>
      <text:p text:style-name="P1536"/>
      <text:p text:style-name="P1537"><text:span text:style-name="T1538">NOTIFICAÇÃO DE LANÇAMENTO</text:span><text:span text:style-name="T1539"><text:s/>-<text:s/></text:span><text:span text:style-name="T1540">SECRETARIA DA FAZENDA / 2025</text:span><text:span text:style-name="T1541"><text:s/>-<text:s/></text:span><text:span text:style-name="T1542">DIRETORIA de Cadastro IMOBILIÁRIO</text:span></text:p>
      <text:p text:style-name="P1543"><text:span text:style-name="T1544">Contribuinte:<text:s/></text:span><text:span text:style-name="T1545">JOSE CARLOS ALFREDO LIMA</text:span></text:p>
      <text:p text:style-name="P1546"><text:span text:style-name="T1547">CNPJ/CPF:</text:span><text:span text:style-name="T1548">626.701.159-34</text:span></text:p>
      <text:p text:style-name="P1549"><text:span text:style-name="T1550">Ofício:<text:s/></text:span><text:span text:style-name="T1551">179/2025</text:span></text:p>
      <text:p text:style-name="P1552"/>
      <text:p text:style-name="P1553"><text:bookmark-end text:name="_Hlk106090572"/><text:bookmark-end text:name="_Hlk105683494"/><text:span text:style-name="T1554">O(a) Auditor(a) do Tesouro Municipal abaixo identificado(a), no uso da competência prevista nos artigos 116,<text:s/></text:span><text:span text:style-name="T1555">124, IV, e 128 da Lei Municipal n° 287 de 27 de setembro de<text:s/></text:span><text:span text:style-name="T1556">2018, e, considerando o disposto nos artigos 59, §1º, e 127 da referida lei, informa o contribuinte supracitado que o imóvel localizado na Rua Pedro Onofre Miguel, Bairro Capão Bonito, registrado sob a matrícula nº 60.472, está inserido no Perímetro Urbano do Município de Criciúma conforme lei nº 576 de 05/07/2024, e que as edificações construídas sobre a fração territorial de sua propriedade foram cadastradas junto à municipalidade sob os números de cadastros 1040506 e 1040507.</text:span></text:p>
      <text:p text:style-name="P1557"/>
      <text:p text:style-name="P1558">Caso julgue que as informações inseridas no cadastro imobiliário estejam incorretas ou que o imóvel se enquadr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1559"/>
      <text:p text:style-name="P1560">Por oportuno, esclarecemos que o lançamento será considerado apenas para fins fiscais, não ficando dispensado o contribuinte da futura adequação das edificações e de regularização da situação do terreno em conformidade com a legislação vigente.</text:p>
      <text:p text:style-name="P1561"/>
      <text:p text:style-name="P1562">Criciúma, 23 de abril de 2025.</text:p>
      <text:p text:style-name="P1563"/>
      <text:p text:style-name="P1564"><text:span text:style-name="T1565">LILIAN BÚRIGO JACINTO SILVEIRA</text:span><text:span text:style-name="T1566"><text:s/>- Diretora Executiva deCadastro Imobiliário – Mat. 55209</text:span></text:p>
      <text:p text:style-name="P1567"><text:span text:style-name="T1568">ANTONELLA GRENIUK RIGO</text:span><text:span text:style-name="T1569"><text:s/>- Auditora do Tesouro Municipal – Mat. 57085</text:span></text:p>
      <text:p text:style-name="P1570"><text:span text:style-name="T1571">MARLUCI FREITAS BITENCOURT VITALI</text:span><text:span text:style-name="T1572"><text:s text:c="2"/>-<text:s/></text:span><text:span text:style-name="T1573">Secretária Municipal da Fazenda</text:span></text:p>
      <text:p text:style-name="P1574"/>
      <text:p text:style-name="P1575">EDITAL 0407/2025</text:p>
      <text:p text:style-name="P1576"/>
      <text:p text:style-name="P1577"><text:span text:style-name="T1578">NOTIFICAÇÃO DE LANÇAMENTO</text:span><text:span text:style-name="T1579"><text:s/>-<text:s/></text:span><text:span text:style-name="T1580">SECRETARIA DA FAZENDA / 2025</text:span><text:span text:style-name="T1581"><text:s/>-<text:s/></text:span><text:span text:style-name="T1582">DIRETORIA de Cadastro IMOBILIÁRIO</text:span></text:p>
      <text:p text:style-name="P1583"><text:span text:style-name="T1584">Contribuinte:<text:s/></text:span><text:span text:style-name="T1585">ALCIR MIGUEL</text:span></text:p>
      <text:p text:style-name="P1586"><text:span text:style-name="T1587">CNPJ/CPF:<text:s/></text:span><text:span text:style-name="T1588">764.834.019-49</text:span></text:p>
      <text:p text:style-name="P1589"><text:span text:style-name="T1590">Ofício:<text:s/></text:span><text:span text:style-name="T1591">182/2025</text:span></text:p>
      <text:p text:style-name="P1592"/>
      <text:p text:style-name="P1593">O(a) Auditor(a) do Tesouro Municipal abaixo identificado(a), no uso da competência prevista nos artigos 116, 124, IV, e 128 da Lei Municipal n° 287 de 27 de setembro de 2018, e, considerando o disposto nos artigos 59, §1º, e 127 da referida lei, informa o contribuinte supracitado que o imóvel localizado na Rua Pedro Onofre Miguel, Bairro Capão Bonito, registrado sob a matrícula nº 60.472, está inserido no Perímetro Urbano do Município de Criciúma conforme lei nº 576 de 05/07/2024, e que a edificação construída sobre a fração territorial de sua propriedade foi cadastrada junto à municipalidade sob o número de cadastro 1040515.</text:p>
      <text:p text:style-name="P1594"/>
      <text:p text:style-name="P1595">Caso julgue que as informações inseridas no cadastro imobiliário estejam incorretas ou que o imóvel se enquadr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1596"/>
      <text:p text:style-name="P1597">Por oportuno, esclarecemos que o lançamento será considerado apenas para fins fiscais, não ficando dispensado o contribuinte da futura adequação das edificações e de regularização da situação do terreno em conformidade com a legislação vigente.</text:p>
      <text:p text:style-name="P1598"/>
      <text:p text:style-name="P1599">Criciúma, 23 de abril de 2025.</text:p>
      <text:p text:style-name="P1600"><text:tab/></text:p>
      <text:p text:style-name="P1601"><text:span text:style-name="T1602">LILIAN BÚRIGO JACINTO SILVEIRA</text:span><text:span text:style-name="T1603"><text:s/>- Diretora Executiva deCadastro Imobiliário – Mat. 55209</text:span></text:p>
      <text:p text:style-name="P1604"><text:span text:style-name="T1605">ANTONELLA GRENIUK RIGO</text:span><text:span text:style-name="T1606"><text:s/>- Auditora do Tesouro Municipal – Mat. 57085</text:span></text:p>
      <text:p text:style-name="P1607"><text:span text:style-name="T1608">MARLUCI FREITAS BITENCOURT VITALI</text:span><text:span text:style-name="T1609"><text:s text:c="2"/>-<text:s/></text:span><text:span text:style-name="T1610">Secretária Municipal da Fazenda</text:span></text:p>
      <text:p text:style-name="P1611"/>
      <text:p text:style-name="P1612">Edital de Notificação</text:p>
      <text:p text:style-name="P1613"><text:span text:style-name="T1614">PROCON- Programa de Proteção e Defesa do Consumidor</text:span></text:p>
      <text:p text:style-name="P1615"/>
      <text:p text:style-name="P1616">EDITAL DE NOTIFICAÇÃO</text:p>
      <text:p text:style-name="P1617"/>
      <text:p text:style-name="P1618"><text:span text:style-name="T1619">PREFEITURA MUNICIPAL DE CRICIÚMA/SANTA CATARINA. COORDENADORIA MUNICIPAL DE DEFESA DO CONSUMIDOR</text:span><text:span text:style-name="T1620">. Rua Henrique Lage, nº 267, Bairro Centro, Criciúma/SC. Coordenador Executivo do PROCON: Jefferson de Assunção</text:span><text:span text:style-name="T1621">. EDITAL DE NOTIFICAÇÃO.<text:s/></text:span><text:span text:style-name="T1622">Informamos que o Órgão de Proteção e Defesa do Consumidor do Município de Criciúma, diante das atribuições que lhe são conferidas pelo art. 33 do Decreto nº. 2.181/97 instaurou Processo Administrativo nº<text:s/></text:span><text:span text:style-name="T1623">42.088.001.22-0000004</text:span><text:span text:style-name="T1624">. Reclamante:<text:s/></text:span><text:span text:style-name="T1625">EVANIR SOARES<text:s/></text:span><text:span text:style-name="T1626"><text:s/>Reclamada:<text:s/></text:span><text:span text:style-name="T1627">JS PROMOÇÃO DE VENDAS E MARKETING LTDA.</text:span></text:p>
      <text:p text:style-name="P1628"/>
      <text:p text:style-name="P1629"><text:span text:style-name="T1630">Assim, fica a</text:span><text:span text:style-name="T1631"><text:s/>RECLAMADA<text:s/></text:span><text:span text:style-name="T1632">notificada da decisão administrativa, que arbitrou multa no</text:span><text:span text:style-name="T1633"><text:s/>valor de 1.000 (mil) UFIR’s, hoje equivalente a R$5.133,00 (cinco mil, cento e trinta e três reais).<text:s/></text:span><text:span text:style-name="T1634">Caso haja interesse na interposição de recurso, este deverá ser apresentado por escrito no<text:s/></text:span><text:span text:style-name="T1635">prazo de 10 (dez) dias<text:s/></text:span><text:span text:style-name="T1636">da publicação do Edital, endereçado ao Prefeito Municipal e protocolado no PROCON de Criciúma.</text:span></text:p>
      <text:p text:style-name="P1637"><text:span text:style-name="T1638">Outrossim, vimos informar que após o transcurso deste prazo, o valor acima informado será inscrito em<text:s/></text:span><text:span text:style-name="T1639">DÍVIDA ATIVA</text:span><text:span text:style-name="T1640">, nos termos do art. 55 do Decreto nº. 2181/97, para subsequente cobrança executiva.</text:span></text:p>
      <text:p text:style-name="P1641"/>
      <text:p text:style-name="P1642">O não pagamento e/ou não apresentação do recurso, considerar-se-á como revel, bem como importará em confissão quanto à matéria de fato, nos termos do art. 9º da Lei Municipal n° 6.446/2014.</text:p>
      <text:p text:style-name="P1643"/>
      <text:p text:style-name="P1644">Criciúma (SC), 23 de abril de 2025.<text:s/></text:p>
      <text:p text:style-name="P1645"/>
      <text:p text:style-name="P1646"><text:span text:style-name="T1647">Jefferson de Assunção</text:span><text:span text:style-name="T1648"><text:s/>– Coordenador Executivo do PROCON.</text:span></text:p>
      <text:p text:style-name="P1649"/>
      <text:p text:style-name="P1650"><text:bookmark-end text:name="_Hlk97711451"/>Aviso de Licitação</text:p>
      <text:p text:style-name="P1651"><text:span text:style-name="T1652">FMAS – Fundo Municipal de Assistência Social</text:span></text:p>
      <text:p text:style-name="P1653"/>
      <text:p text:style-name="P1654">EDITAL DE DISPENSA ELETRÔNICA N° 010/FMAS/2025</text:p>
      <text:p text:style-name="P1655"/>
      <text:p text:style-name="P1656">(Processo Administrativo N° 705672)</text:p>
      <text:p text:style-name="P1657"/>
      <text:p text:style-name="P1658"><text:span text:style-name="T1659">OBJETO</text:span><text:span text:style-name="T1660">: <text:s text:c="2"/>Aquisição de mobiliário, em atendimento às necessidades da Central de Serviços Funerários de Criciúma/SC.</text:span></text:p>
      <text:p text:style-name="P1661"/>
      <text:p text:style-name="P1662"><text:span text:style-name="T1663">DATA/HORA DE ABERTURA</text:span><text:span text:style-name="T1664">: Dia 06 de maio de 2025 às 09h00min.</text:span></text:p>
      <text:p text:style-name="P1665"/>
      <text:p text:style-name="P1666"><text:span text:style-name="T1667">LOCAL</text:span><text:span text:style-name="T1668">: Via BLL COMPRAS: (https:/www.bll.org.br/)</text:span></text:p>
      <text:p text:style-name="P1669"/>
      <text:p text:style-name="P1670"><text:span text:style-name="T1671">EDITAL</text:span><text:span text:style-name="T1672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673"/>
      <text:p text:style-name="P1674">CRICIÚMA/SC, 28 DE ABRIL DE 2025.</text:p>
      <text:p text:style-name="P1675"/>
      <text:p text:style-name="P1676"><text:span text:style-name="T1677">CAROLINA SÔNEGO SPILLERE</text:span><text:span text:style-name="T1678"><text:s/>-<text:s/></text:span><text:span text:style-name="T1679">SECRETARIA MUNICIPAL DE ASSISTÊNCIA SOCIAL E HABIT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 fo:margin-left="0in" fo:text-indent="0in">
        <style:tab-stops>
          <style:tab-stop style:type="left" style:position="-3.8416in"/>
          <style:tab-stop style:type="left" style:position="-2.6604in"/>
          <style:tab-stop style:type="left" style:position="0.2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paragraph-properties fo:margin-left="0in" fo:text-indent="0in">
        <style:tab-stops>
          <style:tab-stop style:type="left" style:position="-1.2805in"/>
          <style:tab-stop style:type="left" style:position="-0.493in"/>
          <style:tab-stop style:type="left" style:position="0.25in"/>
        </style:tab-stops>
      </style:paragraph-properties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Normal6" style:display-name="[Normal]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Forte39" style:display-name="Forte39" style:family="text" style:parent-style-name="Fonteparág.padrão">
      <style:text-properties fo:font-weight="bold" style:font-weight-asian="bold" style:font-weight-complex="bold"/>
    </style:style>
    <style:style style:name="Nivel4Char" style:display-name="Nivel 4 Char" style:family="text">
      <style:text-properties style:font-name="Arial" style:font-name-asian="Times New Roman" style:font-name-complex="Arial"/>
    </style:style>
    <style:style style:name="LO-normal1" style:display-name="LO-normal1" style:family="paragraph">
      <style:paragraph-properties style:vertical-align="auto"/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true"/>
    </style:style>
    <style:style style:name="ParágrafodaLista9" style:display-name="Parágrafo da Lista9" style:family="paragraph" style:parent-style-name="Standard">
      <style:paragraph-properties style:vertical-align="auto" fo:margin-left="0.5in">
        <style:tab-stops/>
      </style:paragraph-properties>
      <style:text-properties style:letter-kerning="false" style:font-size-complex="12pt" fo:hyphenate="false"/>
    </style:style>
    <style:style style:name="Forte40" style:display-name="Forte40" style:family="text" style:parent-style-name="Fonteparág.padrão">
      <style:text-properties fo:font-weight="bold" style:font-weight-asian="bold" style:font-weight-complex="bold"/>
    </style:style>
    <style:style style:name="Forte41" style:display-name="Forte41" style:family="text" style:parent-style-name="Fonteparág.padrão">
      <style:text-properties fo:font-weight="bold" style:font-weight-asian="bold" style:font-weight-complex="bold"/>
    </style:style>
    <style:style style:name="Forte42" style:display-name="Forte42" style:family="text" style:parent-style-name="Fonteparág.padrão">
      <style:text-properties fo:font-weight="bold" style:font-weight-asian="bold" style:font-weight-complex="bold"/>
    </style:style>
    <style:style style:name="Forte43" style:display-name="Forte43" style:family="text" style:parent-style-name="Fonteparág.padrão">
      <style:text-properties fo:font-weight="bold" style:font-weight-asian="bold" style:font-weight-complex="bold"/>
    </style:style>
    <style:style style:name="AssuntodocomentárioChar2" style:display-name="Assunto do comentário Char2" style:family="text" style:parent-style-name="TextodecomentárioChar1">
      <style:text-properties style:font-name-asian="NSimSun" style:font-name-complex="Mangal" fo:font-weight="bold" style:font-weight-asian="bold" style:font-weight-complex="bold" style:letter-kerning="true" style:font-size-complex="9pt"/>
    </style:style>
    <style:style style:name="TextodebalãoChar2" style:display-name="Texto de balão Char2" style:family="text" style:parent-style-name="Fonteparág.padrão">
      <style:text-properties style:font-name="Segoe UI" style:font-name-asian="NSimSun" style:font-name-complex="Mangal" style:letter-kerning="true" fo:font-size="9pt" style:font-size-asian="9pt" style:font-size-complex="8pt"/>
    </style:style>
    <style:style style:name="Nivel3Char0" style:display-name="Nivel 3 Char" style:family="text">
      <style:text-properties style:font-name="Arial" style:font-name-asian="Times New Roman" style:font-name-complex="Arial" fo:color="#000000"/>
    </style:style>
    <text:list-style style:name="Semlista10" style:display-name="Sem lista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44" style:display-name="Forte44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2LVL1" style:family="text">
      <style:text-properties style:font-name="Symbol" style:font-name-complex="Symbol" fo:font-size="12pt" style:font-size-asian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style:style style:name="WW_CharLFO44LVL1" style:family="text">
      <style:text-properties style:font-name="Symbol"/>
    </style:style>
    <style:style style:name="WW_CharLFO45LVL1" style:family="text">
      <style:text-properties style:font-name="Symbol" style:font-name-complex="Symbol" fo:font-size="10pt" style:font-size-asian="10pt"/>
    </style:style>
    <style:style style:name="WW_CharLFO45LVL2" style:family="text">
      <style:text-properties style:font-name="Courier New" style:font-name-complex="Courier New" fo:font-size="10pt" style:font-size-asian="10pt"/>
    </style:style>
    <style:style style:name="WW_CharLFO45LVL3" style:family="text">
      <style:text-properties style:font-name="Wingdings" style:font-name-complex="Wingdings" fo:font-size="10pt" style:font-size-asian="10pt"/>
    </style:style>
    <style:style style:name="WW_CharLFO45LVL4" style:family="text">
      <style:text-properties style:font-name="Wingdings" style:font-name-complex="Wingdings" fo:font-size="10pt" style:font-size-asian="10pt"/>
    </style:style>
    <style:style style:name="WW_CharLFO45LVL5" style:family="text">
      <style:text-properties style:font-name="Wingdings" style:font-name-complex="Wingdings" fo:font-size="10pt" style:font-size-asian="10pt"/>
    </style:style>
    <style:style style:name="WW_CharLFO45LVL6" style:family="text">
      <style:text-properties style:font-name="Wingdings" style:font-name-complex="Wingdings" fo:font-size="10pt" style:font-size-asian="10pt"/>
    </style:style>
    <style:style style:name="WW_CharLFO45LVL7" style:family="text">
      <style:text-properties style:font-name="Wingdings" style:font-name-complex="Wingdings" fo:font-size="10pt" style:font-size-asian="10pt"/>
    </style:style>
    <style:style style:name="WW_CharLFO45LVL8" style:family="text">
      <style:text-properties style:font-name="Wingdings" style:font-name-complex="Wingdings" fo:font-size="10pt" style:font-size-asian="10pt"/>
    </style:style>
    <style:style style:name="WW_CharLFO45LVL9" style:family="text">
      <style:text-properties style:font-name="Wingdings" style:font-name-complex="Wingdings" fo:font-size="10pt" style:font-size-asian="10pt"/>
    </style:style>
    <style:style style:name="WW_CharLFO46LVL1" style:family="text">
      <style:text-properties style:font-name="Symbol" style:font-name-complex="Symbol" fo:font-size="10pt" style:font-size-asian="10pt"/>
    </style:style>
    <style:style style:name="WW_CharLFO46LVL2" style:family="text">
      <style:text-properties style:font-name="Courier New" style:font-name-complex="Courier New" fo:font-size="10pt" style:font-size-asian="10pt"/>
    </style:style>
    <style:style style:name="WW_CharLFO46LVL3" style:family="text">
      <style:text-properties style:font-name="Wingdings" style:font-name-complex="Wingdings" fo:font-size="10pt" style:font-size-asian="10pt"/>
    </style:style>
    <style:style style:name="WW_CharLFO46LVL4" style:family="text">
      <style:text-properties style:font-name="Wingdings" style:font-name-complex="Wingdings" fo:font-size="10pt" style:font-size-asian="10pt"/>
    </style:style>
    <style:style style:name="WW_CharLFO46LVL5" style:family="text">
      <style:text-properties style:font-name="Wingdings" style:font-name-complex="Wingdings" fo:font-size="10pt" style:font-size-asian="10pt"/>
    </style:style>
    <style:style style:name="WW_CharLFO46LVL6" style:family="text">
      <style:text-properties style:font-name="Wingdings" style:font-name-complex="Wingdings" fo:font-size="10pt" style:font-size-asian="10pt"/>
    </style:style>
    <style:style style:name="WW_CharLFO46LVL7" style:family="text">
      <style:text-properties style:font-name="Wingdings" style:font-name-complex="Wingdings" fo:font-size="10pt" style:font-size-asian="10pt"/>
    </style:style>
    <style:style style:name="WW_CharLFO46LVL8" style:family="text">
      <style:text-properties style:font-name="Wingdings" style:font-name-complex="Wingdings" fo:font-size="10pt" style:font-size-asian="10pt"/>
    </style:style>
    <style:style style:name="WW_CharLFO46LVL9" style:family="text">
      <style:text-properties style:font-name="Wingdings" style:font-name-complex="Wingdings" fo:font-size="10pt" style:font-size-asian="10pt"/>
    </style:style>
    <style:style style:name="WW_CharLFO47LVL1" style:family="text">
      <style:text-properties style:font-name="Symbol" style:font-name-complex="Symbol" fo:font-size="10pt" style:font-size-asian="10pt"/>
    </style:style>
    <style:style style:name="WW_CharLFO47LVL2" style:family="text">
      <style:text-properties style:font-name="Courier New" style:font-name-complex="Courier New" fo:font-size="10pt" style:font-size-asian="10pt"/>
    </style:style>
    <style:style style:name="WW_CharLFO47LVL3" style:family="text">
      <style:text-properties style:font-name="Wingdings" style:font-name-complex="Wingdings" fo:font-size="10pt" style:font-size-asian="10pt"/>
    </style:style>
    <style:style style:name="WW_CharLFO47LVL4" style:family="text">
      <style:text-properties style:font-name="Wingdings" style:font-name-complex="Wingdings" fo:font-size="10pt" style:font-size-asian="10pt"/>
    </style:style>
    <style:style style:name="WW_CharLFO47LVL5" style:family="text">
      <style:text-properties style:font-name="Wingdings" style:font-name-complex="Wingdings" fo:font-size="10pt" style:font-size-asian="10pt"/>
    </style:style>
    <style:style style:name="WW_CharLFO47LVL6" style:family="text">
      <style:text-properties style:font-name="Wingdings" style:font-name-complex="Wingdings" fo:font-size="10pt" style:font-size-asian="10pt"/>
    </style:style>
    <style:style style:name="WW_CharLFO47LVL7" style:family="text">
      <style:text-properties style:font-name="Wingdings" style:font-name-complex="Wingdings" fo:font-size="10pt" style:font-size-asian="10pt"/>
    </style:style>
    <style:style style:name="WW_CharLFO47LVL8" style:family="text">
      <style:text-properties style:font-name="Wingdings" style:font-name-complex="Wingdings" fo:font-size="10pt" style:font-size-asian="10pt"/>
    </style:style>
    <style:style style:name="WW_CharLFO47LVL9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2">
      <text:list-level-style-bullet text:level="1" text:style-name="WW_CharLFO42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9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710– Ano 16 terça-feira, 29 de abril de 2025</text:span></text:p><text:p text:style-name="P5"/><draw:enhanced-geometry draw:type="non-primitive" svg:viewBox="0 0 21600 21600" draw:enhanced-path="M 0 0 L 21600 0 21600 21600 0 21600 Z N"/></draw:custom-shape></text:span><text:span text:style-name="T6"><draw:frame draw:z-index="251677696" draw:style-name="a2" draw:name="Imagem 3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7"><draw:custom-shape svg:x="7.44774in" svg:y="11.12883in" svg:width="0.57569in" svg:height="0.40278in" draw:z-index="251679744" draw:id="id1" draw:style-name="a3" draw:name="Oval 2" text:anchor-type="paragraph"><svg:title/><svg:desc/><text:p text:style-name="P8"><text:span text:style-name="T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"><draw:custom-shape svg:x="10.87129in" svg:y="7.68086in" svg:width="0.61528in" svg:height="0.55278in" draw:z-index="251680768" draw:id="id2" draw:style-name="a4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4-29T20:26:00Z</meta:creation-date>
    <dc:date>2025-04-29T20:26:00Z</dc:date>
    <meta:print-date>2025-04-29T20:2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56" meta:word-count="4446" meta:character-count="28401" meta:row-count="200" meta:non-whitespace-character-count="24011"/>
  </office:meta>
</office:document-meta>
</file>