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2">
      <text:list-level-style-bullet text:level="1" text:style-name="WW_CharLFO42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3" style:parent-style-name="Fonteparág.padrão" style:family="text">
      <style:text-properties style:font-name-complex="Calibri" style:language-asian="pt" style:country-asian="BR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3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3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3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33" style:parent-style-name="atr2" style:family="paragraph">
      <style:paragraph-properties>
        <style:tab-stops>
          <style:tab-stop style:type="left" style:position="2.05in"/>
        </style:tab-stops>
      </style:paragraph-properties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1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6pt" style:font-size-asian="16pt" style:font-size-complex="16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 fo:margin-left="-0.1972in" fo:text-indent="0.4923in">
        <style:tab-stops/>
      </style:paragraph-properties>
      <style:text-properties style:font-name="Calibri" style:font-name-complex="Calibri" fo:font-size="8pt" style:font-size-asian="8pt" style:font-size-complex="10pt" fo:hyphenate="true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 fo:hyphenate="true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 fo:hyphenate="true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8pt" style:font-size-asian="8pt" style:font-size-complex="10pt" fo:background-color="#FBFBFB" style:language-asian="pt" style:country-asian="BR" fo:hyphenate="true"/>
    </style:style>
    <style:style style:name="P138" style:parent-style-name="Standard" style:family="paragraph">
      <style:paragraph-properties fo:text-align="justify" fo:margin-left="-0.1972in">
        <style:tab-stops/>
      </style:paragraph-properties>
    </style:style>
    <style:style style:name="T13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4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41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8pt" style:font-size-asian="8pt" style:font-size-complex="10pt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8pt" style:font-size-asian="8pt" style:font-size-complex="10pt"/>
    </style:style>
    <style:style style:name="P150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6pt" style:font-size-asian="16pt" style:font-size-complex="16pt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4" style:parent-style-name="Título2" style:family="paragraph">
      <style:paragraph-properties fo:keep-together="auto" fo:text-align="justify" style:vertical-align="auto" fo:margin-top="0in" fo:margin-left="-0.1972in">
        <style:tab-stops/>
      </style:paragraph-properties>
      <style:text-properties style:font-name="Calibri" style:font-name-complex="Calibri" fo:font-style="italic" style:font-style-asian="italic" style:use-window-font-color="true" fo:font-size="10pt" style:font-size-asian="10pt" style:font-size-complex="10pt"/>
    </style:style>
    <style:style style:name="P155" style:parent-style-name="Título2" style:family="paragraph">
      <style:paragraph-properties fo:keep-together="auto" fo:text-align="justify" style:vertical-align="auto" fo:margin-top="0in" fo:margin-left="-0.1972in">
        <style:tab-stops/>
      </style:paragraph-properties>
      <style:text-properties style:font-name="Calibri" style:font-name-complex="Calibri" fo:font-style="italic" style:font-style-asian="italic" style:use-window-font-color="true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2" style:parent-style-name="Fonteparág.padrão" style:family="text">
      <style:text-properties style:font-name="Calibri" style:font-name-complex="Calibri" style:text-position="super 65%" fo:font-size="10pt" style:font-size-asian="10pt" style:font-size-complex="10pt"/>
    </style:style>
    <style:style style:name="T2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4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245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6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6pt" style:font-size-asian="16pt" style:font-size-complex="16pt"/>
    </style:style>
    <style:style style:name="P248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2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25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253" style:parent-style-name="Fonteparág.padrão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2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6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257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258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62" style:parent-style-name="Fonteparág.padrão" style:family="text">
      <style:text-properties style:font-name-complex="Calibri" fo:font-size="10pt" style:font-size-asian="10pt" style:font-size-complex="10pt"/>
    </style:style>
    <style:style style:name="P2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5" style:parent-style-name="Fonteparág.padrão" style:family="text">
      <style:text-properties style:font-name-complex="Calibri" fo:font-size="10pt" style:font-size-asian="10pt" style:font-size-complex="10pt"/>
    </style:style>
    <style:style style:name="P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8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72" style:parent-style-name="Fonteparág.padrão" style:family="text">
      <style:text-properties style:font-name-complex="Calibri" fo:font-size="10pt" style:font-size-asian="10pt" style:font-size-complex="10pt"/>
    </style:style>
    <style:style style:name="T27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74" style:parent-style-name="Fonteparág.padrão" style:family="text">
      <style:text-properties style:font-name-complex="Calibri" fo:font-size="10pt" style:font-size-asian="10pt" style:font-size-complex="10pt"/>
    </style:style>
    <style:style style:name="T27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7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77" style:parent-style-name="Fonteparág.padrão" style:family="text">
      <style:text-properties style:font-name-complex="Calibri" fo:font-size="10pt" style:font-size-asian="10pt" style:font-size-complex="10pt"/>
    </style:style>
    <style:style style:name="T27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79" style:parent-style-name="Fonteparág.padrão" style:family="text">
      <style:text-properties style:font-name-complex="Calibri" fo:font-size="10pt" style:font-size-asian="10pt" style:font-size-complex="10pt"/>
    </style:style>
    <style:style style:name="T28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81" style:parent-style-name="Fonteparág.padrão" style:family="text">
      <style:text-properties style:font-name-complex="Calibri" fo:font-size="10pt" style:font-size-asian="10pt" style:font-size-complex="10pt"/>
    </style:style>
    <style:style style:name="P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83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28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85" style:parent-style-name="Fonteparág.padrão" style:family="text">
      <style:text-properties style:font-name-complex="Calibri" fo:font-size="10pt" style:font-size-asian="10pt" style:font-size-complex="10pt"/>
    </style:style>
    <style:style style:name="T28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8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88" style:parent-style-name="Fonteparág.padrão" style:family="text">
      <style:text-properties style:font-name-complex="Calibri" fo:font-size="10pt" style:font-size-asian="10pt" style:font-size-complex="10pt"/>
    </style:style>
    <style:style style:name="P2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1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29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5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29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9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03" style:parent-style-name="Fonteparág.padrão" style:family="text">
      <style:text-properties style:font-name-complex="Calibri" fo:font-size="10pt" style:font-size-asian="10pt" style:font-size-complex="10pt"/>
    </style:style>
    <style:style style:name="P3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05" style:parent-style-name="Fonteparág.padrão" style:family="text">
      <style:text-properties style:font-name-complex="Calibri" fo:font-size="9pt" style:font-size-asian="9pt" style:font-size-complex="9pt"/>
    </style:style>
    <style:style style:name="P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07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6pt" style:font-size-asian="16pt" style:font-size-complex="16pt"/>
    </style:style>
    <style:style style:name="P30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31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31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312" style:parent-style-name="Standard" style:family="paragraph">
      <style:paragraph-properties fo:text-align="justify" fo:margin-left="-0.1972in">
        <style:tab-stops/>
      </style:paragraph-properties>
    </style:style>
    <style:style style:name="T313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31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 fo:background-color="#FFFFFF"/>
    </style:style>
    <style:style style:name="P315" style:parent-style-name="Standard" style:family="paragraph">
      <style:paragraph-properties fo:text-align="justify" fo:margin-left="-0.1972in">
        <style:tab-stops/>
      </style:paragraph-properties>
    </style:style>
    <style:style style:name="T316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3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8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3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3" style:parent-style-name="TextosemFormatação2" style:family="paragraph">
      <style:paragraph-properties fo:text-align="justify" fo:margin-left="-0.1972in">
        <style:tab-stops/>
      </style:paragraph-properties>
    </style:style>
    <style:style style:name="T324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325" style:parent-style-name="Fonteparág.padrão" style:family="text">
      <style:text-properties style:font-name="Calibri" style:font-name-complex="Calibri" style:font-weight-complex="bold"/>
    </style:style>
    <style:style style:name="P326" style:parent-style-name="TextosemFormatação2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8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32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1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332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33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33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33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37" style:parent-style-name="NormalWeb" style:family="paragraph">
      <style:paragraph-properties fo:text-align="justify" fo:margin-bottom="0in" fo:margin-left="-0.1972in">
        <style:tab-stops>
          <style:tab-stop style:type="left" style:position="3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33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340" style:parent-style-name="Standard" style:family="paragraph">
      <style:paragraph-properties fo:text-align="justify" fo:margin-left="-0.1972in">
        <style:tab-stops/>
      </style:paragraph-properties>
    </style:style>
    <style:style style:name="T341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342" style:parent-style-name="Standard" style:family="paragraph">
      <style:paragraph-properties fo:text-align="justify" fo:margin-left="-0.1972in">
        <style:tab-stops/>
      </style:paragraph-properties>
    </style:style>
    <style:style style:name="T343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3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5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3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0" style:parent-style-name="TextosemFormatação2" style:family="paragraph">
      <style:paragraph-properties fo:text-align="justify" fo:margin-left="-0.1972in">
        <style:tab-stops/>
      </style:paragraph-properties>
    </style:style>
    <style:style style:name="T351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352" style:parent-style-name="Fonteparág.padrão" style:family="text">
      <style:text-properties style:font-name="Calibri" style:font-name-complex="Calibri" style:font-weight-complex="bold"/>
    </style:style>
    <style:style style:name="P353" style:parent-style-name="TextosemFormatação2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5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35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8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359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360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361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36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5" style:parent-style-name="NormalWeb" style:family="paragraph">
      <style:paragraph-properties fo:text-align="justify" fo:margin-bottom="0in" fo:margin-left="-0.1972in">
        <style:tab-stops>
          <style:tab-stop style:type="left" style:position="3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36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368" style:parent-style-name="Standard" style:family="paragraph">
      <style:paragraph-properties fo:text-align="justify" fo:margin-left="-0.1972in">
        <style:tab-stops/>
      </style:paragraph-properties>
    </style:style>
    <style:style style:name="T369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370" style:parent-style-name="Standard" style:family="paragraph">
      <style:paragraph-properties fo:text-align="justify" fo:margin-left="-0.1972in">
        <style:tab-stops/>
      </style:paragraph-properties>
    </style:style>
    <style:style style:name="T371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3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3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3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8" style:parent-style-name="TextosemFormatação2" style:family="paragraph">
      <style:paragraph-properties fo:text-align="justify" fo:margin-left="-0.1972in">
        <style:tab-stops/>
      </style:paragraph-properties>
    </style:style>
    <style:style style:name="T379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380" style:parent-style-name="Fonteparág.padrão" style:family="text">
      <style:text-properties style:font-name="Calibri" style:font-name-complex="Calibri" style:font-weight-complex="bold"/>
    </style:style>
    <style:style style:name="P381" style:parent-style-name="TextosemFormatação2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3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38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6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387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388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38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39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92" style:parent-style-name="NormalWeb" style:family="paragraph">
      <style:paragraph-properties fo:text-align="justify" fo:margin-bottom="0in" fo:margin-left="-0.1972in">
        <style:tab-stops>
          <style:tab-stop style:type="left" style:position="3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3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94" style:parent-style-name="Standard" style:family="paragraph">
      <style:paragraph-properties fo:text-align="justify" fo:margin-left="-0.1972in">
        <style:tab-stops/>
      </style:paragraph-properties>
    </style:style>
    <style:style style:name="T395" style:parent-style-name="Fonteparág.padrão" style:family="text">
      <style:text-properties style:font-name="Calibri" style:font-name-asian="Cambria" style:font-name-complex="Calibri" style:letter-kerning="false" fo:font-size="16pt" style:font-size-asian="16pt" style:font-size-complex="16pt"/>
    </style:style>
    <style:style style:name="P39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2pt" fo:background-color="#FFFFFF"/>
    </style:style>
    <style:style style:name="P39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39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399" style:parent-style-name="Standard" style:family="paragraph">
      <style:paragraph-properties fo:text-align="justify" fo:margin-left="-0.1972in">
        <style:tab-stops/>
      </style:paragraph-properties>
    </style:style>
    <style:style style:name="T40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401" style:parent-style-name="Standard" style:family="paragraph">
      <style:paragraph-properties fo:text-align="justify" fo:margin-left="-0.1972in">
        <style:tab-stops/>
      </style:paragraph-properties>
    </style:style>
    <style:style style:name="T402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4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4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4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9" style:parent-style-name="TextosemFormatação2" style:family="paragraph">
      <style:paragraph-properties fo:text-align="justify" fo:margin-left="-0.1972in">
        <style:tab-stops/>
      </style:paragraph-properties>
    </style:style>
    <style:style style:name="T410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11" style:parent-style-name="Fonteparág.padrão" style:family="text">
      <style:text-properties style:font-name="Calibri" style:font-name-complex="Calibri" style:font-weight-complex="bold"/>
    </style:style>
    <style:style style:name="P412" style:parent-style-name="TextosemFormatação2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4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41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7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418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41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420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42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23" style:parent-style-name="NormalWeb" style:family="paragraph">
      <style:paragraph-properties fo:text-align="justify" fo:margin-bottom="0in" fo:margin-left="-0.1972in">
        <style:tab-stops>
          <style:tab-stop style:type="left" style:position="3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4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6" style:parent-style-name="Fonteparág.padrão" style:family="text">
      <style:text-properties style:font-name="Calibri" style:font-name-asian="Cambria" style:font-name-complex="Calibri" fo:font-size="16pt" style:font-size-asian="16pt" style:font-size-complex="16pt"/>
    </style:style>
    <style:style style:name="P4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2pt" fo:background-color="#FFFFFF"/>
    </style:style>
    <style:style style:name="P4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P42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430" style:parent-style-name="Standard" style:family="paragraph">
      <style:paragraph-properties fo:text-align="justify" fo:margin-left="-0.1972in">
        <style:tab-stops/>
      </style:paragraph-properties>
    </style:style>
    <style:style style:name="T431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432" style:parent-style-name="Standard" style:family="paragraph">
      <style:paragraph-properties fo:text-align="justify" fo:margin-left="-0.1972in">
        <style:tab-stops/>
      </style:paragraph-properties>
    </style:style>
    <style:style style:name="T433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4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5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4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0" style:parent-style-name="TextosemFormatação2" style:family="paragraph">
      <style:paragraph-properties fo:text-align="justify" fo:margin-left="-0.1972in">
        <style:tab-stops/>
      </style:paragraph-properties>
    </style:style>
    <style:style style:name="T441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42" style:parent-style-name="Fonteparág.padrão" style:family="text">
      <style:text-properties style:font-name="Calibri" style:font-name-complex="Calibri" style:font-weight-complex="bold"/>
    </style:style>
    <style:style style:name="P443" style:parent-style-name="TextosemFormatação2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5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44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8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449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450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451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45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54" style:parent-style-name="NormalWeb" style:family="paragraph">
      <style:paragraph-properties fo:text-align="justify" fo:margin-bottom="0in" fo:margin-left="-0.1972in">
        <style:tab-stops>
          <style:tab-stop style:type="left" style:position="3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5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56" style:parent-style-name="Standard" style:family="paragraph">
      <style:paragraph-properties fo:text-align="justify" fo:margin-left="-0.1972in">
        <style:tab-stops/>
      </style:paragraph-properties>
    </style:style>
    <style:style style:name="T457" style:parent-style-name="Fonteparág.padrão" style:family="text">
      <style:text-properties style:font-name="Calibri" style:font-name-asian="Cambria" style:font-name-complex="Calibri" style:letter-kerning="false" fo:font-size="16pt" style:font-size-asian="16pt" style:font-size-complex="16pt"/>
    </style:style>
    <style:style style:name="P45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2pt" fo:background-color="#FFFFFF"/>
    </style:style>
    <style:style style:name="P45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46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461" style:parent-style-name="Standard" style:family="paragraph">
      <style:paragraph-properties fo:text-align="justify" fo:margin-left="-0.1972in">
        <style:tab-stops/>
      </style:paragraph-properties>
    </style:style>
    <style:style style:name="T462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463" style:parent-style-name="Standard" style:family="paragraph">
      <style:paragraph-properties fo:text-align="justify" fo:margin-left="-0.1972in">
        <style:tab-stops/>
      </style:paragraph-properties>
    </style:style>
    <style:style style:name="T464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4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6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4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1" style:parent-style-name="TextosemFormatação2" style:family="paragraph">
      <style:paragraph-properties fo:text-align="justify" fo:margin-left="-0.1972in">
        <style:tab-stops/>
      </style:paragraph-properties>
    </style:style>
    <style:style style:name="T472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73" style:parent-style-name="Fonteparág.padrão" style:family="text">
      <style:text-properties style:font-name="Calibri" style:font-name-complex="Calibri" style:font-weight-complex="bold"/>
    </style:style>
    <style:style style:name="P474" style:parent-style-name="TextosemFormatação2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6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9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480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481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482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48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85" style:parent-style-name="NormalWeb" style:family="paragraph">
      <style:paragraph-properties fo:text-align="justify" fo:margin-bottom="0in" fo:margin-left="-0.1972in">
        <style:tab-stops>
          <style:tab-stop style:type="left" style:position="3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6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87" style:parent-style-name="Standard" style:family="paragraph">
      <style:paragraph-properties fo:text-align="justify" fo:margin-left="-0.1972in">
        <style:tab-stops/>
      </style:paragraph-properties>
    </style:style>
    <style:style style:name="T488" style:parent-style-name="Fonteparág.padrão" style:family="text">
      <style:text-properties style:font-name="Calibri" style:font-name-asian="Cambria" style:font-name-complex="Calibri" style:letter-kerning="false" fo:font-size="16pt" style:font-size-asian="16pt" style:font-size-complex="16pt"/>
    </style:style>
    <style:style style:name="P48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2pt" fo:background-color="#FFFFFF"/>
    </style:style>
    <style:style style:name="P49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49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492" style:parent-style-name="Standard" style:family="paragraph">
      <style:paragraph-properties fo:text-align="justify" fo:margin-left="-0.1972in">
        <style:tab-stops/>
      </style:paragraph-properties>
    </style:style>
    <style:style style:name="T493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494" style:parent-style-name="Standard" style:family="paragraph">
      <style:paragraph-properties fo:text-align="justify" fo:margin-left="-0.1972in">
        <style:tab-stops/>
      </style:paragraph-properties>
    </style:style>
    <style:style style:name="T495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4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7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4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2" style:parent-style-name="TextosemFormatação2" style:family="paragraph">
      <style:paragraph-properties fo:text-align="justify" fo:margin-left="-0.1972in">
        <style:tab-stops/>
      </style:paragraph-properties>
    </style:style>
    <style:style style:name="T503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504" style:parent-style-name="Fonteparág.padrão" style:family="text">
      <style:text-properties style:font-name="Calibri" style:font-name-complex="Calibri" style:font-weight-complex="bold"/>
    </style:style>
    <style:style style:name="P505" style:parent-style-name="TextosemFormatação2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7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50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0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511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512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51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51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16" style:parent-style-name="NormalWeb" style:family="paragraph">
      <style:paragraph-properties fo:text-align="justify" fo:margin-bottom="0in" fo:margin-left="-0.1972in">
        <style:tab-stops>
          <style:tab-stop style:type="left" style:position="3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7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5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9" style:parent-style-name="Fonteparág.padrão" style:family="text">
      <style:text-properties style:font-name="Calibri" style:font-name-asian="Cambria" style:font-name-complex="Calibri" fo:font-size="16pt" style:font-size-asian="16pt" style:font-size-complex="16pt"/>
    </style:style>
    <style:style style:name="P5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2pt" fo:background-color="#FFFFFF" style:language-complex="hi" style:country-complex="IN"/>
    </style:style>
    <style:style style:name="P5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5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5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5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8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5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5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5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23pt" style:font-size-asian="23pt" style:font-size-complex="23pt"/>
    </style:style>
    <style:style style:name="P5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3" style:parent-style-name="Fonteparág.padrão" style:family="text">
      <style:text-properties style:font-name="Calibri" style:font-name-asian="Cambria" style:font-name-complex="Calibri" fo:font-size="16pt" style:font-size-asian="16pt" style:font-size-complex="16pt"/>
    </style:style>
    <style:style style:name="P5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5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weight="bold" style:font-weight-asian="bold" fo:font-size="12pt" style:font-size-asian="12pt" style:font-size-complex="12pt"/>
    </style:style>
    <style:style style:name="P5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5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5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5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5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5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5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5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5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5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5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5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5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5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5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51" style:parent-style-name="Fonteparág.padrão" style:family="text">
      <style:text-properties style:font-name="Calibri" style:font-name-asian="Cambria" style:font-name-complex="Calibri" fo:font-weight="bold" style:font-weight-asian="bold" fo:font-size="10pt" style:font-size-asian="10pt" style:font-size-complex="10pt"/>
    </style:style>
    <style:style style:name="T552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553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7216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Suspe</text:p>
      <text:p text:style-name="P20"/>
      <text:p text:style-name="P21"><text:tab/></text:p>
      <text:p text:style-name="P22"><text:tab/></text:p>
      <text:p text:style-name="Normal"><text:span text:style-name="T23"><draw:custom-shape svg:x="0.20833in" svg:y="0.10278in" svg:width="4.1875in" svg:height="0.27014in" draw:z-index="251658240" draw:id="id3" draw:style-name="a7" draw:name="Text Box 40" text:anchor-type="paragraph"><svg:title/><svg:desc/><text:p text:style-name="Conteúdodoquadro"><text:span text:style-name="T24">Nº 3709</text:span><text:span text:style-name="T25">– Ano 16<text:s/></text:span><text:span text:style-name="T26">segunda</text:span><text:span text:style-name="T27">-feira,<text:s/></text:span><text:span text:style-name="T28">28</text:span><text:span text:style-name="T29"><text:s/>de abril de 2025</text:span></text:p><text:p text:style-name="Conteúdodoquadro"/><text:p text:style-name="P30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31"><draw:custom-shape svg:x="-0.28228in" svg:y="0.13946in" svg:width="1.3125in" svg:height="0.54306in" draw:z-index="251659264" draw:id="id4" draw:style-name="a8" draw:name="Text Box 5" text:anchor-type="paragraph"><svg:title/><svg:desc/><text:p text:style-name="Conteúdodoquadro"><text:span text:style-name="T3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33"><text:tab/></text:p>
      <text:p text:style-name="P34"/>
      <text:p text:style-name="P35"><text:s text:c="2"/>Lei Ordinária..............................................................................................................................................................1</text:p>
      <text:p text:style-name="P36"><text:s text:c="2"/>Decreto.....................................................................................................................................................................3</text:p>
      <text:p text:style-name="P37"><text:s text:c="2"/>Portaria.....................................................................................................................................................................4</text:p>
      <text:p text:style-name="P38"><text:s text:c="2"/>Extratos de Contratos...............................................................................................................................................4</text:p>
      <text:p text:style-name="P39"><text:s text:c="2"/>Ata de Registro de Contrato.....................................................................................................................................6</text:p>
      <text:p text:style-name="P40"><text:s text:c="2"/>Aviso de Licitação......................................................................................................................................................7</text:p>
      <text:p text:style-name="P41"><text:bookmark-start text:name="_Hlk97711451"/>Lei Ordinária</text:p>
      <text:p text:style-name="P42">Governo Municipal de Criciúma</text:p>
      <text:p text:style-name="P43"/>
      <text:p text:style-name="P44">LEI Nº 8.720 DE 24 DE ABRIL DE 2025.</text:p>
      <text:p text:style-name="P45"/>
      <text:p text:style-name="P46">Institui o Programa Municipal de Casamento Coletivo como forma de garantir a união civil entre pessoas em situação de vulnerabilidade social.</text:p>
      <text:p text:style-name="P47"/>
      <text:p text:style-name="P48"><text:span text:style-name="T49">O<text:s/></text:span><text:span text:style-name="T50">PREFEITO DO MUNICÍPIO DE CRICIÚMA</text:span><text:span text:style-name="T51">,<text:s/></text:span></text:p>
      <text:p text:style-name="P52">Faço saber a todos os habitantes deste Município, que a Câmara Municipal aprovou e eu sanciono a presente Lei:</text:p>
      <text:p text:style-name="P53"/>
      <text:p text:style-name="P54"><text:span text:style-name="T55">Art. 1°</text:span><text:span text:style-name="T56"><text:s/>Fica instituído, no âmbito do Município de Criciúma, o Programa Municipal de Casamento Coletivo, com o objetivo de viabilizar a formalização do casamento civil de casais em situação de vulnerabilidade social ou hipossuficiência econômica, garantindo-lhes o direito ao matrimônio com gratuidade ou custos reduzidos.<text:s/></text:span></text:p>
      <text:p text:style-name="P57"/>
      <text:p text:style-name="P58"><text:span text:style-name="T59">Art. 2°</text:span><text:span text:style-name="T60"><text:s/>O programa tem por finalidade:<text:s/></text:span></text:p>
      <text:p text:style-name="P61"/>
      <text:p text:style-name="P62">I – facilitar o acesso ao casamento civil para casais que não possuem condições financeiras de arcar com os custos cartorários e relacionados à celebração;<text:s/></text:p>
      <text:p text:style-name="P63">II – promover a cidadania e a inclusão social por meio da regularização das uniões civis;<text:s/></text:p>
      <text:p text:style-name="P64">III – incentivar parcerias entre o poder público e entidades privadas ou do terceiro setor para viabilizar a realização do evento;<text:s/></text:p>
      <text:p text:style-name="P65">IV – arcar com os custos relacionados à celebração do casamento coletivo, quando não cobertos por parcerias, nos termos desta Lei.<text:s/></text:p>
      <text:p text:style-name="P66"/>
      <text:p text:style-name="P67"><text:span text:style-name="T68">Art. 3°</text:span><text:span text:style-name="T69"><text:s/>Poderão participar do programa os casais que atenderem aos seguintes critérios:<text:s/></text:span></text:p>
      <text:p text:style-name="P70">I – serem residentes no Município de Criciúma;<text:s/></text:p>
      <text:p text:style-name="P71">II – não possuírem impedimentos matrimoniais conforme o Código Civil Brasileiro;<text:s/></text:p>
      <text:p text:style-name="P72">III – comprovar hipossuficiência econômica, por meio de autodeclaração no cartório de registro civil, que os classifique como isentos em relação às taxas e custos administrativos;<text:s/></text:p>
      <text:p text:style-name="P73">IV – apresentarem a documentação exigida para a habilitação do casamento civil, conforme legislação vigente.<text:s/></text:p>
      <text:p text:style-name="P74"/>
      <text:p text:style-name="P75"><text:span text:style-name="T76">Art. 4°</text:span><text:span text:style-name="T77"><text:s/>A inscrição no programa será efetuada mediante o preenchimento de formulário próprio do cartório de registro civil, acompanhado da apresentação dos documentos exigidos para a habilitação do casamento, os quais deverão ser entregues no momento do requerimento junto ao cartório.<text:s/></text:span></text:p>
      <text:p text:style-name="P78"/>
      <text:p text:style-name="P79"/>
      <text:p text:style-name="P80"/>
      <text:soft-page-break/>
      <text:p text:style-name="P81"><text:span text:style-name="T82">Art. 5°</text:span><text:span text:style-name="T83"><text:s/>Para a habilitação ao casamento, os noivos deverão apresentar no cartório de registro civil os seguintes documentos:<text:s/></text:span></text:p>
      <text:p text:style-name="P84"/>
      <text:p text:style-name="P85">I – documento de identidade oficial com foto de ambos os noivos;</text:p>
      <text:p text:style-name="P86">II – cadastro de pessoa física (CPF);<text:s/></text:p>
      <text:p text:style-name="P87">III – certidão de nascimento atualizada para pessoas solteiras ou, no caso de pessoa divorciada, certidão de casamento com averbação do divórcio;<text:s/></text:p>
      <text:p text:style-name="P88">IV – comprovante de residência atualizado;<text:s/></text:p>
      <text:p text:style-name="P89">V – autodeclaração de hipossuficiência econômica, nos termos do regulamento;<text:s/></text:p>
      <text:p text:style-name="P90">VI – certidão de óbito do cônjuge falecido, no caso de pessoa viúva;<text:s/></text:p>
      <text:p text:style-name="P91">VII – autorização por escrito dos responsáveis legais, se um dos noivos for menor de idade, nos termos da legislação vigente.<text:s/></text:p>
      <text:p text:style-name="P92"/>
      <text:p text:style-name="P93">Parágrafo único. Os noivos deverão comparecer acompanhados de testemunhas maiores de 18 anos, devidamente identificadas com documento de identidade e CPF.<text:s/></text:p>
      <text:p text:style-name="P94"/>
      <text:p text:style-name="P95"><text:span text:style-name="T96">Art. 6°</text:span><text:span text:style-name="T97"><text:s/>O número de vagas disponíveis em cada edição do programa será definido pelo Poder Executivo, considerando a capacidade operacional e a disponibilidade de parcerias.<text:s/></text:span></text:p>
      <text:p text:style-name="P98"/>
      <text:p text:style-name="P99"><text:span text:style-name="T100">Art. 7°</text:span><text:span text:style-name="T101"><text:s/>O Programa Municipal de Casamento Coletivo será planejado e executado pelo Poder Executivo, por meio da Secretaria de Assistência Social em colaboração com órgãos competentes, entidades da administração indireta e entidades parceiras, visando garantir a estrutura necessária para a realização das cerimônias.<text:s/></text:span></text:p>
      <text:p text:style-name="P102"/>
      <text:p text:style-name="P103">§1º A celebração do casamento poderá ocorrer em espaços públicos, cartórios ou locais previamente designados pela Administração Municipal.<text:s/></text:p>
      <text:p text:style-name="P104"/>
      <text:p text:style-name="P105">§2º O casamento será oficializado por um Juiz de Paz ou Juiz de Direito, conforme determinação do Poder Judiciário.</text:p>
      <text:p text:style-name="P106"/>
      <text:p text:style-name="P107">§3º Os casais poderão optar por realizar cerimônia religiosa conjunta, desde que respeitada a diversidade de crenças e sem prejuízo da oficialização do casamento civil.<text:s/></text:p>
      <text:p text:style-name="P108"/>
      <text:p text:style-name="P109"><text:span text:style-name="T110">Art. 8°</text:span><text:span text:style-name="T111"><text:s/>O Poder Executivo deverá assegurar acessibilidade e inclusão para noivos e convidados com deficiência ou mobilidade reduzida.<text:s/></text:span></text:p>
      <text:p text:style-name="P112"/>
      <text:p text:style-name="P113"><text:span text:style-name="T114">Art. 9°</text:span><text:span text:style-name="T115"><text:s/>O Poder Executivo poderá celebrar convênios e estabelecer parcerias com cartórios, empresas, associações e organizações da sociedade civil, visando à realização do casamento coletivo e à promoção de ações que viabilizem sua execução.</text:span></text:p>
      <text:p text:style-name="P116"/>
      <text:p text:style-name="P117">§1º As parcerias poderão incluir a oferta de serviços como fotografia, trajes para os noivos, decoração, recepção e afins.<text:s/></text:p>
      <text:p text:style-name="P118"/>
      <text:p text:style-name="P119">§2º Poderá o Município, se houver previsão legal, valer-se de contratos de patrocínio para a realização do evento, autorizando-se, nesse caso, a divulgação do nome empresarial e da marca dos parceiros exclusivamente durante o evento, sem ônus para a Administração Pública.<text:s/></text:p>
      <text:p text:style-name="P120"/>
      <text:p text:style-name="P121">§3º Fica o Poder Público autorizado a arcar com os custos de serviços ou itens não obtidos por meio das parcerias mencionadas, bem como com o eventual transporte dos noivos e convidados, e despesas com deslocamento do Juiz de Paz, respeitadas as disposições da Lei Federal nº 14.133, de 1º de abril de 2021.<text:s/></text:p>
      <text:p text:style-name="P122"/>
      <text:p text:style-name="P123"><text:span text:style-name="T124">Art. 10.</text:span><text:span text:style-name="T125"><text:s/>O valor total destinado pelo Município ao Programa Municipal de Casamento Coletivo, em cada exercício financeiro, não poderá exceder 1.150 (mil cento e cinquenta) UFM.<text:s/></text:span></text:p>
      <text:p text:style-name="P126"/>
      <text:p text:style-name="P127"><text:span text:style-name="T128">Art. 11.</text:span><text:span text:style-name="T129"><text:s/>As despesas decorrentes da presente Lei correrão por conta de dotações orçamentárias próprias, suplementadas se necessário.<text:s/></text:span></text:p>
      <text:p text:style-name="P130"/>
      <text:p text:style-name="P131"><text:span text:style-name="T132">Art. 12.</text:span><text:span text:style-name="T133"><text:s/>Esta Lei entra em vigor na data de sua publicação.</text:span></text:p>
      <text:p text:style-name="P134"/>
      <text:p text:style-name="P135"><text:span text:style-name="T136">Criciúma, 24 de abril de 2025.</text:span></text:p>
      <text:p text:style-name="P137"/>
      <text:p text:style-name="P138"><text:span text:style-name="T139">VAGNER ESPINDOLA RODRIGUES</text:span><text:span text:style-name="T140"><text:s/>-<text:s/></text:span><text:span text:style-name="T141">Prefeito do Município de Criciúma</text:span></text:p>
      <text:p text:style-name="P142"><text:span text:style-name="T143">JOÃO BATISTA BELLOLI</text:span><text:span text:style-name="T144"><text:s/>-<text:s/></text:span><text:span text:style-name="T145">Secretário-Geral</text:span></text:p>
      <text:p text:style-name="P146"><text:span text:style-name="T147">PE 14/2025 – Autoria: Vagner Espindola Rodrigues</text:span></text:p>
      <text:p text:style-name="P148"/>
      <text:p text:style-name="P149"/>
      <text:p text:style-name="P150">Decreto</text:p>
      <text:p text:style-name="P151">Governo Municipal de Criciúma</text:p>
      <text:p text:style-name="P152"/>
      <text:p text:style-name="P153">DECRETO SG/Nº 853/25, DE 23 DE ABRIL DE 2025.</text:p>
      <text:p text:style-name="P154"/>
      <text:p text:style-name="P155">Nomeia os Agentes de Contratação, Pregoeiros e Equipe de Apoio nas Licitações.</text:p>
      <text:p text:style-name="P156"/>
      <text:p text:style-name="P157"><text:span text:style-name="T158"><text:s/></text:span><text:span text:style-name="T159">O</text:span><text:span text:style-name="T160"><text:s/>PREFEITO MUNICIPAL DE CRICIUMA,<text:s/></text:span><text:span text:style-name="T161">no uso de suas atribuições legais, em conformidade com a Lei Federal nº 14.133 de 1º de abril de 2021, o Decreto nº 1415 de 8 de julho de 2024 e art. 50, inciso IV, da Lei Orgânica Municipal, de 5 de julho de 1990,<text:s/></text:span></text:p>
      <text:p text:style-name="P162"/>
      <text:p text:style-name="P163"><text:span text:style-name="T164">Considerando o GDOC PGM-53/2025,</text:span></text:p>
      <text:p text:style-name="P165"/>
      <text:p text:style-name="P166">DECRETA:</text:p>
      <text:p text:style-name="P167"/>
      <text:p text:style-name="P168"><text:span text:style-name="T169">Art.1º</text:span><text:span text:style-name="T170"><text:s/>Ficam designados como agentes de contratação e pregoeiros,<text:s/></text:span><text:span text:style-name="T171">com as atribuições previstas no Decreto nº<text:s/></text:span><text:span text:style-name="T172">1415 de 10 de julho de 2024</text:span><text:span text:style-name="T173">,<text:s/></text:span><text:span text:style-name="T174">os seguintes servidores:</text:span></text:p>
      <text:p text:style-name="P175"/>
      <text:p text:style-name="P176"><text:span text:style-name="T177">I-<text:s/></text:span><text:span text:style-name="T178">Altair Francisco Arboite, matrícula nº 45.369;</text:span></text:p>
      <text:p text:style-name="P179">II- Cleiton Lino Rodrigues, matrícula nº 58.000;</text:p>
      <text:p text:style-name="P180">III- Gustavo Thome da Silva, matrícula nº 56.411.</text:p>
      <text:p text:style-name="P181"/>
      <text:p text:style-name="P182"><text:span text:style-name="T183">Art.2º</text:span><text:span text:style-name="T184"><text:s/>Ficam designados como membros da Equipe de Apoio os seguintes servidores:</text:span></text:p>
      <text:p text:style-name="P185"/>
      <text:p text:style-name="P186">I- Alan Nunes Cardoso, matrícula nº 56.520;</text:p>
      <text:p text:style-name="P187">II- Aline Neves Bonetti, matrícula nº 55.547;</text:p>
      <text:p text:style-name="P188">III- Antonio de Oliveira, matrícula nº 45.371;</text:p>
      <text:p text:style-name="P189">IV- Djonathan Cucker Del Castanhel, matrícula nº 45.120;</text:p>
      <text:p text:style-name="P190">V- Fernando Medeiros Rodrigues, matrícula nº 45.377;</text:p>
      <text:p text:style-name="P191"><text:span text:style-name="T192">VI- Giacomo Della Giustina Filho</text:span><text:span text:style-name="T193">,</text:span><text:span text:style-name="T194"><text:s/>matrícula nº 40.006;</text:span></text:p>
      <text:p text:style-name="P195">VII- Liliana Maria Dimer, matrícula nº 56.554;</text:p>
      <text:p text:style-name="P196">VIII- Neli Terezinha Amboni de Souza, matrícula nº 55.220;</text:p>
      <text:p text:style-name="P197">IX- Osmar Coral, matrícula nº 4088.</text:p>
      <text:p text:style-name="P198"/>
      <text:p text:style-name="P199"><text:span text:style-name="T200">Art.3º</text:span><text:span text:style-name="T201"><text:s/>Os agentes de contratação realizarão todos os procedimentos licitatórios previstos na Lei 14.133 de 1º de abril de 2021, para o Poder Executivo, Administração direta e indireta, Fundos Municipais e entes conveniados.<text:s/></text:span></text:p>
      <text:p text:style-name="P202"/>
      <text:p text:style-name="P203">Parágrafo único. O agente de contratação poderá ser substituído por comissão de contratação formada por, no mínimo, 3 (três) membros, em licitação que envolva bens ou serviços especiais, desde que observados os requisitos estabelecidos no art. 7º da Lei 14.133/21.<text:s/></text:p>
      <text:p text:style-name="P204"/>
      <text:p text:style-name="P205"><text:span text:style-name="T206">Art.4º</text:span><text:span text:style-name="T207"><text:s/>Compete à assessoria jurídica a responsabilidade pelos pareceres jurídicos nas minutas de editais e contratos de todos os procedimentos licitatórios.</text:span></text:p>
      <text:p text:style-name="P208"/>
      <text:p text:style-name="P209"><text:span text:style-name="T210">Art.5º</text:span><text:span text:style-name="T211"><text:s/>Os secretários, diretores, presidentes das fundações, fundos municipais e autarquias, ficam autorizados a assinar os instrumentos licitatórios.</text:span></text:p>
      <text:p text:style-name="P212"/>
      <text:p text:style-name="P213"><text:span text:style-name="T214">Art.6°</text:span><text:span text:style-name="T215"><text:s/>Nos casos em que for adotada a modalidade Pregão, serão realizadas preferencialmente na forma eletrônica.</text:span></text:p>
      <text:p text:style-name="P216"/>
      <text:p text:style-name="P217">Parágrafo único. A critério da autoridade superior, o pregão poderá ser realizado de forma presencial desde que devidamente justificado.</text:p>
      <text:p text:style-name="P218"/>
      <text:p text:style-name="P219"><text:span text:style-name="T220">Art.7º</text:span><text:span text:style-name="T221"><text:s/>Ficam revogados os Decretos SG/nº</text:span><text:span text:style-name="T222">s</text:span><text:span text:style-name="T223"><text:s/>1658 de 13 de julho de 2023 e 551 de 10 de março de 2025, a partir de 23 de abril de 2025.</text:span></text:p>
      <text:p text:style-name="P224"/>
      <text:p text:style-name="P225"/>
      <text:p text:style-name="P226"/>
      <text:p text:style-name="P227"/>
      <text:p text:style-name="P228"/>
      <text:p text:style-name="P229"><text:span text:style-name="T230">Art.8°</text:span><text:span text:style-name="T231"><text:s/>Este Decreto entra em vigor na data de sua assinatura.</text:span></text:p>
      <text:p text:style-name="P232"/>
      <text:p text:style-name="P233">Criciúma, 23 de abril de 2025.</text:p>
      <text:p text:style-name="P234"/>
      <text:p text:style-name="P235"><text:span text:style-name="T236">VAGNER ESPINDOLA RODRIGUES</text:span><text:span text:style-name="T237"><text:s/>-<text:s/></text:span><text:span text:style-name="T238">Prefeito do Município de Criciúma</text:span></text:p>
      <text:p text:style-name="P239"><text:span text:style-name="T240">JOÃO BATISTA BELLOLI</text:span><text:span text:style-name="T241"><text:s/>-<text:s/></text:span><text:span text:style-name="T242">Secretário-Geral</text:span></text:p>
      <text:p text:style-name="P243"><text:span text:style-name="T244">MBG/ACSF</text:span></text:p>
      <text:p text:style-name="P245"/>
      <text:p text:style-name="P246">Portaria</text:p>
      <text:p text:style-name="P247">Governo Municipal de Criciúma</text:p>
      <text:p text:style-name="P248"/>
      <text:p text:style-name="P249"><text:span text:style-name="T250">PORTARIA SG/Nº 125/25, DE 10 DE ABRIL DE 2025.</text:span></text:p>
      <text:p text:style-name="P251"/>
      <text:p text:style-name="P252"><text:span text:style-name="T253">Dispõe sobre designação de fiscal titular e de fiscal suplente.</text:span></text:p>
      <text:p text:style-name="P254"/>
      <text:p text:style-name="P255"><text:span text:style-name="T256">O<text:s/></text:span><text:span text:style-name="T257">SECRETÁRIO-GERAL</text:span><text:span text:style-name="T258">, no uso de suas atribuições legais em conformidade com o art. 52, II, da Lei Orgânica Municipal,</text:span></text:p>
      <text:p text:style-name="P259"/>
      <text:p text:style-name="P260"><text:span text:style-name="T261">Considerando</text:span><text:span text:style-name="T262"><text:s/>o art. 68, do Decreto SG/nº 1415/2024, de 8 de julho de 2024,</text:span></text:p>
      <text:p text:style-name="P263"/>
      <text:p text:style-name="P264"><text:span text:style-name="T265">Considerando o Processo G-DOC GAAL-169/25,<text:s/></text:span></text:p>
      <text:p text:style-name="P266"/>
      <text:p text:style-name="P267"><text:span text:style-name="T268">RESOLVE:</text:span></text:p>
      <text:p text:style-name="P269"/>
      <text:p text:style-name="P270"><text:span text:style-name="T271">Art. 1°</text:span><text:span text:style-name="T272"><text:s/>Fica<text:s/></text:span><text:span text:style-name="T273">designado,<text:s/></text:span><text:span text:style-name="T274">a partir de 24 de março de 2025, o servidor<text:s/></text:span><text:span text:style-name="T275">TIAGO PEREIRA ZILLI</text:span><text:span text:style-name="T276">, Escrivão de Polícia Civil, matricula 359.215-4,<text:s/></text:span><text:span text:style-name="T277">como fiscal do contrato<text:s/></text:span><text:span text:style-name="T278">nº<text:s/></text:span><text:span text:style-name="T279">032/PMC/2025</text:span><text:span text:style-name="T280">, celebrado entre este município e a empresa Julyver Modesto de Araujo Consultoria e Treinamento de Trânsito LTDA, CNPJ: 36.211.211/0001/10, que tem por objeto a aquisição de dois cursos de treinamento continuado de legislação de trânsito destinados aos funcionários da Agência Regional do DETRAN de Criciúma</text:span><text:span text:style-name="T281">.</text:span></text:p>
      <text:p text:style-name="P282"/>
      <text:p text:style-name="P283"><text:span text:style-name="T284">Art. 2º</text:span><text:span text:style-name="T285"><text:s/>Designa a servidora<text:s/></text:span><text:span text:style-name="T286">MARA REGINA BUSSOLO</text:span><text:span text:style-name="T287">, Agente de Polícia Civil, matricula 222.534-4</text:span><text:span text:style-name="T288">, detendo os mesmos poderes conferidos por lei de seu titular no caso de sua ausência.</text:span></text:p>
      <text:p text:style-name="P289"/>
      <text:p text:style-name="P290"><text:span text:style-name="T291">Art. 3º<text:s/></text:span><text:span text:style-name="T292">Esta Portaria entra em vigor na data de sua assinatura e terá vigência até o vencimento do contrato e de sua garantia quando houver.</text:span></text:p>
      <text:p text:style-name="P293"/>
      <text:p text:style-name="P294"><text:span text:style-name="T295">Art. 4º<text:s/></text:span><text:span text:style-name="T296">Revogam-se as disposições em contrário.<text:s/></text:span></text:p>
      <text:p text:style-name="P297"/>
      <text:p text:style-name="P298"><text:span text:style-name="T299">Criciúma, 10 de abril de 2025.</text:span></text:p>
      <text:p text:style-name="P300"/>
      <text:p text:style-name="P301"><text:span text:style-name="T302">JOÃO BATISTA BELLOLI -<text:s/></text:span><text:span text:style-name="T303">Secretário-Geral</text:span></text:p>
      <text:p text:style-name="P304"><text:span text:style-name="T305">ASB/wmd.</text:span></text:p>
      <text:p text:style-name="P306"/>
      <text:p text:style-name="P307">Extratos de Contratos</text:p>
      <text:p text:style-name="P308">Governo Municipal de Criciúma</text:p>
      <text:p text:style-name="P309"/>
      <text:p text:style-name="P310">CONTRATO Nº 035/PMC/2025</text:p>
      <text:p text:style-name="P311"/>
      <text:p text:style-name="P312"><text:span text:style-name="T313">PREGÃO ELETRÔNICO nº. <text:s/>033/PMC/2025</text:span></text:p>
      <text:p text:style-name="P314"/>
      <text:p text:style-name="P315"><text:span text:style-name="T316">Contratante: MUNICÍPIO DE CRICIÚMA</text:span></text:p>
      <text:p text:style-name="P317"><text:span text:style-name="T318">Contratado(a)</text:span><text:span text:style-name="T319"><text:s/>NEO CONSULTORIA E ADMINISTRAÇÃO DE BENEFICIOS LTDA</text:span></text:p>
      <text:p text:style-name="P320"><text:span text:style-name="T321">Objetivo:<text:s/></text:span><text:span text:style-name="T322">Contratação de empresa especializada em implantação, intermediação e administração de serviços de gerenciamento e controle de frota com utilização de dispositivos eletrônicos com tecnologia RFID, cartões magnéticos individuais, e equipe especializada, através de rede de estabelecimentos credenciados no município de Criciúma/SC para fornecimento de combustíveis, da frota de veículos leves, pesados e equipamentos pertencentes ao município de Criciúma/SC.</text:span></text:p>
      <text:p text:style-name="P323"><text:span text:style-name="T324">Valor Global</text:span><text:span text:style-name="T325">: 674.160,00 (Seiscentos e setenta e quatro mil cento e sessenta reais).</text:span></text:p>
      <text:p text:style-name="P326">Vigência: 12 (doze) meses</text:p>
      <text:p text:style-name="P327"><text:span text:style-name="T328">Assinatura</text:span><text:span text:style-name="T329">:</text:span><text:span text:style-name="T330"><text:s/>15/04/2025</text:span></text:p>
      <text:p text:style-name="P331"><text:span text:style-name="T332">Signatários</text:span><text:span text:style-name="T333">:<text:s/></text:span><text:span text:style-name="T334">Sr. Vagner Espíndola Rodrigues</text:span><text:span text:style-name="T335">; pela empresa</text:span><text:span text:style-name="T336">: FELIPE VERONEZ DE SOUSA</text:span></text:p>
      <text:p text:style-name="P337"/>
      <text:p text:style-name="P338">CONTRATO Nº 036/PMC/2025</text:p>
      <text:p text:style-name="P339"/>
      <text:p text:style-name="P340"><text:span text:style-name="T341">DISPENSA ELETRÔNICA nº. <text:s/>034/PMC/2025</text:span></text:p>
      <text:p text:style-name="P342"><text:span text:style-name="T343">Contratante: MUNICÍPIO DE CRICIÚMA</text:span></text:p>
      <text:p text:style-name="P344"><text:span text:style-name="T345">Contratado(a)</text:span><text:span text:style-name="T346">: 56.907.145 AGATA RODRIGUES LOPES.</text:span></text:p>
      <text:p text:style-name="P347"><text:span text:style-name="T348">Objetivo:<text:s/></text:span><text:span text:style-name="T349">Contratação de empresa para fornecimento de unidades de armazenamento de dados, a fim de, garantir a segurança e disponibilidade dos dados gerenciados para diversos setores da Prefeitura Municipal de Criciúma/SC.</text:span></text:p>
      <text:p text:style-name="P350"><text:span text:style-name="T351">Valor Global</text:span><text:span text:style-name="T352">: 29.040,00 (Vinte e nove mil e quarenta reais).</text:span></text:p>
      <text:p text:style-name="P353">Vigência: 12 (doze) meses</text:p>
      <text:p text:style-name="P354"><text:span text:style-name="T355">Assinatura</text:span><text:span text:style-name="T356">:</text:span><text:span text:style-name="T357"><text:s/>22/04/2025</text:span></text:p>
      <text:p text:style-name="P358"><text:span text:style-name="T359">Signatários</text:span><text:span text:style-name="T360">:<text:s/></text:span><text:span text:style-name="T361">Sr. Vagner Espíndola Rodrigues</text:span><text:span text:style-name="T362">; pela empresa</text:span><text:span text:style-name="T363">:<text:s/></text:span><text:span text:style-name="T364">AGATA RODRIGUES LOPES.</text:span></text:p>
      <text:p text:style-name="P365"/>
      <text:p text:style-name="P366">CONTRATO Nº 037/PMC/2025</text:p>
      <text:p text:style-name="P367"/>
      <text:p text:style-name="P368"><text:span text:style-name="T369">PREGÃO ELETRÔNICO nº. <text:s/>014/PMC/2025</text:span></text:p>
      <text:p text:style-name="P370"><text:span text:style-name="T371">Contratante: MUNICÍPIO DE CRICIÚMA</text:span></text:p>
      <text:p text:style-name="P372"><text:span text:style-name="T373">Contratado(a)</text:span><text:span text:style-name="T374">:57.082.050 EDNA SAVI SCHMITZ</text:span></text:p>
      <text:p text:style-name="P375"><text:span text:style-name="T376">Objetivo:<text:s/></text:span><text:span text:style-name="T377">Prestação de serviços de assessoria de imprensa para o 4º Batalhão de Bombeiros Militar de Criciúma/SC.</text:span></text:p>
      <text:p text:style-name="P378"><text:span text:style-name="T379">Valor Global</text:span><text:span text:style-name="T380">: 162.000,00 (Cento e sessenta e dois mil reais).</text:span></text:p>
      <text:p text:style-name="P381">Vigência: 60 (sessenta) meses</text:p>
      <text:p text:style-name="P382"><text:span text:style-name="T383">Assinatura</text:span><text:span text:style-name="T384">:</text:span><text:span text:style-name="T385"><text:s/>22/04/2025</text:span></text:p>
      <text:p text:style-name="P386"><text:span text:style-name="T387">Signatários</text:span><text:span text:style-name="T388">:<text:s/></text:span><text:span text:style-name="T389">Sr. Vagner Espíndola Rodrigues</text:span><text:span text:style-name="T390">; pela empresa</text:span><text:span text:style-name="T391">: EDNA SAVI SCHMITZ</text:span></text:p>
      <text:p text:style-name="P392"/>
      <text:p text:style-name="P393">Extrato de Contrato</text:p>
      <text:p text:style-name="P394"><text:span text:style-name="T395">FMS – Fundo Municipal de Saúde</text:span></text:p>
      <text:p text:style-name="P396"/>
      <text:p text:style-name="P397">CONTRATO Nº 086/FMS/2025</text:p>
      <text:p text:style-name="P398"/>
      <text:p text:style-name="P399"><text:span text:style-name="T400">PREGÃO ELETRÔNICO nº. <text:s/>033/PMC/2025</text:span></text:p>
      <text:p text:style-name="P401"><text:span text:style-name="T402">Contratante: MUNICÍPIO DE CRICIÚMA</text:span></text:p>
      <text:p text:style-name="P403"><text:span text:style-name="T404">Contratado(a)</text:span><text:span text:style-name="T405"><text:s/>NEO CONSULTORIA E ADMINISTRAÇÃO DE BENEFICIOS LTDA</text:span></text:p>
      <text:p text:style-name="P406"><text:span text:style-name="T407">Objetivo:<text:s/></text:span><text:span text:style-name="T408">Contratação de empresa especializada em implantação, intermediação e administração de serviços de gerenciamento e controle de frota com utilização de dispositivos eletrônicos com tecnologia RFID, cartões magnéticos individuais, e equipe especializada, através de rede de estabelecimentos credenciados no município de Criciúma/SC para fornecimento de combustíveis, da frota de veículos leves, pesados e equipamentos pertencentes ao município de Criciúma/SC.</text:span></text:p>
      <text:p text:style-name="P409"><text:span text:style-name="T410">Valor Global</text:span><text:span text:style-name="T411">: 508.800,00 (Quinhentos e oito mil e oitocentos reais).</text:span></text:p>
      <text:p text:style-name="P412">Vigência: 12 (doze) meses</text:p>
      <text:p text:style-name="P413"><text:span text:style-name="T414">Assinatura</text:span><text:span text:style-name="T415">:</text:span><text:span text:style-name="T416"><text:s/>15/04/2025</text:span></text:p>
      <text:p text:style-name="P417"><text:span text:style-name="T418">Signatários</text:span><text:span text:style-name="T419">:<text:s/></text:span><text:span text:style-name="T420">Sr. Vagner Espíndola Rodrigues</text:span><text:span text:style-name="T421">; pela empresa</text:span><text:span text:style-name="T422">: FELIPE VERONEZ DE SOUSA</text:span></text:p>
      <text:p text:style-name="P423"/>
      <text:p text:style-name="P424">Extrato de Contrato</text:p>
      <text:p text:style-name="P425"><text:span text:style-name="T426">FCC - Fundação Cultural de Criciúma</text:span></text:p>
      <text:p text:style-name="P427"/>
      <text:p text:style-name="P428">CONTRATO Nº 003/FCC/2025</text:p>
      <text:p text:style-name="P429"/>
      <text:p text:style-name="P430"><text:span text:style-name="T431">PREGÃO ELETRÔNICO nº. <text:s/>033/PMC/2025</text:span></text:p>
      <text:p text:style-name="P432"><text:span text:style-name="T433">Contratante: MUNICÍPIO DE CRICIÚMA</text:span></text:p>
      <text:p text:style-name="P434"><text:span text:style-name="T435">Contratado(a)</text:span><text:span text:style-name="T436"><text:s/>NEO CONSULTORIA E ADMINISTRAÇÃO DE BENEFICIOS LTDA</text:span></text:p>
      <text:p text:style-name="P437"><text:span text:style-name="T438">Objetivo:<text:s/></text:span><text:span text:style-name="T439">Contratação de empresa especializada em implantação, intermediação e administração de serviços de gerenciamento e controle de frota com utilização de dispositivos eletrônicos com tecnologia RFID, cartões magnéticos individuais, e equipe especializada, através de rede de estabelecimentos credenciados no município de Criciúma/SC para fornecimento de combustíveis, da frota de veículos leves, pesados e equipamentos pertencentes ao município de Criciúma/SC.</text:span></text:p>
      <text:p text:style-name="P440"><text:span text:style-name="T441">Valor Global</text:span><text:span text:style-name="T442">: 6.360,00 (Seis mil trezentos e sessenta reais).</text:span></text:p>
      <text:p text:style-name="P443">Vigência: 12 (doze) meses</text:p>
      <text:p text:style-name="P444"><text:span text:style-name="T445">Assinatura</text:span><text:span text:style-name="T446">:</text:span><text:span text:style-name="T447"><text:s/>15/04/2025</text:span></text:p>
      <text:p text:style-name="P448"><text:span text:style-name="T449">Signatários</text:span><text:span text:style-name="T450">:<text:s/></text:span><text:span text:style-name="T451">Sr. Vagner Espíndola Rodrigues</text:span><text:span text:style-name="T452">; pela empresa</text:span><text:span text:style-name="T453">: FELIPE VERONEZ DE SOUSA</text:span></text:p>
      <text:p text:style-name="P454"/>
      <text:p text:style-name="P455">Extrato de Contrato</text:p>
      <text:p text:style-name="P456"><text:span text:style-name="T457">FME - Fundação Municipal de Esportes</text:span></text:p>
      <text:p text:style-name="P458"/>
      <text:p text:style-name="P459">CONTRATO Nº 004/FME/2025</text:p>
      <text:p text:style-name="P460"/>
      <text:p text:style-name="P461"><text:span text:style-name="T462">PREGÃO ELETRÔNICO nº. <text:s/>033/PMC/2025</text:span></text:p>
      <text:p text:style-name="P463"><text:span text:style-name="T464">Contratante: MUNICÍPIO DE CRICIÚMA</text:span></text:p>
      <text:p text:style-name="P465"><text:span text:style-name="T466">Contratado(a)</text:span><text:span text:style-name="T467"><text:s/>NEO CONSULTORIA E ADMINISTRAÇÃO DE BENEFICIOS LTDA</text:span></text:p>
      <text:p text:style-name="P468"><text:span text:style-name="T469">Objetivo:<text:s/></text:span><text:span text:style-name="T470">Contratação de empresa especializada em implantação, intermediação e administração de serviços de gerenciamento e controle de frota com utilização de dispositivos eletrônicos com tecnologia RFID, cartões magnéticos individuais, e equipe especializada, através de rede de estabelecimentos credenciados no município de Criciúma/SC para fornecimento de combustíveis, da frota de veículos leves, pesados e equipamentos pertencentes ao município de Criciúma/SC.</text:span></text:p>
      <text:p text:style-name="P471"><text:span text:style-name="T472">Valor Global</text:span><text:span text:style-name="T473">: R$ 63.600,00 (Sessenta e três mil e seiscentos reais).</text:span></text:p>
      <text:p text:style-name="P474">Vigência: 12 (doze) meses</text:p>
      <text:p text:style-name="P475"><text:span text:style-name="T476">Assinatura</text:span><text:span text:style-name="T477">:</text:span><text:span text:style-name="T478"><text:s/>15/04/2025</text:span></text:p>
      <text:p text:style-name="P479"><text:span text:style-name="T480">Signatários</text:span><text:span text:style-name="T481">:<text:s/></text:span><text:span text:style-name="T482">Sr. Vagner Espíndola Rodrigues</text:span><text:span text:style-name="T483">; pela empresa</text:span><text:span text:style-name="T484">: FELIPE VERONEZ DE SOUSA</text:span></text:p>
      <text:p text:style-name="P485"/>
      <text:p text:style-name="P486">Extrato de Contrato</text:p>
      <text:p text:style-name="P487"><text:span text:style-name="T488">FMAS – Fundo Municipal de Assistência Social</text:span></text:p>
      <text:p text:style-name="P489"/>
      <text:p text:style-name="P490">CONTRATO Nº 008/FMAS/2025</text:p>
      <text:p text:style-name="P491"/>
      <text:p text:style-name="P492"><text:span text:style-name="T493">PREGÃO ELETRÔNICO nº. <text:s/>033/PMC/2025</text:span></text:p>
      <text:p text:style-name="P494"><text:span text:style-name="T495">Contratante: MUNICÍPIO DE CRICIÚMA</text:span></text:p>
      <text:p text:style-name="P496"><text:span text:style-name="T497">Contratado(a)</text:span><text:span text:style-name="T498"><text:s/>NEO CONSULTORIA E ADMINISTRAÇÃO DE BENEFICIOS LTDA</text:span></text:p>
      <text:p text:style-name="P499"><text:span text:style-name="T500">Objetivo:<text:s/></text:span><text:span text:style-name="T501">Contratação de empresa especializada em implantação, intermediação e administração de serviços de gerenciamento e controle de frota com utilização de dispositivos eletrônicos com tecnologia RFID, cartões magnéticos individuais, e equipe especializada, através de rede de estabelecimentos credenciados no município de Criciúma/SC para fornecimento de combustíveis, da frota de veículos leves, pesados e equipamentos pertencentes ao município de Criciúma/SC.</text:span></text:p>
      <text:p text:style-name="P502"><text:span text:style-name="T503">Valor Global</text:span><text:span text:style-name="T504">: R$ 44.520,00 (Quarenta e quatro mil quinhentos e vinte reais).</text:span></text:p>
      <text:p text:style-name="P505">Vigência: 12 (doze) meses</text:p>
      <text:p text:style-name="P506"><text:span text:style-name="T507">Assinatura</text:span><text:span text:style-name="T508">:</text:span><text:span text:style-name="T509"><text:s/>15/04/2025</text:span></text:p>
      <text:p text:style-name="P510"><text:span text:style-name="T511">Signatários</text:span><text:span text:style-name="T512">:<text:s/></text:span><text:span text:style-name="T513">Sr. Vagner Espíndola Rodrigues</text:span><text:span text:style-name="T514">; pela empresa</text:span><text:span text:style-name="T515">: FELIPE VERONEZ DE SOUSA</text:span></text:p>
      <text:p text:style-name="P516"/>
      <text:p text:style-name="P517">Ata de Registro de Preço</text:p>
      <text:p text:style-name="P518"><text:span text:style-name="T519">Governo Municipal de Criciúma</text:span></text:p>
      <text:p text:style-name="P520"/>
      <text:p text:style-name="P521">ATA DE REGISTRO DE PREÇOS Nº 054/PMC/2025</text:p>
      <text:p text:style-name="P522"/>
      <text:p text:style-name="P523">PREGÃO ELETRÔNICO Nº 026/PMC/2025</text:p>
      <text:p text:style-name="P524"><text:span text:style-name="T525">Contratada:</text:span><text:span text:style-name="T526"><text:s/>DISTRIBUIDORA CURITIBA DE PAPEIS E LIVROS LTDA</text:span></text:p>
      <text:p text:style-name="P527"><text:span text:style-name="T528">Objeto: Registro de preços de materiais didáticos estruturados, impressos e digitais para alunos e professores, capacitação de docentes e gestores, assessoria pedagógica presencial e ou remota, portal educacional e sistema de avaliação de aprendizagem dos estudantes da rede de ensino do município de Criciúma/SC.</text:span></text:p>
      <text:p text:style-name="P529">Assinatura: 16/04/2025</text:p>
      <text:p text:style-name="P530">Vigência: 12 (doze) meses a partir da data de sua assinatura</text:p>
      <text:p text:style-name="P531"><text:bookmark-end text:name="_Hlk97711451"/>Aviso de Licitação</text:p>
      <text:p text:style-name="P532"><text:span text:style-name="T533">Governo Municipal de Criciúma</text:span></text:p>
      <text:p text:style-name="P534"/>
      <text:p text:style-name="P535">EDITAL DE PREGÃO ELETRÔNICO N° 050/PMC/2025</text:p>
      <text:p text:style-name="P536"/>
      <text:p text:style-name="P537">(Processo Administrativo N° 705599)</text:p>
      <text:p text:style-name="P538"/>
      <text:p text:style-name="P539">OBJETO: Contratação de empresa especializada na prestação de serviços de limpeza, higienização, desinfecção e conservação de bens moveis e imóveis, lavagem de calçadas e demais áreas necessárias das unidades escolares e demais locais sob a responsabilidade da Secretaria de Educação de Criciúma/SC.</text:p>
      <text:p text:style-name="P540"/>
      <text:p text:style-name="P541">DATA/HORA DE ABERTURA: Dia 13 de MAIO de 2025 às 09h00min.</text:p>
      <text:p text:style-name="P542"/>
      <text:p text:style-name="P543">LOCAL: Via BLL COMPRAS: (https:/www.bll.org.br/)</text:p>
      <text:p text:style-name="P544"/>
      <text:p text:style-name="P545">EDITAL: 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p>
      <text:p text:style-name="P546">Código registro TCE:<text:s/></text:p>
      <text:p text:style-name="P547"/>
      <text:p text:style-name="P548">CRICIÚMA/SC, 28 DE ABRIL DE 2025.</text:p>
      <text:p text:style-name="P549"/>
      <text:p text:style-name="P550"><text:span text:style-name="T551">GEOVANA BENEDET ZANETTE</text:span><text:span text:style-name="T552"><text:s/>-<text:s/></text:span><text:span text:style-name="T553">SECRETÁRIA DE EDUC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 fo:margin-left="0in" fo:text-indent="0in">
        <style:tab-stops>
          <style:tab-stop style:type="left" style:position="-3.8416in"/>
          <style:tab-stop style:type="left" style:position="-2.6604in"/>
          <style:tab-stop style:type="left" style:position="0.2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paragraph-properties fo:margin-left="0in" fo:text-indent="0in">
        <style:tab-stops>
          <style:tab-stop style:type="left" style:position="-1.2805in"/>
          <style:tab-stop style:type="left" style:position="-0.493in"/>
          <style:tab-stop style:type="left" style:position="0.25in"/>
        </style:tab-stops>
      </style:paragraph-properties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MençãoPendente4" style:display-name="Menção Pendente4" style:family="text" style:parent-style-name="Fonteparág.padrão">
      <style:text-properties fo:color="#605E5C" fo:background-color="#E1DFDD"/>
    </style:style>
    <style:style style:name="MençãoPendente5" style:display-name="Menção Pendente5" style:family="text" style:parent-style-name="Fonteparág.padrão">
      <style:text-properties fo:color="#605E5C" fo:background-color="#E1DFDD"/>
    </style:style>
    <style:style style:name="MençãoPendente6" style:display-name="Menção Pendente6" style:family="text" style:parent-style-name="Fonteparág.padrão">
      <style:text-properties fo:color="#605E5C" fo:background-color="#E1DFDD"/>
    </style:style>
    <style:style style:name="MençãoPendente7" style:display-name="Menção Pendente7" style:family="text" style:parent-style-name="Fonteparág.padrão">
      <style:text-properties fo:color="#605E5C" fo:background-color="#E1DFDD"/>
    </style:style>
    <style:style style:name="MençãoPendente8" style:display-name="Menção Pendente8" style:family="text" style:parent-style-name="Fonteparág.padrão">
      <style:text-properties fo:color="#605E5C" fo:background-color="#E1DFDD"/>
    </style:style>
    <style:style style:name="MençãoPendente9" style:display-name="Menção Pendente9" style:family="text" style:parent-style-name="Fonteparág.padrão">
      <style:text-properties fo:color="#605E5C" fo:background-color="#E1DFDD"/>
    </style:style>
    <style:style style:name="Forte38" style:display-name="Forte38" style:family="text" style:parent-style-name="Fonteparág.padrão">
      <style:text-properties fo:font-weight="bold" style:font-weight-asian="bold" style:font-weight-complex="bold"/>
    </style:style>
    <style:style style:name="SemEspaçamento15" style:display-name="Sem Espaçamento15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SemEspaçamento16" style:display-name="Sem Espaçamento16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iT2Char" style:display-name="TiT2 Char" style:family="text">
      <style:text-properties style:font-name="Cambria" style:font-name-asian="SimSun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iT2" style:display-name="TiT2" style:family="paragraph" style:parent-style-name="Normal" style:list-style-name="LFO40">
      <style:paragraph-properties fo:widows="0" fo:orphans="0" style:punctuation-wrap="simple" style:vertical-align="auto" fo:margin-top="0.0833in" fo:margin-bottom="0.0833in" fo:line-height="0.1666in"/>
      <style:text-properties style:font-name="Cambria" style:font-name-asian="SimSun" style:font-name-complex="Calibri" fo:color="#00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ivel2Char0" style:display-name="Nivel 2 Char" style:family="text">
      <style:text-properties style:font-name="Arial" style:font-name-asian="Times New Roman" style:font-name-complex="Arial" fo:color="#000000"/>
    </style:style>
    <style:style style:name="Framecontents" style:display-name="Frame contents" style:family="paragraph" style:parent-style-name="Standard">
      <style:paragraph-properties fo:margin-bottom="0.1111in"/>
      <style:text-properties style:font-name="Calibri" style:font-name-asian="Calibri" style:font-name-complex="F" fo:color="#00000A" style:letter-kerning="false" fo:font-size="11pt" style:font-size-asian="11pt" style:font-size-complex="11pt" style:language-asian="en" style:country-asian="US" fo:hyphenate="false"/>
    </style:style>
    <style:style style:name="western5" style:display-name="western5" style:family="paragraph" style:parent-style-name="Normal">
      <style:paragraph-properties fo:text-align="justify" style:vertical-align="auto" fo:margin-top="0.0694in" fo:margin-bottom="0.0694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Normal6" style:display-name="[Normal]" style:family="paragraph">
      <style:paragraph-properties fo:widows="0" fo:orphans="0" style:text-autospace="none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Forte39" style:display-name="Forte39" style:family="text" style:parent-style-name="Fonteparág.padrão">
      <style:text-properties fo:font-weight="bold" style:font-weight-asian="bold" style:font-weight-complex="bold"/>
    </style:style>
    <style:style style:name="Nivel4Char" style:display-name="Nivel 4 Char" style:family="text">
      <style:text-properties style:font-name="Arial" style:font-name-asian="Times New Roman" style:font-name-complex="Arial"/>
    </style:style>
    <style:style style:name="LO-normal1" style:display-name="LO-normal1" style:family="paragraph">
      <style:paragraph-properties style:vertical-align="auto"/>
      <style:text-properties style:font-name="Liberation Serif" style:font-name-asian="Liberation Serif" style:font-name-complex="Liberation Serif" fo:font-size="12pt" style:font-size-asian="12pt" style:font-size-complex="12pt" style:language-asian="zh" style:country-asian="CN" style:language-complex="hi" style:country-complex="IN" fo:hyphenate="true"/>
    </style:style>
    <style:style style:name="ParágrafodaLista9" style:display-name="Parágrafo da Lista9" style:family="paragraph" style:parent-style-name="Standard">
      <style:paragraph-properties style:vertical-align="auto" fo:margin-left="0.5in">
        <style:tab-stops/>
      </style:paragraph-properties>
      <style:text-properties style:letter-kerning="false" style:font-size-complex="12pt" fo:hyphenate="false"/>
    </style:style>
    <style:style style:name="Forte40" style:display-name="Forte40" style:family="text" style:parent-style-name="Fonteparág.padrão">
      <style:text-properties fo:font-weight="bold" style:font-weight-asian="bold" style:font-weight-complex="bold"/>
    </style:style>
    <style:style style:name="Forte41" style:display-name="Forte41" style:family="text" style:parent-style-name="Fonteparág.padrão">
      <style:text-properties fo:font-weight="bold" style:font-weight-asian="bold" style:font-weight-complex="bold"/>
    </style:style>
    <style:style style:name="Forte42" style:display-name="Forte42" style:family="text" style:parent-style-name="Fonteparág.padrão">
      <style:text-properties fo:font-weight="bold" style:font-weight-asian="bold" style:font-weight-complex="bold"/>
    </style:style>
    <style:style style:name="Forte43" style:display-name="Forte43" style:family="text" style:parent-style-name="Fonteparág.padrão">
      <style:text-properties fo:font-weight="bold" style:font-weight-asian="bold" style:font-weight-complex="bold"/>
    </style:style>
    <style:style style:name="AssuntodocomentárioChar2" style:display-name="Assunto do comentário Char2" style:family="text" style:parent-style-name="TextodecomentárioChar1">
      <style:text-properties style:font-name-asian="NSimSun" style:font-name-complex="Mangal" fo:font-weight="bold" style:font-weight-asian="bold" style:font-weight-complex="bold" style:letter-kerning="true" style:font-size-complex="9pt"/>
    </style:style>
    <style:style style:name="TextodebalãoChar2" style:display-name="Texto de balão Char2" style:family="text" style:parent-style-name="Fonteparág.padrão">
      <style:text-properties style:font-name="Segoe UI" style:font-name-asian="NSimSun" style:font-name-complex="Mangal" style:letter-kerning="true" fo:font-size="9pt" style:font-size-asian="9pt" style:font-size-complex="8pt"/>
    </style:style>
    <style:style style:name="Nivel3Char0" style:display-name="Nivel 3 Char" style:family="text">
      <style:text-properties style:font-name="Arial" style:font-name-asian="Times New Roman" style:font-name-complex="Arial" fo:color="#000000"/>
    </style:style>
    <text:list-style style:name="Semlista10" style:display-name="Sem lista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44" style:display-name="Forte44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fo:font-style="normal" style:font-style-asian="normal" style:font-style-complex="italic"/>
    </style:style>
    <style:style style:name="WW_CharLFO40LVL2" style:family="text">
      <style:text-properties style:use-window-font-color="true" fo:font-size="8pt" style:font-size-asian="8pt"/>
    </style:style>
    <style:style style:name="WW_CharLFO40LVL4" style:family="text">
      <style:text-properties fo:font-weight="normal" style:font-weight-asian="normal" style:font-weight-complex="normal" fo:font-size="8pt" style:font-size-asian="8pt" style:font-size-complex="8pt"/>
    </style:style>
    <text:list-style style:name="LFO40">
      <text:list-level-style-number text:level="1" text:style-name="WW_CharLFO40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2LVL1" style:family="text">
      <style:text-properties style:font-name="Symbol" style:font-name-complex="Symbol" fo:font-size="12pt" style:font-size-asian="12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style:style style:name="WW_CharLFO44LVL1" style:family="text">
      <style:text-properties style:font-name="Symbol"/>
    </style:style>
    <style:style style:name="WW_CharLFO45LVL1" style:family="text">
      <style:text-properties style:font-name="Symbol" style:font-name-complex="Symbol" fo:font-size="10pt" style:font-size-asian="10pt"/>
    </style:style>
    <style:style style:name="WW_CharLFO45LVL2" style:family="text">
      <style:text-properties style:font-name="Courier New" style:font-name-complex="Courier New" fo:font-size="10pt" style:font-size-asian="10pt"/>
    </style:style>
    <style:style style:name="WW_CharLFO45LVL3" style:family="text">
      <style:text-properties style:font-name="Wingdings" style:font-name-complex="Wingdings" fo:font-size="10pt" style:font-size-asian="10pt"/>
    </style:style>
    <style:style style:name="WW_CharLFO45LVL4" style:family="text">
      <style:text-properties style:font-name="Wingdings" style:font-name-complex="Wingdings" fo:font-size="10pt" style:font-size-asian="10pt"/>
    </style:style>
    <style:style style:name="WW_CharLFO45LVL5" style:family="text">
      <style:text-properties style:font-name="Wingdings" style:font-name-complex="Wingdings" fo:font-size="10pt" style:font-size-asian="10pt"/>
    </style:style>
    <style:style style:name="WW_CharLFO45LVL6" style:family="text">
      <style:text-properties style:font-name="Wingdings" style:font-name-complex="Wingdings" fo:font-size="10pt" style:font-size-asian="10pt"/>
    </style:style>
    <style:style style:name="WW_CharLFO45LVL7" style:family="text">
      <style:text-properties style:font-name="Wingdings" style:font-name-complex="Wingdings" fo:font-size="10pt" style:font-size-asian="10pt"/>
    </style:style>
    <style:style style:name="WW_CharLFO45LVL8" style:family="text">
      <style:text-properties style:font-name="Wingdings" style:font-name-complex="Wingdings" fo:font-size="10pt" style:font-size-asian="10pt"/>
    </style:style>
    <style:style style:name="WW_CharLFO45LVL9" style:family="text">
      <style:text-properties style:font-name="Wingdings" style:font-name-complex="Wingdings" fo:font-size="10pt" style:font-size-asian="10pt"/>
    </style:style>
    <style:style style:name="WW_CharLFO46LVL1" style:family="text">
      <style:text-properties style:font-name="Symbol" style:font-name-complex="Symbol" fo:font-size="10pt" style:font-size-asian="10pt"/>
    </style:style>
    <style:style style:name="WW_CharLFO46LVL2" style:family="text">
      <style:text-properties style:font-name="Courier New" style:font-name-complex="Courier New" fo:font-size="10pt" style:font-size-asian="10pt"/>
    </style:style>
    <style:style style:name="WW_CharLFO46LVL3" style:family="text">
      <style:text-properties style:font-name="Wingdings" style:font-name-complex="Wingdings" fo:font-size="10pt" style:font-size-asian="10pt"/>
    </style:style>
    <style:style style:name="WW_CharLFO46LVL4" style:family="text">
      <style:text-properties style:font-name="Wingdings" style:font-name-complex="Wingdings" fo:font-size="10pt" style:font-size-asian="10pt"/>
    </style:style>
    <style:style style:name="WW_CharLFO46LVL5" style:family="text">
      <style:text-properties style:font-name="Wingdings" style:font-name-complex="Wingdings" fo:font-size="10pt" style:font-size-asian="10pt"/>
    </style:style>
    <style:style style:name="WW_CharLFO46LVL6" style:family="text">
      <style:text-properties style:font-name="Wingdings" style:font-name-complex="Wingdings" fo:font-size="10pt" style:font-size-asian="10pt"/>
    </style:style>
    <style:style style:name="WW_CharLFO46LVL7" style:family="text">
      <style:text-properties style:font-name="Wingdings" style:font-name-complex="Wingdings" fo:font-size="10pt" style:font-size-asian="10pt"/>
    </style:style>
    <style:style style:name="WW_CharLFO46LVL8" style:family="text">
      <style:text-properties style:font-name="Wingdings" style:font-name-complex="Wingdings" fo:font-size="10pt" style:font-size-asian="10pt"/>
    </style:style>
    <style:style style:name="WW_CharLFO46LVL9" style:family="text">
      <style:text-properties style:font-name="Wingdings" style:font-name-complex="Wingdings" fo:font-size="10pt" style:font-size-asian="10pt"/>
    </style:style>
    <style:style style:name="WW_CharLFO47LVL1" style:family="text">
      <style:text-properties style:font-name="Symbol" style:font-name-complex="Symbol" fo:font-size="10pt" style:font-size-asian="10pt"/>
    </style:style>
    <style:style style:name="WW_CharLFO47LVL2" style:family="text">
      <style:text-properties style:font-name="Courier New" style:font-name-complex="Courier New" fo:font-size="10pt" style:font-size-asian="10pt"/>
    </style:style>
    <style:style style:name="WW_CharLFO47LVL3" style:family="text">
      <style:text-properties style:font-name="Wingdings" style:font-name-complex="Wingdings" fo:font-size="10pt" style:font-size-asian="10pt"/>
    </style:style>
    <style:style style:name="WW_CharLFO47LVL4" style:family="text">
      <style:text-properties style:font-name="Wingdings" style:font-name-complex="Wingdings" fo:font-size="10pt" style:font-size-asian="10pt"/>
    </style:style>
    <style:style style:name="WW_CharLFO47LVL5" style:family="text">
      <style:text-properties style:font-name="Wingdings" style:font-name-complex="Wingdings" fo:font-size="10pt" style:font-size-asian="10pt"/>
    </style:style>
    <style:style style:name="WW_CharLFO47LVL6" style:family="text">
      <style:text-properties style:font-name="Wingdings" style:font-name-complex="Wingdings" fo:font-size="10pt" style:font-size-asian="10pt"/>
    </style:style>
    <style:style style:name="WW_CharLFO47LVL7" style:family="text">
      <style:text-properties style:font-name="Wingdings" style:font-name-complex="Wingdings" fo:font-size="10pt" style:font-size-asian="10pt"/>
    </style:style>
    <style:style style:name="WW_CharLFO47LVL8" style:family="text">
      <style:text-properties style:font-name="Wingdings" style:font-name-complex="Wingdings" fo:font-size="10pt" style:font-size-asian="10pt"/>
    </style:style>
    <style:style style:name="WW_CharLFO47LVL9" style:family="text">
      <style:text-properties style:font-name="Wingdings" style:font-name-complex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2">
      <text:list-level-style-bullet text:level="1" text:style-name="WW_CharLFO42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1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709</text:span><text:span text:style-name="T5">– Ano 16<text:s/></text:span><text:span text:style-name="T6">segunda</text:span><text:span text:style-name="T7">-feira,<text:s/></text:span><text:span text:style-name="T8">28</text:span><text:span text:style-name="T9"><text:s/>de abril de 2025</text:span></text:p><text:p text:style-name="P10"/><draw:enhanced-geometry draw:type="non-primitive" svg:viewBox="0 0 21600 21600" draw:enhanced-path="M 0 0 L 21600 0 21600 21600 0 21600 Z N"/></draw:custom-shape></text:span><text:span text:style-name="T11"><draw:frame draw:z-index="251677696" draw:style-name="a2" draw:name="Imagem 3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2"><draw:custom-shape svg:x="7.44774in" svg:y="11.12883in" svg:width="0.57569in" svg:height="0.40278in" draw:z-index="251679744" draw:id="id1" draw:style-name="a3" draw:name="Oval 2" text:anchor-type="paragraph"><svg:title/><svg:desc/><text:p text:style-name="P13"><text:span text:style-name="T14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5"><draw:custom-shape svg:x="10.87129in" svg:y="7.68086in" svg:width="0.61528in" svg:height="0.55278in" draw:z-index="251680768" draw:id="id2" draw:style-name="a4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8"><draw:frame draw:style-name="a5" draw:name="Imagem 0" text:anchor-type="as-char" svg:x="0in" svg:y="0in" svg:width="7.01317in" svg:height="0.57118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5-04-28T20:18:00Z</meta:creation-date>
    <dc:date>2025-04-28T20:18:00Z</dc:date>
    <meta:print-date>2025-04-28T20:18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5" meta:word-count="2765" meta:character-count="17666" meta:row-count="124" meta:non-whitespace-character-count="14936"/>
  </office:meta>
</office:document-meta>
</file>