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bullet text:level="1" text:style-name="WW_CharLFO4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6" style:parent-style-name="Fonteparág.padrão" style:family="text">
      <style:text-properties style:font-name-complex="Calibri" style:language-asian="pt" style:country-asian="BR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6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7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8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9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51" style:parent-style-name="Normal" style:family="paragraph">
      <style:paragraph-properties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052in"/>
        </style:tab-stops>
      </style:paragraph-properties>
    </style:style>
    <style:style style:name="T55" style:parent-style-name="Fonteparág.padrã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style:font-name-complex="Calibri" fo:color="#000000" fo:font-size="10pt" style:font-size-asian="10pt" style:font-size-complex="10pt" style:language-asian="en" style:country-asian="US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-asian="Calibri" style:font-name-complex="Calibri" fo:color="#000000" fo:font-size="10pt" style:font-size-asian="10pt" style:font-size-complex="10pt" style:language-asian="en" style:country-asian="US"/>
    </style:style>
    <style:style style:name="T68" style:parent-style-name="Fonteparág.padrão" style:family="text">
      <style:text-properties style:font-name-asian="Calibri" style:font-name-complex="Calibri" fo:color="#000000" fo:font-size="10pt" style:font-size-asian="10pt" style:font-size-complex="10pt" style:language-asian="en" style:country-asian="US"/>
    </style:style>
    <style:style style:name="T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style:font-name-complex="Calibri" fo:color="#000000" fo:font-size="8pt" style:font-size-asian="8pt" style:font-size-complex="10pt" style:language-asian="en" style:country-asian="US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84" style:parent-style-name="Fonteparág.padrão" style:family="text">
      <style:text-properties style:font-name-asian="Calibri" style:font-name-complex="Calibri" fo:color="#000000" fo:font-size="10pt" style:font-size-asian="10pt" style:font-size-complex="10pt" style:language-asian="en" style:country-asian="US"/>
    </style:style>
    <style:style style:name="P8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-complex="Calibri" fo:font-size="10pt" style:font-size-asian="10pt" style:font-size-complex="10pt"/>
    </style:style>
    <style:style style:name="P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-complex="Calibri" fo:font-size="10pt" style:font-size-asian="10pt" style:font-size-complex="10pt"/>
    </style:style>
    <style:style style:name="P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99" style:parent-style-name="Normal" style:family="paragraph">
      <style:paragraph-properties fo:margin-bottom="0in" fo:line-height="100%" fo:margin-left="-0.1972in" fo:margin-right="0.0986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02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03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background-color="#FFFFFF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8pt" style:font-size-asian="8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8pt" style:font-size-asian="8pt"/>
    </style:style>
    <style:style style:name="P1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4.1347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137" style:family="table">
      <style:table-properties style:width="7.3833in" fo:margin-left="-0.0034in" table:align="lef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" style:parent-style-name="Conteúdodatabela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Conteúdodatabela" style:family="paragraph">
      <style:paragraph-properties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Conteúdodatabela" style:family="paragraph">
      <style:paragraph-properties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1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4.1347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173" style:family="table">
      <style:table-properties style:width="7.3833in" fo:margin-left="-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Conteúdodatabela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Conteúdodatabela" style:family="paragraph">
      <style:paragraph-properties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9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210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4" style:parent-style-name="Normal" style:family="paragraph">
      <style:paragraph-properties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5" style:parent-style-name="Normal" style:family="paragraph">
      <style:paragraph-properties fo:margin-bottom="0in" fo:line-height="100%" fo:margin-left="-0.1972in" fo:margin-right="-0.9833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margin-bottom="0in" fo:line-height="100%" fo:margin-left="-0.1972in" fo:margin-right="-0.9833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5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46" style:parent-style-name="Normal" style:family="paragraph">
      <style:paragraph-properties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2pt" style:font-size-asian="2pt" style:font-size-complex="10pt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1.575in" style:use-optimal-column-width="false"/>
    </style:style>
    <style:style style:name="TableColumn250" style:family="table-column">
      <style:table-column-properties style:column-width="4.1347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247" style:family="table">
      <style:table-properties style:width="7.3833in" fo:margin-left="-0.003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" style:parent-style-name="Conteúdodatabela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" style:parent-style-name="Conteúdodatabela" style:family="paragraph">
      <style:paragraph-properties fo:margin-left="0.0791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271" style:parent-style-name="Normal" style:family="paragraph">
      <style:paragraph-properties fo:text-align="justify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82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283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7" style:parent-style-name="Normal" style:family="paragraph">
      <style:paragraph-properties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" style:family="paragraph">
      <style:paragraph-properties fo:margin-bottom="0in" fo:line-height="100%" fo:margin-left="-0.1972in" fo:margin-right="-0.9833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margin-bottom="0in" fo:line-height="100%" fo:margin-left="-0.1972in" fo:margin-right="-0.9833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Cambria" fo:font-size="10pt" style:font-size-asian="10pt" style:font-size-complex="10pt"/>
    </style:style>
    <style:style style:name="P296" style:parent-style-name="Normal" style:family="paragraph">
      <style:paragraph-properties fo:margin-bottom="0in" fo:margin-left="-0.1972in">
        <style:tab-stops/>
      </style:paragraph-properties>
    </style:style>
    <style:style style:name="T297" style:parent-style-name="Fonteparág.padrão" style:family="text">
      <style:text-properties style:font-name-asian="Cambria" fo:font-size="23pt" style:font-size-asian="23pt" style:font-size-complex="23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23pt" style:font-size-asian="23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352" style:parent-style-name="Fonteparág.padrão" style:family="text">
      <style:text-properties fo:font-size="10pt" style:font-size-asian="10pt" style:font-size-complex="10pt"/>
    </style:style>
    <style:style style:name="T3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7pt" style:font-size-asian="7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fo:font-size="10pt" style:font-size-asian="10pt" style:font-size-complex="10pt"/>
    </style:style>
    <style:style style:name="T367" style:parent-style-name="Fonteparág.padrão" style:family="text">
      <style:text-properties style:font-weight-complex="bold" fo:font-size="10pt" style:font-size-asian="10pt" style:font-size-complex="10pt"/>
    </style:style>
    <style:style style:name="T368" style:parent-style-name="Fonteparág.padrão" style:family="text">
      <style:text-properties fo:font-size="10pt" style:font-size-asian="10pt" style:font-size-complex="10pt"/>
    </style:style>
    <style:style style:name="T3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9pt" style:font-size-asian="9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8pt" style:font-size-asian="8pt" style:font-size-complex="12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weight-complex="bold" fo:font-size="10pt" style:font-size-asian="10pt" style:font-size-complex="10pt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389" style:parent-style-name="Fonteparág.padrão" style:family="text">
      <style:text-properties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394" style:parent-style-name="Fonteparág.padrão" style:family="text">
      <style:text-properties style:font-weight-complex="bold"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4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407" style:parent-style-name="Fonteparág.padrão" style:family="text">
      <style:text-properties fo:font-size="10pt" style:font-size-asian="10pt" style:font-size-complex="10pt"/>
    </style:style>
    <style:style style:name="T408" style:parent-style-name="Fonteparág.padrão" style:family="text">
      <style:text-properties style:font-weight-complex="bold" fo:font-size="10pt" style:font-size-asian="10pt" style:font-size-complex="10pt"/>
    </style:style>
    <style:style style:name="T409" style:parent-style-name="Fonteparág.padrão" style:family="text">
      <style:text-properties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fo:font-size="10pt" style:font-size-asian="10pt" style:font-size-complex="10pt"/>
    </style:style>
    <style:style style:name="T420" style:parent-style-name="Fonteparág.padrão" style:family="text">
      <style:text-properties style:font-weight-complex="bold" fo:font-size="10pt" style:font-size-asian="10pt" style:font-size-complex="10pt"/>
    </style:style>
    <style:style style:name="T421" style:parent-style-name="Fonteparág.padrão" style:family="text">
      <style:text-properties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weight-complex="bold" fo:font-size="10pt" style:font-size-asian="10pt" style:font-size-complex="10pt"/>
    </style:style>
    <style:style style:name="T429" style:parent-style-name="Fonteparág.padrão" style:family="text">
      <style:text-properties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4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fo:font-size="10pt" style:font-size-asian="10pt" style:font-size-complex="10pt"/>
    </style:style>
    <style:style style:name="T434" style:parent-style-name="Fonteparág.padrão" style:family="text">
      <style:text-properties style:font-weight-complex="bold" fo:font-size="10pt" style:font-size-asian="10pt" style:font-size-complex="10pt"/>
    </style:style>
    <style:style style:name="T435" style:parent-style-name="Fonteparág.padrão" style:family="text">
      <style:text-properties fo:font-size="10pt" style:font-size-asian="10pt" style:font-size-complex="10pt"/>
    </style:style>
    <style:style style:name="T436" style:parent-style-name="Fonteparág.padrão" style:family="text">
      <style:text-properties style:font-weight-complex="bold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fo:font-size="10pt" style:font-size-asian="10pt" style:font-size-complex="10pt"/>
    </style:style>
    <style:style style:name="T463" style:parent-style-name="Fonteparág.padrão" style:family="text">
      <style:text-properties style:font-weight-complex="bold" fo:font-size="10pt" style:font-size-asian="10pt" style:font-size-complex="10pt"/>
    </style:style>
    <style:style style:name="T464" style:parent-style-name="Fonteparág.padrão" style:family="text">
      <style:text-properties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4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4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8pt" style:font-size-asian="8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fo:font-size="10pt" style:font-size-asian="10pt" style:font-size-complex="10pt"/>
    </style:style>
    <style:style style:name="T517" style:parent-style-name="Fonteparág.padrão" style:family="text">
      <style:text-properties style:font-weight-complex="bold" fo:font-size="10pt" style:font-size-asian="10pt" style:font-size-complex="10pt"/>
    </style:style>
    <style:style style:name="T518" style:parent-style-name="Fonteparág.padrão" style:family="text">
      <style:text-properties fo:font-size="10pt" style:font-size-asian="10pt" style:font-size-complex="10pt"/>
    </style:style>
    <style:style style:name="T5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weight-complex="bold" style:font-style-complex="italic" fo:font-size="16pt" style:font-size-asian="16pt" style:font-size-complex="16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</style:style>
    <style:style style:name="T532" style:parent-style-name="Fonteparág.padrão" style:family="text">
      <style:text-properties fo:font-size="10pt" style:font-size-asian="10pt" style:font-size-complex="10pt"/>
    </style:style>
    <style:style style:name="T533" style:parent-style-name="Fonteparág.padrão" style:family="text">
      <style:text-properties style:font-weight-complex="bold" fo:font-size="10pt" style:font-size-asian="10pt" style:font-size-complex="10pt"/>
    </style:style>
    <style:style style:name="T534" style:parent-style-name="Fonteparág.padrão" style:family="text">
      <style:text-properties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fo:font-size="23pt" style:font-size-asian="23pt" style:font-size-complex="23pt"/>
    </style:style>
    <style:style style:name="P5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fo:font-size="16pt" style:font-size-asian="16pt" style:font-size-complex="16pt"/>
    </style:style>
    <style:style style:name="P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fo:font-size="10pt" style:font-size-asian="10pt" style:font-size-complex="10pt"/>
    </style:style>
    <style:style style:name="P539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41" style:parent-style-name="Fonteparág.padrão" style:family="text">
      <style:text-properties style:font-name="Calibri" style:font-name-complex="Calibri" fo:font-size="10pt" style:font-size-asian="10pt"/>
    </style:style>
    <style:style style:name="T542" style:parent-style-name="Fonteparág.padrão" style:family="text">
      <style:text-properties style:font-name="Calibri" style:font-name-complex="Calibri" fo:font-size="10pt" style:font-size-asian="10pt"/>
    </style:style>
    <style:style style:name="T543" style:parent-style-name="Fonteparág.padrão" style:family="text">
      <style:text-properties style:font-name="Calibri" style:font-name-complex="Calibri" fo:font-size="10pt" style:font-size-asian="10pt"/>
    </style:style>
    <style:style style:name="P54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45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size="10pt" style:font-size-asian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50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size="10pt" style:font-size-asian="10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559" style:parent-style-name="Standard" style:family="paragraph">
      <style:paragraph-properties fo:text-align="justify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T561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P5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78" style:parent-style-name="Fonteparág.padrão" style:family="text">
      <style:text-properties style:font-name="Calibri" style:font-name-complex="Calibri" style:font-weight-complex="bold" fo:font-size="23pt" style:font-size-asian="23pt" style:font-size-complex="10pt"/>
    </style:style>
    <style:style style:name="T579" style:parent-style-name="Fonteparág.padrão" style:family="text">
      <style:text-properties style:font-name="Calibri" style:font-name-complex="Calibri" style:font-weight-complex="bold" fo:font-size="23pt" style:font-size-asian="23pt" style:font-size-complex="10pt"/>
    </style:style>
    <style:style style:name="T580" style:parent-style-name="Fonteparág.padrão" style:family="text">
      <style:text-properties style:font-name="Calibri" style:font-name-complex="Calibri" style:font-weight-complex="bold" fo:font-size="23pt" style:font-size-asian="23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5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3"/>
      <text:p text:style-name="P24"><text:tab/></text:p>
      <text:p text:style-name="P25"><text:tab/></text:p>
      <text:p text:style-name="Normal"><text:span text:style-name="T26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7">Nº 370</text:span><text:span text:style-name="T28">7</text:span><text:span text:style-name="T29">– Ano 16<text:s/></text:span><text:span text:style-name="T30">qu</text:span><text:span text:style-name="T31">inta</text:span><text:span text:style-name="T32">-feira,<text:s/></text:span><text:span text:style-name="T33">2</text:span><text:span text:style-name="T34">4</text:span><text:span text:style-name="T35"><text:s/>de abril de 2025</text:span></text:p><text:p text:style-name="Conteúdodoquadro"/><text:p text:style-name="P36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7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8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9"><text:tab/></text:p>
      <text:p text:style-name="P40"/>
      <text:p text:style-name="P41"><text:s text:c="3"/>Portaria<text:s/>...................................................................................................................................................................1</text:p>
      <text:p text:style-name="P42"><text:s text:c="3"/>Atos .........................................................................................................................................................................1</text:p>
      <text:p text:style-name="P43"><text:s text:c="3"/>Extrato<text:s/>de Inexibilidade de Licitação<text:s/>......................................................................................................................3</text:p>
      <text:p text:style-name="P44"><text:s text:c="3"/>Aditivos<text:s/>...................................................................................................................................................................3</text:p>
      <text:p text:style-name="P45"><text:s text:c="3"/>Retificação<text:s/>do<text:s/>Termo Aditivo ..................................................................................................................................6</text:p>
      <text:p text:style-name="P46"><text:s text:c="3"/>Retificação<text:s/>do Extrato de Contrato<text:s/>.........................................................................................................................6</text:p>
      <text:p text:style-name="P47"><text:s text:c="3"/>Aviso de Retificação da<text:s/>Publicação .........................................................................................................................6</text:p>
      <text:p text:style-name="P48"><text:bookmark-start text:name="_Hlk97711451"/></text:p>
      <text:p text:style-name="P49">Portaria</text:p>
      <text:p text:style-name="P50">Governo do Município de Criciúma</text:p>
      <text:p text:style-name="P51"/>
      <text:p text:style-name="P52">PORTARIA SG/Nº 170/25, DE 22 DE ABRIL DE 2025.</text:p>
      <text:p text:style-name="P53"/>
      <text:p text:style-name="P54"><text:span text:style-name="T55">Designa servidora para a função de Coordenadora do Programa de Qualidade de Vida no Trabalho e Saúde Ocupacional (PQVT-SO).</text:span></text:p>
      <text:p text:style-name="P56"/>
      <text:p text:style-name="P57"><text:span text:style-name="T58">O<text:s/></text:span><text:span text:style-name="T59">SECRET</text:span><text:span text:style-name="T60">ÁRIO-GERAL</text:span><text:span text:style-name="T61">,<text:s/></text:span><text:span text:style-name="T62">juntamente com o</text:span><text:span text:style-name="T63"><text:s/>DIRETOR DE ATOS OFICIAIS E DE GESTÃO DE PESSOAS</text:span><text:span text:style-name="T64">, no uso das atribuições que lhe são legalmente conferidas,</text:span></text:p>
      <text:p text:style-name="P65"/>
      <text:p text:style-name="P66"><text:span text:style-name="T67">RESOLVE</text:span><text:span text:style-name="T68">M</text:span><text:span text:style-name="T69">:</text:span></text:p>
      <text:p text:style-name="P70"/>
      <text:p text:style-name="P71"><text:span text:style-name="T72">Art. 1º</text:span><text:span text:style-name="T73"><text:s/>Designar<text:s/></text:span><text:span text:style-name="T74">a servidora<text:s/></text:span><text:span text:style-name="T75">IZADORA MEDEIROS PATRÍCIO</text:span><text:span text:style-name="T76">, matrícula 66.555, para atuar como Coordenadora do Programa de Qualidade de Vida no Trabalho e Saúde Ocupacional (PQVT-SO), nos termos estabelecidos pelo Decreto SG/n° 1068/22, de 17 de junho de 2022.</text:span></text:p>
      <text:p text:style-name="P77"/>
      <text:p text:style-name="P78"><text:span text:style-name="T79">Art. 2º<text:s/></text:span><text:span text:style-name="T80">Fica revogada a Portaria nº 481/24 de 23 de julho de 2024.</text:span></text:p>
      <text:p text:style-name="P81"/>
      <text:p text:style-name="P82"><text:span text:style-name="T83">Art.3°<text:s/></text:span><text:span text:style-name="T84">Esta Portaria entra em vigor na data de sua publicação.</text:span></text:p>
      <text:p text:style-name="P85"/>
      <text:p text:style-name="P86">Criciúma, 22 de abril de 2025.</text:p>
      <text:p text:style-name="P87"/>
      <text:p text:style-name="P88"><text:span text:style-name="T89">JOÃO BATISTA BELLOLI</text:span><text:span text:style-name="T90"><text:s/>-<text:s/></text:span><text:span text:style-name="T91">Secretário-Geral</text:span></text:p>
      <text:p text:style-name="P92"><text:span text:style-name="T93">ADEMAR SILVANO BARBOSA</text:span><text:span text:style-name="T94"><text:s/>-<text:s/></text:span><text:span text:style-name="T95">Diretor de Atos Oficiais e de Gestão de Pessoas</text:span></text:p>
      <text:p text:style-name="P96"><text:span text:style-name="T97">JRM</text:span></text:p>
      <text:p text:style-name="P98"/>
      <text:p text:style-name="P99"><text:span text:style-name="T100">Atos</text:span></text:p>
      <text:p text:style-name="P101">Governo do Município de Criciúma</text:p>
      <text:p text:style-name="P102"/>
      <text:p text:style-name="P103">ATO N° 87/25, DE 24 DE ABRIL DE 2025.</text:p>
      <text:p text:style-name="P104"/>
      <text:p text:style-name="P105">Nomeia candidatos do Edital nº 001/2024.</text:p>
      <text:soft-page-break/>
      <text:p text:style-name="P106"><text:span text:style-name="T107">O<text:s/></text:span><text:span text:style-name="T108">PREFEITO DO MUNICÍPIO DE CRICIÚMA</text:span><text:span text:style-name="T109">, no uso de suas atribuições legais e de acord</text:span><text:span text:style-name="T110">o com o art. 6º da Lei Complementar nº 12/1999,</text:span><text:span text:style-name="T111"><text:s/>bem como com o que dispõe o<text:s/></text:span><text:span text:style-name="T112">Edital de Concurso Público nº</text:span><text:span text:style-name="T113"><text:s/>00</text:span><text:span text:style-name="T114">1</text:span><text:span text:style-name="T115">/202</text:span><text:span text:style-name="T116">4</text:span><text:span text:style-name="T117">, homologado o resultado final pelo Decreto SG/nº 1</text:span><text:span text:style-name="T118">081</text:span><text:span text:style-name="T119">/2</text:span><text:span text:style-name="T120">4</text:span><text:span text:style-name="T121">, de<text:s/></text:span><text:span text:style-name="T122">22</text:span><text:span text:style-name="T123"><text:s/>de<text:s/></text:span><text:span text:style-name="T124">maio</text:span><text:span text:style-name="T125"><text:s/>de 202</text:span><text:span text:style-name="T126">4</text:span><text:span text:style-name="T127">,<text:s/></text:span></text:p>
      <text:p text:style-name="P128"/>
      <text:p text:style-name="P129">RESOLVE:</text:p>
      <text:p text:style-name="P130"/>
      <text:p text:style-name="P131"><text:span text:style-name="T132">Art.1º</text:span><text:span text:style-name="T133"><text:s/>Ficam nomeados os candidatos abaixo relacionados, aprovados e classificados no concurso público para exercer os respectivos cargos efetivos:</text:span></text:p>
      <text:p text:style-name="P134"/>
      <text:p text:style-name="P135">I – TÉCNICO EM ENFERMAGEM – 2 VAGAS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Inscrição</text:p>
          </table:table-cell>
          <table:table-cell table:style-name="TableCell147">
            <text:p text:style-name="P148">Nome</text:p>
          </table:table-cell>
          <table:table-cell table:style-name="TableCell149">
            <text:p text:style-name="P150"><text:span text:style-name="T151">Class</text:span>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87029903883-8</text:p>
          </table:table-cell>
          <table:table-cell table:style-name="TableCell157">
            <text:p text:style-name="P158">ELISABETT MOREIRA DA SILVA</text:p>
          </table:table-cell>
          <table:table-cell table:style-name="TableCell159">
            <text:p text:style-name="P160">52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87029860442-5</text:p>
          </table:table-cell>
          <table:table-cell table:style-name="TableCell166">
            <text:p text:style-name="P167">JULIETE DE OLIVEIRA DA SILVA</text:p>
          </table:table-cell>
          <table:table-cell table:style-name="TableCell168">
            <text:p text:style-name="P169">53</text:p>
          </table:table-cell>
        </table:table-row>
      </table:table>
      <text:p text:style-name="P170"/>
      <text:p text:style-name="P171">II – TÉCNICO ADMINISTRATIVO E OCUPACIONAL – 1 VAGA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nscrição</text:p>
          </table:table-cell>
          <table:table-cell table:style-name="TableCell183">
            <text:p text:style-name="P184">Nome</text:p>
          </table:table-cell>
          <table:table-cell table:style-name="TableCell185">
            <text:p text:style-name="P186"><text:span text:style-name="T187">Class</text:span>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87034884110-0</text:p>
          </table:table-cell>
          <table:table-cell table:style-name="TableCell193">
            <text:p text:style-name="P194">PRISCILA SOARES PIRES</text:p>
          </table:table-cell>
          <table:table-cell table:style-name="TableCell195">
            <text:p text:style-name="P196">22</text:p>
          </table:table-cell>
        </table:table-row>
      </table:table>
      <text:p text:style-name="P197"/>
      <text:p text:style-name="P198"><text:span text:style-name="T199">Art. 2º</text:span><text:span text:style-name="T200"><text:s/>Os candidatos nomeados deverão comparecer na Diretoria de Atos Oficiais e de Gestão de Pessoas, sito à Rua Domênico Sônego nº 542 – Bairro Santa Bárbara, para posse do respectivo cargo<text:s/></text:span><text:span text:style-name="T201">no prazo de 30 dias</text:span><text:span text:style-name="T202">, das 08:00 às 17:00 horas.<text:s/></text:span></text:p>
      <text:p text:style-name="P203"/>
      <text:p text:style-name="P204"><text:span text:style-name="T205">Art. 3º</text:span><text:span text:style-name="T206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207"/>
      <text:p text:style-name="P208"><text:span text:style-name="T209">Art. 4º</text:span><text:span text:style-name="T210"><text:s/>Este Ato entra em vigor na data de sua assinatura.</text:span></text:p>
      <text:p text:style-name="P211"/>
      <text:p text:style-name="P212"><text:span text:style-name="T213">Criciúma, 24 de abril de 2025.</text:span></text:p>
      <text:p text:style-name="P214"/>
      <text:p text:style-name="P215"><text:span text:style-name="T216">VAGNER ESPINDOLA RODRIGUES</text:span><text:span text:style-name="T217"><text:s/>-<text:s/></text:span><text:span text:style-name="T218">Prefeito do Município de Criciúma</text:span></text:p>
      <text:p text:style-name="P219"><text:span text:style-name="T220">JOÃO BATISTA BELLOLI</text:span><text:span text:style-name="T221"><text:s/>-<text:s/></text:span><text:span text:style-name="T222">Secretário-Geral</text:span></text:p>
      <text:p text:style-name="P223">LCL/JRM</text:p>
      <text:p text:style-name="P224"/>
      <text:p text:style-name="P225">ATO N° 88/25, DE 24 DE ABRIL DE 2025.</text:p>
      <text:p text:style-name="P226"/>
      <text:p text:style-name="P227">Nomeia candidatos do Edital nº 001/2024.</text:p>
      <text:p text:style-name="P228"/>
      <text:p text:style-name="P229"><text:span text:style-name="T230">O<text:s/></text:span><text:span text:style-name="T231">PREFEITO DO MUNICÍPIO DE CRICIÚMA</text:span><text:span text:style-name="T232">, no uso de suas atribuições legais e de acord</text:span><text:span text:style-name="T233">o com o art. 6º da Lei Complementar nº 12/1999,</text:span><text:span text:style-name="T234"><text:s/>bem como com o que dispõe o<text:s/></text:span><text:span text:style-name="T235">Edital de Concurso Público nº</text:span><text:span text:style-name="T236"><text:s/>001/2024</text:span><text:span text:style-name="T237">, homologado o resultado final pelo Decreto SG/nº 1081/24, de 22 de maio de 2024,<text:s/></text:span></text:p>
      <text:p text:style-name="P238"/>
      <text:p text:style-name="P239">RESOLVE:</text:p>
      <text:p text:style-name="P240"/>
      <text:p text:style-name="P241"><text:span text:style-name="T242">Art.1º</text:span><text:span text:style-name="T243"><text:s/>Ficam nomeados os candidatos abaixo relacionados, aprovados e classificados no concurso público para exercer os respectivos cargos efetivos:</text:span></text:p>
      <text:p text:style-name="P244"/>
      <text:p text:style-name="P245">I – ENFERMEIRO – 1 VAGA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Inscrição</text:p>
          </table:table-cell>
          <table:table-cell table:style-name="TableCell257">
            <text:p text:style-name="P258">Nome</text:p>
          </table:table-cell>
          <table:table-cell table:style-name="TableCell259">
            <text:p text:style-name="P260"><text:span text:style-name="T261">Class</text:span>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3089</text:p>
          </table:table-cell>
          <table:table-cell table:style-name="TableCell267">
            <text:p text:style-name="P268">VALERIA LUDWIG VIEIRA</text:p>
          </table:table-cell>
          <table:table-cell table:style-name="TableCell269">
            <text:p text:style-name="P270">29</text:p>
          </table:table-cell>
        </table:table-row>
      </table:table>
      <text:p text:style-name="P271"/>
      <text:p text:style-name="P272"><text:span text:style-name="T273">Art. 2º</text:span><text:span text:style-name="T274"><text:s/>Os candidatos nomeados deverão comparecer na Diretoria de Atos Oficiais e de Gestão de Pessoas, sito à Rua Domênico Sônego nº 542 – Bairro Santa Bárbara, para posse do respectivo cargo<text:s/></text:span><text:span text:style-name="T275">no prazo de 30 dias</text:span><text:span text:style-name="T276">, das 08:00 às 17:00 horas.<text:s/></text:span></text:p>
      <text:soft-page-break/>
      <text:p text:style-name="P277"><text:span text:style-name="T278">Art. 3º</text:span><text:span text:style-name="T279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280"/>
      <text:p text:style-name="P281"><text:span text:style-name="T282">Art. 4º</text:span><text:span text:style-name="T283"><text:s/>Este Ato entra em vigor na data de sua assinatura.</text:span></text:p>
      <text:p text:style-name="P284"/>
      <text:p text:style-name="P285"><text:span text:style-name="T286">Criciúma, 24 de abril de 2025.</text:span></text:p>
      <text:p text:style-name="P287"/>
      <text:p text:style-name="P288"><text:span text:style-name="T289">VAGNER ESPINDOLA RODRIGUES -<text:s/></text:span><text:span text:style-name="T290">Prefeito do Município de Criciúma</text:span></text:p>
      <text:p text:style-name="P291"><text:span text:style-name="T292">JOÃO BATISTA BELLOLI -<text:s/></text:span><text:span text:style-name="T293">Secretário-Geral</text:span></text:p>
      <text:p text:style-name="P294">LCL/JRM</text:p>
      <text:p text:style-name="P295"/>
      <text:p text:style-name="P296"><text:span text:style-name="T297">Extrato de Inexigibilidade de Licitação</text:span></text:p>
      <text:p text:style-name="P298">Governo do Município de Criciúma</text:p>
      <text:p text:style-name="P299"/>
      <text:p text:style-name="P300"/>
      <text:p text:style-name="P301">PROCESSO Nº. 705509 – INEXIGIBILIDADE DE LICITAÇÃO Nº. 049/PMC/2025</text:p>
      <text:p text:style-name="P302"/>
      <text:p text:style-name="P303"><text:span text:style-name="T304">OBJETO</text:span><text:span text:style-name="T305">: Serviços técnicos de informática através da Cessão de Direito de Uso do Sistema DetranNet, módulo Fiscalização, desenvolvido e instalado no ambiente DATACENTER do CIASC. Relativos ao acesso/cessão de informação do banco de dados do DETRAN/SC para a inserção e atualização das multas de trânsito de competência administrativa.</text:span></text:p>
      <text:p text:style-name="P306"><text:span text:style-name="T307">CONTRATADA</text:span><text:span text:style-name="T308">: CENTRO DE INFORMÁTICA E AUTOMAÇÃO DO ESTADO DE SANTA CATARINA – CIASC - CNPJ/MF: Nº <text:s/>83.043.745/0001-65.</text:span></text:p>
      <text:p text:style-name="P309"><text:span text:style-name="T310">VALOR GLOBAL</text:span><text:span text:style-name="T311">: : R$ 2.138.405,36 (dois milhões cento e trinta e oito mil quatrocentos e cinco reais e trinta e seis centavos).</text:span></text:p>
      <text:p text:style-name="P312"><text:span text:style-name="T313">BASE LEGAL</text:span><text:span text:style-name="T314">: Art. 74, da Lei Nº. <text:s/>14.133/21.</text:span></text:p>
      <text:p text:style-name="P315"><text:span text:style-name="T316">RATIFICAÇÃO/HOMOLOGAÇÃO: 24/04/2025</text:span><text:span text:style-name="T317">, por Vagner</text:span><text:span text:style-name="T318"><text:s/>Espindola Rodrigues – Prefeito</text:span></text:p>
      <text:p text:style-name="P319"/>
      <text:p text:style-name="P320">Aditivos</text:p>
      <text:p text:style-name="P321">Governo<text:s/>do<text:s/>Munícipio<text:s/>de Criciúma</text:p>
      <text:p text:style-name="P322"/>
      <text:p text:style-name="P323"><text:bookmark-start text:name="_Hlk95725950"/>Primeiro Termo Aditivo ao Contrato nº 047/PMC/2024</text:p>
      <text:p text:style-name="P324"/>
      <text:p text:style-name="P325">Contratante: PREFEITURA MUNICIPAL DE CRICIUMA</text:p>
      <text:p text:style-name="P326">Contratada: B&amp;C CLIMATIZAÇÃO E REFRIGERAÇÃO LTDA</text:p>
      <text:p text:style-name="P327">Objeto: Prorrogação do período de vigência, conforme artigo 91 E 92 Inciso XVI da Lei 14.133/21.</text:p>
      <text:p text:style-name="P328">Período de vigência: 04/04/2026</text:p>
      <text:p text:style-name="P329">Assinatura: 05/03/2025</text:p>
      <text:p text:style-name="P330">Signatário: Pelo Município: Vagner Espindola Rodrigues <text:s/>– Pela Empresa: Mara <text:s/>Regina Becker.</text:p>
      <text:p text:style-name="P331"/>
      <text:p text:style-name="P332"><text:bookmark-start text:name="_Hlk99357887"/>Primeiro Termo Aditivo ao Contrato nº 049/PMC/2021</text:p>
      <text:p text:style-name="P333"/>
      <text:p text:style-name="P334">Contratante: PREFEITURA MUNICIPAL DE CRICIUMA</text:p>
      <text:p text:style-name="P335">Contratada: SANTA CATARINA CONSULTORES ASSOCIADOS LTDA.</text:p>
      <text:p text:style-name="P336">Objeto: Prorrogação do período de vigência, conforme artigo 57 da Lei 8.666/93.</text:p>
      <text:p text:style-name="P337">Período de vigência: 10/03/2023</text:p>
      <text:p text:style-name="P338">Assinatura:18/02/2022</text:p>
      <text:p text:style-name="P339">Signatário: Pelo Município: <text:s/>Vagner Espindola Rodrigues – Pela Empresa: Lilio Chaves Cabral<text:bookmark-end text:name="_Hlk99357887"/></text:p>
      <text:p text:style-name="P340"/>
      <text:p text:style-name="P341"><text:bookmark-start text:name="_Hlk116639786"/><text:bookmark-end text:name="_Hlk95725950"/><text:span text:style-name="T342">Primeiro<text:s/></text:span><text:span text:style-name="T343">Termo Aditivo ao Registro de Preço Nº 024/PRE.N°002/PMC/2025</text:span></text:p>
      <text:p text:style-name="P344"/>
      <text:p text:style-name="P345">Contratante: MUNICÍPIO DE CRICIÚMA.</text:p>
      <text:p text:style-name="P346"><text:span text:style-name="T347">Contratada:<text:s/></text:span><text:span text:style-name="T348">KF ARTEFATOS DE CIMENTO E CONSTRUÇÕES LTDA</text:span></text:p>
      <text:p text:style-name="P349"><text:bookmark-start text:name="_Hlk151374427"/>Objeto: Inclusão de Dotação Orçamentaria</text:p>
      <text:p text:style-name="P350"><text:bookmark-end text:name="_Hlk151374427"/>Assinatura: 02/04/2025<text:tab/></text:p>
      <text:p text:style-name="P351"><text:span text:style-name="T352">Signatário: Pelo Município:<text:s/></text:span><text:span text:style-name="T353"><text:s/></text:span><text:span text:style-name="T354">Vagner Espindola Rodrigues .</text:span></text:p>
      <text:p text:style-name="P355"><text:bookmark-end text:name="_Hlk116639786"/></text:p>
      <text:soft-page-break/>
      <text:p text:style-name="P356">Segundo Termo Aditivo ao Contrato Nº<text:s/>043/PMC/2024</text:p>
      <text:p text:style-name="P357"/>
      <text:p text:style-name="P358">Contratante: PREFEITURA MUNICIPAL DE CRICIÚMA.</text:p>
      <text:p text:style-name="P359"><text:span text:style-name="T360">Contratada: DISTRIBUIDORA DE AGUA MINERAL CASSETTARI LTDA</text:span><text:span text:style-name="T361">.</text:span></text:p>
      <text:p text:style-name="P362">Objeto: Prorrogação do período de vigência, conforme artigo 111 da Lei 14.133/21.</text:p>
      <text:p text:style-name="P363">Prazo de vigência: 20/03/2026</text:p>
      <text:p text:style-name="P364">Assinatura: 17/02/2025</text:p>
      <text:p text:style-name="P365"><text:span text:style-name="T366">Signatário: Pelo Município de Criciúma:<text:s/></text:span><text:span text:style-name="T367">Vagner Espindola Rodrigues<text:s/></text:span><text:span text:style-name="T368">– Pela Empresa:</text:span><text:span text:style-name="T369"><text:s/></text:span><text:span text:style-name="T370">Jose Marcio Cassettari</text:span></text:p>
      <text:p text:style-name="P371"/>
      <text:p text:style-name="P372"><text:bookmark-start text:name="_Hlk39665887"/>Decimo Terceiro Termo Aditivo ao Contrato nº 058/PMC/2015</text:p>
      <text:p text:style-name="P373"/>
      <text:p text:style-name="P374">Contratante: PREFEITURA MUNICIPAL DE CRICIUMA</text:p>
      <text:p text:style-name="P375">Contratada: DUDA IMOVEIS LTDA</text:p>
      <text:p text:style-name="P376">Objeto: Prorrogação do período de vigência, conforme artigo 57 da Lei 8.666/93.</text:p>
      <text:p text:style-name="P377">Período de vigência: 18/03/2026</text:p>
      <text:p text:style-name="P378">Assinatura: 15/03/2025</text:p>
      <text:p text:style-name="P379">Signatário: Pelo Municipio: Vagner Espindola Rodrigues – Pela Empresa: José Mondardo</text:p>
      <text:p text:style-name="P380"><text:bookmark-end text:name="_Hlk39665887"/></text:p>
      <text:p text:style-name="P381">Sexto Termo Aditivo ao Contrato nº 091/PMC/2024</text:p>
      <text:p text:style-name="P382"/>
      <text:p text:style-name="P383">Contratante: PREFEITURA MUNICIPAL DE CRICIUMA</text:p>
      <text:p text:style-name="P384">Contratada: CONSTRUTORA NUNES LTDA</text:p>
      <text:p text:style-name="P385"><text:span text:style-name="T386">Objeto:<text:s/></text:span><text:span text:style-name="T387">Acréscimo de Serviços, conforme artigo 124, inciso I,</text:span><text:span text:style-name="T388"><text:s/></text:span><text:span text:style-name="T389">alínea b da Lei 14.133/21.</text:span></text:p>
      <text:p text:style-name="P390">Valor: R$ 34.384,26</text:p>
      <text:p text:style-name="P391">Assinatura: 19/03/2025</text:p>
      <text:p text:style-name="P392"><text:span text:style-name="T393">Signatário: Pelo Município:<text:s/></text:span><text:span text:style-name="T394">Vagner Espindola Rodrigues<text:s/></text:span><text:span text:style-name="T395">– Pela Empresa: Jurandir José Nunes</text:span></text:p>
      <text:p text:style-name="P396"/>
      <text:p text:style-name="P397"><text:span text:style-name="T398">Primeiro<text:s/></text:span><text:span text:style-name="T399">Termo Aditivo ao Contrato nº 171/PMC/2024</text:span></text:p>
      <text:p text:style-name="P400"/>
      <text:p text:style-name="P401">Contratante: MUNICÍPIO DE CRICIÚMA.</text:p>
      <text:p text:style-name="P402">Contratada: CONSTRUÇÕES VITORIA LTDA ME</text:p>
      <text:p text:style-name="P403">Objeto: Prorrogação do período de execução, conforme artigo 111 da Lei 14.133/21.</text:p>
      <text:p text:style-name="P404">Prazo de Execução:22/06/2025</text:p>
      <text:p text:style-name="P405">Assinatura: 14/03/2025</text:p>
      <text:p text:style-name="P406"><text:span text:style-name="T407">Signatário: Pelo Município:<text:s/></text:span><text:span text:style-name="T408">Vagner Espindola Rodrigues<text:s/></text:span><text:span text:style-name="T409">– Pela Contratada: Pedro Antonio Medeiros.</text:span></text:p>
      <text:p text:style-name="P410"/>
      <text:p text:style-name="P411">Oitavo Termo Aditivo ao Contrato nº 132/PMC/2024</text:p>
      <text:p text:style-name="P412"/>
      <text:p text:style-name="P413">Contratante: MUNICÍPIO DE CRICIÚMA.</text:p>
      <text:p text:style-name="P414">Contratada: CONSTRUTORA <text:s text:c="2"/>9NUNES LTDA.</text:p>
      <text:p text:style-name="P415">Objeto: Paralisação, conforme artigo 115, §5 da Lei 14.133/21.</text:p>
      <text:p text:style-name="P416">Prazo de vigência; 23/05/2025</text:p>
      <text:p text:style-name="P417">Assinatura: 24/03/2025</text:p>
      <text:p text:style-name="P418"><text:span text:style-name="T419">Signatário: Pelo Município de Criciúma:<text:s/></text:span><text:span text:style-name="T420">Vagner Espindola Rodrigues<text:s/></text:span><text:span text:style-name="T421">– Pela Empresa: Jurandi José Nunes.</text:span></text:p>
      <text:p text:style-name="P422"/>
      <text:p text:style-name="P423">Sexto Termo Aditivo ao Contrato nº 138/PMC/2024</text:p>
      <text:p text:style-name="P424"/>
      <text:p text:style-name="P425">Contratante: PREFEITURA MUNICIPAL DE CRICIUMA.</text:p>
      <text:p text:style-name="P426">Contratada: MGA ELETRO INDÚSTRIA, MANUTENÇÃO E COMERCIALIZAÇÃO DE MATERIAL ELÉTRICO LTDA.</text:p>
      <text:p text:style-name="P427"><text:span text:style-name="T428">Objeto:<text:s/></text:span><text:span text:style-name="T429">Supressão de Serviços, conforme artigo 124, inciso I,alínea b da Lei 14.133/21.</text:span></text:p>
      <text:p text:style-name="P430">Valor: 25.390,01<text:s/></text:p>
      <text:p text:style-name="P431">Assinatura: 19/02/2025</text:p>
      <text:p text:style-name="P432"><text:span text:style-name="T433">Signatário: Pelo Município:<text:s/></text:span><text:span text:style-name="T434">Vagner Espindola Rodrigues<text:s/></text:span><text:span text:style-name="T435">– Pela Empresa:<text:s/></text:span><text:span text:style-name="T436">Gilberto Soares Alves</text:span></text:p>
      <text:p text:style-name="P437"/>
      <text:p text:style-name="P438"><text:bookmark-start text:name="_Hlk100145498"/>Quarto Termo Aditivo ao Contrato nº 155/PMC/2024</text:p>
      <text:p text:style-name="P439"/>
      <text:p text:style-name="P440">Contratante: PREFEITURA MUNICIPAL DE CRICIÚMA.</text:p>
      <text:p text:style-name="P441">Contratada: GZ SERVICE LTDA</text:p>
      <text:soft-page-break/>
      <text:p text:style-name="P442">Objeto: Acréscimo de serviços, conforme artigo 125, da lei 14.133/21</text:p>
      <text:p text:style-name="P443">Valor: R$ 5.768,46</text:p>
      <text:p text:style-name="P444">Assinatura: 06/03/2025</text:p>
      <text:p text:style-name="P445">Signatário: Pelo Município de Criciúma: Vagner Espindola Rodrigues– Pela Empresa: Guilherme Waterkem</text:p>
      <text:p text:style-name="P446"><text:bookmark-end text:name="_Hlk100145498"/></text:p>
      <text:p text:style-name="P447">Primeiro Termo Aditivo ao RP Nº019 ao PRE.200/PMC/2024</text:p>
      <text:p text:style-name="P448"/>
      <text:p text:style-name="P449">Contratante: MUNICIPIO DE CRICIUMA.</text:p>
      <text:p text:style-name="P450">Contratada: GRUPO GBA COMÉRCIO ATACADISTA &amp; SERVIÇOS LTDA</text:p>
      <text:p text:style-name="P451">Objeto: Registro do Fornecedor Remanescente – item 11.</text:p>
      <text:p text:style-name="P452">Assinatura: 25/03/2025</text:p>
      <text:p text:style-name="P453">Signatário: Pelo Município de Criciúma: Clésio Salvaro – Pela Empresa: Leonardo Macedo</text:p>
      <text:p text:style-name="P454"/>
      <text:p text:style-name="P455">Terceiro Termo Aditivo ao Contrato nº 220/PMC/2023</text:p>
      <text:p text:style-name="P456"/>
      <text:p text:style-name="P457">Contratante: PREFEITURA MUNICIPAL DE CRICIUMA</text:p>
      <text:p text:style-name="P458">Contratada: VIGILANCIA TRIANGULO LTDA.</text:p>
      <text:p text:style-name="P459">Objeto: Alteração Contratual, conforme artigo 65, inciso II, ALÍNEA “c” da <text:s/>Lei 8.666/93.</text:p>
      <text:p text:style-name="P460">Assinatura: 28/02/2025</text:p>
      <text:p text:style-name="P461"><text:span text:style-name="T462">Signatário: Pelo Municipio:<text:s/></text:span><text:span text:style-name="T463">Vagner Espindola Rodrigues<text:s/></text:span><text:span text:style-name="T464">– Pela Empresa: Joverson Benedet</text:span></text:p>
      <text:p text:style-name="P465"/>
      <text:p text:style-name="P466"><text:span text:style-name="T467">Quarto<text:s/></text:span><text:span text:style-name="T468">Termo Aditivo à Ata de RP.nº 163 ao PR.096/PMC/2024</text:span></text:p>
      <text:p text:style-name="P469"/>
      <text:p text:style-name="P470">Contratante: MUNICÍPIO DE CRICIÚMA.</text:p>
      <text:p text:style-name="P471">Contratada: TRAÇADO CONSTRUÇÕES E SERVIÇOS LTDA.</text:p>
      <text:p text:style-name="P472">Objeto: REEQUILIBRIO ECONOMICO FINANCEIRO, conforme artigo 136 da Lei 14.133.</text:p>
      <text:p text:style-name="P473">Assinatura: 26/02/2025<text:tab/></text:p>
      <text:p text:style-name="P474">Signatário: Pelo Município: Vagner Espindola Rodrigues – Pela Contratada: Everton Andreetta</text:p>
      <text:p text:style-name="P475"/>
      <text:p text:style-name="P476">Fundo Municipal de Saúde -<text:s/>FMS</text:p>
      <text:p text:style-name="P477"/>
      <text:p text:style-name="P478"><text:bookmark-start text:name="_Hlk93310907"/><text:bookmark-start text:name="_Hlk93398828"/>Primeiro Termo Aditivo ao Contrato nº 024/FMS/2024</text:p>
      <text:p text:style-name="P479"/>
      <text:p text:style-name="P480">Contratante: MUNICÍPIO DE CRICIÚMA.</text:p>
      <text:p text:style-name="P481">Contratada: ELETRO CENTRO COMÉRCIO DE PEÇAS E ELETRONICOS EIRELI</text:p>
      <text:p text:style-name="P482">Objeto: Alteração Contratual, conforme artigo 137I,da <text:s/>Lei 14.133/21</text:p>
      <text:p text:style-name="P483">Assinatura: 10/04/2025</text:p>
      <text:p text:style-name="P484">Signatário: Pelo Município: Vagner Espindola Rodrigues– Pela Empresa:<text:s/><text:bookmark-end text:name="_Hlk93310907"/>Gervasio dos Santos Marques.</text:p>
      <text:p text:style-name="P485"><text:bookmark-end text:name="_Hlk93398828"/></text:p>
      <text:p text:style-name="P486">Terceiro Termo Aditivo ao Contrato nº 017/FMS/2024</text:p>
      <text:p text:style-name="P487"/>
      <text:p text:style-name="P488">Contratante: PREFEITURA MUNICIPAL DE CRICIUMA</text:p>
      <text:p text:style-name="P489">Contratada: BUDA MATERIAIS DE CONSTRUÇÃO LTDA ME.</text:p>
      <text:p text:style-name="P490">Objeto: Acréscimo de serviços, conforme artigo 65, inciso I, letra b da Lei 8.666/93.</text:p>
      <text:p text:style-name="P491"><text:span text:style-name="T492">Valor R$: 35.816,51</text:span></text:p>
      <text:p text:style-name="P493">Assinatura: 11/03/2025</text:p>
      <text:p text:style-name="P494">Signatário: Pelo Municipio: Vagner Espindola Rodrigues – Pela Empresa: Antonio Maciel de Jesus</text:p>
      <text:p text:style-name="P495"/>
      <text:p text:style-name="P496">Segundo Termo Aditivo ao Contrato nº 006/FMS/2023</text:p>
      <text:p text:style-name="P497"/>
      <text:p text:style-name="P498">Contratante: PREFEITURA MUNICIPAL DE CRICIUMA</text:p>
      <text:p text:style-name="P499">Contratada: FUNDAÇÃO EDUCACIONAL DE CRICIUMA -FUCRI</text:p>
      <text:p text:style-name="P500">Objeto: Prorrogação do período de vigência, conforme artigo 57 da Lei 8.666/93.</text:p>
      <text:p text:style-name="P501">Período de vigência: 02/03/2026</text:p>
      <text:p text:style-name="P502">Assinatura: 25/02/2025</text:p>
      <text:p text:style-name="P503"><text:span text:style-name="T504">Signatário: Pelo Municipio: Clésio Salvaro – Pela Empresa: Luciane Bisognin Ceretta</text:span></text:p>
      <text:p text:style-name="P505"/>
      <text:soft-page-break/>
      <text:p text:style-name="P506">Fundação Municipal de Esportes<text:s/>- FME</text:p>
      <text:p text:style-name="P507"/>
      <text:p text:style-name="P508">Primeiro Termo Aditivo ao Contrato nº<text:s/>002/FME/2024</text:p>
      <text:p text:style-name="P509"/>
      <text:p text:style-name="P510">Contratante: PREFEITURA MUNICIPAL DE CRICIUMA</text:p>
      <text:p text:style-name="P511">Contratada: INVOCAR SERVIÇOS DE <text:s/>RASTREAMENTO</text:p>
      <text:p text:style-name="P512">Objeto: Prorrogação do período de vigências, conforme artigo 5.</text:p>
      <text:p text:style-name="P513">Prazo de Vigencia:06/03/2026</text:p>
      <text:p text:style-name="P514">Assinatura: 05/03/2025</text:p>
      <text:p text:style-name="P515"><text:span text:style-name="T516">Signatário: Pelo Município de Criciúma:<text:s/></text:span><text:span text:style-name="T517">Vagner Espindola Rodrigues</text:span><text:span text:style-name="T518"><text:s/>– Pela Empresa:</text:span><text:span text:style-name="T519"><text:s/></text:span><text:span text:style-name="T520">Luiz Antonio Selbach</text:span></text:p>
      <text:p text:style-name="P521"/>
      <text:p text:style-name="P522"><text:span text:style-name="T523">Fundo Municipal de Saneamento Básico – FUNSAB</text:span></text:p>
      <text:p text:style-name="P524"/>
      <text:p text:style-name="P525">Primeiro Termo Aditivo ao Contrato nº 003/FUNSAB/2024</text:p>
      <text:p text:style-name="P526"/>
      <text:p text:style-name="P527">Contratante: PREFEITURA MUNICIPAL DE CRICIUMA</text:p>
      <text:p text:style-name="P528">Contratada: ECOSYSTEM SERVIÇOS URBANOS LTDA</text:p>
      <text:p text:style-name="P529">Objeto: Prorrogação do período de vigência, conforme artigo 111 da Lei 14.133/21.</text:p>
      <text:p text:style-name="P530">Assinatura: 01/04/2025</text:p>
      <text:p text:style-name="P531"><text:span text:style-name="T532">Signatário: Pelo Municipio:<text:s/></text:span><text:span text:style-name="T533">Vagner Espindola Rodrigues<text:s/></text:span><text:span text:style-name="T534">– Pela Empresa: Willy Annies Neto.</text:span></text:p>
      <text:p text:style-name="P535"/>
      <text:p text:style-name="P536">Retificação<text:s/>do<text:s/>Termo Aditivo</text:p>
      <text:p text:style-name="P537">Governo do Município de Criciúma</text:p>
      <text:p text:style-name="P538"/>
      <text:p text:style-name="P539"><text:span text:style-name="T540">RETIFICAR</text:span><text:span text:style-name="T541"><text:s/>a publicação do Extrato do Termo Aditivo ao Contrato nº</text:span><text:span text:style-name="T542"><text:s/></text:span><text:span text:style-name="T543">001/FMS/2025, publicado no Diário Oficial nº 3697, ano 14 dia 09/04/2025 (Quarta-feira).</text:span></text:p>
      <text:p text:style-name="P544"/>
      <text:p text:style-name="P545"><text:span text:style-name="T546">Onde se lê: ...</text:span><text:span text:style-name="T547"><text:s/>Primeiro Termo Aditivo ao Contrato nº</text:span><text:span text:style-name="T548"><text:s/></text:span><text:span text:style-name="T549">001/FMS/2025</text:span></text:p>
      <text:p text:style-name="P550"><text:span text:style-name="T551">Leia-se: ...</text:span><text:span text:style-name="T552">“</text:span><text:span text:style-name="T553">Primeiro Termo Aditivo ao Contrato nº</text:span><text:span text:style-name="T554"><text:s/></text:span><text:span text:style-name="T555">001/PMC/2025</text:span><text:span text:style-name="T556">”</text:span></text:p>
      <text:p text:style-name="P557"/>
      <text:p text:style-name="P558"><text:bookmark-end text:name="_Hlk97711451"/>Retificação do Extrato de Contrato</text:p>
      <text:p text:style-name="P559"><text:span text:style-name="T560">Fundo Municipal de Assistência Social</text:span><text:span text:style-name="T561"><text:s/>- FMAS</text:span></text:p>
      <text:p text:style-name="P562"/>
      <text:p text:style-name="P563">O Município de Criciúma torna pública a RETIFICAÇÃO DO EXTRATO DE CONTRATO N° 009/FMAS/2025, publicado no diário oficial do Município, no dia 22/04/2025, Ano 16 – Edição nº 3705.</text:p>
      <text:p text:style-name="P564"/>
      <text:p text:style-name="P565"><text:span text:style-name="T566">Onde se lê:</text:span><text:span text:style-name="T567"><text:s/></text:span><text:span text:style-name="T568">INEXIGIBILIDADE 007/FMAS/2025.</text:span><text:span text:style-name="T569"><text:s/></text:span></text:p>
      <text:p text:style-name="P570"><text:span text:style-name="T571">Leia-se:<text:s/></text:span><text:span text:style-name="T572">CHAMADA PÚBLICA ELETRÔNICA 007/FMAS/2025</text:span><text:span text:style-name="T573">.</text:span></text:p>
      <text:p text:style-name="P574"/>
      <text:p text:style-name="P575">DIRETORIA DE LICITAÇÕES E CONTRATOS</text:p>
      <text:p text:style-name="P576"/>
      <text:p text:style-name="P577"><text:span text:style-name="T578">Aviso de Retificaç</text:span><text:span text:style-name="T579">ão da</text:span><text:span text:style-name="T580"><text:s/>Publicação</text:span></text:p>
      <text:p text:style-name="P581">Governo do Município de Criciúma</text:p>
      <text:p text:style-name="P582"/>
      <text:p text:style-name="P583">EDITAL DE CONCORRÊNCIA ELETRÔNICA 043/PMC/2025</text:p>
      <text:p text:style-name="P584"/>
      <text:p text:style-name="P585">(Processo Administrativo n.º 705570)</text:p>
      <text:p text:style-name="P586"/>
      <text:p text:style-name="P587">O MUNICÍPIO DE CRICIÚMA, leva ao conhecimento dos interessados que, no edital acima epigrafado, que tem como objeto a contratação através de empresa ou consórcio de empresas do ramo pertinente, para elaboração sob demanda, projetos básicos a nível de executivo de edificações, obras rodoviárias e pavimentação urbana no município de Criciúma/SC.</text:p>
      <text:p text:style-name="P588"/>
      <text:soft-page-break/>
      <text:p text:style-name="P589"><text:span text:style-name="T590">Onde se lê:<text:s/></text:span><text:span text:style-name="T591">AVISO DE ALTERAÇÃO E PRORROGAÇÃO</text:span></text:p>
      <text:p text:style-name="P592"><text:span text:style-name="T593">Leia-se:<text:s/></text:span><text:span text:style-name="T594">AVISO DE ALTERAÇÃO</text:span></text:p>
      <text:p text:style-name="P595"/>
      <text:p text:style-name="P596">Mantêm-se inalteradas as demais condições do Edital e anexos.</text:p>
      <text:p text:style-name="P597">Feita a alteração acima, ficam todos interessados notificados para os fins legais e de direito, na forma da Lei.</text:p>
      <text:p text:style-name="P598"/>
      <text:p text:style-name="P599">PAÇO MUNICIPAL MARCOS ROVARIS, aos 24 dias do mês de abril do ano de 2025.</text:p>
      <text:p text:style-name="P600"/>
      <text:p text:style-name="P601"><text:span text:style-name="T602">ALTAIR FRANCISCO ARBOITE<text:s/></text:span><text:span text:style-name="T603">-<text:s/></text:span><text:span text:style-name="T604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list-style style:name="Semlista10" style:display-name="Sem lista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44" style:display-name="Forte4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="Symbol" style:font-name-complex="Symbol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style:style style:name="WW_CharLFO44LVL1" style:family="text">
      <style:text-properties style:font-name="Symbol"/>
    </style:style>
    <style:style style:name="WW_CharLFO45LVL1" style:family="text">
      <style:text-properties style:font-name="Symbol" style:font-name-complex="Symbol" fo:font-size="10pt" style:font-size-asian="10pt"/>
    </style:style>
    <style:style style:name="WW_CharLFO45LVL2" style:family="text">
      <style:text-properties style:font-name="Courier New" style:font-name-complex="Courier New" fo:font-size="10pt" style:font-size-asian="10pt"/>
    </style:style>
    <style:style style:name="WW_CharLFO45LVL3" style:family="text">
      <style:text-properties style:font-name="Wingdings" style:font-name-complex="Wingdings" fo:font-size="10pt" style:font-size-asian="10pt"/>
    </style:style>
    <style:style style:name="WW_CharLFO45LVL4" style:family="text">
      <style:text-properties style:font-name="Wingdings" style:font-name-complex="Wingdings" fo:font-size="10pt" style:font-size-asian="10pt"/>
    </style:style>
    <style:style style:name="WW_CharLFO45LVL5" style:family="text">
      <style:text-properties style:font-name="Wingdings" style:font-name-complex="Wingdings" fo:font-size="10pt" style:font-size-asian="10pt"/>
    </style:style>
    <style:style style:name="WW_CharLFO45LVL6" style:family="text">
      <style:text-properties style:font-name="Wingdings" style:font-name-complex="Wingdings" fo:font-size="10pt" style:font-size-asian="10pt"/>
    </style:style>
    <style:style style:name="WW_CharLFO45LVL7" style:family="text">
      <style:text-properties style:font-name="Wingdings" style:font-name-complex="Wingdings" fo:font-size="10pt" style:font-size-asian="10pt"/>
    </style:style>
    <style:style style:name="WW_CharLFO45LVL8" style:family="text">
      <style:text-properties style:font-name="Wingdings" style:font-name-complex="Wingdings" fo:font-size="10pt" style:font-size-asian="10pt"/>
    </style:style>
    <style:style style:name="WW_CharLFO45LVL9" style:family="text">
      <style:text-properties style:font-name="Wingdings" style:font-name-complex="Wingdings" fo:font-size="10pt" style:font-size-asian="10pt"/>
    </style:style>
    <style:style style:name="WW_CharLFO46LVL1" style:family="text">
      <style:text-properties style:font-name="Symbol" style:font-name-complex="Symbol" fo:font-size="10pt" style:font-size-asian="10pt"/>
    </style:style>
    <style:style style:name="WW_CharLFO46LVL2" style:family="text">
      <style:text-properties style:font-name="Courier New" style:font-name-complex="Courier New" fo:font-size="10pt" style:font-size-asian="10pt"/>
    </style:style>
    <style:style style:name="WW_CharLFO46LVL3" style:family="text">
      <style:text-properties style:font-name="Wingdings" style:font-name-complex="Wingdings" fo:font-size="10pt" style:font-size-asian="10pt"/>
    </style:style>
    <style:style style:name="WW_CharLFO46LVL4" style:family="text">
      <style:text-properties style:font-name="Wingdings" style:font-name-complex="Wingdings" fo:font-size="10pt" style:font-size-asian="10pt"/>
    </style:style>
    <style:style style:name="WW_CharLFO46LVL5" style:family="text">
      <style:text-properties style:font-name="Wingdings" style:font-name-complex="Wingdings" fo:font-size="10pt" style:font-size-asian="10pt"/>
    </style:style>
    <style:style style:name="WW_CharLFO46LVL6" style:family="text">
      <style:text-properties style:font-name="Wingdings" style:font-name-complex="Wingdings" fo:font-size="10pt" style:font-size-asian="10pt"/>
    </style:style>
    <style:style style:name="WW_CharLFO46LVL7" style:family="text">
      <style:text-properties style:font-name="Wingdings" style:font-name-complex="Wingdings" fo:font-size="10pt" style:font-size-asian="10pt"/>
    </style:style>
    <style:style style:name="WW_CharLFO46LVL8" style:family="text">
      <style:text-properties style:font-name="Wingdings" style:font-name-complex="Wingdings" fo:font-size="10pt" style:font-size-asian="10pt"/>
    </style:style>
    <style:style style:name="WW_CharLFO46LVL9" style:family="text">
      <style:text-properties style:font-name="Wingdings" style:font-name-complex="Wingdings" fo:font-size="10pt" style:font-size-asian="10pt"/>
    </style:style>
    <style:style style:name="WW_CharLFO47LVL1" style:family="text">
      <style:text-properties style:font-name="Symbol" style:font-name-complex="Symbol" fo:font-size="10pt" style:font-size-asian="10pt"/>
    </style:style>
    <style:style style:name="WW_CharLFO47LVL2" style:family="text">
      <style:text-properties style:font-name="Courier New" style:font-name-complex="Courier New" fo:font-size="10pt" style:font-size-asian="10pt"/>
    </style:style>
    <style:style style:name="WW_CharLFO47LVL3" style:family="text">
      <style:text-properties style:font-name="Wingdings" style:font-name-complex="Wingdings" fo:font-size="10pt" style:font-size-asian="10pt"/>
    </style:style>
    <style:style style:name="WW_CharLFO47LVL4" style:family="text">
      <style:text-properties style:font-name="Wingdings" style:font-name-complex="Wingdings" fo:font-size="10pt" style:font-size-asian="10pt"/>
    </style:style>
    <style:style style:name="WW_CharLFO47LVL5" style:family="text">
      <style:text-properties style:font-name="Wingdings" style:font-name-complex="Wingdings" fo:font-size="10pt" style:font-size-asian="10pt"/>
    </style:style>
    <style:style style:name="WW_CharLFO47LVL6" style:family="text">
      <style:text-properties style:font-name="Wingdings" style:font-name-complex="Wingdings" fo:font-size="10pt" style:font-size-asian="10pt"/>
    </style:style>
    <style:style style:name="WW_CharLFO47LVL7" style:family="text">
      <style:text-properties style:font-name="Wingdings" style:font-name-complex="Wingdings" fo:font-size="10pt" style:font-size-asian="10pt"/>
    </style:style>
    <style:style style:name="WW_CharLFO47LVL8" style:family="text">
      <style:text-properties style:font-name="Wingdings" style:font-name-complex="Wingdings" fo:font-size="10pt" style:font-size-asian="10pt"/>
    </style:style>
    <style:style style:name="WW_CharLFO47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2">
      <text:list-level-style-bullet text:level="1" text:style-name="WW_CharLFO4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70</text:span><text:span text:style-name="T5">7</text:span><text:span text:style-name="T6">– Ano 16<text:s/></text:span><text:span text:style-name="T7">qu</text:span><text:span text:style-name="T8">inta</text:span><text:span text:style-name="T9">-feira,<text:s/></text:span><text:span text:style-name="T10">2</text:span><text:span text:style-name="T11">4</text:span><text:span text:style-name="T12"><text:s/>de abril de 2025</text:span></text:p><text:p text:style-name="P13"/><draw:enhanced-geometry draw:type="non-primitive" svg:viewBox="0 0 21600 21600" draw:enhanced-path="M 0 0 L 21600 0 21600 21600 0 21600 Z N"/></draw:custom-shape></text:span><text:span text:style-name="T14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5"><draw:custom-shape svg:x="7.44774in" svg:y="11.12883in" svg:width="0.57569in" svg:height="0.40278in" draw:z-index="251679744" draw:id="id1" draw:style-name="a3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custom-shape svg:x="10.87129in" svg:y="7.68086in" svg:width="0.61528in" svg:height="0.55278in" draw:z-index="251680768" draw:id="id2" draw:style-name="a4" draw:name="Oval 2" text:anchor-type="paragraph"><svg:title/><svg:desc/><text:p text:style-name="P19"><text:span text:style-name="T2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ELIETE ROSA MILANESE</dc:creator>
    <meta:creation-date>2025-04-24T20:30:00Z</meta:creation-date>
    <dc:date>2025-04-24T20:30:00Z</dc:date>
    <meta:print-date>2025-04-24T20:28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8" meta:word-count="2220" meta:character-count="14185" meta:row-count="99" meta:non-whitespace-character-count="11993"/>
  </office:meta>
</office:document-meta>
</file>