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2">
      <text:list-level-style-bullet text:level="1" text:style-name="WW_CharLFO4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fo:hyphenate="true"/>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size="10pt" style:font-size-asian="10pt" style:font-size-complex="10pt"/>
    </style:style>
    <style:style style:name="P79" style:parent-style-name="Standard" style:family="paragraph">
      <style:paragraph-properties fo:text-align="justify"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style>
    <style:style style:name="T81" style:parent-style-name="Fonteparág.padrão" style:family="text">
      <style:text-properties style:font-name="Calibri" style:font-name-complex="Calibri" fo:font-weight="bold" style:font-weight-asian="bold" fo:font-size="10pt" style:font-size-asian="10pt"/>
    </style:style>
    <style:style style:name="T82" style:parent-style-name="Fonteparág.padrão" style:family="text">
      <style:text-properties style:font-name="Calibri" style:font-name-complex="Calibri" style:font-weight-complex="bold" fo:font-size="10pt" style:font-size-asian="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complex="Calibri" fo:font-weight="bold" style:font-weight-asian="bold" fo:color="#000000" fo:font-size="10pt" style:font-size-asian="10pt" style:font-size-complex="10pt"/>
    </style:style>
    <style:style style:name="T86" style:parent-style-name="Fonteparág.padrão" style:family="text">
      <style:text-properties style:font-name="Calibri" style:font-name-complex="Calibri" fo:color="#000000"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88" style:parent-style-name="Fonteparág.padrão" style:family="text">
      <style:text-properties style:font-name="Calibri" style:font-name-complex="Calibri" fo:font-size="9pt" style:font-size-asian="9pt" style:font-size-complex="9pt"/>
    </style:style>
    <style:style style:name="T89" style:parent-style-name="Fonteparág.padrão" style:family="text">
      <style:text-properties style:font-name="Calibri" style:font-name-complex="Calibri" fo:font-size="9pt" style:font-size-asian="9pt" style:font-size-complex="9pt" style:language-asian="pt" style:country-asian="BR"/>
    </style:style>
    <style:style style:name="P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1"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9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omplex="Calibri"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omplex="Calibri" fo:font-size="10pt" style:font-size-asian="10pt" style:font-size-complex="10pt"/>
    </style:style>
    <style:style style:name="T101" style:parent-style-name="Fonteparág.padrão" style:family="text">
      <style:text-properties style:font-name-complex="Calibri" fo:font-weight="bold" style:font-weight-asian="bold" fo:font-size="10pt" style:font-size-asian="10pt" style:font-size-complex="10pt"/>
    </style:style>
    <style:style style:name="T102" style:parent-style-name="Fonteparág.padrão" style:family="text">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omplex="Calibri" fo:font-size="10pt" style:font-size-asian="10pt" style:font-size-complex="10pt"/>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 style:parent-style-name="SemEspaçamento" style:family="paragraph">
      <style:paragraph-properties fo:text-align="justify" fo:margin-left="-0.1972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omplex="Calibri"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omplex="Calibri" fo:font-weight="bold" style:font-weight-asian="bold" fo:font-size="10pt" style:font-size-asian="10pt" style:font-size-complex="10pt"/>
    </style:style>
    <style:style style:name="T122" style:parent-style-name="Fonteparág.padrão" style:family="text">
      <style:text-properties style:font-name-complex="Calibri" fo:font-weight="bold" style:font-weight-asian="bold" fo:font-size="10pt" style:font-size-asian="10pt" style:font-size-complex="10pt"/>
    </style:style>
    <style:style style:name="T123" style:parent-style-name="Fonteparág.padrão" style:family="text">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omplex="Calibri" fo:font-weight="bold" style:font-weight-asian="bold" fo:color="#000000" fo:font-size="10pt" style:font-size-asian="10pt" style:font-size-complex="10pt"/>
    </style:style>
    <style:style style:name="T126" style:parent-style-name="Fonteparág.padrão" style:family="text">
      <style:text-properties style:font-name-complex="Calibri" fo:font-weight="bold" style:font-weight-asian="bold" fo:color="#000000" fo:font-size="10pt" style:font-size-asian="10pt" style:font-size-complex="10pt"/>
    </style:style>
    <style:style style:name="T127" style:parent-style-name="Fonteparág.padrão" style:family="text">
      <style:text-properties style:font-name-complex="Calibri" fo:color="#000000"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color="#000000" fo:font-size="9pt" style:font-size-asian="9pt" style:font-size-complex="9pt"/>
    </style:style>
    <style:style style:name="P12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33" style:parent-style-name="SemEspaçamento" style:family="paragraph">
      <style:paragraph-properties fo:text-align="justify" fo:margin-left="-0.1972in">
        <style:tab-stops/>
      </style:paragraph-properties>
      <style:text-properties style:font-name="Calibri" style:font-name-complex="Calibri"/>
    </style:style>
    <style:style style:name="P134" style:parent-style-name="SemEspaçamento" style:family="paragraph">
      <style:paragraph-properties fo:text-align="justify" fo:margin-left="-0.1972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weight="bold" style:font-weight-asian="bold" style:font-weight-complex="bold"/>
    </style:style>
    <style:style style:name="T137" style:parent-style-name="Fonteparág.padrão" style:family="text">
      <style:text-properties style:font-name="Calibri" style:font-name-complex="Calibri"/>
    </style:style>
    <style:style style:name="P138" style:parent-style-name="SemEspaçamento" style:family="paragraph">
      <style:paragraph-properties fo:text-align="justify" fo:margin-left="-0.1972in">
        <style:tab-stops/>
      </style:paragraph-properties>
      <style:text-properties style:font-name="Calibri" style:font-name-complex="Calibri"/>
    </style:style>
    <style:style style:name="P139" style:parent-style-name="SemEspaçamento" style:family="paragraph">
      <style:paragraph-properties fo:text-align="justify" fo:margin-left="-0.1972in">
        <style:tab-stops/>
      </style:paragraph-properties>
      <style:text-properties style:font-name="Calibri" style:font-name-complex="Calibri"/>
    </style:style>
    <style:style style:name="P140"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color="#000000"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asian="MS Mincho" style:font-name-complex="Calibri"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159" style:family="table-column">
      <style:table-column-properties style:column-width="0.5909in" style:use-optimal-column-width="false"/>
    </style:style>
    <style:style style:name="TableColumn160" style:family="table-column">
      <style:table-column-properties style:column-width="7.0875in" style:use-optimal-column-width="false"/>
    </style:style>
    <style:style style:name="Table158" style:family="table">
      <style:table-properties style:width="7.6784in" fo:margin-left="-0.2006in" table:align="left"/>
    </style:style>
    <style:style style:name="TableRow161" style:family="table-row">
      <style:table-row-properties style:min-row-height="0.1576in" style:use-optimal-row-height="false"/>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 style:parent-style-name="Corpodetexto" style:family="paragraph">
      <style:paragraph-properties fo:text-align="justify" fo:margin-bottom="0in" fo:line-height="100%"/>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ableRow172" style:family="table-row">
      <style:table-row-properties style:min-row-height="0.0395in" style:use-optimal-row-height="false"/>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Corpodetexto" style:family="paragraph">
      <style:paragraph-properties fo:text-align="justify" fo:margin-bottom="0in" fo:line-height="100%"/>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style:font-weight-complex="bold" fo:font-size="10pt" style:font-size-asian="10pt" style:font-size-complex="10pt"/>
    </style:style>
    <style:style style:name="TableRow180" style:family="table-row">
      <style:table-row-properties style:min-row-height="0.1576in" style:use-optimal-row-height="false"/>
    </style:style>
    <style:style style:name="TableCell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widows="0" fo:orphans="0" fo:text-align="justify" fo:margin-bottom="0in" fo:line-height="100%" fo:margin-left="0.9791in" fo:text-indent="-0.9791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TableRow188" style:family="table-row">
      <style:table-row-properties style:min-row-height="0.1576in" style:use-optimal-row-height="false"/>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Corpodetexto" style:family="paragraph">
      <style:paragraph-properties fo:text-align="justify" fo:margin-bottom="0in" fo:line-height="100%"/>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P196" style:parent-style-name="SemEspaçamento" style:family="paragraph">
      <style:paragraph-properties fo:text-align="justify" fo:text-indent="0.7875in"/>
      <style:text-properties style:font-name="Calibri" style:font-name-complex="Calibri"/>
    </style:style>
    <style:style style:name="P197" style:parent-style-name="SemEspaçamento" style:family="paragraph">
      <style:paragraph-properties fo:text-align="justify" fo:margin-left="-0.1972in">
        <style:tab-stops/>
      </style:paragraph-properties>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fo:font-weight="bold" style:font-weight-asian="bold"/>
    </style:style>
    <style:style style:name="T200" style:parent-style-name="Fonteparág.padrão" style:family="text">
      <style:text-properties style:font-name="Calibri" style:font-name-complex="Calibri"/>
    </style:style>
    <style:style style:name="P201" style:parent-style-name="SemEspaçamento" style:family="paragraph">
      <style:paragraph-properties fo:text-align="justify" fo:text-indent="0.7875in"/>
      <style:text-properties style:font-name="Calibri" style:font-name-complex="Calibri"/>
    </style:style>
    <style:style style:name="TableColumn203" style:family="table-column">
      <style:table-column-properties style:column-width="0.5909in" style:use-optimal-column-width="false"/>
    </style:style>
    <style:style style:name="TableColumn204" style:family="table-column">
      <style:table-column-properties style:column-width="7.0875in" style:use-optimal-column-width="false"/>
    </style:style>
    <style:style style:name="Table202" style:family="table">
      <style:table-properties style:width="7.6784in" fo:margin-left="-0.2027in" table:align="left"/>
    </style:style>
    <style:style style:name="TableRow205" style:family="table-row">
      <style:table-row-properties style:min-row-height="0.0159in" style:use-optimal-row-height="false"/>
    </style:style>
    <style:style style:name="TableCell2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7" style:parent-style-name="Normal" style:family="paragraph">
      <style:paragraph-properties fo:text-align="justify" fo:margin-bottom="0in" fo:line-height="100%" fo:margin-right="0.0784in"/>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9" style:family="table-cell">
      <style:table-cell-properties fo:border="0.0104in solid #000000" style:writing-mode="lr-tb" style:vertical-align="middle" fo:padding-top="0in" fo:padding-left="0.0486in" fo:padding-bottom="0in" fo:padding-right="0.0486in"/>
    </style:style>
    <style:style style:name="P210" style:parent-style-name="Corpodetexto" style:family="paragraph">
      <style:paragraph-properties fo:text-align="justify" fo:margin-bottom="0in" fo:line-height="100%"/>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ableRow214" style:family="table-row">
      <style:table-row-properties style:min-row-height="0.0159in" style:use-optimal-row-height="false"/>
    </style:style>
    <style:style style:name="TableCell2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6" style:parent-style-name="Normal" style:family="paragraph">
      <style:paragraph-properties fo:text-align="justify" fo:margin-bottom="0in" fo:line-height="100%" fo:margin-right="0.0784in"/>
    </style:style>
    <style:style style:name="T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 style:family="table-cell">
      <style:table-cell-properties fo:border="0.0104in solid #000000" style:writing-mode="lr-tb" fo:padding-top="0in" fo:padding-left="0.0486in" fo:padding-bottom="0in" fo:padding-right="0.0486in"/>
    </style:style>
    <style:style style:name="P219" style:parent-style-name="Corpodetexto" style:family="paragraph">
      <style:paragraph-properties fo:text-align="justify" fo:margin-bottom="0in" fo:line-height="100%"/>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style:font-weight-complex="bold" fo:font-size="10pt" style:font-size-asian="10pt" style:font-size-complex="10pt"/>
    </style:style>
    <style:style style:name="TableRow222" style:family="table-row">
      <style:table-row-properties style:min-row-height="0.1965in" style:use-optimal-row-height="false"/>
    </style:style>
    <style:style style:name="TableCell2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4" style:parent-style-name="Normal" style:family="paragraph">
      <style:paragraph-properties fo:text-align="justify" fo:margin-bottom="0in" fo:line-height="100%" fo:margin-right="0.0784in"/>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 style:family="table-cell">
      <style:table-cell-properties fo:border="0.0104in solid #000000" style:writing-mode="lr-tb" style:vertical-align="middle" fo:padding-top="0in" fo:padding-left="0.0486in" fo:padding-bottom="0in" fo:padding-right="0.0486in"/>
    </style:style>
    <style:style style:name="P227" style:parent-style-name="Corpodetexto" style:family="paragraph">
      <style:paragraph-properties fo:text-align="justify" fo:margin-bottom="0in" fo:line-height="100%"/>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style:font-weight-complex="bold" fo:font-size="10pt" style:font-size-asian="10pt" style:font-size-complex="10pt"/>
    </style:style>
    <style:style style:name="TableRow230" style:family="table-row">
      <style:table-row-properties style:min-row-height="0.0138in" style:use-optimal-row-height="false"/>
    </style:style>
    <style:style style:name="TableCell2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2" style:parent-style-name="Normal" style:family="paragraph">
      <style:paragraph-properties fo:text-align="justify" fo:margin-bottom="0in" fo:line-height="100%" fo:margin-right="0.0784in"/>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4" style:family="table-cell">
      <style:table-cell-properties fo:border="0.0104in solid #000000" style:writing-mode="lr-tb" style:vertical-align="middle" fo:padding-top="0in" fo:padding-left="0.0486in" fo:padding-bottom="0in" fo:padding-right="0.0486in"/>
    </style:style>
    <style:style style:name="P235" style:parent-style-name="Corpodetexto" style:family="paragraph">
      <style:paragraph-properties fo:text-align="justify" fo:margin-bottom="0in" fo:line-height="100%"/>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style:font-weight-complex="bold" fo:font-size="10pt" style:font-size-asian="10pt" style:font-size-complex="10pt"/>
    </style:style>
    <style:style style:name="P23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9" style:parent-style-name="SemEspaçamento" style:family="paragraph">
      <style:paragraph-properties fo:text-align="justify" fo:margin-left="-0.1972in">
        <style:tab-stops/>
      </style:paragraph-properties>
    </style:style>
    <style:style style:name="T240" style:parent-style-name="Fonteparág.padrão" style:family="text">
      <style:text-properties style:font-name="Calibri" style:font-name-complex="Calibri" fo:font-weight="bold" style:font-weight-asian="bold"/>
    </style:style>
    <style:style style:name="T241" style:parent-style-name="Fonteparág.padrão" style:family="text">
      <style:text-properties style:font-name="Calibri" style:font-name-complex="Calibri"/>
    </style:style>
    <style:style style:name="P24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43" style:parent-style-name="SemEspaçamento" style:family="paragraph">
      <style:paragraph-properties fo:text-align="justify" fo:margin-left="-0.1972in">
        <style:tab-stops/>
      </style:paragraph-properties>
    </style:style>
    <style:style style:name="T244" style:parent-style-name="Fonteparág.padrão" style:family="text">
      <style:text-properties style:font-name="Calibri" style:font-name-complex="Calibri" fo:font-weight="bold" style:font-weight-asian="bold"/>
    </style:style>
    <style:style style:name="T245" style:parent-style-name="Fonteparág.padrão" style:family="text">
      <style:text-properties style:font-name="Calibri" style:font-name-complex="Calibri"/>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color="#000000" fo:font-size="10pt" style:font-size-asian="10pt" style:font-size-complex="10pt"/>
    </style:style>
    <style:style style:name="T255" style:parent-style-name="Fonteparág.padrão" style:family="text">
      <style:text-properties style:font-name="Calibri" style:font-name-complex="Calibri" fo:font-weight="bold" style:font-weight-asian="bold" fo:color="#000000" fo:font-size="10pt" style:font-size-asian="10pt" style:font-size-complex="10pt"/>
    </style:style>
    <style:style style:name="T256" style:parent-style-name="Fonteparág.padrão" style:family="text">
      <style:text-properties style:font-name="Calibri" style:font-name-complex="Calibri" fo:color="#000000"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58"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259"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26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2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67" style:parent-style-name="Fonteparág.padrão" style:family="text">
      <style:text-properties style:font-name="Calibri" style:font-name-asian="Arial" style:font-name-complex="Calibri" style:font-weight-complex="bold" fo:font-size="10pt" style:font-size-asian="10pt" style:font-size-complex="10pt"/>
    </style:style>
    <style:style style:name="T26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asian="Arial" style:font-name-complex="Calibri"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asian="Arial" style:font-name-complex="Calibri" fo:font-size="10pt" style:font-size-asian="10pt" style:font-size-complex="10pt"/>
    </style:style>
    <style:style style:name="P2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27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style:font-weight-complex="bold"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7076in"/>
        </style:tab-stops>
      </style:paragraph-properties>
    </style:style>
    <style:style style:name="T307" style:parent-style-name="Fonteparág.padrão" style:family="text">
      <style:text-properties style:font-name="Calibri" style:font-name-complex="Calibri" fo:font-size="9pt" style:font-size-asian="9pt" style:font-size-complex="9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15" style:parent-style-name="Fonteparág.padrão" style:family="text">
      <style:text-properties style:font-name="Calibri" style:font-name-asian="Arial" style:font-name-complex="Calibri" style:font-weight-complex="bold" fo:font-size="10pt" style:font-size-asian="10pt" style:font-size-complex="10pt"/>
    </style:style>
    <style:style style:name="T31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asian="Arial" style:font-name-complex="Calibri"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asian="Arial" style:font-name-complex="Calibri" fo:font-size="10pt" style:font-size-asian="10pt" style:font-size-complex="10pt"/>
    </style:style>
    <style:style style:name="P3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3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5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56" style:parent-style-name="Fonteparág.padrão" style:family="text">
      <style:text-properties style:font-name="Calibri" style:font-name-asian="Arial" style:font-name-complex="Calibri" style:font-weight-complex="bold" fo:font-size="10pt" style:font-size-asian="10pt" style:font-size-complex="10pt"/>
    </style:style>
    <style:style style:name="T3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asian="Arial" style:font-name-complex="Calibri"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asian="Arial" style:font-name-complex="Calibri" fo:font-size="10pt" style:font-size-asian="10pt" style:font-size-complex="10pt"/>
    </style:style>
    <style:style style:name="P3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36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0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1" style:parent-style-name="Fonteparág.padrão" style:family="text">
      <style:text-properties style:font-name="Calibri" style:font-name-asian="Arial" style:font-name-complex="Calibri" style:font-weight-complex="bold" fo:font-size="10pt" style:font-size-asian="10pt" style:font-size-complex="10pt"/>
    </style:style>
    <style:style style:name="T40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asian="Arial" style:font-name-complex="Calibri"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asian="Arial" style:font-name-complex="Calibri" fo:font-size="10pt" style:font-size-asian="10pt" style:font-size-complex="10pt"/>
    </style:style>
    <style:style style:name="P4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40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style:font-weight-complex="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43" style:parent-style-name="Fonteparág.padrão" style:family="text">
      <style:text-properties style:font-name="Calibri" style:font-name-asian="Arial" style:font-name-complex="Calibri" style:font-weight-complex="bold" fo:font-size="10pt" style:font-size-asian="10pt" style:font-size-complex="10pt"/>
    </style:style>
    <style:style style:name="T4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asian="Arial" style:font-name-complex="Calibri"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asian="Arial" style:font-name-complex="Calibri" fo:font-size="10pt" style:font-size-asian="10pt" style:font-size-complex="10pt"/>
    </style:style>
    <style:style style:name="P4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44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8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8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8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88" style:parent-style-name="Fonteparág.padrão" style:family="text">
      <style:text-properties style:font-name="Calibri" style:font-name-asian="Arial" style:font-name-complex="Calibri" style:font-weight-complex="bold" fo:font-size="10pt" style:font-size-asian="10pt" style:font-size-complex="10pt"/>
    </style:style>
    <style:style style:name="T4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asian="Arial" style:font-name-complex="Calibri"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asian="Arial" style:font-name-complex="Calibri" fo:font-size="10pt" style:font-size-asian="10pt" style:font-size-complex="10pt"/>
    </style:style>
    <style:style style:name="P4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49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2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2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2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30" style:parent-style-name="Fonteparág.padrão" style:family="text">
      <style:text-properties style:font-name="Calibri" style:font-name-asian="Arial" style:font-name-complex="Calibri" style:font-weight-complex="bold" fo:font-size="10pt" style:font-size-asian="10pt" style:font-size-complex="10pt"/>
    </style:style>
    <style:style style:name="T53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asian="Arial" style:font-name-complex="Calibri"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asian="Arial" style:font-name-complex="Calibri" fo:font-size="10pt" style:font-size-asian="10pt" style:font-size-complex="10pt"/>
    </style:style>
    <style:style style:name="P5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53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7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7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7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5" style:parent-style-name="Fonteparág.padrão" style:family="text">
      <style:text-properties style:font-name="Calibri" style:font-name-asian="Arial" style:font-name-complex="Calibri" style:font-weight-complex="bold" fo:font-size="10pt" style:font-size-asian="10pt" style:font-size-complex="10pt"/>
    </style:style>
    <style:style style:name="T57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asian="Arial" style:font-name-complex="Calibri"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asian="Arial" style:font-name-complex="Calibri" fo:font-size="10pt" style:font-size-asian="10pt" style:font-size-complex="10pt"/>
    </style:style>
    <style:style style:name="P5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5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1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1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1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17" style:parent-style-name="Fonteparág.padrão" style:family="text">
      <style:text-properties style:font-name="Calibri" style:font-name-asian="Arial" style:font-name-complex="Calibri" style:font-weight-complex="bold" fo:font-size="10pt" style:font-size-asian="10pt" style:font-size-complex="10pt"/>
    </style:style>
    <style:style style:name="T61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asian="Arial" style:font-name-complex="Calibri"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asian="Arial" style:font-name-complex="Calibri" fo:font-size="10pt" style:font-size-asian="10pt" style:font-size-complex="10pt"/>
    </style:style>
    <style:style style:name="P6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62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style:font-weight-complex="bold"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5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6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6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62" style:parent-style-name="Fonteparág.padrão" style:family="text">
      <style:text-properties style:font-name="Calibri" style:font-name-asian="Arial" style:font-name-complex="Calibri" style:font-weight-complex="bold" fo:font-size="10pt" style:font-size-asian="10pt" style:font-size-complex="10pt"/>
    </style:style>
    <style:style style:name="T6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asian="Arial" style:font-name-complex="Calibri"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asian="Arial" style:font-name-complex="Calibri" fo:font-size="10pt" style:font-size-asian="10pt" style:font-size-complex="10pt"/>
    </style:style>
    <style:style style:name="P6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66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5" style:parent-style-name="Fonteparág.padrão" style:family="text">
      <style:text-properties style:font-name="Calibri"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0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0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0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04" style:parent-style-name="Fonteparág.padrão" style:family="text">
      <style:text-properties style:font-name="Calibri" style:font-name-asian="Arial" style:font-name-complex="Calibri" style:font-weight-complex="bold" fo:font-size="10pt" style:font-size-asian="10pt" style:font-size-complex="10pt"/>
    </style:style>
    <style:style style:name="T70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asian="Arial"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asian="Arial" style:font-name-complex="Calibri" fo:font-size="10pt" style:font-size-asian="10pt" style:font-size-complex="10pt"/>
    </style:style>
    <style:style style:name="P70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71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style:font-weight-complex="bold"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4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4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4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49" style:parent-style-name="Fonteparág.padrão" style:family="text">
      <style:text-properties style:font-name="Calibri" style:font-name-asian="Arial" style:font-name-complex="Calibri" style:font-weight-complex="bold" fo:font-size="10pt" style:font-size-asian="10pt" style:font-size-complex="10pt"/>
    </style:style>
    <style:style style:name="T75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asian="Arial" style:font-name-complex="Calibri"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asian="Arial" style:font-name-complex="Calibri" fo:font-size="10pt" style:font-size-asian="10pt" style:font-size-complex="10pt"/>
    </style:style>
    <style:style style:name="P7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75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8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8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9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91" style:parent-style-name="Fonteparág.padrão" style:family="text">
      <style:text-properties style:font-name="Calibri" style:font-name-asian="Arial" style:font-name-complex="Calibri" style:font-weight-complex="bold" fo:font-size="10pt" style:font-size-asian="10pt" style:font-size-complex="10pt"/>
    </style:style>
    <style:style style:name="T79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asian="Arial" style:font-name-complex="Calibri"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asian="Arial" style:font-name-complex="Calibri" fo:font-size="10pt" style:font-size-asian="10pt" style:font-size-complex="10pt"/>
    </style:style>
    <style:style style:name="P7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79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3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3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3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36" style:parent-style-name="Fonteparág.padrão" style:family="text">
      <style:text-properties style:font-name="Calibri" style:font-name-asian="Arial" style:font-name-complex="Calibri" style:font-weight-complex="bold" fo:font-size="10pt" style:font-size-asian="10pt" style:font-size-complex="10pt"/>
    </style:style>
    <style:style style:name="T8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asian="Arial" style:font-name-complex="Calibri"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asian="Arial" style:font-name-complex="Calibri" fo:font-size="10pt" style:font-size-asian="10pt" style:font-size-complex="10pt"/>
    </style:style>
    <style:style style:name="P8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fo:font-size="10pt" style:font-size-asian="10pt" style:font-size-complex="10pt"/>
    </style:style>
    <style:style style:name="P84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4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7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7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77" style:parent-style-name="Corpodetexto32" style:family="paragraph">
      <style:paragraph-properties fo:text-align="justify" fo:margin-bottom="0in" fo:margin-left="-0.1972in">
        <style:tab-stops/>
      </style:paragraph-properties>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style:font-weight-complex="bold" fo:font-size="10pt" style:font-size-asian="10pt" style:font-size-complex="10pt" fo:background-color="#FFFFFF"/>
    </style:style>
    <style:style style:name="P8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asian="Arial" style:font-name-complex="Calibri"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asian="Arial" style:font-name-complex="Calibri"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1" style:family="text">
      <style:text-properties style:font-name="Calibri" style:font-name-asian="Cambria" style:font-name-complex="Calibri" fo:font-size="10pt" style:font-size-asian="10pt" style:font-size-complex="10pt"/>
    </style:style>
    <style:style style:name="T894" style:parent-style-name="Fonteparág.padrão1" style:family="text">
      <style:text-properties style:font-name="Calibri" style:font-name-asian="Arial" style:font-name-complex="Calibri"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1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12" style:parent-style-name="Corpodetexto32" style:family="paragraph">
      <style:paragraph-properties fo:text-align="justify" fo:margin-bottom="0in" fo:margin-left="-0.1972in">
        <style:tab-stops/>
      </style:paragraph-properties>
    </style:style>
    <style:style style:name="T913" style:parent-style-name="Fonteparág.padrão" style:family="text">
      <style:text-properties style:font-name="Calibri" style:font-name-complex="Calibri" style:font-weight-complex="bold"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fo:background-color="#FFFFFF"/>
    </style:style>
    <style:style style:name="P9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asian="Arial" style:font-name-complex="Calibri"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asian="Arial" style:font-name-complex="Calibri"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1" style:family="text">
      <style:text-properties style:font-name="Calibri" style:font-name-asian="Cambria" style:font-name-complex="Calibri" fo:font-size="10pt" style:font-size-asian="10pt" style:font-size-complex="10pt"/>
    </style:style>
    <style:style style:name="T929" style:parent-style-name="Fonteparág.padrão1" style:family="text">
      <style:text-properties style:font-name="Calibri" style:font-name-asian="Arial" style:font-name-complex="Calibri"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style:font-weight-complex="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4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4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48" style:parent-style-name="Corpodetexto32" style:family="paragraph">
      <style:paragraph-properties fo:text-align="justify" fo:margin-bottom="0in" fo:margin-left="-0.1972in">
        <style:tab-stops/>
      </style:paragraph-properties>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style:font-weight-complex="bold" fo:font-size="10pt" style:font-size-asian="10pt" style:font-size-complex="10pt" fo:background-color="#FFFFFF"/>
    </style:style>
    <style:style style:name="P9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asian="Arial" style:font-name-complex="Calibri"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asian="Arial"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1" style:family="text">
      <style:text-properties style:font-name="Calibri" style:font-name-asian="Cambria" style:font-name-complex="Calibri" fo:font-size="10pt" style:font-size-asian="10pt" style:font-size-complex="10pt"/>
    </style:style>
    <style:style style:name="T965" style:parent-style-name="Fonteparág.padrão1" style:family="text">
      <style:text-properties style:font-name="Calibri" style:font-name-asian="Arial" style:font-name-complex="Calibri"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8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4" style:parent-style-name="Corpodetexto32" style:family="paragraph">
      <style:paragraph-properties fo:text-align="justify" fo:margin-bottom="0in" fo:margin-left="-0.1972in">
        <style:tab-stops/>
      </style:paragraph-properties>
    </style:style>
    <style:style style:name="T985" style:parent-style-name="Fonteparág.padrão" style:family="text">
      <style:text-properties style:font-name="Calibri" style:font-name-complex="Calibri" style:font-weight-complex="bold"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style:font-weight-complex="bold" fo:font-size="10pt" style:font-size-asian="10pt" style:font-size-complex="10pt" fo:background-color="#FFFFFF"/>
    </style:style>
    <style:style style:name="P9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asian="Arial"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asian="Arial" style:font-name-complex="Calibri"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1" style:family="text">
      <style:text-properties style:font-name="Calibri" style:font-name-asian="Cambria" style:font-name-complex="Calibri" fo:font-size="10pt" style:font-size-asian="10pt" style:font-size-complex="10pt"/>
    </style:style>
    <style:style style:name="T1001" style:parent-style-name="Fonteparág.padrão1" style:family="text">
      <style:text-properties style:font-name="Calibri" style:font-name-asian="Arial" style:font-name-complex="Calibri"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1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19" style:parent-style-name="Corpodetexto32" style:family="paragraph">
      <style:paragraph-properties fo:text-align="justify" fo:margin-bottom="0in" fo:margin-left="-0.1972in">
        <style:tab-stops/>
      </style:paragraph-properties>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style:font-weight-complex="bold" fo:font-size="10pt" style:font-size-asian="10pt" style:font-size-complex="10pt" fo:background-color="#FFFFFF"/>
    </style:style>
    <style:style style:name="P10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asian="Arial" style:font-name-complex="Calibri"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asian="Arial" style:font-name-complex="Calibri"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1" style:family="text">
      <style:text-properties style:font-name="Calibri" style:font-name-asian="Cambria" style:font-name-complex="Calibri" fo:font-size="10pt" style:font-size-asian="10pt" style:font-size-complex="10pt"/>
    </style:style>
    <style:style style:name="T1036" style:parent-style-name="Fonteparág.padrão1" style:family="text">
      <style:text-properties style:font-name="Calibri" style:font-name-asian="Arial" style:font-name-complex="Calibri"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5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5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55" style:parent-style-name="Corpodetexto32" style:family="paragraph">
      <style:paragraph-properties fo:text-align="justify" fo:margin-bottom="0in" fo:margin-left="-0.1972in">
        <style:tab-stops/>
      </style:paragraph-properties>
    </style:style>
    <style:style style:name="T1056" style:parent-style-name="Fonteparág.padrão" style:family="text">
      <style:text-properties style:font-name="Calibri" style:font-name-complex="Calibri"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style:font-weight-complex="bold" fo:font-size="10pt" style:font-size-asian="10pt" style:font-size-complex="10pt" fo:background-color="#FFFFFF"/>
    </style:style>
    <style:style style:name="P10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asian="Arial" style:font-name-complex="Calibri"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asian="Arial" style:font-name-complex="Calibri"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1" style:family="text">
      <style:text-properties style:font-name="Calibri" style:font-name-asian="Cambria" style:font-name-complex="Calibri" fo:font-size="10pt" style:font-size-asian="10pt" style:font-size-complex="10pt"/>
    </style:style>
    <style:style style:name="T1072" style:parent-style-name="Fonteparág.padrão1" style:family="text">
      <style:text-properties style:font-name="Calibri" style:font-name-asian="Arial" style:font-name-complex="Calibri"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8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9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91" style:parent-style-name="Corpodetexto32" style:family="paragraph">
      <style:paragraph-properties fo:text-align="justify" fo:margin-bottom="0in" fo:margin-left="-0.1972in">
        <style:tab-stops/>
      </style:paragraph-properties>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style:font-weight-complex="bold" fo:font-size="10pt" style:font-size-asian="10pt" style:font-size-complex="10pt" fo:background-color="#FFFFFF"/>
    </style:style>
    <style:style style:name="P10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asian="Arial" style:font-name-complex="Calibri"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asian="Arial" style:font-name-complex="Calibri"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1" style:family="text">
      <style:text-properties style:font-name="Calibri" style:font-name-asian="Cambria" style:font-name-complex="Calibri" fo:font-size="10pt" style:font-size-asian="10pt" style:font-size-complex="10pt"/>
    </style:style>
    <style:style style:name="T1108" style:parent-style-name="Fonteparág.padrão1" style:family="text">
      <style:text-properties style:font-name="Calibri" style:font-name-asian="Arial" style:font-name-complex="Calibri"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2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2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27" style:parent-style-name="Corpodetexto32" style:family="paragraph">
      <style:paragraph-properties fo:text-align="justify" fo:margin-bottom="0in" fo:margin-left="-0.1972in">
        <style:tab-stops/>
      </style:paragraph-properties>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style:font-weight-complex="bold" fo:font-size="10pt" style:font-size-asian="10pt" style:font-size-complex="10pt" fo:background-color="#FFFFFF"/>
    </style:style>
    <style:style style:name="P11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asian="Arial" style:font-name-complex="Calibri"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asian="Arial" style:font-name-complex="Calibri"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1" style:family="text">
      <style:text-properties style:font-name="Calibri" style:font-name-asian="Cambria" style:font-name-complex="Calibri" fo:font-size="10pt" style:font-size-asian="10pt" style:font-size-complex="10pt"/>
    </style:style>
    <style:style style:name="T1144" style:parent-style-name="Fonteparág.padrão1" style:family="text">
      <style:text-properties style:font-name="Calibri" style:font-name-asian="Arial" style:font-name-complex="Calibri"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style:font-weight-complex="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6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6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63" style:parent-style-name="Corpodetexto32" style:family="paragraph">
      <style:paragraph-properties fo:text-align="justify" fo:margin-bottom="0in" fo:margin-left="-0.1972in">
        <style:tab-stops/>
      </style:paragraph-properties>
    </style:style>
    <style:style style:name="T1164" style:parent-style-name="Fonteparág.padrão" style:family="text">
      <style:text-properties style:font-name="Calibri" style:font-name-complex="Calibri" style:font-weight-complex="bold"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fo:background-color="#FFFFFF"/>
    </style:style>
    <style:style style:name="P11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asian="Arial" style:font-name-complex="Calibri"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asian="Arial" style:font-name-complex="Calibri"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1" style:family="text">
      <style:text-properties style:font-name="Calibri" style:font-name-asian="Cambria" style:font-name-complex="Calibri" fo:font-size="10pt" style:font-size-asian="10pt" style:font-size-complex="10pt"/>
    </style:style>
    <style:style style:name="T1180" style:parent-style-name="Fonteparág.padrão1" style:family="text">
      <style:text-properties style:font-name="Calibri" style:font-name-asian="Arial" style:font-name-complex="Calibri"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9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9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99" style:parent-style-name="Corpodetexto32" style:family="paragraph">
      <style:paragraph-properties fo:text-align="justify" fo:margin-bottom="0in" fo:margin-left="-0.1972in">
        <style:tab-stops/>
      </style:paragraph-properties>
    </style:style>
    <style:style style:name="T1200" style:parent-style-name="Fonteparág.padrão" style:family="text">
      <style:text-properties style:font-name="Calibri" style:font-name-complex="Calibri" style:font-weight-complex="bold" fo:font-size="10pt" style:font-size-asian="10pt" style:font-size-complex="10pt"/>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style:font-weight-complex="bold" fo:font-size="10pt" style:font-size-asian="10pt" style:font-size-complex="10pt" fo:background-color="#FFFFFF"/>
    </style:style>
    <style:style style:name="P120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asian="Arial" style:font-name-complex="Calibri"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asian="Arial" style:font-name-complex="Calibri"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1" style:family="text">
      <style:text-properties style:font-name="Calibri" style:font-name-asian="Cambria" style:font-name-complex="Calibri" fo:font-size="10pt" style:font-size-asian="10pt" style:font-size-complex="10pt"/>
    </style:style>
    <style:style style:name="T1216" style:parent-style-name="Fonteparág.padrão1" style:family="text">
      <style:text-properties style:font-name="Calibri" style:font-name-asian="Arial" style:font-name-complex="Calibri"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style:font-weight-complex="bold"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3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34" style:parent-style-name="Corpodetexto32" style:family="paragraph">
      <style:paragraph-properties fo:text-align="justify" fo:margin-bottom="0in" fo:margin-left="-0.1972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style:font-weight-complex="bold" fo:font-size="10pt" style:font-size-asian="10pt" style:font-size-complex="10pt" fo:background-color="#FFFFFF"/>
    </style:style>
    <style:style style:name="P123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asian="Arial" style:font-name-complex="Calibri"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asian="Arial" style:font-name-complex="Calibri"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1" style:family="text">
      <style:text-properties style:font-name="Calibri" style:font-name-asian="Cambria" style:font-name-complex="Calibri" fo:font-size="10pt" style:font-size-asian="10pt" style:font-size-complex="10pt"/>
    </style:style>
    <style:style style:name="T1251" style:parent-style-name="Fonteparág.padrão1" style:family="text">
      <style:text-properties style:font-name="Calibri" style:font-name-asian="Arial" style:font-name-complex="Calibri"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6" style:parent-style-name="Fonteparág.padrão" style:family="text">
      <style:text-properties style:font-name="Calibri" style:font-name-complex="Calibri" style:font-weight-complex="bold"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6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6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70" style:parent-style-name="Corpodetexto32" style:family="paragraph">
      <style:paragraph-properties fo:text-align="justify" fo:margin-bottom="0in" fo:margin-left="-0.1972in">
        <style:tab-stops/>
      </style:paragraph-properties>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style:font-weight-complex="bold" fo:font-size="10pt" style:font-size-asian="10pt" style:font-size-complex="10pt" fo:background-color="#FFFFFF"/>
    </style:style>
    <style:style style:name="P12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asian="Arial" style:font-name-complex="Calibri"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asian="Arial" style:font-name-complex="Calibri"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1" style:family="text">
      <style:text-properties style:font-name="Calibri" style:font-name-asian="Cambria" style:font-name-complex="Calibri" fo:font-size="10pt" style:font-size-asian="10pt" style:font-size-complex="10pt"/>
    </style:style>
    <style:style style:name="T1287" style:parent-style-name="Fonteparág.padrão1" style:family="text">
      <style:text-properties style:font-name="Calibri" style:font-name-asian="Arial" style:font-name-complex="Calibri"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style:font-weight-complex="bold"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0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0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0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06" style:parent-style-name="Corpodetexto32" style:family="paragraph">
      <style:paragraph-properties fo:text-align="justify" fo:margin-bottom="0in" fo:margin-left="-0.1972in">
        <style:tab-stops/>
      </style:paragraph-properties>
    </style:style>
    <style:style style:name="T1307" style:parent-style-name="Fonteparág.padrão" style:family="text">
      <style:text-properties style:font-name="Calibri" style:font-name-complex="Calibri" style:font-weight-complex="bold" fo:font-size="10pt" style:font-size-asian="10pt" style:font-size-complex="10pt"/>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style:font-weight-complex="bold" fo:font-size="10pt" style:font-size-asian="10pt" style:font-size-complex="10pt" fo:background-color="#FFFFFF"/>
    </style:style>
    <style:style style:name="P13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font-weight="bold" style:font-weight-asian="bold" fo:font-size="10pt" style:font-size-asian="10pt" style:font-size-complex="10pt"/>
    </style:style>
    <style:style style:name="T1318" style:parent-style-name="Fonteparág.padrão" style:family="text">
      <style:text-properties style:font-name="Calibri" style:font-name-asian="Arial" style:font-name-complex="Calibri"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asian="Arial" style:font-name-complex="Calibri"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1" style:family="text">
      <style:text-properties style:font-name="Calibri" style:font-name-asian="Cambria" style:font-name-complex="Calibri" fo:font-size="10pt" style:font-size-asian="10pt" style:font-size-complex="10pt"/>
    </style:style>
    <style:style style:name="T1323" style:parent-style-name="Fonteparág.padrão1" style:family="text">
      <style:text-properties style:font-name="Calibri" style:font-name-asian="Arial" style:font-name-complex="Calibri"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weight="bold" style:font-weight-asian="bold"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3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41" style:parent-style-name="Corpodetexto32" style:family="paragraph">
      <style:paragraph-properties fo:text-align="justify" fo:margin-bottom="0in" fo:margin-left="-0.1972in">
        <style:tab-stops/>
      </style:paragraph-properties>
    </style:style>
    <style:style style:name="T1342" style:parent-style-name="Fonteparág.padrão" style:family="text">
      <style:text-properties style:font-name="Calibri" style:font-name-complex="Calibri" style:font-weight-complex="bold"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style:font-weight-complex="bold" fo:font-size="10pt" style:font-size-asian="10pt" style:font-size-complex="10pt" fo:background-color="#FFFFFF"/>
    </style:style>
    <style:style style:name="P13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asian="Arial" style:font-name-complex="Calibri"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asian="Arial" style:font-name-complex="Calibri"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1" style:family="text">
      <style:text-properties style:font-name="Calibri" style:font-name-asian="Cambria" style:font-name-complex="Calibri" fo:font-size="10pt" style:font-size-asian="10pt" style:font-size-complex="10pt"/>
    </style:style>
    <style:style style:name="T1358" style:parent-style-name="Fonteparág.padrão1" style:family="text">
      <style:text-properties style:font-name="Calibri" style:font-name-asian="Arial" style:font-name-complex="Calibri"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style:font-weight-complex="bold"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7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7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77" style:parent-style-name="Corpodetexto32" style:family="paragraph">
      <style:paragraph-properties fo:text-align="justify" fo:margin-bottom="0in" fo:margin-left="-0.1972in">
        <style:tab-stops/>
      </style:paragraph-properties>
    </style:style>
    <style:style style:name="T1378" style:parent-style-name="Fonteparág.padrão" style:family="text">
      <style:text-properties style:font-name="Calibri" style:font-name-complex="Calibri" style:font-weight-complex="bold"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style:font-weight-complex="bold" fo:font-size="10pt" style:font-size-asian="10pt" style:font-size-complex="10pt" fo:background-color="#FFFFFF"/>
    </style:style>
    <style:style style:name="P13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asian="Arial" style:font-name-complex="Calibri"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asian="Arial" style:font-name-complex="Calibri"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1" style:family="text">
      <style:text-properties style:font-name="Calibri" style:font-name-asian="Cambria" style:font-name-complex="Calibri" fo:font-size="10pt" style:font-size-asian="10pt" style:font-size-complex="10pt"/>
    </style:style>
    <style:style style:name="T1394" style:parent-style-name="Fonteparág.padrão1" style:family="text">
      <style:text-properties style:font-name="Calibri" style:font-name-asian="Arial" style:font-name-complex="Calibri"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complex="Calibri" style:font-weight-complex="bold"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1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1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13" style:parent-style-name="Corpodetexto32" style:family="paragraph">
      <style:paragraph-properties fo:text-align="justify" fo:margin-bottom="0in" fo:margin-left="-0.1972in">
        <style:tab-stops/>
      </style:paragraph-properties>
    </style:style>
    <style:style style:name="T1414" style:parent-style-name="Fonteparág.padrão" style:family="text">
      <style:text-properties style:font-name="Calibri" style:font-name-complex="Calibri" style:font-weight-complex="bold" fo:font-size="10pt" style:font-size-asian="10pt" style:font-size-complex="10pt"/>
    </style:style>
    <style:style style:name="T1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style:font-weight-complex="bold" fo:font-size="10pt" style:font-size-asian="10pt" style:font-size-complex="10pt" fo:background-color="#FFFFFF"/>
    </style:style>
    <style:style style:name="P14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asian="Arial" style:font-name-complex="Calibri"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asian="Arial" style:font-name-complex="Calibri"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1" style:family="text">
      <style:text-properties style:font-name="Calibri" style:font-name-asian="Cambria" style:font-name-complex="Calibri" fo:font-size="10pt" style:font-size-asian="10pt" style:font-size-complex="10pt"/>
    </style:style>
    <style:style style:name="T1430" style:parent-style-name="Fonteparág.padrão1" style:family="text">
      <style:text-properties style:font-name="Calibri" style:font-name-asian="Arial" style:font-name-complex="Calibri"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5" style:parent-style-name="Fonteparág.padrão" style:family="text">
      <style:text-properties style:font-name="Calibri" style:font-name-complex="Calibri" style:font-weight-complex="bold"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48" style:parent-style-name="Corpodetexto32" style:family="paragraph">
      <style:paragraph-properties fo:text-align="justify" fo:margin-bottom="0in" fo:margin-left="-0.1972in">
        <style:tab-stops/>
      </style:paragraph-properties>
    </style:style>
    <style:style style:name="T1449" style:parent-style-name="Fonteparág.padrão" style:family="text">
      <style:text-properties style:font-name="Calibri" style:font-name-complex="Calibri" style:font-weight-complex="bold" fo:font-size="10pt" style:font-size-asian="10pt" style:font-size-complex="10pt"/>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style:font-weight-complex="bold" fo:font-size="10pt" style:font-size-asian="10pt" style:font-size-complex="10pt" fo:background-color="#FFFFFF"/>
    </style:style>
    <style:style style:name="P14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asian="Arial" style:font-name-complex="Calibri"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asian="Arial" style:font-name-complex="Calibri"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1" style:family="text">
      <style:text-properties style:font-name="Calibri" style:font-name-asian="Cambria" style:font-name-complex="Calibri" fo:font-size="10pt" style:font-size-asian="10pt" style:font-size-complex="10pt"/>
    </style:style>
    <style:style style:name="T1465" style:parent-style-name="Fonteparág.padrão1" style:family="text">
      <style:text-properties style:font-name="Calibri" style:font-name-asian="Arial" style:font-name-complex="Calibri"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0" style:parent-style-name="Fonteparág.padrão" style:family="text">
      <style:text-properties style:font-name="Calibri" style:font-name-complex="Calibri" style:font-weight-complex="bold"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8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8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8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84" style:parent-style-name="Corpodetexto32" style:family="paragraph">
      <style:paragraph-properties fo:text-align="justify" fo:margin-bottom="0in" fo:margin-left="-0.1972in">
        <style:tab-stops/>
      </style:paragraph-properties>
    </style:style>
    <style:style style:name="T1485" style:parent-style-name="Fonteparág.padrão" style:family="text">
      <style:text-properties style:font-name="Calibri" style:font-name-complex="Calibri" style:font-weight-complex="bold" fo:font-size="10pt" style:font-size-asian="10pt" style:font-size-complex="10pt"/>
    </style:style>
    <style:style style:name="T1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style:font-weight-complex="bold" fo:font-size="10pt" style:font-size-asian="10pt" style:font-size-complex="10pt" fo:background-color="#FFFFFF"/>
    </style:style>
    <style:style style:name="P14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asian="Arial" style:font-name-complex="Calibri"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asian="Arial" style:font-name-complex="Calibri"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1" style:family="text">
      <style:text-properties style:font-name="Calibri" style:font-name-asian="Cambria" style:font-name-complex="Calibri" fo:font-size="10pt" style:font-size-asian="10pt" style:font-size-complex="10pt"/>
    </style:style>
    <style:style style:name="T1501" style:parent-style-name="Fonteparág.padrão1" style:family="text">
      <style:text-properties style:font-name="Calibri" style:font-name-asian="Arial" style:font-name-complex="Calibri"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6" style:parent-style-name="Fonteparág.padrão" style:family="text">
      <style:text-properties style:font-name="Calibri" style:font-name-complex="Calibri" style:font-weight-complex="bold"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fo:font-size="10pt" style:font-size-asian="10pt" style:font-size-complex="10pt"/>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P15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51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17" style:parent-style-name="Fonteparág.padrão" style:family="text">
      <style:text-properties style:font-name-complex="Calibri" fo:font-weight="bold" style:font-weight-asian="bold" style:font-weight-complex="bold" fo:font-size="12pt" style:font-size-asian="12pt" style:font-size-complex="12pt"/>
    </style:style>
    <style:style style:name="P15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omplex="Calibri" fo:font-style="italic" style:font-style-asian="italic" fo:font-size="10pt" style:font-size-asian="10pt" style:font-size-complex="10pt"/>
    </style:style>
    <style:style style:name="T1521"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omplex="Calibri" style:font-weight-complex="bold" fo:color="#000000" fo:font-size="10pt" style:font-size-asian="10pt" style:font-size-complex="10pt"/>
    </style:style>
    <style:style style:name="T152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26" style:parent-style-name="Fonteparág.padrão" style:family="text">
      <style:text-properties style:font-name-complex="Calibri" style:font-weight-complex="bold" fo:color="#000000"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omplex="Calibri" style:font-weight-complex="bold" fo:font-size="10pt" style:font-size-asian="10pt" style:font-size-complex="10pt"/>
    </style:style>
    <style:style style:name="T1530" style:parent-style-name="Fonteparág.padrão" style:family="text">
      <style:text-properties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omplex="Calibri" style:font-weight-complex="bold" fo:color="#000000"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8" style:parent-style-name="SemEspaçamento" style:family="paragraph">
      <style:paragraph-properties fo:text-align="justify" fo:margin-left="-0.1972in">
        <style:tab-stops/>
      </style:paragraph-properties>
    </style:style>
    <style:style style:name="T1539" style:parent-style-name="Fonteparág.padrão" style:family="text">
      <style:text-properties fo:font-weight="bold" style:font-weight-asian="bold"/>
    </style:style>
    <style:style style:name="T1540" style:parent-style-name="Fonteparág.padrão" style:family="text">
      <style:text-properties style:font-style-complex="italic" fo:color="#000000"/>
    </style:style>
    <style:style style:name="P15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hyphenate="true"/>
    </style:style>
    <style:style style:name="P1542" style:parent-style-name="Normal" style:family="paragraph">
      <style:paragraph-properties fo:text-align="justify" fo:margin-bottom="0in" fo:line-height="100%" fo:margin-left="-0.1972in">
        <style:tab-stops/>
      </style:paragraph-properties>
      <style:text-properties fo:hyphenate="true"/>
    </style:style>
    <style:style style:name="T1543" style:parent-style-name="Fonteparág.padrão" style:family="text">
      <style:text-properties style:font-name-complex="Calibri" fo:font-size="10pt" style:font-size-asian="10pt" style:font-size-complex="10pt"/>
    </style:style>
    <style:style style:name="T1544" style:parent-style-name="Fonteparág.padrão" style:family="text">
      <style:text-properties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fo:hyphenate="true"/>
    </style:style>
    <style:style style:name="T1546" style:parent-style-name="Fonteparág.padrão" style:family="text">
      <style:text-properties style:font-name-complex="Calibri" style:font-weight-complex="bold" fo:font-size="10pt" style:font-size-asian="10pt" style:font-size-complex="10pt" style:language-asian="pt" style:country-asian="BR"/>
    </style:style>
    <style:style style:name="T1547" style:parent-style-name="Fonteparág.padrão" style:family="text">
      <style:text-properties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fo:hyphenate="true"/>
    </style:style>
    <style:style style:name="T1549" style:parent-style-name="Fonteparág.padrão" style:family="text">
      <style:text-properties style:font-name-complex="Calibri" style:font-weight-complex="bold" fo:font-size="10pt" style:font-size-asian="10pt" style:font-size-complex="10pt" style:language-asian="pt" style:country-asian="BR"/>
    </style:style>
    <style:style style:name="T1550" style:parent-style-name="Fonteparág.padrão" style:family="text">
      <style:text-properties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552" style:parent-style-name="Normal" style:family="paragraph">
      <style:paragraph-properties fo:text-align="justify" fo:margin-bottom="0in" fo:line-height="100%" fo:margin-left="-0.1972in">
        <style:tab-stops/>
      </style:paragraph-properties>
      <style:text-properties fo:hyphenate="true"/>
    </style:style>
    <style:style style:name="T1553" style:parent-style-name="Fonteparág.padrão" style:family="text">
      <style:text-properties style:font-name-complex="Calibri" style:font-weight-complex="bold" fo:font-size="10pt" style:font-size-asian="10pt" style:font-size-complex="10pt" style:language-asian="pt" style:country-asian="BR"/>
    </style:style>
    <style:style style:name="T155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555" style:parent-style-name="Fonteparág.padrão" style:family="text">
      <style:text-properties style:font-name-complex="Calibri" style:font-weight-complex="bold" fo:font-size="10pt" style:font-size-asian="10pt" style:font-size-complex="10pt" style:language-asian="pt" style:country-asian="BR"/>
    </style:style>
    <style:style style:name="T1556" style:parent-style-name="Fonteparág.padrão" style:family="text">
      <style:text-properties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5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9" style:parent-style-name="NormalWeb" style:family="paragraph">
      <style:paragraph-properties fo:text-align="justify" fo:margin-bottom="0in" fo:margin-left="-0.1972in">
        <style:tab-stops/>
      </style:paragraph-properties>
    </style:style>
    <style:style style:name="T1560" style:parent-style-name="Fonteparág.padrão" style:family="text">
      <style:text-properties style:font-name="Calibri" style:font-name-complex="Calibri" fo:font-weight="bold" style:font-weight-asian="bold"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64" style:parent-style-name="Fonteparág.padrão" style:family="text">
      <style:text-properties style:font-name-complex="Calibri" fo:color="#000000"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68" style:parent-style-name="Fonteparág.padrão" style:family="text">
      <style:text-properties style:font-name-complex="Calibri" fo:color="#000000"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omplex="Calibri" style:font-weight-complex="bold" fo:color="#000000"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omplex="Calibri" fo:font-weight="bold" style:font-weight-asian="bold" fo:font-size="10pt" style:font-size-asian="10pt" style:font-size-complex="10pt"/>
    </style:style>
    <style:style style:name="T1575" style:parent-style-name="Fonteparág.padrão" style:family="text">
      <style:text-properties style:font-name-complex="Calibri" fo:font-size="10pt" style:font-size-asian="10pt" style:font-size-complex="10pt"/>
    </style:style>
    <style:style style:name="P1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7" style:parent-style-name="Fonteparág.padrão" style:family="text">
      <style:text-properties style:font-name-complex="Calibri" fo:font-size="9pt" style:font-size-asian="9pt" style:font-size-complex="9pt"/>
    </style:style>
    <style:style style:name="P1578" style:parent-style-name="Normal" style:family="paragraph">
      <style:paragraph-properties fo:margin-bottom="0in" fo:line-height="100%" fo:margin-left="-0.1972in">
        <style:tab-stops>
          <style:tab-stop style:type="left" style:position="0.1868in"/>
        </style:tab-stops>
      </style:paragraph-properties>
      <style:text-properties style:font-name="Calibri" style:font-name-complex="Calibri" fo:font-weight="bold" style:font-weight-asian="bold" fo:font-size="10pt" style:font-size-asian="10pt" style:font-size-complex="10pt"/>
    </style:style>
    <style:style style:name="P1579"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58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1581" style:parent-style-name="Normal" style:family="paragraph">
      <style:paragraph-properties fo:margin-bottom="0in" fo:line-height="100%" fo:margin-left="-0.1972in">
        <style:tab-stops>
          <style:tab-stop style:type="left" style:position="0.1868in"/>
        </style:tab-stops>
      </style:paragraph-properties>
      <style:text-properties style:font-name="Calibri" style:font-name-complex="Calibri" fo:font-weight="bold" style:font-weight-asian="bold" fo:font-size="12pt" style:font-size-asian="12pt" style:font-size-complex="12pt"/>
    </style:style>
    <style:style style:name="P1582" style:parent-style-name="Normal" style:family="paragraph">
      <style:paragraph-properties fo:margin-bottom="0in" fo:line-height="100%" fo:margin-left="-0.1972in">
        <style:tab-stops>
          <style:tab-stop style:type="left" style:position="0.1868in"/>
        </style:tab-stops>
      </style:paragraph-properties>
      <style:text-properties style:font-name="Calibri" style:font-name-complex="Calibri" fo:font-weight="bold" style:font-weight-asian="bold" fo:font-size="12pt" style:font-size-asian="12pt" style:font-size-complex="12pt"/>
    </style:style>
    <style:style style:name="P15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text-indent="0.4923in"/>
      <style:text-properties style:font-name="Calibri" style:font-name-complex="Calibri" fo:font-size="10pt" style:font-size-asian="10pt" style:font-size-complex="10pt"/>
    </style:style>
    <style:style style:name="TableColumn1589" style:family="table-column">
      <style:table-column-properties style:column-width="0.9847in"/>
    </style:style>
    <style:style style:name="TableColumn1590" style:family="table-column">
      <style:table-column-properties style:column-width="5.6111in"/>
    </style:style>
    <style:style style:name="TableColumn1591" style:family="table-column">
      <style:table-column-properties style:column-width="1.0826in"/>
    </style:style>
    <style:style style:name="Table1588" style:family="table">
      <style:table-properties style:width="7.6784in" fo:margin-left="-0.2006in" table:align="left"/>
    </style:style>
    <style:style style:name="TableRow1592" style:family="table-row">
      <style:table-row-properties style:min-row-height="0.0138in"/>
    </style:style>
    <style:style style:name="TableCell1593" style:family="table-cell">
      <style:table-cell-properties fo:border="0.0069in solid #000000" style:writing-mode="lr-tb" style:vertical-align="middle" fo:padding-top="0in" fo:padding-left="0.0486in" fo:padding-bottom="0in" fo:padding-right="0.0486in" fo:wrap-option="no-wrap"/>
    </style:style>
    <style:style style:name="P1594"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599" style:family="table-row">
      <style:table-row-properties style:min-row-height="0.0138in"/>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06" style:family="table-row">
      <style:table-row-properties style:min-row-height="0.0138in"/>
    </style:style>
    <style:style style:name="TableCell1607" style:family="table-cell">
      <style:table-cell-properties fo:border="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13" style:family="table-row">
      <style:table-row-properties style:min-row-height="0.0138in"/>
    </style:style>
    <style:style style:name="TableCell1614" style:family="table-cell">
      <style:table-cell-properties fo:border="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20" style:family="table-row">
      <style:table-row-properties style:min-row-height="0.0138in"/>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27" style:family="table-row">
      <style:table-row-properties style:min-row-height="0.0138in"/>
    </style:style>
    <style:style style:name="TableCell1628" style:family="table-cell">
      <style:table-cell-properties fo:border="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34" style:family="table-row">
      <style:table-row-properties style:min-row-height="0.0138in"/>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41" style:family="table-row">
      <style:table-row-properties style:min-row-height="0.0138in"/>
    </style:style>
    <style:style style:name="TableCell1642" style:family="table-cell">
      <style:table-cell-properties fo:border="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55" style:family="table-row">
      <style:table-row-properties style:min-row-height="0.0138in"/>
    </style:style>
    <style:style style:name="TableCell1656" style:family="table-cell">
      <style:table-cell-properties fo:border="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62" style:family="table-row">
      <style:table-row-properties style:min-row-height="0.0138in"/>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69" style:family="table-row">
      <style:table-row-properties style:min-row-height="0.0138in"/>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76" style:family="table-row">
      <style:table-row-properties style:min-row-height="0.0138in"/>
    </style:style>
    <style:style style:name="TableCell1677" style:family="table-cell">
      <style:table-cell-properties fo:border="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83" style:family="table-row">
      <style:table-row-properties style:min-row-height="0.0138in"/>
    </style:style>
    <style:style style:name="TableCell1684" style:family="table-cell">
      <style:table-cell-properties fo:border="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0" style:family="table-row">
      <style:table-row-properties style:min-row-height="0.0138in"/>
    </style:style>
    <style:style style:name="TableCell1691" style:family="table-cell">
      <style:table-cell-properties fo:border="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7" style:family="table-row">
      <style:table-row-properties style:min-row-height="0.0138in"/>
    </style:style>
    <style:style style:name="TableCell1698" style:family="table-cell">
      <style:table-cell-properties fo:border="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04" style:family="table-row">
      <style:table-row-properties style:min-row-height="0.0138in"/>
    </style:style>
    <style:style style:name="TableCell1705" style:family="table-cell">
      <style:table-cell-properties fo:border="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18" style:family="table-row">
      <style:table-row-properties style:min-row-height="0.0138in"/>
    </style:style>
    <style:style style:name="TableCell1719" style:family="table-cell">
      <style:table-cell-properties fo:border="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25" style:family="table-row">
      <style:table-row-properties style:min-row-height="0.0138in"/>
    </style:style>
    <style:style style:name="TableCell1726" style:family="table-cell">
      <style:table-cell-properties fo:border="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2" style:family="table-row">
      <style:table-row-properties style:min-row-height="0.0138in"/>
    </style:style>
    <style:style style:name="TableCell1733" style:family="table-cell">
      <style:table-cell-properties fo:border="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9" style:family="table-row">
      <style:table-row-properties style:min-row-height="0.0138in"/>
    </style:style>
    <style:style style:name="TableCell1740" style:family="table-cell">
      <style:table-cell-properties fo:border="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6" style:family="table-row">
      <style:table-row-properties style:min-row-height="0.0138in"/>
    </style:style>
    <style:style style:name="TableCell1747" style:family="table-cell">
      <style:table-cell-properties fo:border="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3" style:family="table-row">
      <style:table-row-properties style:min-row-height="0.0138in"/>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7" style:family="table-row">
      <style:table-row-properties style:min-row-height="0.0138in"/>
    </style:style>
    <style:style style:name="TableCell1768" style:family="table-cell">
      <style:table-cell-properties fo:border="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0486in" fo:padding-bottom="0in" fo:padding-right="0.0486in" fo:wrap-option="no-wrap"/>
    </style:style>
    <style:style style:name="P177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1" style:family="table-row">
      <style:table-row-properties style:min-row-height="0.0138in"/>
    </style:style>
    <style:style style:name="TableCell1782" style:family="table-cell">
      <style:table-cell-properties fo:border="0.0069in solid #000000" style:writing-mode="lr-tb"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8" style:family="table-row">
      <style:table-row-properties style:min-row-height="0.0138in"/>
    </style:style>
    <style:style style:name="TableCell1789" style:family="table-cell">
      <style:table-cell-properties fo:border="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5" style:family="table-row">
      <style:table-row-properties style:min-row-height="0.0138in"/>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2" style:family="table-row">
      <style:table-row-properties style:min-row-height="0.0138in"/>
    </style:style>
    <style:style style:name="TableCell1803" style:family="table-cell">
      <style:table-cell-properties fo:border="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9" style:family="table-row">
      <style:table-row-properties style:min-row-height="0.0138in"/>
    </style:style>
    <style:style style:name="TableCell1810" style:family="table-cell">
      <style:table-cell-properties fo:border="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6" style:family="table-row">
      <style:table-row-properties style:min-row-height="0.0138in"/>
    </style:style>
    <style:style style:name="TableCell1817" style:family="table-cell">
      <style:table-cell-properties fo:border="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23" style:family="table-row">
      <style:table-row-properties style:min-row-height="0.0138in"/>
    </style:style>
    <style:style style:name="TableCell1824" style:family="table-cell">
      <style:table-cell-properties fo:border="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0" style:family="table-row">
      <style:table-row-properties style:min-row-height="0.0138in"/>
    </style:style>
    <style:style style:name="TableCell1831" style:family="table-cell">
      <style:table-cell-properties fo:border="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7" style:family="table-row">
      <style:table-row-properties style:min-row-height="0.0138in"/>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1" style:family="table-row">
      <style:table-row-properties style:min-row-height="0.0138in"/>
    </style:style>
    <style:style style:name="TableCell1852" style:family="table-cell">
      <style:table-cell-properties fo:border="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8" style:family="table-row">
      <style:table-row-properties style:min-row-height="0.0138in"/>
    </style:style>
    <style:style style:name="TableCell1859" style:family="table-cell">
      <style:table-cell-properties fo:border="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5" style:family="table-row">
      <style:table-row-properties style:min-row-height="0.0138in"/>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2" style:family="table-row">
      <style:table-row-properties style:min-row-height="0.0138in"/>
    </style:style>
    <style:style style:name="TableCell1873" style:family="table-cell">
      <style:table-cell-properties fo:border="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9" style:family="table-row">
      <style:table-row-properties style:min-row-height="0.0138in"/>
    </style:style>
    <style:style style:name="TableCell1880" style:family="table-cell">
      <style:table-cell-properties fo:border="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6" style:family="table-row">
      <style:table-row-properties style:min-row-height="0.0138in"/>
    </style:style>
    <style:style style:name="TableCell1887" style:family="table-cell">
      <style:table-cell-properties fo:border="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3" style:family="table-row">
      <style:table-row-properties style:min-row-height="0.0138in"/>
    </style:style>
    <style:style style:name="TableCell1894" style:family="table-cell">
      <style:table-cell-properties fo:border="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0" style:family="table-row">
      <style:table-row-properties style:min-row-height="0.0138in"/>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4" style:family="table-row">
      <style:table-row-properties style:min-row-height="0.0138in"/>
    </style:style>
    <style:style style:name="TableCell1915" style:family="table-cell">
      <style:table-cell-properties fo:border="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1" style:family="table-row">
      <style:table-row-properties style:min-row-height="0.0138in"/>
    </style:style>
    <style:style style:name="TableCell1922" style:family="table-cell">
      <style:table-cell-properties fo:border="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8" style:family="table-row">
      <style:table-row-properties style:min-row-height="0.0138in"/>
    </style:style>
    <style:style style:name="TableCell1929" style:family="table-cell">
      <style:table-cell-properties fo:border="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35" style:family="table-row">
      <style:table-row-properties style:min-row-height="0.0138in"/>
    </style:style>
    <style:style style:name="TableCell1936" style:family="table-cell">
      <style:table-cell-properties fo:border="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2" style:family="table-row">
      <style:table-row-properties style:min-row-height="0.0138in"/>
    </style:style>
    <style:style style:name="TableCell1943" style:family="table-cell">
      <style:table-cell-properties fo:border="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56" style:family="table-row">
      <style:table-row-properties style:min-row-height="0.0138in"/>
    </style:style>
    <style:style style:name="TableCell1957" style:family="table-cell">
      <style:table-cell-properties fo:border="0.0069in solid #000000" style:writing-mode="lr-tb" style:vertical-align="middle" fo:padding-top="0in" fo:padding-left="0.0486in" fo:padding-bottom="0in" fo:padding-right="0.0486in" fo:wrap-option="no-wrap"/>
    </style:style>
    <style:style style:name="P195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63" style:family="table-row">
      <style:table-row-properties style:min-row-height="0.0138in"/>
    </style:style>
    <style:style style:name="TableCell1964" style:family="table-cell">
      <style:table-cell-properties fo:border="0.0069in solid #000000" style:writing-mode="lr-tb" style:vertical-align="middle" fo:padding-top="0in" fo:padding-left="0.0486in" fo:padding-bottom="0in" fo:padding-right="0.0486in" fo:wrap-option="no-wrap"/>
    </style:style>
    <style:style style:name="P196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0" style:family="table-row">
      <style:table-row-properties style:min-row-height="0.0138in"/>
    </style:style>
    <style:style style:name="TableCell1971" style:family="table-cell">
      <style:table-cell-properties fo:border="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7" style:family="table-row">
      <style:table-row-properties style:min-row-height="0.0138in"/>
    </style:style>
    <style:style style:name="TableCell1978" style:family="table-cell">
      <style:table-cell-properties fo:border="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84" style:family="table-row">
      <style:table-row-properties style:min-row-height="0.0138in"/>
    </style:style>
    <style:style style:name="TableCell1985" style:family="table-cell">
      <style:table-cell-properties fo:border="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1" style:family="table-row">
      <style:table-row-properties style:min-row-height="0.0138in"/>
    </style:style>
    <style:style style:name="TableCell1992" style:family="table-cell">
      <style:table-cell-properties fo:border="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8" style:family="table-row">
      <style:table-row-properties style:min-row-height="0.0138in"/>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05" style:family="table-row">
      <style:table-row-properties style:min-row-height="0.0138in"/>
    </style:style>
    <style:style style:name="TableCell2006" style:family="table-cell">
      <style:table-cell-properties fo:border="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12" style:family="table-row">
      <style:table-row-properties style:min-row-height="0.0138in"/>
    </style:style>
    <style:style style:name="TableCell2013" style:family="table-cell">
      <style:table-cell-properties fo:border="0.0069in solid #000000" style:writing-mode="lr-tb" style:vertical-align="middle" fo:padding-top="0in" fo:padding-left="0.0486in" fo:padding-bottom="0in" fo:padding-right="0.0486in" fo:wrap-option="no-wrap"/>
    </style:style>
    <style:style style:name="P201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19" style:family="table-row">
      <style:table-row-properties style:min-row-height="0.0138in"/>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26" style:family="table-row">
      <style:table-row-properties style:min-row-height="0.0138in"/>
    </style:style>
    <style:style style:name="TableCell2027" style:family="table-cell">
      <style:table-cell-properties fo:border="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33" style:family="table-row">
      <style:table-row-properties style:min-row-height="0.0138in"/>
    </style:style>
    <style:style style:name="TableCell2034" style:family="table-cell">
      <style:table-cell-properties fo:border="0.0069in solid #000000" style:writing-mode="lr-tb" style:vertical-align="middle" fo:padding-top="0in" fo:padding-left="0.0486in" fo:padding-bottom="0in" fo:padding-right="0.0486in" fo:wrap-option="no-wrap"/>
    </style:style>
    <style:style style:name="P203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40" style:family="table-row">
      <style:table-row-properties style:min-row-height="0.0138in"/>
    </style:style>
    <style:style style:name="TableCell2041" style:family="table-cell">
      <style:table-cell-properties fo:border="0.0069in solid #000000" style:writing-mode="lr-tb" style:vertical-align="middle" fo:padding-top="0in" fo:padding-left="0.0486in" fo:padding-bottom="0in" fo:padding-right="0.0486in" fo:wrap-option="no-wrap"/>
    </style:style>
    <style:style style:name="P20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47" style:family="table-row">
      <style:table-row-properties style:min-row-height="0.0138in"/>
    </style:style>
    <style:style style:name="TableCell2048" style:family="table-cell">
      <style:table-cell-properties fo:border="0.0069in solid #000000" style:writing-mode="lr-tb" style:vertical-align="middle" fo:padding-top="0in" fo:padding-left="0.0486in" fo:padding-bottom="0in" fo:padding-right="0.0486in" fo:wrap-option="no-wrap"/>
    </style:style>
    <style:style style:name="P204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54" style:family="table-row">
      <style:table-row-properties style:min-row-height="0.0138in"/>
    </style:style>
    <style:style style:name="TableCell2055" style:family="table-cell">
      <style:table-cell-properties fo:border="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61" style:family="table-row">
      <style:table-row-properties style:min-row-height="0.0138in"/>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68" style:family="table-row">
      <style:table-row-properties style:min-row-height="0.0138in"/>
    </style:style>
    <style:style style:name="TableCell2069" style:family="table-cell">
      <style:table-cell-properties fo:border="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75" style:family="table-row">
      <style:table-row-properties style:min-row-height="0.0138in"/>
    </style:style>
    <style:style style:name="TableCell2076" style:family="table-cell">
      <style:table-cell-properties fo:border="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82" style:family="table-row">
      <style:table-row-properties style:min-row-height="0.0138in"/>
    </style:style>
    <style:style style:name="TableCell2083" style:family="table-cell">
      <style:table-cell-properties fo:border="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89" style:family="table-row">
      <style:table-row-properties style:min-row-height="0.0138in"/>
    </style:style>
    <style:style style:name="TableCell2090" style:family="table-cell">
      <style:table-cell-properties fo:border="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96" style:family="table-row">
      <style:table-row-properties style:min-row-height="0.0138in"/>
    </style:style>
    <style:style style:name="TableCell2097" style:family="table-cell">
      <style:table-cell-properties fo:border="0.0069in solid #000000"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03" style:family="table-row">
      <style:table-row-properties style:min-row-height="0.0138in"/>
    </style:style>
    <style:style style:name="TableCell2104" style:family="table-cell">
      <style:table-cell-properties fo:border="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10" style:family="table-row">
      <style:table-row-properties style:min-row-height="0.0138in"/>
    </style:style>
    <style:style style:name="TableCell2111" style:family="table-cell">
      <style:table-cell-properties fo:border="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17" style:family="table-row">
      <style:table-row-properties style:min-row-height="0.0138in"/>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24" style:family="table-row">
      <style:table-row-properties style:min-row-height="0.0138in"/>
    </style:style>
    <style:style style:name="TableCell2125" style:family="table-cell">
      <style:table-cell-properties fo:border="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38" style:family="table-row">
      <style:table-row-properties style:min-row-height="0.0138in"/>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145" style:parent-style-name="Corpodetexto2"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146" style:parent-style-name="Corpodetexto2"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size="10pt" style:font-size-asian="10pt" style:font-size-complex="10pt"/>
    </style:style>
    <style:style style:name="P21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fo:font-weight="bold" style:font-weight-asian="bold" fo:font-size="10pt" style:font-size-asian="10pt" style:font-size-complex="10pt"/>
    </style:style>
    <style:style style:name="T2152" style:parent-style-name="Fonteparág.padrão" style:family="text">
      <style:text-properties style:font-name="Calibri" style:font-name-complex="Calibri" style:font-weight-complex="bold"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style:font-weight-complex="bold"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16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16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16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16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165" style:parent-style-name="NormalWeb" style:family="paragraph">
      <style:paragraph-properties fo:text-align="justify" fo:margin-bottom="0in" fo:margin-left="-0.1972in">
        <style:tab-stops/>
      </style:paragraph-properties>
    </style:style>
    <style:style style:name="T2166" style:parent-style-name="Fonteparág.padrão" style:family="text">
      <style:text-properties style:font-name="Calibri" style:font-name-complex="Calibri" fo:color="#000000" fo:font-size="10pt" style:font-size-asian="10pt" style:font-size-complex="10pt"/>
    </style:style>
    <style:style style:name="T21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68" style:parent-style-name="Fonteparág.padrão" style:family="text">
      <style:text-properties style:font-name="Calibri" style:font-name-complex="Calibri" fo:color="#000000" fo:font-size="10pt" style:font-size-asian="10pt" style:font-size-complex="10pt"/>
    </style:style>
    <style:style style:name="T2169" style:parent-style-name="Fonteparág.padrão" style:family="text">
      <style:text-properties style:font-name="Calibri" style:font-name-complex="Calibri" fo:font-weight="bold" style:font-weight-asian="bold" fo:color="#000000" fo:font-size="10pt" style:font-size-asian="10pt" style:font-size-complex="10pt"/>
    </style:style>
    <style:style style:name="T2170" style:parent-style-name="Fonteparág.padrão" style:family="text">
      <style:text-properties style:font-name="Calibri" style:font-name-complex="Calibri" fo:color="#000000" fo:font-size="10pt" style:font-size-asian="10pt" style:font-size-complex="10pt"/>
    </style:style>
    <style:style style:name="P2171" style:parent-style-name="NormalWeb" style:family="paragraph">
      <style:paragraph-properties fo:text-align="justify" fo:margin-bottom="0in" fo:margin-left="-0.1972in">
        <style:tab-stops/>
      </style:paragraph-properties>
    </style:style>
    <style:style style:name="T2172" style:parent-style-name="Fonteparág.padrão" style:family="text">
      <style:text-properties style:font-name="Calibri" style:font-name-complex="Calibri" fo:color="#000000" fo:font-size="10pt" style:font-size-asian="10pt" style:font-size-complex="10pt"/>
    </style:style>
    <style:style style:name="T2173" style:parent-style-name="Fonteparág.padrão" style:family="text">
      <style:text-properties style:font-name="Calibri" style:font-name-complex="Calibri" fo:font-weight="bold" style:font-weight-asian="bold" fo:color="#000000" fo:font-size="10pt" style:font-size-asian="10pt" style:font-size-complex="10pt"/>
    </style:style>
    <style:style style:name="T2174" style:parent-style-name="Fonteparág.padrão" style:family="text">
      <style:text-properties style:font-name="Calibri" style:font-name-complex="Calibri" fo:color="#000000"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style>
    <style:style style:name="T2179" style:parent-style-name="Fonteparág.padrão" style:family="text">
      <style:text-properties style:font-name="Calibri" style:font-name-complex="Calibri" fo:font-weight="bold" style:font-weight-asian="bold"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9833in" fo:text-indent="0.1979in">
        <style:tab-stops/>
      </style:paragraph-properties>
      <style:text-properties style:font-name="Calibri" style:font-name-complex="Calibri" fo:font-size="10pt" style:font-size-asian="10pt" style:font-size-complex="10pt"/>
    </style:style>
    <style:style style:name="TableColumn2183" style:family="table-column">
      <style:table-column-properties style:column-width="0.8625in"/>
    </style:style>
    <style:style style:name="TableColumn2184" style:family="table-column">
      <style:table-column-properties style:column-width="3.9618in"/>
    </style:style>
    <style:style style:name="TableColumn2185" style:family="table-column">
      <style:table-column-properties style:column-width="0.984in"/>
    </style:style>
    <style:style style:name="TableColumn2186" style:family="table-column">
      <style:table-column-properties style:column-width="0.8861in"/>
    </style:style>
    <style:style style:name="TableColumn2187" style:family="table-column">
      <style:table-column-properties style:column-width="0.984in"/>
    </style:style>
    <style:style style:name="Table2182" style:family="table">
      <style:table-properties style:width="7.6784in" fo:margin-left="-0.2006in" table:align="left"/>
    </style:style>
    <style:style style:name="TableRow2188" style:family="table-row">
      <style:table-row-properties style:min-row-height="0.2083in"/>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91" style:family="table-cell">
      <style:table-cell-properties fo:border="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93" style:family="table-cell">
      <style:table-cell-properties fo:border="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95" style:family="table-cell">
      <style:table-cell-properties fo:border="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197" style:family="table-cell">
      <style:table-cell-properties fo:border="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199" style:family="table-row">
      <style:table-row-properties style:min-row-height="0.2083in"/>
    </style:style>
    <style:style style:name="TableCell2200" style:family="table-cell">
      <style:table-cell-properties fo:border="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2" style:family="table-cell">
      <style:table-cell-properties fo:border="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4" style:family="table-cell">
      <style:table-cell-properties fo:border="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6" style:family="table-cell">
      <style:table-cell-properties fo:border="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8" style:family="table-cell">
      <style:table-cell-properties fo:border="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10" style:family="table-row">
      <style:table-row-properties style:min-row-height="0.2083in"/>
    </style:style>
    <style:style style:name="TableCell2211" style:family="table-cell">
      <style:table-cell-properties fo:border="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3" style:family="table-cell">
      <style:table-cell-properties fo:border="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5" style:family="table-cell">
      <style:table-cell-properties fo:border="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7" style:family="table-cell">
      <style:table-cell-properties fo:border="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9" style:family="table-cell">
      <style:table-cell-properties fo:border="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21" style:family="table-row">
      <style:table-row-properties style:min-row-height="0.2083in"/>
    </style:style>
    <style:style style:name="TableCell2222" style:family="table-cell">
      <style:table-cell-properties fo:border="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6" style:family="table-cell">
      <style:table-cell-properties fo:border="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8" style:family="table-cell">
      <style:table-cell-properties fo:border="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0" style:family="table-cell">
      <style:table-cell-properties fo:border="0.0069in solid #000000" style:writing-mode="lr-tb" style:vertical-align="middle"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32" style:family="table-row">
      <style:table-row-properties style:min-row-height="0.2083in"/>
    </style:style>
    <style:style style:name="TableCell2233" style:family="table-cell">
      <style:table-cell-properties fo:border="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5" style:family="table-cell">
      <style:table-cell-properties fo:border="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7" style:family="table-cell">
      <style:table-cell-properties fo:border="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9" style:family="table-cell">
      <style:table-cell-properties fo:border="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1" style:family="table-cell">
      <style:table-cell-properties fo:border="0.0069in solid #000000" style:writing-mode="lr-tb" style:vertical-align="middle"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43" style:family="table-row">
      <style:table-row-properties style:min-row-height="0.2083in"/>
    </style:style>
    <style:style style:name="TableCell2244" style:family="table-cell">
      <style:table-cell-properties fo:border="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6" style:family="table-cell">
      <style:table-cell-properties fo:border="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2" style:family="table-cell">
      <style:table-cell-properties fo:border="0.0069in solid #000000" style:writing-mode="lr-tb" style:vertical-align="middle"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54" style:family="table-row">
      <style:table-row-properties style:min-row-height="0.2083in"/>
    </style:style>
    <style:style style:name="TableCell2255" style:family="table-cell">
      <style:table-cell-properties fo:border="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3" style:family="table-cell">
      <style:table-cell-properties fo:border="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65" style:family="table-row">
      <style:table-row-properties style:min-row-height="0.2083in"/>
    </style:style>
    <style:style style:name="TableCell2266" style:family="table-cell">
      <style:table-cell-properties fo:border="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8" style:family="table-cell">
      <style:table-cell-properties fo:border="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0" style:family="table-cell">
      <style:table-cell-properties fo:border="0.0069in solid #000000" style:writing-mode="lr-tb" style:vertical-align="middle"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2" style:family="table-cell">
      <style:table-cell-properties fo:border="0.0069in solid #000000" style:writing-mode="lr-tb" style:vertical-align="middle"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4" style:family="table-cell">
      <style:table-cell-properties fo:border="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76" style:family="table-row">
      <style:table-row-properties style:min-row-height="0.2083in"/>
    </style:style>
    <style:style style:name="TableCell2277" style:family="table-cell">
      <style:table-cell-properties fo:border="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9" style:family="table-cell">
      <style:table-cell-properties fo:border="0.0069in solid #000000" style:writing-mode="lr-tb" style:vertical-align="middle"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1" style:family="table-cell">
      <style:table-cell-properties fo:border="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3" style:family="table-cell">
      <style:table-cell-properties fo:border="0.0069in solid #000000" style:writing-mode="lr-tb" style:vertical-align="middle" fo:padding-top="0in" fo:padding-left="0.0486in" fo:padding-bottom="0in" fo:padding-right="0.0486in" fo:wrap-option="no-wrap"/>
    </style:style>
    <style:style style:name="P2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5" style:family="table-cell">
      <style:table-cell-properties fo:border="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87" style:family="table-row">
      <style:table-row-properties style:min-row-height="0.2083in"/>
    </style:style>
    <style:style style:name="TableCell2288" style:family="table-cell">
      <style:table-cell-properties fo:border="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0" style:family="table-cell">
      <style:table-cell-properties fo:border="0.0069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2" style:family="table-cell">
      <style:table-cell-properties fo:border="0.0069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4" style:family="table-cell">
      <style:table-cell-properties fo:border="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6" style:family="table-cell">
      <style:table-cell-properties fo:border="0.0069in solid #000000" style:writing-mode="lr-tb" style:vertical-align="middle" fo:padding-top="0in" fo:padding-left="0.0486in" fo:padding-bottom="0in" fo:padding-right="0.0486in" fo:wrap-option="no-wrap"/>
    </style:style>
    <style:style style:name="P2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98" style:family="table-row">
      <style:table-row-properties style:min-row-height="0.2083in"/>
    </style:style>
    <style:style style:name="TableCell2299" style:family="table-cell">
      <style:table-cell-properties fo:border="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1" style:family="table-cell">
      <style:table-cell-properties fo:border="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3" style:family="table-cell">
      <style:table-cell-properties fo:border="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5" style:family="table-cell">
      <style:table-cell-properties fo:border="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7" style:family="table-cell">
      <style:table-cell-properties fo:border="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09" style:family="table-row">
      <style:table-row-properties style:min-row-height="0.2083in"/>
    </style:style>
    <style:style style:name="TableCell2310" style:family="table-cell">
      <style:table-cell-properties fo:border="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2" style:family="table-cell">
      <style:table-cell-properties fo:border="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4" style:family="table-cell">
      <style:table-cell-properties fo:border="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6" style:family="table-cell">
      <style:table-cell-properties fo:border="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8" style:family="table-cell">
      <style:table-cell-properties fo:border="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20" style:family="table-row">
      <style:table-row-properties style:min-row-height="0.2083in"/>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3" style:family="table-cell">
      <style:table-cell-properties fo:border="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5" style:family="table-cell">
      <style:table-cell-properties fo:border="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7" style:family="table-cell">
      <style:table-cell-properties fo:border="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9" style:family="table-cell">
      <style:table-cell-properties fo:border="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31" style:family="table-row">
      <style:table-row-properties style:min-row-height="0.2083in"/>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4" style:family="table-cell">
      <style:table-cell-properties fo:border="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8" style:family="table-cell">
      <style:table-cell-properties fo:border="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0" style:family="table-cell">
      <style:table-cell-properties fo:border="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42" style:family="table-row">
      <style:table-row-properties style:min-row-height="0.2083in"/>
    </style:style>
    <style:style style:name="TableCell2343" style:family="table-cell">
      <style:table-cell-properties fo:border="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5" style:family="table-cell">
      <style:table-cell-properties fo:border="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7" style:family="table-cell">
      <style:table-cell-properties fo:border="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9" style:family="table-cell">
      <style:table-cell-properties fo:border="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53" style:family="table-row">
      <style:table-row-properties style:min-row-height="0.2083in"/>
    </style:style>
    <style:style style:name="TableCell2354" style:family="table-cell">
      <style:table-cell-properties fo:border="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6" style:family="table-cell">
      <style:table-cell-properties fo:border="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0" style:family="table-cell">
      <style:table-cell-properties fo:border="0.0069in solid #000000" style:writing-mode="lr-tb" style:vertical-align="middle" fo:padding-top="0in" fo:padding-left="0.0486in" fo:padding-bottom="0in" fo:padding-right="0.0486in" fo:wrap-option="no-wrap"/>
    </style:style>
    <style:style style:name="P2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2" style:family="table-cell">
      <style:table-cell-properties fo:border="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64" style:family="table-row">
      <style:table-row-properties style:min-row-height="0.2083in"/>
    </style:style>
    <style:style style:name="TableCell2365" style:family="table-cell">
      <style:table-cell-properties fo:border="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7" style:family="table-cell">
      <style:table-cell-properties fo:border="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9" style:family="table-cell">
      <style:table-cell-properties fo:border="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3" style:family="table-cell">
      <style:table-cell-properties fo:border="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75" style:family="table-row">
      <style:table-row-properties style:min-row-height="0.2083in"/>
    </style:style>
    <style:style style:name="TableCell2376" style:family="table-cell">
      <style:table-cell-properties fo:border="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0" style:family="table-cell">
      <style:table-cell-properties fo:border="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2" style:family="table-cell">
      <style:table-cell-properties fo:border="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4" style:family="table-cell">
      <style:table-cell-properties fo:border="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86" style:family="table-row">
      <style:table-row-properties style:min-row-height="0.2083in"/>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3" style:family="table-cell">
      <style:table-cell-properties fo:border="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5" style:family="table-cell">
      <style:table-cell-properties fo:border="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97" style:family="table-row">
      <style:table-row-properties style:min-row-height="0.2083in"/>
    </style:style>
    <style:style style:name="TableCell2398" style:family="table-cell">
      <style:table-cell-properties fo:border="0.0069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0" style:family="table-cell">
      <style:table-cell-properties fo:border="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6" style:family="table-cell">
      <style:table-cell-properties fo:border="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08" style:family="table-row">
      <style:table-row-properties style:min-row-height="0.2083in"/>
    </style:style>
    <style:style style:name="TableCell2409" style:family="table-cell">
      <style:table-cell-properties fo:border="0.0069in solid #000000" style:writing-mode="lr-tb" style:vertical-align="middle"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5" style:family="table-cell">
      <style:table-cell-properties fo:border="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7" style:family="table-cell">
      <style:table-cell-properties fo:border="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19" style:family="table-row">
      <style:table-row-properties style:min-row-height="0.2083in"/>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2" style:family="table-cell">
      <style:table-cell-properties fo:border="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4" style:family="table-cell">
      <style:table-cell-properties fo:border="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6" style:family="table-cell">
      <style:table-cell-properties fo:border="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8" style:family="table-cell">
      <style:table-cell-properties fo:border="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30" style:family="table-row">
      <style:table-row-properties style:min-row-height="0.2083in"/>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3" style:family="table-cell">
      <style:table-cell-properties fo:border="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5" style:family="table-cell">
      <style:table-cell-properties fo:border="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7" style:family="table-cell">
      <style:table-cell-properties fo:border="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9" style:family="table-cell">
      <style:table-cell-properties fo:border="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41" style:family="table-row">
      <style:table-row-properties style:min-row-height="0.2083in"/>
    </style:style>
    <style:style style:name="TableCell2442" style:family="table-cell">
      <style:table-cell-properties fo:border="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4" style:family="table-cell">
      <style:table-cell-properties fo:border="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6" style:family="table-cell">
      <style:table-cell-properties fo:border="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8" style:family="table-cell">
      <style:table-cell-properties fo:border="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0" style:family="table-cell">
      <style:table-cell-properties fo:border="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52" style:family="table-row">
      <style:table-row-properties style:min-row-height="0.2083in"/>
    </style:style>
    <style:style style:name="TableCell2453" style:family="table-cell">
      <style:table-cell-properties fo:border="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5" style:family="table-cell">
      <style:table-cell-properties fo:border="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7" style:family="table-cell">
      <style:table-cell-properties fo:border="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1" style:family="table-cell">
      <style:table-cell-properties fo:border="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63" style:family="table-row">
      <style:table-row-properties style:min-row-height="0.2083in"/>
    </style:style>
    <style:style style:name="TableCell2464" style:family="table-cell">
      <style:table-cell-properties fo:border="0.0069in solid #000000" style:writing-mode="lr-tb" style:vertical-align="middle"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6" style:family="table-cell">
      <style:table-cell-properties fo:border="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8" style:family="table-cell">
      <style:table-cell-properties fo:border="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0" style:family="table-cell">
      <style:table-cell-properties fo:border="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74" style:family="table-row">
      <style:table-row-properties style:min-row-height="0.2083in"/>
    </style:style>
    <style:style style:name="TableCell2475" style:family="table-cell">
      <style:table-cell-properties fo:border="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7" style:family="table-cell">
      <style:table-cell-properties fo:border="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9" style:family="table-cell">
      <style:table-cell-properties fo:border="0.0069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1" style:family="table-cell">
      <style:table-cell-properties fo:border="0.0069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3" style:family="table-cell">
      <style:table-cell-properties fo:border="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85" style:family="table-row">
      <style:table-row-properties style:min-row-height="0.2083in"/>
    </style:style>
    <style:style style:name="TableCell2486" style:family="table-cell">
      <style:table-cell-properties fo:border="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8" style:family="table-cell">
      <style:table-cell-properties fo:border="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0" style:family="table-cell">
      <style:table-cell-properties fo:border="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2" style:family="table-cell">
      <style:table-cell-properties fo:border="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4" style:family="table-cell">
      <style:table-cell-properties fo:border="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96" style:family="table-row">
      <style:table-row-properties style:min-row-height="0.2083in"/>
    </style:style>
    <style:style style:name="TableCell2497" style:family="table-cell">
      <style:table-cell-properties fo:border="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9" style:family="table-cell">
      <style:table-cell-properties fo:border="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1" style:family="table-cell">
      <style:table-cell-properties fo:border="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3" style:family="table-cell">
      <style:table-cell-properties fo:border="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5" style:family="table-cell">
      <style:table-cell-properties fo:border="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07" style:family="table-row">
      <style:table-row-properties style:min-row-height="0.2083in"/>
    </style:style>
    <style:style style:name="TableCell2508" style:family="table-cell">
      <style:table-cell-properties fo:border="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0" style:family="table-cell">
      <style:table-cell-properties fo:border="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6" style:family="table-cell">
      <style:table-cell-properties fo:border="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518" style:parent-style-name="Normal" style:family="paragraph">
      <style:paragraph-properties fo:margin-bottom="0in" fo:line-height="100%"/>
      <style:text-properties style:font-name="Calibri" style:font-name-complex="Calibri" fo:font-size="7pt" style:font-size-asian="7pt" style:font-size-complex="10pt"/>
    </style:style>
    <style:style style:name="P2519" style:parent-style-name="Corpodetexto2" style:family="paragraph">
      <style:paragraph-properties fo:text-align="justify" fo:margin-bottom="0in" fo:line-height="100%" fo:margin-left="-0.1972in">
        <style:tab-stops/>
      </style:paragraph-properties>
    </style:style>
    <style:style style:name="T2520" style:parent-style-name="Fonteparág.padrão" style:family="text">
      <style:text-properties style:font-name="Calibri" style:font-name-complex="Calibri" fo:font-size="10pt" style:font-size-asian="10pt" style:font-size-complex="10pt"/>
    </style:style>
    <style:style style:name="P2521" style:parent-style-nam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22" style:parent-style-name="Normal" style:family="paragraph">
      <style:paragraph-properties fo:text-align="justify" fo:margin-bottom="0in" fo:line-height="100%" fo:margin-left="-0.1972in">
        <style:tab-stops/>
      </style:paragraph-properties>
    </style:style>
    <style:style style:name="T2523" style:parent-style-name="Fonteparág.padrão" style:family="text">
      <style:text-properties style:font-name="Calibri" style:font-name-complex="Calibri" fo:font-weight="bold" style:font-weight-asian="bold" fo:font-size="10pt" style:font-size-asian="10pt" style:font-size-complex="10pt"/>
    </style:style>
    <style:style style:name="T2524" style:parent-style-name="Fonteparág.padrão" style:family="text">
      <style:text-properties style:font-name="Calibri" style:font-name-complex="Calibri" style:font-weight-complex="bold"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8" style:parent-style-name="Fonteparág.padrão" style:family="text">
      <style:text-properties style:font-name="Calibri" style:font-name-complex="Calibri" style:font-weight-complex="bold"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fo:background-color="#FFFFFF"/>
    </style:style>
    <style:style style:name="TableColumn2535" style:family="table-column">
      <style:table-column-properties style:column-width="0.8868in" style:use-optimal-column-width="false"/>
    </style:style>
    <style:style style:name="TableColumn2536" style:family="table-column">
      <style:table-column-properties style:column-width="5.2166in" style:use-optimal-column-width="false"/>
    </style:style>
    <style:style style:name="TableColumn2537" style:family="table-column">
      <style:table-column-properties style:column-width="1.575in" style:use-optimal-column-width="false"/>
    </style:style>
    <style:style style:name="Table2534" style:family="table">
      <style:table-properties style:width="7.6784in" fo:margin-left="-0.2006in" table:align="left"/>
    </style:style>
    <style:style style:name="TableRow2538" style:family="table-row">
      <style:table-row-properties style:min-row-height="0.2069in" style:use-optimal-row-height="false"/>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545" style:family="table-row">
      <style:table-row-properties style:min-row-height="0.193in" style:use-optimal-row-height="false"/>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552" style:parent-style-name="Corpodetexto2"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8" style:parent-style-name="Fonteparág.padrão" style:family="text">
      <style:text-properties style:font-name="Calibri" style:font-name-complex="Calibri" style:font-weight-complex="bold"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567" style:family="table-column">
      <style:table-column-properties style:column-width="1.3118in"/>
    </style:style>
    <style:style style:name="TableColumn2568" style:family="table-column">
      <style:table-column-properties style:column-width="3.709in"/>
    </style:style>
    <style:style style:name="TableColumn2569" style:family="table-column">
      <style:table-column-properties style:column-width="2.6576in"/>
    </style:style>
    <style:style style:name="Table2566" style:family="table">
      <style:table-properties style:width="7.6784in" fo:margin-left="-0.2006in" table:align="left"/>
    </style:style>
    <style:style style:name="TableRow2570" style:family="table-row">
      <style:table-row-properties style:min-row-height="0.0972in"/>
    </style:style>
    <style:style style:name="TableCell2571" style:family="table-cell">
      <style:table-cell-properties fo:border="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577" style:family="table-row">
      <style:table-row-properties style:min-row-height="0.2173in"/>
    </style:style>
    <style:style style:name="TableCell2578" style:family="table-cell">
      <style:table-cell-properties fo:border="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Corpodetexto2" style:family="paragraph">
      <style:paragraph-properties fo:text-align="justify" fo:margin-bottom="0in" fo:line-height="100%" fo:margin-left="-0.1972in">
        <style:tab-stops/>
      </style:paragraph-properties>
    </style:style>
    <style:style style:name="T2586" style:parent-style-name="Fonteparág.padrão" style:family="text">
      <style:text-properties style:font-name="Calibri" style:font-name-complex="Calibri" fo:font-size="10pt" style:font-size-asian="10pt" style:font-size-complex="10pt"/>
    </style:style>
    <style:style style:name="P258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style>
    <style:style style:name="T2589" style:parent-style-name="Fonteparág.padrão" style:family="text">
      <style:text-properties style:font-name="Calibri" style:font-name-complex="Calibri" fo:font-weight="bold" style:font-weight-asian="bold" fo:font-size="10pt" style:font-size-asian="10pt" style:font-size-complex="10pt"/>
    </style:style>
    <style:style style:name="T2590" style:parent-style-name="Fonteparág.padrão" style:family="text">
      <style:text-properties style:font-name="Calibri" style:font-name-complex="Calibri" fo:font-weight="bold" style:font-weight-asian="bold" fo:font-size="10pt" style:font-size-asian="10pt" style:font-size-complex="10pt"/>
    </style:style>
    <style:style style:name="T2591" style:parent-style-name="Fonteparág.padrão" style:family="text">
      <style:text-properties style:font-name="Calibri" style:font-name-complex="Calibri" style:font-weight-complex="bold"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6" style:parent-style-name="Fonteparág.padrão" style:family="text">
      <style:text-properties style:font-name="Calibri" style:font-name-complex="Calibri" style:font-weight-complex="bold"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605" style:family="table-column">
      <style:table-column-properties style:column-width="1.3118in"/>
    </style:style>
    <style:style style:name="TableColumn2606" style:family="table-column">
      <style:table-column-properties style:column-width="3.709in"/>
    </style:style>
    <style:style style:name="TableColumn2607" style:family="table-column">
      <style:table-column-properties style:column-width="2.6576in"/>
    </style:style>
    <style:style style:name="Table2604" style:family="table">
      <style:table-properties style:width="7.6784in" fo:margin-left="-0.2006in" table:align="left"/>
    </style:style>
    <style:style style:name="TableRow2608" style:family="table-row">
      <style:table-row-properties style:min-row-height="0.1402in"/>
    </style:style>
    <style:style style:name="TableCell2609" style:family="table-cell">
      <style:table-cell-properties fo:border="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615" style:family="table-row">
      <style:table-row-properties style:min-row-height="0.1527in"/>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622" style:parent-style-name="Normal" style:family="paragraph">
      <style:paragraph-properties fo:margin-bottom="0in" fo:line-height="100%"/>
      <style:text-properties style:font-name="Calibri" style:font-name-complex="Calibri" fo:font-size="10pt" style:font-size-asian="10pt" style:font-size-complex="10pt"/>
    </style:style>
    <style:style style:name="P2623" style:parent-style-name="Corpodetexto2" style:family="paragraph">
      <style:paragraph-properties fo:text-align="justify" fo:margin-bottom="0in" fo:line-height="100%" fo:margin-left="-0.1972in">
        <style:tab-stops/>
      </style:paragraph-properties>
    </style:style>
    <style:style style:name="T2624" style:parent-style-name="Fonteparág.padrão" style:family="text">
      <style:text-properties style:font-name="Calibri" style:font-name-complex="Calibri" fo:font-size="10pt" style:font-size-asian="10pt" style:font-size-complex="10pt"/>
    </style:style>
    <style:style style:name="P262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style>
    <style:style style:name="T2627" style:parent-style-name="Fonteparág.padrão" style:family="text">
      <style:text-properties style:font-name="Calibri" style:font-name-complex="Calibri" fo:font-weight="bold" style:font-weight-asian="bold" fo:font-size="10pt" style:font-size-asian="10pt" style:font-size-complex="10pt"/>
    </style:style>
    <style:style style:name="T2628" style:parent-style-name="Fonteparág.padrão" style:family="text">
      <style:text-properties style:font-name="Calibri" style:font-name-complex="Calibri" fo:font-weight="bold" style:font-weight-asian="bold" fo:font-size="10pt" style:font-size-asian="10pt" style:font-size-complex="10pt"/>
    </style:style>
    <style:style style:name="T2629" style:parent-style-name="Fonteparág.padrão" style:family="text">
      <style:text-properties style:font-name="Calibri" style:font-name-complex="Calibri" style:font-weight-complex="bold"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5" style:parent-style-name="Fonteparág.padrão" style:family="text">
      <style:text-properties style:font-name="Calibri" style:font-name-complex="Calibri" style:font-weight-complex="bold"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2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Standard" style:family="paragraph">
      <style:paragraph-properties fo:text-align="justify" fo:margin-left="-0.1972in">
        <style:tab-stops/>
      </style:paragraph-properties>
    </style:style>
    <style:style style:name="T2646" style:parent-style-name="Fonteparág.padrão" style:family="text">
      <style:text-properties style:font-name="Calibri" style:font-name-complex="Calibri" fo:font-weight="bold" style:font-weight-asian="bold" fo:color="#000000" fo:font-size="10pt" style:font-size-asian="10pt"/>
    </style:style>
    <style:style style:name="T2647" style:parent-style-name="Fonteparág.padrão" style:family="text">
      <style:text-properties style:font-name="Calibri" style:font-name-complex="Calibri" fo:color="#000000" fo:font-size="10pt" style:font-size-asian="10pt"/>
    </style:style>
    <style:style style:name="T2648" style:parent-style-name="Fonteparág.padrão" style:family="text">
      <style:text-properties style:font-name="Calibri" style:font-name-complex="Calibri" fo:font-weight="bold" style:font-weight-asian="bold" fo:color="#000000" fo:font-size="10pt" style:font-size-asian="10pt"/>
    </style:style>
    <style:style style:name="T2649" style:parent-style-name="Fonteparág.padrão" style:family="text">
      <style:text-properties style:font-name="Calibri" style:font-name-complex="Calibri" fo:color="#000000" fo:font-size="10pt" style:font-size-asian="10pt"/>
    </style:style>
    <style:style style:name="T2650" style:parent-style-name="Fonteparág.padrão" style:family="text">
      <style:text-properties style:font-name="Calibri" style:font-name-complex="Calibri" fo:font-weight="bold" style:font-weight-asian="bold" style:font-weight-complex="bold" fo:color="#000000" fo:font-size="10pt" style:font-size-asian="10pt"/>
    </style:style>
    <style:style style:name="T2651" style:parent-style-name="Fonteparág.padrão" style:family="text">
      <style:text-properties style:font-name="Calibri" style:font-name-complex="Calibri" fo:color="#000000" fo:font-size="10pt" style:font-size-asian="10pt"/>
    </style:style>
    <style:style style:name="T2652" style:parent-style-name="Fonteparág.padrão" style:family="text">
      <style:text-properties style:font-name="Calibri" style:font-name-complex="Calibri" fo:font-weight="bold" style:font-weight-asian="bold" fo:color="#000000" fo:font-size="10pt" style:font-size-asian="10pt"/>
    </style:style>
    <style:style style:name="T2653" style:parent-style-name="Fonteparág.padrão" style:family="text">
      <style:text-properties style:font-name="Calibri" style:font-name-complex="Calibri" fo:color="#000000" fo:font-size="10pt" style:font-size-asian="10pt"/>
    </style:style>
    <style:style style:name="T2654" style:parent-style-name="Fonteparág.padrão" style:family="text">
      <style:text-properties style:font-name="Calibri" style:font-name-complex="Calibri" fo:font-weight="bold" style:font-weight-asian="bold" fo:color="#000000" fo:font-size="10pt" style:font-size-asian="10pt"/>
    </style:style>
    <style:style style:name="P2655"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2656" style:parent-style-name="Standard" style:family="paragraph">
      <style:paragraph-properties fo:text-align="justify" fo:margin-left="-0.1972in">
        <style:tab-stops/>
      </style:paragraph-properties>
    </style:style>
    <style:style style:name="T2657" style:parent-style-name="Fonteparág.padrão" style:family="text">
      <style:text-properties style:font-name="Calibri" style:font-name-complex="Calibri" fo:color="#000000" fo:font-size="10pt" style:font-size-asian="10pt"/>
    </style:style>
    <style:style style:name="T2658" style:parent-style-name="Fonteparág.padrão" style:family="text">
      <style:text-properties style:font-name="Calibri" style:font-name-complex="Calibri" fo:font-weight="bold" style:font-weight-asian="bold" fo:color="#000000" fo:font-size="10pt" style:font-size-asian="10pt"/>
    </style:style>
    <style:style style:name="T2659" style:parent-style-name="Fonteparág.padrão" style:family="text">
      <style:text-properties style:font-name="Calibri" style:font-name-complex="Calibri" fo:color="#000000" fo:font-size="10pt" style:font-size-asian="10pt"/>
    </style:style>
    <style:style style:name="T2660" style:parent-style-name="Fonteparág.padrão" style:family="text">
      <style:text-properties style:font-name="Calibri" style:font-name-complex="Calibri" fo:font-weight="bold" style:font-weight-asian="bold" fo:color="#000000" fo:font-size="10pt" style:font-size-asian="10pt"/>
    </style:style>
    <style:style style:name="T2661" style:parent-style-name="Fonteparág.padrão" style:family="text">
      <style:text-properties style:font-name="Calibri" style:font-name-complex="Calibri" fo:color="#000000" fo:font-size="10pt" style:font-size-asian="10pt"/>
    </style:style>
    <style:style style:name="T2662" style:parent-style-name="Fonteparág.padrão" style:family="text">
      <style:text-properties style:font-name="Calibri" style:font-name-complex="Calibri" fo:font-weight="bold" style:font-weight-asian="bold" fo:color="#000000" fo:font-size="10pt" style:font-size-asian="10pt"/>
    </style:style>
    <style:style style:name="T2663" style:parent-style-name="Fonteparág.padrão" style:family="text">
      <style:text-properties style:font-name="Calibri" style:font-name-complex="Calibri" fo:color="#000000" fo:font-size="10pt" style:font-size-asian="10pt"/>
    </style:style>
    <style:style style:name="P2664" style:parent-style-name="Standard" style:family="paragraph">
      <style:paragraph-properties fo:text-align="justify" fo:margin-left="-0.1972in">
        <style:tab-stops/>
      </style:paragraph-properties>
    </style:style>
    <style:style style:name="T2665" style:parent-style-name="Fonteparág.padrão" style:family="text">
      <style:text-properties style:font-name="Calibri" style:font-name-complex="Calibri" fo:color="#000000" fo:font-size="10pt" style:font-size-asian="10pt"/>
    </style:style>
    <style:style style:name="T2666" style:parent-style-name="Fonteparág.padrão" style:family="text">
      <style:text-properties style:font-name="Calibri" style:font-name-complex="Calibri" fo:font-weight="bold" style:font-weight-asian="bold" fo:color="#000000" fo:font-size="10pt" style:font-size-asian="10pt"/>
    </style:style>
    <style:style style:name="T2667" style:parent-style-name="Fonteparág.padrão" style:family="text">
      <style:text-properties style:font-name="Calibri" style:font-name-complex="Calibri" fo:color="#000000" fo:font-size="10pt" style:font-size-asian="10pt"/>
    </style:style>
    <style:style style:name="P2668"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26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7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74" style:parent-style-name="Fonteparág.padrão" style:family="text">
      <style:text-properties style:font-name="Calibri" style:font-name-complex="Calibri" fo:font-weight="bold" style:font-weight-asian="bold" fo:font-size="10pt" style:font-size-asian="10pt"/>
    </style:style>
    <style:style style:name="T2675" style:parent-style-name="Fonteparág.padrão" style:family="text">
      <style:text-properties style:font-name="Calibri" style:font-name-complex="Calibri" fo:font-size="10pt" style:font-size-asian="10pt"/>
    </style:style>
    <style:style style:name="P2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8"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2679" style:parent-style-name="Standard" style:family="paragraph">
      <style:paragraph-properties fo:text-align="justify" fo:margin-left="-0.1972in">
        <style:tab-stops/>
      </style:paragraph-properties>
    </style:style>
    <style:style style:name="T2680" style:parent-style-name="Fonteparág.padrão" style:family="text">
      <style:text-properties style:font-name="Calibri" style:font-name-complex="Calibri" fo:font-weight="bold" style:font-weight-asian="bold" fo:color="#000000" fo:font-size="10pt" style:font-size-asian="10pt"/>
    </style:style>
    <style:style style:name="T2681" style:parent-style-name="Fonteparág.padrão" style:family="text">
      <style:text-properties style:font-name="Calibri" style:font-name-complex="Calibri" fo:color="#000000" fo:font-size="10pt" style:font-size-asian="10pt"/>
    </style:style>
    <style:style style:name="T2682" style:parent-style-name="Fonteparág.padrão" style:family="text">
      <style:text-properties style:font-name="Calibri" style:font-name-complex="Calibri" fo:font-weight="bold" style:font-weight-asian="bold" fo:color="#000000" fo:font-size="10pt" style:font-size-asian="10pt"/>
    </style:style>
    <style:style style:name="T2683" style:parent-style-name="Fonteparág.padrão" style:family="text">
      <style:text-properties style:font-name="Calibri" style:font-name-complex="Calibri" fo:color="#000000" fo:font-size="10pt" style:font-size-asian="10pt"/>
    </style:style>
    <style:style style:name="T2684" style:parent-style-name="Fonteparág.padrão" style:family="text">
      <style:text-properties style:font-name="Calibri" style:font-name-complex="Calibri" fo:font-weight="bold" style:font-weight-asian="bold" style:font-weight-complex="bold" fo:color="#000000" fo:font-size="10pt" style:font-size-asian="10pt"/>
    </style:style>
    <style:style style:name="T2685" style:parent-style-name="Fonteparág.padrão" style:family="text">
      <style:text-properties style:font-name="Calibri" style:font-name-complex="Calibri" fo:color="#000000" fo:font-size="10pt" style:font-size-asian="10pt"/>
    </style:style>
    <style:style style:name="T2686" style:parent-style-name="Fonteparág.padrão" style:family="text">
      <style:text-properties style:font-name="Calibri" style:font-name-complex="Calibri" fo:font-weight="bold" style:font-weight-asian="bold" fo:color="#000000" fo:font-size="10pt" style:font-size-asian="10pt"/>
    </style:style>
    <style:style style:name="T2687" style:parent-style-name="Fonteparág.padrão" style:family="text">
      <style:text-properties style:font-name="Calibri" style:font-name-complex="Calibri" fo:color="#000000" fo:font-size="10pt" style:font-size-asian="10pt"/>
    </style:style>
    <style:style style:name="T2688" style:parent-style-name="Fonteparág.padrão" style:family="text">
      <style:text-properties style:font-name="Calibri" style:font-name-complex="Calibri" fo:font-weight="bold" style:font-weight-asian="bold" fo:color="#000000" fo:font-size="10pt" style:font-size-asian="10pt"/>
    </style:style>
    <style:style style:name="P2689"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2690" style:parent-style-name="Standard" style:family="paragraph">
      <style:paragraph-properties fo:text-align="justify" fo:margin-left="-0.1972in">
        <style:tab-stops/>
      </style:paragraph-properties>
    </style:style>
    <style:style style:name="T2691" style:parent-style-name="Fonteparág.padrão" style:family="text">
      <style:text-properties style:font-name="Calibri" style:font-name-complex="Calibri" fo:color="#000000" fo:font-size="10pt" style:font-size-asian="10pt"/>
    </style:style>
    <style:style style:name="T2692" style:parent-style-name="Fonteparág.padrão" style:family="text">
      <style:text-properties style:font-name="Calibri" style:font-name-complex="Calibri" fo:font-weight="bold" style:font-weight-asian="bold" fo:color="#000000" fo:font-size="10pt" style:font-size-asian="10pt"/>
    </style:style>
    <style:style style:name="T2693" style:parent-style-name="Fonteparág.padrão" style:family="text">
      <style:text-properties style:font-name="Calibri" style:font-name-complex="Calibri" fo:color="#000000" fo:font-size="10pt" style:font-size-asian="10pt"/>
    </style:style>
    <style:style style:name="T2694" style:parent-style-name="Fonteparág.padrão" style:family="text">
      <style:text-properties style:font-name="Calibri" style:font-name-complex="Calibri" fo:font-weight="bold" style:font-weight-asian="bold" fo:color="#000000" fo:font-size="10pt" style:font-size-asian="10pt"/>
    </style:style>
    <style:style style:name="T2695" style:parent-style-name="Fonteparág.padrão" style:family="text">
      <style:text-properties style:font-name="Calibri" style:font-name-complex="Calibri" fo:color="#000000" fo:font-size="10pt" style:font-size-asian="10pt"/>
    </style:style>
    <style:style style:name="T2696" style:parent-style-name="Fonteparág.padrão" style:family="text">
      <style:text-properties style:font-name="Calibri" style:font-name-complex="Calibri" fo:font-weight="bold" style:font-weight-asian="bold" fo:color="#000000" fo:font-size="10pt" style:font-size-asian="10pt"/>
    </style:style>
    <style:style style:name="T2697" style:parent-style-name="Fonteparág.padrão" style:family="text">
      <style:text-properties style:font-name="Calibri" style:font-name-complex="Calibri" fo:color="#000000" fo:font-size="10pt" style:font-size-asian="10pt"/>
    </style:style>
    <style:style style:name="P2698" style:parent-style-name="Standard" style:family="paragraph">
      <style:paragraph-properties fo:text-align="justify" fo:margin-left="-0.1972in">
        <style:tab-stops/>
      </style:paragraph-properties>
    </style:style>
    <style:style style:name="T2699" style:parent-style-name="Fonteparág.padrão" style:family="text">
      <style:text-properties style:font-name="Calibri" style:font-name-complex="Calibri" fo:color="#000000" fo:font-size="10pt" style:font-size-asian="10pt"/>
    </style:style>
    <style:style style:name="T2700" style:parent-style-name="Fonteparág.padrão" style:family="text">
      <style:text-properties style:font-name="Calibri" style:font-name-complex="Calibri" fo:font-weight="bold" style:font-weight-asian="bold" fo:color="#000000" fo:font-size="10pt" style:font-size-asian="10pt"/>
    </style:style>
    <style:style style:name="T2701" style:parent-style-name="Fonteparág.padrão" style:family="text">
      <style:text-properties style:font-name="Calibri" style:font-name-complex="Calibri" fo:color="#000000" fo:font-size="10pt" style:font-size-asian="10pt"/>
    </style:style>
    <style:style style:name="P2702"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27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08" style:parent-style-name="Fonteparág.padrão" style:family="text">
      <style:text-properties style:font-name="Calibri" style:font-name-complex="Calibri" fo:font-weight="bold" style:font-weight-asian="bold" fo:font-size="10pt" style:font-size-asian="10pt" style:font-size-complex="10pt"/>
    </style:style>
    <style:style style:name="T2709" style:parent-style-name="Fonteparág.padrão" style:family="text">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23pt" style:font-size-asian="23pt" style:font-size-complex="23pt"/>
    </style:style>
    <style:style style:name="P2712" style:parent-style-name="Standard" style:family="paragraph">
      <style:paragraph-properties fo:text-align="justify" fo:margin-left="-0.1972in">
        <style:tab-stops/>
      </style:paragraph-properties>
    </style:style>
    <style:style style:name="T2713" style:parent-style-name="Fonteparág.padrão" style:family="text">
      <style:text-properties style:font-name="Calibri" style:font-name-asian="Cambria" style:font-name-complex="Calibri" style:letter-kerning="false" fo:font-size="16pt" style:font-size-asian="16pt" style:font-size-complex="16pt"/>
    </style:style>
    <style:style style:name="P27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2pt" fo:background-color="#FFFFFF"/>
    </style:style>
    <style:style style:name="P27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1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17" style:parent-style-name="Standard" style:family="paragraph">
      <style:paragraph-properties fo:text-align="justify" fo:margin-left="-0.1972in">
        <style:tab-stops/>
      </style:paragraph-properties>
    </style:style>
    <style:style style:name="T2718" style:parent-style-name="Fonteparág.padrão" style:family="text">
      <style:text-properties style:font-name="Calibri" style:font-name-complex="Calibri" style:font-weight-complex="bold" fo:color="#000000" fo:font-size="10pt" style:font-size-asian="10pt"/>
    </style:style>
    <style:style style:name="P2719" style:parent-style-name="Standard" style:family="paragraph">
      <style:paragraph-properties fo:text-align="justify" fo:margin-left="-0.1972in">
        <style:tab-stops/>
      </style:paragraph-properties>
    </style:style>
    <style:style style:name="T2720" style:parent-style-name="Fonteparág.padrão" style:family="text">
      <style:text-properties style:font-name="Calibri" style:font-name-complex="Calibri" style:font-weight-complex="bold" fo:font-size="10pt" style:font-size-asian="10pt" fo:background-color="#FFFFFF"/>
    </style:style>
    <style:style style:name="P2721" style:parent-style-name="Normal" style:family="paragraph">
      <style:paragraph-properties fo:text-align="justify" fo:margin-bottom="0in" fo:line-height="100%" fo:margin-left="-0.1972in">
        <style:tab-stops/>
      </style:paragraph-properties>
    </style:style>
    <style:style style:name="T2722" style:parent-style-name="Fonteparág.padrão" style:family="text">
      <style:text-properties style:font-name="Calibri" style:font-name-complex="Calibri" style:font-weight-complex="bold" fo:font-size="10pt" style:font-size-asian="10pt" style:font-size-complex="10pt" fo:background-color="#FFFFFF"/>
    </style:style>
    <style:style style:name="T2723" style:parent-style-name="Fonteparág.padrão" style:family="text">
      <style:text-properties style:font-name="Calibri" style:font-name-complex="Calibri" style:font-weight-complex="bold"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alibri" style:font-name-complex="Calibri" style:font-weight-complex="bold"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TextosemFormatação2" style:family="paragraph">
      <style:paragraph-properties fo:text-align="justify" fo:margin-left="-0.1972in">
        <style:tab-stops/>
      </style:paragraph-properties>
    </style:style>
    <style:style style:name="T2728" style:parent-style-name="Fonteparág.padrão" style:family="text">
      <style:text-properties style:font-name="Calibri" style:font-name-complex="Calibri" style:font-weight-complex="bold" style:language-asian="pt" style:country-asian="BR"/>
    </style:style>
    <style:style style:name="T2729" style:parent-style-name="Fonteparág.padrão" style:family="text">
      <style:text-properties style:font-name="Calibri" style:font-name-complex="Calibri" style:font-weight-complex="bold"/>
    </style:style>
    <style:style style:name="T2730" style:parent-style-name="Fonteparág.padrão" style:family="text">
      <style:text-properties style:font-name="Calibri" style:font-name-complex="Calibri"/>
    </style:style>
    <style:style style:name="T2731" style:parent-style-name="Fonteparág.padrão" style:family="text">
      <style:text-properties style:font-name="Calibri" style:font-name-complex="Calibri" style:font-weight-complex="bold"/>
    </style:style>
    <style:style style:name="P2732" style:parent-style-name="TextosemFormatação2" style:family="paragraph">
      <style:paragraph-properties fo:text-align="justify" fo:margin-left="-0.1972in">
        <style:tab-stops/>
      </style:paragraph-properties>
      <style:text-properties style:font-name="Calibri" style:font-name-complex="Calibri"/>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Fonteparág.padrão" style:family="text">
      <style:text-properties style:font-name="Calibri" style:font-name-complex="Calibri" style:font-weight-complex="bold" fo:font-size="10pt" style:font-size-asian="10pt" style:font-size-complex="10pt" fo:background-color="#FFFFFF"/>
    </style:style>
    <style:style style:name="T2735" style:parent-style-name="Fonteparág.padrão" style:family="text">
      <style:text-properties style:font-name="Calibri" style:font-name-complex="Calibri" fo:font-size="10pt" style:font-size-asian="10pt" style:font-size-complex="10pt" fo:background-color="#FFFFFF"/>
    </style:style>
    <style:style style:name="T2736" style:parent-style-name="Fonteparág.padrão" style:family="text">
      <style:text-properties style:font-name="Calibri" style:font-name-complex="Calibri"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P27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39" style:parent-style-name="Fonteparág.padrão" style:family="text">
      <style:text-properties style:font-name="Calibri" style:font-name-complex="Calibri" style:font-weight-complex="bold" fo:letter-spacing="-0.002in" fo:font-size="10pt" style:font-size-asian="10pt" style:font-size-complex="10pt" fo:background-color="#FFFFFF" style:language-asian="pt" style:country-asian="BR"/>
    </style:style>
    <style:style style:name="P274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4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43" style:parent-style-name="Standard" style:family="paragraph">
      <style:paragraph-properties fo:text-align="justify" fo:margin-left="-0.1972in">
        <style:tab-stops/>
      </style:paragraph-properties>
    </style:style>
    <style:style style:name="T2744" style:parent-style-name="Fonteparág.padrão" style:family="text">
      <style:text-properties style:font-name="Calibri" style:font-name-complex="Calibri" style:font-weight-complex="bold" fo:color="#000000" fo:font-size="10pt" style:font-size-asian="10pt"/>
    </style:style>
    <style:style style:name="P2745" style:parent-style-name="Standard" style:family="paragraph">
      <style:paragraph-properties fo:text-align="justify" fo:margin-left="-0.1972in">
        <style:tab-stops/>
      </style:paragraph-properties>
    </style:style>
    <style:style style:name="T2746" style:parent-style-name="Fonteparág.padrão" style:family="text">
      <style:text-properties style:font-name="Calibri" style:font-name-complex="Calibri" style:font-weight-complex="bold" fo:font-size="10pt" style:font-size-asian="10pt" fo:background-color="#FFFFFF"/>
    </style:style>
    <style:style style:name="P2747" style:parent-style-name="Normal" style:family="paragraph">
      <style:paragraph-properties fo:text-align="justify" fo:margin-bottom="0in" fo:line-height="100%" fo:margin-left="-0.1972in">
        <style:tab-stops/>
      </style:paragraph-properties>
    </style:style>
    <style:style style:name="T2748" style:parent-style-name="Fonteparág.padrão" style:family="text">
      <style:text-properties style:font-name="Calibri" style:font-name-complex="Calibri" style:font-weight-complex="bold" fo:font-size="10pt" style:font-size-asian="10pt" style:font-size-complex="10pt" fo:background-color="#FFFFFF"/>
    </style:style>
    <style:style style:name="T2749" style:parent-style-name="Fonteparág.padrão" style:family="text">
      <style:text-properties style:font-name="Calibri" style:font-name-complex="Calibri" style:font-weight-complex="bold"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style:font-weight-complex="bold"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P2753" style:parent-style-name="TextosemFormatação2" style:family="paragraph">
      <style:paragraph-properties fo:text-align="justify" fo:margin-left="-0.1972in">
        <style:tab-stops/>
      </style:paragraph-properties>
    </style:style>
    <style:style style:name="T2754" style:parent-style-name="Fonteparág.padrão" style:family="text">
      <style:text-properties style:font-name="Calibri" style:font-name-complex="Calibri" style:font-weight-complex="bold" style:language-asian="pt" style:country-asian="BR"/>
    </style:style>
    <style:style style:name="T2755" style:parent-style-name="Fonteparág.padrão" style:family="text">
      <style:text-properties style:font-name="Calibri" style:font-name-complex="Calibri" style:font-weight-complex="bold"/>
    </style:style>
    <style:style style:name="T2756" style:parent-style-name="Fonteparág.padrão" style:family="text">
      <style:text-properties style:font-name="Calibri" style:font-name-complex="Calibri"/>
    </style:style>
    <style:style style:name="T2757" style:parent-style-name="Fonteparág.padrão" style:family="text">
      <style:text-properties style:font-name="Calibri" style:font-name-complex="Calibri" style:font-weight-complex="bold"/>
    </style:style>
    <style:style style:name="P2758" style:parent-style-name="TextosemFormatação2" style:family="paragraph">
      <style:paragraph-properties fo:text-align="justify" fo:margin-left="-0.1972in">
        <style:tab-stops/>
      </style:paragraph-properties>
      <style:text-properties style:font-name="Calibri" style:font-name-complex="Calibri"/>
    </style:style>
    <style:style style:name="P2759" style:parent-style-name="Normal" style:family="paragraph">
      <style:paragraph-properties fo:text-align="justify" fo:margin-bottom="0in" fo:line-height="100%" fo:margin-left="-0.1972in">
        <style:tab-stops/>
      </style:paragraph-properties>
    </style:style>
    <style:style style:name="T2760" style:parent-style-name="Fonteparág.padrão" style:family="text">
      <style:text-properties style:font-name="Calibri" style:font-name-complex="Calibri" style:font-weight-complex="bold" fo:font-size="10pt" style:font-size-asian="10pt" style:font-size-complex="10pt" fo:background-color="#FFFFFF"/>
    </style:style>
    <style:style style:name="T2761" style:parent-style-name="Fonteparág.padrão" style:family="text">
      <style:text-properties style:font-name="Calibri" style:font-name-complex="Calibri" fo:font-size="10pt" style:font-size-asian="10pt" style:font-size-complex="10pt" fo:background-color="#FFFFFF"/>
    </style:style>
    <style:style style:name="T2762" style:parent-style-name="Fonteparág.padrão" style:family="text">
      <style:text-properties style:font-name="Calibri" style:font-name-complex="Calibri"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P27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5" style:parent-style-name="Fonteparág.padrão" style:family="text">
      <style:text-properties style:font-name="Calibri" style:font-name-complex="Calibri" style:font-weight-complex="bold" fo:letter-spacing="-0.002in" fo:font-size="10pt" style:font-size-asian="10pt" style:font-size-complex="10pt" fo:background-color="#FFFFFF" style:language-asian="pt" style:country-asian="BR"/>
    </style:style>
    <style:style style:name="P276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23pt" style:font-size-asian="23pt" style:font-size-complex="23pt"/>
    </style:style>
    <style:style style:name="P276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27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style>
    <style:style style:name="T277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75" style:parent-style-name="Fonteparág.padrão" style:family="text">
      <style:text-properties style:font-name="Calibri" style:font-name-complex="Calibri" style:font-weight-complex="bold"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8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23pt" style:font-size-asian="23pt" style:font-size-complex="23pt"/>
    </style:style>
    <style:style style:name="P278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278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278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8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88" style:parent-style-name="Normal" style:family="paragraph">
      <style:paragraph-properties fo:text-align="justify" fo:margin-bottom="0in" fo:line-height="100%" fo:margin-left="-0.1972in">
        <style:tab-stops/>
      </style:paragraph-properties>
    </style:style>
    <style:style style:name="T2789" style:parent-style-name="Fonteparág.padrão" style:family="text">
      <style:text-properties style:font-name="Calibri" style:font-name-asian="Cambria" style:font-name-complex="Calibri" fo:font-size="10pt" style:font-size-asian="10pt" style:font-size-complex="10pt"/>
    </style:style>
    <style:style style:name="T279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791" style:parent-style-name="Fonteparág.padrão" style:family="text">
      <style:text-properties style:font-name="Calibri" style:font-name-asian="Cambria" style:font-name-complex="Calibri" fo:font-size="10pt" style:font-size-asian="10pt" style:font-size-complex="10pt"/>
    </style:style>
    <style:style style:name="T279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793" style:parent-style-name="Fonteparág.padrão" style:family="text">
      <style:text-properties style:font-name="Calibri" style:font-name-asian="Cambria" style:font-name-complex="Calibri"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9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9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799" style:parent-style-name="Fonteparág.padrão" style:family="text">
      <style:text-properties style:font-name="Calibri" style:font-name-asian="Cambria" style:font-name-complex="Calibri" fo:font-size="10pt" style:font-size-asian="10pt" style:font-size-complex="10pt"/>
    </style:style>
    <style:style style:name="T2800" style:parent-style-name="Fonteparág.padrão" style:family="text">
      <style:text-properties style:font-name="Calibri" style:font-name-asian="Cambria"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23pt" style:font-size-asian="23pt" style:font-size-complex="23pt"/>
    </style:style>
    <style:style style:name="P280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280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280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0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style>
    <style:style style:name="T2810" style:parent-style-name="Fonteparág.padrão" style:family="text">
      <style:text-properties style:font-name="Calibri" style:font-name-asian="Cambria" style:font-name-complex="Calibri" fo:font-size="10pt" style:font-size-asian="10pt" style:font-size-complex="10pt"/>
    </style:style>
    <style:style style:name="T281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12" style:parent-style-name="Fonteparág.padrão" style:family="text">
      <style:text-properties style:font-name="Calibri" style:font-name-asian="Cambria" style:font-name-complex="Calibri"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style>
    <style:style style:name="T281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18" style:parent-style-name="Fonteparág.padrão" style:family="text">
      <style:text-properties style:font-name="Calibri" style:font-name-asian="Cambria" style:font-name-complex="Calibri"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style>
    <style:style style:name="T282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21" style:parent-style-name="Fonteparág.padrão" style:family="text">
      <style:text-properties style:font-name="Calibri" style:font-name-asian="Cambria" style:font-name-complex="Calibri"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27" style:parent-style-name="Fonteparág.padrão" style:family="text">
      <style:text-properties style:font-name="Calibri" style:font-name-asian="Cambria" style:font-name-complex="Calibri"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style>
    <style:style style:name="T282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30" style:parent-style-name="Fonteparág.padrão" style:family="text">
      <style:text-properties style:font-name="Calibri" style:font-name-asian="Cambria"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style>
    <style:style style:name="T2832" style:parent-style-name="Fonteparág.padrão" style:family="text">
      <style:text-properties style:font-name="Calibri" style:font-name-asian="Cambria" style:font-name-complex="Calibri" fo:font-size="10pt" style:font-size-asian="10pt" style:font-size-complex="10pt"/>
    </style:style>
    <style:style style:name="T283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34" style:parent-style-name="Fonteparág.padrão" style:family="text">
      <style:text-properties style:font-name="Calibri" style:font-name-asian="Cambria" style:font-name-complex="Calibri"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style>
    <style:style style:name="T283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38" style:parent-style-name="Fonteparág.padrão" style:family="text">
      <style:text-properties style:font-name="Calibri" style:font-name-asian="Cambria"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4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asian="Cambria" style:font-name-complex="Calibri" fo:font-size="10pt" style:font-size-asian="10pt" style:font-size-complex="10pt"/>
    </style:style>
    <style:style style:name="T2849" style:parent-style-name="Fonteparág.padrão" style:family="text">
      <style:text-properties style:font-name="Calibri" style:font-name-asian="Cambria" style:font-name-complex="Calibri" fo:font-size="10pt" style:font-size-asian="10pt" style:font-size-complex="10pt"/>
    </style:style>
    <style:style style:name="T2850" style:parent-style-name="Fonteparág.padrão" style:family="text">
      <style:text-properties style:font-name="Calibri" style:font-name-asian="Cambria" style:font-name-complex="Calibri"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23pt" style:font-size-asian="23pt" style:font-size-complex="23pt"/>
    </style:style>
    <style:style style:name="P285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285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285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5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paragraph-properties>
    </style:style>
    <style:style style:name="T286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61" style:parent-style-name="Fonteparág.padrão" style:family="text">
      <style:text-properties style:font-name="Calibri" style:font-name-asian="Cambria"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style>
    <style:style style:name="T286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65" style:parent-style-name="Fonteparág.padrão" style:family="text">
      <style:text-properties style:font-name="Calibri" style:font-name-asian="Cambria" style:font-name-complex="Calibri"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69" style:parent-style-name="Fonteparág.padrão" style:family="text">
      <style:text-properties style:font-name="Calibri" style:font-name-asian="Cambria"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style>
    <style:style style:name="T287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73" style:parent-style-name="Fonteparág.padrão" style:family="text">
      <style:text-properties style:font-name="Calibri" style:font-name-asian="Cambria" style:font-name-complex="Calibri" fo:font-size="10pt" style:font-size-asian="10pt" style:font-size-complex="10pt"/>
    </style:style>
    <style:style style:name="P287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style>
    <style:style style:name="T287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77" style:parent-style-name="Fonteparág.padrão" style:family="text">
      <style:text-properties style:font-name="Calibri" style:font-name-asian="Cambria" style:font-name-complex="Calibri" fo:font-size="10pt" style:font-size-asian="10pt" style:font-size-complex="10pt"/>
    </style:style>
    <style:style style:name="P287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8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asian="Cambria" style:font-name-complex="Calibri" fo:font-size="10pt" style:font-size-asian="10pt" style:font-size-complex="10pt"/>
    </style:style>
    <style:style style:name="T2884" style:parent-style-name="Fonteparág.padrão" style:family="text">
      <style:text-properties style:font-name="Calibri" style:font-name-asian="Cambria"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5"/>
      <text:p text:style-name="P16"><text:tab/></text:p>
      <text:p text:style-name="P17"><text:tab/></text:p>
      <text:p text:style-name="Normal"><text:span text:style-name="T18"><draw:custom-shape svg:x="0.20833in" svg:y="0.10278in" svg:width="4.1875in" svg:height="0.27014in" draw:z-index="251658240" draw:id="id3" draw:style-name="a7" draw:name="Text Box 40" text:anchor-type="paragraph"><svg:title/><svg:desc/><text:p text:style-name="Conteúdodoquadro"><text:span text:style-name="T19">Nº 3705– Ano 16 terça-feira, 22 de abril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59264"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4"/>Lei Ordinária............................................................................................................................................................1</text:p>
      <text:p text:style-name="P26"><text:s text:c="4"/>Decretos..................................................................................................................................................................2</text:p>
      <text:p text:style-name="P27"><text:s text:c="4"/>Portarias..................................................................................................................................................................3</text:p>
      <text:p text:style-name="P28"><text:s text:c="4"/>Editais de Notificações..........................................................................................................................................17</text:p>
      <text:p text:style-name="P29"><text:s text:c="4"/>Extratos de Contratos............................................................................................................................................21</text:p>
      <text:p text:style-name="P30"><text:s text:c="4"/>Ata de Registro de Preço.......................................................................................................................................22</text:p>
      <text:p text:style-name="P31"><text:s text:c="4"/>Segundo de Aviso de Suspensão de Licitação.......................................................................................................22</text:p>
      <text:p text:style-name="P32"><text:s text:c="4"/>Segundo Aviso de<text:s/>Retificação<text:s/>e Remarcação........................................................................................................22</text:p>
      <text:p text:style-name="P33"><text:s text:c="4"/>Aviso de Licitação..................................................................................................................................................23</text:p>
      <text:p text:style-name="P34"><text:bookmark-start text:name="_Hlk97711451"/>Lei Ordinária</text:p>
      <text:p text:style-name="P35">Governo Municipal de Criciúma</text:p>
      <text:p text:style-name="P36"/>
      <text:p text:style-name="P37">LEI Nº 8.719 DE 22 DE ABRIL DE 2025.</text:p>
      <text:p text:style-name="P38"/>
      <text:p text:style-name="P39">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riciúma e dá outras providências.</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text:span><text:span text:style-name="T49"><text:s/>Os estabelecimentos comerciais ou empresas que forem flagradas comercializando, adquirindo, distribuindo, transportando, estocando ou revendendo produtos oriundos de ações criminosas como furto ou outros tipos ilícitos penais podem sofrer a cassação do Alvará de Funcionamento, no Município de Criciúma.<text:s/></text:span></text:p>
      <text:p text:style-name="P50"/>
      <text:p text:style-name="P51"><text:span text:style-name="T52">Art.2°</text:span><text:span text:style-name="T53"><text:s/>Constatada a irregularidade prevista no Art. 1º desta lei pelos órgãos municipais competentes, desde que devidamente motivado por meio de relatório circunstanciado, a Administração Municipal suspenderá o Alvará de Funcionamento ou da Licença, como medida acautelatória dos interesses da administração fiscal, garantido o contraditório e a ampla defesa.<text:s/></text:span></text:p>
      <text:p text:style-name="P54"/>
      <text:p text:style-name="P55">Parágrafo único. A constatação prevista no caput poderá também ser auferida por meio de matérias veiculadas em órgãos de imprensa, sendo que neste caso a fiscalização municipal deve solicitar aos órgãos de segurança pública que efetuou a apreensão, o devido boletim de ocorrência para tomadas as providências impostas por esta Lei.<text:s/></text:p>
      <text:p text:style-name="P56"/>
      <text:p text:style-name="P57"><text:span text:style-name="T58">Art.3°</text:span><text:span text:style-name="T59"><text:s/>A Administração Municipal, através de seus órgãos competentes, deve abrir um procedimento administrativo e notificar o infrator, que poderá apresentar sua defesa administrativa.<text:s/></text:span></text:p>
      <text:p text:style-name="P60"/>
      <text:p text:style-name="P61">§ 1º O processo deverá ser concluído e julgado no prazo máximo de 60 (sessenta) dias, sob pena de suspensão da medida acautelatória de suspensão do alvará ou licença de funcionamento.</text:p>
      <text:p text:style-name="P62"/>
      <text:p text:style-name="P63">§ 2º Constatado em julgamento que houve a infração prevista nesta Lei, o alvará será cassado definitivamente.<text:s/></text:p>
      <text:p text:style-name="P64"/>
      <text:soft-page-break/>
      <text:p text:style-name="P65">§ 3º Em sendo constatado no processo administrativo que as acusações são infundadas, o alvará e/ou licença de funcionamento será imediatamente restabelecido.<text:s/></text:p>
      <text:p text:style-name="P66"/>
      <text:p text:style-name="P67">§ 4º O processo administrativo não gera ao investigado qualquer tipo de reparação financeira.<text:s/></text:p>
      <text:p text:style-name="P68"/>
      <text:p text:style-name="P69"><text:span text:style-name="T70">Art.4°</text:span><text:span text:style-name="T71"><text:s/>É obrigação do Poder Executivo, em cooperação com as forças de segurança do Estado, a fiscalização desta Lei, devendo aplicar, em caso de não observância das determinações estabelecidas, as sanções administrativas pertinentes, sem prejuízo de encaminhamento à autoridade policial para as sanções penais cabíveis.<text:s/></text:span></text:p>
      <text:p text:style-name="P72"/>
      <text:p text:style-name="P73"><text:span text:style-name="T74">Art. 5°</text:span><text:span text:style-name="T75"><text:s/>Esta Lei entra em vigor na data de sua publicação.</text:span></text:p>
      <text:p text:style-name="P76"/>
      <text:p text:style-name="P77"><text:span text:style-name="T78">Criciúma, 22 de abril de 2025.</text:span></text:p>
      <text:p text:style-name="P79"><text:span text:style-name="T80">VAGNER ESPINDOLA RODRIGUES</text:span><text:span text:style-name="T81"><text:s/>-<text:s/></text:span><text:span text:style-name="T82">Prefeito do Município de Criciúma</text:span></text:p>
      <text:p text:style-name="P83"><text:span text:style-name="T84">JOÃO BATISTA BELLOLI</text:span><text:span text:style-name="T85"><text:s/>-<text:s/></text:span><text:span text:style-name="T86">Secretário-Geral</text:span></text:p>
      <text:p text:style-name="P87"><text:span text:style-name="T88">PL 4/2025 – Autoria:<text:s/></text:span><text:span text:style-name="T89">Marcos Soares Machado</text:span></text:p>
      <text:p text:style-name="P90"/>
      <text:p text:style-name="P91">Decretos</text:p>
      <text:p text:style-name="P92">Governo Municipal de Criciúma</text:p>
      <text:p text:style-name="P93"/>
      <text:p text:style-name="P94">DECRETO SG/Nº 822/25, DE 22 DE ABRIL DE 2025.</text:p>
      <text:p text:style-name="P95"/>
      <text:p text:style-name="P96"><text:span text:style-name="T97">Prorroga a licença com remuneração para o desempenho de mandato em sindicato representativo da categoria de servidores públicos municipais de Joao Batista da Silva, matrícula 4599.</text:span></text:p>
      <text:p text:style-name="P98"/>
      <text:p text:style-name="P99"><text:span text:style-name="T100">O<text:s/></text:span><text:span text:style-name="T101">PREFEITO DO MUNICÍPIO DE CRICIÚMA</text:span><text:span text:style-name="T102">, no uso de suas atribuições legais em conformidade com o art. 50, inciso IV, da Lei Orgânica Municipal, de 5 de julho de 1990, e</text:span></text:p>
      <text:p text:style-name="P103"/>
      <text:p text:style-name="P104">Considerando a decisão proferida na ação nº 0000418-35.2025.5.12.0055, que deferiu a tutela de urgência para garantir a permanência do servidor/autor em licença remunerada de mandato classista, até o dia 02/12/2027,</text:p>
      <text:p text:style-name="P105"/>
      <text:p text:style-name="P106">RESOLVE:</text:p>
      <text:p text:style-name="P107"/>
      <text:p text:style-name="P108"><text:span text:style-name="T109">Art.1º<text:s/></text:span><text:span text:style-name="T110">Fica prorrogada a licença com remuneração para o desempenho de mandato em sindicato representativo da categoria de servidores públicos municipais de<text:s/></text:span><text:span text:style-name="T111">JOAO BATISTA DA SILVA</text:span><text:span text:style-name="T112">, matrícula 4.599, enquanto a decisão que deferiu a tutela de urgência proferida na ação nº 0000418-35.2025.5.12.0055, surtir efeitos.</text:span></text:p>
      <text:p text:style-name="P113"/>
      <text:p text:style-name="P114"><text:span text:style-name="T115">Art.2º</text:span><text:s/>Este Decreto entra em vigor na data de sua publicação.</text:p>
      <text:p text:style-name="P116"/>
      <text:p text:style-name="P117"><text:span text:style-name="T118">Criciúma, 22 de abril de 2025.</text:span></text:p>
      <text:p text:style-name="P119"/>
      <text:p text:style-name="P120"><text:span text:style-name="T121">VAGNER ESPINDOLA RODRIGUES</text:span><text:span text:style-name="T122"><text:s/>-<text:s/></text:span><text:span text:style-name="T123">Prefeito do Município de Criciúma</text:span></text:p>
      <text:p text:style-name="P124"><text:span text:style-name="T125">JOÃO BATISTA BELLOLI</text:span><text:span text:style-name="T126"><text:s/>-<text:s/></text:span><text:span text:style-name="T127">Secretário-Geral</text:span></text:p>
      <text:p text:style-name="P128">LCL</text:p>
      <text:p text:style-name="P129"/>
      <text:p text:style-name="P130">DECRETO SG/Nº 827/25, DE 22 DE ABRIL DE 2025.</text:p>
      <text:p text:style-name="P131"/>
      <text:p text:style-name="P132">Declara de utilidade pública área de terra.<text:s/></text:p>
      <text:p text:style-name="P133"/>
      <text:p text:style-name="P134"><text:span text:style-name="T135">O</text:span><text:span text:style-name="T136"><text:s/>PREFEITO DO MUNICÍPIO DE CRICIÚMA,<text:s/></text:span><text:span text:style-name="T137">no uso de suas atribuições legais, de acordo com o que consta no Processo nº #1514-25-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38"/>
      <text:p text:style-name="P139">DECRETA: <text:s text:c="3"/></text:p>
      <text:p text:style-name="P140"/>
      <text:p text:style-name="P141"><text:span text:style-name="T142">Art.1º</text:span><text:span text:style-name="T143"><text:s/></text:span><text:span text:style-name="T144">Fica declarada a utilidade pública para aquisição pelo Município</text:span><text:span text:style-name="T145">, por compra, doação, permuta, cessão, transação, compensação, desapropriação amigável ou judicial, área de terra de propriedade de<text:s/></text:span><text:span text:style-name="T146">GIASSI CONSTRUTORA E INCORPORACAO LTDA,<text:s/></text:span><text:span text:style-name="T147">medindo 44,25m², de área desapropriada, a ser desmembrada de uma área total de 555,00m² (quinhentos e cinquenta e cinco metros quadrados)</text:span><text:span text:style-name="T148">,<text:s/></text:span><text:span text:style-name="T149">situada no bairro Centro, neste Município, devidamente registrada no Cartório de Registro de Imóveis do 1º Ofício da Comarca de Criciúma, sob a matricula nº 17.031, a seguir descritas:</text:span></text:p>
      <text:p text:style-name="P150"/>
      <text:p text:style-name="P151"><text:span text:style-name="T152">I –<text:s/></text:span><text:span text:style-name="T153">área desapropriada,<text:s/></text:span><text:span text:style-name="T154">para a rua Almirante Barroso,<text:s/></text:span><text:span text:style-name="T155">medindo<text:s/></text:span><text:span text:style-name="T156">44,25m², a qual desde já passa a ser afetada para tal destinação, com as seguintes confrontações:</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NORTE</text:span></text:p>
          </table:table-cell>
          <table:table-cell table:style-name="TableCell165">
            <text:p text:style-name="P166"><text:span text:style-name="T167">15,00 metros confrontando com<text:s/></text:span><text:span text:style-name="T168">Giassi Construtora e Incorporadora Ltda – área remanescente</text:span><text:span text:style-name="T169"><text:s/></text:span><text:span text:style-name="T170">(matricula nº 17.031)</text:span><text:span text:style-name="T171">;</text:span></text:p>
          </table:table-cell>
        </table:table-row>
        <table:table-row table:style-name="TableRow172">
          <table:table-cell table:style-name="TableCell173">
            <text:p text:style-name="P174"><text:span text:style-name="T175">SUL</text:span></text:p>
          </table:table-cell>
          <table:table-cell table:style-name="TableCell176">
            <text:p text:style-name="P177"><text:span text:style-name="T178">15,00 metros confrontando com<text:s/></text:span><text:span text:style-name="T179">rua Almirante Barroso;</text:span></text:p>
          </table:table-cell>
        </table:table-row>
        <table:table-row table:style-name="TableRow180">
          <table:table-cell table:style-name="TableCell181">
            <text:p text:style-name="P182"><text:span text:style-name="T183">LESTE</text:span></text:p>
          </table:table-cell>
          <table:table-cell table:style-name="TableCell184">
            <text:p text:style-name="P185"><text:span text:style-name="T186">2,95 metros confrontando com<text:s/></text:span><text:span text:style-name="T187">rua Almirante Barroso;</text:span></text:p>
          </table:table-cell>
        </table:table-row>
        <table:table-row table:style-name="TableRow188">
          <table:table-cell table:style-name="TableCell189">
            <text:p text:style-name="P190"><text:span text:style-name="T191">OESTE</text:span></text:p>
          </table:table-cell>
          <table:table-cell table:style-name="TableCell192">
            <text:p text:style-name="P193"><text:span text:style-name="T194">2,95 metros confrontando com<text:s/></text:span><text:span text:style-name="T195">rua Almirante Barroso.</text:span></text:p>
          </table:table-cell>
        </table:table-row>
      </table:table>
      <text:p text:style-name="P196"/>
      <text:p text:style-name="P197"><text:span text:style-name="T198">II -<text:s/></text:span><text:span text:style-name="T199">área remanescente,<text:s/></text:span><text:span text:style-name="T200">medindo 510,75m², com as seguintes confrontações:</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NORTE</text:span></text:p>
          </table:table-cell>
          <table:table-cell table:style-name="TableCell209">
            <text:p text:style-name="P210"><text:span text:style-name="T211">15,00 metros confrontando com<text:s/></text:span><text:span text:style-name="T212">Valcir Jaime Rampinelli e Viener Maristela Pasetto (matricula nº 17.762)</text:span><text:span text:style-name="T213">;</text:span></text:p>
          </table:table-cell>
        </table:table-row>
        <table:table-row table:style-name="TableRow214">
          <table:table-cell table:style-name="TableCell215">
            <text:p text:style-name="P216"><text:span text:style-name="T217">SUL</text:span></text:p>
          </table:table-cell>
          <table:table-cell table:style-name="TableCell218">
            <text:p text:style-name="P219"><text:span text:style-name="T220">15,00 metros confrontando com<text:s/></text:span><text:span text:style-name="T221">Giassi Construtora e Incorporadora Ltda área a ser desapropriada para incorporação à rua Almirante Barroso (matricula nº 17.031);</text:span></text:p>
          </table:table-cell>
        </table:table-row>
        <table:table-row table:style-name="TableRow222">
          <table:table-cell table:style-name="TableCell223">
            <text:p text:style-name="P224"><text:span text:style-name="T225">LESTE</text:span></text:p>
          </table:table-cell>
          <table:table-cell table:style-name="TableCell226">
            <text:p text:style-name="P227"><text:span text:style-name="T228">34,05 metros confrontando com<text:s/></text:span><text:span text:style-name="T229">Condomínio Edifício Adriana (matricula nº 9.125);</text:span></text:p>
          </table:table-cell>
        </table:table-row>
        <table:table-row table:style-name="TableRow230">
          <table:table-cell table:style-name="TableCell231">
            <text:p text:style-name="P232"><text:span text:style-name="T233">OESTE</text:span></text:p>
          </table:table-cell>
          <table:table-cell table:style-name="TableCell234">
            <text:p text:style-name="P235"><text:span text:style-name="T236">34,05 metros confrontando com<text:s/></text:span><text:span text:style-name="T237">Giassi Construtora e Incorporadora Ltda. (matricula nº 134.125).</text:span></text:p>
          </table:table-cell>
        </table:table-row>
      </table:table>
      <text:p text:style-name="P238"/>
      <text:p text:style-name="P239"><text:span text:style-name="T240">Art.2º</text:span><text:span text:style-name="T241"><text:s/>A desapropriação dar-se-á sem ônus aos cofres municipais, correndo eventuais despesas necessárias para esse fim, por conta de dotações próprias do orçamento municipal.</text:span></text:p>
      <text:p text:style-name="P242"/>
      <text:p text:style-name="P243"><text:span text:style-name="T244">Art.3º</text:span><text:span text:style-name="T245"><text:s/>Este Decreto entra em vigor na data de sua publicação.</text:span></text:p>
      <text:p text:style-name="P246"/>
      <text:p text:style-name="P247">Criciúma, 22 de abril de 2025.</text:p>
      <text:p text:style-name="P248"/>
      <text:p text:style-name="P249"><text:span text:style-name="T250">VAGNER ESPINDOLA RODRIGUES</text:span><text:span text:style-name="T251"><text:s/>-<text:s/></text:span><text:span text:style-name="T252">Prefeito do Município de Criciúma</text:span></text:p>
      <text:p text:style-name="P253"><text:span text:style-name="T254">JOÃO BATISTA BELLOLI</text:span><text:span text:style-name="T255"><text:s/>-<text:s/></text:span><text:span text:style-name="T256">Secretário-Geral</text:span></text:p>
      <text:p text:style-name="P257">ASB/wmd</text:p>
      <text:p text:style-name="P258"/>
      <text:p text:style-name="P259">Portaria</text:p>
      <text:p text:style-name="P260">Governo Municipal de Criciúma</text:p>
      <text:p text:style-name="P261"/>
      <text:p text:style-name="P262">PORTARIA SG/Nº 92/25, DE 24 DE MARÇO DE 2025.</text:p>
      <text:p text:style-name="P263"/>
      <text:p text:style-name="P264">Dispõe sobre a contratação temporária de Professor III- ACT.</text:p>
      <text:p text:style-name="P265"/>
      <text:p text:style-name="P266"><text:span text:style-name="T267">O</text:span><text:span text:style-name="T268"><text:s/>SECRETÁRIO-GERAL</text:span><text:span text:style-name="T269">, no uso de suas atribuições, em conformidade com o que estabelece o art. 37, IX, da Constituição Federal e nos termos<text:s/></text:span><text:span text:style-name="T270">do art. 2º, VII, a,<text:s/></text:span><text:span text:style-name="T271">da Lei 6.856/2017,</text:span></text:p>
      <text:p text:style-name="P272"/>
      <text:p text:style-name="P273"><text:span text:style-name="T274">Considerando</text:span><text:span text:style-name="T275"><text:s/></text:span><text:span text:style-name="T276">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277"/>
      <text:p text:style-name="P278">Considerando a substituição da servidora Sonia Mirian Guglielmi – Orientadora.</text:p>
      <text:p text:style-name="P279"/>
      <text:p text:style-name="P280">RESOLVE:<text:s/></text:p>
      <text:p text:style-name="P281"/>
      <text:p text:style-name="P282"><text:span text:style-name="T283">Art. 1º</text:span><text:span text:style-name="T284"><text:s/>Fica admitido em caráter temporário, pelo regime especial jurídico administrativo,<text:s/></text:span><text:span text:style-name="T285">DANIEIDE MARQUES GRASSI</text:span><text:span text:style-name="T286">, matrícula nº 35.775, para exercer a função de Professor III – Educação Infantil ao 5º ano, na EMEB PE. Ludovico Coccolo, pertencente a Secretaria Municipal de Educação, com carga horária de 20 horas semanais, até o término do ano letivo de 2025, ou até o encerramento da justificativa sob a qual sua admissão foi embasada, a partir de 24 de março de 2025.</text:span></text:p>
      <text:p text:style-name="P287"/>
      <text:p text:style-name="P288"/>
      <text:p text:style-name="P289"/>
      <text:p text:style-name="P290"/>
      <text:p text:style-name="P291"/>
      <text:p text:style-name="P292"><text:span text:style-name="T293">Art. 2º</text:span><text:span text:style-name="T294"><text:s/>Esta Portaria entra em vigor na data de sua assinatura.</text:span></text:p>
      <text:p text:style-name="P295"/>
      <text:p text:style-name="P296">Criciúma, 24 de março de 2025.</text:p>
      <text:p text:style-name="P297"/>
      <text:p text:style-name="P298"><text:span text:style-name="T299">JOÃO BAT</text:span><text:span text:style-name="T300">ISTA BELLOLI -<text:s/></text:span><text:span text:style-name="T301">Secretário-Geral</text:span></text:p>
      <text:p text:style-name="P302"><text:span text:style-name="T303">GEOVANA BENEDET ZANETTE</text:span><text:span text:style-name="T304"><text:s/>-<text:s/></text:span><text:span text:style-name="T305">Secretária Municipal de Educação</text:span></text:p>
      <text:p text:style-name="P306"><text:span text:style-name="T307">JRM.</text:span><text:span text:style-name="T308"><text:tab/></text:span></text:p>
      <text:p text:style-name="P309"/>
      <text:p text:style-name="P310">PORTARIA SG/Nº 93/25, DE 24 DE MARÇO DE 2025.</text:p>
      <text:p text:style-name="P311"/>
      <text:p text:style-name="P312">Dispõe sobre a contratação temporária de Professor III- ACT.</text:p>
      <text:p text:style-name="P313"/>
      <text:p text:style-name="P314"><text:span text:style-name="T315">O</text:span><text:span text:style-name="T316"><text:s/>SECRETÁRIO-GERAL</text:span><text:span text:style-name="T317">, no uso de suas atribuições, em conformidade com o que estabelece o art. 37, IX, da Constituição Federal e nos termos<text:s/></text:span><text:span text:style-name="T318">do art. 2º, VII, a,<text:s/></text:span><text:span text:style-name="T319">da Lei 6.856/2017,</text:span></text:p>
      <text:p text:style-name="P320"/>
      <text:p text:style-name="P321"><text:span text:style-name="T322">Considerando</text:span><text:span text:style-name="T323"><text:s/></text:span><text:span text:style-name="T324">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325">Considerando a substituição da servidora Elizandra Waschinevski – Orientadora.</text:p>
      <text:p text:style-name="P326"/>
      <text:p text:style-name="P327">RESOLVE:<text:s/></text:p>
      <text:p text:style-name="P328"/>
      <text:p text:style-name="P329"><text:span text:style-name="T330">Art. 1º</text:span><text:span text:style-name="T331"><text:s/>Fica admitido em caráter temporário, pelo regime especial jurídico administrativo,<text:s/></text:span><text:span text:style-name="T332">GISELA SOUZA MARTINHAGO</text:span><text:span text:style-name="T333">, matrícula nº 35.776, para exercer a função de Professor III – Educação Infantil ao 5º ano, na EMEB Prof. Jairo Luiz Thomazi, pertencente a Secretaria Municipal de Educação, com carga horária de 20 horas semanais, até o término do ano letivo de 2025, ou até o encerramento da justificativa sob a qual sua admissão foi embasada, a partir de 24 de março de 2025.</text:span></text:p>
      <text:p text:style-name="P334"/>
      <text:p text:style-name="P335"><text:span text:style-name="T336">Art. 2º</text:span><text:span text:style-name="T337"><text:s/>Esta Portaria entra em vigor na data de sua assinatura.</text:span></text:p>
      <text:p text:style-name="P338"/>
      <text:p text:style-name="P339">Criciúma, 24 de março de 2025.</text:p>
      <text:p text:style-name="P340"/>
      <text:p text:style-name="P341"><text:span text:style-name="T342">JOÃO BAT</text:span><text:span text:style-name="T343">ISTA BELLOLI -<text:s/></text:span><text:span text:style-name="T344">Secretário-Geral</text:span></text:p>
      <text:p text:style-name="P345"><text:span text:style-name="T346">GEOVANA BENEDET ZANETTE</text:span><text:span text:style-name="T347"><text:s/>-<text:s/></text:span><text:span text:style-name="T348">Secretária Municipal de Educação</text:span></text:p>
      <text:p text:style-name="P349">JRM.</text:p>
      <text:p text:style-name="P350"/>
      <text:p text:style-name="P351">PORTARIA SG/Nº 94/25, DE 24 DE MARÇO DE 2025.</text:p>
      <text:p text:style-name="P352"/>
      <text:p text:style-name="P353">Dispõe sobre a contratação temporária de Professor III- ACT.</text:p>
      <text:p text:style-name="P354"/>
      <text:p text:style-name="P355"><text:span text:style-name="T356">O</text:span><text:span text:style-name="T357"><text:s/>SECRETÁRIO-GERAL</text:span><text:span text:style-name="T358">, no uso de suas atribuições, em conformidade com o que estabelece o art. 37, IX, da Constituição Federal e nos termos<text:s/></text:span><text:span text:style-name="T359">do art. 2º, VII, a,<text:s/></text:span><text:span text:style-name="T360">da Lei 6.856/2017,</text:span></text:p>
      <text:p text:style-name="P361"/>
      <text:p text:style-name="P362"><text:span text:style-name="T363">Considerando</text:span><text:span text:style-name="T364"><text:s/></text:span><text:span text:style-name="T365">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366"/>
      <text:p text:style-name="P367">Considerando a substituição da servidora Celia Topanotti Lima Valim – Orientadora.</text:p>
      <text:p text:style-name="P368"/>
      <text:p text:style-name="P369">RESOLVE:<text:s/></text:p>
      <text:p text:style-name="P370"/>
      <text:p text:style-name="P371"><text:span text:style-name="T372">Art. 1º</text:span><text:span text:style-name="T373"><text:s/>Fica admitido em caráter temporário, pelo regime especial jurídico administrativo,<text:s/></text:span><text:span text:style-name="T374">MARIA EDUARDA CIPRIANO DOS SANTOS</text:span><text:span text:style-name="T375">, matrícula nº 35.774, para exercer a função de Professor III – Educação Infantil ao 5º ano, na EMEB Pe. José Francisco Bertero, pertencente a Secretaria Municipal de Educação, com carga horária de 20 horas semanais, até o término do ano letivo de 2025, ou até o encerramento da justificativa sob a qual sua admissão foi embasada, a partir de 24 de março de 2025.</text:span></text:p>
      <text:p text:style-name="P376"/>
      <text:p text:style-name="P377"/>
      <text:p text:style-name="P378"/>
      <text:p text:style-name="P379"/>
      <text:p text:style-name="P380"/>
      <text:p text:style-name="P381"><text:span text:style-name="T382">Art. 2º</text:span><text:span text:style-name="T383"><text:s/>Esta Portaria entra em vigor na data de sua assinatura.</text:span></text:p>
      <text:p text:style-name="P384"/>
      <text:p text:style-name="P385">Criciúma, 24 de março de 2025.</text:p>
      <text:p text:style-name="P386"/>
      <text:p text:style-name="P387"><text:span text:style-name="T388">JOÃO BATISTA BELLOLI -<text:s/></text:span><text:span text:style-name="T389">Secretário-Geral</text:span></text:p>
      <text:p text:style-name="P390"><text:span text:style-name="T391">GEOVANA BENEDET ZANETTE</text:span><text:span text:style-name="T392"><text:s/>-<text:s/></text:span><text:span text:style-name="T393">Secretária Municipal de Educação</text:span></text:p>
      <text:p text:style-name="P394">JRM.</text:p>
      <text:p text:style-name="P395"/>
      <text:p text:style-name="P396">PORTARIA SG/Nº 95/25, DE 24 DE MARÇO DE 2025.</text:p>
      <text:p text:style-name="P397"/>
      <text:p text:style-name="P398">Dispõe sobre a contratação temporária de Professor III- ACT.</text:p>
      <text:p text:style-name="P399"/>
      <text:p text:style-name="P400"><text:span text:style-name="T401">O</text:span><text:span text:style-name="T402"><text:s/>SECRETÁRIO-GERAL</text:span><text:span text:style-name="T403">, no uso de suas atribuições, em conformidade com o que estabelece o art. 37, IX, da Constituição Federal e nos termos<text:s/></text:span><text:span text:style-name="T404">do art. 2º, VII, a,<text:s/></text:span><text:span text:style-name="T405">da Lei 6.856/2017,</text:span></text:p>
      <text:p text:style-name="P406"/>
      <text:p text:style-name="P407"><text:span text:style-name="T408">Considerando</text:span><text:span text:style-name="T409"><text:s/></text:span><text:span text:style-name="T410">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411"/>
      <text:p text:style-name="P412">Considerando a substituição da servidora Sabrina Padilha Schmidt – Auxiliar de Direção.</text:p>
      <text:p text:style-name="P413"/>
      <text:p text:style-name="P414">RESOLVE:<text:s/></text:p>
      <text:p text:style-name="P415"/>
      <text:p text:style-name="P416"><text:span text:style-name="T417">Art. 1º</text:span><text:span text:style-name="T418"><text:s/>Fica admitido em caráter temporário, pelo regime especial jurídico administrativo,<text:s/></text:span><text:span text:style-name="T419">ELIZA BASTOS TRANCOZO</text:span><text:span text:style-name="T420">, matrícula nº 35.773, para exercer a função de Professor III – Educação Infantil ao 5º ano, na EMEB José Giassi, pertencente a Secretaria Municipal de Educação, com carga horária de 40 horas semanais, até o término do ano letivo de 2025, ou até o encerramento da justificativa sob a qual sua admissão foi embasada, a partir de 24 de março de 2025.</text:span></text:p>
      <text:p text:style-name="P421"/>
      <text:p text:style-name="P422"><text:span text:style-name="T423">Art. 2º</text:span><text:span text:style-name="T424"><text:s/>Esta Portaria entra em vigor na data de sua assinatura.</text:span></text:p>
      <text:p text:style-name="P425"/>
      <text:p text:style-name="P426">Criciúma, 24 de março de 2025.</text:p>
      <text:p text:style-name="P427"/>
      <text:p text:style-name="P428"><text:span text:style-name="T429">JOÃO BAT</text:span><text:span text:style-name="T430">ISTA BELLOLI -<text:s/></text:span><text:span text:style-name="T431">Secretário-Geral</text:span></text:p>
      <text:p text:style-name="P432"><text:span text:style-name="T433">GEOVANA BENEDET ZANETTE</text:span><text:span text:style-name="T434"><text:s/>-<text:s/></text:span><text:span text:style-name="T435">Secretária Municipal de Educação</text:span></text:p>
      <text:p text:style-name="P436">JRM.</text:p>
      <text:p text:style-name="P437"/>
      <text:p text:style-name="P438">PORTARIA SG/Nº 96/25, DE 24 DE MARÇO DE 2025.</text:p>
      <text:p text:style-name="P439"/>
      <text:p text:style-name="P440">Dispõe sobre a contratação temporária de Professor III- ACT.</text:p>
      <text:p text:style-name="P441"/>
      <text:p text:style-name="P442"><text:span text:style-name="T443">O</text:span><text:span text:style-name="T444"><text:s/>SECRETÁRIO-GERAL</text:span><text:span text:style-name="T445">, no uso de suas atribuições, em conformidade com o que estabelece o art. 37, IX, da Constituição Federal e nos termos<text:s/></text:span><text:span text:style-name="T446">do art. 2º, VII, a,<text:s/></text:span><text:span text:style-name="T447">da Lei 6.856/2017,</text:span></text:p>
      <text:p text:style-name="P448"/>
      <text:p text:style-name="P449"><text:span text:style-name="T450">Considerando</text:span><text:span text:style-name="T451"><text:s/></text:span><text:span text:style-name="T452">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453"/>
      <text:p text:style-name="P454">Considerando a substituição da servidora Renata Camilo Costa – Auxiliar de Direção.</text:p>
      <text:p text:style-name="P455"/>
      <text:p text:style-name="P456">RESOLVE:<text:s/></text:p>
      <text:p text:style-name="P457"/>
      <text:p text:style-name="P458"><text:span text:style-name="T459">Art. 1º</text:span><text:span text:style-name="T460"><text:s/>Fica admitido em caráter temporário, pelo regime especial jurídico administrativo,<text:s/></text:span><text:span text:style-name="T461">ADRIANA LUCIA LOPES JANUARIO</text:span><text:span text:style-name="T462">, matrícula nº 35.772, para exercer a função de Professor III – Educação Infantil ao 5º ano, na EMEB Ângelo de Luca, pertencente a Secretaria Municipal de Educação, com carga horária de 20 horas semanais, até o término do ano letivo de 2025, ou até o encerramento da justificativa sob a qual sua admissão foi embasada, a partir de 24 de março de 2025.</text:span></text:p>
      <text:p text:style-name="P463"/>
      <text:p text:style-name="P464"/>
      <text:p text:style-name="P465"/>
      <text:p text:style-name="P466"/>
      <text:p text:style-name="P467"><text:span text:style-name="T468">Art. 2º</text:span><text:span text:style-name="T469"><text:s/>Esta Portaria entra em vigor na data de sua assinatura.</text:span></text:p>
      <text:p text:style-name="P470"/>
      <text:p text:style-name="P471">Criciúma, 24 de março de 2025.</text:p>
      <text:p text:style-name="P472"/>
      <text:p text:style-name="P473"><text:span text:style-name="T474">JOÃO BAT</text:span><text:span text:style-name="T475">ISTA BELLOLI -<text:s/></text:span><text:span text:style-name="T476">Secretário-Geral</text:span></text:p>
      <text:p text:style-name="P477"><text:span text:style-name="T478">GEOVANA BENEDET ZANETTE</text:span><text:span text:style-name="T479"><text:s/>-<text:s/></text:span><text:span text:style-name="T480">Secretária Municipal de Educação</text:span></text:p>
      <text:p text:style-name="P481">JRM.</text:p>
      <text:p text:style-name="P482"/>
      <text:p text:style-name="P483">PORTARIA SG/Nº 97/25, DE 25 DE MARÇO DE 2025.</text:p>
      <text:p text:style-name="P484"/>
      <text:p text:style-name="P485">Dispõe sobre a contratação temporária de Professor III- ACT.</text:p>
      <text:p text:style-name="P486"/>
      <text:p text:style-name="P487"><text:span text:style-name="T488">O</text:span><text:span text:style-name="T489"><text:s/>SECRETÁRIO-GERAL</text:span><text:span text:style-name="T490">, no uso de suas atribuições, em conformidade com o que estabelece o art. 37, IX, da Constituição Federal e nos termos<text:s/></text:span><text:span text:style-name="T491">do art. 2º, VII, a,<text:s/></text:span><text:span text:style-name="T492">da Lei 6.856/2017,</text:span></text:p>
      <text:p text:style-name="P493"/>
      <text:p text:style-name="P494"><text:span text:style-name="T495">Considerando</text:span><text:span text:style-name="T496"><text:s/></text:span><text:span text:style-name="T497">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498"/>
      <text:p text:style-name="P499">Considerando a substituição da servidora Jordana Ramos Portinho – Auxiliar de Direção.</text:p>
      <text:p text:style-name="P500"/>
      <text:p text:style-name="P501">RESOLVE:<text:s/></text:p>
      <text:p text:style-name="P502"/>
      <text:p text:style-name="P503"><text:span text:style-name="T504">Art. 1º</text:span><text:span text:style-name="T505"><text:s/>Fica admitido em caráter temporário, pelo regime especial jurídico administrativo,<text:s/></text:span><text:span text:style-name="T506">CINTIA ANDREZA JACOBY</text:span><text:span text:style-name="T507">, matrícula nº 35.770, para exercer a função de Professor III – Educação Infantil ao 5º ano, na EMEB Serafina Milioli Pescardor, pertencente a Secretaria Municipal de Educação, com carga horária de 20 horas semanais, até o término do ano letivo de 2025, ou até o encerramento da justificativa sob a qual sua admissão foi embasada, a partir de 25 de março de 2025.</text:span></text:p>
      <text:p text:style-name="P508"/>
      <text:p text:style-name="P509"><text:span text:style-name="T510">Art. 2º</text:span><text:span text:style-name="T511"><text:s/>Esta Portaria entra em vigor na data de sua assinatura.</text:span></text:p>
      <text:p text:style-name="P512"/>
      <text:p text:style-name="P513">Criciúma, 25 de março de 2025.</text:p>
      <text:p text:style-name="P514"/>
      <text:p text:style-name="P515"><text:span text:style-name="T516">JOÃO BAT</text:span><text:span text:style-name="T517">ISTA BELLOLI -<text:s/></text:span><text:span text:style-name="T518">Secretário-Geral</text:span></text:p>
      <text:p text:style-name="P519"><text:span text:style-name="T520">GEOVANA BENEDET ZANETTE</text:span><text:span text:style-name="T521"><text:s/>-<text:s/></text:span><text:span text:style-name="T522">Secretária Municipal de Educação</text:span></text:p>
      <text:p text:style-name="P523">JRM.</text:p>
      <text:p text:style-name="P524"/>
      <text:p text:style-name="P525">PORTARIA SG/Nº 98/25, DE 25 DE MARÇO DE 2025.</text:p>
      <text:p text:style-name="P526"/>
      <text:p text:style-name="P527">Dispõe sobre a contratação temporária de Professor III- ACT.</text:p>
      <text:p text:style-name="P528"/>
      <text:p text:style-name="P529"><text:span text:style-name="T530">O</text:span><text:span text:style-name="T531"><text:s/>SECRETÁRIO-GERAL</text:span><text:span text:style-name="T532">, no uso de suas atribuições, em conformidade com o que estabelece o art. 37, IX, da Constituição Federal e nos termos<text:s/></text:span><text:span text:style-name="T533">do art. 2º, VII, a,<text:s/></text:span><text:span text:style-name="T534">da Lei 6.856/2017,</text:span></text:p>
      <text:p text:style-name="P535"/>
      <text:p text:style-name="P536"><text:span text:style-name="T537">Considerando</text:span><text:span text:style-name="T538"><text:s/></text:span><text:span text:style-name="T539">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540"/>
      <text:p text:style-name="P541">Considerando a substituição da servidora Gisnara Costa Gonçalves Martins –Diretora.</text:p>
      <text:p text:style-name="P542"/>
      <text:p text:style-name="P543">RESOLVE:<text:s/></text:p>
      <text:p text:style-name="P544"/>
      <text:p text:style-name="P545"><text:span text:style-name="T546">Art. 1º</text:span><text:span text:style-name="T547"><text:s/>Fica admitido em caráter temporário, pelo regime especial jurídico administrativo,<text:s/></text:span><text:span text:style-name="T548">JULIANA MELLO ITO</text:span><text:span text:style-name="T549">, matrícula nº 35.769, para exercer a função de Professor III – Educação Infantil ao 5º ano, na EMEB Carlos Gorini, pertencente a Secretaria Municipal de Educação, com carga horária de 20 horas semanais, até o término do ano letivo de 2025, ou até o encerramento da justificativa sob a qual sua admissão foi embasada, a partir de 25 de março de 2025.</text:span></text:p>
      <text:p text:style-name="P550"/>
      <text:p text:style-name="P551"/>
      <text:p text:style-name="P552"/>
      <text:p text:style-name="P553"/>
      <text:p text:style-name="P554"><text:span text:style-name="T555">Art. 2º</text:span><text:span text:style-name="T556"><text:s/>Esta Portaria entra em vigor na data de sua assinatura.</text:span></text:p>
      <text:p text:style-name="P557"/>
      <text:p text:style-name="P558">Criciúma, 25 de março de 2025.</text:p>
      <text:p text:style-name="P559"/>
      <text:p text:style-name="P560"><text:span text:style-name="T561">JOÃO BAT</text:span><text:span text:style-name="T562">ISTA BELLOLI -<text:s/></text:span><text:span text:style-name="T563">Secretário-Geral</text:span></text:p>
      <text:p text:style-name="P564"><text:span text:style-name="T565">GEOVANA BENEDET ZANETTE</text:span><text:span text:style-name="T566"><text:s/>-<text:s/></text:span><text:span text:style-name="T567">Secretária Municipal de Educação</text:span></text:p>
      <text:p text:style-name="P568">JRM.</text:p>
      <text:p text:style-name="P569"/>
      <text:p text:style-name="P570">PORTARIA SG/Nº 99/25, DE 25 DE MARÇO DE 2025.</text:p>
      <text:p text:style-name="P571"/>
      <text:p text:style-name="P572">Dispõe sobre a contratação temporária de Professor III- ACT.</text:p>
      <text:p text:style-name="P573"/>
      <text:p text:style-name="P574"><text:span text:style-name="T575">O</text:span><text:span text:style-name="T576"><text:s/>SECRETÁRIO-GERAL</text:span><text:span text:style-name="T577">, no uso de suas atribuições, em conformidade com o que estabelece o art. 37, IX, da Constituição Federal e nos termos<text:s/></text:span><text:span text:style-name="T578">do art. 2º, VII, a,<text:s/></text:span><text:span text:style-name="T579">da Lei 6.856/2017,</text:span></text:p>
      <text:p text:style-name="P580"/>
      <text:p text:style-name="P581"><text:span text:style-name="T582">Considerando</text:span><text:span text:style-name="T583"><text:s/></text:span><text:span text:style-name="T584">as disposições do Decreto SG/nº 607/25, que autoriza a contratação de candidatos aprovados no Processo Seletivo nº 10/2024, no âmbito da Secretaria Municipal de Educação, para atender à situação de excepcional interesse público e Edital de Convocação nº 8/2025,</text:span></text:p>
      <text:p text:style-name="P585"/>
      <text:p text:style-name="P586">Considerando a substituição do servidor Jefferson Eroino Rosado Teixeira – Auxiliar de Direção.</text:p>
      <text:p text:style-name="P587"/>
      <text:p text:style-name="P588">RESOLVE:<text:s/></text:p>
      <text:p text:style-name="P589"/>
      <text:p text:style-name="P590"><text:span text:style-name="T591">Art. 1º</text:span><text:span text:style-name="T592"><text:s/>Fica admitido em caráter temporário, pelo regime especial jurídico administrativo,<text:s/></text:span><text:span text:style-name="T593">KELLEN SILVA DA CRUZ</text:span><text:span text:style-name="T594">, matrícula nº 35.771, para exercer a função de Professor III – Educação Física, na EMEB Linus João Rech, pertencente a Secretaria Municipal de Educação, com carga horária de 20 horas semanais, até o término do ano letivo de 2025, ou até o encerramento da justificativa sob a qual sua admissão foi embasada, a partir de 25 de março de 2025.</text:span></text:p>
      <text:p text:style-name="P595"/>
      <text:p text:style-name="P596"><text:span text:style-name="T597">Art. 2º</text:span><text:span text:style-name="T598"><text:s/>Esta Portaria entra em vigor na data de sua assinatura.</text:span></text:p>
      <text:p text:style-name="P599"/>
      <text:p text:style-name="P600">Criciúma, 25 de março de 2025.</text:p>
      <text:p text:style-name="P601"/>
      <text:p text:style-name="P602"><text:span text:style-name="T603">JOÃO BAT</text:span><text:span text:style-name="T604">ISTA BELLOLI -<text:s/></text:span><text:span text:style-name="T605">Secretário-Geral</text:span></text:p>
      <text:p text:style-name="P606"><text:span text:style-name="T607">GEOVANA BENEDET ZANETTE</text:span><text:span text:style-name="T608"><text:s/>-<text:s/></text:span><text:span text:style-name="T609">Secretária Municipal de Educação</text:span></text:p>
      <text:p text:style-name="P610">JRM.</text:p>
      <text:p text:style-name="P611"/>
      <text:p text:style-name="P612">PORTARIA SG/Nº 104/25, DE 1º DE ABRIL DE 2025.</text:p>
      <text:p text:style-name="P613"/>
      <text:p text:style-name="P614">Dispõe sobre a contratação temporária de Professor III- ACT.</text:p>
      <text:p text:style-name="P615"/>
      <text:p text:style-name="P616"><text:span text:style-name="T617">O</text:span><text:span text:style-name="T618"><text:s/>SECRETÁRIO-GERAL</text:span><text:span text:style-name="T619">, no uso de suas atribuições, em conformidade com o que estabelece o art. 37, IX, da Constituição Federal e nos termos<text:s/></text:span><text:span text:style-name="T620">do art. 2º, VII, a,<text:s/></text:span><text:span text:style-name="T621">da Lei 6.856/2017,</text:span></text:p>
      <text:p text:style-name="P622"/>
      <text:p text:style-name="P623"><text:span text:style-name="T624">Considerando</text:span><text:span text:style-name="T625"><text:s/></text:span><text:span text:style-name="T626">as disposições do Decreto SG/nº 656/25, que autoriza a contratação de candidatos aprovados no Processo Seletivo nº 10/2024, no âmbito da Secretaria Municipal de Educação, para atender à situação de excepcional interesse público e Edital de Convocação nº 9/2025,</text:span></text:p>
      <text:p text:style-name="P627"/>
      <text:p text:style-name="P628">Considerando a substituição do servidor Dicionir Barbosa – Auxiliar de Direção.</text:p>
      <text:p text:style-name="P629"/>
      <text:p text:style-name="P630">RESOLVE:<text:s/></text:p>
      <text:p text:style-name="P631"/>
      <text:p text:style-name="P632"><text:span text:style-name="T633">Art. 1º</text:span><text:span text:style-name="T634"><text:s/>Fica admitido em caráter temporário, pelo regime especial jurídico administrativo,<text:s/></text:span><text:span text:style-name="T635">RAFAEL BRUGNERA ALCANTARA</text:span><text:span text:style-name="T636">, matrícula nº 35.781, para exercer a função de Professor III – Ciências, na EMEB Oswaldo Hulse, pertencente a Secretaria Municipal de Educação, com carga horária de 10 horas semanais, até o término do ano letivo de 2025, ou até o encerramento da justificativa sob a qual sua admissão foi embasada, a partir de 1º de abril de 2025.</text:span></text:p>
      <text:p text:style-name="P637"/>
      <text:p text:style-name="P638"/>
      <text:p text:style-name="P639"/>
      <text:p text:style-name="P640"/>
      <text:p text:style-name="P641"><text:span text:style-name="T642">Art. 2º</text:span><text:span text:style-name="T643"><text:s/>Esta Portaria entra em vigor na data de sua assinatura.</text:span></text:p>
      <text:p text:style-name="P644"/>
      <text:p text:style-name="P645">Criciúma, 1º de abril de 2025.</text:p>
      <text:p text:style-name="P646"/>
      <text:p text:style-name="P647"><text:span text:style-name="T648">JOÃO BAT</text:span><text:span text:style-name="T649">ISTA BELLOLI -<text:s/></text:span><text:span text:style-name="T650">Secretário-Geral</text:span></text:p>
      <text:p text:style-name="P651"><text:span text:style-name="T652">GEOVANA BENEDET ZANETTE</text:span><text:span text:style-name="T653"><text:s/>-<text:s/></text:span><text:span text:style-name="T654">Secretária Municipal de Educação</text:span></text:p>
      <text:p text:style-name="P655">JRM.</text:p>
      <text:p text:style-name="P656"/>
      <text:p text:style-name="P657">PORTARIA SG/Nº 105/25, DE 1º DE ABRIL DE 2025.</text:p>
      <text:p text:style-name="P658"/>
      <text:p text:style-name="P659">Dispõe sobre a contratação temporária de Professor III- ACT.</text:p>
      <text:p text:style-name="P660"/>
      <text:p text:style-name="P661"><text:span text:style-name="T662">O</text:span><text:span text:style-name="T663"><text:s/>SECRETÁRIO-GERAL</text:span><text:span text:style-name="T664">, no uso de suas atribuições, em conformidade com o que estabelece o art. 37, IX, da Constituição Federal e nos termos<text:s/></text:span><text:span text:style-name="T665">do art. 2º, VII, a,<text:s/></text:span><text:span text:style-name="T666">da Lei 6.856/2017,</text:span></text:p>
      <text:p text:style-name="P667"/>
      <text:p text:style-name="P668"><text:span text:style-name="T669">Considerando</text:span><text:span text:style-name="T670"><text:s/></text:span><text:span text:style-name="T671">as disposições do Decreto SG/nº 656/25, que autoriza a contratação de candidatos aprovados no Processo Seletivo nº 10/2024, no âmbito da Secretaria Municipal de Educação, para atender à situação de excepcional interesse público e Edital de Convocação nº 9/2025,</text:span></text:p>
      <text:p text:style-name="P672"/>
      <text:p text:style-name="P673">Considerando a substituição da servidora Giseli Felisberto Manique Barreto Martins –Diretora.</text:p>
      <text:p text:style-name="P674"/>
      <text:p text:style-name="P675">RESOLVE:<text:s/></text:p>
      <text:p text:style-name="P676"/>
      <text:p text:style-name="P677"><text:span text:style-name="T678">Art. 1º</text:span><text:span text:style-name="T679"><text:s/>Fica admitido em caráter temporário, pelo regime especial jurídico administrativo,<text:s/></text:span><text:span text:style-name="T680">MARIA CLAUDIA HONORATO ACOSTA</text:span><text:span text:style-name="T681">, matrícula nº 35.779, para exercer a função de Professor III – Educação Infantil ao 5º ano, na EMEB Giácomo Búrigo, pertencente a Secretaria Municipal de Educação, com carga horária de 20 horas semanais, até o término do ano letivo de 2025, ou até o encerramento da justificativa sob a qual sua admissão foi embasada, a partir de 1º de abril de 2025.</text:span></text:p>
      <text:p text:style-name="P682"/>
      <text:p text:style-name="P683"><text:span text:style-name="T684">Art. 2º</text:span><text:span text:style-name="T685"><text:s/>Esta Portaria entra em vigor na data de sua assinatura.</text:span></text:p>
      <text:p text:style-name="P686"/>
      <text:p text:style-name="P687">Criciúma, 1º de abril de 2025.</text:p>
      <text:p text:style-name="P688"/>
      <text:p text:style-name="P689"><text:span text:style-name="T690">JOÃO</text:span><text:span text:style-name="T691"><text:s/>BATISTA BELLOLI -<text:s/></text:span><text:span text:style-name="T692">Secretário-Geral</text:span></text:p>
      <text:p text:style-name="P693"><text:span text:style-name="T694">GEOVANA BENEDET ZANETTE</text:span><text:span text:style-name="T695"><text:s/>-<text:s/></text:span><text:span text:style-name="T696">Secretária Municipal de Educação</text:span></text:p>
      <text:p text:style-name="P697">JRM.</text:p>
      <text:p text:style-name="P698"/>
      <text:p text:style-name="P699">PORTARIA SG/Nº 106/25, DE 1º DE ABRIL DE 2025.</text:p>
      <text:p text:style-name="P700"/>
      <text:p text:style-name="P701">Dispõe sobre a contratação temporária de Professor III- ACT.</text:p>
      <text:p text:style-name="P702"/>
      <text:p text:style-name="P703"><text:span text:style-name="T704">O</text:span><text:span text:style-name="T705"><text:s/>SECRETÁRIO-GERAL</text:span><text:span text:style-name="T706">, no uso de suas atribuições, em conformidade com o que estabelece o art. 37, IX, da Constituição Federal e nos termos<text:s/></text:span><text:span text:style-name="T707">do art. 2º, VII, a,<text:s/></text:span><text:span text:style-name="T708">da Lei 6.856/2017,</text:span></text:p>
      <text:p text:style-name="P709"/>
      <text:p text:style-name="P710"><text:span text:style-name="T711">Considerando</text:span><text:span text:style-name="T712"><text:s/></text:span><text:span text:style-name="T713">as disposições do Decreto SG/nº 656/25, que autoriza a contratação de candidatos aprovados no Processo Seletivo nº 10/2024, no âmbito da Secretaria Municipal de Educação, para atender à situação de excepcional interesse público e Edital de Convocação nº 9/2025,</text:span></text:p>
      <text:p text:style-name="P714"/>
      <text:p text:style-name="P715">Considerando a substituição da servidora Adriana de Andrade da Silva – Auxiliar de Direção.</text:p>
      <text:p text:style-name="P716"/>
      <text:p text:style-name="P717">RESOLVE:<text:s/></text:p>
      <text:p text:style-name="P718"/>
      <text:p text:style-name="P719"><text:span text:style-name="T720">Art. 1º</text:span><text:span text:style-name="T721"><text:s/>Fica admitido em caráter temporário, pelo regime especial jurídico administrativo,<text:s/></text:span><text:span text:style-name="T722">LARISSA LIMA MANOEL</text:span><text:span text:style-name="T723">, matrícula nº 35.778, para exercer a função de Professor III – Educação Infantil ao 5º ano, na EMEB Eliza Sampaio Rovaris, pertencente a Secretaria Municipal de Educação, com carga horária de 20 horas semanais, até o término do ano letivo de 2025, ou até o encerramento da justificativa sob a qual sua admissão foi embasada, a partir de 1º de abril de 2025.</text:span></text:p>
      <text:p text:style-name="P724"/>
      <text:p text:style-name="P725"/>
      <text:p text:style-name="P726"/>
      <text:p text:style-name="P727"/>
      <text:p text:style-name="P728"><text:span text:style-name="T729">Art. 2º</text:span><text:span text:style-name="T730"><text:s/>Esta Portaria entra em vigor na data de sua assinatura.</text:span></text:p>
      <text:p text:style-name="P731"/>
      <text:p text:style-name="P732">Criciúma, 1º de abril de 2025.</text:p>
      <text:p text:style-name="P733"/>
      <text:p text:style-name="P734"><text:span text:style-name="T735">JOÃO BAT</text:span><text:span text:style-name="T736">ISTA BELLOLI -<text:s/></text:span><text:span text:style-name="T737">Secretário-Geral</text:span></text:p>
      <text:p text:style-name="P738"><text:span text:style-name="T739">GEOVANA BENEDET ZANETTE</text:span><text:span text:style-name="T740"><text:s/>-<text:s/></text:span><text:span text:style-name="T741">Secretária Municipal de Educação</text:span></text:p>
      <text:p text:style-name="P742">JRM.</text:p>
      <text:p text:style-name="P743"/>
      <text:p text:style-name="P744">PORTARIA SG/Nº 107/25, DE 1º DE ABRIL DE 2025.</text:p>
      <text:p text:style-name="P745"/>
      <text:p text:style-name="P746">Dispõe sobre a contratação temporária de Professor III- ACT.</text:p>
      <text:p text:style-name="P747"/>
      <text:p text:style-name="P748"><text:span text:style-name="T749">O</text:span><text:span text:style-name="T750"><text:s/>SECRETÁRIO-GERAL</text:span><text:span text:style-name="T751">, no uso de suas atribuições, em conformidade com o que estabelece o art. 37, IX, da Constituição Federal e nos termos<text:s/></text:span><text:span text:style-name="T752">do art. 2º, VII, a,<text:s/></text:span><text:span text:style-name="T753">da Lei 6.856/2017,</text:span></text:p>
      <text:p text:style-name="P754"/>
      <text:p text:style-name="P755"><text:span text:style-name="T756">Considerando</text:span><text:span text:style-name="T757"><text:s/></text:span><text:span text:style-name="T758">as disposições do Decreto SG/nº 656/25, que autoriza a contratação de candidatos aprovados no Processo Seletivo nº 10/2024, no âmbito da Secretaria Municipal de Educação, para atender à situação de excepcional interesse público e Edital de Convocação nº 9/2025,</text:span></text:p>
      <text:p text:style-name="P759"/>
      <text:p text:style-name="P760">Considerando a substituição da servidora Joana Valeria Custodio – Diretora.</text:p>
      <text:p text:style-name="P761"/>
      <text:p text:style-name="P762">RESOLVE:<text:s/></text:p>
      <text:p text:style-name="P763"/>
      <text:p text:style-name="P764"><text:span text:style-name="T765">Art. 1º</text:span><text:span text:style-name="T766"><text:s/>Fica admitido em caráter temporário, pelo regime especial jurídico administrativo,<text:s/></text:span><text:span text:style-name="T767">SANDRA REGINA FERREIRA</text:span><text:span text:style-name="T768">, matrícula nº 35.777, para exercer a função de Professor III – Educação Infantil ao 5º ano, na EMEB Eliza Sampaio Rovaris, pertencente a Secretaria Municipal de Educação, com carga horária de 20 horas semanais, até o término do ano letivo de 2025, ou até o encerramento da justificativa sob a qual sua admissão foi embasada, a partir de 1º de abril de 2025.</text:span></text:p>
      <text:p text:style-name="P769"/>
      <text:p text:style-name="P770"><text:span text:style-name="T771">Art. 2º</text:span><text:span text:style-name="T772"><text:s/>Esta Portaria entra em vigor na data de sua assinatura.</text:span></text:p>
      <text:p text:style-name="P773"/>
      <text:p text:style-name="P774">Criciúma, 1º de abril de 2025.</text:p>
      <text:p text:style-name="P775"/>
      <text:p text:style-name="P776"><text:span text:style-name="T777">JOÃO BAT</text:span><text:span text:style-name="T778">ISTA BELLOLI -<text:s/></text:span><text:span text:style-name="T779">Secretário-Geral</text:span></text:p>
      <text:p text:style-name="P780"><text:span text:style-name="T781">GEOVANA BENEDET ZANETTE</text:span><text:span text:style-name="T782"><text:s/>-<text:s/></text:span><text:span text:style-name="T783">Secretária Municipal de Educação</text:span></text:p>
      <text:p text:style-name="P784">JRM.</text:p>
      <text:p text:style-name="P785"/>
      <text:p text:style-name="P786">PORTARIA SG/Nº 108/25, DE 1º DE ABRIL DE 2025.</text:p>
      <text:p text:style-name="P787"/>
      <text:p text:style-name="P788">Dispõe sobre a contratação temporária de Professor III- ACT.</text:p>
      <text:p text:style-name="P789"/>
      <text:p text:style-name="P790"><text:span text:style-name="T791">O</text:span><text:span text:style-name="T792"><text:s/>SECRETÁRIO-GERAL</text:span><text:span text:style-name="T793">, no uso de suas atribuições, em conformidade com o que estabelece o art. 37, IX, da Constituição Federal e nos termos<text:s/></text:span><text:span text:style-name="T794">do art. 2º, VII, a,<text:s/></text:span><text:span text:style-name="T795">da Lei 6.856/2017,</text:span></text:p>
      <text:p text:style-name="P796"/>
      <text:p text:style-name="P797"><text:span text:style-name="T798">Considerando</text:span><text:span text:style-name="T799"><text:s/></text:span><text:span text:style-name="T800">as disposições do Decreto SG/nº 656/25, que autoriza a contratação de candidatos aprovados no Processo Seletivo nº 10/2024, no âmbito da Secretaria Municipal de Educação, para atender à situação de excepcional interesse público e Edital de Convocação nº 9/2025,</text:span></text:p>
      <text:p text:style-name="P801"/>
      <text:p text:style-name="P802">Considerando a substituição da servidora Arlete da Silva Marcos – Auxiliar de Direção.</text:p>
      <text:p text:style-name="P803"/>
      <text:p text:style-name="P804">RESOLVE:<text:s/></text:p>
      <text:p text:style-name="P805"/>
      <text:p text:style-name="P806"><text:span text:style-name="T807">Art. 1º</text:span><text:span text:style-name="T808"><text:s/>Fica admitido em caráter temporário, pelo regime especial jurídico administrativo,<text:s/></text:span><text:span text:style-name="T809">PRISCILA PEREIRA VITALI</text:span><text:span text:style-name="T810">, matrícula nº 35.780, para exercer a função de Professor III – Educação Infantil ao 5º ano, na EMEB Erico Nonnenmacher, pertencente a Secretaria Municipal de Educação, com carga horária de 40 horas semanais, até o término do ano letivo de 2025, ou até o encerramento da justificativa sob a qual sua admissão foi embasada, a partir de 1º de abril de 2025.</text:span></text:p>
      <text:p text:style-name="P811"/>
      <text:p text:style-name="P812"/>
      <text:p text:style-name="P813"/>
      <text:p text:style-name="P814"/>
      <text:p text:style-name="P815"><text:span text:style-name="T816">Art. 2º</text:span><text:span text:style-name="T817"><text:s/>Esta Portaria entra em vigor na data de sua assinatura.</text:span></text:p>
      <text:p text:style-name="P818"/>
      <text:p text:style-name="P819">Criciúma, 1º de abril de 2025.</text:p>
      <text:p text:style-name="P820"/>
      <text:p text:style-name="P821"><text:span text:style-name="T822">JOÃO BAT</text:span><text:span text:style-name="T823">ISTA BELLOLI -<text:s/></text:span><text:span text:style-name="T824">Secretário-Geral</text:span></text:p>
      <text:p text:style-name="P825"><text:span text:style-name="T826">GEOVANA BENEDET ZANETTE</text:span><text:span text:style-name="T827"><text:s/>-<text:s/></text:span><text:span text:style-name="T828">Secretária Municipal de Educação</text:span></text:p>
      <text:p text:style-name="P829">JRM.</text:p>
      <text:p text:style-name="P830"/>
      <text:p text:style-name="P831">PORTARIA SG/Nº 109/25, DE 1º DE ABRIL DE 2025.</text:p>
      <text:p text:style-name="P832"/>
      <text:p text:style-name="P833">Dispõe sobre a contratação temporária de Professor III- ACT.</text:p>
      <text:p text:style-name="P834"/>
      <text:p text:style-name="P835"><text:span text:style-name="T836">O</text:span><text:span text:style-name="T837"><text:s/>SECRETÁRIO-GERAL</text:span><text:span text:style-name="T838">, no uso de suas atribuições, em conformidade com o que estabelece o art. 37, IX, da Constituição Federal e nos termos<text:s/></text:span><text:span text:style-name="T839">do art. 2º, VII, a,<text:s/></text:span><text:span text:style-name="T840">da Lei 6.856/2017,</text:span></text:p>
      <text:p text:style-name="P841"/>
      <text:p text:style-name="P842"><text:span text:style-name="T843">Considerando</text:span><text:span text:style-name="T844"><text:s/></text:span><text:span text:style-name="T845">as disposições do Decreto SG/nº 656/25, que autoriza a contratação de candidatos aprovados no Processo Seletivo nº 10/2024, no âmbito da Secretaria Municipal de Educação, para atender à situação de excepcional interesse público e Edital de Convocação nº 9/2025,</text:span></text:p>
      <text:p text:style-name="P846"/>
      <text:p text:style-name="P847">Considerando a substituição da servidora Mirian Fernandes Savi – Orientadora.</text:p>
      <text:p text:style-name="P848"/>
      <text:p text:style-name="P849">RESOLVE:<text:s/></text:p>
      <text:p text:style-name="P850"/>
      <text:p text:style-name="P851"><text:span text:style-name="T852">Art. 1º</text:span><text:span text:style-name="T853"><text:s/>Fica admitido em caráter temporário, pelo regime especial jurídico administrativo,<text:s/></text:span><text:span text:style-name="T854">NEURACI ALVES DA SILVA</text:span><text:span text:style-name="T855">, matrícula nº 35.782, para exercer a função de Professor III – Língua Portuguesa, na EMEB Prof. Vilson Lalau/PROJAE, pertencente a Secretaria Municipal de Educação, com carga horária de 30 horas semanais, até o término do ano letivo de 2025, ou até o encerramento da justificativa sob a qual sua admissão foi embasada, a partir de 1º de abril de 2025.</text:span></text:p>
      <text:p text:style-name="P856"/>
      <text:p text:style-name="P857"><text:span text:style-name="T858">Art. 2º</text:span><text:span text:style-name="T859"><text:s/>Esta Portaria entra em vigor na data de sua assinatura.</text:span></text:p>
      <text:p text:style-name="P860"/>
      <text:p text:style-name="P861">Criciúma, 1º de abril de 2025.</text:p>
      <text:p text:style-name="P862"/>
      <text:p text:style-name="P863"><text:span text:style-name="T864">JOÃO BAT</text:span><text:span text:style-name="T865">ISTA BELLOLI -<text:s/></text:span><text:span text:style-name="T866">Secretário-Geral</text:span></text:p>
      <text:p text:style-name="P867"><text:span text:style-name="T868">GEOVANA BENEDET ZANETTE</text:span><text:span text:style-name="T869"><text:s/>-<text:s/></text:span><text:span text:style-name="T870">Secretária Municipal de Educação</text:span></text:p>
      <text:p text:style-name="P871">JRM.</text:p>
      <text:p text:style-name="P872"/>
      <text:p text:style-name="P873">PORTARIA SG/Nº 152/25, DE 15 DE ABRIL DE 2025.</text:p>
      <text:p text:style-name="P874"/>
      <text:p text:style-name="P875">Rescinde, a pedido, o contrato temporário.</text:p>
      <text:p text:style-name="P876"/>
      <text:p text:style-name="P877"><text:span text:style-name="T878">O</text:span><text:span text:style-name="T879"><text:s/>SECRETÁRIO-GERAL</text:span><text:span text:style-name="T880">, no uso de suas atribuições e em conformidade com o Art. 10, inciso III da Lei Municipal nº 6.856 de 9 de março de 2017, que<text:s/></text:span><text:span text:style-name="T881">regulamenta a rescisão por iniciativa do contratado,<text:s/></text:span></text:p>
      <text:p text:style-name="P882"><text:tab/><text:s text:c="8"/></text:p>
      <text:p text:style-name="P883">RESOLVE:<text:s/></text:p>
      <text:p text:style-name="P884"/>
      <text:p text:style-name="P885"><text:span text:style-name="T886">Art. 1º</text:span><text:span text:style-name="T887"><text:s/>Rescindir, a pedido, o contrato temporário de</text:span><text:span text:style-name="T888"><text:s/>PRICILA NOLA GUIDARINI</text:span><text:span text:style-name="T889">,</text:span><text:span text:style-name="T890"><text:s/>matrícula nº<text:s/></text:span><text:span text:style-name="T891">35.446,</text:span><text:span text:style-name="T892"><text:s/>a partir de 5 de fevereiro de 2025, das funções do cargo de Professor III ACT,</text:span><text:span text:style-name="T893"><text:s/>da unidade de ensino d</text:span><text:span text:style-name="T894">a Secretaria Municipal de Educação</text:span><text:span text:style-name="T895">, admitido(a) pela Portaria nº 11/2025.</text:span></text:p>
      <text:p text:style-name="P896"/>
      <text:p text:style-name="P897"><text:span text:style-name="T898">Art. 2º</text:span><text:span text:style-name="T899"><text:s/>Esta Portaria entra em vigor na data de sua assinatura.</text:span></text:p>
      <text:p text:style-name="P900"/>
      <text:p text:style-name="P901">Criciúma, 15 de abril de 2025.</text:p>
      <text:p text:style-name="P902"/>
      <text:p text:style-name="P903"><text:span text:style-name="T904">JOÃO BAT</text:span><text:span text:style-name="T905">ISTA BELLOLI -<text:s/></text:span><text:span text:style-name="T906">Secretário-Geral</text:span></text:p>
      <text:p text:style-name="P907">JRM</text:p>
      <text:p text:style-name="P908"/>
      <text:p text:style-name="P909">PORTARIA SG/Nº 153/25, DE 15 DE ABRIL DE 2025.</text:p>
      <text:p text:style-name="P910"/>
      <text:p text:style-name="P911">Rescinde, a pedido, o contrato temporário.</text:p>
      <text:p text:style-name="P912"><text:span text:style-name="T913">O</text:span><text:span text:style-name="T914"><text:s/>SECRETÁRIO-GERAL</text:span><text:span text:style-name="T915">, no uso de suas atribuições e em conformidade com o Art. 10, inciso III da Lei Municipal nº 6.856 de 9 de março de 2017, que<text:s/></text:span><text:span text:style-name="T916">regulamenta a rescisão por iniciativa do contratado,<text:s/></text:span></text:p>
      <text:p text:style-name="P917"><text:tab/><text:s text:c="8"/></text:p>
      <text:p text:style-name="P918">RESOLVE:<text:s/></text:p>
      <text:p text:style-name="P919"/>
      <text:p text:style-name="P920"><text:span text:style-name="T921">Art. 1º</text:span><text:span text:style-name="T922"><text:s/>Rescindir, a pedido, o contrato temporário de</text:span><text:span text:style-name="T923"><text:s/>JADNA DOLVINA DE CARVALHO</text:span><text:span text:style-name="T924">,</text:span><text:span text:style-name="T925"><text:s/>matrícula nº<text:s/></text:span><text:span text:style-name="T926">35.447,</text:span><text:span text:style-name="T927"><text:s/>a partir de 5 de fevereiro de 2025, das funções do cargo de Professor III ACT,</text:span><text:span text:style-name="T928"><text:s/>da unidade de ensino d</text:span><text:span text:style-name="T929">a Secretaria Municipal de Educação</text:span><text:span text:style-name="T930">, admitido(a) pela Portaria nº 11/2025.</text:span></text:p>
      <text:p text:style-name="P931"/>
      <text:p text:style-name="P932"><text:span text:style-name="T933">Art. 2º</text:span><text:span text:style-name="T934"><text:s/>Esta Portaria entra em vigor na data de sua assinatura.</text:span></text:p>
      <text:p text:style-name="P935"/>
      <text:p text:style-name="P936">Criciúma, 15 de abril de 2025.</text:p>
      <text:p text:style-name="P937"/>
      <text:p text:style-name="P938"><text:span text:style-name="T939">JOÃO BAT</text:span><text:span text:style-name="T940">ISTA BELLOLI -<text:s/></text:span><text:span text:style-name="T941">Secretário-Geral</text:span></text:p>
      <text:p text:style-name="P942">JRM</text:p>
      <text:p text:style-name="P943"/>
      <text:p text:style-name="P944">PORTARIA SG/Nº 154/25, DE 15 DE ABRIL DE 2025.</text:p>
      <text:p text:style-name="P945"/>
      <text:p text:style-name="P946">Rescinde, a pedido, o contrato temporário.</text:p>
      <text:p text:style-name="P947"/>
      <text:p text:style-name="P948"><text:span text:style-name="T949">O</text:span><text:span text:style-name="T950"><text:s/>SECRETÁRIO-GERAL</text:span><text:span text:style-name="T951">, no uso de suas atribuições e em conformidade com o Art. 10, inciso III da Lei Municipal nº 6.856 de 9 de março de 2017, que<text:s/></text:span><text:span text:style-name="T952">regulamenta a rescisão por iniciativa do contratado,<text:s/></text:span></text:p>
      <text:p text:style-name="P953"><text:s/><text:tab/></text:p>
      <text:p text:style-name="P954">RESOLVE:<text:s/></text:p>
      <text:p text:style-name="P955"/>
      <text:p text:style-name="P956"><text:span text:style-name="T957">Art. 1º</text:span><text:span text:style-name="T958"><text:s/>Rescindir, a pedido, o contrato temporário de</text:span><text:span text:style-name="T959"><text:s/>GILMAR BORGES JUNIOR</text:span><text:span text:style-name="T960">,</text:span><text:span text:style-name="T961"><text:s/>matrícula nº<text:s/></text:span><text:span text:style-name="T962">35.455,</text:span><text:span text:style-name="T963"><text:s/>a partir de 5 de fevereiro de 2025, das funções do cargo de Professor III ACT,</text:span><text:span text:style-name="T964"><text:s/>da unidade de ensino d</text:span><text:span text:style-name="T965">a Secretaria Municipal de Educação</text:span><text:span text:style-name="T966">, admitido(a) pela Portaria nº 11/2025.</text:span></text:p>
      <text:p text:style-name="P967"/>
      <text:p text:style-name="P968"><text:span text:style-name="T969">Art. 2º</text:span><text:span text:style-name="T970"><text:s/>Esta Portaria entra em vigor na data de sua assinatura.</text:span></text:p>
      <text:p text:style-name="P971"/>
      <text:p text:style-name="P972">Criciúma, 15 de abril de 2025.</text:p>
      <text:p text:style-name="P973"/>
      <text:p text:style-name="P974"><text:span text:style-name="T975">JOÃO BAT</text:span><text:span text:style-name="T976">ISTA BELLOLI -<text:s/></text:span><text:span text:style-name="T977">Secretário-Geral</text:span></text:p>
      <text:p text:style-name="P978">JRM</text:p>
      <text:p text:style-name="P979"/>
      <text:p text:style-name="P980">PORTARIA SG/Nº 155/25, DE 15 DE ABRIL DE 2025.</text:p>
      <text:p text:style-name="P981"/>
      <text:p text:style-name="P982">Rescinde, a pedido, o contrato temporário.</text:p>
      <text:p text:style-name="P983"/>
      <text:p text:style-name="P984"><text:span text:style-name="T985">O</text:span><text:span text:style-name="T986"><text:s/>SECRETÁRIO-GERAL</text:span><text:span text:style-name="T987">, no uso de suas atribuições e em conformidade com o Art. 10, inciso III da Lei Municipal nº 6.856 de 9 de março de 2017, que<text:s/></text:span><text:span text:style-name="T988">regulamenta a rescisão por iniciativa do contratado,<text:s/></text:span></text:p>
      <text:p text:style-name="P989"><text:tab/><text:s text:c="8"/></text:p>
      <text:p text:style-name="P990">RESOLVE:<text:s/></text:p>
      <text:p text:style-name="P991"/>
      <text:p text:style-name="P992"><text:span text:style-name="T993">Art. 1º</text:span><text:span text:style-name="T994"><text:s/>Rescindir, a pedido, o contrato temporário de</text:span><text:span text:style-name="T995"><text:s/>ROSINEI TERESINHA MARGOTTI DARELLA LORENZIN FERNNADES</text:span><text:span text:style-name="T996">,</text:span><text:span text:style-name="T997"><text:s/>matrícula nº<text:s/></text:span><text:span text:style-name="T998">35.462,</text:span><text:span text:style-name="T999"><text:s/>a partir de 5 de fevereiro de 2025, das funções do cargo de Professor III ACT,</text:span><text:span text:style-name="T1000"><text:s/>da unidade de ensino d</text:span><text:span text:style-name="T1001">a Secretaria Municipal de Educação</text:span><text:span text:style-name="T1002">, admitido(a) pela Portaria nº 11/2025.</text:span></text:p>
      <text:p text:style-name="P1003"/>
      <text:p text:style-name="P1004"><text:span text:style-name="T1005">Art. 2º</text:span><text:span text:style-name="T1006"><text:s/>Esta Portaria entra em vigor na data de sua assinatura.</text:span></text:p>
      <text:p text:style-name="P1007"/>
      <text:p text:style-name="P1008">Criciúma, 15 de abril de 2025.</text:p>
      <text:p text:style-name="P1009"/>
      <text:p text:style-name="P1010"><text:span text:style-name="T1011">JOÃO BAT</text:span><text:span text:style-name="T1012">ISTA BELLOLI -<text:s/></text:span><text:span text:style-name="T1013">Secretário-Geral</text:span></text:p>
      <text:p text:style-name="P1014">JRM</text:p>
      <text:p text:style-name="P1015"/>
      <text:p text:style-name="P1016">PORTARIA SG/Nº 156/25, DE 15 DE ABRIL DE 2025.</text:p>
      <text:p text:style-name="P1017"/>
      <text:p text:style-name="P1018">Rescinde, a pedido, o contrato temporário.</text:p>
      <text:p text:style-name="P1019"><text:span text:style-name="T1020">O</text:span><text:span text:style-name="T1021"><text:s/>SECRETÁRIO-GERAL</text:span><text:span text:style-name="T1022">, no uso de suas atribuições e em conformidade com o Art. 10, inciso III da Lei Municipal nº 6.856 de 9 de março de 2017, que<text:s/></text:span><text:span text:style-name="T1023">regulamenta a rescisão por iniciativa do contratado,<text:s/></text:span></text:p>
      <text:p text:style-name="P1024"><text:s/><text:tab/></text:p>
      <text:p text:style-name="P1025">RESOLVE:<text:s/></text:p>
      <text:p text:style-name="P1026"/>
      <text:p text:style-name="P1027"><text:span text:style-name="T1028">Art. 1º</text:span><text:span text:style-name="T1029"><text:s/>Rescindir, a pedido, o contrato temporário de</text:span><text:span text:style-name="T1030"><text:s/>JOICE PATRICIO RODRIGUES</text:span><text:span text:style-name="T1031">,</text:span><text:span text:style-name="T1032"><text:s/>matrícula nº<text:s/></text:span><text:span text:style-name="T1033">35.532,</text:span><text:span text:style-name="T1034"><text:s/>a partir de 13 de fevereiro de 2025, das funções do cargo de Professor III ACT,</text:span><text:span text:style-name="T1035"><text:s/>da unidade de ensino d</text:span><text:span text:style-name="T1036">a Secretaria Municipal de Educação</text:span><text:span text:style-name="T1037">, admitido(a) pela Portaria nº 11/2025.</text:span></text:p>
      <text:p text:style-name="P1038"/>
      <text:p text:style-name="P1039"><text:span text:style-name="T1040">Art. 2º</text:span><text:span text:style-name="T1041"><text:s/>Esta Portaria entra em vigor na data de sua assinatura.</text:span></text:p>
      <text:p text:style-name="P1042"/>
      <text:p text:style-name="P1043">Criciúma, 15 de abril de 2025.</text:p>
      <text:p text:style-name="P1044"/>
      <text:p text:style-name="P1045"><text:span text:style-name="T1046">JOÃO BAT</text:span><text:span text:style-name="T1047">ISTA BELLOLI -<text:s/></text:span><text:span text:style-name="T1048">Secretário-Geral</text:span></text:p>
      <text:p text:style-name="P1049">JRM</text:p>
      <text:p text:style-name="P1050"/>
      <text:p text:style-name="P1051">PORTARIA SG/Nº 157/25, DE 15 DE ABRIL DE 2025.</text:p>
      <text:p text:style-name="P1052"/>
      <text:p text:style-name="P1053">Rescinde, a pedido, o contrato temporário.</text:p>
      <text:p text:style-name="P1054"/>
      <text:p text:style-name="P1055"><text:span text:style-name="T1056">O</text:span><text:span text:style-name="T1057"><text:s/>SECRETÁRIO-GERAL</text:span><text:span text:style-name="T1058">, no uso de suas atribuições e em conformidade com o Art. 10, inciso III da Lei Municipal nº 6.856 de 9 de março de 2017, que<text:s/></text:span><text:span text:style-name="T1059">regulamenta a rescisão por iniciativa do contratado,<text:s/></text:span></text:p>
      <text:p text:style-name="P1060"><text:tab/><text:s text:c="8"/></text:p>
      <text:p text:style-name="P1061">RESOLVE:<text:s/></text:p>
      <text:p text:style-name="P1062"/>
      <text:p text:style-name="P1063"><text:span text:style-name="T1064">Art. 1º</text:span><text:span text:style-name="T1065"><text:s/>Rescindir, a pedido, o contrato temporário de</text:span><text:span text:style-name="T1066"><text:s/>GIOVANIA SILVEIRA</text:span><text:span text:style-name="T1067">,</text:span><text:span text:style-name="T1068"><text:s/>matrícula nº<text:s/></text:span><text:span text:style-name="T1069">35.546,</text:span><text:span text:style-name="T1070"><text:s/>a partir de 10 de fevereiro de 2025, das funções do cargo de Professor III ACT,</text:span><text:span text:style-name="T1071"><text:s/>da unidade de ensino d</text:span><text:span text:style-name="T1072">a Secretaria Municipal de Educação</text:span><text:span text:style-name="T1073">, admitido(a) pela Portaria nº 11/2025.</text:span></text:p>
      <text:p text:style-name="P1074"/>
      <text:p text:style-name="P1075"><text:span text:style-name="T1076">Art. 2º</text:span><text:span text:style-name="T1077"><text:s/>Esta Portaria entra em vigor na data de sua assinatura.</text:span></text:p>
      <text:p text:style-name="P1078"/>
      <text:p text:style-name="P1079">Criciúma, 15 de abril de 2025.</text:p>
      <text:p text:style-name="P1080"/>
      <text:p text:style-name="P1081"><text:span text:style-name="T1082">JOÃO BAT</text:span><text:span text:style-name="T1083">ISTA BELLOLI -<text:s/></text:span><text:span text:style-name="T1084">Secretário-Geral</text:span></text:p>
      <text:p text:style-name="P1085">JRM</text:p>
      <text:p text:style-name="P1086"/>
      <text:p text:style-name="P1087">PORTARIA SG/Nº 158/25, DE 15 DE ABRIL DE 2025.</text:p>
      <text:p text:style-name="P1088"/>
      <text:p text:style-name="P1089">Rescinde, a pedido, o contrato temporário.</text:p>
      <text:p text:style-name="P1090"/>
      <text:p text:style-name="P1091"><text:span text:style-name="T1092">O</text:span><text:span text:style-name="T1093"><text:s/>SECRETÁRIO-GERAL</text:span><text:span text:style-name="T1094">, no uso de suas atribuições e em conformidade com o Art. 10, inciso III da Lei Municipal nº 6.856 de 9 de março de 2017, que<text:s/></text:span><text:span text:style-name="T1095">regulamenta a rescisão por iniciativa do contratado,<text:s/></text:span></text:p>
      <text:p text:style-name="P1096"><text:s/><text:tab/></text:p>
      <text:p text:style-name="P1097">RESOLVE:<text:s/></text:p>
      <text:p text:style-name="P1098"/>
      <text:p text:style-name="P1099"><text:span text:style-name="T1100">Art. 1º</text:span><text:span text:style-name="T1101"><text:s/>Rescindir, a pedido, o contrato temporário de</text:span><text:span text:style-name="T1102"><text:s/>DAIANE RAMOS MONTOVANI</text:span><text:span text:style-name="T1103">,</text:span><text:span text:style-name="T1104"><text:s/>matrícula nº<text:s/></text:span><text:span text:style-name="T1105">35.558,</text:span><text:span text:style-name="T1106"><text:s/>a partir de 5 de fevereiro de 2025, das funções do cargo de Professor III ACT,</text:span><text:span text:style-name="T1107"><text:s/>da unidade de ensino d</text:span><text:span text:style-name="T1108">a Secretaria Municipal de Educação</text:span><text:span text:style-name="T1109">, admitido(a) pela Portaria nº 11/2025.</text:span></text:p>
      <text:p text:style-name="P1110"/>
      <text:p text:style-name="P1111"><text:span text:style-name="T1112">Art. 2º</text:span><text:span text:style-name="T1113"><text:s/>Esta Portaria entra em vigor na data de sua assinatura.</text:span></text:p>
      <text:p text:style-name="P1114"/>
      <text:p text:style-name="P1115">Criciúma, 15 de abril de 2025.</text:p>
      <text:p text:style-name="P1116"/>
      <text:p text:style-name="P1117"><text:span text:style-name="T1118">JOÃO BAT</text:span><text:span text:style-name="T1119">ISTA BELLOLI -<text:s/></text:span><text:span text:style-name="T1120">Secretário-Geral</text:span></text:p>
      <text:p text:style-name="P1121">JRM</text:p>
      <text:p text:style-name="P1122"/>
      <text:p text:style-name="P1123">PORTARIA SG/Nº 159/25, DE 15 DE ABRIL DE 2025.</text:p>
      <text:p text:style-name="P1124"/>
      <text:p text:style-name="P1125">Rescinde, a pedido, o contrato temporário.</text:p>
      <text:p text:style-name="P1126"/>
      <text:p text:style-name="P1127"><text:span text:style-name="T1128">O</text:span><text:span text:style-name="T1129"><text:s/>SECRETÁRIO-GERAL</text:span><text:span text:style-name="T1130">, no uso de suas atribuições e em conformidade com o Art. 10, inciso III da Lei Municipal nº 6.856 de 9 de março de 2017, que<text:s/></text:span><text:span text:style-name="T1131">regulamenta a rescisão por iniciativa do contratado,<text:s/></text:span></text:p>
      <text:p text:style-name="P1132"/>
      <text:p text:style-name="P1133">RESOLVE:<text:s/></text:p>
      <text:p text:style-name="P1134"/>
      <text:p text:style-name="P1135"><text:span text:style-name="T1136">Art. 1º</text:span><text:span text:style-name="T1137"><text:s/>Rescindir, a pedido, o contrato temporário de</text:span><text:span text:style-name="T1138"><text:s/>BIANCA PEREIRA NAGEL</text:span><text:span text:style-name="T1139">,</text:span><text:span text:style-name="T1140"><text:s/>matrícula nº<text:s/></text:span><text:span text:style-name="T1141">35.566,</text:span><text:span text:style-name="T1142"><text:s/>a partir de 5 de fevereiro de 2025, das funções do cargo de Professor III ACT,</text:span><text:span text:style-name="T1143"><text:s/>da unidade de ensino d</text:span><text:span text:style-name="T1144">a Secretaria Municipal de Educação</text:span><text:span text:style-name="T1145">, admitido(a) pela Portaria nº 11/2025.</text:span></text:p>
      <text:p text:style-name="P1146"/>
      <text:p text:style-name="P1147"><text:span text:style-name="T1148">Art. 2º</text:span><text:span text:style-name="T1149"><text:s/>Esta Portaria entra em vigor na data de sua assinatura.</text:span></text:p>
      <text:p text:style-name="P1150"/>
      <text:p text:style-name="P1151">Criciúma, 15 de abril de 2025.</text:p>
      <text:p text:style-name="P1152"/>
      <text:p text:style-name="P1153"><text:span text:style-name="T1154">JOÃO BAT</text:span><text:span text:style-name="T1155">ISTA BELLOLI -<text:s/></text:span><text:span text:style-name="T1156">Secretário-Geral</text:span></text:p>
      <text:p text:style-name="P1157">JRM</text:p>
      <text:p text:style-name="P1158"/>
      <text:p text:style-name="P1159">PORTARIA SG/Nº 160/25, DE 15 DE ABRIL DE 2025.</text:p>
      <text:p text:style-name="P1160"/>
      <text:p text:style-name="P1161">Rescinde, a pedido, o contrato temporário.</text:p>
      <text:p text:style-name="P1162"/>
      <text:p text:style-name="P1163"><text:span text:style-name="T1164">O</text:span><text:span text:style-name="T1165"><text:s/>SECRETÁRIO-GERAL</text:span><text:span text:style-name="T1166">, no uso de suas atribuições e em conformidade com o Art. 10, inciso III da Lei Municipal nº 6.856 de 9 de março de 2017, que<text:s/></text:span><text:span text:style-name="T1167">regulamenta a rescisão por iniciativa do contratado,<text:s/></text:span></text:p>
      <text:p text:style-name="P1168"><text:s/><text:tab/></text:p>
      <text:p text:style-name="P1169">RESOLVE:<text:s/></text:p>
      <text:p text:style-name="P1170"/>
      <text:p text:style-name="P1171"><text:span text:style-name="T1172">Art. 1º</text:span><text:span text:style-name="T1173"><text:s/>Rescindir, a pedido, o contrato temporário de</text:span><text:span text:style-name="T1174"><text:s/>FABRICIA OZORIO ANACLETO TASCA</text:span><text:span text:style-name="T1175">,</text:span><text:span text:style-name="T1176"><text:s/>matrícula nº<text:s/></text:span><text:span text:style-name="T1177">35.573,</text:span><text:span text:style-name="T1178"><text:s/>a partir de 17 de fevereiro de 2025, das funções do cargo de Professor III ACT,</text:span><text:span text:style-name="T1179"><text:s/>da unidade de ensino d</text:span><text:span text:style-name="T1180">a Secretaria Municipal de Educação</text:span><text:span text:style-name="T1181">, admitido(a) pela Portaria nº 11/2025.</text:span></text:p>
      <text:p text:style-name="P1182"/>
      <text:p text:style-name="P1183"><text:span text:style-name="T1184">Art. 2º</text:span><text:span text:style-name="T1185"><text:s/>Esta Portaria entra em vigor na data de sua assinatura.</text:span></text:p>
      <text:p text:style-name="P1186"/>
      <text:p text:style-name="P1187">Criciúma, 15 de abril de 2025.</text:p>
      <text:p text:style-name="P1188"/>
      <text:p text:style-name="P1189"><text:span text:style-name="T1190">JOÃO BAT</text:span><text:span text:style-name="T1191">ISTA BELLOLI -<text:s/></text:span><text:span text:style-name="T1192">Secretário-Geral</text:span></text:p>
      <text:p text:style-name="P1193">JRM</text:p>
      <text:p text:style-name="P1194"/>
      <text:p text:style-name="P1195">PORTARIA SG/Nº 161/25, DE 15 DE ABRIL DE 2025.</text:p>
      <text:p text:style-name="P1196"/>
      <text:p text:style-name="P1197">Rescinde, a pedido, o contrato temporário.</text:p>
      <text:p text:style-name="P1198"/>
      <text:p text:style-name="P1199"><text:span text:style-name="T1200">O</text:span><text:span text:style-name="T1201"><text:s/>SECRETÁRIO-GERAL</text:span><text:span text:style-name="T1202">, no uso de suas atribuições e em conformidade com o Art. 10, inciso III da Lei Municipal nº 6.856 de 9 de março de 2017, que<text:s/></text:span><text:span text:style-name="T1203">regulamenta a rescisão por iniciativa do contratado,<text:s/></text:span></text:p>
      <text:p text:style-name="P1204"><text:s/><text:tab/></text:p>
      <text:p text:style-name="P1205">RESOLVE:<text:s/></text:p>
      <text:p text:style-name="P1206"/>
      <text:p text:style-name="P1207"><text:span text:style-name="T1208">Art. 1º</text:span><text:span text:style-name="T1209"><text:s/>Rescindir, a pedido, o contrato temporário de</text:span><text:span text:style-name="T1210"><text:s/>MARCIA MARIA VIEIRA</text:span><text:span text:style-name="T1211">,</text:span><text:span text:style-name="T1212"><text:s/>matrícula nº<text:s/></text:span><text:span text:style-name="T1213">35.592,</text:span><text:span text:style-name="T1214"><text:s/>a partir de 11 de fevereiro de 2025, das funções do cargo de Professor III ACT,</text:span><text:span text:style-name="T1215"><text:s/>da unidade de ensino d</text:span><text:span text:style-name="T1216">a Secretaria Municipal de Educação</text:span><text:span text:style-name="T1217">, admitido(a) pela Portaria nº 11/2025.</text:span></text:p>
      <text:p text:style-name="P1218"/>
      <text:p text:style-name="P1219"><text:span text:style-name="T1220">Art. 2º</text:span><text:span text:style-name="T1221"><text:s/>Esta Portaria entra em vigor na data de sua assinatura.</text:span></text:p>
      <text:p text:style-name="P1222"/>
      <text:p text:style-name="P1223">Criciúma, 15 de abril de 2025.</text:p>
      <text:p text:style-name="P1224"/>
      <text:p text:style-name="P1225"><text:span text:style-name="T1226">JOÃO BAT</text:span><text:span text:style-name="T1227">ISTA BELLOLI -<text:s/></text:span><text:span text:style-name="T1228">Secretário-Geral</text:span></text:p>
      <text:p text:style-name="P1229">JRM</text:p>
      <text:p text:style-name="P1230"/>
      <text:p text:style-name="P1231">PORTARIA SG/Nº 162/25, DE 15 DE ABRIL DE 2025.</text:p>
      <text:p text:style-name="P1232"/>
      <text:p text:style-name="P1233">Rescinde, a pedido, o contrato temporário.</text:p>
      <text:p text:style-name="P1234"><text:span text:style-name="T1235">O</text:span><text:span text:style-name="T1236"><text:s/>SECRETÁRIO-GERAL</text:span><text:span text:style-name="T1237">, no uso de suas atribuições e em conformidade com o Art. 10, inciso III da Lei Municipal nº 6.856 de 9 de março de 2017, que<text:s/></text:span><text:span text:style-name="T1238">regulamenta a rescisão por iniciativa do contratado,<text:s/></text:span></text:p>
      <text:p text:style-name="P1239"><text:tab/><text:s text:c="8"/></text:p>
      <text:p text:style-name="P1240">RESOLVE:<text:s/></text:p>
      <text:p text:style-name="P1241"/>
      <text:p text:style-name="P1242"><text:span text:style-name="T1243">Art. 1º</text:span><text:span text:style-name="T1244"><text:s/>Rescindir, a pedido, o contrato temporário de</text:span><text:span text:style-name="T1245"><text:s/>MARCO ANTONIO NUNES</text:span><text:span text:style-name="T1246">,</text:span><text:span text:style-name="T1247"><text:s/>matrícula nº<text:s/></text:span><text:span text:style-name="T1248">35.608,</text:span><text:span text:style-name="T1249"><text:s/>a partir de 13 de fevereiro de 2025, das funções do cargo de Professor III ACT,</text:span><text:span text:style-name="T1250"><text:s/>da unidade de ensino d</text:span><text:span text:style-name="T1251">a Secretaria Municipal de Educação</text:span><text:span text:style-name="T1252">, admitido(a) pela Portaria nº 11/2025.</text:span></text:p>
      <text:p text:style-name="P1253"/>
      <text:p text:style-name="P1254"><text:span text:style-name="T1255">Art. 2º</text:span><text:span text:style-name="T1256"><text:s/>Esta Portaria entra em vigor na data de sua assinatura.</text:span></text:p>
      <text:p text:style-name="P1257"/>
      <text:p text:style-name="P1258">Criciúma, 15 de abril de 2025.</text:p>
      <text:p text:style-name="P1259"/>
      <text:p text:style-name="P1260"><text:span text:style-name="T1261">JOÃO BAT</text:span><text:span text:style-name="T1262">ISTA BELLOLI -<text:s/></text:span><text:span text:style-name="T1263">Secretário-Geral</text:span></text:p>
      <text:p text:style-name="P1264">JRM</text:p>
      <text:p text:style-name="P1265"/>
      <text:p text:style-name="P1266">PORTARIA SG/Nº 163/25, DE 15 DE ABRIL DE 2025.</text:p>
      <text:p text:style-name="P1267"/>
      <text:p text:style-name="P1268">Rescinde, a pedido, o contrato temporário.</text:p>
      <text:p text:style-name="P1269"/>
      <text:p text:style-name="P1270"><text:span text:style-name="T1271">O</text:span><text:span text:style-name="T1272"><text:s/>SECRETÁRIO-GERAL</text:span><text:span text:style-name="T1273">, no uso de suas atribuições e em conformidade com o Art. 10, inciso III da Lei Municipal nº 6.856 de 9 de março de 2017, que<text:s/></text:span><text:span text:style-name="T1274">regulamenta a rescisão por iniciativa do contratado,<text:s/></text:span></text:p>
      <text:p text:style-name="P1275"><text:s/><text:tab/></text:p>
      <text:p text:style-name="P1276">RESOLVE:<text:s/></text:p>
      <text:p text:style-name="P1277"/>
      <text:p text:style-name="P1278"><text:span text:style-name="T1279">Art. 1º</text:span><text:span text:style-name="T1280"><text:s/>Rescindir, a pedido, o contrato temporário de</text:span><text:span text:style-name="T1281"><text:s/>ADRIANA AMARAL SANTOS GARLINI</text:span><text:span text:style-name="T1282">,</text:span><text:span text:style-name="T1283"><text:s/>matrícula nº<text:s/></text:span><text:span text:style-name="T1284">35.626,</text:span><text:span text:style-name="T1285"><text:s/>a partir de 10 de fevereiro de 2025, das funções do cargo de Professor III ACT,</text:span><text:span text:style-name="T1286"><text:s/>da unidade de ensino d</text:span><text:span text:style-name="T1287">a Secretaria Municipal de Educação</text:span><text:span text:style-name="T1288">, admitido(a) pela Portaria nº 11/2025.</text:span></text:p>
      <text:p text:style-name="P1289"/>
      <text:p text:style-name="P1290"><text:span text:style-name="T1291">Art. 2º</text:span><text:span text:style-name="T1292"><text:s/>Esta Portaria entra em vigor na data de sua assinatura.</text:span></text:p>
      <text:p text:style-name="P1293"/>
      <text:p text:style-name="P1294">Criciúma, 15 de abril de 2025.</text:p>
      <text:p text:style-name="P1295"/>
      <text:p text:style-name="P1296"><text:span text:style-name="T1297">JOÃO BAT</text:span><text:span text:style-name="T1298">ISTA BELLOLI -<text:s/></text:span><text:span text:style-name="T1299">Secretário-Geral</text:span></text:p>
      <text:p text:style-name="P1300">JRM</text:p>
      <text:p text:style-name="P1301"/>
      <text:p text:style-name="P1302">PORTARIA SG/Nº 164/25, DE 15 DE ABRIL DE 2025.</text:p>
      <text:p text:style-name="P1303"/>
      <text:p text:style-name="P1304">Rescinde, a pedido, o contrato temporário.</text:p>
      <text:p text:style-name="P1305"/>
      <text:p text:style-name="P1306"><text:span text:style-name="T1307">O</text:span><text:span text:style-name="T1308"><text:s/>SECRETÁRIO-GERAL</text:span><text:span text:style-name="T1309">, no uso de suas atribuições e em conformidade com o Art. 10, inciso III da Lei Municipal nº 6.856 de 9 de março de 2017, que<text:s/></text:span><text:span text:style-name="T1310">regulamenta a rescisão por iniciativa do contratado,<text:s/></text:span></text:p>
      <text:p text:style-name="P1311"><text:tab/><text:s text:c="8"/></text:p>
      <text:p text:style-name="P1312">RESOLVE:<text:s/></text:p>
      <text:p text:style-name="P1313"/>
      <text:p text:style-name="P1314"><text:span text:style-name="T1315">Art. 1º</text:span><text:span text:style-name="T1316"><text:s/>Rescindir, a pedido, o contrato temporário de</text:span><text:span text:style-name="T1317"><text:s/>NATALIA FABRIS MACCARI</text:span><text:span text:style-name="T1318">,</text:span><text:span text:style-name="T1319"><text:s/>matrícula nº<text:s/></text:span><text:span text:style-name="T1320">35.637,</text:span><text:span text:style-name="T1321"><text:s/>a partir de 11 de fevereiro de 2025, das funções do cargo de Professor III ACT,</text:span><text:span text:style-name="T1322"><text:s/>da unidade de ensino d</text:span><text:span text:style-name="T1323">a Secretaria Municipal de Educação</text:span><text:span text:style-name="T1324">, admitido(a) pela Portaria nº 11/2025.</text:span></text:p>
      <text:p text:style-name="P1325"/>
      <text:p text:style-name="P1326"><text:span text:style-name="T1327">Art. 2º</text:span><text:span text:style-name="T1328"><text:s/>Esta Portaria entra em vigor na data de sua assinatura.</text:span></text:p>
      <text:p text:style-name="P1329"/>
      <text:p text:style-name="P1330">Criciúma, 15 de abril de 2025.</text:p>
      <text:p text:style-name="P1331"/>
      <text:p text:style-name="P1332"><text:span text:style-name="T1333">JOÃO BAT</text:span><text:span text:style-name="T1334">ISTA BELLOLI -<text:s/></text:span><text:span text:style-name="T1335">Secretário-Geral</text:span></text:p>
      <text:p text:style-name="P1336">JRM</text:p>
      <text:p text:style-name="P1337"/>
      <text:p text:style-name="P1338">PORTARIA SG/Nº 165/25, DE 15 DE ABRIL DE 2025.</text:p>
      <text:p text:style-name="P1339"/>
      <text:p text:style-name="P1340">Rescinde, a pedido, o contrato temporário.</text:p>
      <text:p text:style-name="P1341"><text:span text:style-name="T1342">O</text:span><text:span text:style-name="T1343"><text:s/>SECRETÁRIO-GERAL</text:span><text:span text:style-name="T1344">, no uso de suas atribuições e em conformidade com o Art. 10, inciso III da Lei Municipal nº 6.856 de 9 de março de 2017, que<text:s/></text:span><text:span text:style-name="T1345">regulamenta a rescisão por iniciativa do contratado,<text:s/></text:span></text:p>
      <text:p text:style-name="P1346"><text:tab/><text:s text:c="8"/></text:p>
      <text:p text:style-name="P1347">RESOLVE:<text:s/></text:p>
      <text:p text:style-name="P1348"/>
      <text:p text:style-name="P1349"><text:span text:style-name="T1350">Art. 1º</text:span><text:span text:style-name="T1351"><text:s/>Rescindir, a pedido, o contrato temporário de</text:span><text:span text:style-name="T1352"><text:s/>MARIA CRISTINA DA SILVA</text:span><text:span text:style-name="T1353">,</text:span><text:span text:style-name="T1354"><text:s/>matrícula nº<text:s/></text:span><text:span text:style-name="T1355">35.641,</text:span><text:span text:style-name="T1356"><text:s/>a partir de 10 de fevereiro de 2025, das funções do cargo de Professor III ACT,</text:span><text:span text:style-name="T1357"><text:s/>da unidade de ensino d</text:span><text:span text:style-name="T1358">a Secretaria Municipal de Educação</text:span><text:span text:style-name="T1359">, admitido(a) pela Portaria nº 11/2025.</text:span></text:p>
      <text:p text:style-name="P1360"/>
      <text:p text:style-name="P1361"><text:span text:style-name="T1362">Art. 2º</text:span><text:span text:style-name="T1363"><text:s/>Esta Portaria entra em vigor na data de sua assinatura.</text:span></text:p>
      <text:p text:style-name="P1364"/>
      <text:p text:style-name="P1365">Criciúma, 15 de abril de 2025.</text:p>
      <text:p text:style-name="P1366"/>
      <text:p text:style-name="P1367"><text:span text:style-name="T1368">JOÃO BAT</text:span><text:span text:style-name="T1369">ISTA BELLOLI -<text:s/></text:span><text:span text:style-name="T1370">Secretário-Geral</text:span></text:p>
      <text:p text:style-name="P1371">JRM</text:p>
      <text:p text:style-name="P1372"/>
      <text:p text:style-name="P1373">PORTARIA SG/Nº 166/25, DE 15 DE ABRIL DE 2025.</text:p>
      <text:p text:style-name="P1374"/>
      <text:p text:style-name="P1375">Rescinde, a pedido, o contrato temporário.</text:p>
      <text:p text:style-name="P1376"/>
      <text:p text:style-name="P1377"><text:span text:style-name="T1378">O</text:span><text:span text:style-name="T1379"><text:s/>SECRETÁRIO-GERAL</text:span><text:span text:style-name="T1380">, no uso de suas atribuições e em conformidade com o Art. 10, inciso III da Lei Municipal nº 6.856 de 9 de março de 2017, que<text:s/></text:span><text:span text:style-name="T1381">regulamenta a rescisão por iniciativa do contratado,<text:s/></text:span></text:p>
      <text:p text:style-name="P1382"><text:s text:c="8"/></text:p>
      <text:p text:style-name="P1383">RESOLVE:<text:s/></text:p>
      <text:p text:style-name="P1384"/>
      <text:p text:style-name="P1385"><text:span text:style-name="T1386">Art. 1º</text:span><text:span text:style-name="T1387"><text:s/>Rescindir, a pedido, o contrato temporário de</text:span><text:span text:style-name="T1388"><text:s/>GABRIELA DE SOUZA</text:span><text:span text:style-name="T1389">,</text:span><text:span text:style-name="T1390"><text:s/>matrícula nº<text:s/></text:span><text:span text:style-name="T1391">35.646,</text:span><text:span text:style-name="T1392"><text:s/>a partir de 20 de fevereiro de 2025, das funções do cargo de Professor III ACT,</text:span><text:span text:style-name="T1393"><text:s/>da unidade de ensino d</text:span><text:span text:style-name="T1394">a Secretaria Municipal de Educação</text:span><text:span text:style-name="T1395">, admitido(a) pela Portaria nº 11/2025.</text:span></text:p>
      <text:p text:style-name="P1396"/>
      <text:p text:style-name="P1397"><text:span text:style-name="T1398">Art. 2º</text:span><text:span text:style-name="T1399"><text:s/>Esta Portaria entra em vigor na data de sua assinatura.</text:span></text:p>
      <text:p text:style-name="P1400"/>
      <text:p text:style-name="P1401">Criciúma, 15 de abril de 2025.</text:p>
      <text:p text:style-name="P1402"/>
      <text:p text:style-name="P1403"><text:span text:style-name="T1404">JOÃO BAT</text:span><text:span text:style-name="T1405">ISTA BELLOLI -<text:s/></text:span><text:span text:style-name="T1406">Secretário-Geral</text:span></text:p>
      <text:p text:style-name="P1407">JRM</text:p>
      <text:p text:style-name="P1408"/>
      <text:p text:style-name="P1409">PORTARIA SG/Nº 167/25, DE 15 DE ABRIL DE 2025.</text:p>
      <text:p text:style-name="P1410"/>
      <text:p text:style-name="P1411">Rescinde, a pedido, o contrato temporário.</text:p>
      <text:p text:style-name="P1412"/>
      <text:p text:style-name="P1413"><text:span text:style-name="T1414">O</text:span><text:span text:style-name="T1415"><text:s/>SECRETÁRIO-GERAL</text:span><text:span text:style-name="T1416">, no uso de suas atribuições e em conformidade com o Art. 10, inciso III da Lei Municipal nº 6.856 de 9 de março de 2017, que<text:s/></text:span><text:span text:style-name="T1417">regulamenta a rescisão por iniciativa do contratado,<text:s/></text:span></text:p>
      <text:p text:style-name="P1418"><text:tab/><text:s text:c="8"/></text:p>
      <text:p text:style-name="P1419">RESOLVE:<text:s/></text:p>
      <text:p text:style-name="P1420"/>
      <text:p text:style-name="P1421"><text:span text:style-name="T1422">Art. 1º</text:span><text:span text:style-name="T1423"><text:s/>Rescindir, a pedido, o contrato temporário de</text:span><text:span text:style-name="T1424"><text:s/>GENAINA PATRICIO NASCIMENTO DE FREITAS</text:span><text:span text:style-name="T1425">,</text:span><text:span text:style-name="T1426"><text:s/>matrícula nº<text:s/></text:span><text:span text:style-name="T1427">35.663,</text:span><text:span text:style-name="T1428"><text:s/>a partir de 11 de fevereiro de 2025, das funções do cargo de Professor III ACT,</text:span><text:span text:style-name="T1429"><text:s/>da unidade de ensino d</text:span><text:span text:style-name="T1430">a Secretaria Municipal de Educação</text:span><text:span text:style-name="T1431">, admitido(a) pela Portaria nº 13/2025.</text:span></text:p>
      <text:p text:style-name="P1432"/>
      <text:p text:style-name="P1433"><text:span text:style-name="T1434">Art. 2º</text:span><text:span text:style-name="T1435"><text:s/>Esta Portaria entra em vigor na data de sua assinatura.</text:span></text:p>
      <text:p text:style-name="P1436"/>
      <text:p text:style-name="P1437">Criciúma, 15 de abril de 2025.</text:p>
      <text:p text:style-name="P1438"/>
      <text:p text:style-name="P1439"><text:span text:style-name="T1440">JOÃO BAT</text:span><text:span text:style-name="T1441">ISTA BELLOLI -<text:s/></text:span><text:span text:style-name="T1442">Secretário-Geral</text:span></text:p>
      <text:p text:style-name="P1443">JRM</text:p>
      <text:p text:style-name="P1444"/>
      <text:p text:style-name="P1445">PORTARIA SG/Nº 168/25, DE 15 DE ABRIL DE 2025.</text:p>
      <text:p text:style-name="P1446"/>
      <text:p text:style-name="P1447">Rescinde, a pedido, o contrato temporário.</text:p>
      <text:p text:style-name="P1448"><text:span text:style-name="T1449">O</text:span><text:span text:style-name="T1450"><text:s/>SECRETÁRIO-GERAL</text:span><text:span text:style-name="T1451">, no uso de suas atribuições e em conformidade com o Art. 10, inciso III da Lei Municipal nº 6.856 de 9 de março de 2017, que<text:s/></text:span><text:span text:style-name="T1452">regulamenta a rescisão por iniciativa do contratado,<text:s/></text:span></text:p>
      <text:p text:style-name="P1453"><text:tab/><text:s text:c="8"/></text:p>
      <text:p text:style-name="P1454">RESOLVE:<text:s/></text:p>
      <text:p text:style-name="P1455"/>
      <text:p text:style-name="P1456"><text:span text:style-name="T1457">Art. 1º</text:span><text:span text:style-name="T1458"><text:s/>Rescindir, a pedido, o contrato temporário de</text:span><text:span text:style-name="T1459"><text:s/>GISLAINE MARTINS ELIAS NUNES</text:span><text:span text:style-name="T1460">,</text:span><text:span text:style-name="T1461"><text:s/>matrícula nº<text:s/></text:span><text:span text:style-name="T1462">35.673,</text:span><text:span text:style-name="T1463"><text:s/>a partir de 14 de fevereiro de 2025, das funções do cargo de Professor III ACT,</text:span><text:span text:style-name="T1464"><text:s/>da unidade de ensino d</text:span><text:span text:style-name="T1465">a Secretaria Municipal de Educação</text:span><text:span text:style-name="T1466">, admitido(a) pela Portaria nº 13/2025.</text:span></text:p>
      <text:p text:style-name="P1467"/>
      <text:p text:style-name="P1468"><text:span text:style-name="T1469">Art. 2º</text:span><text:span text:style-name="T1470"><text:s/>Esta Portaria entra em vigor na data de sua assinatura.</text:span></text:p>
      <text:p text:style-name="P1471"/>
      <text:p text:style-name="P1472">Criciúma, 15 de abril de 2025.</text:p>
      <text:p text:style-name="P1473"/>
      <text:p text:style-name="P1474"><text:span text:style-name="T1475">JOÃO BAT</text:span><text:span text:style-name="T1476">ISTA BELLOLI -<text:s/></text:span><text:span text:style-name="T1477">Secretário-Geral</text:span></text:p>
      <text:p text:style-name="P1478">JRM</text:p>
      <text:p text:style-name="P1479"/>
      <text:p text:style-name="P1480">PORTARIA SG/Nº 169/25, DE 15 DE ABRIL DE 2025.</text:p>
      <text:p text:style-name="P1481"/>
      <text:p text:style-name="P1482">Rescinde, a pedido, o contrato temporário.</text:p>
      <text:p text:style-name="P1483"/>
      <text:p text:style-name="P1484"><text:span text:style-name="T1485">O</text:span><text:span text:style-name="T1486"><text:s/>SECRETÁRIO-GERAL</text:span><text:span text:style-name="T1487">, no uso de suas atribuições e em conformidade com o Art. 10, inciso III da Lei Municipal nº 6.856 de 9 de março de 2017, que<text:s/></text:span><text:span text:style-name="T1488">regulamenta a rescisão por iniciativa do contratado,<text:s/></text:span></text:p>
      <text:p text:style-name="P1489"><text:tab/><text:s text:c="8"/></text:p>
      <text:p text:style-name="P1490">RESOLVE:<text:s/></text:p>
      <text:p text:style-name="P1491"/>
      <text:p text:style-name="P1492"><text:span text:style-name="T1493">Art. 1º</text:span><text:span text:style-name="T1494"><text:s/>Rescindir, a pedido, o contrato temporário de</text:span><text:span text:style-name="T1495"><text:s/>EVELIN GARCIA MAFFIOLETTI</text:span><text:span text:style-name="T1496">,</text:span><text:span text:style-name="T1497"><text:s/>matrícula nº<text:s/></text:span><text:span text:style-name="T1498">35.721,</text:span><text:span text:style-name="T1499"><text:s/>a partir de 18 de fevereiro de 2025, das funções do cargo de Professor III ACT,</text:span><text:span text:style-name="T1500"><text:s/>da unidade de ensino d</text:span><text:span text:style-name="T1501">a Secretaria Municipal de Educação</text:span><text:span text:style-name="T1502">, admitido(a) pela Portaria nº 20/2025.</text:span></text:p>
      <text:p text:style-name="P1503"/>
      <text:p text:style-name="P1504"><text:span text:style-name="T1505">Art. 2º</text:span><text:span text:style-name="T1506"><text:s/>Esta Portaria entra em vigor na data de sua assinatura.</text:span></text:p>
      <text:p text:style-name="P1507"/>
      <text:p text:style-name="P1508">Criciúma, 15 de abril de 2025.</text:p>
      <text:p text:style-name="P1509"/>
      <text:p text:style-name="P1510"><text:span text:style-name="T1511">JOÃO BAT</text:span><text:span text:style-name="T1512">ISTA BELLOLI -<text:s/></text:span><text:span text:style-name="T1513">Secretário-Geral</text:span></text:p>
      <text:p text:style-name="P1514">JRM</text:p>
      <text:p text:style-name="P1515"/>
      <text:p text:style-name="P1516"><text:span text:style-name="T1517">PORTARIA SG/Nº 182/25, DE 22 DE ABRIL DE 2025.</text:span></text:p>
      <text:p text:style-name="P1518"/>
      <text:p text:style-name="P1519"><text:span text:style-name="T1520">Retifica a Portaria SG/nº 126/25, que<text:s/></text:span><text:span text:style-name="T1521">dispõe sobre designação de fiscal titular.</text:span></text:p>
      <text:p text:style-name="P1522"/>
      <text:p text:style-name="P1523"><text:span text:style-name="T1524">O<text:s/></text:span><text:span text:style-name="T1525">SECRETÁRIO-GERAL</text:span><text:span text:style-name="T1526">, no uso de suas atribuições legais em conformidade com o art. 52, II, da Lei Orgânica Municipal,</text:span></text:p>
      <text:p text:style-name="P1527"/>
      <text:p text:style-name="P1528"><text:span text:style-name="T1529">Considerando</text:span><text:span text:style-name="T1530"><text:s/>o art. 68, do Decreto SG/nº 1415/2024, de 8 de julho de 2024,</text:span></text:p>
      <text:p text:style-name="P1531"/>
      <text:p text:style-name="P1532"><text:span text:style-name="T1533">Considerando o Processo G-DOC GAAL-216/25,<text:s/></text:span></text:p>
      <text:p text:style-name="P1534"/>
      <text:p text:style-name="P1535"><text:span text:style-name="T1536">RESOLVE:</text:span></text:p>
      <text:p text:style-name="P1537"/>
      <text:p text:style-name="P1538"><text:span text:style-name="T1539">Art.1º</text:span><text:s/>Fica retificado a alínea “d” do inciso II, e a alínea “a” do inciso III, constantes no art.1º, da Portaria SG/nº 126/25, que<text:s/><text:span text:style-name="T1540">designou fiscal titular</text:span>, passando a vigorar com a seguinte redação:</text:p>
      <text:p text:style-name="P1541"/>
      <text:p text:style-name="P1542"><text:span text:style-name="T1543">Art. 1°<text:s/></text:span><text:span text:style-name="T1544">[...]</text:span></text:p>
      <text:p text:style-name="P1545"><text:span text:style-name="T1546">I –<text:s/></text:span><text:span text:style-name="T1547">[...]</text:span></text:p>
      <text:p text:style-name="P1548"><text:span text:style-name="T1549">II –<text:s/></text:span><text:span text:style-name="T1550">[...]</text:span></text:p>
      <text:p text:style-name="P1551">d) Contrato nº 181/PMC/2024.</text:p>
      <text:p text:style-name="P1552"><text:span text:style-name="T1553">III</text:span><text:span text:style-name="T1554"><text:s/></text:span><text:span text:style-name="T1555">–<text:s/></text:span><text:span text:style-name="T1556">[...]</text:span></text:p>
      <text:p text:style-name="P1557">a) Contrato nº 241/PMC/2022;</text:p>
      <text:p text:style-name="P1558"/>
      <text:p text:style-name="P1559"><text:span text:style-name="T1560">Art.2º</text:span><text:span text:style-name="T1561"><text:s/>As demais disposições constantes na Portaria SG/nº 126/25, permanecem inalteradas.</text:span></text:p>
      <text:p text:style-name="P1562"><text:span text:style-name="T1563">Art. 3º<text:s/></text:span><text:span text:style-name="T1564">Esta Portaria entra em vigor na data de sua assinatura e terá vigência até o vencimento do contrato e de sua garantia quando houver.</text:span></text:p>
      <text:p text:style-name="P1565"/>
      <text:p text:style-name="P1566"><text:span text:style-name="T1567">Art. 4º<text:s/></text:span><text:span text:style-name="T1568">Revogam-se as disposições em contrário.<text:s/></text:span></text:p>
      <text:p text:style-name="P1569"/>
      <text:p text:style-name="P1570"><text:span text:style-name="T1571">Criciúma, 22 de abril de 2025.</text:span></text:p>
      <text:p text:style-name="P1572"/>
      <text:p text:style-name="P1573"><text:span text:style-name="T1574">JOÃO BATISTA BELLOLI -<text:s/></text:span><text:span text:style-name="T1575">Secretário-Geral</text:span></text:p>
      <text:p text:style-name="P1576"><text:span text:style-name="T1577">ASB/wmd.</text:span></text:p>
      <text:p text:style-name="P1578"/>
      <text:p text:style-name="P1579">Editais de Notificações</text:p>
      <text:p text:style-name="P1580">Governo Municipal de Criciúma</text:p>
      <text:p text:style-name="P1581"/>
      <text:p text:style-name="P1582">EDITAL DE NOTIFICAÇÃO Nº 236</text:p>
      <text:p text:style-name="P1583"/>
      <text:p text:style-name="P1584">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1585"/>
      <text:p text:style-name="P1586">Após a notificação, realizada de acordo com uma das formas previstas em Lei, e ultrapassado o prazo do art. 2° da Lei 6860/2017 (alterada pela Lei nº 8123/2022), a fiscalização do Município retornará ao local para verificar o cumprimento da notificação.</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CADASTRO</text:p>
          </table:table-cell>
          <table:table-cell table:style-name="TableCell1595">
            <text:p text:style-name="P1596">NOME</text:p>
          </table:table-cell>
          <table:table-cell table:style-name="TableCell1597">
            <text:p text:style-name="P1598">NOTIFICAÇÃO</text:p>
          </table:table-cell>
        </table:table-row>
        <table:table-row table:style-name="TableRow1599">
          <table:table-cell table:style-name="TableCell1600">
            <text:p text:style-name="P1601">29735</text:p>
          </table:table-cell>
          <table:table-cell table:style-name="TableCell1602">
            <text:p text:style-name="P1603">MANOEL DILOR DE FREITAS</text:p>
          </table:table-cell>
          <table:table-cell table:style-name="TableCell1604">
            <text:p text:style-name="P1605">6828</text:p>
          </table:table-cell>
        </table:table-row>
        <table:table-row table:style-name="TableRow1606">
          <table:table-cell table:style-name="TableCell1607">
            <text:p text:style-name="P1608">36148</text:p>
          </table:table-cell>
          <table:table-cell table:style-name="TableCell1609">
            <text:p text:style-name="P1610">RAINHA IMOBILIARIA E COBRADORA LTDA</text:p>
          </table:table-cell>
          <table:table-cell table:style-name="TableCell1611">
            <text:p text:style-name="P1612">6823</text:p>
          </table:table-cell>
        </table:table-row>
        <table:table-row table:style-name="TableRow1613">
          <table:table-cell table:style-name="TableCell1614">
            <text:p text:style-name="P1615">962886</text:p>
          </table:table-cell>
          <table:table-cell table:style-name="TableCell1616">
            <text:p text:style-name="P1617">ASSISI INVESTIMENTOS E PARTICIPAÇÕES LTDA</text:p>
          </table:table-cell>
          <table:table-cell table:style-name="TableCell1618">
            <text:p text:style-name="P1619">6783</text:p>
          </table:table-cell>
        </table:table-row>
        <table:table-row table:style-name="TableRow1620">
          <table:table-cell table:style-name="TableCell1621">
            <text:p text:style-name="P1622">31697</text:p>
          </table:table-cell>
          <table:table-cell table:style-name="TableCell1623">
            <text:p text:style-name="P1624">ALEY LUCY SILVA</text:p>
          </table:table-cell>
          <table:table-cell table:style-name="TableCell1625">
            <text:p text:style-name="P1626">6830</text:p>
          </table:table-cell>
        </table:table-row>
        <table:table-row table:style-name="TableRow1627">
          <table:table-cell table:style-name="TableCell1628">
            <text:p text:style-name="P1629">705986</text:p>
          </table:table-cell>
          <table:table-cell table:style-name="TableCell1630">
            <text:p text:style-name="P1631">THAISE TALAMINI</text:p>
          </table:table-cell>
          <table:table-cell table:style-name="TableCell1632">
            <text:p text:style-name="P1633">6441</text:p>
          </table:table-cell>
        </table:table-row>
        <table:table-row table:style-name="TableRow1634">
          <table:table-cell table:style-name="TableCell1635">
            <text:p text:style-name="P1636">25702</text:p>
          </table:table-cell>
          <table:table-cell table:style-name="TableCell1637">
            <text:p text:style-name="P1638">JAIR BRAZ</text:p>
          </table:table-cell>
          <table:table-cell table:style-name="TableCell1639">
            <text:p text:style-name="P1640">6529</text:p>
          </table:table-cell>
        </table:table-row>
        <table:table-row table:style-name="TableRow1641">
          <table:table-cell table:style-name="TableCell1642">
            <text:p text:style-name="P1643">1028094</text:p>
          </table:table-cell>
          <table:table-cell table:style-name="TableCell1644">
            <text:p text:style-name="P1645">ROGERIO ALVES</text:p>
          </table:table-cell>
          <table:table-cell table:style-name="TableCell1646">
            <text:p text:style-name="P1647">6606</text:p>
          </table:table-cell>
        </table:table-row>
        <table:table-row table:style-name="TableRow1648">
          <table:table-cell table:style-name="TableCell1649">
            <text:p text:style-name="P1650">940851</text:p>
          </table:table-cell>
          <table:table-cell table:style-name="TableCell1651">
            <text:p text:style-name="P1652">KELLEN OLIVEIRA DA SILVA</text:p>
          </table:table-cell>
          <table:table-cell table:style-name="TableCell1653">
            <text:p text:style-name="P1654">6837</text:p>
          </table:table-cell>
        </table:table-row>
        <table:table-row table:style-name="TableRow1655">
          <table:table-cell table:style-name="TableCell1656">
            <text:p text:style-name="P1657">953591</text:p>
          </table:table-cell>
          <table:table-cell table:style-name="TableCell1658">
            <text:p text:style-name="P1659">LOURIVAL MICHELS MARCIANO</text:p>
          </table:table-cell>
          <table:table-cell table:style-name="TableCell1660">
            <text:p text:style-name="P1661">6559</text:p>
          </table:table-cell>
        </table:table-row>
        <table:table-row table:style-name="TableRow1662">
          <table:table-cell table:style-name="TableCell1663">
            <text:p text:style-name="P1664">21582</text:p>
          </table:table-cell>
          <table:table-cell table:style-name="TableCell1665">
            <text:p text:style-name="P1666">ZELMA MARIA DONADEL</text:p>
          </table:table-cell>
          <table:table-cell table:style-name="TableCell1667">
            <text:p text:style-name="P1668">6556</text:p>
          </table:table-cell>
        </table:table-row>
        <table:table-row table:style-name="TableRow1669">
          <table:table-cell table:style-name="TableCell1670">
            <text:p text:style-name="P1671">4161</text:p>
          </table:table-cell>
          <table:table-cell table:style-name="TableCell1672">
            <text:p text:style-name="P1673">MARIA TERESINHA MACHADO SONEGO E OUTRA</text:p>
          </table:table-cell>
          <table:table-cell table:style-name="TableCell1674">
            <text:p text:style-name="P1675">6614</text:p>
          </table:table-cell>
        </table:table-row>
        <table:table-row table:style-name="TableRow1676">
          <table:table-cell table:style-name="TableCell1677">
            <text:p text:style-name="P1678">941124</text:p>
          </table:table-cell>
          <table:table-cell table:style-name="TableCell1679">
            <text:p text:style-name="P1680">SIDNEI BUDNI</text:p>
          </table:table-cell>
          <table:table-cell table:style-name="TableCell1681">
            <text:p text:style-name="P1682">6870</text:p>
          </table:table-cell>
        </table:table-row>
        <table:table-row table:style-name="TableRow1683">
          <table:table-cell table:style-name="TableCell1684">
            <text:p text:style-name="P1685">6621</text:p>
          </table:table-cell>
          <table:table-cell table:style-name="TableCell1686">
            <text:p text:style-name="P1687">EDU DE LORENZI</text:p>
          </table:table-cell>
          <table:table-cell table:style-name="TableCell1688">
            <text:p text:style-name="P1689">6825</text:p>
          </table:table-cell>
        </table:table-row>
        <table:table-row table:style-name="TableRow1690">
          <table:table-cell table:style-name="TableCell1691">
            <text:p text:style-name="P1692">6620</text:p>
          </table:table-cell>
          <table:table-cell table:style-name="TableCell1693">
            <text:p text:style-name="P1694">EDU DE LORENZI</text:p>
          </table:table-cell>
          <table:table-cell table:style-name="TableCell1695">
            <text:p text:style-name="P1696">6826</text:p>
          </table:table-cell>
        </table:table-row>
        <table:table-row table:style-name="TableRow1697">
          <table:table-cell table:style-name="TableCell1698">
            <text:p text:style-name="P1699">21304</text:p>
          </table:table-cell>
          <table:table-cell table:style-name="TableCell1700">
            <text:p text:style-name="P1701">MARIA TERESINHA MACHADO SONEGO E OUTRA</text:p>
          </table:table-cell>
          <table:table-cell table:style-name="TableCell1702">
            <text:p text:style-name="P1703">6676</text:p>
          </table:table-cell>
        </table:table-row>
        <table:table-row table:style-name="TableRow1704">
          <table:table-cell table:style-name="TableCell1705">
            <text:p text:style-name="P1706">21305</text:p>
          </table:table-cell>
          <table:table-cell table:style-name="TableCell1707">
            <text:p text:style-name="P1708">MARIA TERESINHA MACHADO SONEGO E OUTRA</text:p>
          </table:table-cell>
          <table:table-cell table:style-name="TableCell1709">
            <text:p text:style-name="P1710">6677</text:p>
          </table:table-cell>
        </table:table-row>
        <table:table-row table:style-name="TableRow1711">
          <table:table-cell table:style-name="TableCell1712">
            <text:p text:style-name="P1713">997786</text:p>
          </table:table-cell>
          <table:table-cell table:style-name="TableCell1714">
            <text:p text:style-name="P1715">RODRIGO FREITAS DE SOUSA</text:p>
          </table:table-cell>
          <table:table-cell table:style-name="TableCell1716">
            <text:p text:style-name="P1717">6861</text:p>
          </table:table-cell>
        </table:table-row>
        <table:table-row table:style-name="TableRow1718">
          <table:table-cell table:style-name="TableCell1719">
            <text:p text:style-name="P1720">32216</text:p>
          </table:table-cell>
          <table:table-cell table:style-name="TableCell1721">
            <text:p text:style-name="P1722">AIRTON GUIDI</text:p>
          </table:table-cell>
          <table:table-cell table:style-name="TableCell1723">
            <text:p text:style-name="P1724">6841</text:p>
          </table:table-cell>
        </table:table-row>
        <table:table-row table:style-name="TableRow1725">
          <table:table-cell table:style-name="TableCell1726">
            <text:p text:style-name="P1727">32108</text:p>
          </table:table-cell>
          <table:table-cell table:style-name="TableCell1728">
            <text:p text:style-name="P1729">MARIA DO CARMO ROQUE</text:p>
          </table:table-cell>
          <table:table-cell table:style-name="TableCell1730">
            <text:p text:style-name="P1731">6847</text:p>
          </table:table-cell>
        </table:table-row>
        <table:table-row table:style-name="TableRow1732">
          <table:table-cell table:style-name="TableCell1733">
            <text:p text:style-name="P1734">705976</text:p>
          </table:table-cell>
          <table:table-cell table:style-name="TableCell1735">
            <text:p text:style-name="P1736">MARIA MADALENA BARROS.</text:p>
          </table:table-cell>
          <table:table-cell table:style-name="TableCell1737">
            <text:p text:style-name="P1738">6852</text:p>
          </table:table-cell>
        </table:table-row>
        <table:table-row table:style-name="TableRow1739">
          <table:table-cell table:style-name="TableCell1740">
            <text:p text:style-name="P1741">53713</text:p>
          </table:table-cell>
          <table:table-cell table:style-name="TableCell1742">
            <text:p text:style-name="P1743">CAMILA DESA ROQUE</text:p>
          </table:table-cell>
          <table:table-cell table:style-name="TableCell1744">
            <text:p text:style-name="P1745">6857</text:p>
          </table:table-cell>
        </table:table-row>
        <table:table-row table:style-name="TableRow1746">
          <table:table-cell table:style-name="TableCell1747">
            <text:p text:style-name="P1748">1006244</text:p>
          </table:table-cell>
          <table:table-cell table:style-name="TableCell1749">
            <text:p text:style-name="P1750">ROSANGELA PEREIRA</text:p>
          </table:table-cell>
          <table:table-cell table:style-name="TableCell1751">
            <text:p text:style-name="P1752">6864</text:p>
          </table:table-cell>
        </table:table-row>
        <table:table-row table:style-name="TableRow1753">
          <table:table-cell table:style-name="TableCell1754">
            <text:p text:style-name="P1755">962897</text:p>
          </table:table-cell>
          <table:table-cell table:style-name="TableCell1756">
            <text:p text:style-name="P1757">ICB IMPORTADORA E DISTRIBUIDORA LTDA</text:p>
          </table:table-cell>
          <table:table-cell table:style-name="TableCell1758">
            <text:p text:style-name="P1759">6860</text:p>
          </table:table-cell>
        </table:table-row>
        <table:table-row table:style-name="TableRow1760">
          <table:table-cell table:style-name="TableCell1761">
            <text:p text:style-name="P1762">19146</text:p>
          </table:table-cell>
          <table:table-cell table:style-name="TableCell1763">
            <text:p text:style-name="P1764">RODRIGO DE QUADRA MARCELINO</text:p>
          </table:table-cell>
          <table:table-cell table:style-name="TableCell1765">
            <text:p text:style-name="P1766">6875</text:p>
          </table:table-cell>
        </table:table-row>
        <table:table-row table:style-name="TableRow1767">
          <table:table-cell table:style-name="TableCell1768">
            <text:p text:style-name="P1769">705858</text:p>
          </table:table-cell>
          <table:table-cell table:style-name="TableCell1770">
            <text:p text:style-name="P1771">SAMOR MACIEL DA SILVA</text:p>
          </table:table-cell>
          <table:table-cell table:style-name="TableCell1772">
            <text:p text:style-name="P1773">6854</text:p>
          </table:table-cell>
        </table:table-row>
        <table:table-row table:style-name="TableRow1774">
          <table:table-cell table:style-name="TableCell1775">
            <text:p text:style-name="P1776">32215</text:p>
          </table:table-cell>
          <table:table-cell table:style-name="TableCell1777">
            <text:p text:style-name="P1778">ELI LEOPOLDO</text:p>
          </table:table-cell>
          <table:table-cell table:style-name="TableCell1779">
            <text:p text:style-name="P1780">6840</text:p>
          </table:table-cell>
        </table:table-row>
        <table:table-row table:style-name="TableRow1781">
          <table:table-cell table:style-name="TableCell1782">
            <text:p text:style-name="P1783">21226</text:p>
          </table:table-cell>
          <table:table-cell table:style-name="TableCell1784">
            <text:p text:style-name="P1785">JOAO HENRIQUE DA SILVA</text:p>
          </table:table-cell>
          <table:table-cell table:style-name="TableCell1786">
            <text:p text:style-name="P1787">6616</text:p>
          </table:table-cell>
        </table:table-row>
        <table:table-row table:style-name="TableRow1788">
          <table:table-cell table:style-name="TableCell1789">
            <text:p text:style-name="P1790">21227</text:p>
          </table:table-cell>
          <table:table-cell table:style-name="TableCell1791">
            <text:p text:style-name="P1792">JOAO HENRIQUE DA SILVA</text:p>
          </table:table-cell>
          <table:table-cell table:style-name="TableCell1793">
            <text:p text:style-name="P1794">6617</text:p>
          </table:table-cell>
        </table:table-row>
        <table:table-row table:style-name="TableRow1795">
          <table:table-cell table:style-name="TableCell1796">
            <text:p text:style-name="P1797">3047</text:p>
          </table:table-cell>
          <table:table-cell table:style-name="TableCell1798">
            <text:p text:style-name="P1799">FRANCILIZIO ALVES VALENTE</text:p>
          </table:table-cell>
          <table:table-cell table:style-name="TableCell1800">
            <text:p text:style-name="P1801">6880</text:p>
          </table:table-cell>
        </table:table-row>
        <table:table-row table:style-name="TableRow1802">
          <table:table-cell table:style-name="TableCell1803">
            <text:p text:style-name="P1804">29740</text:p>
          </table:table-cell>
          <table:table-cell table:style-name="TableCell1805">
            <text:p text:style-name="P1806">JOAO MOTTIN</text:p>
          </table:table-cell>
          <table:table-cell table:style-name="TableCell1807">
            <text:p text:style-name="P1808">6886</text:p>
          </table:table-cell>
        </table:table-row>
        <table:table-row table:style-name="TableRow1809">
          <table:table-cell table:style-name="TableCell1810">
            <text:p text:style-name="P1811">7089</text:p>
          </table:table-cell>
          <table:table-cell table:style-name="TableCell1812">
            <text:p text:style-name="P1813">CESAR DA SOLER DARIO</text:p>
          </table:table-cell>
          <table:table-cell table:style-name="TableCell1814">
            <text:p text:style-name="P1815">6890</text:p>
          </table:table-cell>
        </table:table-row>
        <table:table-row table:style-name="TableRow1816">
          <table:table-cell table:style-name="TableCell1817">
            <text:p text:style-name="P1818">3921</text:p>
          </table:table-cell>
          <table:table-cell table:style-name="TableCell1819">
            <text:p text:style-name="P1820">COMUNIDADE CASA DE ORAÇÃO DE SC</text:p>
          </table:table-cell>
          <table:table-cell table:style-name="TableCell1821">
            <text:p text:style-name="P1822">6621</text:p>
          </table:table-cell>
        </table:table-row>
        <table:table-row table:style-name="TableRow1823">
          <table:table-cell table:style-name="TableCell1824">
            <text:p text:style-name="P1825">941545</text:p>
          </table:table-cell>
          <table:table-cell table:style-name="TableCell1826">
            <text:p text:style-name="P1827">JOAO SEIBERT NETO</text:p>
          </table:table-cell>
          <table:table-cell table:style-name="TableCell1828">
            <text:p text:style-name="P1829">6868</text:p>
          </table:table-cell>
        </table:table-row>
        <table:table-row table:style-name="TableRow1830">
          <table:table-cell table:style-name="TableCell1831">
            <text:p text:style-name="P1832">764590</text:p>
          </table:table-cell>
          <table:table-cell table:style-name="TableCell1833">
            <text:p text:style-name="P1834">ANTONIO MANOEL PACHECO</text:p>
          </table:table-cell>
          <table:table-cell table:style-name="TableCell1835">
            <text:p text:style-name="P1836">6839</text:p>
          </table:table-cell>
        </table:table-row>
        <table:table-row table:style-name="TableRow1837">
          <table:table-cell table:style-name="TableCell1838">
            <text:p text:style-name="P1839">18002</text:p>
          </table:table-cell>
          <table:table-cell table:style-name="TableCell1840">
            <text:p text:style-name="P1841">ELSA SEBASTIANA PACHECO DE SOUZA</text:p>
          </table:table-cell>
          <table:table-cell table:style-name="TableCell1842">
            <text:p text:style-name="P1843">6885</text:p>
          </table:table-cell>
        </table:table-row>
        <table:table-row table:style-name="TableRow1844">
          <table:table-cell table:style-name="TableCell1845">
            <text:p text:style-name="P1846">1017580</text:p>
          </table:table-cell>
          <table:table-cell table:style-name="TableCell1847">
            <text:p text:style-name="P1848">VAGNER TOMAZ BORGES</text:p>
          </table:table-cell>
          <table:table-cell table:style-name="TableCell1849">
            <text:p text:style-name="P1850">6710</text:p>
          </table:table-cell>
        </table:table-row>
        <table:table-row table:style-name="TableRow1851">
          <table:table-cell table:style-name="TableCell1852">
            <text:p text:style-name="P1853">8304</text:p>
          </table:table-cell>
          <table:table-cell table:style-name="TableCell1854">
            <text:p text:style-name="P1855">DJONI MARGOTTI DE CARVALHO</text:p>
          </table:table-cell>
          <table:table-cell table:style-name="TableCell1856">
            <text:p text:style-name="P1857">6884</text:p>
          </table:table-cell>
        </table:table-row>
        <table:table-row table:style-name="TableRow1858">
          <table:table-cell table:style-name="TableCell1859">
            <text:p text:style-name="P1860">21563</text:p>
          </table:table-cell>
          <table:table-cell table:style-name="TableCell1861">
            <text:p text:style-name="P1862">MARIA TERESINHA MACHADO SONEGO E OUTRA</text:p>
          </table:table-cell>
          <table:table-cell table:style-name="TableCell1863">
            <text:p text:style-name="P1864">6682</text:p>
          </table:table-cell>
        </table:table-row>
        <table:table-row table:style-name="TableRow1865">
          <table:table-cell table:style-name="TableCell1866">
            <text:p text:style-name="P1867">983881</text:p>
          </table:table-cell>
          <table:table-cell table:style-name="TableCell1868">
            <text:p text:style-name="P1869">CARLOS ROBERTO ALEXANDRE</text:p>
          </table:table-cell>
          <table:table-cell table:style-name="TableCell1870">
            <text:p text:style-name="P1871">6701</text:p>
          </table:table-cell>
        </table:table-row>
        <table:table-row table:style-name="TableRow1872">
          <table:table-cell table:style-name="TableCell1873">
            <text:p text:style-name="P1874">10414</text:p>
          </table:table-cell>
          <table:table-cell table:style-name="TableCell1875">
            <text:p text:style-name="P1876">VENDOLINO NUERNBERG</text:p>
          </table:table-cell>
          <table:table-cell table:style-name="TableCell1877">
            <text:p text:style-name="P1878">6705</text:p>
          </table:table-cell>
        </table:table-row>
        <table:table-row table:style-name="TableRow1879">
          <table:table-cell table:style-name="TableCell1880">
            <text:p text:style-name="P1881">703968</text:p>
          </table:table-cell>
          <table:table-cell table:style-name="TableCell1882">
            <text:p text:style-name="P1883">ESPOLIO DE JOAO MANOEL PRUDENCIO</text:p>
          </table:table-cell>
          <table:table-cell table:style-name="TableCell1884">
            <text:p text:style-name="P1885">6855</text:p>
          </table:table-cell>
        </table:table-row>
        <table:table-row table:style-name="TableRow1886">
          <table:table-cell table:style-name="TableCell1887">
            <text:p text:style-name="P1888">35493</text:p>
          </table:table-cell>
          <table:table-cell table:style-name="TableCell1889">
            <text:p text:style-name="P1890">(ESPÓLIO) MARIA TERESINHA LIMA DAGOSTIM E OUTROS</text:p>
          </table:table-cell>
          <table:table-cell table:style-name="TableCell1891">
            <text:p text:style-name="P1892">6876</text:p>
          </table:table-cell>
        </table:table-row>
        <table:table-row table:style-name="TableRow1893">
          <table:table-cell table:style-name="TableCell1894">
            <text:p text:style-name="P1895">28895</text:p>
          </table:table-cell>
          <table:table-cell table:style-name="TableCell1896">
            <text:p text:style-name="P1897">MARCIA ELISA MADEIRA TREVISOL</text:p>
          </table:table-cell>
          <table:table-cell table:style-name="TableCell1898">
            <text:p text:style-name="P1899">6932</text:p>
          </table:table-cell>
        </table:table-row>
        <table:table-row table:style-name="TableRow1900">
          <table:table-cell table:style-name="TableCell1901">
            <text:p text:style-name="P1902">28897</text:p>
          </table:table-cell>
          <table:table-cell table:style-name="TableCell1903">
            <text:p text:style-name="P1904">MARCIA ELISA MADEIRA TREVISOL</text:p>
          </table:table-cell>
          <table:table-cell table:style-name="TableCell1905">
            <text:p text:style-name="P1906">6933</text:p>
          </table:table-cell>
        </table:table-row>
        <table:table-row table:style-name="TableRow1907">
          <table:table-cell table:style-name="TableCell1908">
            <text:p text:style-name="P1909">28894</text:p>
          </table:table-cell>
          <table:table-cell table:style-name="TableCell1910">
            <text:p text:style-name="P1911">MARCIA ELISA MADEIRA TREVISOL</text:p>
          </table:table-cell>
          <table:table-cell table:style-name="TableCell1912">
            <text:p text:style-name="P1913">6934</text:p>
          </table:table-cell>
        </table:table-row>
        <table:table-row table:style-name="TableRow1914">
          <table:table-cell table:style-name="TableCell1915">
            <text:p text:style-name="P1916">28896</text:p>
          </table:table-cell>
          <table:table-cell table:style-name="TableCell1917">
            <text:p text:style-name="P1918">MARCIA ELISA MADEIRA TREVISOL</text:p>
          </table:table-cell>
          <table:table-cell table:style-name="TableCell1919">
            <text:p text:style-name="P1920">6935</text:p>
          </table:table-cell>
        </table:table-row>
        <table:table-row table:style-name="TableRow1921">
          <table:table-cell table:style-name="TableCell1922">
            <text:p text:style-name="P1923">28898</text:p>
          </table:table-cell>
          <table:table-cell table:style-name="TableCell1924">
            <text:p text:style-name="P1925">MARCIA ELISA MADEIRA TREVISOL</text:p>
          </table:table-cell>
          <table:table-cell table:style-name="TableCell1926">
            <text:p text:style-name="P1927">6936</text:p>
          </table:table-cell>
        </table:table-row>
        <table:table-row table:style-name="TableRow1928">
          <table:table-cell table:style-name="TableCell1929">
            <text:p text:style-name="P1930">28900</text:p>
          </table:table-cell>
          <table:table-cell table:style-name="TableCell1931">
            <text:p text:style-name="P1932">MARCIA ELISA MADEIRA TREVISOL</text:p>
          </table:table-cell>
          <table:table-cell table:style-name="TableCell1933">
            <text:p text:style-name="P1934">6937</text:p>
          </table:table-cell>
        </table:table-row>
        <table:table-row table:style-name="TableRow1935">
          <table:table-cell table:style-name="TableCell1936">
            <text:p text:style-name="P1937">28902</text:p>
          </table:table-cell>
          <table:table-cell table:style-name="TableCell1938">
            <text:p text:style-name="P1939">MARCIA ELISA MADEIRA TREVISOL</text:p>
          </table:table-cell>
          <table:table-cell table:style-name="TableCell1940">
            <text:p text:style-name="P1941">6938</text:p>
          </table:table-cell>
        </table:table-row>
        <table:table-row table:style-name="TableRow1942">
          <table:table-cell table:style-name="TableCell1943">
            <text:p text:style-name="P1944">46580</text:p>
          </table:table-cell>
          <table:table-cell table:style-name="TableCell1945">
            <text:p text:style-name="P1946">ESPOLIO DE JUDITE AUGUSTA JUSTI PIAZZA</text:p>
          </table:table-cell>
          <table:table-cell table:style-name="TableCell1947">
            <text:p text:style-name="P1948">6921</text:p>
          </table:table-cell>
        </table:table-row>
        <table:table-row table:style-name="TableRow1949">
          <table:table-cell table:style-name="TableCell1950">
            <text:p text:style-name="P1951">23354</text:p>
          </table:table-cell>
          <table:table-cell table:style-name="TableCell1952">
            <text:p text:style-name="P1953">DIEGO WILDNER</text:p>
          </table:table-cell>
          <table:table-cell table:style-name="TableCell1954">
            <text:p text:style-name="P1955">6931</text:p>
          </table:table-cell>
        </table:table-row>
        <table:table-row table:style-name="TableRow1956">
          <table:table-cell table:style-name="TableCell1957">
            <text:p text:style-name="P1958">5646</text:p>
          </table:table-cell>
          <table:table-cell table:style-name="TableCell1959">
            <text:p text:style-name="P1960">SILVIA MARIA AVILA AMADOR</text:p>
          </table:table-cell>
          <table:table-cell table:style-name="TableCell1961">
            <text:p text:style-name="P1962">6911</text:p>
          </table:table-cell>
        </table:table-row>
        <table:table-row table:style-name="TableRow1963">
          <table:table-cell table:style-name="TableCell1964">
            <text:p text:style-name="P1965">56460</text:p>
          </table:table-cell>
          <table:table-cell table:style-name="TableCell1966">
            <text:p text:style-name="P1967">ALCIR MACHADO JORGE</text:p>
          </table:table-cell>
          <table:table-cell table:style-name="TableCell1968">
            <text:p text:style-name="P1969">6914</text:p>
          </table:table-cell>
        </table:table-row>
        <table:table-row table:style-name="TableRow1970">
          <table:table-cell table:style-name="TableCell1971">
            <text:p text:style-name="P1972">701575</text:p>
          </table:table-cell>
          <table:table-cell table:style-name="TableCell1973">
            <text:p text:style-name="P1974">ADAIR JOSE DA SILVA</text:p>
          </table:table-cell>
          <table:table-cell table:style-name="TableCell1975">
            <text:p text:style-name="P1976">6912</text:p>
          </table:table-cell>
        </table:table-row>
        <table:table-row table:style-name="TableRow1977">
          <table:table-cell table:style-name="TableCell1978">
            <text:p text:style-name="P1979">53137</text:p>
          </table:table-cell>
          <table:table-cell table:style-name="TableCell1980">
            <text:p text:style-name="P1981">LUIZ PEDRO DA SILVA MANENTE</text:p>
          </table:table-cell>
          <table:table-cell table:style-name="TableCell1982">
            <text:p text:style-name="P1983">6940</text:p>
          </table:table-cell>
        </table:table-row>
        <table:table-row table:style-name="TableRow1984">
          <table:table-cell table:style-name="TableCell1985">
            <text:p text:style-name="P1986">46967</text:p>
          </table:table-cell>
          <table:table-cell table:style-name="TableCell1987">
            <text:p text:style-name="P1988">DILNEI JOSE FABRIS</text:p>
          </table:table-cell>
          <table:table-cell table:style-name="TableCell1989">
            <text:p text:style-name="P1990">6943</text:p>
          </table:table-cell>
        </table:table-row>
        <table:table-row table:style-name="TableRow1991">
          <table:table-cell table:style-name="TableCell1992">
            <text:p text:style-name="P1993">5460</text:p>
          </table:table-cell>
          <table:table-cell table:style-name="TableCell1994">
            <text:p text:style-name="P1995">CECILIA CARDOSO BORGES</text:p>
          </table:table-cell>
          <table:table-cell table:style-name="TableCell1996">
            <text:p text:style-name="P1997">6945</text:p>
          </table:table-cell>
        </table:table-row>
        <table:table-row table:style-name="TableRow1998">
          <table:table-cell table:style-name="TableCell1999">
            <text:p text:style-name="P2000">7803</text:p>
          </table:table-cell>
          <table:table-cell table:style-name="TableCell2001">
            <text:p text:style-name="P2002">HIGOR CORREA SCHELEMBERG</text:p>
          </table:table-cell>
          <table:table-cell table:style-name="TableCell2003">
            <text:p text:style-name="P2004">6939</text:p>
          </table:table-cell>
        </table:table-row>
        <table:table-row table:style-name="TableRow2005">
          <table:table-cell table:style-name="TableCell2006">
            <text:p text:style-name="P2007">46578</text:p>
          </table:table-cell>
          <table:table-cell table:style-name="TableCell2008">
            <text:p text:style-name="P2009">VIVIANE DA SILVA RODRIGUES EUFRASIO</text:p>
          </table:table-cell>
          <table:table-cell table:style-name="TableCell2010">
            <text:p text:style-name="P2011">6919</text:p>
          </table:table-cell>
        </table:table-row>
        <table:table-row table:style-name="TableRow2012">
          <table:table-cell table:style-name="TableCell2013">
            <text:p text:style-name="P2014">4802</text:p>
          </table:table-cell>
          <table:table-cell table:style-name="TableCell2015">
            <text:p text:style-name="P2016">FATIMA MARIA CORREA CARDOSO GABRIEL</text:p>
          </table:table-cell>
          <table:table-cell table:style-name="TableCell2017">
            <text:p text:style-name="P2018">6917</text:p>
          </table:table-cell>
        </table:table-row>
        <table:table-row table:style-name="TableRow2019">
          <table:table-cell table:style-name="TableCell2020">
            <text:p text:style-name="P2021">102798</text:p>
          </table:table-cell>
          <table:table-cell table:style-name="TableCell2022">
            <text:p text:style-name="P2023">VAM INVESTIMENTOS E PARTICIPACOES LTDA</text:p>
          </table:table-cell>
          <table:table-cell table:style-name="TableCell2024">
            <text:p text:style-name="P2025">6957</text:p>
          </table:table-cell>
        </table:table-row>
        <table:table-row table:style-name="TableRow2026">
          <table:table-cell table:style-name="TableCell2027">
            <text:p text:style-name="P2028">102799</text:p>
          </table:table-cell>
          <table:table-cell table:style-name="TableCell2029">
            <text:p text:style-name="P2030">VAM INVESTIMENTOS E PARTICIPACOES LTDA</text:p>
          </table:table-cell>
          <table:table-cell table:style-name="TableCell2031">
            <text:p text:style-name="P2032">6958</text:p>
          </table:table-cell>
        </table:table-row>
        <table:table-row table:style-name="TableRow2033">
          <table:table-cell table:style-name="TableCell2034">
            <text:p text:style-name="P2035">58200</text:p>
          </table:table-cell>
          <table:table-cell table:style-name="TableCell2036">
            <text:p text:style-name="P2037">SANDRA APARECIDA DOS SANTOS</text:p>
          </table:table-cell>
          <table:table-cell table:style-name="TableCell2038">
            <text:p text:style-name="P2039">6893</text:p>
          </table:table-cell>
        </table:table-row>
        <table:table-row table:style-name="TableRow2040">
          <table:table-cell table:style-name="TableCell2041">
            <text:p text:style-name="P2042">11640</text:p>
          </table:table-cell>
          <table:table-cell table:style-name="TableCell2043">
            <text:p text:style-name="P2044">MELISSA RICK O. ELIAS</text:p>
          </table:table-cell>
          <table:table-cell table:style-name="TableCell2045">
            <text:p text:style-name="P2046">6946</text:p>
          </table:table-cell>
        </table:table-row>
        <table:table-row table:style-name="TableRow2047">
          <table:table-cell table:style-name="TableCell2048">
            <text:p text:style-name="P2049">23807</text:p>
          </table:table-cell>
          <table:table-cell table:style-name="TableCell2050">
            <text:p text:style-name="P2051">ARIOVALDO RODRIGUES ALVES</text:p>
          </table:table-cell>
          <table:table-cell table:style-name="TableCell2052">
            <text:p text:style-name="P2053">6947</text:p>
          </table:table-cell>
        </table:table-row>
        <table:table-row table:style-name="TableRow2054">
          <table:table-cell table:style-name="TableCell2055">
            <text:p text:style-name="P2056">998751</text:p>
          </table:table-cell>
          <table:table-cell table:style-name="TableCell2057">
            <text:p text:style-name="P2058">SILVESTRE CASAGRANDE</text:p>
          </table:table-cell>
          <table:table-cell table:style-name="TableCell2059">
            <text:p text:style-name="P2060">6964</text:p>
          </table:table-cell>
        </table:table-row>
        <table:table-row table:style-name="TableRow2061">
          <table:table-cell table:style-name="TableCell2062">
            <text:p text:style-name="P2063">28584</text:p>
          </table:table-cell>
          <table:table-cell table:style-name="TableCell2064">
            <text:p text:style-name="P2065">TAIS EUZEBIO DA ROSA</text:p>
          </table:table-cell>
          <table:table-cell table:style-name="TableCell2066">
            <text:p text:style-name="P2067">6968</text:p>
          </table:table-cell>
        </table:table-row>
        <table:table-row table:style-name="TableRow2068">
          <table:table-cell table:style-name="TableCell2069">
            <text:p text:style-name="P2070">20876</text:p>
          </table:table-cell>
          <table:table-cell table:style-name="TableCell2071">
            <text:p text:style-name="P2072">WALDEMAR MARCOS ANTUNES</text:p>
          </table:table-cell>
          <table:table-cell table:style-name="TableCell2073">
            <text:p text:style-name="P2074">6971</text:p>
          </table:table-cell>
        </table:table-row>
        <table:table-row table:style-name="TableRow2075">
          <table:table-cell table:style-name="TableCell2076">
            <text:p text:style-name="P2077">16228</text:p>
          </table:table-cell>
          <table:table-cell table:style-name="TableCell2078">
            <text:p text:style-name="P2079">REGINALDO DA SILVA</text:p>
          </table:table-cell>
          <table:table-cell table:style-name="TableCell2080">
            <text:p text:style-name="P2081">6973</text:p>
          </table:table-cell>
        </table:table-row>
        <table:table-row table:style-name="TableRow2082">
          <table:table-cell table:style-name="TableCell2083">
            <text:p text:style-name="P2084">5768</text:p>
          </table:table-cell>
          <table:table-cell table:style-name="TableCell2085">
            <text:p text:style-name="P2086">CP3 -IMOVEIS LTDA-ME</text:p>
          </table:table-cell>
          <table:table-cell table:style-name="TableCell2087">
            <text:p text:style-name="P2088">6980</text:p>
          </table:table-cell>
        </table:table-row>
        <table:table-row table:style-name="TableRow2089">
          <table:table-cell table:style-name="TableCell2090">
            <text:p text:style-name="P2091">45540</text:p>
          </table:table-cell>
          <table:table-cell table:style-name="TableCell2092">
            <text:p text:style-name="P2093">RONALDO GUOLLO</text:p>
          </table:table-cell>
          <table:table-cell table:style-name="TableCell2094">
            <text:p text:style-name="P2095">6982</text:p>
          </table:table-cell>
        </table:table-row>
        <table:table-row table:style-name="TableRow2096">
          <table:table-cell table:style-name="TableCell2097">
            <text:p text:style-name="P2098">49888</text:p>
          </table:table-cell>
          <table:table-cell table:style-name="TableCell2099">
            <text:p text:style-name="P2100">RINALDO DA SILVA MACHADO</text:p>
          </table:table-cell>
          <table:table-cell table:style-name="TableCell2101">
            <text:p text:style-name="P2102">6724</text:p>
          </table:table-cell>
        </table:table-row>
        <table:table-row table:style-name="TableRow2103">
          <table:table-cell table:style-name="TableCell2104">
            <text:p text:style-name="P2105">15394</text:p>
          </table:table-cell>
          <table:table-cell table:style-name="TableCell2106">
            <text:p text:style-name="P2107">VALDOMIRO MARTINS DA SILVA</text:p>
          </table:table-cell>
          <table:table-cell table:style-name="TableCell2108">
            <text:p text:style-name="P2109">7036</text:p>
          </table:table-cell>
        </table:table-row>
        <table:table-row table:style-name="TableRow2110">
          <table:table-cell table:style-name="TableCell2111">
            <text:p text:style-name="P2112">46263</text:p>
          </table:table-cell>
          <table:table-cell table:style-name="TableCell2113">
            <text:p text:style-name="P2114">NEUZA CACIATORI</text:p>
          </table:table-cell>
          <table:table-cell table:style-name="TableCell2115">
            <text:p text:style-name="P2116">6997</text:p>
          </table:table-cell>
        </table:table-row>
        <table:table-row table:style-name="TableRow2117">
          <table:table-cell table:style-name="TableCell2118">
            <text:p text:style-name="P2119">703003</text:p>
          </table:table-cell>
          <table:table-cell table:style-name="TableCell2120">
            <text:p text:style-name="P2121">LINDOMAR ANTONIO DE SOUZA</text:p>
          </table:table-cell>
          <table:table-cell table:style-name="TableCell2122">
            <text:p text:style-name="P2123">7005</text:p>
          </table:table-cell>
        </table:table-row>
        <table:table-row table:style-name="TableRow2124">
          <table:table-cell table:style-name="TableCell2125">
            <text:p text:style-name="P2126">956500</text:p>
          </table:table-cell>
          <table:table-cell table:style-name="TableCell2127">
            <text:p text:style-name="P2128">GIOVANNI BONFANTE</text:p>
          </table:table-cell>
          <table:table-cell table:style-name="TableCell2129">
            <text:p text:style-name="P2130">7011</text:p>
          </table:table-cell>
        </table:table-row>
        <table:table-row table:style-name="TableRow2131">
          <table:table-cell table:style-name="TableCell2132">
            <text:p text:style-name="P2133">25753</text:p>
          </table:table-cell>
          <table:table-cell table:style-name="TableCell2134">
            <text:p text:style-name="P2135">ELZA ZANETTE ROSSO</text:p>
          </table:table-cell>
          <table:table-cell table:style-name="TableCell2136">
            <text:p text:style-name="P2137">7001</text:p>
          </table:table-cell>
        </table:table-row>
        <table:table-row table:style-name="TableRow2138">
          <table:table-cell table:style-name="TableCell2139">
            <text:p text:style-name="P2140">1373</text:p>
          </table:table-cell>
          <table:table-cell table:style-name="TableCell2141">
            <text:p text:style-name="P2142">ARINO JOSE INACIO</text:p>
          </table:table-cell>
          <table:table-cell table:style-name="TableCell2143">
            <text:p text:style-name="P2144">6951</text:p>
          </table:table-cell>
        </table:table-row>
      </table:table>
      <text:p text:style-name="P2145"/>
      <text:p text:style-name="P2146"><text:span text:style-name="T2147">Criciúma, 15 de Abril de 2025</text:span></text:p>
      <text:p text:style-name="P2148"/>
      <text:p text:style-name="P2149"><text:span text:style-name="T2150">JIMMI SILVEIRA BRIGIDO</text:span><text:span text:style-name="T2151"><text:s/>-<text:s/></text:span><text:span text:style-name="T2152">Chefe da Divisão de Fiscalização Urbana</text:span></text:p>
      <text:p text:style-name="P2153"/>
      <text:p text:style-name="P2154">De acordo:</text:p>
      <text:p text:style-name="P2155"><text:span text:style-name="T2156">EDSON DOS SANTOS SILVA</text:span><text:span text:style-name="T2157"><text:s/>-<text:s/></text:span><text:span text:style-name="T2158">Diretor de Planejamento Urbanístico</text:span></text:p>
      <text:p text:style-name="P2159"/>
      <text:p text:style-name="P2160"/>
      <text:p text:style-name="P2161"/>
      <text:p text:style-name="P2162"/>
      <text:p text:style-name="P2163">EDITAL DE NOTIFICAÇÃO Nº 237</text:p>
      <text:p text:style-name="P2164"/>
      <text:p text:style-name="P2165"><text:span text:style-name="T2166">Pelo presente,<text:s/></text:span><text:span text:style-name="T2167">NOTIFICAMOS<text:s/></text:span><text:span text:style-name="T2168">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2169">Auto de Infração</text:span><text:span text:style-name="T2170">, conforme numeração abaixo descrita, no valor de 10 (dez) vezes o valor da UFM, nos termos do art. 5º da lei municipal.</text:span></text:p>
      <text:p text:style-name="P2171"><text:span text:style-name="T2172">Cientificamos, ainda, a todos os proprietários, que possui o prazo de 05 (cinco) dias para a apresentação de<text:s/></text:span><text:span text:style-name="T2173">DEFESA PREVIA</text:span><text:span text:style-name="T2174"><text:s/>nas condições estabelecidas no art. 1º da Lei nº 6.860/17, e podendo no seu cumprimento, haver redução na multa, em 30% (trinta por cento).</text:span></text:p>
      <text:p text:style-name="P2175"/>
      <text:p text:style-name="P2176">Em conformidade com o disposto no art. 6º e 7º pela lei 7.238/2018, esgotados os prazos, fica o Município autorizado a realizar a limpeza do terreno diretamente ou por intermédio de empresa credenciada.</text:p>
      <text:p text:style-name="P2177"/>
      <text:p text:style-name="P2178"><text:span text:style-name="T2179">Parágrafo único:</text:span><text:span text:style-name="T2180"><text:s/>§1 os custos serão lançados em nome do proprietário ou possuidor constado no cadastro municipal, em carnê de IPTU do ano subsequente, ou separadamente.</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Cadastro</text:p>
          </table:table-cell>
          <table:table-cell table:style-name="TableCell2191">
            <text:p text:style-name="P2192">Nome</text:p>
          </table:table-cell>
          <table:table-cell table:style-name="TableCell2193">
            <text:p text:style-name="P2194">Notificação</text:p>
          </table:table-cell>
          <table:table-cell table:style-name="TableCell2195">
            <text:p text:style-name="P2196">N° Multa</text:p>
          </table:table-cell>
          <table:table-cell table:style-name="TableCell2197">
            <text:p text:style-name="P2198">10XUFM</text:p>
          </table:table-cell>
        </table:table-row>
        <table:table-row table:style-name="TableRow2199">
          <table:table-cell table:style-name="TableCell2200">
            <text:p text:style-name="P2201">32397</text:p>
          </table:table-cell>
          <table:table-cell table:style-name="TableCell2202">
            <text:p text:style-name="P2203">JURANDIR GUAREZI SAVARIN</text:p>
          </table:table-cell>
          <table:table-cell table:style-name="TableCell2204">
            <text:p text:style-name="P2205">5835</text:p>
          </table:table-cell>
          <table:table-cell table:style-name="TableCell2206">
            <text:p text:style-name="P2207">150</text:p>
          </table:table-cell>
          <table:table-cell table:style-name="TableCell2208">
            <text:p text:style-name="P2209"><text:s text:c="11"/>1.734,40<text:s/></text:p>
          </table:table-cell>
        </table:table-row>
        <table:table-row table:style-name="TableRow2210">
          <table:table-cell table:style-name="TableCell2211">
            <text:p text:style-name="P2212">15523</text:p>
          </table:table-cell>
          <table:table-cell table:style-name="TableCell2213">
            <text:p text:style-name="P2214">MODESTO PIAZZA</text:p>
          </table:table-cell>
          <table:table-cell table:style-name="TableCell2215">
            <text:p text:style-name="P2216">5856</text:p>
          </table:table-cell>
          <table:table-cell table:style-name="TableCell2217">
            <text:p text:style-name="P2218">145</text:p>
          </table:table-cell>
          <table:table-cell table:style-name="TableCell2219">
            <text:p text:style-name="P2220"><text:s text:c="11"/>1.734,40<text:s/></text:p>
          </table:table-cell>
        </table:table-row>
        <table:table-row table:style-name="TableRow2221">
          <table:table-cell table:style-name="TableCell2222">
            <text:p text:style-name="P2223">15524</text:p>
          </table:table-cell>
          <table:table-cell table:style-name="TableCell2224">
            <text:p text:style-name="P2225">MODESTO PIAZZA</text:p>
          </table:table-cell>
          <table:table-cell table:style-name="TableCell2226">
            <text:p text:style-name="P2227">5857</text:p>
          </table:table-cell>
          <table:table-cell table:style-name="TableCell2228">
            <text:p text:style-name="P2229">146</text:p>
          </table:table-cell>
          <table:table-cell table:style-name="TableCell2230">
            <text:p text:style-name="P2231"><text:s text:c="11"/>1.734,40<text:s/></text:p>
          </table:table-cell>
        </table:table-row>
        <table:table-row table:style-name="TableRow2232">
          <table:table-cell table:style-name="TableCell2233">
            <text:p text:style-name="P2234">15525</text:p>
          </table:table-cell>
          <table:table-cell table:style-name="TableCell2235">
            <text:p text:style-name="P2236">MODESTO PIAZZA</text:p>
          </table:table-cell>
          <table:table-cell table:style-name="TableCell2237">
            <text:p text:style-name="P2238">5858</text:p>
          </table:table-cell>
          <table:table-cell table:style-name="TableCell2239">
            <text:p text:style-name="P2240">147</text:p>
          </table:table-cell>
          <table:table-cell table:style-name="TableCell2241">
            <text:p text:style-name="P2242"><text:s text:c="11"/>1.734,40<text:s/></text:p>
          </table:table-cell>
        </table:table-row>
        <table:table-row table:style-name="TableRow2243">
          <table:table-cell table:style-name="TableCell2244">
            <text:p text:style-name="P2245">18621</text:p>
          </table:table-cell>
          <table:table-cell table:style-name="TableCell2246">
            <text:p text:style-name="P2247">MARIA DAMAZIO PACHECO E OUTROS</text:p>
          </table:table-cell>
          <table:table-cell table:style-name="TableCell2248">
            <text:p text:style-name="P2249">5830</text:p>
          </table:table-cell>
          <table:table-cell table:style-name="TableCell2250">
            <text:p text:style-name="P2251">135</text:p>
          </table:table-cell>
          <table:table-cell table:style-name="TableCell2252">
            <text:p text:style-name="P2253"><text:s text:c="11"/>1.734,40<text:s/></text:p>
          </table:table-cell>
        </table:table-row>
        <table:table-row table:style-name="TableRow2254">
          <table:table-cell table:style-name="TableCell2255">
            <text:p text:style-name="P2256">55875</text:p>
          </table:table-cell>
          <table:table-cell table:style-name="TableCell2257">
            <text:p text:style-name="P2258">ESPOLIO DE EUCLIDES ALFREDO DA SILVA</text:p>
          </table:table-cell>
          <table:table-cell table:style-name="TableCell2259">
            <text:p text:style-name="P2260">5809</text:p>
          </table:table-cell>
          <table:table-cell table:style-name="TableCell2261">
            <text:p text:style-name="P2262">126</text:p>
          </table:table-cell>
          <table:table-cell table:style-name="TableCell2263">
            <text:p text:style-name="P2264"><text:s text:c="11"/>1.734,40<text:s/></text:p>
          </table:table-cell>
        </table:table-row>
        <table:table-row table:style-name="TableRow2265">
          <table:table-cell table:style-name="TableCell2266">
            <text:p text:style-name="P2267">27186</text:p>
          </table:table-cell>
          <table:table-cell table:style-name="TableCell2268">
            <text:p text:style-name="P2269">MARIA SALVAN MATIOLA</text:p>
          </table:table-cell>
          <table:table-cell table:style-name="TableCell2270">
            <text:p text:style-name="P2271">5782</text:p>
          </table:table-cell>
          <table:table-cell table:style-name="TableCell2272">
            <text:p text:style-name="P2273">130</text:p>
          </table:table-cell>
          <table:table-cell table:style-name="TableCell2274">
            <text:p text:style-name="P2275"><text:s text:c="11"/>1.734,40<text:s/></text:p>
          </table:table-cell>
        </table:table-row>
        <table:table-row table:style-name="TableRow2276">
          <table:table-cell table:style-name="TableCell2277">
            <text:p text:style-name="P2278">16607</text:p>
          </table:table-cell>
          <table:table-cell table:style-name="TableCell2279">
            <text:p text:style-name="P2280">ALVARO JOAO VENCESLAU</text:p>
          </table:table-cell>
          <table:table-cell table:style-name="TableCell2281">
            <text:p text:style-name="P2282">5863</text:p>
          </table:table-cell>
          <table:table-cell table:style-name="TableCell2283">
            <text:p text:style-name="P2284">141</text:p>
          </table:table-cell>
          <table:table-cell table:style-name="TableCell2285">
            <text:p text:style-name="P2286"><text:s text:c="11"/>1.734,40<text:s/></text:p>
          </table:table-cell>
        </table:table-row>
        <table:table-row table:style-name="TableRow2287">
          <table:table-cell table:style-name="TableCell2288">
            <text:p text:style-name="P2289">995027</text:p>
          </table:table-cell>
          <table:table-cell table:style-name="TableCell2290">
            <text:p text:style-name="P2291">JEFERSON TROMBIM</text:p>
          </table:table-cell>
          <table:table-cell table:style-name="TableCell2292">
            <text:p text:style-name="P2293">5792</text:p>
          </table:table-cell>
          <table:table-cell table:style-name="TableCell2294">
            <text:p text:style-name="P2295">143</text:p>
          </table:table-cell>
          <table:table-cell table:style-name="TableCell2296">
            <text:p text:style-name="P2297"><text:s text:c="11"/>1.734,40<text:s/></text:p>
          </table:table-cell>
        </table:table-row>
        <table:table-row table:style-name="TableRow2298">
          <table:table-cell table:style-name="TableCell2299">
            <text:p text:style-name="P2300">55229</text:p>
          </table:table-cell>
          <table:table-cell table:style-name="TableCell2301">
            <text:p text:style-name="P2302">SAGIIL PARTICIPAÇÕES LTDA</text:p>
          </table:table-cell>
          <table:table-cell table:style-name="TableCell2303">
            <text:p text:style-name="P2304">5810</text:p>
          </table:table-cell>
          <table:table-cell table:style-name="TableCell2305">
            <text:p text:style-name="P2306">128</text:p>
          </table:table-cell>
          <table:table-cell table:style-name="TableCell2307">
            <text:p text:style-name="P2308"><text:s text:c="11"/>1.734,40<text:s/></text:p>
          </table:table-cell>
        </table:table-row>
        <table:table-row table:style-name="TableRow2309">
          <table:table-cell table:style-name="TableCell2310">
            <text:p text:style-name="P2311">45258</text:p>
          </table:table-cell>
          <table:table-cell table:style-name="TableCell2312">
            <text:p text:style-name="P2313">(ESPÓLIO) JUCI NUNES GUEDES</text:p>
          </table:table-cell>
          <table:table-cell table:style-name="TableCell2314">
            <text:p text:style-name="P2315">5871</text:p>
          </table:table-cell>
          <table:table-cell table:style-name="TableCell2316">
            <text:p text:style-name="P2317">154</text:p>
          </table:table-cell>
          <table:table-cell table:style-name="TableCell2318">
            <text:p text:style-name="P2319"><text:s text:c="11"/>1.734,40<text:s/></text:p>
          </table:table-cell>
        </table:table-row>
        <table:table-row table:style-name="TableRow2320">
          <table:table-cell table:style-name="TableCell2321">
            <text:p text:style-name="P2322">28645</text:p>
          </table:table-cell>
          <table:table-cell table:style-name="TableCell2323">
            <text:p text:style-name="P2324">NAZARETH EUFRAZIO DA SILVA</text:p>
          </table:table-cell>
          <table:table-cell table:style-name="TableCell2325">
            <text:p text:style-name="P2326">5831</text:p>
          </table:table-cell>
          <table:table-cell table:style-name="TableCell2327">
            <text:p text:style-name="P2328">134</text:p>
          </table:table-cell>
          <table:table-cell table:style-name="TableCell2329">
            <text:p text:style-name="P2330"><text:s text:c="11"/>1.734,40<text:s/></text:p>
          </table:table-cell>
        </table:table-row>
        <table:table-row table:style-name="TableRow2331">
          <table:table-cell table:style-name="TableCell2332">
            <text:p text:style-name="P2333">31556</text:p>
          </table:table-cell>
          <table:table-cell table:style-name="TableCell2334">
            <text:p text:style-name="P2335">ARLINDO BORGES</text:p>
          </table:table-cell>
          <table:table-cell table:style-name="TableCell2336">
            <text:p text:style-name="P2337">5891</text:p>
          </table:table-cell>
          <table:table-cell table:style-name="TableCell2338">
            <text:p text:style-name="P2339">153</text:p>
          </table:table-cell>
          <table:table-cell table:style-name="TableCell2340">
            <text:p text:style-name="P2341"><text:s text:c="11"/>1.734,40<text:s/></text:p>
          </table:table-cell>
        </table:table-row>
        <table:table-row table:style-name="TableRow2342">
          <table:table-cell table:style-name="TableCell2343">
            <text:p text:style-name="P2344">57129</text:p>
          </table:table-cell>
          <table:table-cell table:style-name="TableCell2345">
            <text:p text:style-name="P2346">MARLENE DOS SANTOS TROMBIN</text:p>
          </table:table-cell>
          <table:table-cell table:style-name="TableCell2347">
            <text:p text:style-name="P2348">5860</text:p>
          </table:table-cell>
          <table:table-cell table:style-name="TableCell2349">
            <text:p text:style-name="P2350">149</text:p>
          </table:table-cell>
          <table:table-cell table:style-name="TableCell2351">
            <text:p text:style-name="P2352"><text:s text:c="11"/>1.734,40<text:s/></text:p>
          </table:table-cell>
        </table:table-row>
        <table:table-row table:style-name="TableRow2353">
          <table:table-cell table:style-name="TableCell2354">
            <text:p text:style-name="P2355">1019920</text:p>
          </table:table-cell>
          <table:table-cell table:style-name="TableCell2356">
            <text:p text:style-name="P2357">SANDRA REGINA DA SOLLER DARIO</text:p>
          </table:table-cell>
          <table:table-cell table:style-name="TableCell2358">
            <text:p text:style-name="P2359">5867</text:p>
          </table:table-cell>
          <table:table-cell table:style-name="TableCell2360">
            <text:p text:style-name="P2361">99</text:p>
          </table:table-cell>
          <table:table-cell table:style-name="TableCell2362">
            <text:p text:style-name="P2363"><text:s text:c="11"/>1.734,40<text:s/></text:p>
          </table:table-cell>
        </table:table-row>
        <table:table-row table:style-name="TableRow2364">
          <table:table-cell table:style-name="TableCell2365">
            <text:p text:style-name="P2366">46269</text:p>
          </table:table-cell>
          <table:table-cell table:style-name="TableCell2367">
            <text:p text:style-name="P2368">ROBERTO SANTOS DOS SANTOS</text:p>
          </table:table-cell>
          <table:table-cell table:style-name="TableCell2369">
            <text:p text:style-name="P2370">5556</text:p>
          </table:table-cell>
          <table:table-cell table:style-name="TableCell2371">
            <text:p text:style-name="P2372">112</text:p>
          </table:table-cell>
          <table:table-cell table:style-name="TableCell2373">
            <text:p text:style-name="P2374"><text:s text:c="11"/>1.734,40<text:s/></text:p>
          </table:table-cell>
        </table:table-row>
        <table:table-row table:style-name="TableRow2375">
          <table:table-cell table:style-name="TableCell2376">
            <text:p text:style-name="P2377">36955</text:p>
          </table:table-cell>
          <table:table-cell table:style-name="TableCell2378">
            <text:p text:style-name="P2379">DARIO ADMINISTRADORA DE BENS LTDA</text:p>
          </table:table-cell>
          <table:table-cell table:style-name="TableCell2380">
            <text:p text:style-name="P2381">5836</text:p>
          </table:table-cell>
          <table:table-cell table:style-name="TableCell2382">
            <text:p text:style-name="P2383">111</text:p>
          </table:table-cell>
          <table:table-cell table:style-name="TableCell2384">
            <text:p text:style-name="P2385"><text:s text:c="11"/>1.734,40<text:s/></text:p>
          </table:table-cell>
        </table:table-row>
        <table:table-row table:style-name="TableRow2386">
          <table:table-cell table:style-name="TableCell2387">
            <text:p text:style-name="P2388">19219</text:p>
          </table:table-cell>
          <table:table-cell table:style-name="TableCell2389">
            <text:p text:style-name="P2390">JHONATA SERAFIM DE FARIAS</text:p>
          </table:table-cell>
          <table:table-cell table:style-name="TableCell2391">
            <text:p text:style-name="P2392">5885</text:p>
          </table:table-cell>
          <table:table-cell table:style-name="TableCell2393">
            <text:p text:style-name="P2394">158</text:p>
          </table:table-cell>
          <table:table-cell table:style-name="TableCell2395">
            <text:p text:style-name="P2396"><text:s text:c="11"/>1.734,40<text:s/></text:p>
          </table:table-cell>
        </table:table-row>
        <table:table-row table:style-name="TableRow2397">
          <table:table-cell table:style-name="TableCell2398">
            <text:p text:style-name="P2399">24280</text:p>
          </table:table-cell>
          <table:table-cell table:style-name="TableCell2400">
            <text:p text:style-name="P2401">CIBRASEC - COMPANHIA BRASILEIRA DE SECURITIZAÇÃO</text:p>
          </table:table-cell>
          <table:table-cell table:style-name="TableCell2402">
            <text:p text:style-name="P2403">5886</text:p>
          </table:table-cell>
          <table:table-cell table:style-name="TableCell2404">
            <text:p text:style-name="P2405">160</text:p>
          </table:table-cell>
          <table:table-cell table:style-name="TableCell2406">
            <text:p text:style-name="P2407"><text:s text:c="11"/>1.734,40<text:s/></text:p>
          </table:table-cell>
        </table:table-row>
        <table:table-row table:style-name="TableRow2408">
          <table:table-cell table:style-name="TableCell2409">
            <text:p text:style-name="P2410">64508</text:p>
          </table:table-cell>
          <table:table-cell table:style-name="TableCell2411">
            <text:p text:style-name="P2412">SABRINA DE OLIVEIRA RAMOS</text:p>
          </table:table-cell>
          <table:table-cell table:style-name="TableCell2413">
            <text:p text:style-name="P2414">5889</text:p>
          </table:table-cell>
          <table:table-cell table:style-name="TableCell2415">
            <text:p text:style-name="P2416">164</text:p>
          </table:table-cell>
          <table:table-cell table:style-name="TableCell2417">
            <text:p text:style-name="P2418"><text:s text:c="11"/>1.734,40<text:s/></text:p>
          </table:table-cell>
        </table:table-row>
        <table:table-row table:style-name="TableRow2419">
          <table:table-cell table:style-name="TableCell2420">
            <text:p text:style-name="P2421">1007503</text:p>
          </table:table-cell>
          <table:table-cell table:style-name="TableCell2422">
            <text:p text:style-name="P2423">MATEUS DAROS TORRES</text:p>
          </table:table-cell>
          <table:table-cell table:style-name="TableCell2424">
            <text:p text:style-name="P2425">5881</text:p>
          </table:table-cell>
          <table:table-cell table:style-name="TableCell2426">
            <text:p text:style-name="P2427">159</text:p>
          </table:table-cell>
          <table:table-cell table:style-name="TableCell2428">
            <text:p text:style-name="P2429"><text:s text:c="11"/>1.734,40<text:s/></text:p>
          </table:table-cell>
        </table:table-row>
        <table:table-row table:style-name="TableRow2430">
          <table:table-cell table:style-name="TableCell2431">
            <text:p text:style-name="P2432">4642</text:p>
          </table:table-cell>
          <table:table-cell table:style-name="TableCell2433">
            <text:p text:style-name="P2434">DOMINGOS DAMIAN DA SILVA</text:p>
          </table:table-cell>
          <table:table-cell table:style-name="TableCell2435">
            <text:p text:style-name="P2436">6328</text:p>
          </table:table-cell>
          <table:table-cell table:style-name="TableCell2437">
            <text:p text:style-name="P2438">163</text:p>
          </table:table-cell>
          <table:table-cell table:style-name="TableCell2439">
            <text:p text:style-name="P2440"><text:s text:c="11"/>1.734,40<text:s/></text:p>
          </table:table-cell>
        </table:table-row>
        <table:table-row table:style-name="TableRow2441">
          <table:table-cell table:style-name="TableCell2442">
            <text:p text:style-name="P2443">27849</text:p>
          </table:table-cell>
          <table:table-cell table:style-name="TableCell2444">
            <text:p text:style-name="P2445">MARIA PATRICIO RODRIGUES</text:p>
          </table:table-cell>
          <table:table-cell table:style-name="TableCell2446">
            <text:p text:style-name="P2447">6383</text:p>
          </table:table-cell>
          <table:table-cell table:style-name="TableCell2448">
            <text:p text:style-name="P2449">172</text:p>
          </table:table-cell>
          <table:table-cell table:style-name="TableCell2450">
            <text:p text:style-name="P2451"><text:s text:c="11"/>1.734,40<text:s/></text:p>
          </table:table-cell>
        </table:table-row>
        <table:table-row table:style-name="TableRow2452">
          <table:table-cell table:style-name="TableCell2453">
            <text:p text:style-name="P2454">4933</text:p>
          </table:table-cell>
          <table:table-cell table:style-name="TableCell2455">
            <text:p text:style-name="P2456">AGENOR MADALENA</text:p>
          </table:table-cell>
          <table:table-cell table:style-name="TableCell2457">
            <text:p text:style-name="P2458">6569</text:p>
          </table:table-cell>
          <table:table-cell table:style-name="TableCell2459">
            <text:p text:style-name="P2460">182</text:p>
          </table:table-cell>
          <table:table-cell table:style-name="TableCell2461">
            <text:p text:style-name="P2462"><text:s text:c="11"/>1.734,40<text:s/></text:p>
          </table:table-cell>
        </table:table-row>
        <table:table-row table:style-name="TableRow2463">
          <table:table-cell table:style-name="TableCell2464">
            <text:p text:style-name="P2465">27844</text:p>
          </table:table-cell>
          <table:table-cell table:style-name="TableCell2466">
            <text:p text:style-name="P2467">JULIO CESAR DOS SANTOS</text:p>
          </table:table-cell>
          <table:table-cell table:style-name="TableCell2468">
            <text:p text:style-name="P2469">6382</text:p>
          </table:table-cell>
          <table:table-cell table:style-name="TableCell2470">
            <text:p text:style-name="P2471">168</text:p>
          </table:table-cell>
          <table:table-cell table:style-name="TableCell2472">
            <text:p text:style-name="P2473"><text:s text:c="11"/>1.734,40<text:s/></text:p>
          </table:table-cell>
        </table:table-row>
        <table:table-row table:style-name="TableRow2474">
          <table:table-cell table:style-name="TableCell2475">
            <text:p text:style-name="P2476">100468</text:p>
          </table:table-cell>
          <table:table-cell table:style-name="TableCell2477">
            <text:p text:style-name="P2478">PAULO LEANDRO DE SOUZA</text:p>
          </table:table-cell>
          <table:table-cell table:style-name="TableCell2479">
            <text:p text:style-name="P2480">6562</text:p>
          </table:table-cell>
          <table:table-cell table:style-name="TableCell2481">
            <text:p text:style-name="P2482">180</text:p>
          </table:table-cell>
          <table:table-cell table:style-name="TableCell2483">
            <text:p text:style-name="P2484"><text:s text:c="11"/>1.734,40<text:s/></text:p>
          </table:table-cell>
        </table:table-row>
        <table:table-row table:style-name="TableRow2485">
          <table:table-cell table:style-name="TableCell2486">
            <text:p text:style-name="P2487">18508</text:p>
          </table:table-cell>
          <table:table-cell table:style-name="TableCell2488">
            <text:p text:style-name="P2489">ESPOLIO DE JORGE BERTAN</text:p>
          </table:table-cell>
          <table:table-cell table:style-name="TableCell2490">
            <text:p text:style-name="P2491">5804</text:p>
          </table:table-cell>
          <table:table-cell table:style-name="TableCell2492">
            <text:p text:style-name="P2493">133</text:p>
          </table:table-cell>
          <table:table-cell table:style-name="TableCell2494">
            <text:p text:style-name="P2495"><text:s text:c="11"/>1.734,40<text:s/></text:p>
          </table:table-cell>
        </table:table-row>
        <table:table-row table:style-name="TableRow2496">
          <table:table-cell table:style-name="TableCell2497">
            <text:p text:style-name="P2498">18582</text:p>
          </table:table-cell>
          <table:table-cell table:style-name="TableCell2499">
            <text:p text:style-name="P2500">MANOEL GONCALVES FORTUNATO</text:p>
          </table:table-cell>
          <table:table-cell table:style-name="TableCell2501">
            <text:p text:style-name="P2502">6458</text:p>
          </table:table-cell>
          <table:table-cell table:style-name="TableCell2503">
            <text:p text:style-name="P2504">187</text:p>
          </table:table-cell>
          <table:table-cell table:style-name="TableCell2505">
            <text:p text:style-name="P2506"><text:s text:c="11"/>1.734,40<text:s/></text:p>
          </table:table-cell>
        </table:table-row>
        <table:table-row table:style-name="TableRow2507">
          <table:table-cell table:style-name="TableCell2508">
            <text:p text:style-name="P2509">1033284</text:p>
          </table:table-cell>
          <table:table-cell table:style-name="TableCell2510">
            <text:p text:style-name="P2511">JOAO TADEU MOKFA</text:p>
          </table:table-cell>
          <table:table-cell table:style-name="TableCell2512">
            <text:p text:style-name="P2513">6403</text:p>
          </table:table-cell>
          <table:table-cell table:style-name="TableCell2514">
            <text:p text:style-name="P2515">194</text:p>
          </table:table-cell>
          <table:table-cell table:style-name="TableCell2516">
            <text:p text:style-name="P2517"><text:s text:c="11"/>1.734,40<text:s/></text:p>
          </table:table-cell>
        </table:table-row>
      </table:table>
      <text:p text:style-name="P2518"/>
      <text:p text:style-name="P2519"><text:span text:style-name="T2520">Criciúma, 15 de Abril de 2025</text:span></text:p>
      <text:p text:style-name="P2521"/>
      <text:p text:style-name="P2522"><text:span text:style-name="T2523">JIMMI SILVEIRA BRIGIDO -<text:s/></text:span><text:span text:style-name="T2524">Chefe da Divisão de Fiscalização Urbana</text:span></text:p>
      <text:p text:style-name="P2525">De acordo:</text:p>
      <text:p text:style-name="P2526"><text:span text:style-name="T2527">EDSON DOS SANTOS SILVA -<text:s/></text:span><text:span text:style-name="T2528">Diretor de Planejamento Urbanístico</text:span></text:p>
      <text:p text:style-name="P2529">EDITAL DE NOTIFICAÇÃO PARA TERRAPLANAGEM Nº 238</text:p>
      <text:p text:style-name="P2530"/>
      <text:p text:style-name="P2531">A Divisão de Parcelamento de Solo – DPS de Criciúma, no uso de suas atribuições legais resolve, com fulcro no dispositivo do art. 226° do Código de Obras 7.609/2019, notificar os proprietários ou possuidores, a qualquer título, de imóveis situados no Município de Criciúma, para que efetue a regularização da terraplanagem, no prazo de 30 (trinta) dias contados da data de publicação.</text:p>
      <text:p text:style-name="P2532">Após a notificação, realizada de acordo com uma das formas previstas em lei, e ultrapassando o prazo definido, será lavrado o Auto de Infração conforme valor estipulado no inciso V do art. 247° do referido código de obras.</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Cadastro</text:p>
          </table:table-cell>
          <table:table-cell table:style-name="TableCell2541">
            <text:p text:style-name="P2542">Nome</text:p>
          </table:table-cell>
          <table:table-cell table:style-name="TableCell2543">
            <text:p text:style-name="P2544">Notificação</text:p>
          </table:table-cell>
        </table:table-row>
        <table:table-row table:style-name="TableRow2545">
          <table:table-cell table:style-name="TableCell2546">
            <text:p text:style-name="P2547"><text:s text:c="4"/>976401</text:p>
          </table:table-cell>
          <table:table-cell table:style-name="TableCell2548">
            <text:p text:style-name="P2549">GMC2A ADMINISTRADORA DE BENS LTDA</text:p>
          </table:table-cell>
          <table:table-cell table:style-name="TableCell2550">
            <text:p text:style-name="P2551">6253-24-CRI-NOT</text:p>
          </table:table-cell>
        </table:table-row>
      </table:table>
      <text:p text:style-name="P2552"/>
      <text:p text:style-name="P2553">Criciúma, 15 de Abril de 2025</text:p>
      <text:p text:style-name="P2554"/>
      <text:p text:style-name="P2555"><text:span text:style-name="T2556">EDSON DOS SANTOS SILVA</text:span><text:span text:style-name="T2557"><text:s/>-<text:s/></text:span><text:span text:style-name="T2558">Diretor de Planejamento Urbanístico</text:span></text:p>
      <text:p text:style-name="P2559"/>
      <text:p text:style-name="P2560">EDITAL DE NOTIFICAÇÃO Nº 239</text:p>
      <text:p text:style-name="P2561"/>
      <text:p text:style-name="P2562">A Divisão de Fiscalização Urbana de Criciúma, no uso de suas atribuições legais e competência delegada pela Lei Municipal 7.609/2019 art. 237-A, tendo em vista a impossibilidade da notificação via postal ou pessoalmente, resolve, com fulcro no dispositivo no art. 27 da presente Lei, notificar o proprietário.</text:p>
      <text:p text:style-name="P2563"/>
      <text:p text:style-name="P2564">O notificado terá o prazo de 30 (trinta) dias para providências ficando sujeito à penalidade de multa prevista na presente Legislação Municipal. O prazo acima descrito entra em vigor após a publicação do presente edital.</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Cadastro</text:p>
          </table:table-cell>
          <table:table-cell table:style-name="TableCell2573">
            <text:p text:style-name="P2574">Nome</text:p>
          </table:table-cell>
          <table:table-cell table:style-name="TableCell2575">
            <text:p text:style-name="P2576">Notificação</text:p>
          </table:table-cell>
        </table:table-row>
        <table:table-row table:style-name="TableRow2577">
          <table:table-cell table:style-name="TableCell2578">
            <text:p text:style-name="P2579">11752</text:p>
          </table:table-cell>
          <table:table-cell table:style-name="TableCell2580">
            <text:p text:style-name="P2581">Lucio Pereira</text:p>
          </table:table-cell>
          <table:table-cell table:style-name="TableCell2582">
            <text:p text:style-name="P2583">519-2025</text:p>
          </table:table-cell>
        </table:table-row>
      </table:table>
      <text:p text:style-name="P2584"/>
      <text:p text:style-name="P2585"><text:span text:style-name="T2586">Criciúma, 15 de Abril de 2025</text:span></text:p>
      <text:p text:style-name="P2587"/>
      <text:p text:style-name="P2588"><text:span text:style-name="T2589">JIMMI SILVEIRA BRIGIDO</text:span><text:span text:style-name="T2590"><text:s/>-<text:s/></text:span><text:span text:style-name="T2591">Chefe da Divisão de Fiscalização Urbana</text:span></text:p>
      <text:p text:style-name="P2592">De acordo:</text:p>
      <text:p text:style-name="P2593"><text:span text:style-name="T2594">EDSON DOS SANTOS SILVA</text:span><text:span text:style-name="T2595"><text:s/>-<text:s/></text:span><text:span text:style-name="T2596">Diretor de Planejamento Urbanístico</text:span></text:p>
      <text:p text:style-name="P2597"/>
      <text:p text:style-name="P2598">EDITAL DE NOTIFICAÇÃO Nº 240</text:p>
      <text:p text:style-name="P2599"/>
      <text:p text:style-name="P2600">A Divisão de Fiscalização Urbana de Criciúma, no uso de suas atribuições legais e competência delegada pela Lei Municipal 6.822/2016 art. 14, tendo em vista a impossibilidade da notificação via postal ou pessoalmente, resolve, notificar o proprietário.</text:p>
      <text:p text:style-name="P2601"/>
      <text:p text:style-name="P2602">O notificado terá o prazo de 10 (dez) dias para providências ficando sujeito à penalidade de multa prevista na presente Legislação Municipal. O prazo acima descrito entra em vigor após a publicação do presente edital.</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Cadastro</text:p>
          </table:table-cell>
          <table:table-cell table:style-name="TableCell2611">
            <text:p text:style-name="P2612">Nome</text:p>
          </table:table-cell>
          <table:table-cell table:style-name="TableCell2613">
            <text:p text:style-name="P2614">Notificação</text:p>
          </table:table-cell>
        </table:table-row>
        <table:table-row table:style-name="TableRow2615">
          <table:table-cell table:style-name="TableCell2616">
            <text:p text:style-name="P2617">11487</text:p>
          </table:table-cell>
          <table:table-cell table:style-name="TableCell2618">
            <text:p text:style-name="P2619">Ary João Campos</text:p>
          </table:table-cell>
          <table:table-cell table:style-name="TableCell2620">
            <text:p text:style-name="P2621">1712-2025</text:p>
          </table:table-cell>
        </table:table-row>
      </table:table>
      <text:p text:style-name="P2622"/>
      <text:p text:style-name="P2623"><text:span text:style-name="T2624">Criciúma, 15 de Abril de 2025</text:span></text:p>
      <text:p text:style-name="P2625"/>
      <text:p text:style-name="P2626"><text:span text:style-name="T2627">JIMMI SILVEIRA BRIGIDO</text:span><text:span text:style-name="T2628"><text:s/>-<text:s/></text:span><text:span text:style-name="T2629">Chefe da Divisão de Fiscalização Urbana</text:span></text:p>
      <text:p text:style-name="P2630"/>
      <text:p text:style-name="P2631">De acordo:</text:p>
      <text:p text:style-name="P2632"><text:span text:style-name="T2633">EDSON DOS SANTOS SILVA</text:span><text:span text:style-name="T2634"><text:s/>-<text:s/></text:span><text:span text:style-name="T2635">Diretor de Planejamento Urbanístico</text:span></text:p>
      <text:p text:style-name="P2636"/>
      <text:p text:style-name="P2637"/>
      <text:p text:style-name="P2638"/>
      <text:p text:style-name="P2639"/>
      <text:p text:style-name="P2640">Editais de Notificações</text:p>
      <text:p text:style-name="P2641">PROCON- Programa de Proteção e Defesa do Consumidor</text:p>
      <text:p text:style-name="P2642"/>
      <text:p text:style-name="P2643">EDITAL DE NOTIFICAÇÃO</text:p>
      <text:p text:style-name="P2644"/>
      <text:p text:style-name="P2645"><text:span text:style-name="T2646">PREFEITURA MUNICIPAL DE CRICIÚMA/SANTA CATARINA. COORDENADORIA MUNICIPAL DE DEFESA DO CONSUMIDOR</text:span><text:span text:style-name="T2647">. Rua Henrique Lage, nº 267, Bairro Centro, Criciúma/SC. Coordenador Executivo do PROCON: Jefferson de Assunção</text:span><text:span text:style-name="T2648">. EDITAL DE NOTIFICAÇÃO.<text:s/></text:span><text:span text:style-name="T2649">Informamos que o Órgão de Proteção e Defesa do Consumidor do Município de Criciúma, diante das atribuições que lhe são conferidas pelo art. 33 do Decreto nº. 2.181/97 instaurou Processo Administrativo nº<text:s/></text:span><text:span text:style-name="T2650">42.088.001.22-0001647</text:span><text:span text:style-name="T2651">. Reclamante:<text:s/></text:span><text:span text:style-name="T2652">DEBORA DA CUNHA CORREA</text:span><text:span text:style-name="T2653"><text:s/>Reclamada:<text:s/></text:span><text:span text:style-name="T2654">NEWTRIP VIAGENS E TURISMO.</text:span></text:p>
      <text:p text:style-name="P2655"/>
      <text:p text:style-name="P2656"><text:span text:style-name="T2657">Assim, fica a</text:span><text:span text:style-name="T2658"><text:s/>RECLAMADA<text:s/></text:span><text:span text:style-name="T2659">notificada da decisão administrativa, que arbitrou multa no</text:span><text:span text:style-name="T2660"><text:s/>valor de 2.000 (duas mil) UFIR’s, hoje equivalente a R$10.266,00 (dez mil, duzentos e sessenta e seis reais).<text:s/></text:span><text:span text:style-name="T2661">Caso haja interesse na interposição de recurso, este deverá ser apresentado por escrito no<text:s/></text:span><text:span text:style-name="T2662">prazo de 10 (dez) dias<text:s/></text:span><text:span text:style-name="T2663">da publicação do Edital, endereçado ao Prefeito Municipal e protocolado no PROCON de Criciúma.</text:span></text:p>
      <text:p text:style-name="P2664"><text:span text:style-name="T2665">Outrossim, vimos informar que após o transcurso deste prazo, o valor acima informado será inscrito em<text:s/></text:span><text:span text:style-name="T2666">DÍVIDA ATIVA</text:span><text:span text:style-name="T2667">, nos termos do art. 55 do Decreto nº. 2181/97, para subsequente cobrança executiva.</text:span></text:p>
      <text:p text:style-name="P2668"/>
      <text:p text:style-name="P2669">O não pagamento e/ou não apresentação do recurso, considerar-se-á como revel, bem como importará em confissão quanto à matéria de fato, nos termos do art. 9º da Lei Municipal n° 6.446/2014.</text:p>
      <text:p text:style-name="P2670"/>
      <text:p text:style-name="P2671">Criciúma (SC), 11 de abril de 2025.<text:s/></text:p>
      <text:p text:style-name="P2672"/>
      <text:p text:style-name="P2673"><text:span text:style-name="T2674">Jefferson de Assunção</text:span><text:span text:style-name="T2675"><text:s/>– Coordenador Executivo do PROCON.</text:span></text:p>
      <text:p text:style-name="P2676"/>
      <text:p text:style-name="P2677">EDITAL DE NOTIFICAÇÃO</text:p>
      <text:p text:style-name="P2678"/>
      <text:p text:style-name="P2679"><text:span text:style-name="T2680">PREFEITURA MUNICIPAL DE CRICIÚMA/SANTA CATARINA. COORDENADORIA MUNICIPAL DE DEFESA DO CONSUMIDOR</text:span><text:span text:style-name="T2681">. Rua Henrique Lage, nº 267, Bairro Centro, Criciúma/SC. Coordenador Executivo do PROCON: Jefferson de Assunção</text:span><text:span text:style-name="T2682">. EDITAL DE NOTIFICAÇÃO.<text:s/></text:span><text:span text:style-name="T2683">Informamos que o Órgão de Proteção e Defesa do Consumidor do Município de Criciúma, diante das atribuições que lhe são conferidas pelo art. 33 do Decreto nº. 2.181/97 instaurou Processo Administrativo nº<text:s/></text:span><text:span text:style-name="T2684">42.088.001.22-000724</text:span><text:span text:style-name="T2685">. Reclamante:<text:s/></text:span><text:span text:style-name="T2686">INDIAMARA COVRE</text:span><text:span text:style-name="T2687"><text:s/>Reclamada:<text:s/></text:span><text:span text:style-name="T2688">JANAINA SOTERO SILVA - REFRIGEL.</text:span></text:p>
      <text:p text:style-name="P2689"/>
      <text:p text:style-name="P2690"><text:span text:style-name="T2691">Assim, fica a</text:span><text:span text:style-name="T2692"><text:s/>RECLAMADA<text:s/></text:span><text:span text:style-name="T2693">notificada da decisão administrativa, que arbitrou multa no</text:span><text:span text:style-name="T2694"><text:s/>valor de 1.000 (mil) UFIR’s, hoje equivalente a R$5.133,00 (cinco mil, cento e trinta e três reais).<text:s/></text:span><text:span text:style-name="T2695">Caso haja interesse na interposição de recurso, este deverá ser apresentado por escrito no<text:s/></text:span><text:span text:style-name="T2696">prazo de 10 (dez) dias<text:s/></text:span><text:span text:style-name="T2697">da publicação do Edital, endereçado ao Prefeito Municipal e protocolado no PROCON de Criciúma.</text:span></text:p>
      <text:p text:style-name="P2698"><text:span text:style-name="T2699">Outrossim, vimos informar que após o transcurso deste prazo, o valor acima informado será inscrito em<text:s/></text:span><text:span text:style-name="T2700">DÍVIDA ATIVA</text:span><text:span text:style-name="T2701">, nos termos do art. 55 do Decreto nº. 2181/97, para subsequente cobrança executiva.</text:span></text:p>
      <text:p text:style-name="P2702"/>
      <text:p text:style-name="P2703">O não pagamento e/ou não apresentação do recurso, considerar-se-á como revel, bem como importará em confissão quanto à matéria de fato, nos termos do art. 9º da Lei Municipal n° 6.446/2014.</text:p>
      <text:p text:style-name="P2704"/>
      <text:p text:style-name="P2705">Criciúma (SC), 15 de abril de 2025.<text:s/></text:p>
      <text:p text:style-name="P2706"/>
      <text:p text:style-name="P2707"><text:span text:style-name="T2708">Jefferson de Assunção</text:span><text:span text:style-name="T2709"><text:s/>– Coordenador Executivo do PROCON</text:span></text:p>
      <text:p text:style-name="P2710"/>
      <text:p text:style-name="P2711"><text:bookmark-end text:name="_Hlk97711451"/>Extratos de Contratos</text:p>
      <text:p text:style-name="P2712"><text:span text:style-name="T2713">FMAS – Fundo Municipal de Assistência Social</text:span></text:p>
      <text:p text:style-name="P2714"/>
      <text:p text:style-name="P2715">EXTRATO DE CONTRATO Nº 009/FMAS/2025</text:p>
      <text:p text:style-name="P2716"/>
      <text:p text:style-name="P2717"><text:span text:style-name="T2718">INEXIGIBILIDADE nº. <text:s/>007/FMAS/2025</text:span></text:p>
      <text:p text:style-name="P2719"><text:span text:style-name="T2720">Contratante: MUNICÍPIO DE CRICIÚMA</text:span></text:p>
      <text:p text:style-name="P2721"><text:span text:style-name="T2722">Contratado(a)</text:span><text:span text:style-name="T2723"><text:s/>COOPER.DE AGR.FAMILIAR DE CRICIUMA-NOSSO FRUTO</text:span></text:p>
      <text:p text:style-name="P2724"><text:span text:style-name="T2725">Objetivo:<text:s/></text:span><text:span text:style-name="T2726">Aquisição de gêneros alimentícios diretamente da agricultura familiar, empreendedor familiar rural ou suas organizações, para o atendimento aos CRAS (centro de referência de assistência social), CREAS (centro de referência especializado da assistência social), unidade central, centro POP e demais equipamentos da secretaria de assistência social e habitação do município de criciúma/SC.<text:s/></text:span></text:p>
      <text:p text:style-name="P2727"><text:span text:style-name="T2728">Valor Global</text:span><text:span text:style-name="T2729">:</text:span><text:span text:style-name="T2730"><text:s/></text:span><text:span text:style-name="T2731">R$ 350.819,00 (trezentos e cinquenta mil, oitocentos e dezenove).</text:span></text:p>
      <text:p text:style-name="P2732">Vigência: 12 (doze) meses</text:p>
      <text:p text:style-name="P2733"><text:span text:style-name="T2734">Assinatura</text:span><text:span text:style-name="T2735">:</text:span><text:span text:style-name="T2736"><text:s/>15/04/202</text:span><text:span text:style-name="T2737">5</text:span></text:p>
      <text:p text:style-name="P2738"><text:span text:style-name="T2739">Signatários: Sr. Vagner Espíndola Rodrigues (Prefeito); pela empresa: JEFFERSON CASTAGNETTI DAGOSTIM</text:span></text:p>
      <text:p text:style-name="P2740"/>
      <text:p text:style-name="P2741">EXTRATO DE CONTRATO Nº 010/FMAS/2025</text:p>
      <text:p text:style-name="P2742"/>
      <text:p text:style-name="P2743"><text:span text:style-name="T2744">INEXIGIBILIDADE nº. <text:s/>007/FMAS/2025</text:span></text:p>
      <text:p text:style-name="P2745"><text:span text:style-name="T2746">Contratante: MUNICÍPIO DE CRICIÚMA</text:span></text:p>
      <text:p text:style-name="P2747"><text:span text:style-name="T2748">Contratado(a)</text:span><text:span text:style-name="T2749"><text:s/>COOPERATIVA FAMILIAR DE PRODUÇÃO AGRICOLA NOVA VIDA</text:span></text:p>
      <text:p text:style-name="P2750"><text:span text:style-name="T2751">Objetivo:<text:s/></text:span><text:span text:style-name="T2752">Aquisição de gêneros alimentícios diretamente da agricultura familiar, empreendedor familiar rural ou suas organizações, para o atendimento aos CRAS (centro de referência de assistência social), CREAS (centro de referência especializado da assistência social), unidade central, centro POP e demais equipamentos da secretaria de assistência social e habitação do município de criciúma/SC.<text:s/></text:span></text:p>
      <text:p text:style-name="P2753"><text:span text:style-name="T2754">Valor Global</text:span><text:span text:style-name="T2755">:</text:span><text:span text:style-name="T2756"><text:s/></text:span><text:span text:style-name="T2757">R$ 719.693,50 (setecentos e dezenove mil, seiscentos e noventa e três com cinquenta centavos).</text:span></text:p>
      <text:p text:style-name="P2758">Vigência: 12 (doze) meses</text:p>
      <text:p text:style-name="P2759"><text:span text:style-name="T2760">Assinatura</text:span><text:span text:style-name="T2761">:</text:span><text:span text:style-name="T2762"><text:s/>15/04/202</text:span><text:span text:style-name="T2763">5</text:span></text:p>
      <text:p text:style-name="P2764"><text:span text:style-name="T2765">Signatários: Sr. Vagner Espíndola Rodrigues (Prefeito); pela empresa: JEFFERSON CASTAGNETTI DAGOSTIM</text:span></text:p>
      <text:p text:style-name="P2766"/>
      <text:p text:style-name="P2767">Ata de Registro de Preço</text:p>
      <text:p text:style-name="P2768">Governo Municipal de Criciúma</text:p>
      <text:p text:style-name="P2769"/>
      <text:p text:style-name="P2770">ATA DE REGISTRO DE PREÇOS Nº 055/PMC/2025</text:p>
      <text:p text:style-name="P2771"/>
      <text:p text:style-name="P2772">PREGÃO ELETRÔNICO Nº 22/PMC/2025</text:p>
      <text:p text:style-name="P2773"><text:span text:style-name="T2774">Contratada:</text:span><text:span text:style-name="T2775"><text:s/>FRANKS ALVES BERTO</text:span></text:p>
      <text:p text:style-name="P2776"><text:span text:style-name="T2777">Objeto: Registro de Preços de materiais de sinalização viária vertical (placas de sinalização), em atendimento a Diretoria de Trânsito e Transportes.</text:span></text:p>
      <text:p text:style-name="P2778">Assinatura: 17/04/2025</text:p>
      <text:p text:style-name="P2779">Vigência: 12 (doze) meses a partir da data de sua assinatura</text:p>
      <text:p text:style-name="P2780"/>
      <text:p text:style-name="P2781">Segundo Aviso de Suspensão de Licitação</text:p>
      <text:p text:style-name="P2782">Governo Municipal de Criciúma</text:p>
      <text:p text:style-name="P2783"/>
      <text:p text:style-name="P2784">EDITAL DE PREGÃO ELETRÔNICO Nº 011/PMC/2025</text:p>
      <text:p text:style-name="P2785"/>
      <text:p text:style-name="P2786">(Processo Administrativo n.º 705069)</text:p>
      <text:p text:style-name="P2787"/>
      <text:p text:style-name="P2788"><text:span text:style-name="T2789">O<text:s/></text:span><text:span text:style-name="T2790">MUNICÍPIO DE CRICIÚMA</text:span><text:span text:style-name="T2791">, torna público que<text:s/></text:span><text:span text:style-name="T2792">SUSPENDE</text:span><text:span text:style-name="T2793">, por tempo indeterminado, a abertura do edital supracitado, que tem como objetivo a contratação de empresa, do ramo pertinente, para execução dos serviços necessários à construção da Guarda de Acesso do 9º Batalhão de Policia Militar de Criciúma/SC, em virtude da necessária reordenação do planejamento das obras previstas.</text:span></text:p>
      <text:p text:style-name="P2794"/>
      <text:p text:style-name="P2795">Criciúma/SC, 22 de abril de 2025.</text:p>
      <text:p text:style-name="P2796"/>
      <text:p text:style-name="P2797"><text:span text:style-name="T2798">CLEITON LINO RODRIGUES</text:span><text:span text:style-name="T2799"><text:s/>-<text:s/></text:span><text:span text:style-name="T2800">AGENTE DE CONTRATAÇÃO E PREGOEIRO DO MUNICÍPIO</text:span></text:p>
      <text:p text:style-name="P2801"/>
      <text:p text:style-name="P2802">Segundo Aviso de Retificação e Remarcação</text:p>
      <text:p text:style-name="P2803">Governo Municipal de Criciúma</text:p>
      <text:p text:style-name="P2804"/>
      <text:p text:style-name="P2805">EDITAL DE PREGÃO ELETRÔNICO 029/PMC/2025</text:p>
      <text:p text:style-name="P2806"/>
      <text:p text:style-name="P2807">(Processo Administrativo n.º 705475)</text:p>
      <text:p text:style-name="P2808"/>
      <text:p text:style-name="P2809"><text:span text:style-name="T2810">O<text:s/></text:span><text:span text:style-name="T2811">MUNICÍPIO DE CRICIÚMA</text:span><text:span text:style-name="T2812">, leva ao conhecimento dos interessados que, no edital acima epigrafado, que tem como objeto a aquisição de veículos (caminhão e camionete com cestos aéreos tipo SKY), para atendimento das demandas da COSIP, pertencente a Secretaria de Infraestrutura, Planejamento e Mobilidade Urbana.</text:span></text:p>
      <text:p text:style-name="P2813"/>
      <text:p text:style-name="P2814">1)<text:tab/>É feita a seguinte alteração no ANEXO I- TERMO DE REFERÊNCIA.</text:p>
      <text:p text:style-name="P2815">No item 1:</text:p>
      <text:p text:style-name="P2816"><text:span text:style-name="T2817">Onde se lê</text:span><text:span text:style-name="T2818">: alcance mínimo horizontal: 8,0 m<text:s/></text:span></text:p>
      <text:p text:style-name="P2819"><text:span text:style-name="T2820">Leia-se:</text:span><text:span text:style-name="T2821"><text:s/>alcance mínimo horizontal: 5,8m</text:span></text:p>
      <text:p text:style-name="P2822"/>
      <text:p text:style-name="P2823">2)<text:tab/>É feita a seguinte alteração no APÊNDICE AO ANEXO I, NO ESTUDO TÉCNICO PRELIMINAR.</text:p>
      <text:p text:style-name="P2824">No item 3:<text:s/></text:p>
      <text:p text:style-name="P2825"><text:span text:style-name="T2826">Onde se lê</text:span><text:span text:style-name="T2827">: alcance mínimo horizontal: 8,0 m<text:s/></text:span></text:p>
      <text:p text:style-name="P2828"><text:span text:style-name="T2829">Leia-se</text:span><text:span text:style-name="T2830">: alcance mínimo horizontal: 5,8m</text:span></text:p>
      <text:p text:style-name="P2831"><text:span text:style-name="T2832">Em virtude das alterações, fica<text:s/></text:span><text:span text:style-name="T2833">REMARCADO O LIMITE PARA RECEBIMENTO DAS PROPOSTAS</text:span><text:span text:style-name="T2834">: até às 08:30h do dia 07 de maio de 2025</text:span></text:p>
      <text:p text:style-name="P2835"/>
      <text:p text:style-name="P2836"><text:span text:style-name="T2837">INICIO DA SESSÃO PÚBLICA</text:span><text:span text:style-name="T2838">: <text:s/>às 09h do dia 07 de maio de 2025 - horário de Brasília-DF.<text:s/></text:span></text:p>
      <text:p text:style-name="P2839"/>
      <text:p text:style-name="P2840">Mantêm-se inalteradas as demais condições do Edital e anexos.</text:p>
      <text:p text:style-name="P2841"/>
      <text:p text:style-name="P2842">Feita a alteração acima, ficam todos interessados notificados para os fins legais e de direito, na forma da Lei.</text:p>
      <text:p text:style-name="P2843"/>
      <text:p text:style-name="P2844">PAÇO MUNICIPAL MARCOS ROVARIS, aos 22 dias do mês de abril do ano de 2025.</text:p>
      <text:p text:style-name="P2845"/>
      <text:p text:style-name="P2846"><text:span text:style-name="T2847">ALTAIR FRANCISCO ARBOITE</text:span><text:span text:style-name="T2848"><text:s/></text:span><text:span text:style-name="T2849">-<text:s/></text:span><text:span text:style-name="T2850">AGENTE DE CONTRATAÇÃO</text:span></text:p>
      <text:p text:style-name="P2851"/>
      <text:p text:style-name="P2852">Aviso de Licitação</text:p>
      <text:p text:style-name="P2853">Governo Municipal de Criciúma</text:p>
      <text:p text:style-name="P2854"/>
      <text:p text:style-name="P2855">EDITAL DE PREGÃO ELETRÔNICO N° 045/PMC/2025</text:p>
      <text:p text:style-name="P2856"/>
      <text:p text:style-name="P2857">(Processo Administrativo N° 705443)</text:p>
      <text:p text:style-name="P2858"/>
      <text:p text:style-name="P2859"><text:span text:style-name="T2860">OBJETO</text:span><text:span text:style-name="T2861">: Registro de Preços de sementes certificadas de pastagens de outono e inverno: Aveia Preta (Avena strigosa) e Azevém (Lolium Multiflorum) para fornecimento subsidiado a agricultores e pecuaristas do Município de Criciúma/SC.</text:span></text:p>
      <text:p text:style-name="P2862"/>
      <text:p text:style-name="P2863"><text:span text:style-name="T2864">DATA/HORA DE ABERTURA</text:span><text:span text:style-name="T2865">: Dia 06 de maio de 2025 às 09h00min.</text:span></text:p>
      <text:p text:style-name="P2866"/>
      <text:p text:style-name="P2867"><text:span text:style-name="T2868">LOCAL</text:span><text:span text:style-name="T2869">: Via BLL COMPRAS: (https:/www.bll.org.br/)</text:span></text:p>
      <text:p text:style-name="P2870"/>
      <text:p text:style-name="P2871"><text:span text:style-name="T2872">EDITAL</text:span><text:span text:style-name="T2873">: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874"/>
      <text:p text:style-name="P2875"><text:span text:style-name="T2876">Código registro TCE:</text:span><text:span text:style-name="T2877"><text:s/>357D5DC38B3E08E808A9940FE01BA4586C220711</text:span></text:p>
      <text:p text:style-name="P2878"/>
      <text:p text:style-name="P2879">CRICIÚMA/SC, 16 DE ABRIL DE 2025.</text:p>
      <text:p text:style-name="P2880"/>
      <text:p text:style-name="P2881"><text:span text:style-name="T2882">THIAGO ROCHA FABRIS</text:span><text:span text:style-name="T2883"><text:s/>-<text:s/></text:span><text:span text:style-name="T2884">SECRETÁRIO DE DESENVOLVIMENTO ECONÔMICO, INDUSTRIA COMERCIO E SERVIÇ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style:style style:name="Nivel3Char0" style:display-name="Nivel 3 Char" style:family="text">
      <style:text-properties style:font-name="Arial" style:font-name-asian="Times New Roman" style:font-name-complex="Arial" fo:color="#000000"/>
    </style:style>
    <text:list-style style:name="Semlista10" style:display-name="Sem lista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Symbol" style:font-name-complex="Symbol" fo:font-size="12pt" style:font-size-asian="12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2">
      <text:list-level-style-bullet text:level="1" text:style-name="WW_CharLFO4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705– Ano 16 terça-feira, 22 de abril de 2025</text:span></text:p><text:p text:style-name="P5"/><draw:enhanced-geometry draw:type="non-primitive" svg:viewBox="0 0 21600 21600" draw:enhanced-path="M 0 0 L 21600 0 21600 21600 0 21600 Z N"/></draw:custom-shape></text:span><text:span text:style-name="T6"><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4-22T20:36:00Z</meta:creation-date>
    <dc:date>2025-04-22T20:36:00Z</dc:date>
    <meta:print-date>2025-04-22T20:3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16" meta:word-count="9128" meta:character-count="58306" meta:row-count="410" meta:non-whitespace-character-count="49294"/>
  </office:meta>
</office:document-meta>
</file>