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3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5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center" fo:margin-bottom="0in"/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margin-bottom="0in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1"/>
      <text:p text:style-name="P22"><text:tab/></text:p>
      <text:p text:style-name="P23"><text:tab/></text:p>
      <text:p text:style-name="Normal"><text:span text:style-name="T24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5">Nº 370</text:span><text:span text:style-name="T26">4</text:span><text:span text:style-name="T27">– Ano 16<text:s/></text:span><text:span text:style-name="T28">segunda</text:span><text:span text:style-name="T29">-feira,<text:s/></text:span><text:span text:style-name="T30">21</text:span><text:span text:style-name="T31"><text:s/>de abril de 2025</text:span></text:p><text:p text:style-name="Conteúdodoquadro"/><text:p text:style-name="P32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3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5"><text:tab/></text:p>
      <text:p text:style-name="P36"/>
      <text:p text:style-name="P37"><text:s text:c="4"/>Decreto..................................................................................................................................................................1<text:s text:c="2"/></text:p>
      <text:p text:style-name="P38"><text:s/></text:p>
      <text:p text:style-name="P39"><text:bookmark-start text:name="_Hlk97711451"/></text:p>
      <text:p text:style-name="P40">Decreto</text:p>
      <text:p text:style-name="P41">Governo Municipal de Criciúma</text:p>
      <text:p text:style-name="P42"/>
      <text:p text:style-name="P43">DECRETO SG/Nº 821/25, DE 21 DE ABRIL DE 2025.</text:p>
      <text:p text:style-name="P44">Decreta luto oficial de 3 (três) dias no Município de Criciúma, em sinal de pesar pelo falecimento de Jorge Mario Bergoglio, Papa Francisco, Chefe de Estado do Vaticano e personalidade de destaque mundial.</text:p>
      <text:p text:style-name="P45"/>
      <text:p text:style-name="P46"><text:span text:style-name="T47">O<text:s/></text:span><text:span text:style-name="T48">PREFEITO DO MUNICÍPIO DE CRICIÚMA</text:span><text:span text:style-name="T49">,<text:s/></text:span><text:span text:style-name="T50">Estado de Santa Catarina, no uso das atribuições que lhe são conferidas pelo artigo 50, IV da Lei Orgânica do Município,</text:span></text:p>
      <text:p text:style-name="P51"/>
      <text:p text:style-name="P52"><text:span text:style-name="T53">CONSIDERANDO</text:span><text:span text:style-name="T54"><text:s/>o falecimento de Jorge Mario Bergoglio, conhecido como Papa Francisco, personalidade de projeção mundial e Chefe de Estado da Cidade do Vaticano;</text:span></text:p>
      <text:p text:style-name="P55"/>
      <text:p text:style-name="P56"><text:span text:style-name="T57">CONSIDERANDO</text:span><text:span text:style-name="T58"><text:s/>que sua atuação institucional alcançou mais de um bilhão de pessoas em diversos continentes e sua liderança foi reconhecida em distintas esferas, inclusive políticas e diplomáticas, exercendo papel relevante na promoção da paz, da justiça e da dignidade humana;</text:span></text:p>
      <text:p text:style-name="P59"/>
      <text:p text:style-name="P60"><text:span text:style-name="T61">CONSIDERANDO</text:span><text:span text:style-name="T62"><text:s/>o amplo respeito e admiração de grande parte da sociedade brasileira, inclusive no Município de Criciúma, cujas raízes culturais possuem expressiva influência cristã, reconhecendo-se o legado humanitário e ético de sua atuação;</text:span></text:p>
      <text:p text:style-name="P63"/>
      <text:p text:style-name="P64"><text:span text:style-name="T65">CONSIDERANDO</text:span><text:span text:style-name="T66"><text:s/>o exemplo de simplicidade, compromisso social e dedicação ao bem comum que marcou sua trajetória, bem como a repercussão internacional de seu falecimento;</text:span></text:p>
      <text:p text:style-name="P67"/>
      <text:p text:style-name="P68">DECRETA:</text:p>
      <text:p text:style-name="P69"/>
      <text:p text:style-name="P70"><text:span text:style-name="T71">Art. 1º</text:span><text:span text:style-name="T72"><text:s/>Fica decretado LUTO OFICIAL por 3 (três) dias, a contar desta data, no Município de Criciúma, em sinal de profundo pesar pelo falecimento de Jorge Mario Bergoglio, Papa Francisco</text:span><text:span text:style-name="T73">.</text:span></text:p>
      <text:p text:style-name="P74"/>
      <text:p text:style-name="P75"><text:span text:style-name="T76">Art. 2º</text:span><text:span text:style-name="T77"><text:s/>Durante o período de luto oficial, a bandeira do Município será hasteada a meio-mastro em todos os edifícios públicos municipais.</text:span></text:p>
      <text:p text:style-name="P78"/>
      <text:p text:style-name="P79"><text:span text:style-name="T80">Art. 3º</text:span><text:span text:style-name="T81"><text:s/>Este Decreto entra em vigor na data de sua publicação.</text:span></text:p>
      <text:p text:style-name="P82"/>
      <text:p text:style-name="P83"><text:span text:style-name="T84">Gabinete do Prefeito Municipal de Criciúma, aos 21 dias do mês de abril do ano de 2025.</text:span></text:p>
      <text:p text:style-name="P85"/>
      <text:p text:style-name="P86"><text:span text:style-name="T87">VAGNER ESPINDOLA RODRIGUES</text:span><text:span text:style-name="T88"><text:s/>-<text:s/></text:span><text:span text:style-name="T89">Prefeito do Município de Criciúma</text:span></text:p>
      <text:p text:style-name="P90"><text:span text:style-name="T91">JOÃO BATISTA BELLOLI</text:span><text:span text:style-name="T92"><text:s/>-<text:s/></text:span><text:span text:style-name="T93">Secretário-Geral</text:span></text:p>
      <text:p text:style-name="P94"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list-style style:name="Semlista10" style:display-name="Sem lista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style:font-name="Symbol" style:font-name-complex="Symbol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70</text:span><text:span text:style-name="T5">4</text:span><text:span text:style-name="T6">– Ano 16<text:s/></text:span><text:span text:style-name="T7">segunda</text:span><text:span text:style-name="T8">-feira,<text:s/></text:span><text:span text:style-name="T9">21</text:span><text:span text:style-name="T10"><text:s text:c="2"/>de abril de 2025</text:span></text:p><text:p text:style-name="P11"/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7.44774in" svg:y="11.12883in" svg:width="0.57569in" svg:height="0.40278in" draw:z-index="251679744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custom-shape svg:x="10.87129in" svg:y="7.68086in" svg:width="0.61528in" svg:height="0.55278in" draw:z-index="251680768" draw:id="id2" draw:style-name="a4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5-04-21T16:51:00Z</meta:creation-date>
    <dc:date>2025-04-21T16:51:00Z</dc:date>
    <meta:print-date>2025-04-21T16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088" meta:row-count="14" meta:non-whitespace-character-count="1766"/>
  </office:meta>
</office:document-meta>
</file>