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1">
        <style:list-level-properties text:space-before="0.0027in" text:min-label-width="0in" text:list-level-position-and-space-mode="label-alignment">
          <style:list-level-label-alignment text:label-followed-by="space" fo:margin-left="0.0027in" fo:text-indent="0in"/>
        </style:list-level-properties>
      </text:list-level-style-number>
    </text:list-style>
    <text:list-style style:name="LFO42">
      <text:list-level-style-bullet text:level="1" text:style-name="WW_CharLFO42LVL1" text:bullet-char="•">
        <style:list-level-properties text:space-before="-0.05in" text:min-label-width="0.1569in" text:list-level-position-and-space-mode="label-alignment">
          <style:list-level-label-alignment text:label-followed-by="listtab" fo:margin-left="0.1069in" fo:text-indent="-0.1569in"/>
        </style:list-level-properties>
        <style:text-properties style:font-name="Arial MT"/>
      </text:list-level-style-bullet>
      <text:list-level-style-bullet text:level="2" text:style-name="WW_CharLFO42LVL2" text:bullet-char="•">
        <style:list-level-properties text:space-before="0.6902in" text:min-label-width="0.1569in" text:list-level-position-and-space-mode="label-alignment">
          <style:list-level-label-alignment text:label-followed-by="listtab" fo:margin-left="0.8472in" fo:text-indent="-0.1569in"/>
        </style:list-level-properties>
      </text:list-level-style-bullet>
      <text:list-level-style-bullet text:level="3" text:style-name="WW_CharLFO42LVL3" text:bullet-char="•">
        <style:list-level-properties text:space-before="1.427in" text:min-label-width="0.1569in" text:list-level-position-and-space-mode="label-alignment">
          <style:list-level-label-alignment text:label-followed-by="listtab" fo:margin-left="1.584in" fo:text-indent="-0.1569in"/>
        </style:list-level-properties>
      </text:list-level-style-bullet>
      <text:list-level-style-bullet text:level="4" text:style-name="WW_CharLFO42LVL4" text:bullet-char="•">
        <style:list-level-properties text:space-before="2.1638in" text:min-label-width="0.1569in" text:list-level-position-and-space-mode="label-alignment">
          <style:list-level-label-alignment text:label-followed-by="listtab" fo:margin-left="2.3208in" fo:text-indent="-0.1569in"/>
        </style:list-level-properties>
      </text:list-level-style-bullet>
      <text:list-level-style-bullet text:level="5" text:style-name="WW_CharLFO42LVL5" text:bullet-char="•">
        <style:list-level-properties text:space-before="2.9006in" text:min-label-width="0.1569in" text:list-level-position-and-space-mode="label-alignment">
          <style:list-level-label-alignment text:label-followed-by="listtab" fo:margin-left="3.0576in" fo:text-indent="-0.1569in"/>
        </style:list-level-properties>
      </text:list-level-style-bullet>
      <text:list-level-style-bullet text:level="6" text:style-name="WW_CharLFO42LVL6" text:bullet-char="•">
        <style:list-level-properties text:space-before="3.6375in" text:min-label-width="0.1569in" text:list-level-position-and-space-mode="label-alignment">
          <style:list-level-label-alignment text:label-followed-by="listtab" fo:margin-left="3.7944in" fo:text-indent="-0.1569in"/>
        </style:list-level-properties>
      </text:list-level-style-bullet>
      <text:list-level-style-bullet text:level="7" text:style-name="WW_CharLFO42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42LVL8" text:bullet-char="•">
        <style:list-level-properties text:space-before="5.1104in" text:min-label-width="0.1569in" text:list-level-position-and-space-mode="label-alignment">
          <style:list-level-label-alignment text:label-followed-by="listtab" fo:margin-left="5.2673in" fo:text-indent="-0.1569in"/>
        </style:list-level-properties>
      </text:list-level-style-bullet>
      <text:list-level-style-bullet text:level="9" text:style-name="WW_CharLFO42LVL9" text:bullet-char="•">
        <style:list-level-properties text:space-before="5.8472in" text:min-label-width="0.1569in" text:list-level-position-and-space-mode="label-alignment">
          <style:list-level-label-alignment text:label-followed-by="listtab" fo:margin-left="6.0041in" fo:text-indent="-0.1569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text:style-name="WW_CharLFO5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2.05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4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T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65" style:parent-style-name="Standard" style:family="paragraph">
      <style:paragraph-properties fo:text-align="justify"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style>
    <style:style style:name="T67" style:parent-style-name="Fonteparág.padrão" style:family="text">
      <style:text-properties style:font-name="Calibri" style:font-name-complex="Calibri" fo:font-weight="bold" style:font-weight-asian="bold" fo:font-size="10pt" style:font-size-asian="10pt"/>
    </style:style>
    <style:style style:name="T68" style:parent-style-name="Fonteparág.padrão" style:family="text">
      <style:text-properties style:font-name="Calibri" style:font-name-complex="Calibri" style:font-weight-complex="bold" fo:font-size="10pt" style:font-size-asian="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fo:color="#000000" fo:font-size="10pt" style:font-size-asian="10pt" style:font-size-complex="10pt"/>
    </style:style>
    <style:style style:name="T71" style:parent-style-name="Fonteparág.padrão" style:family="text">
      <style:text-properties style:font-name="Calibri" style:font-name-complex="Calibri" fo:font-weight="bold" style:font-weight-asian="bold" fo:color="#000000" fo:font-size="10pt" style:font-size-asian="10pt" style:font-size-complex="10pt"/>
    </style:style>
    <style:style style:name="T72" style:parent-style-name="Fonteparág.padrão" style:family="text">
      <style:text-properties style:font-name="Calibri" style:font-name-complex="Calibri" fo:color="#000000" fo:font-size="10pt" style:font-size-asian="10pt" style:font-size-complex="10pt"/>
    </style:style>
    <style:style style:name="P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74" style:parent-style-name="Fonteparág.padrão" style:family="text">
      <style:text-properties style:font-name="Calibri" style:font-name-complex="Calibri" fo:font-size="9pt" style:font-size-asian="9pt" style:font-size-complex="9pt"/>
    </style:style>
    <style:style style:name="T75" style:parent-style-name="Fonteparág.padrão" style:family="text">
      <style:text-properties style:font-name="Calibri" style:font-name-complex="Calibri" fo:font-size="9pt" style:font-size-asian="9pt" style:font-size-complex="9pt" style:language-asian="pt" style:country-asian="BR"/>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size="10pt" style:font-size-asian="10pt" style:font-size-complex="10pt" style:language-asian="pt" style:country-asian="BR"/>
    </style:style>
    <style:style style:name="T8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4" style:parent-style-name="Fonteparág.padrão" style:family="text">
      <style:text-properties style:font-name="Calibri" style:font-name-complex="Calibri"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 style:parent-style-name="Normal" style:family="paragraph">
      <style:paragraph-properties fo:text-align="justify" fo:margin-bottom="0in" fo:line-height="100%" fo:margin-left="-0.1972in">
        <style:tab-stops/>
      </style:paragraph-properties>
      <style:text-properties fo:hyphenate="true"/>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fo:hyphenate="true"/>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fo:hyphenate="true"/>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fo:hyphenate="true"/>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1" style:parent-style-name="Normal" style:family="paragraph">
      <style:paragraph-properties fo:text-align="justify" fo:margin-bottom="0in" fo:line-height="100%" fo:margin-left="-0.1972in">
        <style:tab-stops/>
      </style:paragraph-properties>
      <style:text-properties fo:hyphenate="true"/>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4" style:parent-style-name="Normal" style:family="paragraph">
      <style:paragraph-properties fo:text-align="justify" fo:margin-bottom="0in" fo:line-height="100%" fo:margin-left="-0.1972in">
        <style:tab-stops/>
      </style:paragraph-properties>
      <style:text-properties fo:hyphenate="true"/>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7" style:parent-style-name="Normal" style:family="paragraph">
      <style:paragraph-properties fo:text-align="justify" fo:margin-bottom="0in" fo:line-height="100%" fo:margin-left="-0.1972in">
        <style:tab-stops/>
      </style:paragraph-properties>
      <style:text-properties fo:hyphenate="true"/>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4" style:parent-style-name="Normal" style:family="paragraph">
      <style:paragraph-properties fo:text-align="justify" fo:margin-bottom="0in" fo:line-height="100%" fo:margin-left="-0.1972in">
        <style:tab-stops/>
      </style:paragraph-properties>
      <style:text-properties fo:hyphenate="true"/>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8" style:parent-style-name="Normal" style:family="paragraph">
      <style:paragraph-properties fo:text-align="justify" fo:margin-bottom="0in" fo:line-height="100%" fo:margin-left="-0.1972in">
        <style:tab-stops/>
      </style:paragraph-properties>
      <style:text-properties fo:hyphenate="true"/>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4" style:parent-style-name="Normal" style:family="paragraph">
      <style:paragraph-properties fo:text-align="justify" fo:margin-bottom="0in" fo:line-height="100%" fo:margin-left="-0.1972in">
        <style:tab-stops/>
      </style:paragraph-properties>
      <style:text-properties fo:hyphenate="true"/>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8" style:parent-style-name="Normal" style:family="paragraph">
      <style:paragraph-properties fo:text-align="justify" fo:margin-bottom="0in" fo:line-height="100%" fo:margin-left="-0.1972in">
        <style:tab-stops/>
      </style:paragraph-properties>
      <style:text-properties fo:hyphenate="true"/>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2" style:parent-style-name="Normal" style:family="paragraph">
      <style:paragraph-properties fo:text-align="justify" fo:margin-bottom="0in" fo:line-height="100%" fo:margin-left="-0.1972in">
        <style:tab-stops/>
      </style:paragraph-properties>
      <style:text-properties fo:hyphenate="true"/>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6" style:parent-style-name="Normal" style:family="paragraph">
      <style:paragraph-properties fo:text-align="justify" fo:margin-bottom="0in" fo:line-height="100%" fo:margin-left="-0.1972in">
        <style:tab-stops/>
      </style:paragraph-properties>
      <style:text-properties fo:hyphenate="true"/>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0" style:parent-style-name="Normal" style:family="paragraph">
      <style:paragraph-properties fo:text-align="justify" fo:margin-bottom="0in" fo:line-height="100%" fo:margin-left="-0.1972in">
        <style:tab-stops/>
      </style:paragraph-properties>
      <style:text-properties fo:hyphenate="true"/>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4" style:parent-style-name="Normal" style:family="paragraph">
      <style:paragraph-properties fo:text-align="justify" fo:margin-bottom="0in" fo:line-height="100%" fo:margin-left="-0.1972in">
        <style:tab-stops/>
      </style:paragraph-properties>
      <style:text-properties fo:hyphenate="true"/>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fo:hyphenate="true"/>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0" style:parent-style-name="Standard" style:family="paragraph">
      <style:paragraph-properties fo:text-align="justify" fo:margin-left="-0.1972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style>
    <style:style style:name="T212" style:parent-style-name="Fonteparág.padrão" style:family="text">
      <style:text-properties style:font-name="Calibri" style:font-name-complex="Calibri" fo:font-weight="bold" style:font-weight-asian="bold" fo:font-size="10pt" style:font-size-asian="10pt"/>
    </style:style>
    <style:style style:name="T213" style:parent-style-name="Fonteparág.padrão" style:family="text">
      <style:text-properties style:font-name="Calibri" style:font-name-complex="Calibri" style:font-weight-complex="bold" fo:font-size="10pt" style:font-size-asian="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color="#000000" fo:font-size="10pt" style:font-size-asian="10pt" style:font-size-complex="10pt"/>
    </style:style>
    <style:style style:name="T216" style:parent-style-name="Fonteparág.padrão" style:family="text">
      <style:text-properties style:font-name="Calibri" style:font-name-complex="Calibri" fo:font-weight="bold" style:font-weight-asian="bold" fo:color="#000000" fo:font-size="10pt" style:font-size-asian="10pt" style:font-size-complex="10pt"/>
    </style:style>
    <style:style style:name="T217" style:parent-style-name="Fonteparág.padrão" style:family="text">
      <style:text-properties style:font-name="Calibri" style:font-name-complex="Calibri" fo:color="#000000" fo:font-size="10pt" style:font-size-asian="10pt" style:font-size-complex="10pt"/>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language-asian="pt" style:country-asian="BR"/>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22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22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fo:font-size="12pt" style:font-size-asian="12pt" style:font-size-complex="12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Recuodecorpodetexto2"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alibri" style:font-name-complex="Calibri" style:font-weight-complex="bold" fo:font-size="10pt" style:font-size-asian="10pt" style:font-size-complex="10pt"/>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style:font-weight-complex="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style:font-weight-complex="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style:font-weight-complex="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SemEspaçamento" style:family="paragraph">
      <style:paragraph-properties fo:text-align="justify" fo:margin-left="-0.1972in">
        <style:tab-stops/>
      </style:paragraph-properties>
    </style:style>
    <style:style style:name="T252" style:parent-style-name="Fonteparág.padrão" style:family="text">
      <style:text-properties style:font-name="Calibri" style:font-name-complex="Calibri" fo:font-weight="bold" style:font-weight-asian="bold"/>
    </style:style>
    <style:style style:name="T253" style:parent-style-name="Fonteparág.padrão" style:family="text">
      <style:text-properties style:font-name="Calibri" style:font-name-complex="Calibri"/>
    </style:style>
    <style:style style:name="P25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fo:color="#000000" fo:font-size="10pt" style:font-size-asian="10pt" style:font-size-complex="10pt"/>
    </style:style>
    <style:style style:name="T263" style:parent-style-name="Fonteparág.padrão" style:family="text">
      <style:text-properties style:font-name="Calibri" style:font-name-complex="Calibri" fo:font-weight="bold" style:font-weight-asian="bold" fo:color="#000000" fo:font-size="10pt" style:font-size-asian="10pt" style:font-size-complex="10pt"/>
    </style:style>
    <style:style style:name="T264" style:parent-style-name="Fonteparág.padrão" style:family="text">
      <style:text-properties style:font-name="Calibri" style:font-name-complex="Calibri" fo:color="#000000" fo:font-size="10pt" style:font-size-asian="10pt" style:font-size-complex="10pt"/>
    </style:style>
    <style:style style:name="P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6" style:parent-style-name="Fonteparág.padrão" style:family="text">
      <style:text-properties style:font-name="Calibri" style:font-name-complex="Calibri" style:font-weight-complex="bold" fo:font-size="9pt" style:font-size-asian="9pt" style:font-size-complex="9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weight="bold" style:font-weight-asian="bold" fo:font-size="12pt" style:font-size-asian="12pt" style:font-size-complex="12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Recuodecorpodetexto2"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 style:parent-style-name="Fonteparág.padrão" style:family="text">
      <style:text-properties style:font-name="Calibri" style:font-name-complex="Calibri" style:font-weight-complex="bold" fo:font-size="10pt" style:font-size-asian="10pt" style:font-size-complex="10pt"/>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style:font-weight-complex="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style:font-weight-complex="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style:font-weight-complex="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style:font-weight-complex="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94" style:parent-style-name="SemEspaçamento" style:family="paragraph">
      <style:paragraph-properties fo:text-align="justify" fo:margin-left="-0.1972in">
        <style:tab-stops/>
      </style:paragraph-properties>
    </style:style>
    <style:style style:name="T295" style:parent-style-name="Fonteparág.padrão" style:family="text">
      <style:text-properties style:font-name="Calibri" style:font-name-complex="Calibri" fo:font-weight="bold" style:font-weight-asian="bold"/>
    </style:style>
    <style:style style:name="T296" style:parent-style-name="Fonteparág.padrão" style:family="text">
      <style:text-properties style:font-name="Calibri" style:font-name-complex="Calibri"/>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8pt" style:font-size-asian="8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color="#000000" fo:font-size="10pt" style:font-size-asian="10pt" style:font-size-complex="10pt"/>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style>
    <style:style style:name="T307" style:parent-style-name="Fonteparág.padrão" style:family="text">
      <style:text-properties style:font-name="Calibri" style:font-name-complex="Calibri" fo:color="#000000" fo:font-size="10pt" style:font-size-asian="10pt" style:font-size-complex="10pt"/>
    </style:style>
    <style:style style:name="P3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9" style:parent-style-name="Fonteparág.padrão" style:family="text">
      <style:text-properties style:font-name="Calibri" style:font-name-complex="Calibri" style:font-weight-complex="bold" fo:font-size="9pt" style:font-size-asian="9pt" style:font-size-complex="9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fo:font-size="12pt" style:font-size-asian="12pt" style:font-size-complex="12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Recuodecorpodetexto2"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style:font-weight-complex="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style:font-weight-complex="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style:font-weight-complex="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SemEspaçamento" style:family="paragraph">
      <style:paragraph-properties fo:text-align="justify" fo:margin-left="-0.1972in">
        <style:tab-stops/>
      </style:paragraph-properties>
    </style:style>
    <style:style style:name="T337" style:parent-style-name="Fonteparág.padrão" style:family="text">
      <style:text-properties style:font-name="Calibri" style:font-name-complex="Calibri" fo:font-weight="bold" style:font-weight-asian="bold"/>
    </style:style>
    <style:style style:name="T338" style:parent-style-name="Fonteparág.padrão" style:family="text">
      <style:text-properties style:font-name="Calibri" style:font-name-complex="Calibri"/>
    </style:style>
    <style:style style:name="P339"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color="#000000" fo:font-size="10pt" style:font-size-asian="10pt" style:font-size-complex="10pt"/>
    </style:style>
    <style:style style:name="T348" style:parent-style-name="Fonteparág.padrão" style:family="text">
      <style:text-properties style:font-name="Calibri" style:font-name-complex="Calibri" fo:font-weight="bold" style:font-weight-asian="bold" fo:color="#000000" fo:font-size="10pt" style:font-size-asian="10pt" style:font-size-complex="10pt"/>
    </style:style>
    <style:style style:name="T349" style:parent-style-name="Fonteparág.padrão" style:family="text">
      <style:text-properties style:font-name="Calibri" style:font-name-complex="Calibri" fo:color="#000000" fo:font-size="10pt" style:font-size-asian="10pt" style:font-size-complex="10pt"/>
    </style:style>
    <style:style style:name="P3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1" style:parent-style-name="Fonteparág.padrão" style:family="text">
      <style:text-properties style:font-name="Calibri" style:font-name-complex="Calibri" style:font-weight-complex="bold" fo:font-size="9pt" style:font-size-asian="9pt" style:font-size-complex="9pt"/>
    </style:style>
    <style:style style:name="P35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fo:font-size="12pt" style:font-size-asian="12pt" style:font-size-complex="12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Recuodecorpodetexto2"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style:font-weight-complex="bold" fo:font-size="10pt" style:font-size-asian="10pt" style:font-size-complex="10pt"/>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style:font-weight-complex="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P37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SemEspaçamento" style:family="paragraph">
      <style:paragraph-properties fo:text-align="justify" fo:margin-left="-0.1972in">
        <style:tab-stops/>
      </style:paragraph-properties>
    </style:style>
    <style:style style:name="T377" style:parent-style-name="Fonteparág.padrão" style:family="text">
      <style:text-properties style:font-name="Calibri" style:font-name-complex="Calibri" fo:font-weight="bold" style:font-weight-asian="bold"/>
    </style:style>
    <style:style style:name="T378" style:parent-style-name="Fonteparág.padrão" style:family="text">
      <style:text-properties style:font-name="Calibri" style:font-name-complex="Calibri"/>
    </style:style>
    <style:style style:name="P379"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color="#000000" fo:font-size="10pt" style:font-size-asian="10pt" style:font-size-complex="10pt"/>
    </style:style>
    <style:style style:name="T388" style:parent-style-name="Fonteparág.padrão" style:family="text">
      <style:text-properties style:font-name="Calibri" style:font-name-complex="Calibri" fo:font-weight="bold" style:font-weight-asian="bold" fo:color="#000000" fo:font-size="10pt" style:font-size-asian="10pt" style:font-size-complex="10pt"/>
    </style:style>
    <style:style style:name="T389" style:parent-style-name="Fonteparág.padrão" style:family="text">
      <style:text-properties style:font-name="Calibri" style:font-name-complex="Calibri" fo:color="#000000" fo:font-size="10pt" style:font-size-asian="10pt" style:font-size-complex="10pt"/>
    </style:style>
    <style:style style:name="P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1" style:parent-style-name="Fonteparág.padrão" style:family="text">
      <style:text-properties style:font-name="Calibri" style:font-name-complex="Calibri" style:font-weight-complex="bold" fo:font-size="9pt" style:font-size-asian="9pt" style:font-size-complex="9pt"/>
    </style:style>
    <style:style style:name="P39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12pt" style:font-size-asian="12pt" style:font-size-complex="12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Recuodecorpodetexto2"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style:font-weight-complex="bold" fo:font-size="10pt" style:font-size-asian="10pt" style:font-size-complex="10pt"/>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2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2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22" style:parent-style-name="SemEspaçamento" style:family="paragraph">
      <style:paragraph-properties fo:text-align="justify" fo:margin-left="-0.1972in">
        <style:tab-stops/>
      </style:paragraph-properties>
    </style:style>
    <style:style style:name="T423" style:parent-style-name="Fonteparág.padrão" style:family="text">
      <style:text-properties style:font-name="Calibri" style:font-name-complex="Calibri" fo:font-weight="bold" style:font-weight-asian="bold"/>
    </style:style>
    <style:style style:name="T424" style:parent-style-name="Fonteparág.padrão" style:family="text">
      <style:text-properties style:font-name="Calibri" style:font-name-complex="Calibri"/>
    </style:style>
    <style:style style:name="P42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color="#000000" fo:font-size="10pt" style:font-size-asian="10pt" style:font-size-complex="10pt"/>
    </style:style>
    <style:style style:name="T434" style:parent-style-name="Fonteparág.padrão" style:family="text">
      <style:text-properties style:font-name="Calibri" style:font-name-complex="Calibri" fo:font-weight="bold" style:font-weight-asian="bold" fo:color="#000000" fo:font-size="10pt" style:font-size-asian="10pt" style:font-size-complex="10pt"/>
    </style:style>
    <style:style style:name="T435" style:parent-style-name="Fonteparág.padrão" style:family="text">
      <style:text-properties style:font-name="Calibri" style:font-name-complex="Calibri" fo:color="#000000" fo:font-size="10pt" style:font-size-asian="10pt" style:font-size-complex="10pt"/>
    </style:style>
    <style:style style:name="P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7" style:parent-style-name="Fonteparág.padrão" style:family="text">
      <style:text-properties style:font-name="Calibri" style:font-name-complex="Calibri" style:font-weight-complex="bold" fo:font-size="9pt" style:font-size-asian="9pt" style:font-size-complex="9pt"/>
    </style:style>
    <style:style style:name="P43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2pt" style:font-size-asian="12pt" style:font-size-complex="12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Recuodecorpodetexto2"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style:font-weight-complex="bold" fo:font-size="10pt" style:font-size-asian="10pt" style:font-size-complex="10pt"/>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style:font-weight-complex="bold" fo:font-size="10pt" style:font-size-asian="10pt" style:font-size-complex="10pt"/>
    </style:style>
    <style:style style:name="P4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SemEspaçamento" style:family="paragraph">
      <style:paragraph-properties fo:text-align="justify" fo:margin-left="-0.1972in">
        <style:tab-stops/>
      </style:paragraph-properties>
    </style:style>
    <style:style style:name="T463" style:parent-style-name="Fonteparág.padrão" style:family="text">
      <style:text-properties style:font-name="Calibri" style:font-name-complex="Calibri" fo:font-weight="bold" style:font-weight-asian="bold"/>
    </style:style>
    <style:style style:name="T464" style:parent-style-name="Fonteparág.padrão" style:family="text">
      <style:text-properties style:font-name="Calibri" style:font-name-complex="Calibri"/>
    </style:style>
    <style:style style:name="P46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weight="bold" style:font-weight-asian="bold" fo:color="#000000" fo:font-size="10pt" style:font-size-asian="10pt" style:font-size-complex="10pt"/>
    </style:style>
    <style:style style:name="T474" style:parent-style-name="Fonteparág.padrão" style:family="text">
      <style:text-properties style:font-name="Calibri" style:font-name-complex="Calibri" fo:font-weight="bold" style:font-weight-asian="bold" fo:color="#000000" fo:font-size="10pt" style:font-size-asian="10pt" style:font-size-complex="10pt"/>
    </style:style>
    <style:style style:name="T475" style:parent-style-name="Fonteparág.padrão" style:family="text">
      <style:text-properties style:font-name="Calibri" style:font-name-complex="Calibri" fo:color="#000000" fo:font-size="10pt" style:font-size-asian="10pt" style:font-size-complex="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7" style:parent-style-name="Fonteparág.padrão" style:family="text">
      <style:text-properties style:font-name="Calibri" style:font-name-complex="Calibri" style:font-weight-complex="bold" fo:font-size="9pt" style:font-size-asian="9pt" style:font-size-complex="9pt"/>
    </style:style>
    <style:style style:name="P47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2pt" style:font-size-asian="12pt" style:font-size-complex="12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Recuodecorpodetexto2"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complex="Calibri" style:font-weight-complex="bold"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style:font-weight-complex="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SemEspaçamento" style:family="paragraph">
      <style:paragraph-properties fo:text-align="justify" fo:margin-left="-0.1972in">
        <style:tab-stops/>
      </style:paragraph-properties>
    </style:style>
    <style:style style:name="T506" style:parent-style-name="Fonteparág.padrão" style:family="text">
      <style:text-properties style:font-name="Calibri" style:font-name-complex="Calibri" fo:font-weight="bold" style:font-weight-asian="bold"/>
    </style:style>
    <style:style style:name="T507" style:parent-style-name="Fonteparág.padrão" style:family="text">
      <style:text-properties style:font-name="Calibri" style:font-name-complex="Calibri"/>
    </style:style>
    <style:style style:name="P50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font-weight="bold" style:font-weight-asian="bold" fo:color="#000000" fo:font-size="10pt" style:font-size-asian="10pt" style:font-size-complex="10pt"/>
    </style:style>
    <style:style style:name="T517" style:parent-style-name="Fonteparág.padrão" style:family="text">
      <style:text-properties style:font-name="Calibri" style:font-name-complex="Calibri" fo:font-weight="bold" style:font-weight-asian="bold" fo:color="#000000" fo:font-size="10pt" style:font-size-asian="10pt" style:font-size-complex="10pt"/>
    </style:style>
    <style:style style:name="T518" style:parent-style-name="Fonteparág.padrão" style:family="text">
      <style:text-properties style:font-name="Calibri" style:font-name-complex="Calibri" fo:color="#000000" fo:font-size="10pt" style:font-size-asian="10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0" style:parent-style-name="Fonteparág.padrão" style:family="text">
      <style:text-properties style:font-name="Calibri" style:font-name-complex="Calibri" style:font-weight-complex="bold" fo:font-size="9pt" style:font-size-asian="9pt" style:font-size-complex="9pt"/>
    </style:style>
    <style:style style:name="P52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weight="bold" style:font-weight-asian="bold" fo:font-size="12pt" style:font-size-asian="12pt" style:font-size-complex="12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Recuodecorpodetexto2"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complex="Calibri" style:font-weight-complex="bold" fo:font-size="10pt" style:font-size-asian="10pt" style:font-size-complex="10pt"/>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style:font-weight-complex="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style:font-weight-complex="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style:font-weight-complex="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SemEspaçamento" style:family="paragraph">
      <style:paragraph-properties fo:text-align="justify" fo:margin-left="-0.1972in">
        <style:tab-stops/>
      </style:paragraph-properties>
    </style:style>
    <style:style style:name="T548" style:parent-style-name="Fonteparág.padrão" style:family="text">
      <style:text-properties style:font-name="Calibri" style:font-name-complex="Calibri" fo:font-weight="bold" style:font-weight-asian="bold"/>
    </style:style>
    <style:style style:name="T549" style:parent-style-name="Fonteparág.padrão" style:family="text">
      <style:text-properties style:font-name="Calibri" style:font-name-complex="Calibri"/>
    </style:style>
    <style:style style:name="P55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weight="bold" style:font-weight-asian="bold" fo:color="#000000" fo:font-size="10pt" style:font-size-asian="10pt" style:font-size-complex="10pt"/>
    </style:style>
    <style:style style:name="T559" style:parent-style-name="Fonteparág.padrão" style:family="text">
      <style:text-properties style:font-name="Calibri" style:font-name-complex="Calibri" fo:font-weight="bold" style:font-weight-asian="bold" fo:color="#000000" fo:font-size="10pt" style:font-size-asian="10pt" style:font-size-complex="10pt"/>
    </style:style>
    <style:style style:name="T560" style:parent-style-name="Fonteparág.padrão" style:family="text">
      <style:text-properties style:font-name="Calibri" style:font-name-complex="Calibri" fo:color="#000000" fo:font-size="10pt" style:font-size-asian="10pt" style:font-size-complex="10pt"/>
    </style:style>
    <style:style style:name="P5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2" style:parent-style-name="Fonteparág.padrão" style:family="text">
      <style:text-properties style:font-name="Calibri" style:font-name-complex="Calibri" style:font-weight-complex="bold" fo:font-size="9pt" style:font-size-asian="9pt" style:font-size-complex="9pt"/>
    </style:style>
    <style:style style:name="P56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fo:font-size="12pt" style:font-size-asian="12pt" style:font-size-complex="12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Recuodecorpodetexto2"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alibri" style:font-name-complex="Calibri" style:font-weight-complex="bold"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style:font-weight-complex="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style:font-weight-complex="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style:font-weight-complex="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SemEspaçamento" style:family="paragraph">
      <style:paragraph-properties fo:text-align="justify" fo:margin-left="-0.1972in">
        <style:tab-stops/>
      </style:paragraph-properties>
    </style:style>
    <style:style style:name="T591" style:parent-style-name="Fonteparág.padrão" style:family="text">
      <style:text-properties style:font-name="Calibri" style:font-name-complex="Calibri" fo:font-weight="bold" style:font-weight-asian="bold"/>
    </style:style>
    <style:style style:name="T592" style:parent-style-name="Fonteparág.padrão" style:family="text">
      <style:text-properties style:font-name="Calibri" style:font-name-complex="Calibri"/>
    </style:style>
    <style:style style:name="P59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color="#000000" fo:font-size="10pt" style:font-size-asian="10pt" style:font-size-complex="10pt"/>
    </style:style>
    <style:style style:name="T602" style:parent-style-name="Fonteparág.padrão" style:family="text">
      <style:text-properties style:font-name="Calibri" style:font-name-complex="Calibri" fo:font-weight="bold" style:font-weight-asian="bold" fo:color="#000000" fo:font-size="10pt" style:font-size-asian="10pt" style:font-size-complex="10pt"/>
    </style:style>
    <style:style style:name="T603" style:parent-style-name="Fonteparág.padrão" style:family="text">
      <style:text-properties style:font-name="Calibri" style:font-name-complex="Calibri" fo:color="#000000" fo:font-size="10pt" style:font-size-asian="10pt" style:font-size-complex="10pt"/>
    </style:style>
    <style:style style:name="P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5" style:parent-style-name="Fonteparág.padrão" style:family="text">
      <style:text-properties style:font-name="Calibri" style:font-name-complex="Calibri" style:font-weight-complex="bold" fo:font-size="9pt" style:font-size-asian="9pt" style:font-size-complex="9pt"/>
    </style:style>
    <style:style style:name="P60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fo:font-size="12pt" style:font-size-asian="12pt" style:font-size-complex="12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Recuodecorpodetexto2"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style:font-weight-complex="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SemEspaçamento" style:family="paragraph">
      <style:paragraph-properties fo:text-align="justify" fo:margin-left="-0.1972in">
        <style:tab-stops/>
      </style:paragraph-properties>
    </style:style>
    <style:style style:name="T634" style:parent-style-name="Fonteparág.padrão" style:family="text">
      <style:text-properties style:font-name="Calibri" style:font-name-complex="Calibri" fo:font-weight="bold" style:font-weight-asian="bold"/>
    </style:style>
    <style:style style:name="T635" style:parent-style-name="Fonteparág.padrão" style:family="text">
      <style:text-properties style:font-name="Calibri" style:font-name-complex="Calibri"/>
    </style:style>
    <style:style style:name="P63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font-weight="bold" style:font-weight-asian="bold" fo:color="#000000" fo:font-size="10pt" style:font-size-asian="10pt" style:font-size-complex="10pt"/>
    </style:style>
    <style:style style:name="T645" style:parent-style-name="Fonteparág.padrão" style:family="text">
      <style:text-properties style:font-name="Calibri" style:font-name-complex="Calibri" fo:font-weight="bold" style:font-weight-asian="bold" fo:color="#000000" fo:font-size="10pt" style:font-size-asian="10pt" style:font-size-complex="10pt"/>
    </style:style>
    <style:style style:name="T646" style:parent-style-name="Fonteparág.padrão" style:family="text">
      <style:text-properties style:font-name="Calibri" style:font-name-complex="Calibri" fo:color="#000000" fo:font-size="10pt" style:font-size-asian="10pt" style:font-size-complex="10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8" style:parent-style-name="Fonteparág.padrão" style:family="text">
      <style:text-properties style:font-name="Calibri" style:font-name-complex="Calibri" style:font-weight-complex="bold" fo:font-size="9pt" style:font-size-asian="9pt" style:font-size-complex="9pt"/>
    </style:style>
    <style:style style:name="P64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2pt" style:font-size-asian="12pt" style:font-size-complex="12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Recuodecorpodetexto2"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SemEspaçamento" style:family="paragraph">
      <style:paragraph-properties fo:text-align="justify" fo:margin-left="-0.1972in">
        <style:tab-stops/>
      </style:paragraph-properties>
    </style:style>
    <style:style style:name="T675" style:parent-style-name="Fonteparág.padrão" style:family="text">
      <style:text-properties style:font-name="Calibri" style:font-name-complex="Calibri" fo:font-weight="bold" style:font-weight-asian="bold"/>
    </style:style>
    <style:style style:name="T676" style:parent-style-name="Fonteparág.padrão" style:family="text">
      <style:text-properties style:font-name="Calibri" style:font-name-complex="Calibri"/>
    </style:style>
    <style:style style:name="P67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complex="Calibri" fo:font-weight="bold" style:font-weight-asian="bold" fo:color="#000000" fo:font-size="10pt" style:font-size-asian="10pt" style:font-size-complex="10pt"/>
    </style:style>
    <style:style style:name="T686" style:parent-style-name="Fonteparág.padrão" style:family="text">
      <style:text-properties style:font-name="Calibri" style:font-name-complex="Calibri" fo:font-weight="bold" style:font-weight-asian="bold" fo:color="#000000" fo:font-size="10pt" style:font-size-asian="10pt" style:font-size-complex="10pt"/>
    </style:style>
    <style:style style:name="T687" style:parent-style-name="Fonteparág.padrão" style:family="text">
      <style:text-properties style:font-name="Calibri" style:font-name-complex="Calibri" fo:color="#000000" fo:font-size="10pt" style:font-size-asian="10pt" style:font-size-complex="10pt"/>
    </style:style>
    <style:style style:name="P6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9" style:parent-style-name="Fonteparág.padrão" style:family="text">
      <style:text-properties style:font-name="Calibri" style:font-name-complex="Calibri" style:font-weight-complex="bold" fo:font-size="9pt" style:font-size-asian="9pt" style:font-size-complex="9pt"/>
    </style:style>
    <style:style style:name="P69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alibri" style:font-name-complex="Calibri" fo:font-weight="bold" style:font-weight-asian="bold" fo:font-size="12pt" style:font-size-asian="12pt" style:font-size-complex="12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Recuodecorpodetexto2"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alibri" style:font-name-complex="Calibri" style:font-weight-complex="bold" fo:font-size="10pt" style:font-size-asian="10pt" style:font-size-complex="10pt"/>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style:font-weight-complex="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style:font-weight-complex="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style:font-weight-complex="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SemEspaçamento" style:family="paragraph">
      <style:paragraph-properties fo:text-align="justify" fo:margin-left="-0.1972in">
        <style:tab-stops/>
      </style:paragraph-properties>
    </style:style>
    <style:style style:name="T718" style:parent-style-name="Fonteparág.padrão" style:family="text">
      <style:text-properties style:font-name="Calibri" style:font-name-complex="Calibri" fo:font-weight="bold" style:font-weight-asian="bold"/>
    </style:style>
    <style:style style:name="T719" style:parent-style-name="Fonteparág.padrão" style:family="text">
      <style:text-properties style:font-name="Calibri" style:font-name-complex="Calibri"/>
    </style:style>
    <style:style style:name="P72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weight="bold" style:font-weight-asian="bold" fo:color="#000000" fo:font-size="10pt" style:font-size-asian="10pt" style:font-size-complex="10pt"/>
    </style:style>
    <style:style style:name="T729" style:parent-style-name="Fonteparág.padrão" style:family="text">
      <style:text-properties style:font-name="Calibri" style:font-name-complex="Calibri" fo:font-weight="bold" style:font-weight-asian="bold" fo:color="#000000" fo:font-size="10pt" style:font-size-asian="10pt" style:font-size-complex="10pt"/>
    </style:style>
    <style:style style:name="T730" style:parent-style-name="Fonteparág.padrão" style:family="text">
      <style:text-properties style:font-name="Calibri" style:font-name-complex="Calibri" fo:color="#000000" fo:font-size="10pt" style:font-size-asian="10pt" style:font-size-complex="10pt"/>
    </style:style>
    <style:style style:name="P7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2" style:parent-style-name="Fonteparág.padrão" style:family="text">
      <style:text-properties style:font-name="Calibri" style:font-name-complex="Calibri" style:font-weight-complex="bold" fo:font-size="9pt" style:font-size-asian="9pt" style:font-size-complex="9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fo:font-size="12pt" style:font-size-asian="12pt" style:font-size-complex="12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Recuodecorpodetexto2"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style:font-weight-complex="bold" fo:font-size="10pt" style:font-size-asian="10pt" style:font-size-complex="10pt"/>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style:font-weight-complex="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6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6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62" style:parent-style-name="SemEspaçamento" style:family="paragraph">
      <style:paragraph-properties fo:text-align="justify" fo:margin-left="-0.1972in">
        <style:tab-stops/>
      </style:paragraph-properties>
    </style:style>
    <style:style style:name="T763" style:parent-style-name="Fonteparág.padrão" style:family="text">
      <style:text-properties style:font-name="Calibri" style:font-name-complex="Calibri" fo:font-weight="bold" style:font-weight-asian="bold"/>
    </style:style>
    <style:style style:name="T764" style:parent-style-name="Fonteparág.padrão" style:family="text">
      <style:text-properties style:font-name="Calibri" style:font-name-complex="Calibri"/>
    </style:style>
    <style:style style:name="P76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weight="bold" style:font-weight-asian="bold" fo:color="#000000" fo:font-size="10pt" style:font-size-asian="10pt" style:font-size-complex="10pt"/>
    </style:style>
    <style:style style:name="T774" style:parent-style-name="Fonteparág.padrão" style:family="text">
      <style:text-properties style:font-name="Calibri" style:font-name-complex="Calibri" fo:font-weight="bold" style:font-weight-asian="bold" fo:color="#000000" fo:font-size="10pt" style:font-size-asian="10pt" style:font-size-complex="10pt"/>
    </style:style>
    <style:style style:name="T775" style:parent-style-name="Fonteparág.padrão" style:family="text">
      <style:text-properties style:font-name="Calibri" style:font-name-complex="Calibri" fo:color="#000000" fo:font-size="10pt" style:font-size-asian="10pt" style:font-size-complex="10pt"/>
    </style:style>
    <style:style style:name="P7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7" style:parent-style-name="Fonteparág.padrão" style:family="text">
      <style:text-properties style:font-name="Calibri" style:font-name-complex="Calibri" style:font-weight-complex="bold" fo:font-size="9pt" style:font-size-asian="9pt" style:font-size-complex="9pt"/>
    </style:style>
    <style:style style:name="P77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style>
    <style:style style:name="T780" style:parent-style-name="Fonteparág.padrão" style:family="text">
      <style:text-properties style:font-name="Calibri" style:font-name-complex="Calibri" fo:font-weight="bold" style:font-weight-asian="bold" fo:font-size="12pt" style:font-size-asian="12pt" style:font-size-complex="12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Recuodecorpodetexto2"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complex="Calibri" style:font-weight-complex="bold"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style:font-weight-complex="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style:font-weight-complex="bold" fo:font-size="10pt" style:font-size-asian="10pt" style:font-size-complex="10pt"/>
    </style:style>
    <style:style style:name="P80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SemEspaçamento" style:family="paragraph">
      <style:paragraph-properties fo:text-align="justify" fo:margin-left="-0.1972in">
        <style:tab-stops/>
      </style:paragraph-properties>
    </style:style>
    <style:style style:name="T803" style:parent-style-name="Fonteparág.padrão" style:family="text">
      <style:text-properties style:font-name="Calibri" style:font-name-complex="Calibri" fo:font-weight="bold" style:font-weight-asian="bold"/>
    </style:style>
    <style:style style:name="T804" style:parent-style-name="Fonteparág.padrão" style:family="text">
      <style:text-properties style:font-name="Calibri" style:font-name-complex="Calibri"/>
    </style:style>
    <style:style style:name="P80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fo:color="#000000" fo:font-size="10pt" style:font-size-asian="10pt" style:font-size-complex="10pt"/>
    </style:style>
    <style:style style:name="T814" style:parent-style-name="Fonteparág.padrão" style:family="text">
      <style:text-properties style:font-name="Calibri" style:font-name-complex="Calibri" fo:font-weight="bold" style:font-weight-asian="bold" fo:color="#000000" fo:font-size="10pt" style:font-size-asian="10pt" style:font-size-complex="10pt"/>
    </style:style>
    <style:style style:name="T815" style:parent-style-name="Fonteparág.padrão" style:family="text">
      <style:text-properties style:font-name="Calibri" style:font-name-complex="Calibri" fo:color="#000000" fo:font-size="10pt" style:font-size-asian="10pt" style:font-size-complex="10pt"/>
    </style:style>
    <style:style style:name="P8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17" style:parent-style-name="Fonteparág.padrão" style:family="text">
      <style:text-properties style:font-name="Calibri" style:font-name-complex="Calibri" style:font-weight-complex="bold" fo:font-size="9pt" style:font-size-asian="9pt" style:font-size-complex="9pt"/>
    </style:style>
    <style:style style:name="P81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alibri" style:font-name-complex="Calibri" fo:font-weight="bold" style:font-weight-asian="bold" fo:font-size="12pt" style:font-size-asian="12pt" style:font-size-complex="12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Recuodecorpodetexto2"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3" style:parent-style-name="Fonteparág.padrão" style:family="text">
      <style:text-properties style:font-name="Calibri" style:font-name-complex="Calibri" style:font-weight-complex="bold"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style:font-weight-complex="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style:font-weight-complex="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SemEspaçamento" style:family="paragraph">
      <style:paragraph-properties fo:text-align="justify" fo:margin-left="-0.1972in">
        <style:tab-stops/>
      </style:paragraph-properties>
    </style:style>
    <style:style style:name="T846" style:parent-style-name="Fonteparág.padrão" style:family="text">
      <style:text-properties style:font-name="Calibri" style:font-name-complex="Calibri" fo:font-weight="bold" style:font-weight-asian="bold"/>
    </style:style>
    <style:style style:name="T847" style:parent-style-name="Fonteparág.padrão" style:family="text">
      <style:text-properties style:font-name="Calibri" style:font-name-complex="Calibri"/>
    </style:style>
    <style:style style:name="P84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fo:color="#000000" fo:font-size="10pt" style:font-size-asian="10pt" style:font-size-complex="10pt"/>
    </style:style>
    <style:style style:name="T857" style:parent-style-name="Fonteparág.padrão" style:family="text">
      <style:text-properties style:font-name="Calibri" style:font-name-complex="Calibri" fo:font-weight="bold" style:font-weight-asian="bold" fo:color="#000000" fo:font-size="10pt" style:font-size-asian="10pt" style:font-size-complex="10pt"/>
    </style:style>
    <style:style style:name="T858" style:parent-style-name="Fonteparág.padrão" style:family="text">
      <style:text-properties style:font-name="Calibri" style:font-name-complex="Calibri" fo:color="#000000" fo:font-size="10pt" style:font-size-asian="10pt" style:font-size-complex="10pt"/>
    </style:style>
    <style:style style:name="P8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60" style:parent-style-name="Fonteparág.padrão" style:family="text">
      <style:text-properties style:font-name="Calibri" style:font-name-complex="Calibri" style:font-weight-complex="bold" fo:font-size="9pt" style:font-size-asian="9pt" style:font-size-complex="9pt"/>
    </style:style>
    <style:style style:name="P86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fo:font-weight="bold" style:font-weight-asian="bold" fo:font-size="12pt" style:font-size-asian="12pt" style:font-size-complex="12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Recuodecorpodetexto2"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style:font-weight-complex="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style:font-weight-complex="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style:font-weight-complex="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style:font-weight-complex="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SemEspaçamento" style:family="paragraph">
      <style:paragraph-properties fo:text-align="justify" fo:margin-left="-0.1972in">
        <style:tab-stops/>
      </style:paragraph-properties>
    </style:style>
    <style:style style:name="T888" style:parent-style-name="Fonteparág.padrão" style:family="text">
      <style:text-properties style:font-name="Calibri" style:font-name-complex="Calibri" fo:font-weight="bold" style:font-weight-asian="bold"/>
    </style:style>
    <style:style style:name="T889" style:parent-style-name="Fonteparág.padrão" style:family="text">
      <style:text-properties style:font-name="Calibri" style:font-name-complex="Calibri"/>
    </style:style>
    <style:style style:name="P89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fo:color="#000000" fo:font-size="10pt" style:font-size-asian="10pt" style:font-size-complex="10pt"/>
    </style:style>
    <style:style style:name="T899" style:parent-style-name="Fonteparág.padrão" style:family="text">
      <style:text-properties style:font-name="Calibri" style:font-name-complex="Calibri" fo:font-weight="bold" style:font-weight-asian="bold" fo:color="#000000" fo:font-size="10pt" style:font-size-asian="10pt" style:font-size-complex="10pt"/>
    </style:style>
    <style:style style:name="T900" style:parent-style-name="Fonteparág.padrão" style:family="text">
      <style:text-properties style:font-name="Calibri" style:font-name-complex="Calibri" fo:color="#000000" fo:font-size="10pt" style:font-size-asian="10pt" style:font-size-complex="10pt"/>
    </style:style>
    <style:style style:name="P9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2" style:parent-style-name="Fonteparág.padrão" style:family="text">
      <style:text-properties style:font-name="Calibri" style:font-name-complex="Calibri" style:font-weight-complex="bold" fo:font-size="9pt" style:font-size-asian="9pt" style:font-size-complex="9pt"/>
    </style:style>
    <style:style style:name="P90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904"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90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6pt" style:font-size-asian="16pt" style:font-size-complex="16pt"/>
    </style:style>
    <style:style style:name="P9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472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8555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1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style:font-weight-complex="bold" fo:color="#000000" fo:font-size="10pt" style:font-size-asian="10pt" style:font-size-complex="10pt"/>
    </style:style>
    <style:style style:name="T9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7" style:parent-style-name="Fonteparág.padrão" style:family="text">
      <style:text-properties style:font-name="Calibri" style:font-name-complex="Calibri" style:font-weight-complex="bold" fo:color="#000000"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style:font-weight-complex="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rte" style:family="text">
      <style:text-properties style:font-name="Calibri" style:font-name-complex="Calibri" fo:font-weight="normal" style:font-weight-asian="normal"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style:font-weight-complex="bold" fo:color="#000000" fo:font-size="10pt" style:font-size-asian="10pt" style:font-size-complex="10pt"/>
    </style:style>
    <style:style style:name="T928" style:parent-style-name="Fonteparág.padrão" style:family="text">
      <style:text-properties style:font-name="Calibri" style:font-name-complex="Calibri" fo:font-weight="bold" style:font-weight-asian="bold" fo:color="#000000" fo:font-size="10pt" style:font-size-asian="10pt" style:font-size-complex="10pt"/>
    </style:style>
    <style:style style:name="T929" style:parent-style-name="Fonteparág.padrão" style:family="text">
      <style:text-properties style:font-name="Calibri" style:font-name-complex="Calibri" fo:color="#000000" fo:font-size="10pt" style:font-size-asian="10pt" style:font-size-complex="10pt"/>
    </style:style>
    <style:style style:name="T930" style:parent-style-name="Fonteparág.padrão" style:family="text">
      <style:text-properties style:font-name="Calibri" style:font-name-complex="Calibri" fo:font-weight="bold" style:font-weight-asian="bold" fo:color="#000000" fo:font-size="10pt" style:font-size-asian="10pt" style:font-size-complex="10pt"/>
    </style:style>
    <style:style style:name="T931" style:parent-style-name="Forte" style:family="text">
      <style:text-properties style:font-name="Calibri" style:font-name-complex="Calibri" fo:font-weight="normal" style:font-weight-asian="normal" fo:color="#000000"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style:font-weight-complex="bold" fo:color="#000000"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color="#FF0000"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color="#000000"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color="#000000"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ParágrafodaLista" style:family="paragraph">
      <style:paragraph-properties fo:text-align="justify" fo:margin-bottom="0in" fo:line-height="100%" fo:margin-left="-0.1972in">
        <style:tab-stops>
          <style:tab-stop style:type="left" style:position="2.7569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ParágrafodaLista"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8" style:parent-style-name="Fonteparág.padrão" style:family="text">
      <style:text-properties style:font-name="Calibri" style:font-name-complex="Calibri" fo:color="#000000"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2" style:parent-style-name="Fonteparág.padrão" style:family="text">
      <style:text-properties style:font-name="Calibri" style:font-name-complex="Calibri" fo:color="#000000"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7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971"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972" style:parent-style-name="Standard" style:family="paragraph">
      <style:paragraph-properties fo:text-align="justify" fo:margin-left="-0.1972in">
        <style:tab-stops/>
      </style:paragraph-properties>
    </style:style>
    <style:style style:name="T973" style:parent-style-name="Fonteparág.padrão" style:family="text">
      <style:text-properties style:font-name="Calibri" style:font-name-asian="Cambria" style:font-name-complex="Calibri" style:letter-kerning="false" fo:font-size="16pt" style:font-size-asian="16pt" style:font-size-complex="16pt"/>
    </style:style>
    <style:style style:name="P9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7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977" style:parent-style-name="Standard" style:family="paragraph">
      <style:paragraph-properties fo:text-align="justify" fo:margin-left="-0.1972in">
        <style:tab-stops/>
      </style:paragraph-properties>
    </style:style>
    <style:style style:name="T978" style:parent-style-name="Fonteparág.padrão" style:family="text">
      <style:text-properties style:font-name="Calibri" style:font-name-complex="Calibri" fo:font-weight="bold" style:font-weight-asian="bold" style:font-weight-complex="bold" fo:color="#000000" fo:font-size="10pt" style:font-size-asian="10pt"/>
    </style:style>
    <style:style style:name="P979" style:parent-style-name="Standard" style:family="paragraph">
      <style:paragraph-properties fo:text-align="justify" fo:margin-left="-0.1972in">
        <style:tab-stops/>
      </style:paragraph-properties>
    </style:style>
    <style:style style:name="T980"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TextosemFormatação2" style:family="paragraph">
      <style:paragraph-properties fo:text-align="justify" fo:margin-left="-0.1972in">
        <style:tab-stops/>
      </style:paragraph-properties>
    </style:style>
    <style:style style:name="T988" style:parent-style-name="Fonteparág.padrão" style:family="text">
      <style:text-properties style:font-name="Calibri" style:font-name-complex="Calibri" fo:font-weight="bold" style:font-weight-asian="bold" style:font-weight-complex="bold" style:language-asian="pt" style:country-asian="BR"/>
    </style:style>
    <style:style style:name="T989" style:parent-style-name="Fonteparág.padrão" style:family="text">
      <style:text-properties style:font-name="Calibri" style:font-name-complex="Calibri" fo:font-weight="bold" style:font-weight-asian="bold" style:font-weight-complex="bold"/>
    </style:style>
    <style:style style:name="P990" style:parent-style-name="TextosemFormatação2" style:family="paragraph">
      <style:paragraph-properties fo:text-align="justify" fo:margin-left="-0.1972in">
        <style:tab-stops/>
      </style:paragraph-properties>
    </style:style>
    <style:style style:name="T991" style:parent-style-name="Fonteparág.padrão" style:family="text">
      <style:text-properties style:font-name="Calibri" style:font-name-complex="Calibri" fo:font-weight="bold" style:font-weight-asian="bold"/>
    </style:style>
    <style:style style:name="T992" style:parent-style-name="Fonteparág.padrão" style:family="text">
      <style:text-properties style:font-name="Calibri" style:font-name-complex="Calibri"/>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95" style:parent-style-name="Fonteparág.padrão" style:family="text">
      <style:text-properties style:font-name="Calibri" style:font-name-complex="Calibri" fo:font-size="10pt" style:font-size-asian="10pt" style:font-size-complex="10pt" fo:background-color="#FFFFFF"/>
    </style:style>
    <style:style style:name="T996" style:parent-style-name="Fonteparág.padrão" style:family="text">
      <style:text-properties style:font-name="Calibri" style:font-name-complex="Calibri" fo:font-size="10pt" style:font-size-asian="10pt" style:font-size-complex="10pt"/>
    </style:style>
    <style:style style:name="P99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99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999" style:parent-style-name="Fonteparág.padrão" style:family="text">
      <style:text-properties style:font-name="Calibri" style:font-name-complex="Calibri" fo:letter-spacing="-0.002in" fo:font-size="10pt" style:font-size-asian="10pt" style:font-size-complex="10pt" fo:background-color="#FFFFFF"/>
    </style:style>
    <style:style style:name="T1000" style:parent-style-name="Fonteparág.padrão" style:family="text">
      <style:text-properties style:font-name="Calibri" style:font-name-complex="Calibri" fo:letter-spacing="-0.002in" fo:font-size="10pt" style:font-size-asian="10pt" style:font-size-complex="10pt" fo:background-color="#FFFFFF"/>
    </style:style>
    <style:style style:name="T1001" style:parent-style-name="Fonteparág.padrão" style:family="text">
      <style:text-properties style:font-name="Calibri" style:font-name-complex="Calibri" fo:letter-spacing="-0.002in" fo:font-size="10pt" style:font-size-asian="10pt" style:font-size-complex="10pt"/>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04"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asian="Cambria" style:font-name-complex="Calibri" fo:font-size="16pt" style:font-size-asian="16pt" style:font-size-complex="16pt"/>
    </style:style>
    <style:style style:name="P100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100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100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asian="Cambria"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asian="Cambria"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asian="Cambria"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asian="Cambria" style:font-name-complex="Calibri" fo:font-size="10pt" style:font-size-asian="10pt" style:font-size-complex="10pt"/>
    </style:style>
    <style:style style:name="T1031" style:parent-style-name="Fonteparág.padrão" style:family="text">
      <style:text-properties style:font-name="Calibri" style:font-name-asian="Cambria" style:font-name-complex="Calibri" fo:font-size="10pt" style:font-size-asian="10pt" style:font-size-complex="10pt"/>
    </style:style>
    <style:style style:name="T1032" style:parent-style-name="Fonteparág.padrão" style:family="text">
      <style:text-properties style:font-name="Calibri" style:font-name-asian="Cambria"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34"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asian="Cambria" style:font-name-complex="Calibri" fo:font-size="16pt" style:font-size-asian="16pt" style:font-size-complex="16pt"/>
    </style:style>
    <style:style style:name="P103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2pt"/>
    </style:style>
    <style:style style:name="P103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2pt" style:font-size-asian="12pt" style:font-size-complex="12pt"/>
    </style:style>
    <style:style style:name="P103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asian="Cambria"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asian="Cambria"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asian="Cambria"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asian="Cambria" style:font-name-complex="Calibri" fo:font-size="10pt" style:font-size-asian="10pt" style:font-size-complex="10pt"/>
    </style:style>
    <style:style style:name="T1059" style:parent-style-name="Fonteparág.padrão" style:family="text">
      <style:text-properties style:font-name="Calibri" style:font-name-asian="Cambria" style:font-name-complex="Calibri" fo:font-size="10pt" style:font-size-asian="10pt" style:font-size-complex="10pt"/>
    </style:style>
    <style:style style:name="T1060" style:parent-style-name="Fonteparág.padrão" style:family="text">
      <style:text-properties style:font-name="Calibri" style:font-name-asian="Cambria"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7216"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20"/>
      <text:p text:style-name="P21"><text:tab/></text:p>
      <text:p text:style-name="P22"><text:tab/></text:p>
      <text:p text:style-name="Normal"><text:span text:style-name="T23"><draw:custom-shape svg:x="0.20833in" svg:y="0.10278in" svg:width="4.1875in" svg:height="0.27014in" draw:z-index="251658240" draw:id="id3" draw:style-name="a7" draw:name="Text Box 40" text:anchor-type="paragraph"><svg:title/><svg:desc/><text:p text:style-name="Conteúdodoquadro"><text:span text:style-name="T24">Nº 3700</text:span><text:span text:style-name="T25">– Ano 16<text:s/></text:span><text:span text:style-name="T26">segunda</text:span><text:span text:style-name="T27">-feira,<text:s/></text:span><text:span text:style-name="T28">14</text:span><text:span text:style-name="T29"><text:s/>de abril de 2025</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59264"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
      <text:p text:style-name="P35"><text:s text:c="3"/>Leis<text:s/>Ordinárias..........................................................................................................................................................1<text:s text:c="3"/></text:p>
      <text:p text:style-name="P36"><text:s text:c="3"/>Decretos...................................................................................................................................................................4</text:p>
      <text:p text:style-name="P37"><text:s text:c="3"/>Portaria..................................................................................................................................................................10</text:p>
      <text:p text:style-name="P38"><text:s text:c="3"/>Extrato de Contrato................................................................................................................................................10</text:p>
      <text:p text:style-name="P39"><text:s text:c="3"/>Edital de Chamamento Público..............................................................................................................................11</text:p>
      <text:p text:style-name="P40"><text:s text:c="3"/>Edital de Credenciamento Eletrônico....................................................................................................................11</text:p>
      <text:p text:style-name="P41"><text:bookmark-start text:name="_Hlk97711451"/>Leis<text:s/>Ordinárias</text:p>
      <text:p text:style-name="P42">Governo Municipal de Criciúma</text:p>
      <text:p text:style-name="P43"/>
      <text:p text:style-name="P44">LEI Nº 8.713 DE 10 DE ABRIL DE 2025.</text:p>
      <text:p text:style-name="P45"/>
      <text:p text:style-name="P46">Estabelece ponto facultativo no dia 4 de novembro de 2025, em razão das comemorações do Centenário de Emancipação Político-Administrativa do Município.</text:p>
      <text:p text:style-name="P47"/>
      <text:p text:style-name="P48"><text:span text:style-name="T49">O<text:s/></text:span><text:span text:style-name="T50">PREFEITO DO MUNICÍPIO DE CRICIÚMA</text:span><text:span text:style-name="T51">,<text:s/></text:span></text:p>
      <text:p text:style-name="P52">Faço saber a todos os habitantes deste Município, que a Câmara Municipal aprovou e eu sanciono a presente Lei:</text:p>
      <text:p text:style-name="P53"/>
      <text:p text:style-name="P54"><text:span text:style-name="T55">Art.1°</text:span><text:span text:style-name="T56"><text:s/>Fica estabelecido como ponto facultativo, exclusivamente no ano de 2025, o dia 4 de novembro, em comemoração ao Centenário de Emancipação Político-Administrativa do Município de Criciúma.<text:s/></text:span></text:p>
      <text:p text:style-name="P57"/>
      <text:p text:style-name="P58"><text:span text:style-name="T59">Art.2°</text:span><text:span text:style-name="T60"><text:s/>Esta Lei entra em vigor na data de sua publicação.</text:span></text:p>
      <text:p text:style-name="P61"/>
      <text:p text:style-name="P62"><text:span text:style-name="T63">Criciúma, 10 de abril de 2025.</text:span></text:p>
      <text:p text:style-name="P64"/>
      <text:p text:style-name="P65"><text:span text:style-name="T66">VAGNER ESPÍNDOLA RODRIGUES</text:span><text:span text:style-name="T67"><text:s/>-<text:s/></text:span><text:span text:style-name="T68">Prefeito do Município de Criciúma</text:span></text:p>
      <text:p text:style-name="P69"><text:span text:style-name="T70">JOÃO BATISTA BELLOLI</text:span><text:span text:style-name="T71"><text:s/>-<text:s/></text:span><text:span text:style-name="T72">Secretário-Geral</text:span></text:p>
      <text:p text:style-name="P73"><text:span text:style-name="T74">PE 12/2025 – Autoria:<text:s/></text:span><text:span text:style-name="T75">Vagner Espíndola Rodrigues</text:span></text:p>
      <text:p text:style-name="P76"/>
      <text:p text:style-name="P77">LEI Nº 8.714 DE 10 DE ABRIL DE 2025.</text:p>
      <text:p text:style-name="P78"/>
      <text:p text:style-name="P79">Estabelece condições impostas à Fazenda Pública e ao sujeito passivo, para a declaração de extinção do crédito tributário e não tributário, por transação, conforme previsto no § 1º do art. 90 do Código Tributário Municipal, e dá outras providências.</text:p>
      <text:p text:style-name="P80"/>
      <text:p text:style-name="P81"><text:span text:style-name="T82">O<text:s/></text:span><text:span text:style-name="T83">PREFEITO DO MUNICÍPIO DE CRICIÚMA</text:span><text:span text:style-name="T84">,<text:s/></text:span></text:p>
      <text:p text:style-name="P85">Faço saber a todos os habitantes deste Município, que a Câmara Municipal aprovou e eu sanciono a presente Lei:</text:p>
      <text:p text:style-name="P86"/>
      <text:p text:style-name="P87"><text:span text:style-name="T88">Art. 1º</text:span><text:span text:style-name="T89"><text:s/>São elegíveis à transação, observado o disposto nos artigos 2º e 3º desta Lei, os débitos tributários e não tributários para com a Fazenda Pública Municipal, inscritos em dívida ativa e ajuizados, cujo fato gerador tenha ocorrido até 31 de dezembro de 2019.<text:s/></text:span></text:p>
      <text:p text:style-name="P90"/>
      <text:p text:style-name="P91"><text:span text:style-name="T92">Art. 2º</text:span><text:span text:style-name="T93"><text:s/>A transação por adesão prevista no caput do art. 1º observará, além do disposto no art. 6º desta Lei, os seguintes requisitos:<text:s/></text:span></text:p>
      <text:p text:style-name="P94">I - poderá ser formalizada entre 02/05/2025 e 30/06/2025;<text:s/></text:p>
      <text:soft-page-break/>
      <text:p text:style-name="P95">II - implicará renúncia, por parte do aderente, das impugnações ou dos recursos administrativos interpostos, em relação aos débitos incluídos na transação, e renúncia às alegações de direito sobre as quais essas impugnações ou recursos tenham se fundamentado;<text:s/></text:p>
      <text:p text:style-name="P96">III - não autorizará a restituição ou a compensação de importância paga, compensada ou incluída em parcelamento pelo qual tenha o aderente optado antes da celebração da transação;<text:s/></text:p>
      <text:p text:style-name="P97">IV - não implicará liberação dos gravames decorrentes de arrolamento de bens, de medida cautelar fiscal e das garantias prestadas administrativamente, ou nas ações de execução fiscal ou em qualquer outra ação judicial, até a quitação integral do débito.<text:s/></text:p>
      <text:p text:style-name="P98"/>
      <text:p text:style-name="P99">§ 1º O aderente deverá confessar, de forma irrevogável e irretratável, nos termos dos artigos 389 a 395 da Lei Federal nº 13.105, de 16 de março de 2015 - Código de Processo Civil (CPC), ser devedor dos débitos incluídos na transação, pelos quais responde na condição de contribuinte ou responsável.<text:s/></text:p>
      <text:p text:style-name="P100"/>
      <text:p text:style-name="P101">§ 2º Fica o Poder Executivo autorizado, por motivo de conveniência e oportunidade, a prorrogar, por meio de Decreto, o prazo de que trata o inciso I deste artigo até 30/04/2026.<text:s/></text:p>
      <text:p text:style-name="P102"/>
      <text:p text:style-name="P103"><text:span text:style-name="T104">Art. 3º</text:span><text:span text:style-name="T105"><text:s/>É vedada a cumulação de descontos ou reduções concedidas nos termos desta Lei com quaisquer outros benefícios já outorgados aos débitos incluídos na transação.</text:span></text:p>
      <text:p text:style-name="P106"/>
      <text:p text:style-name="P107"><text:span text:style-name="T108">Art. 4º</text:span><text:span text:style-name="T109"><text:s/>Em caso de ação judicial em curso, na qual discuta a exigibilidade do crédito tributário ou não tributário municipal, como condição para valer-se das prerrogativas previstas nesta Lei quando do reconhecimento da dívida junto ao Fisco Municipal, o contribuinte deverá apresentar declaração de renúncia a qualquer alegação de direito sobre a qual se funda a referida ação, protocolando requerimento de extinção do processo com resolução do mérito, na forma do art. 487, III, c, do Código de Processo Civil, após consolidada a transação.<text:s/></text:span></text:p>
      <text:p text:style-name="P110"/>
      <text:p text:style-name="P111"><text:span text:style-name="T112">Art. 5º</text:span><text:span text:style-name="T113"><text:s/>O pagamento dos débitos incluídos na transação de que trata esta Lei será efetuado conforme as condições abaixo:<text:s/></text:span></text:p>
      <text:p text:style-name="P114">I - pagamento integral do valor total atualizado do débito elegível à transação, com redução de 50% (cinquenta por cento) do valor do montante principal corrigido monetariamente, e de 100% (cem por cento) da multa e dos juros;<text:s/></text:p>
      <text:p text:style-name="P115">II - pagamento parcelado em até 12 (doze) meses, com redução de 25% (vinte e cinco por cento) do valor do montante principal corrigido monetariamente, e de 100% (cem por cento) da multa e dos juros;<text:s/></text:p>
      <text:p text:style-name="P116">III - pagamento parcelado em até 24 (vinte e quatro) meses, com redução de 15% (quinze por cento) do valor do montante principal corrigido monetariamente, e de 100% (cem por cento) da multa e dos juros.<text:s/></text:p>
      <text:p text:style-name="P117"/>
      <text:p text:style-name="P118">§ 1º Nas hipóteses de parcelamento, serão aplicados os descontos previstos para a respectiva modalidade de adesão e o valor final será dividido pela quantidade de parcelas correspondentes, devendo a primeira parcela ser paga no último dia útil do mês da adesão e as demais parcelas até o último dia útil dos meses subsequentes ao mês de vencimento da parcela anterior.<text:s/></text:p>
      <text:p text:style-name="P119"/>
      <text:p text:style-name="P120">§ 2º Em quaisquer das modalidades de transação de que trata esta Lei, o valor da parcela mínima será de uma Unidade Fiscal do Município - UFM.<text:s/></text:p>
      <text:p text:style-name="P121"/>
      <text:p text:style-name="P122">§ 3º As reduções referidas nos incisos deste artigo não se aplicam às multas isoladas cujos fatos geradores tenham sido o descumprimento de obrigações tributárias acessórias ou de posturas urbanísticas e multas de trânsito, ou aqueles que possuam regramento próprio que impeça a concessão de tais reduções.<text:s/></text:p>
      <text:p text:style-name="P123"/>
      <text:p text:style-name="P124">§ 4º Os débitos objeto de acordo somente serão extintos quando cumpridos os requisitos e as condições exigidos no momento da aceitação do acordo, inclusive seu pagamento integral.</text:p>
      <text:p text:style-name="P125"/>
      <text:p text:style-name="P126"><text:span text:style-name="T127">Art. 6º</text:span><text:span text:style-name="T128"><text:s/>O requerimento de adesão suspenderá a tramitação dos processos administrativos fiscais referentes aos débitos incluídos na transação até sua consolidação.<text:s/></text:span></text:p>
      <text:p text:style-name="P129"/>
      <text:p text:style-name="P130"><text:span text:style-name="T131">Art. 7º</text:span><text:span text:style-name="T132"><text:s/>A adesão de pessoa jurídica em situação inapta ou baixada deverá ser efetivada em nome desta, por seu representante legal ou por qualquer dos sócios, hipótese em que estes responderão perante o Município pelo pagamento do débito, na forma prevista nesta Lei.<text:s/></text:span></text:p>
      <text:p text:style-name="P133"/>
      <text:p text:style-name="P134"><text:span text:style-name="T135">Art. 8º</text:span><text:span text:style-name="T136"><text:s/>A adesão de pessoa natural cuja situação cadastral no sistema Cadastro de Pessoas Físicas (CPF) seja "titular falecido" deverá ser feita em nome do espólio por seu representante legal.<text:s/></text:span></text:p>
      <text:p text:style-name="P137"/>
      <text:p text:style-name="P138"><text:span text:style-name="T139">Art. 9º</text:span><text:span text:style-name="T140"><text:s/>A adesão à transação de que trata esta Lei será formalizada no setor de Arrecadação e Apoio Tributário da Secretaria Municipal da Fazenda - SMF, mediante o preenchimento de formulário e a apresentação dos seguintes documentos:<text:s/></text:span></text:p>
      <text:p text:style-name="P141">I - requerimento de adesão preenchido nos termos de modelo definido por meio de Decreto do Chefe do Poder Executivo;<text:s/></text:p>
      <text:p text:style-name="P142">II - qualificação completa do requerente e, no caso de requerente pessoa jurídica, de seus sócios, controladores, administradores, gestores e representantes legais;<text:s/></text:p>
      <text:p text:style-name="P143">III - procuração ou outro documento de representação equivalente;<text:s/></text:p>
      <text:p text:style-name="P144">IV - número dos processos judiciais do crédito tributário a transacionar, bem como o número das inscrições na Dívida Ativa do Município;<text:s/></text:p>
      <text:p text:style-name="P145">V - declaração de que irá renunciar às ações, impugnações ou recursos relativos aos créditos transacionados, requerendo a extinção do respectivo processo, com resolução de mérito, nos termos da alínea "c" do inciso III do caput do art. 487 do CPC, uma vez consolidada a transação.<text:s/></text:p>
      <text:p text:style-name="P146"/>
      <text:p text:style-name="P147"><text:span text:style-name="T148">Art. 10.</text:span><text:span text:style-name="T149"><text:s/>Caso a documentação apresentada atenda às condições e aos requisitos previstos nesta Lei, a SMF processará o requerimento e promoverá, com a interlocução da Procuradoria-Geral do Município - PGM, se necessário, a consolidação da transação de acordo com a modalidade requerida pelo aderente.<text:s/></text:span></text:p>
      <text:p text:style-name="P150"/>
      <text:p text:style-name="P151"><text:span text:style-name="T152">Art. 11.</text:span><text:span text:style-name="T153"><text:s/>Ao aderir a qualquer modalidade de transação prevista nesta Lei, a pessoa se obriga a:<text:s/></text:span></text:p>
      <text:p text:style-name="P154">I - fornecer, sempre que solicitado, informações sobre bens, direitos, valores, transações, operações e demais atos que permitam à SMF ou à PGM conhecer sua situação econômica ou eventuais fatos que impliquem a rescisão do acordo;<text:s/></text:p>
      <text:p text:style-name="P155">II - não utilizar a transação de forma abusiva ou com a finalidade de limitar, falsear ou prejudicar de qualquer modo a livre concorrência ou a livre iniciativa econômica;</text:p>
      <text:p text:style-name="P156">III - sujeitar-se ao entendimento dado pela SMF ou pela PGM à controvérsia jurídica transacionada, em relação aos fatos geradores futuros ou não consumados, ressalvadas alterações jurídicas supervenientes, decorrentes de lei ou de precedente jurisprudencial nos termos dos incisos I a IV do caput do art. 927 do CPC;<text:s/></text:p>
      <text:p text:style-name="P157">IV - renunciar a quaisquer alegações de direito, atuais ou futuras, sobre as quais se fundem ações judiciais, incluídas as coletivas, ou recursos que tenham por objeto os créditos incluídos na transação, por meio de requerimento de extinção do respectivo processo com resolução de mérito, nos termos da alínea "c" do inciso III do caput do art. 487 do CPC;<text:s/></text:p>
      <text:p text:style-name="P158">V - regularizar os débitos que vierem a ser inscritos em Dívida Ativa ou que se tornarem exigíveis após a formalização do acordo de transação no prazo previamente definido;<text:s/></text:p>
      <text:p text:style-name="P159">VI - declarar que:<text:s/></text:p>
      <text:p text:style-name="P160">a) não utiliza pessoa natural ou jurídica interposta para ocultar ou dissimular a origem ou a destinação de bens, de direitos e de valores, seus reais interesses ou a identidade dos beneficiários de seus atos, em prejuízo da Fazenda Pública Municipal;<text:s/></text:p>
      <text:p text:style-name="P161">b) declarar que não alienou ou onerou bens ou direitos com o propósito de frustrar a recuperação dos créditos inscritos; e<text:s/></text:p>
      <text:p text:style-name="P162">c) declarar que as informações cadastrais, patrimoniais e econômico-fiscais prestadas à administração tributária são verdadeiras e que não omitiu informações quanto à propriedade de bens, direitos e valores.<text:s/></text:p>
      <text:p text:style-name="P163"/>
      <text:p text:style-name="P164"><text:span text:style-name="T165">Art. 12.</text:span><text:span text:style-name="T166"><text:s/>Constituem hipóteses de rescisão da transação de que trata esta Lei:<text:s/></text:span></text:p>
      <text:p text:style-name="P167">I - o não pagamento integral, na forma nesta Lei;<text:s/></text:p>
      <text:p text:style-name="P168">II - a falta de pagamento de 3 (três) parcelas consecutivas ou alternadas;<text:s/></text:p>
      <text:p text:style-name="P169">III - falta de pagamento de até 2 (duas) parcelas, estando todas as demais pagas após 90 (noventa) dias da data do vencimento;<text:s/></text:p>
      <text:p text:style-name="P170">IV - a constatação, pela SMF ou pela PGM, de ato tendente ao esvaziamento patrimonial do aderente como forma de fraudar o cumprimento da transação, ainda que realizado anteriormente a sua celebração;<text:s/></text:p>
      <text:p text:style-name="P171">V - a decretação de falência ou de extinção, pela liquidação, da pessoa jurídica aderente;<text:s/></text:p>
      <text:p text:style-name="P172">VI - a comprovação de prevaricação, de concussão ou de corrupção passiva na sua formação;<text:s/></text:p>
      <text:p text:style-name="P173">VII - a ocorrência de dolo, de fraude, de simulação ou de erro essencial quanto à pessoa ou quanto ao objeto do conflito;<text:s/></text:p>
      <text:p text:style-name="P174">VIII - a ocorrência de alguma das hipóteses rescisórias adicionalmente previstas no respectivo termo de transação, ou a inobservância de quaisquer disposições previstas nesta lei, ou o descumprimento das condições, das cláusulas, das obrigações ou dos compromissos assumidos.<text:s/></text:p>
      <text:p text:style-name="P175"/>
      <text:p text:style-name="P176">Parágrafo único. Será considerada como não quitada a parcela paga parcialmente.</text:p>
      <text:p text:style-name="P177"/>
      <text:p text:style-name="P178"><text:span text:style-name="T179">Art. 13.</text:span><text:span text:style-name="T180"><text:s/>A rescisão da transação:<text:s/></text:span></text:p>
      <text:p text:style-name="P181">I - implicará o afastamento dos benefícios concedidos e a cobrança integral das dívidas, deduzidos os valores pagos; e<text:s/></text:p>
      <text:p text:style-name="P182">II - autorizará a retomada do curso da cobrança dos créditos, com execução das garantias prestadas e prática dos demais atos executórios do crédito, judiciais ou extrajudiciais.<text:s/></text:p>
      <text:p text:style-name="P183"/>
      <text:p text:style-name="P184"><text:span text:style-name="T185">Art. 14.</text:span><text:span text:style-name="T186"><text:s/>Aos honorários advocatícios devidos ao Município de Criciúma, aplicar-se-á o disposto no art. 90, caput, do Código de Processo Civil, incidindo o percentual definido em juízo sobre o valor efetivamente pago pelo contribuinte, referente ao crédito principal transacionado, sendo que a quitação da verba honorária será realizada em juízo, ou por boleto, diretamente na PGM, separadamente.<text:s/></text:span></text:p>
      <text:p text:style-name="P187"/>
      <text:p text:style-name="P188"><text:span text:style-name="T189">Art. 15.</text:span><text:span text:style-name="T190"><text:s/>Atendidos os requisitos dispostos na legislação nacional, fica o Poder Executivo autorizado a contratar empresa de notória especialização para prestar assessoramento e consultoria em recuperação de créditos.<text:s/></text:span></text:p>
      <text:p text:style-name="P191"/>
      <text:p text:style-name="P192"><text:span text:style-name="T193">Art. 16.</text:span><text:span text:style-name="T194"><text:s/>Fica o Poder Executivo autorizado a renunciar as receitas de que tratam esta Lei, conforme estudo de impacto orçamentário-financeiro, previsto no art. 14, I, da Lei Complementar Federal nº 101/2000, anexo a esta Lei.<text:s/></text:span></text:p>
      <text:p text:style-name="P195"/>
      <text:p text:style-name="P196"><text:span text:style-name="T197">Art. 17</text:span><text:span text:style-name="T198">. O Poder Executivo fica autorizado a firmar convênio com o Tribunal de Justiça do Estado de Santa Catarina para operacionalização dos acordos de transação previstos nesta Lei.<text:s/></text:span></text:p>
      <text:p text:style-name="P199"/>
      <text:p text:style-name="P200"><text:span text:style-name="T201">Art. 18.</text:span><text:span text:style-name="T202"><text:s/>Esta Lei entra em vigor na data da sua publicação.<text:s/></text:span></text:p>
      <text:p text:style-name="P203"/>
      <text:p text:style-name="P204"><text:span text:style-name="T205">Art. 19.</text:span><text:span text:style-name="T206"><text:s/>Ficam revogadas as disposições contrárias.</text:span></text:p>
      <text:p text:style-name="P207"><text:span text:style-name="T208">Criciúma, 10 de abril de 2025.</text:span></text:p>
      <text:p text:style-name="P209"/>
      <text:p text:style-name="P210"><text:span text:style-name="T211">VAGNER ESPÍNDOLA RODRIGUES</text:span><text:span text:style-name="T212"><text:s/>-<text:s/></text:span><text:span text:style-name="T213">Prefeito do Município de Criciúma</text:span></text:p>
      <text:p text:style-name="P214"><text:span text:style-name="T215">JOÃO BATISTA BELLOLI</text:span><text:span text:style-name="T216"><text:s/>-<text:s/></text:span><text:span text:style-name="T217">Secretário-Geral</text:span></text:p>
      <text:p text:style-name="P218"><text:span text:style-name="T219">PE 13/2025 – Autoria:<text:s/></text:span><text:span text:style-name="T220">Vagner Espíndola Rodrigues</text:span></text:p>
      <text:p text:style-name="P221"/>
      <text:p text:style-name="P222">Decretos</text:p>
      <text:p text:style-name="P223">Governo Municipal de Criciúma</text:p>
      <text:p text:style-name="P224"/>
      <text:p text:style-name="P225"><text:span text:style-name="T226">DECRETO SG/Nº 686/25, DE 28 DE MARÇO DE 2025.<text:s/></text:span></text:p>
      <text:p text:style-name="P227"/>
      <text:p text:style-name="P228">Concede licença-prêmio.</text:p>
      <text:p text:style-name="P229"/>
      <text:p text:style-name="P230"><text:span text:style-name="T231">O<text:s/></text:span><text:span text:style-name="T232">PREFEITO DO MUNICÍPIO DE CRICIÚMA,<text:s/></text:span><text:span text:style-name="T233">no uso de suas atribuições legais, de acordo com o que consta no Processo G-DOC DGP-2832/2025, em conformidade com o art.104, da Lei Complementar nº 012, de 20 de dezembro de 1999,<text:s/></text:span></text:p>
      <text:p text:style-name="P234"/>
      <text:p text:style-name="P235">RESOLVE:</text:p>
      <text:p text:style-name="P236"/>
      <text:p text:style-name="P237"><text:span text:style-name="T238">Art. 1º<text:s/></text:span><text:span text:style-name="T239">Concede licença-prêmio a<text:s/></text:span><text:span text:style-name="T240">RODRIGO DE SOUZA MELLO</text:span><text:span text:style-name="T241">, matrícula nº 57.215, Agente de Manutenção, Vigilância e Limpeza,<text:s/></text:span><text:span text:style-name="T242">lotado (a) com 40 horas semanais no Parque das Nações, por 03 (três) meses correspondente ao quinquênio compreendido entre<text:s/></text:span><text:span text:style-name="T243">23/02/2020<text:s/></text:span><text:span text:style-name="T244">a<text:s/></text:span><text:span text:style-name="T245">23/02/2025</text:span><text:span text:style-name="T246">, porém em razão do retardamento da concessão decorrente da aplicação do art. 105, § 2º da Lei Complementar nº 012/99, a vigência do quinquênio, passa a ser de<text:s/></text:span><text:span text:style-name="T247">26/02/2020<text:s/></text:span><text:span text:style-name="T248">a<text:s/></text:span><text:span text:style-name="T249">26/02/2025.</text:span></text:p>
      <text:p text:style-name="P250"/>
      <text:p text:style-name="P251"><text:span text:style-name="T252">Art. 2º</text:span><text:span text:style-name="T253"><text:s/>Este Decreto entra em vigor na data de sua publicação.</text:span></text:p>
      <text:p text:style-name="P254"/>
      <text:p text:style-name="P255">Criciúma, 28 de março de 2025.</text:p>
      <text:p text:style-name="P256"/>
      <text:p text:style-name="P257"><text:span text:style-name="T258">VAGNER ESPÍNDOLA RODRIGUES</text:span><text:span text:style-name="T259"><text:s/>-<text:s/></text:span><text:span text:style-name="T260">Prefeito do Município de Criciúma</text:span></text:p>
      <text:p text:style-name="P261"><text:span text:style-name="T262">JOÃO BATISTA BELLOLI</text:span><text:span text:style-name="T263"><text:s/>-<text:s/></text:span><text:span text:style-name="T264">Secretário-Geral</text:span></text:p>
      <text:p text:style-name="P265"><text:span text:style-name="T266">ASB/wmd.</text:span></text:p>
      <text:p text:style-name="P267"/>
      <text:p text:style-name="P268"><text:span text:style-name="T269">DECRETO SG/Nº 687/25, DE 28 DE MARÇO DE 2025.<text:s/></text:span></text:p>
      <text:p text:style-name="P270"/>
      <text:p text:style-name="P271">Concede licença-prêmio.</text:p>
      <text:p text:style-name="P272"/>
      <text:p text:style-name="P273"><text:span text:style-name="T274">O<text:s/></text:span><text:span text:style-name="T275">PREFEITO DO MUNICÍPIO DE CRICIÚMA,<text:s/></text:span><text:span text:style-name="T276">no uso de suas atribuições legais, de acordo com o que consta no Processo G-DOC DGP-2768/2025, em conformidade com o art.104, da Lei Complementar nº 012, de 20 de dezembro de 1999,<text:s/></text:span></text:p>
      <text:p text:style-name="P277"/>
      <text:p text:style-name="P278">RESOLVE:</text:p>
      <text:p text:style-name="P279"/>
      <text:p text:style-name="P280"><text:span text:style-name="T281">Art. 1º<text:s/></text:span><text:span text:style-name="T282">Concede licença-prêmio a<text:s/></text:span><text:span text:style-name="T283">OLIVETE DA SILVA</text:span><text:span text:style-name="T284">, matrícula nº 55.927, Fiscal da Vigilância Sanitária Nível Médio,<text:s/></text:span><text:span text:style-name="T285">lotado (a) com 30 horas semanais na Secretaria Municipal de Saúde, por 03 (três) meses correspondente ao quinquênio compreendido entre<text:s/></text:span><text:span text:style-name="T286">18/01/2020<text:s/></text:span><text:span text:style-name="T287">a<text:s/></text:span><text:span text:style-name="T288">18/01/2025</text:span><text:span text:style-name="T289">, porém em razão do retardamento da concessão decorrente da aplicação do art. 105, §§ 1º e 2º da Lei Complementar nº 012/99, a vigência do quinquênio, passa a ser de<text:s/></text:span><text:span text:style-name="T290">20/02/2020<text:s/></text:span><text:span text:style-name="T291">a<text:s/></text:span><text:span text:style-name="T292">20/02/2025.</text:span></text:p>
      <text:p text:style-name="P293"/>
      <text:p text:style-name="P294"><text:span text:style-name="T295">Art. 2º</text:span><text:span text:style-name="T296"><text:s/>Este Decreto entra em vigor na data de sua publicação.</text:span></text:p>
      <text:p text:style-name="P297"/>
      <text:p text:style-name="P298">Criciúma, 28 de março de 2025.</text:p>
      <text:p text:style-name="P299"/>
      <text:p text:style-name="P300"><text:span text:style-name="T301">VAGNER ESPÍNDOLA RODRIGUES</text:span><text:span text:style-name="T302"><text:s/>-<text:s/></text:span><text:span text:style-name="T303">Prefeito do Município de Criciúma</text:span></text:p>
      <text:p text:style-name="P304"><text:span text:style-name="T305">JOÃO BATISTA BELLOLI</text:span><text:span text:style-name="T306"><text:s/>-<text:s/></text:span><text:span text:style-name="T307">Secretário-Geral</text:span></text:p>
      <text:p text:style-name="P308"><text:span text:style-name="T309">ASB/wmd.</text:span></text:p>
      <text:p text:style-name="P310"><text:span text:style-name="T311">DECRETO SG/Nº 688/25, DE 28 DE MARÇO DE 2025.<text:s/></text:span></text:p>
      <text:p text:style-name="P312"/>
      <text:p text:style-name="P313">Concede licença-prêmio.</text:p>
      <text:p text:style-name="P314"/>
      <text:p text:style-name="P315"><text:span text:style-name="T316">O<text:s/></text:span><text:span text:style-name="T317">PREFEITO DO MUNICÍPIO DE CRICIÚMA,<text:s/></text:span><text:span text:style-name="T318">no uso de suas atribuições legais, de acordo com o que consta no Processo G-DOC DGP-2728/2025, em conformidade com o art.104, da Lei Complementar nº 012, de 20 de dezembro de 1999,<text:s/></text:span></text:p>
      <text:p text:style-name="P319"/>
      <text:p text:style-name="P320">RESOLVE:</text:p>
      <text:p text:style-name="P321"/>
      <text:p text:style-name="P322"><text:span text:style-name="T323">Art. 1º<text:s/></text:span><text:span text:style-name="T324">Concede licença-prêmio a<text:s/></text:span><text:span text:style-name="T325">MICHELLI CALEGARI CARDOSO MACHADO</text:span><text:span text:style-name="T326">, matrícula nº 55.930, Fiscal da Vigilância Sanitária,<text:s/></text:span><text:span text:style-name="T327">lotado (a) com 30 horas semanais na Secretaria Municipal de Saúde, por 03 (três) meses correspondente ao quinquênio compreendido entre<text:s/></text:span><text:span text:style-name="T328">08/07/2019<text:s/></text:span><text:span text:style-name="T329">a<text:s/></text:span><text:span text:style-name="T330">08/07/2024</text:span><text:span text:style-name="T331">, porém em razão do retardamento da concessão decorrente da aplicação do art. 105, §§ 1º, 2º e 3º da Lei Complementar nº 012/99, a vigência do quinquênio, passa a ser de<text:s/></text:span><text:span text:style-name="T332">02/01/2020<text:s/></text:span><text:span text:style-name="T333">a<text:s/></text:span><text:span text:style-name="T334">02/01/2025.</text:span></text:p>
      <text:p text:style-name="P335"/>
      <text:p text:style-name="P336"><text:span text:style-name="T337">Art. 2º</text:span><text:span text:style-name="T338"><text:s/>Este Decreto entra em vigor na data de sua publicação.</text:span></text:p>
      <text:p text:style-name="P339"/>
      <text:p text:style-name="P340">Criciúma, 28 de março de 2025.</text:p>
      <text:p text:style-name="P341"/>
      <text:p text:style-name="P342"><text:span text:style-name="T343">VAGNER ESPÍNDOLA RODRIGUES</text:span><text:span text:style-name="T344"><text:s/>-<text:s/></text:span><text:span text:style-name="T345">Prefeito do Município de Criciúma</text:span></text:p>
      <text:p text:style-name="P346"><text:span text:style-name="T347">JOÃO BATISTA BELLOLI</text:span><text:span text:style-name="T348"><text:s/>-<text:s/></text:span><text:span text:style-name="T349">Secretário-Geral</text:span></text:p>
      <text:p text:style-name="P350"><text:span text:style-name="T351">ASB/wmd.</text:span></text:p>
      <text:p text:style-name="P352"/>
      <text:p text:style-name="P353"><text:span text:style-name="T354">DECRETO SG/Nº 690/25, DE 28 DE MARÇO DE 2025.<text:s/></text:span></text:p>
      <text:p text:style-name="P355"/>
      <text:p text:style-name="P356">Concede licença-prêmio.</text:p>
      <text:p text:style-name="P357"/>
      <text:p text:style-name="P358"><text:span text:style-name="T359">O<text:s/></text:span><text:span text:style-name="T360">PREFEITO DO MUNICÍPIO DE CRICIÚMA,<text:s/></text:span><text:span text:style-name="T361">no uso de suas atribuições legais, de acordo com o que consta no Processo G-DOC DGP-2798/2025, em conformidade com o art.104, da Lei Complementar nº 012, de 20 de dezembro de 1999,<text:s/></text:span></text:p>
      <text:p text:style-name="P362"/>
      <text:p text:style-name="P363">RESOLVE:</text:p>
      <text:p text:style-name="P364"/>
      <text:p text:style-name="P365"><text:span text:style-name="T366">Art. 1º<text:s/></text:span><text:span text:style-name="T367">Concede licença-prêmio a<text:s/></text:span><text:span text:style-name="T368">ELIAS JEREMIAS PEREIRA</text:span><text:span text:style-name="T369">, matrícula nº 55.469, Motorista,<text:s/></text:span><text:span text:style-name="T370">lotado (a) com 40 horas semanais na Secretaria Municipal de Saúde, por 03 (três) meses correspondente ao quinquênio compreendido entre<text:s/></text:span><text:span text:style-name="T371">02/02/2014<text:s/></text:span><text:span text:style-name="T372">a<text:s/></text:span><text:span text:style-name="T373">02/02/2019</text:span><text:span text:style-name="T374">.</text:span></text:p>
      <text:p text:style-name="P375"/>
      <text:p text:style-name="P376"><text:span text:style-name="T377">Art. 2º</text:span><text:span text:style-name="T378"><text:s/>Este Decreto entra em vigor na data de sua publicação.</text:span></text:p>
      <text:p text:style-name="P379"/>
      <text:p text:style-name="P380">Criciúma, 28 de março de 2025.</text:p>
      <text:p text:style-name="P381"/>
      <text:p text:style-name="P382"><text:span text:style-name="T383">VAGNER ESPÍNDOLA RODRIGUES</text:span><text:span text:style-name="T384"><text:s/>-<text:s/></text:span><text:span text:style-name="T385">Prefeito do Município de Criciúma</text:span></text:p>
      <text:p text:style-name="P386"><text:span text:style-name="T387">JOÃO BATISTA BELLOLI</text:span><text:span text:style-name="T388"><text:s/>-<text:s/></text:span><text:span text:style-name="T389">Secretário-Geral</text:span></text:p>
      <text:p text:style-name="P390"><text:span text:style-name="T391">ASB/wmd.</text:span></text:p>
      <text:p text:style-name="P392"/>
      <text:p text:style-name="P393"><text:span text:style-name="T394">DECRETO SG/Nº 692/25, DE 31 DE MARÇO DE 2025.<text:s/></text:span></text:p>
      <text:p text:style-name="P395"/>
      <text:p text:style-name="P396">Concede licença-prêmio.</text:p>
      <text:p text:style-name="P397"/>
      <text:p text:style-name="P398"><text:span text:style-name="T399">O<text:s/></text:span><text:span text:style-name="T400">PREFEITO DO MUNICÍPIO DE CRICIÚMA,<text:s/></text:span><text:span text:style-name="T401">no uso de suas atribuições legais, de acordo com o que consta no Processo G-DOC DGP-2912/2025, em conformidade com o art.104, da Lei Complementar nº 012, de 20 de dezembro de 1999,<text:s/></text:span></text:p>
      <text:p text:style-name="P402"/>
      <text:p text:style-name="P403">RESOLVE:</text:p>
      <text:p text:style-name="P404"/>
      <text:p text:style-name="P405"><text:span text:style-name="T406">Art. 1º<text:s/></text:span><text:span text:style-name="T407">Concede licença-prêmio a<text:s/></text:span><text:span text:style-name="T408">PATRICIA CARDOSO DOS SANTOS</text:span><text:span text:style-name="T409">, matrícula nº 54.541, Professor IV,<text:s/></text:span><text:span text:style-name="T410">lotado (a) com 20 horas semanais na Secretaria Municipal de Educação, por 03 (três) meses correspondente ao quinquênio compreendido entre<text:s/></text:span><text:span text:style-name="T411">09/02/2016<text:s/></text:span><text:span text:style-name="T412">a<text:s/></text:span><text:span text:style-name="T413">09/02/2021</text:span><text:span text:style-name="T414">, porém em razão do retardamento da concessão decorrente da aplicação do art. 105, §§ 1º e 2º da Lei Complementar nº 012/99, a vigência do quinquênio, passa a ser de<text:s/></text:span><text:span text:style-name="T415">30/08/2016<text:s/></text:span><text:span text:style-name="T416">a<text:s/></text:span><text:span text:style-name="T417">30/08/2021.</text:span></text:p>
      <text:p text:style-name="P418"/>
      <text:p text:style-name="P419"/>
      <text:p text:style-name="P420"/>
      <text:p text:style-name="P421"/>
      <text:p text:style-name="P422"><text:span text:style-name="T423">Art. 2º</text:span><text:span text:style-name="T424"><text:s/>Este Decreto entra em vigor na data de sua publicação.</text:span></text:p>
      <text:p text:style-name="P425"/>
      <text:p text:style-name="P426">Criciúma, 31 de março de 2025.</text:p>
      <text:p text:style-name="P427"/>
      <text:p text:style-name="P428"><text:span text:style-name="T429">VAGNER ESPÍNDOLA RODRIGUES</text:span><text:span text:style-name="T430"><text:s/>-<text:s/></text:span><text:span text:style-name="T431">Prefeito do Município de Criciúma</text:span></text:p>
      <text:p text:style-name="P432"><text:span text:style-name="T433">JOÃO BATISTA BELLOLI</text:span><text:span text:style-name="T434"><text:s/>-<text:s/></text:span><text:span text:style-name="T435">Secretário-Geral</text:span></text:p>
      <text:p text:style-name="P436"><text:span text:style-name="T437">ASB/wmd.</text:span></text:p>
      <text:p text:style-name="P438"/>
      <text:p text:style-name="P439"><text:span text:style-name="T440">DECRETO SG/Nº 693/25, DE 31 DE MARÇO DE 2025.<text:s/></text:span></text:p>
      <text:p text:style-name="P441"/>
      <text:p text:style-name="P442">Concede licença-prêmio.</text:p>
      <text:p text:style-name="P443"/>
      <text:p text:style-name="P444"><text:span text:style-name="T445">O<text:s/></text:span><text:span text:style-name="T446">PREFEITO DO MUNICÍPIO DE CRICIÚMA,<text:s/></text:span><text:span text:style-name="T447">no uso de suas atribuições legais, de acordo com o que consta no Processo G-DOC DGP-2947/2025, em conformidade com o art.104, da Lei Complementar nº 012, de 20 de dezembro de 1999,<text:s/></text:span></text:p>
      <text:p text:style-name="P448"/>
      <text:p text:style-name="P449">RESOLVE:</text:p>
      <text:p text:style-name="P450"/>
      <text:p text:style-name="P451"><text:span text:style-name="T452">Art. 1º<text:s/></text:span><text:span text:style-name="T453">Concede licença-prêmio a<text:s/></text:span><text:span text:style-name="T454">GUSTAVO DUARTE DE ABREU</text:span><text:span text:style-name="T455">, matrícula nº 57.217, Fiscal Geral de Nível Médio,<text:s/></text:span><text:span text:style-name="T456">lotado (a) com 40 horas semanais no Departamento de Fiscalização Urbana (DFU), por 03 (três) meses correspondente ao quinquênio compreendido entre<text:s/></text:span><text:span text:style-name="T457">26/02/2020<text:s/></text:span><text:span text:style-name="T458">a<text:s/></text:span><text:span text:style-name="T459">26/02/2025</text:span><text:span text:style-name="T460">.</text:span></text:p>
      <text:p text:style-name="P461"/>
      <text:p text:style-name="P462"><text:span text:style-name="T463">Art. 2º</text:span><text:span text:style-name="T464"><text:s/>Este Decreto entra em vigor na data de sua publicação.</text:span></text:p>
      <text:p text:style-name="P465"/>
      <text:p text:style-name="P466">Criciúma, 31 de março de 2025.</text:p>
      <text:p text:style-name="P467"/>
      <text:p text:style-name="P468"><text:span text:style-name="T469">VAGNER ESPÍNDOLA RODRIGUES</text:span><text:span text:style-name="T470"><text:s/>-<text:s/></text:span><text:span text:style-name="T471">Prefeito do Município de Criciúma</text:span></text:p>
      <text:p text:style-name="P472"><text:span text:style-name="T473">JOÃO BATISTA BELLOLI</text:span><text:span text:style-name="T474"><text:s/>-<text:s/></text:span><text:span text:style-name="T475">Secretário-Geral</text:span></text:p>
      <text:p text:style-name="P476"><text:span text:style-name="T477">ASB/wmd.</text:span></text:p>
      <text:p text:style-name="P478"/>
      <text:p text:style-name="P479"><text:span text:style-name="T480">DECRETO SG/Nº 694/25, DE 31 DE MARÇO DE 2025.<text:s/></text:span></text:p>
      <text:p text:style-name="P481"/>
      <text:p text:style-name="P482">Concede licença-prêmio.</text:p>
      <text:p text:style-name="P483"/>
      <text:p text:style-name="P484"><text:span text:style-name="T485">O<text:s/></text:span><text:span text:style-name="T486">PREFEITO DO MUNICÍPIO DE CRICIÚMA,<text:s/></text:span><text:span text:style-name="T487">no uso de suas atribuições legais, de acordo com o que consta no Processo G-DOC DGP-2999/2025, em conformidade com o art.104, da Lei Complementar nº 012, de 20 de dezembro de 1999,<text:s/></text:span></text:p>
      <text:p text:style-name="P488"/>
      <text:p text:style-name="P489">RESOLVE:</text:p>
      <text:p text:style-name="P490"/>
      <text:p text:style-name="P491"><text:span text:style-name="T492">Art. 1º<text:s/></text:span><text:span text:style-name="T493">Concede licença-prêmio a<text:s/></text:span><text:span text:style-name="T494">ELIANE ELISA SANGALETTI ELIAS</text:span><text:span text:style-name="T495">, matrícula nº 57.069, Servente Escolar,<text:s/></text:span><text:span text:style-name="T496">lotado (a) com 40 horas semanais na Secretaria Municipal de Educação, por 03 (três) meses correspondente ao quinquênio compreendido entre<text:s/></text:span><text:span text:style-name="T497">27/08/2018<text:s/></text:span><text:span text:style-name="T498">a<text:s/></text:span><text:span text:style-name="T499">27/08/2023</text:span><text:span text:style-name="T500">, porém em razão do retardamento da concessão decorrente da aplicação do art. 105, §§ 1º, 2º e 3º da Lei Complementar nº 012/99, a vigência do quinquênio, passa a ser de<text:s/></text:span><text:span text:style-name="T501">17/01/2019<text:s/></text:span><text:span text:style-name="T502">a<text:s/></text:span><text:span text:style-name="T503">17/01/2024.</text:span></text:p>
      <text:p text:style-name="P504"/>
      <text:p text:style-name="P505"><text:span text:style-name="T506">Art. 2º</text:span><text:span text:style-name="T507"><text:s/>Este Decreto entra em vigor na data de sua publicação.</text:span></text:p>
      <text:p text:style-name="P508"/>
      <text:p text:style-name="P509">Criciúma, 31 de março de 2025.</text:p>
      <text:p text:style-name="P510"/>
      <text:p text:style-name="P511"><text:span text:style-name="T512">VAGNER ESPÍNDOLA RODRIGUES</text:span><text:span text:style-name="T513"><text:s/>-<text:s/></text:span><text:span text:style-name="T514">Prefeito do Município de Criciúma</text:span></text:p>
      <text:p text:style-name="P515"><text:span text:style-name="T516">JOÃO BATISTA BELLOLI</text:span><text:span text:style-name="T517"><text:s/>-<text:s/></text:span><text:span text:style-name="T518">Secretário-Geral</text:span></text:p>
      <text:p text:style-name="P519"><text:span text:style-name="T520">ASB/wmd.</text:span></text:p>
      <text:p text:style-name="P521"/>
      <text:p text:style-name="P522"><text:span text:style-name="T523">DECRETO SG/Nº 726/25, DE 1º DE ABRIL DE 2025.<text:s/></text:span></text:p>
      <text:p text:style-name="P524"/>
      <text:p text:style-name="P525">Concede licença-prêmio.</text:p>
      <text:p text:style-name="P526"/>
      <text:p text:style-name="P527"><text:span text:style-name="T528">O<text:s/></text:span><text:span text:style-name="T529">PREFEITO DO MUNICÍPIO DE CRICIÚMA,<text:s/></text:span><text:span text:style-name="T530">no uso de suas atribuições legais, de acordo com o que consta no Processo G-DOC DGP-3010/2025, em conformidade com o art.104, da Lei Complementar nº 012, de 20 de dezembro de 1999,<text:s/></text:span></text:p>
      <text:p text:style-name="P531"/>
      <text:p text:style-name="P532">RESOLVE:</text:p>
      <text:p text:style-name="P533"><text:span text:style-name="T534">Art. 1º<text:s/></text:span><text:span text:style-name="T535">Concede licença-prêmio a<text:s/></text:span><text:span text:style-name="T536">JANETE DE CARVALHO SILVERIO</text:span><text:span text:style-name="T537">, matrícula nº 55.530, Servente Escolar,<text:s/></text:span><text:span text:style-name="T538">lotado (a) com 40 horas semanais na Secretaria Municipal de Educação, por 03 (três) meses correspondente ao quinquênio compreendido entre<text:s/></text:span><text:span text:style-name="T539">05/09/2014<text:s/></text:span><text:span text:style-name="T540">a<text:s/></text:span><text:span text:style-name="T541">05/09/2019</text:span><text:span text:style-name="T542">, porém em razão do retardamento da concessão decorrente da aplicação do art. 105, §§ 1º e 2º da Lei Complementar nº 012/99, a vigência do quinquênio, passa a ser de<text:s/></text:span><text:span text:style-name="T543">04/01/2015<text:s/></text:span><text:span text:style-name="T544">a<text:s/></text:span><text:span text:style-name="T545">04/01/2020.</text:span></text:p>
      <text:p text:style-name="P546"/>
      <text:p text:style-name="P547"><text:span text:style-name="T548">Art. 2º</text:span><text:span text:style-name="T549"><text:s/>Este Decreto entra em vigor na data de sua publicação.</text:span></text:p>
      <text:p text:style-name="P550"/>
      <text:p text:style-name="P551">Criciúma, 1º de abril de 2025.</text:p>
      <text:p text:style-name="P552"/>
      <text:p text:style-name="P553"><text:span text:style-name="T554">VAGNER ESPÍNDOLA RODRIGUES</text:span><text:span text:style-name="T555"><text:s/>-<text:s/></text:span><text:span text:style-name="T556">Prefeito do Município de Criciúma</text:span></text:p>
      <text:p text:style-name="P557"><text:span text:style-name="T558">JOÃO BATISTA BELLOLI</text:span><text:span text:style-name="T559"><text:s/>-<text:s/></text:span><text:span text:style-name="T560">Secretário-Geral</text:span></text:p>
      <text:p text:style-name="P561"><text:span text:style-name="T562">ASB/wmd.</text:span></text:p>
      <text:p text:style-name="P563"/>
      <text:p text:style-name="P564"><text:span text:style-name="T565">DECRETO SG/Nº 727/25, DE 1º DE ABRIL DE 2025.<text:s/></text:span></text:p>
      <text:p text:style-name="P566"/>
      <text:p text:style-name="P567">Concede licença-prêmio.</text:p>
      <text:p text:style-name="P568"/>
      <text:p text:style-name="P569"><text:span text:style-name="T570">O<text:s/></text:span><text:span text:style-name="T571">PREFEITO DO MUNICÍPIO DE CRICIÚMA,<text:s/></text:span><text:span text:style-name="T572">no uso de suas atribuições legais, de acordo com o que consta no Processo G-DOC DGP-3133/2025, em conformidade com o art.104, da Lei Complementar nº 012, de 20 de dezembro de 1999,<text:s/></text:span></text:p>
      <text:p text:style-name="P573"/>
      <text:p text:style-name="P574">RESOLVE:</text:p>
      <text:p text:style-name="P575"/>
      <text:p text:style-name="P576"><text:span text:style-name="T577">Art. 1º<text:s/></text:span><text:span text:style-name="T578">Concede licença-prêmio a<text:s/></text:span><text:span text:style-name="T579">RAFAEL ARNS BACK</text:span><text:span text:style-name="T580">, matrícula nº 55.337, Professor IV,<text:s/></text:span><text:span text:style-name="T581">lotado (a) com 20 horas semanais na Secretaria Municipal de Educação, por 03 (três) meses correspondente ao quinquênio compreendido entre<text:s/></text:span><text:span text:style-name="T582">04/04/2019<text:s/></text:span><text:span text:style-name="T583">a<text:s/></text:span><text:span text:style-name="T584">04/04/2024</text:span><text:span text:style-name="T585">, porém em razão do retardamento da concessão decorrente da aplicação do art. 105, §§ 1º e 2º da Lei Complementar nº 012/99, a vigência do quinquênio, passa a ser de<text:s/></text:span><text:span text:style-name="T586">09/08/2019<text:s/></text:span><text:span text:style-name="T587">a<text:s/></text:span><text:span text:style-name="T588">09/08/2024.</text:span></text:p>
      <text:p text:style-name="P589"/>
      <text:p text:style-name="P590"><text:span text:style-name="T591">Art. 2º</text:span><text:span text:style-name="T592"><text:s/>Este Decreto entra em vigor na data de sua publicação.</text:span></text:p>
      <text:p text:style-name="P593"/>
      <text:p text:style-name="P594">Criciúma, 1º de abril de 2025.</text:p>
      <text:p text:style-name="P595"/>
      <text:p text:style-name="P596"><text:span text:style-name="T597">VAGNER ESPÍNDOLA RODRIGUES</text:span><text:span text:style-name="T598"><text:s/>-<text:s/></text:span><text:span text:style-name="T599">Prefeito do Município de Criciúma</text:span></text:p>
      <text:p text:style-name="P600"><text:span text:style-name="T601">JOÃO BATISTA BELLOLI</text:span><text:span text:style-name="T602"><text:s/>-<text:s/></text:span><text:span text:style-name="T603">Secretário-Geral</text:span></text:p>
      <text:p text:style-name="P604"><text:span text:style-name="T605">ASB/wmd.</text:span></text:p>
      <text:p text:style-name="P606"/>
      <text:p text:style-name="P607"><text:span text:style-name="T608">DECRETO SG/Nº 728/25, DE 1º DE ABRIL DE 2025.<text:s/></text:span></text:p>
      <text:p text:style-name="P609"/>
      <text:p text:style-name="P610">Concede licença-prêmio.</text:p>
      <text:p text:style-name="P611"/>
      <text:p text:style-name="P612"><text:span text:style-name="T613">O<text:s/></text:span><text:span text:style-name="T614">PREFEITO DO MUNICÍPIO DE CRICIÚMA,<text:s/></text:span><text:span text:style-name="T615">no uso de suas atribuições legais, de acordo com o que consta no Processo G-DOC DGP-3184/2025, em conformidade com o art.104, da Lei Complementar nº 012, de 20 de dezembro de 1999,<text:s/></text:span></text:p>
      <text:p text:style-name="P616"/>
      <text:p text:style-name="P617">RESOLVE:</text:p>
      <text:p text:style-name="P618"/>
      <text:p text:style-name="P619"><text:span text:style-name="T620">Art. 1º<text:s/></text:span><text:span text:style-name="T621">Concede licença-prêmio a<text:s/></text:span><text:span text:style-name="T622">MARIA APARECIDA RIBEIRO</text:span><text:span text:style-name="T623">, matrícula nº 55.422, Técnica Administrativa e Ocupacional I,<text:s/></text:span><text:span text:style-name="T624">lotado (a) com 40 horas semanais na Procuradoria Geral, por 03 (três) meses correspondente ao quinquênio compreendido entre<text:s/></text:span><text:span text:style-name="T625">19/08/2019<text:s/></text:span><text:span text:style-name="T626">a<text:s/></text:span><text:span text:style-name="T627">19/08/2024</text:span><text:span text:style-name="T628">, porém em razão do retardamento da concessão decorrente da aplicação do art. 105, §§ 1º, 2º e 3º da Lei Complementar nº 012/99, a vigência do quinquênio, passa a ser de<text:s/></text:span><text:span text:style-name="T629">22/02/2020<text:s/></text:span><text:span text:style-name="T630">a<text:s/></text:span><text:span text:style-name="T631">22/02/2025.</text:span></text:p>
      <text:p text:style-name="P632"/>
      <text:p text:style-name="P633"><text:span text:style-name="T634">Art. 2º</text:span><text:span text:style-name="T635"><text:s/>Este Decreto entra em vigor na data de sua publicação.</text:span></text:p>
      <text:p text:style-name="P636"/>
      <text:p text:style-name="P637">Criciúma, 1º de abril de 2025.</text:p>
      <text:p text:style-name="P638"/>
      <text:p text:style-name="P639"><text:span text:style-name="T640">VAGNER ESPÍNDOLA RODRIGUES</text:span><text:span text:style-name="T641"><text:s/>-<text:s/></text:span><text:span text:style-name="T642">Prefeito do Município de Criciúma</text:span></text:p>
      <text:p text:style-name="P643"><text:span text:style-name="T644">JOÃO BATISTA BELLOLI</text:span><text:span text:style-name="T645"><text:s/>-<text:s/></text:span><text:span text:style-name="T646">Secretário-Geral</text:span></text:p>
      <text:p text:style-name="P647"><text:span text:style-name="T648">ASB/wmd.</text:span></text:p>
      <text:p text:style-name="P649"/>
      <text:p text:style-name="P650"/>
      <text:p text:style-name="P651"/>
      <text:p text:style-name="P652"><text:span text:style-name="T653">DECRETO SG/Nº 729/25, DE 1º DE ABRIL DE 2025.<text:s/></text:span></text:p>
      <text:p text:style-name="P654"/>
      <text:p text:style-name="P655">Concede licença-prêmio.</text:p>
      <text:p text:style-name="P656"/>
      <text:p text:style-name="P657"><text:span text:style-name="T658">O<text:s/></text:span><text:span text:style-name="T659">PREFEITO DO MUNICÍPIO DE CRICIÚMA,<text:s/></text:span><text:span text:style-name="T660">no uso de suas atribuições legais, de acordo com o que consta no Processo G-DOC DGP-3146/2025, em conformidade com o art.104, da Lei Complementar nº 012, de 20 de dezembro de 1999,<text:s/></text:span></text:p>
      <text:p text:style-name="P661"/>
      <text:p text:style-name="P662">RESOLVE:</text:p>
      <text:p text:style-name="P663"/>
      <text:p text:style-name="P664"><text:span text:style-name="T665">Art. 1º<text:s/></text:span><text:span text:style-name="T666">Concede licença-prêmio a<text:s/></text:span><text:span text:style-name="T667">SIMONE SCHUEROFF BATISTA</text:span><text:span text:style-name="T668">, matrícula nº 55.598, Professor IV,<text:s/></text:span><text:span text:style-name="T669">lotado (a) com 40 horas semanais na Secretaria Municipal de Educação, por 03 (três) meses correspondente ao quinquênio compreendido entre<text:s/></text:span><text:span text:style-name="T670">29/02/2020<text:s/></text:span><text:span text:style-name="T671">a<text:s/></text:span><text:span text:style-name="T672">29/02/2025.</text:span></text:p>
      <text:p text:style-name="P673"/>
      <text:p text:style-name="P674"><text:span text:style-name="T675">Art. 2º</text:span><text:span text:style-name="T676"><text:s/>Este Decreto entra em vigor na data de sua publicação.</text:span></text:p>
      <text:p text:style-name="P677"/>
      <text:p text:style-name="P678">Criciúma, 1º de abril de 2025.</text:p>
      <text:p text:style-name="P679"/>
      <text:p text:style-name="P680"><text:span text:style-name="T681">VAGNER ESPÍNDOLA RODRIGUES</text:span><text:span text:style-name="T682"><text:s/>-<text:s/></text:span><text:span text:style-name="T683">Prefeito do Município de Criciúma</text:span></text:p>
      <text:p text:style-name="P684"><text:span text:style-name="T685">JOÃO BATISTA BELLOLI</text:span><text:span text:style-name="T686"><text:s/>-<text:s/></text:span><text:span text:style-name="T687">Secretário-Geral</text:span></text:p>
      <text:p text:style-name="P688"><text:span text:style-name="T689">ASB/wmd.</text:span></text:p>
      <text:p text:style-name="P690"/>
      <text:p text:style-name="P691"><text:span text:style-name="T692">DECRETO SG/Nº 730/25, DE 1º DE ABRIL DE 2025.<text:s/></text:span></text:p>
      <text:p text:style-name="P693"/>
      <text:p text:style-name="P694">Concede licença-prêmio.</text:p>
      <text:p text:style-name="P695"/>
      <text:p text:style-name="P696"><text:span text:style-name="T697">O<text:s/></text:span><text:span text:style-name="T698">PREFEITO DO MUNICÍPIO DE CRICIÚMA,<text:s/></text:span><text:span text:style-name="T699">no uso de suas atribuições legais, de acordo com o que consta no Processo G-DOC DGP-3135/2025, em conformidade com o art.104, da Lei Complementar nº 012, de 20 de dezembro de 1999,<text:s/></text:span></text:p>
      <text:p text:style-name="P700"/>
      <text:p text:style-name="P701">RESOLVE:</text:p>
      <text:p text:style-name="P702"/>
      <text:p text:style-name="P703"><text:span text:style-name="T704">Art. 1º<text:s/></text:span><text:span text:style-name="T705">Concede licença-prêmio a<text:s/></text:span><text:span text:style-name="T706">LIVIA DA SILVA</text:span><text:span text:style-name="T707">, matrícula nº 56.121, Professor IV,<text:s/></text:span><text:span text:style-name="T708">lotado (a) com 20 horas semanais na Secretaria Municipal de Educação, por 03 (três) meses correspondente ao quinquênio compreendido entre<text:s/></text:span><text:span text:style-name="T709">05/02/2020<text:s/></text:span><text:span text:style-name="T710">a<text:s/></text:span><text:span text:style-name="T711">05/02/2025</text:span><text:span text:style-name="T712">, porém em razão do retardamento da concessão decorrente da aplicação do art. 105, § 2º da Lei Complementar nº 012/99, a vigência do quinquênio, passa a ser de<text:s/></text:span><text:span text:style-name="T713">16/02/2020<text:s/></text:span><text:span text:style-name="T714">a<text:s/></text:span><text:span text:style-name="T715">16/02/2025.</text:span></text:p>
      <text:p text:style-name="P716"/>
      <text:p text:style-name="P717"><text:span text:style-name="T718">Art. 2º</text:span><text:span text:style-name="T719"><text:s/>Este Decreto entra em vigor na data de sua publicação.</text:span></text:p>
      <text:p text:style-name="P720"/>
      <text:p text:style-name="P721">Criciúma, 1º de abril de 2025.</text:p>
      <text:p text:style-name="P722"/>
      <text:p text:style-name="P723"><text:span text:style-name="T724">VAGNER ESPÍNDOLA RODRIGUES</text:span><text:span text:style-name="T725"><text:s/>-<text:s/></text:span><text:span text:style-name="T726">Prefeito do Município de Criciúma</text:span></text:p>
      <text:p text:style-name="P727"><text:span text:style-name="T728">JOÃO BATISTA BELLOLI</text:span><text:span text:style-name="T729"><text:s/>-<text:s/></text:span><text:span text:style-name="T730">Secretário-Geral</text:span></text:p>
      <text:p text:style-name="P731"><text:span text:style-name="T732">ASB/wmd.</text:span></text:p>
      <text:p text:style-name="P733"/>
      <text:p text:style-name="P734"><text:span text:style-name="T735">DECRETO SG/Nº 735/25, DE 2 DE ABRIL DE 2025.<text:s/></text:span></text:p>
      <text:p text:style-name="P736"/>
      <text:p text:style-name="P737">Concede licença-prêmio.</text:p>
      <text:p text:style-name="P738"/>
      <text:p text:style-name="P739"><text:span text:style-name="T740">O<text:s/></text:span><text:span text:style-name="T741">PREFEITO DO MUNICÍPIO DE CRICIÚMA,<text:s/></text:span><text:span text:style-name="T742">no uso de suas atribuições legais, de acordo com o que consta no Processo G-DOC DGP-3249/2025, em conformidade com o art.104, da Lei Complementar nº 012, de 20 de dezembro de 1999,<text:s/></text:span></text:p>
      <text:p text:style-name="P743"/>
      <text:p text:style-name="P744">RESOLVE:</text:p>
      <text:p text:style-name="P745"/>
      <text:p text:style-name="P746"><text:span text:style-name="T747">Art. 1º<text:s/></text:span><text:span text:style-name="T748">Concede licença-prêmio a<text:s/></text:span><text:span text:style-name="T749">WALDIR PIZZOLO</text:span><text:span text:style-name="T750">, matrícula nº 55.464, Agente de Manutenção, Vigilância e Limpeza,<text:s/></text:span><text:span text:style-name="T751">lotado (a) com 40 horas semanais na Diretoria de Patrimônio, por 03 (três) meses correspondente ao quinquênio compreendido entre<text:s/></text:span><text:span text:style-name="T752">11/06/2019<text:s/></text:span><text:span text:style-name="T753">a<text:s/></text:span><text:span text:style-name="T754">11/06/2024</text:span><text:span text:style-name="T755">, porém em razão do retardamento da concessão decorrente da aplicação do art. 105, § 2º da Lei Complementar nº 012/99, a vigência do quinquênio, passa a ser de<text:s/></text:span><text:span text:style-name="T756">29/01/2020<text:s/></text:span><text:span text:style-name="T757">a<text:s/></text:span><text:span text:style-name="T758">29/01/2025.</text:span></text:p>
      <text:p text:style-name="P759"/>
      <text:p text:style-name="P760"/>
      <text:p text:style-name="P761"/>
      <text:p text:style-name="P762"><text:span text:style-name="T763">Art. 2º</text:span><text:span text:style-name="T764"><text:s/>Este Decreto entra em vigor na data de sua publicação.</text:span></text:p>
      <text:p text:style-name="P765"/>
      <text:p text:style-name="P766">Criciúma, 2 de abril de 2025.</text:p>
      <text:p text:style-name="P767"/>
      <text:p text:style-name="P768"><text:span text:style-name="T769">VAGNER ESPÍNDOLA RODRIGUES</text:span><text:span text:style-name="T770"><text:s/>-<text:s/></text:span><text:span text:style-name="T771">Prefeito do Município de Criciúma</text:span></text:p>
      <text:p text:style-name="P772"><text:span text:style-name="T773">JOÃO BATISTA BELLOLI</text:span><text:span text:style-name="T774"><text:s/>-<text:s/></text:span><text:span text:style-name="T775">Secretário-Geral</text:span></text:p>
      <text:p text:style-name="P776"><text:span text:style-name="T777">ASB/wmd.</text:span></text:p>
      <text:p text:style-name="P778"/>
      <text:p text:style-name="P779"><text:span text:style-name="T780">DECRETO SG/Nº 738/25, DE 3 DE ABRIL DE 2025.<text:s/></text:span></text:p>
      <text:p text:style-name="P781"/>
      <text:p text:style-name="P782">Concede licença-prêmio.</text:p>
      <text:p text:style-name="P783"/>
      <text:p text:style-name="P784"><text:span text:style-name="T785">O<text:s/></text:span><text:span text:style-name="T786">PREFEITO DO MUNICÍPIO DE CRICIÚMA,<text:s/></text:span><text:span text:style-name="T787">no uso de suas atribuições legais, de acordo com o que consta no Processo G-DOC DGP-3272/2025, em conformidade com o art.104, da Lei Complementar nº 012, de 20 de dezembro de 1999,<text:s/></text:span></text:p>
      <text:p text:style-name="P788"/>
      <text:p text:style-name="P789">RESOLVE:</text:p>
      <text:p text:style-name="P790"/>
      <text:p text:style-name="P791"><text:span text:style-name="T792">Art. 1º<text:s/></text:span><text:span text:style-name="T793">Concede licença-prêmio a<text:s/></text:span><text:span text:style-name="T794">ANA PAULA COLONETTI MARTINS</text:span><text:span text:style-name="T795">, matrícula nº 55.562, Professor IV,<text:s/></text:span><text:span text:style-name="T796">lotado (a) com 20 horas semanais na Secretaria Municipal de Educação, por 03 (três) meses correspondente ao quinquênio compreendido entre<text:s/></text:span><text:span text:style-name="T797">08/04/2020<text:s/></text:span><text:span text:style-name="T798">a<text:s/></text:span><text:span text:style-name="T799">08/04/2025</text:span><text:span text:style-name="T800">.</text:span></text:p>
      <text:p text:style-name="P801"/>
      <text:p text:style-name="P802"><text:span text:style-name="T803">Art. 2º</text:span><text:span text:style-name="T804"><text:s/>Este Decreto entra em vigor na data de sua publicação.</text:span></text:p>
      <text:p text:style-name="P805"/>
      <text:p text:style-name="P806">Criciúma, 3 de abril de 2025.</text:p>
      <text:p text:style-name="P807"/>
      <text:p text:style-name="P808"><text:span text:style-name="T809">VAGNER ESPÍNDOLA RODRIGUES</text:span><text:span text:style-name="T810"><text:s/>-<text:s/></text:span><text:span text:style-name="T811">Prefeito do Município de Criciúma</text:span></text:p>
      <text:p text:style-name="P812"><text:span text:style-name="T813">JOÃO BATISTA BELLOLI</text:span><text:span text:style-name="T814"><text:s/>-<text:s/></text:span><text:span text:style-name="T815">Secretário-Geral</text:span></text:p>
      <text:p text:style-name="P816"><text:span text:style-name="T817">ASB/wmd.</text:span></text:p>
      <text:p text:style-name="P818"/>
      <text:p text:style-name="P819"><text:span text:style-name="T820">DECRETO SG/Nº 739/25, DE 3 DE ABRIL DE 2025.<text:s/></text:span></text:p>
      <text:p text:style-name="P821"/>
      <text:p text:style-name="P822">Concede licença-prêmio.</text:p>
      <text:p text:style-name="P823"/>
      <text:p text:style-name="P824"><text:span text:style-name="T825">O<text:s/></text:span><text:span text:style-name="T826">PREFEITO DO MUNICÍPIO DE CRICIÚMA,<text:s/></text:span><text:span text:style-name="T827">no uso de suas atribuições legais, de acordo com o que consta no Processo G-DOC DGP-3335/2025, em conformidade com o art.104, da Lei Complementar nº 012, de 20 de dezembro de 1999,<text:s/></text:span></text:p>
      <text:p text:style-name="P828"/>
      <text:p text:style-name="P829">RESOLVE:</text:p>
      <text:p text:style-name="P830"/>
      <text:p text:style-name="P831"><text:span text:style-name="T832">Art. 1º<text:s/></text:span><text:span text:style-name="T833">Concede licença-prêmio a<text:s/></text:span><text:span text:style-name="T834">RENATA AMANCIO TEIXEIRA DE JESUS</text:span><text:span text:style-name="T835">, matrícula nº 55.715, Nutricionista,<text:s/></text:span><text:span text:style-name="T836">lotado (a) com 30 horas semanais na Secretaria Municipal de Saúde, por 03 (três) meses correspondente ao quinquênio compreendido entre<text:s/></text:span><text:span text:style-name="T837">08/11/2019<text:s/></text:span><text:span text:style-name="T838">a<text:s/></text:span><text:span text:style-name="T839">08/11/2024</text:span><text:span text:style-name="T840">, porém em razão do retardamento da concessão decorrente da aplicação do art. 105, §§ 1º e 2º da Lei Complementar nº 012/99, a vigência do quinquênio, passa a ser de<text:s/></text:span><text:span text:style-name="T841">26/02/2020<text:s/></text:span><text:span text:style-name="T842">a<text:s/></text:span><text:span text:style-name="T843">26/02/2025.</text:span></text:p>
      <text:p text:style-name="P844"/>
      <text:p text:style-name="P845"><text:span text:style-name="T846">Art. 2º</text:span><text:span text:style-name="T847"><text:s/>Este Decreto entra em vigor na data de sua publicação.</text:span></text:p>
      <text:p text:style-name="P848"/>
      <text:p text:style-name="P849">Criciúma, 3 de abril de 2025.</text:p>
      <text:p text:style-name="P850"/>
      <text:p text:style-name="P851"><text:span text:style-name="T852">VAGNER ESPÍNDOLA RODRIGUES</text:span><text:span text:style-name="T853"><text:s/>-<text:s/></text:span><text:span text:style-name="T854">Prefeito do Município de Criciúma</text:span></text:p>
      <text:p text:style-name="P855"><text:span text:style-name="T856">JOÃO BATISTA BELLOLI</text:span><text:span text:style-name="T857"><text:s/>-<text:s/></text:span><text:span text:style-name="T858">Secretário-Geral</text:span></text:p>
      <text:p text:style-name="P859"><text:span text:style-name="T860">ASB/wmd.</text:span></text:p>
      <text:p text:style-name="P861"/>
      <text:p text:style-name="P862"><text:span text:style-name="T863">DECRETO SG/Nº 740/25, DE 3 DE ABRIL DE 2025.<text:s/></text:span></text:p>
      <text:p text:style-name="P864"/>
      <text:p text:style-name="P865">Concede licença-prêmio.</text:p>
      <text:p text:style-name="P866"/>
      <text:p text:style-name="P867"><text:span text:style-name="T868">O<text:s/></text:span><text:span text:style-name="T869">PREFEITO DO MUNICÍPIO DE CRICIÚMA,<text:s/></text:span><text:span text:style-name="T870">no uso de suas atribuições legais, de acordo com o que consta no Processo G-DOC DGP-3317/2025, em conformidade com o art.104, da Lei Complementar nº 012, de 20 de dezembro de 1999,<text:s/></text:span></text:p>
      <text:p text:style-name="P871"/>
      <text:p text:style-name="P872">RESOLVE:</text:p>
      <text:p text:style-name="P873"><text:span text:style-name="T874">Art. 1º<text:s/></text:span><text:span text:style-name="T875">Concede licença-prêmio a<text:s/></text:span><text:span text:style-name="T876">MORGANA VIANA SOARES</text:span><text:span text:style-name="T877">, matrícula nº 56.143, Professor III,<text:s/></text:span><text:span text:style-name="T878">lotado (a) com 20 horas semanais na Secretaria Municipal de Educação, por 03 (três) meses correspondente ao quinquênio compreendido entre<text:s/></text:span><text:span text:style-name="T879">05/02/2020<text:s/></text:span><text:span text:style-name="T880">a<text:s/></text:span><text:span text:style-name="T881">05/02/2025</text:span><text:span text:style-name="T882">, porém em razão do retardamento da concessão decorrente da aplicação do art. 105, § 2º da Lei Complementar nº 012/99, a vigência do quinquênio, passa a ser de<text:s/></text:span><text:span text:style-name="T883">10/02/2020<text:s/></text:span><text:span text:style-name="T884">a<text:s/></text:span><text:span text:style-name="T885">10/02/2025.</text:span></text:p>
      <text:p text:style-name="P886"/>
      <text:p text:style-name="P887"><text:span text:style-name="T888">Art. 2º</text:span><text:span text:style-name="T889"><text:s/>Este Decreto entra em vigor na data de sua publicação.</text:span></text:p>
      <text:p text:style-name="P890"/>
      <text:p text:style-name="P891">Criciúma, 3 de abril de 2025.</text:p>
      <text:p text:style-name="P892"/>
      <text:p text:style-name="P893"><text:span text:style-name="T894">VAGNER ESPÍNDOLA RODRIGUES</text:span><text:span text:style-name="T895"><text:s/>-<text:s/></text:span><text:span text:style-name="T896">Prefeito do Município de Criciúma</text:span></text:p>
      <text:p text:style-name="P897"><text:span text:style-name="T898">JOÃO BATISTA BELLOLI</text:span><text:span text:style-name="T899"><text:s/>-<text:s/></text:span><text:span text:style-name="T900">Secretário-Geral</text:span></text:p>
      <text:p text:style-name="P901"><text:span text:style-name="T902">ASB/wmd.</text:span></text:p>
      <text:p text:style-name="P903"/>
      <text:p text:style-name="P904">Portaria</text:p>
      <text:p text:style-name="P905">Governo Municipal de Criciúma</text:p>
      <text:p text:style-name="P906"/>
      <text:p text:style-name="P907">PORTARIA SG/Nº 49/25, DE 3 DE ABRIL DE 2025.</text:p>
      <text:p text:style-name="P908"/>
      <text:p text:style-name="P909"><text:span text:style-name="T910">Dispõe sobre designação de fiscal titular e de fiscal<text:s/></text:span><text:span text:style-name="T911">suplente</text:span><text:span text:style-name="T912">.</text:span></text:p>
      <text:p text:style-name="P913"/>
      <text:p text:style-name="P914"><text:span text:style-name="T915">O<text:s/></text:span><text:span text:style-name="T916">SECRETÁRIO MUNICIPAL DE SAÚDE</text:span><text:span text:style-name="T917">, no uso de suas atribuições legais e de conformidade com o art. 52, II, da Lei Orgânica Municipal:</text:span></text:p>
      <text:p text:style-name="P918"/>
      <text:p text:style-name="P919"><text:span text:style-name="T920">CONSIDERANDO</text:span><text:span text:style-name="T921"><text:s/>a</text:span><text:span text:style-name="T922"><text:s/></text:span><text:span text:style-name="T923">L</text:span><text:span text:style-name="T924">ei nº 8.666, de 21 de junho de 1993, que regulamenta o art. 37, inciso XXI, da Constituição Federal, institui normas para licitações e contratos da Administração Pública e dá outras providências,</text:span></text:p>
      <text:p text:style-name="P925"/>
      <text:p text:style-name="P926"><text:span text:style-name="T927">CONSIDERANDO</text:span><text:span text:style-name="T928"><text:s/></text:span><text:span text:style-name="T929">o art. 7 da</text:span><text:span text:style-name="T930"><text:s/></text:span><text:span text:style-name="T931">Lei nº 14.133, de 1º de abril de 2021,</text:span></text:p>
      <text:p text:style-name="P932"/>
      <text:p text:style-name="P933">CONSIDERANDO o Processo G-DOC GAAL nº 200/2025, da Secretaria Municipal de Saúde,<text:s/></text:p>
      <text:p text:style-name="P934"/>
      <text:p text:style-name="P935"><text:span text:style-name="T936">RESOLVE:</text:span></text:p>
      <text:p text:style-name="P937"/>
      <text:p text:style-name="P938"><text:span text:style-name="T939">Art.1°<text:s/></text:span><text:span text:style-name="T940">Designar o servidor<text:s/></text:span><text:span text:style-name="T941">JOSÉ CARLOS DE OLIVEIRA</text:span><text:span text:style-name="T942">, matrícula nº 66176, para acompanhar e fiscalizar, como titular, a execução</text:span><text:span text:style-name="T943"><text:s/></text:span><text:span text:style-name="T944">do Contrato nº 009/2021, celebrado entre<text:s/></text:span><text:span text:style-name="T945">a</text:span><text:span text:style-name="T946"><text:s/></text:span><text:span text:style-name="T947">Secretaria de Saúde do Município de Criciúma</text:span><text:span text:style-name="T948"><text:s/>e a empresa Superlav Lavanderia LTDA, CNPJ nº 03.383.669/0001-06, que tem por objeto a prestação dos serviços da empresa especializada na lavação e alisamento de roupas em uso nas unidades de saúde, a serem executados no Município de Criciúma, Santa Catarina. <text:s text:c="2"/></text:span></text:p>
      <text:p text:style-name="P949"/>
      <text:p text:style-name="P950"><text:span text:style-name="T951">Art. 2º<text:s/></text:span><text:span text:style-name="T952">Designar à servidora<text:s/></text:span><text:span text:style-name="T953">ELIANE GOMES DA SILVA</text:span><text:span text:style-name="T954">, matrícula nº 66417 e CPF nº 039.210.369-92, para acompanhar e fiscalizar, como suplente, a execução do contrato acima descrito nos impedimentos legais e eventuais do titular.</text:span></text:p>
      <text:p text:style-name="P955"/>
      <text:p text:style-name="P956"><text:span text:style-name="T957">Art. 3º<text:s/></text:span><text:span text:style-name="T958">Esta Portaria entra em vigor na data de sua assinatura e terá vigência até o vencimento do contrato e de sua garantia quando houver.</text:span></text:p>
      <text:p text:style-name="P959"/>
      <text:p text:style-name="P960"><text:span text:style-name="T961">Art. 4º<text:s/></text:span><text:span text:style-name="T962">Revogam-se as disposições em contrário.</text:span></text:p>
      <text:p text:style-name="P963"/>
      <text:p text:style-name="P964">Criciúma, 3 de abril de 2025.</text:p>
      <text:p text:style-name="P965"/>
      <text:p text:style-name="P966"><text:span text:style-name="T967">DEIVID DE FREITAS FLORIANO -<text:s/></text:span><text:span text:style-name="T968">Secretário Municipal de Saúde</text:span></text:p>
      <text:p text:style-name="P969">DFF</text:p>
      <text:p text:style-name="P970"/>
      <text:p text:style-name="P971">Extrato de Contrato</text:p>
      <text:p text:style-name="P972"><text:span text:style-name="T973">FME - Fundação Municipal de Esportes</text:span></text:p>
      <text:p text:style-name="P974"/>
      <text:p text:style-name="P975">EXTRATO DE CONTRATO Nº 003/FME/2025</text:p>
      <text:p text:style-name="P976"/>
      <text:p text:style-name="P977"><text:span text:style-name="T978">INEXIGIBILIDADE DE LICITAÇÃO nº. <text:s/>002/FME/2025</text:span></text:p>
      <text:p text:style-name="P979"><text:span text:style-name="T980">Contratante: MUNICÍPIO DE CRICIÚMA</text:span></text:p>
      <text:p text:style-name="P981"><text:span text:style-name="T982">Contratado(a)</text:span><text:span text:style-name="T983"><text:s/>CONSÓRCIO CRICIUMENSE DE TRANSPORTE URBANO - CCTU</text:span></text:p>
      <text:p text:style-name="P984"><text:span text:style-name="T985">Objetivo:<text:s/></text:span><text:span text:style-name="T986">Constitui objeto do presente contrato a aquisição pela CONTRATANTE e o fornecimento pela CONTRATADA de 35.000 (trinta e cinco mil) créditos eletrônicos mediante carga e recarga de cartões de bilhetagem eletrônica do sistema integrado de transporte coletivo de Criciúma denominado Cartão - Criciúmacard, para atender a demanda dos atletas vinculados a FME que praticam diversas modalidades esportivas dentro do Município de Criciúma/SC.</text:span></text:p>
      <text:p text:style-name="P987"><text:span text:style-name="T988">Valor Global</text:span><text:span text:style-name="T989">: R$ 183.750,00 (Cento e oitenta e três mil setecentos e cinquenta reais).</text:span></text:p>
      <text:p text:style-name="P990"><text:span text:style-name="T991">Vigência:<text:s/></text:span><text:span text:style-name="T992">12 (doze) meses</text:span></text:p>
      <text:p text:style-name="P993"><text:span text:style-name="T994">Assinatura</text:span><text:span text:style-name="T995">:</text:span><text:span text:style-name="T996"><text:s/>02/04/2025</text:span></text:p>
      <text:p text:style-name="P997"><text:span text:style-name="T998">Signatários</text:span><text:span text:style-name="T999">:<text:s/></text:span><text:span text:style-name="T1000">Sr. Vagner Espíndola Rodrigues</text:span><text:span text:style-name="T1001">; pela empresa</text:span><text:span text:style-name="T1002">: FLORISVALDA DÁRIO</text:span></text:p>
      <text:p text:style-name="P1003"/>
      <text:p text:style-name="P1004">Edital de Chamamento Público</text:p>
      <text:p text:style-name="P1005"><text:span text:style-name="T1006">FCC - Fundação Cultural de Criciúma</text:span></text:p>
      <text:p text:style-name="P1007"/>
      <text:p text:style-name="P1008">EDITAL DE CHAMAMENTO PÚBLICO N.º 002/FCC/2025 PARA CREDENCIAMENTO</text:p>
      <text:p text:style-name="P1009"/>
      <text:p text:style-name="P1010">(Processo Administrativo n.º 705446)</text:p>
      <text:p text:style-name="P1011"/>
      <text:p text:style-name="P1012"><text:span text:style-name="T1013">OBJETO</text:span><text:span text:style-name="T1014">: CHAMADA PÚBLICA, para CREDENCIAMENTO ELETRÔNICO de empresas e/ou</text:span></text:p>
      <text:p text:style-name="P1015">pessoas físicas e jurídicas na prestação de serviços de captação de recursos através de incentivos fiscais via Lei n.º 8.313/91 – Lei de Incentivo à Cultura Federal (Lei Rouanet), para a realização de Projetos Culturais aprovados na referida lei, em caráter permanente conforme previsto no art. 79, § único, inciso I da Lei nº 14.133/2021, a contar da data de lançamento do edital.</text:p>
      <text:p text:style-name="P1016"/>
      <text:p text:style-name="P1017"><text:span text:style-name="T1018">ABERTURA E ENTREGA DOS DOCUMENTOS PARA CREDENCIAMENTO</text:span><text:span text:style-name="T1019">: As inscrições para o</text:span></text:p>
      <text:p text:style-name="P1020">credenciamento poderá ser realizada a qualquer tempo, iniciando-se a partir da data de publicação deste instrumento no Diário Oficial Eletrônico do Município de Criciúma, mediante apresentação do Requerimento de Inscrição, além dos demais documentos exigidos no item 6 do Edital, que deverão ser enviados exclusivamente por meio eletrônico no endereço: plataforma BLL COMPRAS pelo site: www.bll.org.br.</text:p>
      <text:p text:style-name="P1021"/>
      <text:p text:style-name="P1022"><text:span text:style-name="T1023">EDITAL</text:span><text:span text:style-name="T1024">: Edital: Os interessados em participar da presente Edital deverão obter cópia do Edital, seus anexos através de download gratuito na página eletrônica do município no sitio: www.criciuma.sc.gov.br, a partir da data da publicação do aviso deste Edital no Diário Oficial Eletrônico do Município de Criciúma.</text:span></text:p>
      <text:p text:style-name="P1025"/>
      <text:p text:style-name="P1026">PAÇO MUNICIPAL MARCOS ROVARIS-CRICIÚMA/SC, 14 de abril de 2025.</text:p>
      <text:p text:style-name="P1027"/>
      <text:p text:style-name="P1028"><text:span text:style-name="T1029">CRISTIANE MACCARI ULIANA ZAPPELINI</text:span><text:span text:style-name="T1030"><text:s/></text:span><text:span text:style-name="T1031">-<text:s/></text:span><text:span text:style-name="T1032">PRESIDENTE DA FUNDAÇÃO CULTURAL</text:span></text:p>
      <text:p text:style-name="P1033"/>
      <text:p text:style-name="P1034">Edital de Credenciamento Eletrônico</text:p>
      <text:p text:style-name="P1035"><text:span text:style-name="T1036">FMAS – Fundo Municipal de Assistência Social</text:span></text:p>
      <text:p text:style-name="P1037"><text:bookmark-end text:name="_Hlk97711451"/></text:p>
      <text:p text:style-name="P1038">EDITAL DE CREDENCIAMENTO ELETRÔNICO N.º 009/FMAS/2025</text:p>
      <text:p text:style-name="P1039"/>
      <text:p text:style-name="P1040">(Processo Administrativo n.º 705694)</text:p>
      <text:p text:style-name="P1041"/>
      <text:p text:style-name="P1042"><text:span text:style-name="T1043">OBJETO</text:span><text:span text:style-name="T1044">: CHAMADA PÚBLICA, para CREDENCIAMENTO ELETRÔNICO, através de PERMISSÃO, de prestação de serviços funerários no atendimento à população em geral, inclusive para as famílias em situação de vulnerabilidade socioeconômica, assistidas pela Secretaria Municipal de Assistência Social e Habitação do Município de Criciúma/SC</text:span></text:p>
      <text:p text:style-name="P1045"/>
      <text:p text:style-name="P1046"><text:span text:style-name="T1047">Abertura e Entrega dos Documentos para Credenciamento</text:span><text:span text:style-name="T1048">: <text:s/>As inscrições para o credenciamento poderá ser realizada a qualquer tempo, iniciando-se a partir da data de publicação deste instrumento no Diário Oficial Eletrônico do Município de Criciúma, mediante apresentação do Requerimento de Inscrição, além dos demais documentos exigidos no item 6 deste Edital, que deverão ser enviados exclusivamente por meio eletrônico no endereço: plataforma BLL COMPRAS pelo site: www.bll.org.br.<text:s/></text:span></text:p>
      <text:p text:style-name="P1049"/>
      <text:p text:style-name="P1050"><text:span text:style-name="T1051">Edital</text:span><text:span text:style-name="T1052">: Os interessados em participar da presente Edital deverão obter cópia do Edital, seus anexos através de download gratuito na página eletrônica do município no sitio: www.criciuma.sc.gov.br, a partir da data da publicação do aviso deste Edital no Diário Oficial Eletrônico do Município de Criciúma. <text:s/></text:span></text:p>
      <text:p text:style-name="P1053"/>
      <text:p text:style-name="P1054">PAÇO MUNICIPAL MARCOS ROVARIS-CRICIÚMA/SC, 14 de abril de 2025. <text:s text:c="12"/></text:p>
      <text:p text:style-name="P1055"><text:s text:c="54"/></text:p>
      <text:p text:style-name="P1056"><text:span text:style-name="T1057">CAROLINA SÔNEGO SPILLERE</text:span><text:span text:style-name="T1058"><text:s/></text:span><text:span text:style-name="T1059">-<text:s/></text:span><text:span text:style-name="T1060">SECRETÁRIA MUNICIPAL DE ASSISTÊNCIA SOCIAL E HABI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style:style style:name="Forte42" style:display-name="Forte42" style:family="text" style:parent-style-name="Fonteparág.padrão">
      <style:text-properties fo:font-weight="bold" style:font-weight-asian="bold" style:font-weight-complex="bold"/>
    </style:style>
    <style:style style:name="Forte43" style:display-name="Forte43" style:family="text" style:parent-style-name="Fonteparág.padrão">
      <style:text-properties fo:font-weight="bold" style:font-weight-asian="bold" style:font-weight-complex="bold"/>
    </style:style>
    <style:style style:name="AssuntodocomentárioChar2" style:display-name="Assunto do comentário Char2" style:family="text" style:parent-style-name="TextodecomentárioChar1">
      <style:text-properties style:font-name-asian="NSimSun" style:font-name-complex="Mangal" fo:font-weight="bold" style:font-weight-asian="bold" style:font-weight-complex="bold" style:letter-kerning="true" style:font-size-complex="9pt"/>
    </style:style>
    <style:style style:name="TextodebalãoChar2" style:display-name="Texto de balão Char2" style:family="text" style:parent-style-name="Fonteparág.padrão">
      <style:text-properties style:font-name="Segoe UI" style:font-name-asian="NSimSun" style:font-name-complex="Mangal" style:letter-kerning="true" fo:font-size="9pt" style:font-size-asian="9pt" style:font-size-complex="8pt"/>
    </style:style>
    <style:style style:name="Nivel3Char0" style:display-name="Nivel 3 Char" style:family="text">
      <style:text-properties style:font-name="Arial" style:font-name-asian="Times New Roman" style:font-name-complex="Arial"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fo:font-weight="bold" style:font-weight-asian="bold" style:font-weight-complex="bold"/>
    </style:style>
    <style:style style:name="WW_CharLFO42LVL1" style:family="text">
      <style:text-properties style:font-name="Arial MT" style:font-name-asian="Arial MT" style:font-name-complex="Arial MT" fo:font-weight="normal" style:font-weight-asian="normal" style:font-weight-complex="normal" fo:font-style="normal" style:font-style-asian="normal" style:font-style-complex="normal" fo:color="#333333"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fo:font-weight="bold" style:font-weight-asian="bold" style:font-weight-complex="normal"/>
    </style:style>
    <style:style style:name="WW_CharLFO46LVL1" style:family="text">
      <style:text-properties style:font-name="Symbol"/>
    </style:style>
    <style:style style:name="WW_CharLFO50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text:style-name="WW_CharLFO41LVL1" style:num-suffix=")" style:num-format="1">
        <style:list-level-properties text:space-before="0.0027in" text:min-label-width="0in" text:list-level-position-and-space-mode="label-alignment">
          <style:list-level-label-alignment text:label-followed-by="space" fo:margin-left="0.0027in" fo:text-indent="0in"/>
        </style:list-level-properties>
      </text:list-level-style-number>
    </text:list-style>
    <text:list-style style:name="LFO42">
      <text:list-level-style-bullet text:level="1" text:style-name="WW_CharLFO42LVL1" text:bullet-char="•">
        <style:list-level-properties text:space-before="-0.05in" text:min-label-width="0.1569in" text:list-level-position-and-space-mode="label-alignment">
          <style:list-level-label-alignment text:label-followed-by="listtab" fo:margin-left="0.1069in" fo:text-indent="-0.1569in"/>
        </style:list-level-properties>
        <style:text-properties style:font-name="Arial MT"/>
      </text:list-level-style-bullet>
      <text:list-level-style-bullet text:level="2" text:style-name="WW_CharLFO42LVL2" text:bullet-char="•">
        <style:list-level-properties text:space-before="0.6902in" text:min-label-width="0.1569in" text:list-level-position-and-space-mode="label-alignment">
          <style:list-level-label-alignment text:label-followed-by="listtab" fo:margin-left="0.8472in" fo:text-indent="-0.1569in"/>
        </style:list-level-properties>
      </text:list-level-style-bullet>
      <text:list-level-style-bullet text:level="3" text:style-name="WW_CharLFO42LVL3" text:bullet-char="•">
        <style:list-level-properties text:space-before="1.427in" text:min-label-width="0.1569in" text:list-level-position-and-space-mode="label-alignment">
          <style:list-level-label-alignment text:label-followed-by="listtab" fo:margin-left="1.584in" fo:text-indent="-0.1569in"/>
        </style:list-level-properties>
      </text:list-level-style-bullet>
      <text:list-level-style-bullet text:level="4" text:style-name="WW_CharLFO42LVL4" text:bullet-char="•">
        <style:list-level-properties text:space-before="2.1638in" text:min-label-width="0.1569in" text:list-level-position-and-space-mode="label-alignment">
          <style:list-level-label-alignment text:label-followed-by="listtab" fo:margin-left="2.3208in" fo:text-indent="-0.1569in"/>
        </style:list-level-properties>
      </text:list-level-style-bullet>
      <text:list-level-style-bullet text:level="5" text:style-name="WW_CharLFO42LVL5" text:bullet-char="•">
        <style:list-level-properties text:space-before="2.9006in" text:min-label-width="0.1569in" text:list-level-position-and-space-mode="label-alignment">
          <style:list-level-label-alignment text:label-followed-by="listtab" fo:margin-left="3.0576in" fo:text-indent="-0.1569in"/>
        </style:list-level-properties>
      </text:list-level-style-bullet>
      <text:list-level-style-bullet text:level="6" text:style-name="WW_CharLFO42LVL6" text:bullet-char="•">
        <style:list-level-properties text:space-before="3.6375in" text:min-label-width="0.1569in" text:list-level-position-and-space-mode="label-alignment">
          <style:list-level-label-alignment text:label-followed-by="listtab" fo:margin-left="3.7944in" fo:text-indent="-0.1569in"/>
        </style:list-level-properties>
      </text:list-level-style-bullet>
      <text:list-level-style-bullet text:level="7" text:style-name="WW_CharLFO42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42LVL8" text:bullet-char="•">
        <style:list-level-properties text:space-before="5.1104in" text:min-label-width="0.1569in" text:list-level-position-and-space-mode="label-alignment">
          <style:list-level-label-alignment text:label-followed-by="listtab" fo:margin-left="5.2673in" fo:text-indent="-0.1569in"/>
        </style:list-level-properties>
      </text:list-level-style-bullet>
      <text:list-level-style-bullet text:level="9" text:style-name="WW_CharLFO42LVL9" text:bullet-char="•">
        <style:list-level-properties text:space-before="5.8472in" text:min-label-width="0.1569in" text:list-level-position-and-space-mode="label-alignment">
          <style:list-level-label-alignment text:label-followed-by="listtab" fo:margin-left="6.0041in" fo:text-indent="-0.1569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text:style-name="WW_CharLFO5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P10" style:parent-style-name="Conteúdodoquadro" style:family="paragraph">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name="T1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700</text:span><text:span text:style-name="T5">– Ano 16<text:s/></text:span><text:span text:style-name="T6">segunda</text:span><text:span text:style-name="T7">-feira,<text:s/></text:span><text:span text:style-name="T8">14</text:span><text:span text:style-name="T9"><text:s text:c="2"/>de abril de 2025</text:span></text:p><text:p text:style-name="P10"/><draw:enhanced-geometry draw:type="non-primitive" svg:viewBox="0 0 21600 21600" draw:enhanced-path="M 0 0 L 21600 0 21600 21600 0 21600 Z N"/></draw:custom-shape></text:span><text:span text:style-name="T11"><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7.44774in" svg:y="11.12883in" svg:width="0.57569in" svg:height="0.40278in" draw:z-index="251679744"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custom-shape svg:x="10.87129in" svg:y="7.68086in" svg:width="0.61528in" svg:height="0.55278in" draw:z-index="251680768" draw:id="id2" draw:style-name="a4"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4-14T20:08:00Z</meta:creation-date>
    <dc:date>2025-04-14T20:08:00Z</dc:date>
    <meta:print-date>2025-04-14T20: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6" meta:word-count="5235" meta:character-count="33441" meta:row-count="235" meta:non-whitespace-character-count="28272"/>
  </office:meta>
</office:document-meta>
</file>