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-0.05in" text:min-label-width="0.1569in" text:list-level-position-and-space-mode="label-alignment">
          <style:list-level-label-alignment text:label-followed-by="listtab" fo:margin-left="0.1069in" fo:text-indent="-0.1569in"/>
        </style:list-level-properties>
        <style:text-properties style:font-name="Arial MT"/>
      </text:list-level-style-bullet>
      <text:list-level-style-bullet text:level="2" text:style-name="WW_CharLFO42LVL2" text:bullet-char="•">
        <style:list-level-properties text:space-before="0.6902in" text:min-label-width="0.1569in" text:list-level-position-and-space-mode="label-alignment">
          <style:list-level-label-alignment text:label-followed-by="listtab" fo:margin-left="0.8472in" fo:text-indent="-0.1569in"/>
        </style:list-level-properties>
      </text:list-level-style-bullet>
      <text:list-level-style-bullet text:level="3" text:style-name="WW_CharLFO42LVL3" text:bullet-char="•">
        <style:list-level-properties text:space-before="1.427in" text:min-label-width="0.1569in" text:list-level-position-and-space-mode="label-alignment">
          <style:list-level-label-alignment text:label-followed-by="listtab" fo:margin-left="1.584in" fo:text-indent="-0.1569in"/>
        </style:list-level-properties>
      </text:list-level-style-bullet>
      <text:list-level-style-bullet text:level="4" text:style-name="WW_CharLFO42LVL4" text:bullet-char="•">
        <style:list-level-properties text:space-before="2.1638in" text:min-label-width="0.1569in" text:list-level-position-and-space-mode="label-alignment">
          <style:list-level-label-alignment text:label-followed-by="listtab" fo:margin-left="2.3208in" fo:text-indent="-0.1569in"/>
        </style:list-level-properties>
      </text:list-level-style-bullet>
      <text:list-level-style-bullet text:level="5" text:style-name="WW_CharLFO42LVL5" text:bullet-char="•">
        <style:list-level-properties text:space-before="2.9006in" text:min-label-width="0.1569in" text:list-level-position-and-space-mode="label-alignment">
          <style:list-level-label-alignment text:label-followed-by="listtab" fo:margin-left="3.0576in" fo:text-indent="-0.1569in"/>
        </style:list-level-properties>
      </text:list-level-style-bullet>
      <text:list-level-style-bullet text:level="6" text:style-name="WW_CharLFO42LVL6" text:bullet-char="•">
        <style:list-level-properties text:space-before="3.6375in" text:min-label-width="0.1569in" text:list-level-position-and-space-mode="label-alignment">
          <style:list-level-label-alignment text:label-followed-by="listtab" fo:margin-left="3.7944in" fo:text-indent="-0.1569in"/>
        </style:list-level-properties>
      </text:list-level-style-bullet>
      <text:list-level-style-bullet text:level="7" text:style-name="WW_CharLFO42LVL7" text:bullet-char="•">
        <style:list-level-properties text:space-before="4.3736in" text:min-label-width="0.1569in" text:list-level-position-and-space-mode="label-alignment">
          <style:list-level-label-alignment text:label-followed-by="listtab" fo:margin-left="4.5305in" fo:text-indent="-0.1569in"/>
        </style:list-level-properties>
      </text:list-level-style-bullet>
      <text:list-level-style-bullet text:level="8" text:style-name="WW_CharLFO42LVL8" text:bullet-char="•">
        <style:list-level-properties text:space-before="5.1104in" text:min-label-width="0.1569in" text:list-level-position-and-space-mode="label-alignment">
          <style:list-level-label-alignment text:label-followed-by="listtab" fo:margin-left="5.2673in" fo:text-indent="-0.1569in"/>
        </style:list-level-properties>
      </text:list-level-style-bullet>
      <text:list-level-style-bullet text:level="9" text:style-name="WW_CharLFO42LVL9" text:bullet-char="•">
        <style:list-level-properties text:space-before="5.8472in" text:min-label-width="0.1569in" text:list-level-position-and-space-mode="label-alignment">
          <style:list-level-label-alignment text:label-followed-by="listtab" fo:margin-left="6.0041in" fo:text-indent="-0.1569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Recuodecorpodetexto3" style:family="paragraph">
      <style:paragraph-properties fo:margin-right="-0.0118in" fo:text-indent="1.9687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2" style:family="table-column">
      <style:table-column-properties style:column-width="6.793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61" style:family="table">
      <style:table-properties style:width="7.6784in" fo:margin-left="-0.200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0" fo:orphans="0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ítulo6" style:family="paragraph">
      <style:paragraph-properties fo:text-align="end" fo:margin-top="0in" fo:line-height="100%" fo:margin-right="0.0493in"/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P69" style:parent-style-name="Normal" style:family="paragraph">
      <style:paragraph-properties fo:text-align="center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71" style:family="table-column">
      <style:table-column-properties style:column-width="7.6784in" style:use-optimal-column-width="false"/>
    </style:style>
    <style:style style:name="Table70" style:family="table">
      <style:table-properties style:width="7.6784in" fo:margin-left="-0.200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widows="0" fo:orphans="0" fo:margin-bottom="0in" fo:line-height="100%" fo:margin-right="0.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text-align="center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77" style:family="table-column">
      <style:table-column-properties style:column-width="6.793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76" style:family="table">
      <style:table-properties style:width="7.6784in" fo:margin-left="-0.200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0" fo:orphans="0" fo:text-align="end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0" fo:orphans="0" fo:margin-bottom="0in" fo:line-height="100%" fo:margin-right="0.0666in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0" fo:orphans="0" fo:text-align="end" fo:margin-bottom="0in" fo:line-height="100%" fo:margin-right="0.0493in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 fo:language="en" fo:country="US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P93" style:parent-style-name="Corpodetexto" style:family="paragraph">
      <style:paragraph-properties fo:margin-bottom="0in" fo:line-height="100%" fo:margin-left="1.6736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SemEspaçamento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" style:parent-style-name="SemEspaçamento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 fo:font-weight="bold" style:font-weight-asian="bold"/>
    </style:style>
    <style:style style:name="P112" style:parent-style-name="SemEspaçamento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 fo:font-style="italic" style:font-style-asian="italic"/>
    </style:style>
    <style:style style:name="P113" style:parent-style-name="SemEspaçamento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/>
    </style:style>
    <style:style style:name="P114" style:parent-style-name="SemEspaçamento" style:family="paragraph">
      <style:paragraph-properties fo:text-align="justify" fo:margin-left="-0.1972in" fo:margin-right="0.0006in">
        <style:tab-stops/>
      </style:paragraph-properties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SemEspaçamento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/>
    </style:style>
    <style:style style:name="P119" style:parent-style-name="SemEspaçamento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/>
    </style:style>
    <style:style style:name="P120" style:parent-style-name="SemEspaçamento" style:family="paragraph">
      <style:paragraph-properties fo:text-align="justify" fo:margin-left="-0.1972in" fo:margin-right="0.0006in">
        <style:tab-stops/>
      </style:paragraph-properties>
      <style:text-properties style:font-name="Calibri" style:font-name-complex="Calibri" fo:font-weight="bold" style:font-weight-asian="bold"/>
    </style:style>
    <style:style style:name="P1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text-indent="0.7875in"/>
      <style:text-properties style:font-name="Calibri" style:font-name-asian="MS Mincho" style:font-name-complex="Calibri" fo:font-size="10pt" style:font-size-asian="10pt" style:font-size-complex="10pt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7.0875in" style:use-optimal-column-width="false"/>
    </style:style>
    <style:style style:name="Table136" style:family="table">
      <style:table-properties style:width="7.6784in" fo:margin-left="-0.2006in" table:align="left"/>
    </style:style>
    <style:style style:name="TableRow139" style:family="table-row">
      <style:table-row-properties style:min-row-height="0.157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Corpodetexto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50" style:family="table-row">
      <style:table-row-properties style:min-row-height="0.039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Corpodetexto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Corpodetexto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66" style:family="table-row">
      <style:table-row-properties style:min-row-height="0.157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Corpodetexto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75" style:parent-style-name="SemEspaçamento" style:family="paragraph">
      <style:paragraph-properties fo:text-align="justify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 fo:font-weight="bold" style:font-weight-asian="bold"/>
    </style:style>
    <style:style style:name="T178" style:parent-style-name="Fonteparág.padrão" style:family="text">
      <style:text-properties style:font-name="Calibri" style:font-name-complex="Calibri"/>
    </style:style>
    <style:style style:name="P179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181" style:family="table-column">
      <style:table-column-properties style:column-width="0.5909in" style:use-optimal-column-width="false"/>
    </style:style>
    <style:style style:name="TableColumn182" style:family="table-column">
      <style:table-column-properties style:column-width="7.0875in" style:use-optimal-column-width="false"/>
    </style:style>
    <style:style style:name="Table180" style:family="table">
      <style:table-properties style:width="7.6784in" fo:margin-left="-0.2027in" table:align="left"/>
    </style:style>
    <style:style style:name="TableRow183" style:family="table-row">
      <style:table-row-properties style:min-row-height="0.0159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 fo:margin-bottom="0in" fo:line-height="100%" fo:margin-right="0.0784in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0" fo:orphans="0" fo:text-align="justify" fo:margin-bottom="0in" fo:line-height="100%" fo:margin-left="0.9791in" fo:text-indent="-0.9791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widows="0" fo:orphans="0" fo:text-align="justify" fo:margin-bottom="0in" fo:line-height="100%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 fo:margin-bottom="0in" fo:line-height="100%" fo:margin-right="0.0784in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Corpodetexto" style:family="paragraph">
      <style:paragraph-properties fo:text-align="justify" fo:margin-bottom="0in" fo:line-height="100%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justify" fo:margin-bottom="0in" fo:line-height="100%" fo:margin-right="0.0784in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9" style:parent-style-name="Corpodetexto" style:family="paragraph">
      <style:paragraph-properties fo:text-align="justify" fo:margin-bottom="0in" fo:line-height="100%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justify" fo:margin-bottom="0in" fo:line-height="100%" fo:margin-right="0.0784in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7" style:parent-style-name="Corpodetexto" style:family="paragraph">
      <style:paragraph-properties fo:text-align="justify" fo:margin-bottom="0in" fo:line-height="100%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21" style:parent-style-name="SemEspaçamento" style:family="paragraph">
      <style:paragraph-properties fo:text-align="justify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/>
    </style:style>
    <style:style style:name="T223" style:parent-style-name="Fonteparág.padrão" style:family="text">
      <style:text-properties style:font-name="Calibri" style:font-name-complex="Calibri"/>
    </style:style>
    <style:style style:name="P2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25" style:parent-style-name="SemEspaçamento" style:family="paragraph">
      <style:paragraph-properties fo:text-align="justify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/>
    </style:style>
    <style:style style:name="T227" style:parent-style-name="Fonteparág.padrão" style:family="text">
      <style:text-properties style:font-name="Calibri" style:font-name-complex="Calibri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 style:language-asian="pt" style:country-asian="BR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SemEspaçamento" style:family="paragraph">
      <style:paragraph-properties fo:text-align="justify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46" style:parent-style-name="SemEspaçamento" style:family="paragraph">
      <style:paragraph-properties fo:text-align="justify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9" style:parent-style-name="Fonteparág.padrão" style:family="text">
      <style:text-properties style:font-name="Calibri" style:font-name-complex="Calibri"/>
    </style:style>
    <style:style style:name="P2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53" style:parent-style-name="SemEspaçamento" style:family="paragraph">
      <style:paragraph-properties fo:text-align="justify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 fo:font-weight="bold" style:font-weight-asian="bold"/>
    </style:style>
    <style:style style:name="P2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57" style:parent-style-name="SemEspaçamento" style:family="paragraph">
      <style:paragraph-properties fo:text-align="justify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/>
    </style:style>
    <style:style style:name="T259" style:parent-style-name="Fonteparág.padrão" style:family="text">
      <style:text-properties style:font-name="Calibri" style:font-name-complex="Calibri"/>
    </style:style>
    <style:style style:name="P2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en" style:country-asian="US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72" style:parent-style-name="SemEspaçamento" style:family="paragraph">
      <style:paragraph-properties fo:text-align="justify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/>
    </style:style>
    <style:style style:name="T274" style:parent-style-name="Fonteparág.padrão" style:family="text">
      <style:text-properties style:font-name="Calibri" style:font-name-complex="Calibri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2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92" style:parent-style-name="SemEspaçamento" style:family="paragraph">
      <style:paragraph-properties fo:text-align="justify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5" style:parent-style-name="Fonteparág.padrão" style:family="text">
      <style:text-properties style:font-name="Calibri" style:font-name-complex="Calibri"/>
    </style:style>
    <style:style style:name="P2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9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text-indent="0.7875in"/>
      <style:text-properties style:font-name="Calibri" style:font-name-asian="MS Mincho" style:font-name-complex="Calibri" fo:font-size="10pt" style:font-size-asian="10pt" style:font-size-complex="10pt"/>
    </style:style>
    <style:style style:name="TableColumn315" style:family="table-column">
      <style:table-column-properties style:column-width="0.5909in" style:use-optimal-column-width="false"/>
    </style:style>
    <style:style style:name="TableColumn316" style:family="table-column">
      <style:table-column-properties style:column-width="7.0875in" style:use-optimal-column-width="false"/>
    </style:style>
    <style:style style:name="Table314" style:family="table">
      <style:table-properties style:width="7.6784in" fo:margin-left="-0.2006in" table:align="left"/>
    </style:style>
    <style:style style:name="TableRow317" style:family="table-row">
      <style:table-row-properties style:min-row-height="0.1576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23" style:family="table-row">
      <style:table-row-properties style:min-row-height="0.0395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29" style:family="table-row">
      <style:table-row-properties style:min-row-height="0.157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Corpodetexto" style:family="paragraph">
      <style:paragraph-properties fo:text-align="justify" fo:margin-bottom="0in" fo:line-height="100%"/>
    </style:style>
    <style:style style:name="T3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344" style:parent-style-name="SemEspaçamento" style:family="paragraph">
      <style:paragraph-properties fo:text-align="justify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/>
    </style:style>
    <style:style style:name="T346" style:parent-style-name="Fonteparág.padrão" style:family="text">
      <style:text-properties style:font-name="Calibri" style:font-name-complex="Calibri" fo:font-weight="bold" style:font-weight-asian="bold"/>
    </style:style>
    <style:style style:name="T347" style:parent-style-name="Fonteparág.padrão" style:family="text">
      <style:text-properties style:font-name="Calibri" style:font-name-complex="Calibri"/>
    </style:style>
    <style:style style:name="P348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350" style:family="table-column">
      <style:table-column-properties style:column-width="0.5909in" style:use-optimal-column-width="false"/>
    </style:style>
    <style:style style:name="TableColumn351" style:family="table-column">
      <style:table-column-properties style:column-width="7.0875in" style:use-optimal-column-width="false"/>
    </style:style>
    <style:style style:name="Table349" style:family="table">
      <style:table-properties style:width="7.6784in" fo:margin-left="-0.2027in" table:align="lef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justify" fo:margin-bottom="0in" fo:line-height="100%" fo:margin-right="0.0784in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7" style:parent-style-name="Corpodetexto" style:family="paragraph">
      <style:paragraph-properties fo:text-align="justify" fo:margin-bottom="0in" fo:line-height="100%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justify" fo:margin-bottom="0in" fo:line-height="100%" fo:margin-right="0.0784in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65" style:family="table-row">
      <style:table-row-properties style:min-row-height="0.1965in" style:use-optimal-row-height="false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justify" fo:margin-bottom="0in" fo:line-height="100%" fo:margin-right="0.0784in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0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7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justify" fo:margin-bottom="0in" fo:line-height="100%" fo:margin-right="0.0784in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7" style:parent-style-name="Corpodetexto" style:family="paragraph">
      <style:paragraph-properties fo:text-align="justify" fo:margin-bottom="0in" fo:line-height="100%"/>
    </style:style>
    <style:style style:name="T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81" style:parent-style-name="SemEspaçamento" style:family="paragraph">
      <style:paragraph-properties fo:text-align="justify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/>
    </style:style>
    <style:style style:name="T383" style:parent-style-name="Fonteparág.padrão" style:family="text">
      <style:text-properties style:font-name="Calibri" style:font-name-complex="Calibri"/>
    </style:style>
    <style:style style:name="P3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85" style:parent-style-name="SemEspaçamento" style:family="paragraph">
      <style:paragraph-properties fo:text-align="justify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/>
    </style:style>
    <style:style style:name="T387" style:parent-style-name="Fonteparág.padrão" style:family="text">
      <style:text-properties style:font-name="Calibri" style:font-name-complex="Calibri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 style:language-asian="pt" style:country-asian="BR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Recuodecorpodetexto" style:family="paragraph">
      <style:paragraph-properties fo:margin-left="-0.1972in" fo:text-indent="0in">
        <style:tab-stops/>
      </style:paragraph-properties>
    </style:style>
    <style:style style:name="T40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4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486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8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9" style:parent-style-name="Recuodecorpodetexto" style:family="paragraph">
      <style:paragraph-properties fo:margin-left="-0.1972in" fo:text-indent="0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523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6" style:parent-style-name="Recuodecorpodetexto" style:family="paragraph">
      <style:paragraph-properties fo:margin-left="-0.1972in" fo:text-indent="0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1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Textoembloco" style:family="paragraph">
      <style:paragraph-properties fo:margin-left="-0.1972in" fo:margin-right="0in">
        <style:tab-stops>
          <style:tab-stop style:type="left" style:position="0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16pt" style:font-size-asian="16pt" style:font-size-complex="16pt"/>
    </style:style>
    <style:style style:name="P6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63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42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4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66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666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66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70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73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79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6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81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style:language-asian="pt" style:country-asian="BR" fo:hyphenate="true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-complex="Calibri" fo:font-size="10pt" style:font-size-asian="10pt" style:font-size-complex="10pt"/>
    </style:style>
    <style:style style:name="P7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-complex="Calibri" fo:font-size="9pt" style:font-size-asian="9pt" style:font-size-complex="9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4">Nº 3699</text:span><text:span text:style-name="T25">– Ano 16<text:s/></text:span><text:span text:style-name="T26">sexta</text:span><text:span text:style-name="T27">-feira,<text:s/></text:span><text:span text:style-name="T28">11</text:span><text:span text:style-name="T29"><text:s/>de abril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s...................................................................................................................................................................1</text:p>
      <text:p text:style-name="P36"><text:s text:c="3"/>Portaria...................................................................................................................................................................6</text:p>
      <text:p text:style-name="P37"><text:s text:c="3"/>Aviso de Licitação.....................................................................................................................................................7</text:p>
      <text:p text:style-name="P38"><text:bookmark-start text:name="_Hlk97711451"/>Decretos</text:p>
      <text:p text:style-name="P39">Governo Municipal de Criciúma</text:p>
      <text:p text:style-name="P40"/>
      <text:p text:style-name="P41">DECRETO SG/Nº 758/25, DE 7 DE ABRIL DE 2025.</text:p>
      <text:p text:style-name="P42"/>
      <text:p text:style-name="P43">Dispõe sobre a concessão de aposentadoria compulsória, com proventos proporcionais.</text:p>
      <text:p text:style-name="P44"/>
      <text:p text:style-name="P45"><text:span text:style-name="T46">O<text:s/></text:span><text:span text:style-name="T47">PREFEITO DO MUNICÍPIO DE CRICIÚMA</text:span><text:span text:style-name="T48">, no uso de suas atribuições legais, de acordo com o que consta no Processo GEDOC CPREV- 2/2025, em conformidade com o art. 14, inciso III e art. 19, da Lei Complementar 381 de 25 de janeiro de 2021 e art. 40, §1º, inciso II da Constituição Federal,</text:span></text:p>
      <text:p text:style-name="P49"/>
      <text:p text:style-name="P50">RESOLVE:</text:p>
      <text:p text:style-name="P51"/>
      <text:p text:style-name="P52"><text:span text:style-name="T53">Art. 1º</text:span><text:span text:style-name="T54"><text:s/>Concede aposentadoria compulsória, a</text:span><text:span text:style-name="T55"><text:s/>CELSO ZUTHER GOBBATO</text:span><text:span text:style-name="T56">,<text:s/></text:span><text:span text:style-name="T57">matrícula nº 56.664,</text:span><text:span text:style-name="T58"><text:s/>Médico Neurologista</text:span><text:span text:style-name="T59">, lotado na Secretaria Municipal de Saúde, a partir de 7 de abril de 2025, com a seguinte memória de cálculo: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lário de Contribuição</text:p>
          </table:table-cell>
          <table:table-cell table:style-name="TableCell67">
            <text:p text:style-name="P68"><text:s/>R$ 9.594,21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Cálculo da média das 80 maiores contribuições = R$ 9.278,99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Fator da Proporcionalidade</text:p>
          </table:table-cell>
          <table:table-cell table:style-name="TableCell82">
            <text:p text:style-name="P83">25,05%</text:p>
          </table:table-cell>
        </table:table-row>
        <table:table-row table:style-name="TableRow84">
          <table:table-cell table:style-name="TableCell85">
            <text:p text:style-name="P86"><text:span text:style-name="T87">Total dos proventos</text:span></text:p>
          </table:table-cell>
          <table:table-cell table:style-name="TableCell88">
            <text:p text:style-name="P89"><text:span text:style-name="T90">R$</text:span><text:span text:style-name="T91"><text:s/></text:span><text:span text:style-name="T92">4.591,75</text:span></text:p>
          </table:table-cell>
        </table:table-row>
      </table:table>
      <text:p text:style-name="P93"/>
      <text:p text:style-name="P94"><text:span text:style-name="T95">Art. 2º</text:span><text:span text:style-name="T96"><text:s/>Este Decreto entra em vigor na data de sua assinatura.</text:span></text:p>
      <text:p text:style-name="P97"/>
      <text:p text:style-name="P98">Criciúma, 7 de abril de 2025.</text:p>
      <text:p text:style-name="P99"/>
      <text:p text:style-name="P100"><text:span text:style-name="T101">VAGNER ESPINDOLA RODRIGUES</text:span><text:span text:style-name="T102"><text:s/>-<text:s/></text:span><text:span text:style-name="T103">Prefeito do Município de Criciúma</text:span></text:p>
      <text:p text:style-name="P104"><text:span text:style-name="T105">DARCI ANTONIO FILHO</text:span><text:span text:style-name="T106"><text:s/>-<text:s/></text:span><text:span text:style-name="T107">Diretor Presidente do CRICIÚMAPREV</text:span></text:p>
      <text:p text:style-name="P108">JRM</text:p>
      <text:p text:style-name="P109"/>
      <text:p text:style-name="P110">DECRETO SG/Nº 766/25, DE 7 DE ABRIL DE 2025.</text:p>
      <text:p text:style-name="P111"/>
      <text:p text:style-name="P112">Declara de utilidade pública área de terra.<text:s/></text:p>
      <text:p text:style-name="P113"/>
      <text:p text:style-name="P114"><text:span text:style-name="T115">O</text:span><text:span text:style-name="T116"><text:s/>PREFEITO DO MUNICÍPIO DE CRICIÚMA,<text:s/></text:span><text:span text:style-name="T117">no uso de suas atribuições legais, de acordo com o que consta no Processo nº #1459-25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18"/>
      <text:soft-page-break/>
      <text:p text:style-name="P119">DECRETA: <text:s text:c="3"/></text:p>
      <text:p text:style-name="P120"/>
      <text:p text:style-name="P121"><text:span text:style-name="T122">Art.1º</text:span><text:span text:style-name="T123"><text:s/>Fica declarada a utilidade pública para aquisição pelo Município, por compra, doação, permuta, cessão, transação, compensação, desapropriação amigável ou judicial, área de terra de propriedade de<text:s/></text:span><text:span text:style-name="T124">MARCIO MEZZARI,<text:s/></text:span><text:span text:style-name="T125">medindo 25,32m², de área desapropriada, a ser desmembrada de uma área total de 436,12m² (quatrocentos e trinta e seis metros quadrados e doze decímetros quadrados)</text:span><text:span text:style-name="T126">,<text:s/></text:span><text:span text:style-name="T127">situada no bairro Vila Isabel, neste Município, devidamente registrada no Cartório de Registro de Imóveis do 1º Ofício da Comarca de Criciúma, sob a matricula nº 33.773, a seguir descritas:</text:span></text:p>
      <text:p text:style-name="P128"/>
      <text:p text:style-name="P129"><text:span text:style-name="T130">I –<text:s/></text:span><text:span text:style-name="T131">área desapropriada,<text:s/></text:span><text:span text:style-name="T132">para a Rua Valmor Manenti,<text:s/></text:span><text:span text:style-name="T133">medindo<text:s/></text:span><text:span text:style-name="T134">25,32m², a qual desde já passa a ser afetada para tal destinação, com as seguintes confrontações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NORTE</text:span></text:p>
          </table:table-cell>
          <table:table-cell table:style-name="TableCell143">
            <text:p text:style-name="P144"><text:span text:style-name="T145">15,00 metros confrontando com<text:s/></text:span><text:span text:style-name="T146">Marcio Mezzari – área remanescente</text:span><text:span text:style-name="T147"><text:s/></text:span><text:span text:style-name="T148">(matricula nº 33.773)</text:span><text:span text:style-name="T149">;</text:span></text:p>
          </table:table-cell>
        </table:table-row>
        <table:table-row table:style-name="TableRow150">
          <table:table-cell table:style-name="TableCell151">
            <text:p text:style-name="P152"><text:span text:style-name="T153">SUL</text:span></text:p>
          </table:table-cell>
          <table:table-cell table:style-name="TableCell154">
            <text:p text:style-name="P155"><text:span text:style-name="T156">15,00 metros confrontando com<text:s/></text:span><text:span text:style-name="T157">Rua Valmor Manenti;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LESTE</text:span></text:p>
          </table:table-cell>
          <table:table-cell table:style-name="TableCell162">
            <text:p text:style-name="P163"><text:span text:style-name="T164">1,75 metros confrontando com<text:s/></text:span><text:span text:style-name="T165">Rua Valmor Manenti;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OESTE</text:span></text:p>
          </table:table-cell>
          <table:table-cell table:style-name="TableCell170">
            <text:p text:style-name="P171"><text:span text:style-name="T172">1,79 metros confrontando com<text:s/></text:span><text:span text:style-name="T173">Rua Valmor Manenti.</text:span></text:p>
          </table:table-cell>
        </table:table-row>
      </table:table>
      <text:p text:style-name="P174"/>
      <text:p text:style-name="P175"><text:span text:style-name="T176">II -<text:s/></text:span><text:span text:style-name="T177">área remanescente,<text:s/></text:span><text:span text:style-name="T178">medindo 410,80m², com as seguintes confrontações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NORTE</text:span></text:p>
          </table:table-cell>
          <table:table-cell table:style-name="TableCell187">
            <text:p text:style-name="P188"><text:span text:style-name="T189">3,84 metros confrontando com<text:s/></text:span><text:span text:style-name="T190">Paula Colombo Conti (Mat. nº 33.774)</text:span><text:span text:style-name="T191">;</text:span></text:p>
            <text:p text:style-name="P192"><text:span text:style-name="T193">15,63 metros Confrontando com<text:s/></text:span><text:span text:style-name="T194">A.L.E Ronpach Administração de Imóveis Ltda. <text:s/>ME (matricula nº 27.800)</text:span><text:span text:style-name="T195">;</text:span></text:p>
          </table:table-cell>
        </table:table-row>
        <table:table-row table:style-name="TableRow196">
          <table:table-cell table:style-name="TableCell197">
            <text:p text:style-name="P198"><text:span text:style-name="T199">SUL</text:span></text:p>
          </table:table-cell>
          <table:table-cell table:style-name="TableCell200">
            <text:p text:style-name="P201"><text:span text:style-name="T202">15,00 metros confrontando com<text:s/></text:span><text:span text:style-name="T203">Marcio Mezzari – área a ser desapropriada para incorporação a Rua Valmor Manenti (matricula nº 33.773);</text:span></text:p>
          </table:table-cell>
        </table:table-row>
        <table:table-row table:style-name="TableRow204">
          <table:table-cell table:style-name="TableCell205">
            <text:p text:style-name="P206"><text:span text:style-name="T207">LESTE</text:span></text:p>
          </table:table-cell>
          <table:table-cell table:style-name="TableCell208">
            <text:p text:style-name="P209"><text:span text:style-name="T210">21,11 metros confrontando com<text:s/></text:span><text:span text:style-name="T211">Colombo Retroterra Empreendimentos Ltda (Mat. nº 27.729);</text:span></text:p>
          </table:table-cell>
        </table:table-row>
        <table:table-row table:style-name="TableRow212">
          <table:table-cell table:style-name="TableCell213">
            <text:p text:style-name="P214"><text:span text:style-name="T215">OESTE</text:span></text:p>
          </table:table-cell>
          <table:table-cell table:style-name="TableCell216">
            <text:p text:style-name="P217"><text:span text:style-name="T218">33,50 metros confrontando com<text:s/></text:span><text:span text:style-name="T219">Ducinei Nevile Brolesi (matricula nº 33.992).</text:span></text:p>
          </table:table-cell>
        </table:table-row>
      </table:table>
      <text:p text:style-name="P220"/>
      <text:p text:style-name="P221"><text:span text:style-name="T222">Art.2º</text:span><text:span text:style-name="T223"><text:s/>A desapropriação dar-se-á sem ônus aos cofres municipais, correndo eventuais despesas necessárias para esse fim, por conta de dotações próprias do orçamento municipal.</text:span></text:p>
      <text:p text:style-name="P224"/>
      <text:p text:style-name="P225"><text:span text:style-name="T226">Art.3º</text:span><text:span text:style-name="T227"><text:s/>Este Decreto entra em vigor na data de sua publicação.</text:span></text:p>
      <text:p text:style-name="P228"/>
      <text:p text:style-name="P229">Criciúma, 7 de abril de 2025.</text:p>
      <text:p text:style-name="P230"/>
      <text:p text:style-name="P231"><text:span text:style-name="T232">VAGNER ESPINDOLA RODRIGUES</text:span><text:span text:style-name="T233"><text:s/>-<text:s/></text:span><text:span text:style-name="T234">Prefeito do Município de Criciúma</text:span></text:p>
      <text:p text:style-name="P235"><text:span text:style-name="T236">JOÃO BATISTA BELLOLI</text:span><text:span text:style-name="T237"><text:s/>-<text:s/></text:span><text:span text:style-name="T238">Secretário-Geral</text:span></text:p>
      <text:p text:style-name="P239">ASB/wmd</text:p>
      <text:p text:style-name="P240"/>
      <text:p text:style-name="P241"><text:span text:style-name="T242">DECRETO SG/Nº 767/25, DE 7 DE ABRIL DE 2025.</text:span></text:p>
      <text:p text:style-name="P243"/>
      <text:p text:style-name="P244">Retifica o Decreto SG/nº 546/25, que declarou utilidade pública.</text:p>
      <text:p text:style-name="P245"/>
      <text:p text:style-name="P246"><text:span text:style-name="T247">O</text:span><text:span text:style-name="T248"><text:s/>PREFEITO DO MUNICÍPIO DE CRICIÚMA</text:span><text:span text:style-name="T249">, em exercício, no uso de suas atribuições legais, de acordo com o que consta no Processo nº 5644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50"><text:tab/></text:p>
      <text:p text:style-name="P251">Considerando o Memorando nº 073/2025, da Divisão de Parcelamento do Solo - DPS,</text:p>
      <text:p text:style-name="P252"/>
      <text:p text:style-name="P253"><text:span text:style-name="T254">DECRETA</text:span><text:span text:style-name="T255">:</text:span></text:p>
      <text:p text:style-name="P256"/>
      <text:p text:style-name="P257"><text:span text:style-name="T258">Art.1º</text:span><text:span text:style-name="T259"><text:s/>Fica retificado o art.1º, do Decreto SG/nº 546/25, que declarou de utilidade pública área de terra da matrícula nº 17.823, passando a vigorar com a seguinte redação:</text:span></text:p>
      <text:p text:style-name="P260"/>
      <text:p text:style-name="P261"><text:span text:style-name="T262">“Art.1º Fica declarada a utilidade pública para aquisição pelo Município, por compra, doação, permuta, cessão, transação, compensação, desapropriação amigável ou judicial, área de terra de propriedade de<text:s/></text:span><text:span text:style-name="T263">EDUARDO DAL PONT E OUTROS</text:span><text:span text:style-name="T264">, medindo 5.200,96m², de área desapropriada, a serem desmembradas de uma área total de 212.925,69m² (duzentos e doze mil, novecentos e vinte e cinco metros quadrados e sessenta e nove decímetros quadrados)</text:span><text:span text:style-name="T265">,<text:s/></text:span><text:span text:style-name="T266">situada no bairro Archimedes Naspolini, neste Município, devidamente registrada no Cartório de Registro de Imóveis do 1º Ofício da Comarca de Criciúma, sob a matrícula nº 17.823, a seguir descritas:”</text:span></text:p>
      <text:p text:style-name="P267"/>
      <text:p text:style-name="P268"><text:span text:style-name="T269">Art.2º</text:span><text:span text:style-name="T270"><text:s/>As demais disposições constantes no Decreto SG/nº 546/25, permanecem inalteradas.</text:span></text:p>
      <text:p text:style-name="P271"/>
      <text:p text:style-name="P272"><text:span text:style-name="T273">Art.3º</text:span><text:span text:style-name="T274"><text:s/>Este Decreto entra em vigor na data de sua publicação.</text:span></text:p>
      <text:p text:style-name="P275"/>
      <text:p text:style-name="P276">Criciúma, 7 de abril de 2025.</text:p>
      <text:p text:style-name="P277"/>
      <text:p text:style-name="P278"><text:span text:style-name="T279">VAGNER ESPINDOLA RODRIGUES</text:span><text:span text:style-name="T280"><text:s/>-<text:s/></text:span><text:span text:style-name="T281">Prefeito do Município de Criciúma</text:span></text:p>
      <text:p text:style-name="P282"><text:span text:style-name="T283">JOÃO BATISTA BELLOLI</text:span><text:span text:style-name="T284"><text:s/>-<text:s/></text:span><text:span text:style-name="T285">Secretário-Geral</text:span></text:p>
      <text:p text:style-name="P286">ASB/wmd.</text:p>
      <text:p text:style-name="P287"/>
      <text:p text:style-name="P288">DECRETO SG/Nº 768/25, DE 7 DE ABRIL DE 2025.</text:p>
      <text:p text:style-name="P289"/>
      <text:p text:style-name="P290">Declara de utilidade pública área de terra.<text:s/></text:p>
      <text:p text:style-name="P291"/>
      <text:p text:style-name="P292"><text:span text:style-name="T293">O</text:span><text:span text:style-name="T294"><text:s/>PREFEITO DO MUNICÍPIO DE CRICIÚMA,<text:s/></text:span><text:span text:style-name="T295">no uso de suas atribuições legais, de acordo com o que consta no Processo nº #1163-25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96"/>
      <text:p text:style-name="P297">DECRETA: <text:s text:c="3"/></text:p>
      <text:p text:style-name="P298"/>
      <text:p text:style-name="P299"><text:span text:style-name="T300">Art.1º</text:span><text:span text:style-name="T301"><text:s/>Fica declarada a utilidade pública para aquisição pelo Município, por compra, doação, permuta, cessão, transação, compensação, desapropriação amigável ou judicial, área de terra de propriedade de<text:s/></text:span><text:span text:style-name="T302">MARIA JOSE CIZESKI FORMANSKI,<text:s/></text:span><text:span text:style-name="T303">medindo 3.052,87m², de área desapropriada, a ser desmembrada de uma área total de 49.955,45m² (quarenta e nove mil, novecentos e cinquenta e cinco metros quadrados e quarenta e cinco decímetros quadrados)</text:span><text:span text:style-name="T304">,<text:s/></text:span><text:span text:style-name="T305">situada no bairro Linha Batista, neste Município, devidamente registrada no Cartório de Registro de Imóveis do 1º Ofício da Comarca de Criciúma, sob a matricula nº 27.088, a seguir descritas:</text:span></text:p>
      <text:p text:style-name="P306"/>
      <text:p text:style-name="P307"><text:span text:style-name="T308">I –<text:s/></text:span><text:span text:style-name="T309">área desapropriada,<text:s/></text:span><text:span text:style-name="T310">para a Rodovia Leonardo Bialecki,<text:s/></text:span><text:span text:style-name="T311">medindo<text:s/></text:span><text:span text:style-name="T312">3.052,87m², a qual desde já passa a ser afetada para tal destinação, com as seguintes confrontações:</text:span>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NORTE</text:span></text:p>
          </table:table-cell>
          <table:table-cell table:style-name="TableCell321">
            <text:p text:style-name="P322">3,50 metros, 20,11 metros, 20,15 metros, 19,29 metros, 19,26 metros, 16,66 metros, 18,02 metros, 19,49 metros, 19,92 metros e 17,41 metros, com área remanescente deste imóvel (matrícula Nº 27.088 – R.I. de Criciúma);</text:p>
          </table:table-cell>
        </table:table-row>
        <table:table-row table:style-name="TableRow323">
          <table:table-cell table:style-name="TableCell324">
            <text:p text:style-name="P325"><text:span text:style-name="T326">SUL</text:span></text:p>
          </table:table-cell>
          <table:table-cell table:style-name="TableCell327">
            <text:p text:style-name="P328">13,36 metros, 20,08 metros, 19,05 metros, 18,96 metros, 16,27 metros, 17,38 metros, 18,84 metros, 19,54 metros, 18,98 metros e 12,64 metros, com Rodovia Leonardo Bialecki;</text:p>
          </table:table-cell>
        </table:table-row>
        <table:table-row table:style-name="TableRow329">
          <table:table-cell table:style-name="TableCell330">
            <text:p text:style-name="P331"><text:span text:style-name="T332">LESTE</text:span></text:p>
          </table:table-cell>
          <table:table-cell table:style-name="TableCell333">
            <text:p text:style-name="P334">20,29 metros com a Rodovia Leonardo Bialecki;</text:p>
          </table:table-cell>
        </table:table-row>
        <table:table-row table:style-name="TableRow335">
          <table:table-cell table:style-name="TableCell336">
            <text:p text:style-name="P337"><text:span text:style-name="T338">OESTE</text:span></text:p>
          </table:table-cell>
          <table:table-cell table:style-name="TableCell339">
            <text:p text:style-name="P340"><text:span text:style-name="T341">22,67 metros com<text:s/></text:span><text:span text:style-name="T342">Agenor Formanski (matricula 27.090 - 1º R.I de Criciúma).</text:span></text:p>
          </table:table-cell>
        </table:table-row>
      </table:table>
      <text:p text:style-name="P343"/>
      <text:p text:style-name="P344"><text:span text:style-name="T345">II -<text:s/></text:span><text:span text:style-name="T346">área remanescente,<text:s/></text:span><text:span text:style-name="T347">medindo 46.902,58m², com as seguintes confrontações:</text:span></text:p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NORTE</text:span></text:p>
          </table:table-cell>
          <table:table-cell table:style-name="TableCell356">
            <text:p text:style-name="P357"><text:span text:style-name="T358">144,84 metros com Colorminas Colorificio e Mineraçao S/A (matrícula nº 1.173 - 1º R.I de Criciúma);</text:span></text:p>
          </table:table-cell>
        </table:table-row>
        <table:table-row table:style-name="TableRow359">
          <table:table-cell table:style-name="TableCell360">
            <text:p text:style-name="P361"><text:span text:style-name="T362">SUL</text:span></text:p>
          </table:table-cell>
          <table:table-cell table:style-name="TableCell363">
            <text:p text:style-name="P364">3,50 metros, 20,11 metros, 20,15 metros, 19,29 metros, 19,26 metros, 16,66 metros, 18,02 metros, 19,49 metros, 19,92 metros e 17,41 metros, com a Rodovia Leonardo Bialecki;</text:p>
          </table:table-cell>
        </table:table-row>
        <table:table-row table:style-name="TableRow365">
          <table:table-cell table:style-name="TableCell366">
            <text:p text:style-name="P367"><text:span text:style-name="T368">LESTE</text:span></text:p>
          </table:table-cell>
          <table:table-cell table:style-name="TableCell369">
            <text:p text:style-name="P370">221,74 metros com partes de Fernando Dias Pesenti e outros (matrícula nº 155.977 – 1º R.I de Criciúma);</text:p>
            <text:p text:style-name="P371">57,78 metros com Fernando Dias Pesenti e outros (matrícula Nº 155.977 – 1º R.I de Criciúma);</text:p>
          </table:table-cell>
        </table:table-row>
        <table:table-row table:style-name="TableRow372">
          <table:table-cell table:style-name="TableCell373">
            <text:p text:style-name="P374"><text:span text:style-name="T375">OESTE</text:span></text:p>
          </table:table-cell>
          <table:table-cell table:style-name="TableCell376">
            <text:p text:style-name="P377"><text:span text:style-name="T378">375,41 metros com<text:s/></text:span><text:span text:style-name="T379">Agenor Formanski (matricula 27.090 - 1º R.I de Criciúma);</text:span></text:p>
          </table:table-cell>
        </table:table-row>
      </table:table>
      <text:p text:style-name="P380"/>
      <text:p text:style-name="P381"><text:span text:style-name="T382">Art.2º</text:span><text:span text:style-name="T383"><text:s/>A desapropriação dar-se-á sem ônus aos cofres municipais, correndo eventuais despesas necessárias para esse fim, por conta de dotações próprias do orçamento municipal.</text:span></text:p>
      <text:p text:style-name="P384"/>
      <text:p text:style-name="P385"><text:span text:style-name="T386">Art.3º</text:span><text:span text:style-name="T387"><text:s/>Este Decreto entra em vigor na data de sua publicação.</text:span></text:p>
      <text:p text:style-name="P388"/>
      <text:p text:style-name="P389">Criciúma, 7 de abril de 2025.</text:p>
      <text:p text:style-name="P390"/>
      <text:p text:style-name="P391"><text:span text:style-name="T392">VAGNER ESPINDOLA RODRIGUES</text:span><text:span text:style-name="T393"><text:s/>-<text:s/></text:span><text:span text:style-name="T394">Prefeito do Município de Criciúma</text:span></text:p>
      <text:p text:style-name="P395"><text:span text:style-name="T396">JOÃO BATISTA BELLOLI</text:span><text:span text:style-name="T397"><text:s/>-<text:s/></text:span><text:span text:style-name="T398">Secretário-Geral</text:span></text:p>
      <text:p text:style-name="P399">ASB/wmd</text:p>
      <text:p text:style-name="P400"/>
      <text:p text:style-name="P401">DECRETO SG/Nº 772/25, DE 8 DE ABRIL DE 2025.</text:p>
      <text:p text:style-name="P402"/>
      <text:p text:style-name="P403"><text:span text:style-name="T404">Altera a composição do</text:span><text:span text:style-name="T405"><text:s/>Conselho Municipal de Juventude, para o biênio 2024-2026.</text:span></text:p>
      <text:p text:style-name="P406"><text:span text:style-name="T407">O<text:s/></text:span><text:span text:style-name="T408">PREFEITO DO MUNICÍPIO DE CRICIÚMA,<text:s/></text:span><text:span text:style-name="T409">no uso de suas atribuições legais e em conformidade com o que dispõe a Lei nº 6.770, de 19 de agosto de 2016, alterada pela Lei nº 7.866, de 7 de abril de 2021 e nos termos do Regimento Interno aprovado e homologado pelo Decreto SG/nº 274/18, de 7 de março de 2018, e</text:span></text:p>
      <text:p text:style-name="P410"/>
      <text:p text:style-name="P411">Considerando o Processo G-DOC nº GAAL-217/2025, da Coordenadoria dos Conselhos Municipais,</text:p>
      <text:p text:style-name="P412"/>
      <text:p text:style-name="P413">DECRETA:</text:p>
      <text:p text:style-name="P414"/>
      <text:p text:style-name="P415"><text:span text:style-name="T416">Art.1º</text:span><text:span text:style-name="T417"><text:s/>A alínea “c” do inciso II do art.1º do Decreto SG/nº 1564/24, de 02/08/2024, que nomeia os membros para comporem o Conselho Municipal de Juventude – CMJ, passa a vigorar com a seguinte alteração:</text:span></text:p>
      <text:p text:style-name="P418"/>
      <text:p text:style-name="P419">II - SOCIEDADE CIVIL ORGANIZADA<text:s/></text:p>
      <text:p text:style-name="P420"/>
      <text:p text:style-name="P421"><text:span text:style-name="T422">c)</text:span><text:span text:style-name="T423"><text:s/>Organizações Religiosas - Abba Pai Church de Criciúma</text:span></text:p>
      <text:p text:style-name="P424"><text:span text:style-name="T425"><text:s text:c="5"/></text:span><text:span text:style-name="T426">Titular: Marco Aurélio Corrêa Pizzollo</text:span></text:p>
      <text:p text:style-name="P427"><text:s text:c="5"/>Suplente: Patrícia Botega de Carvalho Goularth</text:p>
      <text:p text:style-name="P428"/>
      <text:p text:style-name="P429"><text:span text:style-name="T430">Art.2º</text:span><text:span text:style-name="T431"><text:s/>Este Decreto entra em vigor na data de sua assinatura.</text:span></text:p>
      <text:p text:style-name="P432"/>
      <text:p text:style-name="P433">Criciúma, 8 de abril de 2025.</text:p>
      <text:p text:style-name="P434"/>
      <text:p text:style-name="P435"><text:span text:style-name="T436">VAGNER ESPINDOLA RODRIGUES</text:span><text:span text:style-name="T437"><text:s/>-<text:s/></text:span><text:span text:style-name="T438">Prefeito do Município de Criciúma</text:span></text:p>
      <text:p text:style-name="P439"><text:span text:style-name="T440">JOÃO BATISTA BELLOLI</text:span><text:span text:style-name="T441"><text:s/>-<text:s/></text:span><text:span text:style-name="T442">Secretário-Geral</text:span></text:p>
      <text:p text:style-name="P443">JRM/erm.</text:p>
      <text:p text:style-name="P444"/>
      <text:p text:style-name="P445">DECRETO SG/Nº 777/25, DE 9 DE ABRIL DE 2025.</text:p>
      <text:p text:style-name="P446"/>
      <text:p text:style-name="P447">Dispõe sobre a concessão de readaptação funcional e dá outras providências.</text:p>
      <text:p text:style-name="P448"/>
      <text:p text:style-name="P449"><text:span text:style-name="T450">O<text:s/></text:span><text:span text:style-name="T451">PREFEITO DO MUNICÍPIO DE CRICIÚMA</text:span><text:span text:style-name="T452">, no uso de suas atribuições legais e de conformidade com o art. 33, § 1º, da Lei Complementar nº 012, de 20 de dezembro de 1999, e</text:span></text:p>
      <text:p text:style-name="P453"/>
      <text:p text:style-name="P454">Considerando o que consta no Processo GDOC DGP-3736/2025,<text:s/></text:p>
      <text:p text:style-name="P455"/>
      <text:p text:style-name="P456">RESOLVE:</text:p>
      <text:p text:style-name="P457"/>
      <text:p text:style-name="P458"><text:span text:style-name="T459">Art.1º<text:s/></text:span><text:span text:style-name="T460">Fica</text:span><text:span text:style-name="T461"><text:s/></text:span><text:span text:style-name="T462">concedida a readaptação funcional, no período de 20 de março de 2025 a 31/12/2025, à</text:span><text:span text:style-name="T463"><text:s/>MARILEIA FIGUEREDO MEDEIROS</text:span><text:span text:style-name="T464">, matrícula nº 56.008, Professor IV, lotada na Secretaria Municipal de Educação, passando a exercer atividades compatíveis com suas condições de saúde, conforme determinado pelo laudo pericial.</text:span></text:p>
      <text:p text:style-name="P465"/>
      <text:p text:style-name="P466"><text:span text:style-name="T467">Art. 2º</text:span><text:span text:style-name="T468"><text:s/>Este Decreto entra em vigor na data de sua assinatura.</text:span></text:p>
      <text:p text:style-name="P469"/>
      <text:p text:style-name="P470"><text:span text:style-name="T471">Criciúma, 9 de abril de 2025.</text:span></text:p>
      <text:p text:style-name="P472"/>
      <text:p text:style-name="P473"><text:span text:style-name="T474">VAGNER ESPINDOLA RODRIGUES</text:span><text:span text:style-name="T475"><text:s/>-<text:s/></text:span><text:span text:style-name="T476">Prefeito do Município de Criciúma</text:span></text:p>
      <text:p text:style-name="P477"><text:span text:style-name="T478">JOÃO BATISTA BELLOLI</text:span><text:span text:style-name="T479"><text:s/>-<text:s/></text:span><text:span text:style-name="T480">Secretário-Geral</text:span></text:p>
      <text:p text:style-name="P481">JRM</text:p>
      <text:p text:style-name="P482"/>
      <text:p text:style-name="P483">DECRETO SG/Nº 789/25, DE 10 DE ABRIL DE 2025.</text:p>
      <text:p text:style-name="P484"/>
      <text:p text:style-name="P485"><text:span text:style-name="T486"><text:s/></text:span><text:span text:style-name="T487">Nomeia Franciele de Oliveira da Silva, Assistente de Gestão da Secretaria de Assistência Social.</text:span></text:p>
      <text:p text:style-name="P488"/>
      <text:p text:style-name="P489"><text:span text:style-name="T490">O<text:s/></text:span><text:span text:style-name="T491">PREFEITO DO MUNICÍPIO DE CRICIÚMA</text:span><text:span text:style-name="T492">, no uso de suas atribuições, em conformidade com o art. 50, inciso VIII, da Lei Orgânica do Município, e com fundamento nas Leis Complementares nº 511, de 9 de dezembro de 2022 e nº 592, de 18 de dezembro de 2024,</text:span></text:p>
      <text:p text:style-name="P493"/>
      <text:p text:style-name="P494">Considerando o GDOC MEM-823/2025,</text:p>
      <text:p text:style-name="P495"/>
      <text:p text:style-name="P496">RESOLVE:</text:p>
      <text:p text:style-name="P497"/>
      <text:p text:style-name="P498"><text:span text:style-name="T499">Art.1º<text:s/></text:span><text:span text:style-name="T500">Fica nomeada<text:s/></text:span><text:span text:style-name="T501">FRANCIELE DE OLIVEIRA DA SILVA,<text:s/></text:span><text:span text:style-name="T502">matrícula nº 66.628, para exercer o cargo de provimento em comissão de Assistente de Gestão da Secretaria de Assistência Social DASI-1, com lotação na Secretaria Municipal de Assistência Social, a partir de 14 de abril de 2025.</text:span></text:p>
      <text:p text:style-name="P503"/>
      <text:p text:style-name="P504"><text:span text:style-name="T505">Art.2º</text:span><text:span text:style-name="T506"><text:s/>Este Decreto entra em vigor na data de sua assinatura.</text:span></text:p>
      <text:p text:style-name="P507"/>
      <text:p text:style-name="P508">Criciúma, 10 de abril de 2025.</text:p>
      <text:p text:style-name="P509"/>
      <text:p text:style-name="P510"><text:span text:style-name="T511">VAGNER ESPÍNDOLA RODRIGUES</text:span><text:span text:style-name="T512"><text:s/>-<text:s/></text:span><text:span text:style-name="T513">Prefeito do Município de Criciúma</text:span></text:p>
      <text:p text:style-name="P514"><text:span text:style-name="T515">JOÃO BATISTA BELLOLI</text:span><text:span text:style-name="T516"><text:s/>-<text:s/></text:span><text:span text:style-name="T517">Secretário-Geral</text:span></text:p>
      <text:p text:style-name="P518">JRM</text:p>
      <text:p text:style-name="P519"/>
      <text:p text:style-name="P520">DECRETO SG/Nº 790/25, DE 10 DE ABRIL DE 2025.</text:p>
      <text:p text:style-name="P521"/>
      <text:p text:style-name="P522"><text:span text:style-name="T523"><text:s/></text:span><text:span text:style-name="T524">Nomeia Guilherme Alexandre Colombo, Assessor de Defesa Civil.</text:span></text:p>
      <text:p text:style-name="P525"/>
      <text:p text:style-name="P526"><text:span text:style-name="T527">O<text:s/></text:span><text:span text:style-name="T528">PREFEITO DO MUNICÍPIO DE CRICIÚMA</text:span><text:span text:style-name="T529">, no uso de suas atribuições, em conformidade com o art. 50, inciso VIII, da Lei Orgânica do Município, e com fundamento nas Leis Complementares nº 511, de 9 de dezembro de 2022 e nº 592, de 18 de dezembro de 2024,</text:span></text:p>
      <text:p text:style-name="P530"/>
      <text:p text:style-name="P531">Considerando o GDOC MEM-1093/2025,</text:p>
      <text:p text:style-name="P532"/>
      <text:p text:style-name="P533">RESOLVE:</text:p>
      <text:p text:style-name="P534"/>
      <text:p text:style-name="P535"><text:span text:style-name="T536">Art.1º<text:s/></text:span><text:span text:style-name="T537">Fica nomeado<text:s/></text:span><text:span text:style-name="T538">GUILHERME ALEXANDRE COLOMBO,<text:s/></text:span><text:span text:style-name="T539">matrícula nº 66.627, para exercer o cargo de provimento em comissão de Assessor de Defesa Civil DAS-2, com lotação na Defesa Civil, a partir de 14 de abril de 2025.</text:span></text:p>
      <text:p text:style-name="P540"/>
      <text:p text:style-name="P541"><text:span text:style-name="T542">Art.2º</text:span><text:span text:style-name="T543"><text:s/>Este Decreto entra em vigor na data de sua assinatura.</text:span></text:p>
      <text:p text:style-name="P544"/>
      <text:p text:style-name="P545">Criciúma, 10 de abril de 2025.</text:p>
      <text:p text:style-name="P546"/>
      <text:p text:style-name="P547"><text:span text:style-name="T548">VAGNER ESPÍNDOLA RODRIGUES</text:span><text:span text:style-name="T549"><text:s/>-<text:s/></text:span><text:span text:style-name="T550">Prefeito do Município de Criciúma</text:span></text:p>
      <text:p text:style-name="P551"><text:span text:style-name="T552">JOÃO BATISTA BELLOLI</text:span><text:span text:style-name="T553"><text:s/>-<text:s/></text:span><text:span text:style-name="T554">Secretário-Geral</text:span></text:p>
      <text:p text:style-name="P555">JRM</text:p>
      <text:p text:style-name="P556"><text:bookmark-end text:name="_Hlk97711451"/></text:p>
      <text:p text:style-name="P557">DECRETO SG/Nº 796/25, DE 10 DE ABRIL DE 2025.</text:p>
      <text:p text:style-name="P558"/>
      <text:p text:style-name="P559">Dispõe sobre a revogação do Decreto SG/nº 2021 de 20 de outubro de 2024, e dá outras providências.</text:p>
      <text:p text:style-name="P560"/>
      <text:p text:style-name="P561"><text:span text:style-name="T562">O<text:s/></text:span><text:span text:style-name="T563">PREFEITO DO MUNICÍPIO DE CRICIÚMA</text:span><text:span text:style-name="T564">, no uso de suas atribuições legais em conformidade com o art. 50, IV, da Lei Orgânica Municipal de 5 de julho de 1990,<text:s/></text:span></text:p>
      <text:p text:style-name="P565"/>
      <text:p text:style-name="P566">Considerando o GDOC MEM-1325/25,</text:p>
      <text:p text:style-name="P567"/>
      <text:p text:style-name="P568">DECRETA:</text:p>
      <text:p text:style-name="P569"/>
      <text:p text:style-name="P570"><text:span text:style-name="T571">Art.1º</text:span><text:span text:style-name="T572"><text:s/>Fica revogado o Decreto SG/nº 2021 de 20 de outubro de 2024, que cede o servidor<text:s/></text:span><text:span text:style-name="T573">DIONI PEREIRA DE BORBA</text:span><text:span text:style-name="T574">, matrícula nº 45.375, ocupante do cargo efetivo de Agente de Fiscalização, à 6ª Delegacia Regional de Polícia de Santa Catarina, a partir de 7 de abril de 2025.<text:s/></text:span></text:p>
      <text:p text:style-name="P575"/>
      <text:p text:style-name="P576"><text:span text:style-name="T577">Art.2º</text:span><text:span text:style-name="T578"><text:s/>Este Decreto entra em vigor na data de sua assinatura.<text:s/></text:span></text:p>
      <text:p text:style-name="P579"/>
      <text:p text:style-name="P580">Criciúma, 10 de abril de 2025.</text:p>
      <text:p text:style-name="P581"/>
      <text:p text:style-name="P582"><text:span text:style-name="T583">VAGNER ESPÍNDOLA RODRIGUES</text:span><text:span text:style-name="T584"><text:s/>-<text:s/></text:span><text:span text:style-name="T585">Prefeito do Município de Criciúma</text:span></text:p>
      <text:p text:style-name="P586"><text:span text:style-name="T587">JOÃO BATISTA BELLOLI</text:span><text:span text:style-name="T588"><text:s/>-<text:s/></text:span><text:span text:style-name="T589">Secretário-Geral</text:span></text:p>
      <text:p text:style-name="P590">JRM</text:p>
      <text:p text:style-name="P591"/>
      <text:p text:style-name="P592"/>
      <text:p text:style-name="P593"/>
      <text:p text:style-name="P594"><text:span text:style-name="T595">DECRETO SG/Nº 797/25, DE 10 DE ABRIL DE 2025.</text:span></text:p>
      <text:p text:style-name="P596"/>
      <text:p text:style-name="P597">Dispõe sobre a suspensão de Sindicância Administrativa em razão de decisão Judicial.</text:p>
      <text:p text:style-name="P598"/>
      <text:p text:style-name="P599"><text:span text:style-name="T600">O<text:s/></text:span><text:span text:style-name="T601">PREFEITO DO MUNICÍPIO DE CRICIÚMA</text:span><text:span text:style-name="T602">, no uso de suas atribuições legais, em conformidade com o Decreto SG/nº 720/18 de 20 de junho de 2018 e Decreto SG/nº 830/18 de 25 de julho de 2018, e</text:span></text:p>
      <text:p text:style-name="P603"/>
      <text:p text:style-name="P604">Considerando o GDOC GAAL-228/25,<text:s/></text:p>
      <text:p text:style-name="P605"/>
      <text:p text:style-name="P606">Considerando o mandado de segurança nº 5007991-62.2025.8.24.0020/SC,</text:p>
      <text:p text:style-name="P607"/>
      <text:p text:style-name="P608">RESOLVE:</text:p>
      <text:p text:style-name="P609"/>
      <text:p text:style-name="P610"><text:span text:style-name="T611">Art.1º</text:span><text:span text:style-name="T612"><text:s/>Fica suspenso por tempo indeterminado, a contar de 9 de abril de 2025, o Decreto SG/nº 419 de 17 de fevereiro de 2025, que determina instauração de sindicância em desfavor do servidor E.A., em razão de decisão judicial determinando a suspensão do referido procedimento administrativo.</text:span></text:p>
      <text:p text:style-name="P613"/>
      <text:p text:style-name="P614"><text:span text:style-name="T615">Art.2º<text:s/></text:span><text:span text:style-name="T616">Este Decreto entra em vigor na data de sua assinatura.</text:span></text:p>
      <text:p text:style-name="P617"/>
      <text:p text:style-name="P618"><text:span text:style-name="T619">Art.3º<text:s/></text:span><text:span text:style-name="T620">Revogam-se as disposições em contrário.</text:span></text:p>
      <text:p text:style-name="P621"/>
      <text:p text:style-name="P622"><text:span text:style-name="T623">Criciúma, 10 de abril de 2025.</text:span></text:p>
      <text:p text:style-name="P624"/>
      <text:p text:style-name="P625"><text:span text:style-name="T626">VAGNER ESPINDOLA RODRIGUES</text:span><text:span text:style-name="T627"><text:s/>-<text:s/></text:span><text:span text:style-name="T628">Prefeito do Município de Criciúma</text:span></text:p>
      <text:p text:style-name="P629"><text:span text:style-name="T630">JOÃO BATISTA BELLOLI</text:span><text:span text:style-name="T631"><text:s/>-<text:s/></text:span><text:span text:style-name="T632">Secretário-Geral</text:span></text:p>
      <text:p text:style-name="P633">JRM</text:p>
      <text:p text:style-name="P634"/>
      <text:p text:style-name="P635">Portaria</text:p>
      <text:p text:style-name="P636">Governo Municipal de Criciúma</text:p>
      <text:p text:style-name="P637"/>
      <text:p text:style-name="P638"><text:span text:style-name="T639">PORTARIA SG/Nº 126/25, DE 10 DE ABRIL DE 2025.</text:span></text:p>
      <text:p text:style-name="P640"/>
      <text:p text:style-name="P641"><text:span text:style-name="T642"><text:s/>Dispõe sobre designação de fiscal titular.</text:span></text:p>
      <text:p text:style-name="P643"/>
      <text:p text:style-name="P644"><text:span text:style-name="T645">O<text:s/></text:span><text:span text:style-name="T646">SECRETÁRIO-GERAL</text:span><text:span text:style-name="T647">, no uso de suas atribuições legais em conformidade com o art. 52, II, da Lei Orgânica Municipal,</text:span></text:p>
      <text:p text:style-name="P648"/>
      <text:p text:style-name="P649"><text:span text:style-name="T650">Considerando</text:span><text:span text:style-name="T651"><text:s/>o art. 68, do Decreto SG/nº 1415/2024, de 8 de julho de 2024,</text:span></text:p>
      <text:p text:style-name="P652"/>
      <text:p text:style-name="P653"><text:span text:style-name="T654">Considerando o Processo G-DOC GAAL-216/25,<text:s/></text:span></text:p>
      <text:p text:style-name="P655"/>
      <text:p text:style-name="P656"><text:span text:style-name="T657">RESOLVE:</text:span></text:p>
      <text:p text:style-name="P658"/>
      <text:p text:style-name="P659"><text:span text:style-name="T660">Art. 1°</text:span><text:span text:style-name="T661"><text:s/>Fica<text:s/></text:span><text:span text:style-name="T662">designado,<text:s/></text:span><text:span text:style-name="T663">o servidor<text:s/></text:span><text:span text:style-name="T664">Janio Cesar Conti, matrícula 56.912</text:span><text:span text:style-name="T665"><text:s/>para atuar como<text:s/></text:span><text:span text:style-name="T666">Fiscal de Contrato</text:span><text:span text:style-name="T667"><text:s/>junto aos seguintes instrumentos contratuais firmados pelo Município:</text:span></text:p>
      <text:p text:style-name="P668"/>
      <text:p text:style-name="P669"><text:span text:style-name="T670">I – Associação Feminina de Assistência Social - AFASC:</text:span></text:p>
      <text:p text:style-name="P671">a) Contrato nº 331/PMC/2022.</text:p>
      <text:p text:style-name="P672"><text:span text:style-name="T673">II – Empresa Cadu Eventos Eireli:</text:span></text:p>
      <text:p text:style-name="P674">a) Contrato nº 228/PMC/2022;</text:p>
      <text:p text:style-name="P675">b) Contrato nº 054/FMS/2022;</text:p>
      <text:p text:style-name="P676">c) Contrato nº 012/FMAS/2022;</text:p>
      <text:p text:style-name="P677">d) Contrato nº 180/PMC/2024.</text:p>
      <text:p text:style-name="P678"><text:span text:style-name="T679">III</text:span><text:span text:style-name="T680"><text:s/></text:span><text:span text:style-name="T681">– Empresa Scar Reef Entretenimento Eireli:</text:span></text:p>
      <text:p text:style-name="P682">a) Contrato nº 341/PMC/2022;</text:p>
      <text:p text:style-name="P683">b) Contrato nº 057/FMS/2022;</text:p>
      <text:p text:style-name="P684">c) Contrato nº 014/FMAS/2022.</text:p>
      <text:p text:style-name="P685"/>
      <text:p text:style-name="P686"><text:span text:style-name="T687">Art. 2º<text:s/></text:span><text:span text:style-name="T688">Esta Portaria entra em vigor na data de sua assinatura e terá vigência até o vencimento do contrato e de sua garantia quando houver.</text:span></text:p>
      <text:p text:style-name="P689"/>
      <text:p text:style-name="P690"><text:span text:style-name="T691">Art. 3º<text:s/></text:span><text:span text:style-name="T692">Revogam-se as disposições em contrário.<text:s/></text:span></text:p>
      <text:p text:style-name="P693"/>
      <text:p text:style-name="P694"><text:span text:style-name="T695">Criciúma, 10 de abril de 2025.</text:span></text:p>
      <text:p text:style-name="P696"/>
      <text:p text:style-name="P697"><text:span text:style-name="T698">JOÃO BAT</text:span><text:span text:style-name="T699">ISTA BELLOLI -<text:s/></text:span><text:span text:style-name="T700">Secretário-Geral</text:span></text:p>
      <text:p text:style-name="P701"><text:span text:style-name="T702">ASB/wmd.</text:span></text:p>
      <text:p text:style-name="P703"/>
      <text:p text:style-name="P704">Aviso de Licitação</text:p>
      <text:p text:style-name="P705">FMS – Fundo Municipal de Saúde</text:p>
      <text:p text:style-name="P706"/>
      <text:p text:style-name="P707">CONCORRÊNCIA ELETRÔNICA N° 014/FMS/2025</text:p>
      <text:p text:style-name="P708"/>
      <text:p text:style-name="P709">(Processo Administrativo N° 705758)</text:p>
      <text:p text:style-name="P710"/>
      <text:p text:style-name="P711"><text:span text:style-name="T712">OBJETO</text:span><text:span text:style-name="T713">: Contratação através de empresa ou consórcio de empresas do ramo pertinente, para execução dos serviços necessários à realização das obras de construção do novo Centro de Atenção Psicossocial - CAPS III, na rua Santino Domício Machado, bairro Próspera, no município de Criciúma - SC. <text:s text:c="2"/></text:span></text:p>
      <text:p text:style-name="P714"/>
      <text:p text:style-name="P715"><text:span text:style-name="T716">DATA/HORA DE ABERTURA</text:span><text:span text:style-name="T717">: <text:s/>Dia 05 de MAIO de 2025 às 09h00min.</text:span></text:p>
      <text:p text:style-name="P718"/>
      <text:p text:style-name="P719"><text:span text:style-name="T720">LOCAL</text:span><text:span text:style-name="T721">: Via Plataforma BLL COMPRAS pelo link: https://bllcompras.com/Home/Login</text:span></text:p>
      <text:p text:style-name="P722"/>
      <text:p text:style-name="P723"><text:span text:style-name="T724">EDITAL</text:span><text:span text:style-name="T725">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726"/>
      <text:p text:style-name="P727">CRICIÚMA/SC, 11 DE ABRIL DE 2025.</text:p>
      <text:p text:style-name="P728"/>
      <text:p text:style-name="P729"><text:span text:style-name="T730">DEIVID DE FREITAS FLORIANO</text:span><text:span text:style-name="T731"><text:s/>-<text:s/></text:span><text:span text:style-name="T732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style:style style:name="Nivel3Char0" style:display-name="Nivel 3 Char" style:family="text">
      <style:text-properties style:font-name="Arial" style:font-name-asian="Times New Roman" style:font-name-complex="Arial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style:style style:name="WW_CharLFO4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33333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style:font-name="Symbol"/>
    </style:style>
    <style:style style:name="WW_CharLFO50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-0.05in" text:min-label-width="0.1569in" text:list-level-position-and-space-mode="label-alignment">
          <style:list-level-label-alignment text:label-followed-by="listtab" fo:margin-left="0.1069in" fo:text-indent="-0.1569in"/>
        </style:list-level-properties>
        <style:text-properties style:font-name="Arial MT"/>
      </text:list-level-style-bullet>
      <text:list-level-style-bullet text:level="2" text:style-name="WW_CharLFO42LVL2" text:bullet-char="•">
        <style:list-level-properties text:space-before="0.6902in" text:min-label-width="0.1569in" text:list-level-position-and-space-mode="label-alignment">
          <style:list-level-label-alignment text:label-followed-by="listtab" fo:margin-left="0.8472in" fo:text-indent="-0.1569in"/>
        </style:list-level-properties>
      </text:list-level-style-bullet>
      <text:list-level-style-bullet text:level="3" text:style-name="WW_CharLFO42LVL3" text:bullet-char="•">
        <style:list-level-properties text:space-before="1.427in" text:min-label-width="0.1569in" text:list-level-position-and-space-mode="label-alignment">
          <style:list-level-label-alignment text:label-followed-by="listtab" fo:margin-left="1.584in" fo:text-indent="-0.1569in"/>
        </style:list-level-properties>
      </text:list-level-style-bullet>
      <text:list-level-style-bullet text:level="4" text:style-name="WW_CharLFO42LVL4" text:bullet-char="•">
        <style:list-level-properties text:space-before="2.1638in" text:min-label-width="0.1569in" text:list-level-position-and-space-mode="label-alignment">
          <style:list-level-label-alignment text:label-followed-by="listtab" fo:margin-left="2.3208in" fo:text-indent="-0.1569in"/>
        </style:list-level-properties>
      </text:list-level-style-bullet>
      <text:list-level-style-bullet text:level="5" text:style-name="WW_CharLFO42LVL5" text:bullet-char="•">
        <style:list-level-properties text:space-before="2.9006in" text:min-label-width="0.1569in" text:list-level-position-and-space-mode="label-alignment">
          <style:list-level-label-alignment text:label-followed-by="listtab" fo:margin-left="3.0576in" fo:text-indent="-0.1569in"/>
        </style:list-level-properties>
      </text:list-level-style-bullet>
      <text:list-level-style-bullet text:level="6" text:style-name="WW_CharLFO42LVL6" text:bullet-char="•">
        <style:list-level-properties text:space-before="3.6375in" text:min-label-width="0.1569in" text:list-level-position-and-space-mode="label-alignment">
          <style:list-level-label-alignment text:label-followed-by="listtab" fo:margin-left="3.7944in" fo:text-indent="-0.1569in"/>
        </style:list-level-properties>
      </text:list-level-style-bullet>
      <text:list-level-style-bullet text:level="7" text:style-name="WW_CharLFO42LVL7" text:bullet-char="•">
        <style:list-level-properties text:space-before="4.3736in" text:min-label-width="0.1569in" text:list-level-position-and-space-mode="label-alignment">
          <style:list-level-label-alignment text:label-followed-by="listtab" fo:margin-left="4.5305in" fo:text-indent="-0.1569in"/>
        </style:list-level-properties>
      </text:list-level-style-bullet>
      <text:list-level-style-bullet text:level="8" text:style-name="WW_CharLFO42LVL8" text:bullet-char="•">
        <style:list-level-properties text:space-before="5.1104in" text:min-label-width="0.1569in" text:list-level-position-and-space-mode="label-alignment">
          <style:list-level-label-alignment text:label-followed-by="listtab" fo:margin-left="5.2673in" fo:text-indent="-0.1569in"/>
        </style:list-level-properties>
      </text:list-level-style-bullet>
      <text:list-level-style-bullet text:level="9" text:style-name="WW_CharLFO42LVL9" text:bullet-char="•">
        <style:list-level-properties text:space-before="5.8472in" text:min-label-width="0.1569in" text:list-level-position-and-space-mode="label-alignment">
          <style:list-level-label-alignment text:label-followed-by="listtab" fo:margin-left="6.0041in" fo:text-indent="-0.1569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99</text:span><text:span text:style-name="T5">– Ano 16<text:s/></text:span><text:span text:style-name="T6">sexta</text:span><text:span text:style-name="T7">-feira,<text:s/></text:span><text:span text:style-name="T8">11</text:span><text:span text:style-name="T9"><text:s text:c="2"/>de abril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4-11T19:39:00Z</meta:creation-date>
    <dc:date>2025-04-11T19:39:00Z</dc:date>
    <meta:print-date>2025-04-11T19:3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577" meta:character-count="16465" meta:row-count="116" meta:non-whitespace-character-count="13920"/>
  </office:meta>
</office:document-meta>
</file>