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05in" text:min-label-width="0.1569in" text:list-level-position-and-space-mode="label-alignment">
          <style:list-level-label-alignment text:label-followed-by="listtab" fo:margin-left="0.1069in" fo:text-indent="-0.1569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42LVL3" text:bullet-char="•">
        <style:list-level-properties text:space-before="1.427in" text:min-label-width="0.1569in" text:list-level-position-and-space-mode="label-alignment">
          <style:list-level-label-alignment text:label-followed-by="listtab" fo:margin-left="1.584in" fo:text-indent="-0.1569in"/>
        </style:list-level-properties>
      </text:list-level-style-bullet>
      <text:list-level-style-bullet text:level="4" text:style-name="WW_CharLFO42LVL4" text:bullet-char="•">
        <style:list-level-properties text:space-before="2.1638in" text:min-label-width="0.1569in" text:list-level-position-and-space-mode="label-alignment">
          <style:list-level-label-alignment text:label-followed-by="listtab" fo:margin-left="2.3208in" fo:text-indent="-0.1569in"/>
        </style:list-level-properties>
      </text:list-level-style-bullet>
      <text:list-level-style-bullet text:level="5" text:style-name="WW_CharLFO42LVL5" text:bullet-char="•">
        <style:list-level-properties text:space-before="2.9006in" text:min-label-width="0.1569in" text:list-level-position-and-space-mode="label-alignment">
          <style:list-level-label-alignment text:label-followed-by="listtab" fo:margin-left="3.0576in" fo:text-indent="-0.1569in"/>
        </style:list-level-properties>
      </text:list-level-style-bullet>
      <text:list-level-style-bullet text:level="6" text:style-name="WW_CharLFO42LVL6" text:bullet-char="•">
        <style:list-level-properties text:space-before="3.6375in" text:min-label-width="0.1569in" text:list-level-position-and-space-mode="label-alignment">
          <style:list-level-label-alignment text:label-followed-by="listtab" fo:margin-left="3.7944in" fo:text-indent="-0.1569in"/>
        </style:list-level-properties>
      </text:list-level-style-bullet>
      <text:list-level-style-bullet text:level="7" text:style-name="WW_CharLFO42LVL7" text:bullet-char="•">
        <style:list-level-properties text:space-before="4.3736in" text:min-label-width="0.1569in" text:list-level-position-and-space-mode="label-alignment">
          <style:list-level-label-alignment text:label-followed-by="listtab" fo:margin-left="4.5305in" fo:text-indent="-0.1569in"/>
        </style:list-level-properties>
      </text:list-level-style-bullet>
      <text:list-level-style-bullet text:level="8" text:style-name="WW_CharLFO42LVL8" text:bullet-char="•">
        <style:list-level-properties text:space-before="5.1104in" text:min-label-width="0.1569in" text:list-level-position-and-space-mode="label-alignment">
          <style:list-level-label-alignment text:label-followed-by="listtab" fo:margin-left="5.2673in" fo:text-indent="-0.1569in"/>
        </style:list-level-properties>
      </text:list-level-style-bullet>
      <text:list-level-style-bullet text:level="9" text:style-name="WW_CharLFO42LVL9" text:bullet-char="•">
        <style:list-level-properties text:space-before="5.8472in" text:min-label-width="0.1569in" text:list-level-position-and-space-mode="label-alignment">
          <style:list-level-label-alignment text:label-followed-by="listtab" fo:margin-left="6.0041in" fo:text-indent="-0.1569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43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SemEspaçamento" style:family="paragraph">
      <style:paragraph-properties fo:text-align="justify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6.9888in" style:use-optimal-column-width="false"/>
    </style:style>
    <style:style style:name="Table69" style:family="table">
      <style:table-properties style:width="7.6784in" fo:margin-left="-0.2006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 fo:margin-right="0.0972in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79" style:family="table-row">
      <style:table-row-properties style:min-row-height="0.157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 fo:margin-right="0.0972in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 fo:margin-right="0.0972in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04" style:parent-style-name="SemEspaçamento" style:family="paragraph">
      <style:paragraph-properties fo:text-align="justify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" style:parent-style-name="SemEspaçamento" style:family="paragraph">
      <style:paragraph-properties fo:text-align="justify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6.9888in" style:use-optimal-column-width="false"/>
    </style:style>
    <style:style style:name="Table155" style:family="table">
      <style:table-properties style:width="7.6784in" fo:margin-left="-0.2006in" table:align="lef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 fo:margin-right="0.0972in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right="0.0972in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right="0.0972in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0" style:parent-style-name="SemEspaçamento" style:family="paragraph">
      <style:paragraph-properties fo:text-align="justify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/>
    </style:style>
    <style:style style:name="T192" style:parent-style-name="Fonteparág.padrão" style:family="text">
      <style:text-properties style:font-name="Calibri" style:font-name-complex="Calibri"/>
    </style:style>
    <style:style style:name="P19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SemEspaçamento" style:family="paragraph">
      <style:paragraph-properties fo:text-align="justify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size="10pt" style:font-size-asian="10pt" style:font-size-complex="10pt"/>
    </style:style>
    <style:style style:name="TableColumn234" style:family="table-column">
      <style:table-column-properties style:column-width="0.6895in" style:use-optimal-column-width="false"/>
    </style:style>
    <style:style style:name="TableColumn235" style:family="table-column">
      <style:table-column-properties style:column-width="6.9888in" style:use-optimal-column-width="false"/>
    </style:style>
    <style:style style:name="Table233" style:family="table">
      <style:table-properties style:width="7.6784in" fo:margin-left="-0.2006in" table:align="left"/>
    </style:style>
    <style:style style:name="TableRow236" style:family="table-row">
      <style:table-row-properties style:min-row-height="0.157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right="0.0972in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243" style:family="table-row">
      <style:table-row-properties style:min-row-height="0.157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right="0.09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right="0.0972in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256" style:family="table-row">
      <style:table-row-properties style:min-row-height="0.157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right="0.0972in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/>
    </style:style>
    <style:style style:name="T262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text-indent="0.78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68" style:parent-style-name="SemEspaçamento" style:family="paragraph">
      <style:paragraph-properties fo:text-align="justify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T270" style:parent-style-name="Fonteparág.padrão" style:family="text">
      <style:text-properties style:font-name="Calibri" style:font-name-complex="Calibri"/>
    </style:style>
    <style:style style:name="P2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SemEspaçamento" style:family="paragraph">
      <style:paragraph-properties fo:text-align="justify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9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18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7" style:parent-style-name="SemEspaçamento" style:family="paragraph">
      <style:paragraph-properties fo:text-align="justify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5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18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99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1" style:parent-style-name="Corpodetexto21" style:family="paragraph">
      <style:paragraph-properties fo:margin-left="-0.1972in" fo:margin-right="-0.000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8pt" style:font-size-asian="8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40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 style:language-asian="pt" style:country-asian="BR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4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4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44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45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25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3" style:parent-style-name="Corpodetexto21" style:family="paragraph">
      <style:paragraph-properties fo:margin-left="-0.1972in" fo:margin-right="-0.000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4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rte" style:family="text">
      <style:text-properties style:font-name="Calibri" style:font-name-complex="Calibri" fo:color="#222222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10" style:parent-style-name="Fonteparág.padrão" style:family="text">
      <style:text-properties style:font-name="Calibri" style:font-name-asian="Arial" style:font-name-complex="Calibri" fo:font-size="7pt" style:font-size-asian="7pt" style:font-size-complex="10pt"/>
    </style:style>
    <style:style style:name="P51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left" style:position="1.1819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 fo:margin-right="-0.0673in">
        <style:tab-stops/>
      </style:paragraph-properties>
    </style:style>
    <style:style style:name="T515" style:parent-style-name="Fonteparág.padrão" style:family="text">
      <style:text-properties style:font-name="Calibri" style:font-name-asian="Arial" style:font-name-complex="Calibri" fo:font-weight="bold" style:font-weight-asian="bold" fo:font-size="7pt" style:font-size-asian="7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margin-right="-0.7569in">
        <style:tab-stops/>
      </style:paragraph-properties>
    </style:style>
    <style:style style:name="T51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 fo:margin-right="-0.7569in">
        <style:tab-stops/>
      </style:paragraph-properties>
    </style:style>
    <style:style style:name="T52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5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25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2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1" style:parent-style-name="Recuodecorpodetexto" style:family="paragraph">
      <style:paragraph-properties fo:margin-left="-0.1972in" fo:margin-right="-0.0006in" fo:text-indent="0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-0.394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 fo:margin-right="-0.3944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right="-0.0006in" fo:text-indent="0.7875in"/>
      <style:text-properties style:font-name="Calibri" style:font-name-complex="Calibri" fo:font-size="7pt" style:font-size-asian="7pt" style:font-size-complex="10pt"/>
    </style:style>
    <style:style style:name="P545" style:parent-style-name="Normal" style:family="paragraph">
      <style:paragraph-properties fo:text-align="center" fo:margin-bottom="0in" fo:line-height="100%" fo:margin-left="0.787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547" style:family="table-column">
      <style:table-column-properties style:column-width="1.6743in"/>
    </style:style>
    <style:style style:name="TableColumn548" style:family="table-column">
      <style:table-column-properties style:column-width="1.8701in"/>
    </style:style>
    <style:style style:name="TableColumn549" style:family="table-column">
      <style:table-column-properties style:column-width="0.8861in"/>
    </style:style>
    <style:style style:name="TableColumn550" style:family="table-column">
      <style:table-column-properties style:column-width="2.1652in"/>
    </style:style>
    <style:style style:name="TableColumn551" style:family="table-column">
      <style:table-column-properties style:column-width="1.0826in"/>
    </style:style>
    <style:style style:name="Table546" style:family="table">
      <style:table-properties style:width="7.6784in" fo:margin-left="-0.2006in" table:align="lef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97" style:parent-style-name="Normal" style:family="paragraph">
      <style:paragraph-properties fo:text-align="end" fo:margin-bottom="0in" fo:line-height="100%" fo:margin-right="-0.0006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9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0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0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8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margin-right="0.097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814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1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8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7pt" style:font-size-asian="7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822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82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8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-asian="Calibri" style:font-name-complex="Calibri" fo:color="#000000" fo:font-size="10pt" style:font-size-asian="10pt" style:font-size-complex="10pt" style:language-asian="en" style:country-asian="US"/>
    </style:style>
    <style:style style:name="T8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35" style:parent-style-name="Fonteparág.padrão" style:family="text">
      <style:text-properties style:font-name-complex="Calibri" fo:font-weight="bold" style:font-weight-asian="bold" style:text-position="super 65%" fo:font-size="10pt" style:font-size-asian="10pt" style:font-size-complex="10pt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38" style:parent-style-name="Fonteparág.padrão" style:family="text">
      <style:text-properties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44" style:parent-style-name="Fonteparág.padrão" style:family="text">
      <style:text-properties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-complex="Calibri" fo:font-size="10pt" style:font-size-asian="10pt" style:font-size-complex="10pt"/>
    </style:style>
    <style:style style:name="T846" style:parent-style-name="Fonteparág.padrão" style:family="text">
      <style:text-properties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-complex="Calibri" fo:font-size="10pt" style:font-size-asian="10pt" style:font-size-complex="10pt"/>
    </style:style>
    <style:style style:name="T8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857" style:parent-style-name="Fonteparág.padrão" style:family="text">
      <style:text-properties style:font-name-asian="Calibri" style:font-name-complex="Calibri" fo:color="#000000" fo:font-size="10pt" style:font-size-asian="10pt" style:font-size-complex="10pt" style:language-asian="en" style:country-asian="US"/>
    </style:style>
    <style:style style:name="P85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-complex="Calibri" fo:font-size="10pt" style:font-size-asian="10pt" style:font-size-complex="10pt"/>
    </style:style>
    <style:style style:name="P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870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874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87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0" style:parent-style-name="Fonteparág.padrão" style:family="text">
      <style:text-properties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5" style:parent-style-name="Fonteparág.padrão" style:family="text">
      <style:text-properties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88" style:parent-style-name="Fonteparág.padrão" style:family="text">
      <style:text-properties style:font-name-complex="Calibri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4" style:parent-style-name="Fonteparág.padrão" style:family="text">
      <style:text-properties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96" style:parent-style-name="Fonteparág.padrão" style:family="text">
      <style:text-properties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00" style:parent-style-name="Fonteparág.padrão" style:family="text">
      <style:text-properties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02" style:parent-style-name="Fonteparág.padrão" style:family="text">
      <style:text-properties style:font-name-complex="Calibri" fo:font-size="10pt" style:font-size-asian="10pt" style:font-size-complex="10pt"/>
    </style:style>
    <style:style style:name="P903" style:parent-style-name="LO-normal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06" style:parent-style-name="Fonteparág.padrão" style:family="text">
      <style:text-properties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-complex="Calibri" fo:font-size="10pt" style:font-size-asian="10pt" style:font-size-complex="10pt"/>
    </style:style>
    <style:style style:name="P90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1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13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91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91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1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1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1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22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923" style:parent-style-name="Fonteparág.padrão" style:family="text">
      <style:text-properties style:font-name-complex="Calibri" fo:font-size="10pt" style:font-size-asian="10pt" style:font-size-complex="10pt"/>
    </style:style>
    <style:style style:name="P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7pt" style:font-size-asian="7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3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97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8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3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0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08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2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FFFFF"/>
    </style:style>
    <style:style style:name="T1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FFFFF"/>
    </style:style>
    <style:style style:name="T1126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CFCFC"/>
    </style:style>
    <style:style style:name="T1127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FFFFF"/>
    </style:style>
    <style:style style:name="T1128" style:parent-style-name="Fonteparág.padrão" style:family="text">
      <style:text-properties style:font-name="Calibri" style:font-name-complex="Calibri" style:font-weight-complex="bold" fo:color="#000000" style:text-scale="110%" fo:font-size="10pt" style:font-size-asian="10pt" style:font-size-complex="10pt" fo:background-color="#FFFFFF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3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3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3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3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1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</style:style>
    <style:style style:name="T115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0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26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1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6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4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1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7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2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472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8555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7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6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5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35" style:parent-style-name="Normal" style:family="paragraph">
      <style:paragraph-properties fo:margin-bottom="0in" fo:line-height="100%"/>
    </style:style>
    <style:style style:name="P1636" style:parent-style-name="Normal" style:family="paragraph">
      <style:paragraph-properties fo:margin-bottom="0in" fo:line-height="100%"/>
    </style:style>
    <style:style style:name="P1637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63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641" style:family="table-column">
      <style:table-column-properties style:column-width="7.6784in" style:use-optimal-column-width="false"/>
    </style:style>
    <style:style style:name="Table1640" style:family="table">
      <style:table-properties style:width="7.6784in" fo:margin-left="-0.2006in" table:align="left"/>
    </style:style>
    <style:style style:name="TableRow1642" style:family="table-row">
      <style:table-row-properties style:min-row-height="0.0138in" style:use-optimal-row-height="false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 fo:line-height="100%"/>
    </style:style>
    <style:style style:name="T1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46" style:family="table-row">
      <style:table-row-properties style:min-row-height="0.2409in" style:use-optimal-row-height="false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 fo:line-height="100%" fo:margin-left="1.2993in" fo:margin-right="0.0784in" fo:text-indent="-1.1812in">
        <style:tab-stops/>
      </style:paragraph-properties>
    </style:style>
    <style:style style:name="T1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60" style:family="table-column">
      <style:table-column-properties style:column-width="1.1819in" style:use-optimal-column-width="false"/>
    </style:style>
    <style:style style:name="TableColumn1661" style:family="table-column">
      <style:table-column-properties style:column-width="0.984in" style:use-optimal-column-width="false"/>
    </style:style>
    <style:style style:name="TableColumn1662" style:family="table-column">
      <style:table-column-properties style:column-width="1.2798in" style:use-optimal-column-width="false"/>
    </style:style>
    <style:style style:name="TableColumn1663" style:family="table-column">
      <style:table-column-properties style:column-width="0.8861in" style:use-optimal-column-width="false"/>
    </style:style>
    <style:style style:name="TableColumn1664" style:family="table-column">
      <style:table-column-properties style:column-width="0.8861in" style:use-optimal-column-width="false"/>
    </style:style>
    <style:style style:name="TableColumn1665" style:family="table-column">
      <style:table-column-properties style:column-width="2.3625in" style:use-optimal-column-width="false"/>
    </style:style>
    <style:style style:name="Table1659" style:family="table">
      <style:table-properties style:width="7.5805in" style:rel-width="102.76%" fo:margin-left="-0.2006in" table:align="lef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6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1680" style:family="table-row">
      <style:table-row-properties style:min-row-height="0.0138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Default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68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Default" style:family="paragraph">
      <style:paragraph-properties fo:margin-bottom="0in" fo:line-height="100%"/>
      <style:text-properties style:font-name="Calibri" style:font-name-complex="Calibri" fo:font-size="8pt" style:font-size-asian="8pt" style:font-size-complex="8pt"/>
    </style:style>
    <style:style style:name="P168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8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6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6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al" style:family="paragraph">
      <style:paragraph-properties fo:text-align="center" fo:margin-bottom="0in" fo:line-height="100%"/>
    </style:style>
    <style:style style:name="T169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69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</style:style>
    <style:style style:name="T170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bottom="0in" fo:line-height="100%"/>
    </style:style>
    <style:style style:name="T170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al" style:family="paragraph">
      <style:paragraph-properties fo:text-align="center" fo:margin-bottom="0in" fo:line-height="100%"/>
    </style:style>
    <style:style style:name="T171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7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18" style:family="table-row">
      <style:table-row-properties style:min-row-height="0.0138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margin-bottom="0in" fo:line-height="100%"/>
    </style:style>
    <style:style style:name="T172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</style:style>
    <style:style style:name="T172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</style:style>
    <style:style style:name="T173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7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36" style:family="table-row">
      <style:table-row-properties style:min-row-height="0.0138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</style:style>
    <style:style style:name="T174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7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7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75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margin-bottom="0in" fo:line-height="100%"/>
    </style:style>
    <style:style style:name="T175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7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bottom="0in" fo:line-height="100%"/>
    </style:style>
    <style:style style:name="T17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76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70" style:family="table-row">
      <style:table-row-properties style:min-row-height="0.0138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margin-bottom="0in" fo:line-height="100%"/>
    </style:style>
    <style:style style:name="T17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1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4" style:parent-style-name="Normal" style:family="paragraph">
      <style:paragraph-properties fo:text-align="center" fo:margin-bottom="0in" fo:line-height="100%"/>
    </style:style>
    <style:style style:name="T17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78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margin-bottom="0in" fo:line-height="100%"/>
    </style:style>
    <style:style style:name="T179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Normal" style:family="paragraph">
      <style:paragraph-properties fo:text-align="center" fo:margin-bottom="0in" fo:line-height="100%"/>
    </style:style>
    <style:style style:name="T180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0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/>
    </style:style>
    <style:style style:name="T180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5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8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00%"/>
    </style:style>
    <style:style style:name="T181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2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/>
    </style:style>
    <style:style style:name="T182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</style:style>
    <style:style style:name="T182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3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4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8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</style:style>
    <style:style style:name="T183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40" style:family="table-row">
      <style:table-row-properties style:min-row-height="0.0138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margin-bottom="0in" fo:line-height="100%"/>
    </style:style>
    <style:style style:name="T184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fo:margin-bottom="0in" fo:line-height="100%"/>
    </style:style>
    <style:style style:name="T184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4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3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8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bottom="0in" fo:line-height="100%"/>
    </style:style>
    <style:style style:name="T185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5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margin-bottom="0in" fo:line-height="100%"/>
    </style:style>
    <style:style style:name="T186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0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/>
    </style:style>
    <style:style style:name="T18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76" style:family="table-row">
      <style:table-row-properties style:min-row-height="0.0138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bottom="0in" fo:line-height="100%"/>
    </style:style>
    <style:style style:name="T188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7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888" style:parent-style-name="Default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Normal" style:family="paragraph">
      <style:paragraph-properties fo:text-align="center" fo:margin-bottom="0in" fo:line-height="100%"/>
    </style:style>
    <style:style style:name="T18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89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893" style:family="table-row">
      <style:table-row-properties style:min-row-height="0.0138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3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904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bottom="0in" fo:line-height="100%"/>
    </style:style>
    <style:style style:name="T190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90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Row1909" style:family="table-row">
      <style:table-row-properties style:min-row-height="0.2916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</style:style>
    <style:style style:name="T191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P1922" style:parent-style-name="Default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Normal" style:family="paragraph">
      <style:paragraph-properties fo:text-align="center" fo:margin-bottom="0in" fo:line-height="100%"/>
    </style:style>
    <style:style style:name="T192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92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P1927" style:parent-style-name="Normal" style:family="paragraph">
      <style:paragraph-properties fo:margin-bottom="0in" fo:line-height="100%" fo:text-indent="0.4923in"/>
      <style:text-properties style:font-name="Calibri" style:font-name-complex="Calibri" fo:font-size="10pt" style:font-size-asian="10pt" style:font-size-complex="10pt"/>
    </style:style>
    <style:style style:name="P19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9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olumn1987" style:family="table-column">
      <style:table-column-properties style:column-width="2.4423in" style:use-optimal-column-width="false"/>
    </style:style>
    <style:style style:name="TableColumn1988" style:family="table-column">
      <style:table-column-properties style:column-width="1.1812in" style:use-optimal-column-width="false"/>
    </style:style>
    <style:style style:name="TableColumn1989" style:family="table-column">
      <style:table-column-properties style:column-width="1.7201in" style:use-optimal-column-width="false"/>
    </style:style>
    <style:style style:name="TableColumn1990" style:family="table-column">
      <style:table-column-properties style:column-width="2.0402in" style:use-optimal-column-width="false"/>
    </style:style>
    <style:style style:name="Table1986" style:family="table">
      <style:table-properties style:width="7.384in" style:rel-width="100%" fo:margin-left="0in" table:align="lef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 fo:margin-bottom="0in" fo:line-height="100%" fo:background-color="#FFFFFF"/>
    </style:style>
    <style:style style:name="T1994" style:parent-style-name="Fonteparág.padrão" style:family="text">
      <style:text-properties style:font-name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margin-bottom="0in" fo:line-height="100%" fo:background-color="#FFFFFF"/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 fo:margin-bottom="0in" fo:line-height="100%" fo:background-color="#FFFFFF"/>
    </style:style>
    <style:style style:name="T2000" style:parent-style-name="Fonteparág.padrão" style:family="text">
      <style:text-properties style:font-name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margin-bottom="0in" fo:line-height="100%" fo:background-color="#FFFFFF"/>
    </style:style>
    <style:style style:name="T2003" style:parent-style-name="Fonteparág.padrão" style:family="text">
      <style:text-properties style:font-name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 fo:margin-bottom="0in" fo:line-height="100%" fo:background-color="#FFFFFF"/>
    </style:style>
    <style:style style:name="T2007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justify" fo:margin-bottom="0in" fo:line-height="100%" fo:background-color="#FFFFFF"/>
    </style:style>
    <style:style style:name="T2010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justify" fo:margin-bottom="0in" fo:line-height="100%" fo:background-color="#FFFFFF"/>
    </style:style>
    <style:style style:name="T2013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justify" fo:margin-bottom="0in" fo:line-height="100%" fo:background-color="#FFFFFF"/>
    </style:style>
    <style:style style:name="T2016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bottom="0in" fo:line-height="100%" fo:background-color="#FFFFFF"/>
    </style:style>
    <style:style style:name="T2020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justify" fo:margin-bottom="0in" fo:line-height="100%" fo:background-color="#FFFFFF"/>
    </style:style>
    <style:style style:name="T2023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justify" fo:margin-bottom="0in" fo:line-height="100%" fo:background-color="#FFFFFF"/>
    </style:style>
    <style:style style:name="T202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justify" fo:margin-bottom="0in" fo:line-height="100%" fo:background-color="#FFFFFF"/>
    </style:style>
    <style:style style:name="T202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justify" fo:margin-bottom="0in" fo:line-height="100%" fo:background-color="#FFFFFF"/>
    </style:style>
    <style:style style:name="T2033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justify" fo:margin-bottom="0in" fo:line-height="100%" fo:background-color="#FFFFFF"/>
    </style:style>
    <style:style style:name="T2036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justify" fo:margin-bottom="0in" fo:line-height="100%" fo:background-color="#FFFFFF"/>
    </style:style>
    <style:style style:name="T203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justify" fo:margin-bottom="0in" fo:line-height="100%" fo:background-color="#FFFFFF"/>
    </style:style>
    <style:style style:name="T204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justify" fo:margin-bottom="0in" fo:line-height="100%" fo:background-color="#FFFFFF"/>
    </style:style>
    <style:style style:name="T2046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justify" fo:margin-bottom="0in" fo:line-height="100%" fo:background-color="#FFFFFF"/>
    </style:style>
    <style:style style:name="T2049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justify" fo:margin-bottom="0in" fo:line-height="100%" fo:background-color="#FFFFFF"/>
    </style:style>
    <style:style style:name="T205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justify" fo:margin-bottom="0in" fo:line-height="100%" fo:background-color="#FFFFFF"/>
    </style:style>
    <style:style style:name="T205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bottom="0in" fo:line-height="100%" fo:background-color="#FFFFFF"/>
    </style:style>
    <style:style style:name="T2059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 fo:margin-bottom="0in" fo:line-height="100%" fo:background-color="#FFFFFF"/>
    </style:style>
    <style:style style:name="T2062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justify" fo:margin-bottom="0in" fo:line-height="100%" fo:background-color="#FFFFFF"/>
    </style:style>
    <style:style style:name="T206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justify" fo:margin-bottom="0in" fo:line-height="100%" fo:background-color="#FFFFFF"/>
    </style:style>
    <style:style style:name="T20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justify" fo:margin-bottom="0in" fo:line-height="100%" fo:background-color="#FFFFFF"/>
    </style:style>
    <style:style style:name="T2072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justify" fo:margin-bottom="0in" fo:line-height="100%" fo:background-color="#FFFFFF"/>
    </style:style>
    <style:style style:name="T2075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justify" fo:margin-bottom="0in" fo:line-height="100%" fo:background-color="#FFFFFF"/>
    </style:style>
    <style:style style:name="T20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bottom="0in" fo:line-height="100%" fo:background-color="#FFFFFF"/>
    </style:style>
    <style:style style:name="T20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justify" fo:margin-bottom="0in" fo:line-height="100%" fo:background-color="#FFFFFF"/>
    </style:style>
    <style:style style:name="T2085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justify" fo:margin-bottom="0in" fo:line-height="100%" fo:background-color="#FFFFFF"/>
    </style:style>
    <style:style style:name="T2088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justify" fo:margin-bottom="0in" fo:line-height="100%" fo:background-color="#FFFFFF"/>
    </style:style>
    <style:style style:name="T20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justify" fo:margin-bottom="0in" fo:line-height="100%" fo:background-color="#FFFFFF"/>
    </style:style>
    <style:style style:name="T209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justify" fo:margin-bottom="0in" fo:line-height="100%" fo:background-color="#FFFFFF"/>
    </style:style>
    <style:style style:name="T2098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justify" fo:margin-bottom="0in" fo:line-height="100%" fo:background-color="#FFFFFF"/>
    </style:style>
    <style:style style:name="T2101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justify" fo:margin-bottom="0in" fo:line-height="100%" fo:background-color="#FFFFFF"/>
    </style:style>
    <style:style style:name="T210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justify" fo:margin-bottom="0in" fo:line-height="100%" fo:background-color="#FFFFFF"/>
    </style:style>
    <style:style style:name="T210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justify" fo:margin-bottom="0in" fo:line-height="100%" fo:background-color="#FFFFFF"/>
    </style:style>
    <style:style style:name="T2111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justify" fo:margin-bottom="0in" fo:line-height="100%" fo:background-color="#FFFFFF"/>
    </style:style>
    <style:style style:name="T2114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justify" fo:margin-bottom="0in" fo:line-height="100%" fo:background-color="#FFFFFF"/>
    </style:style>
    <style:style style:name="T211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justify" fo:margin-bottom="0in" fo:line-height="100%" fo:background-color="#FFFFFF"/>
    </style:style>
    <style:style style:name="T212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justify" fo:margin-bottom="0in" fo:line-height="100%" fo:background-color="#FFFFFF"/>
    </style:style>
    <style:style style:name="T2124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212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justify" fo:margin-bottom="0in" fo:line-height="100%" fo:background-color="#FFFFFF"/>
    </style:style>
    <style:style style:name="T2128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justify" fo:margin-bottom="0in" fo:line-height="100%" fo:background-color="#FFFFFF"/>
    </style:style>
    <style:style style:name="T213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justify" fo:margin-bottom="0in" fo:line-height="100%" fo:background-color="#FFFFFF"/>
    </style:style>
    <style:style style:name="T213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justify" fo:margin-bottom="0in" fo:line-height="100%" fo:background-color="#FFFFFF"/>
    </style:style>
    <style:style style:name="T2138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justify" fo:margin-bottom="0in" fo:line-height="100%" fo:background-color="#FFFFFF"/>
    </style:style>
    <style:style style:name="T2141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justify" fo:margin-bottom="0in" fo:line-height="100%" fo:background-color="#FFFFFF"/>
    </style:style>
    <style:style style:name="T214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2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justify" fo:margin-bottom="0in" fo:line-height="100%" fo:background-color="#FFFFFF"/>
    </style:style>
    <style:style style:name="T214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justify" fo:margin-bottom="0in" fo:line-height="100%" fo:background-color="#FFFFFF"/>
      <style:text-properties style:font-name="Calibri" style:font-name-complex="Calibri" fo:font-size="8pt" style:font-size-asian="8pt" style:font-size-complex="8pt"/>
    </style:style>
    <style:style style:name="TableCell2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justify" fo:margin-bottom="0in" fo:line-height="100%" fo:background-color="#FFFFFF"/>
      <style:text-properties style:font-name="Calibri" style:font-name-complex="Calibri" fo:font-size="8pt" style:font-size-asian="8pt" style:font-size-complex="8pt"/>
    </style:style>
    <style:style style:name="TableCell2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justify" fo:margin-bottom="0in" fo:line-height="100%" fo:background-color="#FFFFFF"/>
    </style:style>
    <style:style style:name="T2155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justify" fo:margin-bottom="0in" fo:line-height="100%" fo:background-color="#FFFFFF"/>
    </style:style>
    <style:style style:name="T2158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justify" fo:margin-bottom="0in" fo:line-height="100%" fo:background-color="#FFFFFF"/>
      <style:text-properties style:font-name="Calibri" style:font-name-complex="Calibri" fo:font-size="8pt" style:font-size-asian="8pt" style:font-size-complex="8pt"/>
    </style:style>
    <style:style style:name="TableCell2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justify" fo:margin-bottom="0in" fo:line-height="100%" fo:background-color="#FFFFFF"/>
      <style:text-properties style:font-name="Calibri" style:font-name-complex="Calibri" fo:font-size="8pt" style:font-size-asian="8pt" style:font-size-complex="8pt"/>
    </style:style>
    <style:style style:name="TableCell2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justify" fo:margin-bottom="0in" fo:line-height="100%" fo:background-color="#FFFFFF"/>
    </style:style>
    <style:style style:name="T2166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justify" fo:margin-bottom="0in" fo:line-height="100%" fo:background-color="#FFFFFF"/>
    </style:style>
    <style:style style:name="T2169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justify" fo:margin-bottom="0in" fo:line-height="100%" fo:background-color="#FFFFFF"/>
      <style:text-properties style:font-name="Calibri" style:font-name-complex="Calibri" fo:font-size="8pt" style:font-size-asian="8pt" style:font-size-complex="8pt"/>
    </style:style>
    <style:style style:name="TableCell2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justify" fo:margin-bottom="0in" fo:line-height="100%" fo:background-color="#FFFFFF"/>
      <style:text-properties style:font-name="Calibri" style:font-name-complex="Calibri" fo:font-size="8pt" style:font-size-asian="8pt" style:font-size-complex="8pt"/>
    </style:style>
    <style:style style:name="TableCell2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justify" fo:margin-bottom="0in" fo:line-height="100%" fo:background-color="#FFFFFF"/>
    </style:style>
    <style:style style:name="T2177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TableCell2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justify" fo:margin-bottom="0in" fo:line-height="100%" fo:background-color="#FFFFFF"/>
    </style:style>
    <style:style style:name="T2180" style:parent-style-name="Fonteparág.padrão" style:family="text">
      <style:text-properties style:font-name="Calibri" style:font-name-complex="Calibri" fo:font-size="8pt" style:font-size-asian="8pt" style:font-size-complex="8pt" style:language-asian="en" style:country-asian="US"/>
    </style:style>
    <style:style style:name="P2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P2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00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204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20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206" style:parent-style-name="Fonteparág.padrão" style:family="text">
      <style:text-properties style:font-name="Calibri" style:font-name-asian="Times New Roman" style:font-name-complex="Times New Roman" fo:font-size="16pt" style:font-size-asian="16pt" style:font-size-complex="16pt"/>
    </style:style>
    <style:style style:name="P22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1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1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1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1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1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1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1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1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22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2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22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2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fo:language="pt" fo:country="PT"/>
    </style:style>
    <style:style style:name="P222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30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223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P22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 fo:language="pt" fo:country="PT"/>
    </style:style>
    <style:style style:name="T223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0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2" style:parent-style-name="Fonteparág.padrão" style:family="text">
      <style:text-properties fo:font-size="16pt" style:font-size-asian="16pt" style:font-size-complex="16pt"/>
    </style:style>
    <style:style style:name="P2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 fo:language="pt" fo:country="PT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 fo:language="pt" fo:country="PT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8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249" style:parent-style-name="Fonteparág.padrão1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250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 style:language-asian="pt" style:country-asian="BR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3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61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262" style:parent-style-name="Fonteparág.padrão1" style:family="text">
      <style:text-properties style:font-name="Calibri" style:font-name-asian="SimSun" style:font-name-complex="Calibri" fo:color="#000000" style:letter-kerning="true" fo:font-size="10pt" style:font-size-asian="10pt" style:font-size-complex="10pt" style:text-underline-type="single" style:text-underline-style="solid" style:text-underline-width="auto" style:text-underline-mode="continuous" fo:language="pt" fo:country="PT"/>
    </style:style>
    <style:style style:name="T2263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264" style:parent-style-name="Fonteparág.padrão2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2265" style:parent-style-name="Fonteparág.padrão2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266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/>
    </style:style>
    <style:style style:name="T2267" style:parent-style-name="Fonteparág.padrão1" style:family="text">
      <style:text-properties style:font-name="Calibri" style:font-name-asian="SimSun" style:font-name-complex="Calibri" style:letter-kerning="true" fo:font-size="10pt" style:font-size-asian="10pt" style:font-size-complex="10pt" fo:language="pt" fo:country="PT" style:language-asian="en" style:country-asian="US"/>
    </style:style>
    <style:style style:name="T2268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style:language-asian="pt" style:country-asian="BR"/>
    </style:style>
    <style:style style:name="T2269" style:parent-style-name="Fonteparág.padrão1" style:family="text">
      <style:text-properties style:font-name="Calibri" style:font-name-complex="Calibri" fo:color="#000000" style:letter-kerning="true" fo:font-size="10pt" style:font-size-asian="10pt" style:font-size-complex="10pt" style:language-asian="pt" style:country-asian="BR"/>
    </style:style>
    <style:style style:name="P22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2" style:parent-style-name="Fonteparág.padrão2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2273" style:parent-style-name="Fonteparág.padrão2" style:family="text">
      <style:text-properties style:font-name="Calibri" style:font-name-complex="Calibri" fo:font-size="10pt" style:font-size-asian="10pt" style:font-size-complex="10pt" fo:language="pt" fo:country="PT"/>
    </style:style>
    <style:style style:name="P2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1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282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4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2285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286" style:parent-style-name="Título4" style:family="paragraph">
      <style:paragraph-properties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7pt" style:font-size-asian="7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290" style:parent-style-name="Fonteparág.padrão" style:family="text">
      <style:text-properties fo:color="#000000" fo:font-size="10pt" style:font-size-asian="10pt" style:font-size-complex="10pt"/>
    </style:style>
    <style:style style:name="T229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292" style:parent-style-name="Fonteparág.padrão" style:family="text">
      <style:text-properties fo:color="#000000" fo:font-size="10pt" style:font-size-asian="10pt" style:font-size-complex="10pt"/>
    </style:style>
    <style:style style:name="T229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94" style:parent-style-name="Fonteparág.padrão" style:family="text">
      <style:text-properties fo:color="#000000" fo:font-size="10pt" style:font-size-asian="10pt" style:font-size-complex="10pt"/>
    </style:style>
    <style:style style:name="T229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296" style:parent-style-name="Fonteparág.padrão" style:family="text">
      <style:text-properties fo:color="#000000" fo:font-size="10pt" style:font-size-asian="10pt" style:font-size-complex="10pt"/>
    </style:style>
    <style:style style:name="T229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7pt" style:font-size-asian="7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0" style:parent-style-name="Fonteparág.padrão" style:family="text">
      <style:text-properties fo:color="#000000" fo:font-size="10pt" style:font-size-asian="10pt" style:font-size-complex="10pt"/>
    </style:style>
    <style:style style:name="T230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302" style:parent-style-name="Fonteparág.padrão" style:family="text">
      <style:text-properties fo:color="#000000" fo:font-size="10pt" style:font-size-asian="10pt" style:font-size-complex="10pt"/>
    </style:style>
    <style:style style:name="T230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304" style:parent-style-name="Fonteparág.padrão" style:family="text">
      <style:text-properties fo:color="#000000" fo:font-size="10pt" style:font-size-asian="10pt" style:font-size-complex="10pt"/>
    </style:style>
    <style:style style:name="T230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306" style:parent-style-name="Fonteparág.padrão" style:family="text">
      <style:text-properties fo:color="#000000" fo:font-size="10pt" style:font-size-asian="10pt" style:font-size-complex="10pt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7pt" style:font-size-asian="7pt" style:font-size-complex="10pt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9" style:parent-style-name="Fonteparág.padrão" style:family="text">
      <style:text-properties fo:color="#000000" fo:font-size="10pt" style:font-size-asian="10pt" style:font-size-complex="10pt"/>
    </style:style>
    <style:style style:name="T2310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311" style:parent-style-name="Fonteparág.padrão" style:family="text">
      <style:text-properties fo:color="#000000" fo:font-size="10pt" style:font-size-asian="10pt" style:font-size-complex="10pt"/>
    </style:style>
    <style:style style:name="P2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color="#000000" fo:font-size="7pt" style:font-size-asian="7pt" style:font-size-complex="10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2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19" style:parent-style-name="Fonteparág.padrão" style:family="text">
      <style:text-properties fo:font-size="10pt" style:font-size-asian="10pt" style:font-size-complex="10pt"/>
    </style:style>
    <style:style style:name="P232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10pt"/>
    </style:style>
    <style:style style:name="P232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3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25" style:parent-style-name="Título8" style:family="paragraph">
      <style:paragraph-properties fo:text-align="justify" fo:margin-top="0in" fo:line-height="100%" fo:margin-left="-0.1972in">
        <style:tab-stops/>
      </style:paragraph-properties>
    </style:style>
    <style:style style:name="T2326" style:parent-style-name="Fonteparág.padrão" style:family="text">
      <style:text-properties style:font-name="Calibri" style:font-name-complex="Calibri" style:use-window-font-color="true" fo:font-size="12pt" style:font-size-asian="12pt" style:font-size-complex="12pt"/>
    </style:style>
    <style:style style:name="T2327" style:parent-style-name="Fonteparág.padrão" style:family="text">
      <style:text-properties style:font-name="Calibri" style:font-name-complex="Calibri" style:font-weight-complex="normal" style:use-window-font-color="true" fo:font-size="12pt" style:font-size-asian="12pt" style:font-size-complex="12pt"/>
    </style:style>
    <style:style style:name="P2328" style:parent-style-name="Título8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7pt" style:font-size-asian="7pt" style:font-size-complex="10pt"/>
    </style:style>
    <style:style style:name="P2329" style:parent-style-name="Título8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10pt" style:font-size-asian="10pt" style:font-size-complex="10pt"/>
    </style:style>
    <style:style style:name="P2330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2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3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5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23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50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2351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2352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216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8240" draw:id="id3" draw:style-name="a7" draw:name="Text Box 40" text:anchor-type="paragraph"><svg:title/><svg:desc/><text:p text:style-name="Conteúdodoquadro"><text:span text:style-name="T24">Nº 3698</text:span><text:span text:style-name="T25">– Ano 16<text:s/></text:span><text:span text:style-name="T26">quinta</text:span><text:span text:style-name="T27">-feira,<text:s/></text:span><text:span text:style-name="T28">10</text:span><text:span text:style-name="T29"><text:s/>de abril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59264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Portarias...................................................................................................................................................................6</text:p>
      <text:p text:style-name="P37"><text:s text:c="3"/>Resoluções.............................................................................................................................................................15</text:p>
      <text:p text:style-name="P38"><text:s text:c="3"/>Edital de Notificação..............................................................................................................................................18</text:p>
      <text:p text:style-name="P39"><text:s text:c="3"/>Aviso de Alteração na Publicação..........................................................................................................................18</text:p>
      <text:p text:style-name="P40"><text:bookmark-start text:name="_Hlk97711451"/>Decretos</text:p>
      <text:p text:style-name="P41"><text:span text:style-name="T42">Governo Municipal de Criciúma</text:span></text:p>
      <text:p text:style-name="P43"/>
      <text:p text:style-name="P44"><text:span text:style-name="T45">DECRETO SG/Nº 590/25, DE 17 DE MARÇO de 2025.<text:s/></text:span></text:p>
      <text:p text:style-name="P46"/>
      <text:p text:style-name="P47">Declara de utilidade pública de utilidade pública área de terra de propriedade da Associação Beneficente da Indústria Carbonífera de Santa Catarina - SATC</text:p>
      <text:p text:style-name="P48"/>
      <text:p text:style-name="P49"><text:span text:style-name="T50">O</text:span><text:span text:style-name="T51"><text:s/>PREFEITO DO MUNICÍPIO DE CRICIÚMA</text:span><text:span text:style-name="T52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53"/>
      <text:p text:style-name="P54">Considerando o Processo Administrativo G-DOC nº GAAL-149/2025, da Diretoria do Patrimônio,<text:s/></text:p>
      <text:p text:style-name="P55"/>
      <text:p text:style-name="P56">DECRETA:</text:p>
      <text:p text:style-name="P57"/>
      <text:p text:style-name="P58"><text:span text:style-name="T59">Art.1º</text:span><text:span text:style-name="T60"><text:s/>Fica declarada de utilidade pública para aquisição pelo Município, por desapropriação amigável, área de terra de propriedade da<text:s/></text:span><text:span text:style-name="T61">Associação Beneficente da Indústria Carbonífera de Santa Catarina – SATC,<text:s/></text:span><text:span text:style-name="T62">medindo<text:s/></text:span><text:span text:style-name="T63">16.619,31</text:span><text:span text:style-name="T64"><text:s/></text:span><text:span text:style-name="T65">m² (dezesseis mil, seiscentos e dezenove metros quadrados e trinta e um decímetros quadrados), situada na Rodovia Antônio Just, Bairro Primeira Linha Pontilhão, Município de Criciúma – SC, matriculada</text:span><text:span text:style-name="T66"><text:s/>no 1° Ofício do Registro de Imóveis da Comarca de Criciúma sob o nº 81.489<text:s/></text:span><text:span text:style-name="T67">e Cadastro Municipal nº 963613, com as seguintes medidas e confrontações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ORTE</text:span></text:p>
          </table:table-cell>
          <table:table-cell table:style-name="TableCell76">
            <text:p text:style-name="P77"><text:span text:style-name="T78">689,35 metros com a Matrícula n° 81.489 do 1° Ofício de Registro de imóveis do município de Criciúma/SC, de propriedade da Associação Beneficente Carbonífera de Santa Catarina – SATC, em curvas e linhas alternadas;<text:s/></text:span></text:p>
          </table:table-cell>
        </table:table-row>
        <table:table-row table:style-name="TableRow79">
          <table:table-cell table:style-name="TableCell80">
            <text:p text:style-name="P81">SUL</text:p>
          </table:table-cell>
          <table:table-cell table:style-name="TableCell82">
            <text:p text:style-name="P83"><text:span text:style-name="T84">694,29 metros com a Matrícula n° 81.489 do 1° Ofício de Registro de imóveis do município de Criciúma/SC, de propriedade da Associação Beneficente Carbonífera de Santa Catarina – SATC, em curvas e linhas alternadas;<text:s/></text:span></text:p>
          </table:table-cell>
        </table:table-row>
        <table:table-row table:style-name="TableRow85">
          <table:table-cell table:style-name="TableCell86">
            <text:p text:style-name="P87"><text:span text:style-name="T88">LESTE</text:span></text:p>
          </table:table-cell>
          <table:table-cell table:style-name="TableCell89">
            <text:p text:style-name="P90"><text:span text:style-name="T91">24,54 metros com a Matrícula n° 82.787 do 1° Ofício de Registro de imóveis do município de Criciúma/SC, de propriedade da Associação Beneficente Carbonífera de Santa Catarina – SATC, em curvas e linhas alternadas;<text:s/></text:span></text:p>
          </table:table-cell>
        </table:table-row>
        <table:table-row table:style-name="TableRow92">
          <table:table-cell table:style-name="TableCell93">
            <text:p text:style-name="P94"><text:span text:style-name="T95">OESTE</text:span></text:p>
          </table:table-cell>
          <table:table-cell table:style-name="TableCell96">
            <text:p text:style-name="P97"><text:span text:style-name="T98">24,49 metros com a Rodovia Antônio Just</text:span></text:p>
          </table:table-cell>
        </table:table-row>
      </table:table>
      <text:p text:style-name="P99"/>
      <text:p text:style-name="P100"><text:span text:style-name="T101">Art.2º<text:s/></text:span><text:span text:style-name="T102">A desapropriação da área acima descrita é necessária para abertura de uma via que liga a Rodovia Governador Jorge Lacerda com a Rodovia Antônio Just que desafogará o trânsito de veículos do Pinheirinho e da Avenida Universitária.</text:span></text:p>
      <text:p text:style-name="P103"/>
      <text:p text:style-name="P104"><text:span text:style-name="T105">Art.3º</text:span><text:span text:style-name="T106"><text:s/>A desapropriação dar-se-á sem ônus aos cofres municipais, correndo eventuais despesas necessárias para esse fim, por conta de dotações próprias do orçamento municipal.</text:span></text:p>
      <text:p text:style-name="P107"/>
      <text:p text:style-name="P108"><text:span text:style-name="T109">Art.4º<text:s/></text:span><text:span text:style-name="T110">Este Decreto entra em vigor na data de sua publicação.</text:span></text:p>
      <text:soft-page-break/>
      <text:p text:style-name="P111"><text:span text:style-name="T112">Art.5º<text:s/></text:span><text:span text:style-name="T113">Revogam-se as disposições em contrário.</text:span></text:p>
      <text:p text:style-name="P114"/>
      <text:p text:style-name="P115">Criciúma, 17 de março de 2025.</text:p>
      <text:p text:style-name="P116"/>
      <text:p text:style-name="P117"><text:span text:style-name="T118">VAGNER ESPÍNDOLA RODRIGUES</text:span><text:span text:style-name="T119"><text:s/>-<text:s/></text:span><text:span text:style-name="T120">Prefeito do Município de Criciúma</text:span></text:p>
      <text:p text:style-name="P121"><text:span text:style-name="T122">JOÃO BATISTA BELLOLI</text:span><text:span text:style-name="T123"><text:s/>-<text:s/></text:span><text:span text:style-name="T124">Secretário-Geral</text:span></text:p>
      <text:p text:style-name="P125">FR/erm.</text:p>
      <text:p text:style-name="P126"/>
      <text:p text:style-name="P127"><text:span text:style-name="T128">DECRETO SG/Nº 610/25, DE 19 DE MARÇO de 2025.<text:s/></text:span></text:p>
      <text:p text:style-name="P129"/>
      <text:p text:style-name="P130">Declara de utilidade pública de utilidade pública área de terra de propriedade de Associação Beneficente da Indústria Carbonífera de Santa Catarina - SATC</text:p>
      <text:p text:style-name="P131"/>
      <text:p text:style-name="P132"><text:span text:style-name="T133">O</text:span><text:span text:style-name="T134"><text:s/>PREFEITO DO MUNICÍPIO DE CRICIÚMA</text:span><text:span text:style-name="T135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136"/>
      <text:p text:style-name="P137">Considerando o Processo Administrativo G-DOC nº GAAL-149/2025, da Diretoria do Patrimônio,<text:s/></text:p>
      <text:p text:style-name="P138"/>
      <text:p text:style-name="P139">DECRETA:</text:p>
      <text:p text:style-name="P140"/>
      <text:p text:style-name="P141"><text:span text:style-name="T142">Art.1º</text:span><text:span text:style-name="T143"><text:s/>Fica declarada de utilidade pública para aquisição pelo Município, por desapropriação amigável, área de terra de propriedade de<text:s/></text:span><text:span text:style-name="T144">Associação Beneficente da Indústria Carbonífera de Santa Catarina – SATC,<text:s/></text:span><text:span text:style-name="T145">medindo</text:span><text:span text:style-name="T146"><text:s/></text:span><text:span text:style-name="T147">7.414,53</text:span><text:span text:style-name="T148"><text:s/></text:span><text:span text:style-name="T149">m² (sete mil e quatrocentos e quatorze metros quadrados e cinquenta e três decímetros quadrados), situada na Rodovia Governador Jorge Lacerda, Bairro Universitário, Município de Criciúma – SC, matriculada</text:span><text:span text:style-name="T150"><text:s/>no 1° Ofício do Registro de Imóveis da Comarca de Criciúma sob o nº<text:s/></text:span><text:span text:style-name="T151">82.787</text:span><text:span text:style-name="T152"><text:s/></text:span><text:span text:style-name="T153">e Cadastro Municipal nº 19648, com as seguintes medidas e confrontações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NORTE</text:span></text:p>
          </table:table-cell>
          <table:table-cell table:style-name="TableCell162">
            <text:p text:style-name="P163"><text:span text:style-name="T164">327,46 metros com a Matrícula n° 82.787 do 1° Ofício de Registro de imóveis do município de Criciúma/SC, de propriedade da Associação Beneficente Carbonífera de Santa Catarina – SATC, em curvas e linhas alternadas;</text:span></text:p>
          </table:table-cell>
        </table:table-row>
        <table:table-row table:style-name="TableRow165">
          <table:table-cell table:style-name="TableCell166">
            <text:p text:style-name="P167">SUL</text:p>
          </table:table-cell>
          <table:table-cell table:style-name="TableCell168">
            <text:p text:style-name="P169"><text:span text:style-name="T170">270,71 metros com a Matrícula n° 50.502 do 1° Ofício de Registro de imóveis do município de Criciúma/SC, de propriedade de Corbetta Construções e Empreendimentos Ltda, em curvas e linhas alternadas.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LESTE</text:span></text:p>
          </table:table-cell>
          <table:table-cell table:style-name="TableCell175">
            <text:p text:style-name="P176"><text:span text:style-name="T177">70,73 metros com a Matrícula n° 50.502 do 1° Ofício de Registro de imóveis do município de Criciúma/SC, de propriedade de Corbetta Construções e Empreendimentos Ltda;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OESTE</text:span></text:p>
          </table:table-cell>
          <table:table-cell table:style-name="TableCell182">
            <text:p text:style-name="P183"><text:span text:style-name="T184">24,54 metros com a Matrícula n° 81.489 do 1° Ofício de Registro de imóveis do município de Criciúma/SC, de propriedade da Associação Beneficente Carbonífera de Santa Catarina – SATC;<text:s/></text:span></text:p>
          </table:table-cell>
        </table:table-row>
      </table:table>
      <text:p text:style-name="P185"/>
      <text:p text:style-name="P186"><text:span text:style-name="T187">Art.2º<text:s/></text:span><text:span text:style-name="T188">A desapropriação da área acima descrita é necessária para abertura de uma via que liga a Rodovia Governador Jorge Lacerda com a Rodovia Antônio Just que desafogará o trânsito de veículos do Pinheirinho e da Avenida Universitária.</text:span></text:p>
      <text:p text:style-name="P189"/>
      <text:p text:style-name="P190"><text:span text:style-name="T191">Art.3º</text:span><text:span text:style-name="T192"><text:s/>A desapropriação dar-se-á sem ônus aos cofres municipais, correndo eventuais despesas necessárias para esse fim, por conta de dotações próprias do orçamento municipal.</text:span></text:p>
      <text:p text:style-name="P193"/>
      <text:p text:style-name="P194"><text:span text:style-name="T195">Art.4º<text:s/></text:span><text:span text:style-name="T196">Este Decreto entra em vigor na data de sua publicação.</text:span></text:p>
      <text:p text:style-name="P197"/>
      <text:p text:style-name="P198"><text:span text:style-name="T199">Art.5º<text:s/></text:span><text:span text:style-name="T200">Revogam-se as disposições em contrário.</text:span></text:p>
      <text:p text:style-name="P201"/>
      <text:p text:style-name="P202">Criciúma, 19 de março de 2025.</text:p>
      <text:p text:style-name="P203"/>
      <text:p text:style-name="P204"><text:span text:style-name="T205">VAGNER ESPÍNDOLA RODRIGUES</text:span><text:span text:style-name="T206"><text:s/>-<text:s/></text:span><text:span text:style-name="T207">Prefeito do Município de Criciúma</text:span></text:p>
      <text:p text:style-name="P208"><text:span text:style-name="T209">JOÃO BATISTA BELLOLI</text:span><text:span text:style-name="T210"><text:s/>-<text:s/></text:span><text:span text:style-name="T211">Secretário-Geral</text:span></text:p>
      <text:p text:style-name="P212">FR/erm.</text:p>
      <text:p text:style-name="P213"/>
      <text:p text:style-name="P214"><text:span text:style-name="T215">DECRETO SG/Nº 611/25, DE 19 DE MARÇO de 2025.<text:s/></text:span></text:p>
      <text:p text:style-name="P216"/>
      <text:p text:style-name="P217">Declara de utilidade pública de utilidade pública área de terra de propriedade de Corbetta Construções e Empreendimentos Ltda.</text:p>
      <text:p text:style-name="P218"/>
      <text:p text:style-name="P219"><text:span text:style-name="T220">O</text:span><text:span text:style-name="T221"><text:s/>PREFEITO DO MUNICÍPIO DE CRICIÚMA</text:span><text:span text:style-name="T222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223">Considerando o Processo Administrativo G-DOC nº GAAL-149/2025, da Diretoria do Patrimônio,<text:s/></text:p>
      <text:p text:style-name="P224"/>
      <text:p text:style-name="P225">DECRETA:</text:p>
      <text:p text:style-name="P226"/>
      <text:p text:style-name="P227"><text:span text:style-name="T228">Art.1º</text:span><text:span text:style-name="T229"><text:s/>Fica declarada de utilidade pública para aquisição pelo Município, por desapropriação amigável, área de terra de propriedade de<text:s/></text:span><text:span text:style-name="T230">Corbetta Construções e Empreendimentos Ltda</text:span><text:span text:style-name="T231">, medindo 1.131,43 m² (um mil <text:s/>e cento e trinta e um metros quadrados e quarenta e três decímetros quadrados), situada na Rodovia Governador Jorge Lacerda, Bairro Primeira Linha Pontilhão, Município de Criciúma – SC, matriculada no 1° Ofício do Registro de Imóveis da Comarca de Criciúma sob o nº 50.502 e Cadastro Municipal nº 1022013, com as seguintes medidas e confrontações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NORTE</text:span></text:p>
          </table:table-cell>
          <table:table-cell table:style-name="TableCell240">
            <text:p text:style-name="P241"><text:span text:style-name="T242">26,12 metros com a Matrícula n° 82.787 do 1° Ofício de Registro de imóveis do município de Criciúma/SC, de propriedade da Associação Beneficente Carbonífera de Santa Catarina – SATC;</text:span></text:p>
          </table:table-cell>
        </table:table-row>
        <table:table-row table:style-name="TableRow243">
          <table:table-cell table:style-name="TableCell244">
            <text:p text:style-name="P245">SUL</text:p>
          </table:table-cell>
          <table:table-cell table:style-name="TableCell246">
            <text:p text:style-name="P247"><text:span text:style-name="T248">85,00 metros com a Matrícula n° 50.502 do 1° Ofício de Registro de imóveis do município de Criciúma/SC, de propriedade de Corbetta Construções e Empreendimentos Ltda, em linhas alternadas;</text:span></text:p>
          </table:table-cell>
        </table:table-row>
        <table:table-row table:style-name="TableRow249">
          <table:table-cell table:style-name="TableCell250">
            <text:p text:style-name="P251"><text:span text:style-name="T252">LESTE</text:span></text:p>
          </table:table-cell>
          <table:table-cell table:style-name="TableCell253">
            <text:p text:style-name="P254"><text:span text:style-name="T255">24,14 metros com a Rodovia Governador Jorge Lacerda;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OESTE</text:span></text:p>
          </table:table-cell>
          <table:table-cell table:style-name="TableCell260">
            <text:p text:style-name="P261"><text:span text:style-name="T262">24,54 metros com a Matrícula n° 81.489 do 1° Ofício de Registro de imóveis do município de Criciúma/SC, de propriedade da Associação Beneficente Carbonífera de Santa Catarina – SATC.</text:span></text:p>
          </table:table-cell>
        </table:table-row>
      </table:table>
      <text:p text:style-name="P263"/>
      <text:p text:style-name="P264"><text:span text:style-name="T265">Art.2º<text:s/></text:span><text:span text:style-name="T266">A desapropriação da área acima descrita é necessária para abertura de uma via que liga a Rodovia Governador Jorge Lacerda com a Rodovia Antônio Just que desafogará o trânsito de veículos do Pinheirinho e da Avenida Universitária.</text:span></text:p>
      <text:p text:style-name="P267"/>
      <text:p text:style-name="P268"><text:span text:style-name="T269">Art.3º</text:span><text:span text:style-name="T270"><text:s/>A desapropriação dar-se-á sem ônus aos cofres municipais, correndo eventuais despesas necessárias para esse fim, por conta de dotações próprias do orçamento municipal.</text:span></text:p>
      <text:p text:style-name="P271"/>
      <text:p text:style-name="P272"><text:span text:style-name="T273">Art.4º<text:s/></text:span><text:span text:style-name="T274">Este Decreto entra em vigor na data de sua publicação.</text:span></text:p>
      <text:p text:style-name="P275"/>
      <text:p text:style-name="P276"><text:span text:style-name="T277">Art.5º<text:s/></text:span><text:span text:style-name="T278">Revogam-se as disposições em contrário.</text:span></text:p>
      <text:p text:style-name="P279"/>
      <text:p text:style-name="P280">Criciúma, 19 de março de 2025.</text:p>
      <text:p text:style-name="P281"/>
      <text:p text:style-name="P282"><text:span text:style-name="T283">VAGNER ESPÍNDOLA RODRIGUES</text:span><text:span text:style-name="T284"><text:s/>-<text:s/></text:span><text:span text:style-name="T285">Prefeito do Município de Criciúma</text:span></text:p>
      <text:p text:style-name="P286"><text:span text:style-name="T287">JOÃO BATISTA BELLOLI</text:span><text:span text:style-name="T288"><text:s/>-<text:s/></text:span><text:span text:style-name="T289">Secretário-Geral</text:span></text:p>
      <text:p text:style-name="P290">FR/erm.</text:p>
      <text:p text:style-name="P291"/>
      <text:p text:style-name="P292"><text:span text:style-name="T293">DECRETO SG/Nº 720/25, DE 1º DE ABRIL DE 2025.<text:s/></text:span></text:p>
      <text:p text:style-name="P294"/>
      <text:p text:style-name="P295">Declara de utilidade pública, para aquisição pelo Município, por desapropriação amigável ou judicial, área de terra de propriedade de Althoff Supermercados Ltda.</text:p>
      <text:p text:style-name="P296"/>
      <text:p text:style-name="P297"><text:span text:style-name="T298">O</text:span><text:span text:style-name="T299"><text:s/>PREFEITO DO MUNICÍPIO DE CRICIÚMA</text:span><text:span text:style-name="T300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301"/>
      <text:p text:style-name="P302">Considerando o Processo G-DOC GP-176/2025, da Diretoria do Patrimônio,<text:s/></text:p>
      <text:p text:style-name="P303"/>
      <text:p text:style-name="P304"><text:span text:style-name="T305">DECRETA:</text:span></text:p>
      <text:p text:style-name="P306"/>
      <text:p text:style-name="P307"><text:span text:style-name="T308">Art.1º</text:span><text:span text:style-name="T309"><text:s/>Fica declarada de utilidade pública para aquisição pelo Município, por desapropriação amigável ou judicial, área de terra de propriedade de<text:s/></text:span><text:span text:style-name="T310">ALTHOFF SUPERMERCADOS LTDA,<text:s/></text:span><text:span text:style-name="T311">medindo 2.197,11</text:span><text:span text:style-name="T312">m² (dois mil e cento e noventa e sete metros quadrados e onze decímetros quadrados)</text:span><text:span text:style-name="T313">, situada na Rua Santarém nº 208, Bairro Operária Nova, matriculada</text:span><text:span text:style-name="T314"><text:s/>no 1° Ofício do Registro de Imóveis da Comarca de Criciúma sob o nº 142.267<text:s/></text:span><text:span text:style-name="T315">e Cadastro Municipal nº 3755, avaliada em <text:s/>R$ 1.100.000,00 (um milhão e cem mil reais).</text:span></text:p>
      <text:p text:style-name="P316"/>
      <text:p text:style-name="P317"><text:span text:style-name="T318">Art.2º<text:s/></text:span><text:span text:style-name="T319">A desapropriação da área acima descrita tem por finalidade a construção de uma Unidade Básica de Saúde - UBS.</text:span></text:p>
      <text:p text:style-name="P320"/>
      <text:p text:style-name="P321"><text:span text:style-name="T322">Art.3º</text:span><text:span text:style-name="T323"><text:s/></text:span><text:span text:style-name="T324">Os recursos financeiros para a execução dos objetivos preconizados no presente Decreto correrão por conta de verbas orçamentárias dispostas em orçamento do Município, podendo ser suplementadas, se necessário.</text:span></text:p>
      <text:p text:style-name="P325"/>
      <text:p text:style-name="P326"><text:span text:style-name="T327">Art.4º<text:s/></text:span><text:span text:style-name="T328">Este Decreto entra em vigor na data de sua publicação.</text:span></text:p>
      <text:p text:style-name="P329"/>
      <text:p text:style-name="P330"><text:span text:style-name="T331">Art.5º<text:s/></text:span><text:span text:style-name="T332">Revogam-se as disposições em contrário.</text:span></text:p>
      <text:p text:style-name="P333"/>
      <text:p text:style-name="P334">Criciúma, 1º de abril de 2025.</text:p>
      <text:p text:style-name="P335"/>
      <text:p text:style-name="P336"><text:span text:style-name="T337">VAGNER ESPÍNDOLA RODRIGUES</text:span><text:span text:style-name="T338"><text:s/>-<text:s/></text:span><text:span text:style-name="T339">Prefeito do Município de Criciúma</text:span></text:p>
      <text:p text:style-name="P340"><text:span text:style-name="T341">JOÃO BATISTA BELLOLI</text:span><text:span text:style-name="T342"><text:s/>-<text:s/></text:span><text:span text:style-name="T343">Secretário-Geral</text:span></text:p>
      <text:p text:style-name="P344"><text:span text:style-name="T345">FR/erm.</text:span></text:p>
      <text:p text:style-name="P346"/>
      <text:p text:style-name="P347"><text:span text:style-name="T348">DECRETO SG/Nº 734/25, DE 2 DE ABRIL DE 2025.<text:s/></text:span></text:p>
      <text:p text:style-name="P349"/>
      <text:p text:style-name="P350">Declara de utilidade pública, para aquisição pelo Município, por desapropriação amigável ou judicial área de terra de propriedade de Gesilaine Januário e outros.</text:p>
      <text:p text:style-name="P351"/>
      <text:p text:style-name="P352"><text:span text:style-name="T353">O</text:span><text:span text:style-name="T354"><text:s/>PREFEITO DO MUNICÍPIO DE CRICIÚMA</text:span><text:span text:style-name="T355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356"/>
      <text:p text:style-name="P357">Considerando o Processo G-DOC GP-nº 43/2025, da Diretoria do Patrimônio,<text:s/></text:p>
      <text:p text:style-name="P358"/>
      <text:p text:style-name="P359"><text:span text:style-name="T360">DECRETA:</text:span></text:p>
      <text:p text:style-name="P361"/>
      <text:p text:style-name="P362"><text:span text:style-name="T363">Art.1º</text:span><text:span text:style-name="T364"><text:s/>Fica declarada de utilidade pública para aquisição pelo Município, por desapropriação amigável ou judicial, área de terra de propriedade de<text:s/></text:span><text:span text:style-name="T365">GESILAINE JANUÁRIO E OUTROS</text:span><text:span text:style-name="T366">,<text:s/></text:span><text:span text:style-name="T367">medindo 510,78m² (quinhentos e dez metros quadrados e setenta e oito centímetros quadrados), representada pelo Lote 06 da Quadra 39, localizada na Rua São Francisco de Assis nº 111, Bairro Vila Manaus, matriculada no 1° Ofício do Registro de Imóveis da Comarca de Criciúma sob o nº 36.023 e Cadastro Municipal nº 60.354, avaliada em R$ 255.000,00 (duzentos e cinquenta e cinco mil reais).</text:span></text:p>
      <text:p text:style-name="P368"/>
      <text:p text:style-name="P369"><text:span text:style-name="T370">Art.2º<text:s/></text:span><text:span text:style-name="T371">A desapropriação da área acima descrita tem por finalidade a ampliação da Unidade Básica de Saúde Vila Manaus.</text:span></text:p>
      <text:p text:style-name="P372"/>
      <text:p text:style-name="P373"><text:span text:style-name="T374">Art.3º</text:span><text:span text:style-name="T375"><text:s/></text:span><text:span text:style-name="T376">Os recursos financeiros para a execução dos objetivos preconizados no presente Decreto correrão por conta de verbas orçamentárias dispostas em orçamento do Município, podendo ser suplementadas, se necessário.</text:span></text:p>
      <text:p text:style-name="P377"/>
      <text:p text:style-name="P378"><text:span text:style-name="T379">Art.4º<text:s/></text:span><text:span text:style-name="T380">Este Decreto entra em vigor na data de sua publicação.</text:span></text:p>
      <text:p text:style-name="P381"/>
      <text:p text:style-name="P382"><text:span text:style-name="T383">Art.5º<text:s/></text:span><text:span text:style-name="T384">Revogam-se as disposições em contrário.</text:span></text:p>
      <text:p text:style-name="P385"/>
      <text:p text:style-name="P386">Criciúma, 2 de abril de 2025.</text:p>
      <text:p text:style-name="P387"/>
      <text:p text:style-name="P388"><text:span text:style-name="T389">VAGNER ESPÍNDOLA RODRIGUES</text:span><text:span text:style-name="T390"><text:s/>-<text:s/></text:span><text:span text:style-name="T391">Prefeito do Município de Criciúma</text:span></text:p>
      <text:p text:style-name="P392"><text:span text:style-name="T393">JOÃO BATISTA BELLOLI</text:span><text:span text:style-name="T394"><text:s/>-<text:s/></text:span><text:span text:style-name="T395">Secretário-Geral</text:span></text:p>
      <text:p text:style-name="P396"><text:span text:style-name="T397">FR/erm.</text:span></text:p>
      <text:p text:style-name="P398"/>
      <text:p text:style-name="P399"><text:span text:style-name="T400">DECRETO SF/Nº 756/25, DE 4 DE ABRIL DE 2025.</text:span></text:p>
      <text:p text:style-name="P401"/>
      <text:p text:style-name="P402"><text:span text:style-name="T403">Abre crédito adicional suplementar ao orçamento do município de Criciúma no exercício de 2025, na entidade<text:s/></text:span><text:span text:style-name="T404">Fundo Municipal de Assistência Social de Criciúma</text:span><text:span text:style-name="T405">, por conta do superavit financeiro do exercício anterior e dá outras providências.</text:span></text:p>
      <text:p text:style-name="P406"/>
      <text:p text:style-name="P407"><text:span text:style-name="T408">O<text:s/></text:span><text:span text:style-name="T409">PREFEITO DO MUNICÍPIO DE CRICIÚMA,</text:span><text:span text:style-name="T410"><text:s/></text:span><text:span text:style-name="T411">no uso de suas atribuições legais e de conformidade com a Lei Orgânica Municipal, combinado com o dispositivo no artigo 20, IV, da Lei Orçamentária Anual – LOA/2025 – Lei Municipal nº 8.673 de 06 de dezembro de 2024,</text:span></text:p>
      <text:p text:style-name="P412"/>
      <text:p text:style-name="P413">DECRETA:</text:p>
      <text:p text:style-name="P414"/>
      <text:p text:style-name="P415"><text:span text:style-name="T416">Art. 1º<text:s/></text:span><text:span text:style-name="T417">Fica aberto um crédito adicional suplementar ao orçamento do Fundo Municipal de Assistência Social de Criciúma por conta do superavit financeiro do exercício anterior, na forma do artigo 43, inciso I da Lei Federal nº 4.320/64, no valor de 1.080.000,00 (um milhão e oitenta mil reais) para a suplementação<text:s/></text:span><text:span text:style-name="T418">do Projeto/Atividade<text:s/></text:span><text:span text:style-name="T419">discriminado, conforme abaixo especificado:</text:span></text:p>
      <text:p text:style-name="P420"/>
      <text:p text:style-name="P421"><text:span text:style-name="T422">Órgão 07 - Fundo Municipal de Assistência Social</text:span></text:p>
      <text:p text:style-name="P423"/>
      <text:p text:style-name="P424">Funcional Programática: 08.244.1014.1.068</text:p>
      <text:p text:style-name="P425">Projeto/Atividade 1.068: Manutenção da Proteção Social Especial - SUAS</text:p>
      <text:p text:style-name="P426">Modalidade: 12-3.3.50.00 2.500.0000.0100 – Aplicações Diretas......................................................................................R$ 1.070.0000,00</text:p>
      <text:p text:style-name="P427">Modalidade: 14-4.4.50.00 2.500.0000.0100 – Aplicações Diretas...........................................................................................R$ 10.0000,00</text:p>
      <text:p text:style-name="P428"/>
      <text:p text:style-name="P429"><text:span text:style-name="T430">TOTAL...............................................……......…………...................................</text:span><text:span text:style-name="T431">....................................................</text:span><text:span text:style-name="T432">….....…...R$ 1.080.000,00</text:span></text:p>
      <text:p text:style-name="P433"/>
      <text:p text:style-name="P434"><text:span text:style-name="T435">Art. 2º</text:span><text:span text:style-name="T436"><text:s/>Os recursos financeiros para suprir o crédito adicional suplementar de que trata o artigo 1º, por conta do superávit financeiro do exercício anterior gerado na Prefeitura Municipal de Criciúma, são originados da arrecadação tributária municipal, cujos recursos encontram-se creditados na conta corrente 32-4</text:span><text:span text:style-name="T437">, da Agência 415 do Banco Caixa Econômica Federal</text:span><text:span text:style-name="T438">, correspondente ao saldo apurado em 31 de dezembro de 2024.</text:span></text:p>
      <text:p text:style-name="P439"/>
      <text:p text:style-name="P440"><text:span text:style-name="T441">Art. 3º</text:span><text:span text:style-name="T442"><text:s/>Este Decreto entra em vigor na data de sua publicação.</text:span></text:p>
      <text:p text:style-name="P443"><text:span text:style-name="T444"><text:s text:c="66"/></text:span></text:p>
      <text:p text:style-name="P445"><text:span text:style-name="T446">Art. 4º</text:span><text:span text:style-name="T447"><text:s/>Revogam-se as disposições em contrário.</text:span></text:p>
      <text:p text:style-name="P448"><text:span text:style-name="T449"><text:s text:c="6"/></text:span></text:p>
      <text:p text:style-name="P450"><text:span text:style-name="T451">VAGNER ESPINDOLA RODRIGUES</text:span><text:span text:style-name="T452"><text:s/>-<text:s/></text:span><text:span text:style-name="T453">Prefeito do Município de Criciúma</text:span></text:p>
      <text:p text:style-name="P454"><text:span text:style-name="T455">MARLUCI FREITAS BITENCOURT VITALI</text:span><text:span text:style-name="T456"><text:s/>-<text:s/></text:span><text:span text:style-name="T457">Secretária Municipal da Fazenda</text:span></text:p>
      <text:p text:style-name="P458"><text:span text:style-name="T459">ACF/JRM</text:span></text:p>
      <text:p text:style-name="P460"/>
      <text:p text:style-name="P461"><text:span text:style-name="T462">DECRETO SF/Nº 757/25, DE 4 DE ABRIL DE 2025.</text:span></text:p>
      <text:p text:style-name="P463"/>
      <text:p text:style-name="P464"><text:span text:style-name="T465">Abre crédito adicional suplementar ao orçamento do município de Criciúma no exercício de 2025, na entidade<text:s/></text:span><text:span text:style-name="T466">Prefeitura Municipal de Criciúma</text:span><text:span text:style-name="T467">, por conta do superavit financeiro do exercício anterior e dá outras providências.</text:span></text:p>
      <text:p text:style-name="P468"/>
      <text:p text:style-name="P469"><text:span text:style-name="T470">O<text:s/></text:span><text:span text:style-name="T471">PREFEITO DO MUNICÍPIO DE CRICIÚMA,</text:span><text:span text:style-name="T472"><text:s/></text:span><text:span text:style-name="T473">no uso de suas atribuições legais e de conformidade com a Lei Orgânica Municipal, combinado com o dispositivo no artigo 20, IV, da Lei Orçamentária Anual – LOA/2025 – Lei Municipal nº 8.673 de 6 de dezembro de 2024,</text:span></text:p>
      <text:p text:style-name="P474"/>
      <text:p text:style-name="P475">DECRETA:</text:p>
      <text:p text:style-name="P476"/>
      <text:p text:style-name="P477"><text:span text:style-name="T478">Art. 1º<text:s/></text:span><text:span text:style-name="T479">Fica aberto um crédito adicional suplementar ao orçamento da Prefeitura Municipal de Criciúma por conta do superavit financeiro do exercício anterior, na forma do artigo 43, inciso I da Lei Federal nº 4.320/64, no valor de R$ 2.000.000,00 (dois milhões de reais) para a suplementação<text:s/></text:span><text:span text:style-name="T480">do Projeto/Atividade<text:s/></text:span><text:span text:style-name="T481">discriminado, conforme abaixo especificado:</text:span></text:p>
      <text:p text:style-name="P482"/>
      <text:p text:style-name="P483"><text:span text:style-name="T484">Órgão 06 – Secretaria Municipal de Infraestrutura, Planejamento e Mobilidade Urbana <text:s text:c="137"/></text:span></text:p>
      <text:p text:style-name="P485"/>
      <text:p text:style-name="P486">Funcional Programática: 15.451.1017.1.079</text:p>
      <text:p text:style-name="P487">Projeto/Atividade 1.079: Pavimentação / Recuperação / Revitalização / Mobilidade Urbana / Empréstimo FONPLATA, BNDES / BRDE</text:p>
      <text:p text:style-name="P488"><text:span text:style-name="T489">Modalidade: 201-4.4.90.00 2.754.0000.0186 – Aplicações Diretas......................</text:span><text:span text:style-name="T490">.......................................................</text:span><text:span text:style-name="T491">.........</text:span><text:span text:style-name="T492">R$<text:s/></text:span><text:span text:style-name="T493">2.000.000,00</text:span></text:p>
      <text:p text:style-name="P494"/>
      <text:p text:style-name="P495"><text:span text:style-name="T496">TOTAL..................................................……......…………................................….....…</text:span><text:span text:style-name="T497">....................................................</text:span><text:span text:style-name="T498">...R$ 2.000.000,00</text:span></text:p>
      <text:p text:style-name="P499"/>
      <text:p text:style-name="P500"><text:span text:style-name="T501">Art. 2º<text:s/></text:span><text:span text:style-name="T502">Os recursos financeiros para suprir o crédito adicional suplementar de que trata o artigo 1º, serão por conta do superávit financeiro do exercício anterior originado de operações de créditos externas referente empréstimo, creditados nas contas correntes 71.019-4 e 71.055-0</text:span><text:span text:style-name="T503">, da Agência 3226-3 do Banco do Brasil</text:span><text:span text:style-name="T504">, correspondente ao saldo apurado em 31 de dezembro de 2024.</text:span></text:p>
      <text:p text:style-name="P505"/>
      <text:p text:style-name="P506"><text:span text:style-name="T507">Art. 3º</text:span><text:span text:style-name="T508"><text:s/>Este Decreto entra em vigor na data de sua publicação.</text:span></text:p>
      <text:p text:style-name="P509"><text:span text:style-name="T510"><text:s text:c="66"/></text:span></text:p>
      <text:p text:style-name="P511"><text:span text:style-name="T512">Art. 4º</text:span><text:span text:style-name="T513"><text:s/>Revogam-se as disposições em contrário.</text:span></text:p>
      <text:p text:style-name="P514"><text:span text:style-name="T515"><text:s text:c="6"/></text:span></text:p>
      <text:p text:style-name="P516"><text:span text:style-name="T517">VAGNER ESPINDOLA RODRIGUES</text:span><text:span text:style-name="T518"><text:s/>-<text:s/></text:span><text:span text:style-name="T519">Prefeito do Município de Criciúma</text:span></text:p>
      <text:p text:style-name="P520"><text:span text:style-name="T521">MARLUCI FREITAS BITENCOURT VITALI</text:span><text:span text:style-name="T522"><text:s/>-<text:s/></text:span><text:span text:style-name="T523">Secretária Municipal da Fazenda</text:span></text:p>
      <text:p text:style-name="P524"><text:span text:style-name="T525">ACF/JRM</text:span></text:p>
      <text:p text:style-name="P526"/>
      <text:p text:style-name="P527">DECRETO SG/Nº 771/25, DE 8 DE ABRIL DE 2025.</text:p>
      <text:p text:style-name="P528"/>
      <text:p text:style-name="P529">Altera o ANEXO ÚNICO do<text:s/><text:bookmark-start text:name="_Hlk194997550"/>Decreto SG/nº 654 de 24 de março de 2025<text:bookmark-end text:name="_Hlk194997550"/>, que dispõe sobre a designação dos Agentes Públicos para acesso, transmissão e ratificação de dados e informações, ao Tribunal de Contas do Estado de Santa Catarina, pela versão on-line do Sistema de Fiscalização Integrada de Gestão (e-SFINGE on-line).</text:p>
      <text:p text:style-name="P530"/>
      <text:p text:style-name="P531"><text:span text:style-name="T532">O<text:s/></text:span><text:span text:style-name="T533">PREFEITO DO MUNICÍPIO DE CRICIÚMA</text:span><text:span text:style-name="T534">, no uso de suas atribuições, em conformidade com o art. 50, inciso IV, da Lei Orgânica do Município,</text:span></text:p>
      <text:p text:style-name="P535"><text:span text:style-name="T536">Considerando</text:span><text:span text:style-name="T537"><text:s/>a necessidade de regulamentar, no âmbito municipal, os procedimentos para o cumprimento das obrigações junto ao Tribunal de Contas do Estado – TCE/SC;</text:span></text:p>
      <text:p text:style-name="P538"/>
      <text:p text:style-name="P539">DECRETA:</text:p>
      <text:p text:style-name="P540"/>
      <text:p text:style-name="P541"><text:span text:style-name="T542">Art. 1º</text:span><text:span text:style-name="T543"><text:s/>Dá nova redação ao ANEXO ÚNICO do Decreto SG/nº 654 de 24 de março de 2025, que passa a vigorar com a seguinte redação.</text:span></text:p>
      <text:p text:style-name="P544"/>
      <text:p text:style-name="P545">“ANEXO ÚNICO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5">
            <text:p text:style-name="P554">RESPONSÁVEIS PELO ACESSO E TRANSMISSÃO DE DADOS E INFORMAÇÕES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MÓDULO</text:p>
          </table:table-cell>
          <table:table-cell table:style-name="TableCell558">
            <text:p text:style-name="P559">TITULAR</text:p>
          </table:table-cell>
          <table:table-cell table:style-name="TableCell560">
            <text:p text:style-name="P561">MATRÍCULA</text:p>
          </table:table-cell>
          <table:table-cell table:style-name="TableCell562">
            <text:p text:style-name="P563">SUPLENTE</text:p>
          </table:table-cell>
          <table:table-cell table:style-name="TableCell564">
            <text:p text:style-name="P565">MATRÍCULA</text:p>
          </table:table-cell>
        </table:table-row>
        <table:table-row table:style-name="TableRow566">
          <table:table-cell table:style-name="TableCell567">
            <text:p text:style-name="P568">1. Planejamento</text:p>
          </table:table-cell>
          <table:table-cell table:style-name="TableCell569">
            <text:p text:style-name="P570">Aluchan Collodel Fesliberto</text:p>
          </table:table-cell>
          <table:table-cell table:style-name="TableCell571">
            <text:p text:style-name="P572">45.249</text:p>
          </table:table-cell>
          <table:table-cell table:style-name="TableCell573">
            <text:p text:style-name="P574">Daiane Mello Jacinto</text:p>
          </table:table-cell>
          <table:table-cell table:style-name="TableCell575">
            <text:p text:style-name="P576">57.221</text:p>
          </table:table-cell>
        </table:table-row>
        <table:table-row table:style-name="TableRow577">
          <table:table-cell table:style-name="TableCell578">
            <text:p text:style-name="P579">2. Execução Orçamentária</text:p>
          </table:table-cell>
          <table:table-cell table:style-name="TableCell580">
            <text:p text:style-name="P581">Aluchan Collodel Fesliberto</text:p>
          </table:table-cell>
          <table:table-cell table:style-name="TableCell582">
            <text:p text:style-name="P583">45.249</text:p>
          </table:table-cell>
          <table:table-cell table:style-name="TableCell584">
            <text:p text:style-name="P585">Daiane Mello Jacinto</text:p>
          </table:table-cell>
          <table:table-cell table:style-name="TableCell586">
            <text:p text:style-name="P587">57.221</text:p>
          </table:table-cell>
        </table:table-row>
        <table:table-row table:style-name="TableRow588">
          <table:table-cell table:style-name="TableCell589">
            <text:p text:style-name="P590">3. Registros Contábeis</text:p>
          </table:table-cell>
          <table:table-cell table:style-name="TableCell591">
            <text:p text:style-name="P592">Aluchan Collodel Fesliberto</text:p>
          </table:table-cell>
          <table:table-cell table:style-name="TableCell593">
            <text:p text:style-name="P594">45.249</text:p>
          </table:table-cell>
          <table:table-cell table:style-name="TableCell595">
            <text:p text:style-name="P596">Daiane Mello Jacinto</text:p>
          </table:table-cell>
          <table:table-cell table:style-name="TableCell597">
            <text:p text:style-name="P598">57.221</text:p>
          </table:table-cell>
        </table:table-row>
        <table:table-row table:style-name="TableRow599">
          <table:table-cell table:style-name="TableCell600">
            <text:p text:style-name="P601">4. Tributário</text:p>
          </table:table-cell>
          <table:table-cell table:style-name="TableCell602">
            <text:p text:style-name="P603">Vinicius Koerich Espindola</text:p>
          </table:table-cell>
          <table:table-cell table:style-name="TableCell604">
            <text:p text:style-name="P605">57.180</text:p>
          </table:table-cell>
          <table:table-cell table:style-name="TableCell606">
            <text:p text:style-name="P607">Diogo Luiz Brochetto</text:p>
          </table:table-cell>
          <table:table-cell table:style-name="TableCell608">
            <text:p text:style-name="P609">57.996</text:p>
          </table:table-cell>
        </table:table-row>
        <table:table-row table:style-name="TableRow610">
          <table:table-cell table:style-name="TableCell611">
            <text:p text:style-name="P612">5. Atos Jurídicos</text:p>
          </table:table-cell>
          <table:table-cell table:style-name="TableCell613" table:number-columns-spanned="4">
            <text:p text:style-name="P614"> 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5.1. Processos licitatórios</text:p>
          </table:table-cell>
          <table:table-cell table:style-name="TableCell618">
            <text:p text:style-name="P619">Laura Vitória Ronchi</text:p>
          </table:table-cell>
          <table:table-cell table:style-name="TableCell620">
            <text:p text:style-name="P621">66.350</text:p>
          </table:table-cell>
          <table:table-cell table:style-name="TableCell622">
            <text:p text:style-name="P623">Antonio de Oliveira</text:p>
          </table:table-cell>
          <table:table-cell table:style-name="TableCell624">
            <text:p text:style-name="P625">45.371</text:p>
          </table:table-cell>
        </table:table-row>
        <table:table-row table:style-name="TableRow626">
          <table:table-cell table:style-name="TableCell627">
            <text:p text:style-name="P628">5.2. Contratos</text:p>
          </table:table-cell>
          <table:table-cell table:style-name="TableCell629">
            <text:p text:style-name="P630">Leandro Custódio Munaretto</text:p>
          </table:table-cell>
          <table:table-cell table:style-name="TableCell631">
            <text:p text:style-name="P632">66.061</text:p>
          </table:table-cell>
          <table:table-cell table:style-name="TableCell633">
            <text:p text:style-name="P634">Antonio de Oliveira</text:p>
          </table:table-cell>
          <table:table-cell table:style-name="TableCell635">
            <text:p text:style-name="P636">45.371</text:p>
          </table:table-cell>
        </table:table-row>
        <table:table-row table:style-name="TableRow637">
          <table:table-cell table:style-name="TableCell638">
            <text:p text:style-name="P639">5.3 Aditivos</text:p>
          </table:table-cell>
          <table:table-cell table:style-name="TableCell640">
            <text:p text:style-name="P641">Maria Laura Silverio Meurer</text:p>
          </table:table-cell>
          <table:table-cell table:style-name="TableCell642">
            <text:p text:style-name="P643">258.326</text:p>
          </table:table-cell>
          <table:table-cell table:style-name="TableCell644">
            <text:p text:style-name="P645">Antonio de Oliveira</text:p>
          </table:table-cell>
          <table:table-cell table:style-name="TableCell646">
            <text:p text:style-name="P647">45.371</text:p>
          </table:table-cell>
        </table:table-row>
        <table:table-row table:style-name="TableRow648">
          <table:table-cell table:style-name="TableCell649">
            <text:p text:style-name="P650">5.4. Medições e obras</text:p>
          </table:table-cell>
          <table:table-cell table:style-name="TableCell651">
            <text:p text:style-name="P652">Janes Maria Scarpatto Barcelos</text:p>
          </table:table-cell>
          <table:table-cell table:style-name="TableCell653">
            <text:p text:style-name="P654">40.008</text:p>
          </table:table-cell>
          <table:table-cell table:style-name="TableCell655">
            <text:p text:style-name="P656">Talita Cristiane Frizon Borba</text:p>
          </table:table-cell>
          <table:table-cell table:style-name="TableCell657">
            <text:p text:style-name="P658">58.425</text:p>
          </table:table-cell>
        </table:table-row>
        <table:table-row table:style-name="TableRow659">
          <table:table-cell table:style-name="TableCell660">
            <text:p text:style-name="P661">6. Atos de Pessoal</text:p>
          </table:table-cell>
          <table:table-cell table:style-name="TableCell662">
            <text:p text:style-name="P663">Larissa Emidio de Mattos</text:p>
          </table:table-cell>
          <table:table-cell table:style-name="TableCell664">
            <text:p text:style-name="P665">66.331</text:p>
          </table:table-cell>
          <table:table-cell table:style-name="TableCell666">
            <text:p text:style-name="P667">Beatriz Jacques Vendramini</text:p>
          </table:table-cell>
          <table:table-cell table:style-name="TableCell668">
            <text:p text:style-name="P669">58.585</text:p>
          </table:table-cell>
        </table:table-row>
        <table:table-row table:style-name="TableRow670">
          <table:table-cell table:style-name="TableCell671">
            <text:p text:style-name="P672">7. Gestão Fiscal</text:p>
          </table:table-cell>
          <table:table-cell table:style-name="TableCell673">
            <text:p text:style-name="P674">Aluchan Collodel Fesliberto</text:p>
          </table:table-cell>
          <table:table-cell table:style-name="TableCell675">
            <text:p text:style-name="P676">45.249</text:p>
          </table:table-cell>
          <table:table-cell table:style-name="TableCell677">
            <text:p text:style-name="P678">Daiane Mello Jacinto</text:p>
          </table:table-cell>
          <table:table-cell table:style-name="TableCell679">
            <text:p text:style-name="P680">57.221</text:p>
          </table:table-cell>
        </table:table-row>
        <table:table-row table:style-name="TableRow681">
          <table:table-cell table:style-name="TableCell682" table:number-columns-spanned="5">
            <text:p text:style-name="P683">RESPONSÁVEIS PELA RATIFICAÇÃO DAS INFORMAÇÕES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MÓDULO</text:p>
          </table:table-cell>
          <table:table-cell table:style-name="TableCell687">
            <text:p text:style-name="P688">TITULAR</text:p>
          </table:table-cell>
          <table:table-cell table:style-name="TableCell689">
            <text:p text:style-name="P690">MATRÍCULA</text:p>
          </table:table-cell>
          <table:table-cell table:style-name="TableCell691">
            <text:p text:style-name="P692">SUPLENTE</text:p>
          </table:table-cell>
          <table:table-cell table:style-name="TableCell693">
            <text:p text:style-name="P694">MATRÍCULA</text:p>
          </table:table-cell>
        </table:table-row>
        <table:table-row table:style-name="TableRow695">
          <table:table-cell table:style-name="TableCell696">
            <text:p text:style-name="P697">1. Planejamento</text:p>
          </table:table-cell>
          <table:table-cell table:style-name="TableCell698">
            <text:p text:style-name="P699">Daiane Mello Jacinto</text:p>
          </table:table-cell>
          <table:table-cell table:style-name="TableCell700">
            <text:p text:style-name="P701">57.221</text:p>
          </table:table-cell>
          <table:table-cell table:style-name="TableCell702">
            <text:p text:style-name="P703">Aluchan Collodel Fesliberto</text:p>
          </table:table-cell>
          <table:table-cell table:style-name="TableCell704">
            <text:p text:style-name="P705">45.249</text:p>
          </table:table-cell>
        </table:table-row>
        <table:table-row table:style-name="TableRow706">
          <table:table-cell table:style-name="TableCell707">
            <text:p text:style-name="P708">2. Execução Orçamentária</text:p>
          </table:table-cell>
          <table:table-cell table:style-name="TableCell709">
            <text:p text:style-name="P710">Daiane Mello Jacinto</text:p>
          </table:table-cell>
          <table:table-cell table:style-name="TableCell711">
            <text:p text:style-name="P712">57.221</text:p>
          </table:table-cell>
          <table:table-cell table:style-name="TableCell713">
            <text:p text:style-name="P714">Aluchan Collodel Fesliberto</text:p>
          </table:table-cell>
          <table:table-cell table:style-name="TableCell715">
            <text:p text:style-name="P716">45.249</text:p>
          </table:table-cell>
        </table:table-row>
        <table:table-row table:style-name="TableRow717">
          <table:table-cell table:style-name="TableCell718">
            <text:p text:style-name="P719">3. Registros Contábeis</text:p>
          </table:table-cell>
          <table:table-cell table:style-name="TableCell720">
            <text:p text:style-name="P721">Daiane Mello Jacinto</text:p>
          </table:table-cell>
          <table:table-cell table:style-name="TableCell722">
            <text:p text:style-name="P723">57.221</text:p>
          </table:table-cell>
          <table:table-cell table:style-name="TableCell724">
            <text:p text:style-name="P725">Aluchan Collodel Fesliberto</text:p>
          </table:table-cell>
          <table:table-cell table:style-name="TableCell726">
            <text:p text:style-name="P727">45.249</text:p>
          </table:table-cell>
        </table:table-row>
        <table:table-row table:style-name="TableRow728">
          <table:table-cell table:style-name="TableCell729">
            <text:p text:style-name="P730">4. Tributário</text:p>
          </table:table-cell>
          <table:table-cell table:style-name="TableCell731">
            <text:p text:style-name="P732">Diogo Luiz Brochetto</text:p>
          </table:table-cell>
          <table:table-cell table:style-name="TableCell733">
            <text:p text:style-name="P734">57.996</text:p>
          </table:table-cell>
          <table:table-cell table:style-name="TableCell735">
            <text:p text:style-name="P736">Vinicius Koerich Espindola</text:p>
          </table:table-cell>
          <table:table-cell table:style-name="TableCell737">
            <text:p text:style-name="P738">57.180</text:p>
          </table:table-cell>
        </table:table-row>
        <table:table-row table:style-name="TableRow739">
          <table:table-cell table:style-name="TableCell740">
            <text:p text:style-name="P741">5. Atos Jurídicos</text:p>
          </table:table-cell>
          <table:table-cell table:style-name="TableCell742">
            <text:p text:style-name="P743">Andrey Arrial da Rosa</text:p>
          </table:table-cell>
          <table:table-cell table:style-name="TableCell744">
            <text:p text:style-name="P745">66.100</text:p>
          </table:table-cell>
          <table:table-cell table:style-name="TableCell746">
            <text:p text:style-name="P747">Antonio de Oliveira</text:p>
          </table:table-cell>
          <table:table-cell table:style-name="TableCell748">
            <text:p text:style-name="P749">45.371</text:p>
          </table:table-cell>
        </table:table-row>
        <table:table-row table:style-name="TableRow750">
          <table:table-cell table:style-name="TableCell751">
            <text:p text:style-name="P752">6. Atos de Pessoal</text:p>
          </table:table-cell>
          <table:table-cell table:style-name="TableCell753">
            <text:p text:style-name="P754">Beatriz Jacques Vendramini</text:p>
          </table:table-cell>
          <table:table-cell table:style-name="TableCell755">
            <text:p text:style-name="P756">58.585</text:p>
          </table:table-cell>
          <table:table-cell table:style-name="TableCell757">
            <text:p text:style-name="P758">Larissa Emidio de Mattos</text:p>
          </table:table-cell>
          <table:table-cell table:style-name="TableCell759">
            <text:p text:style-name="P760">66.331</text:p>
          </table:table-cell>
        </table:table-row>
        <table:table-row table:style-name="TableRow761">
          <table:table-cell table:style-name="TableCell762">
            <text:p text:style-name="P763">7. Gestão Fiscal</text:p>
          </table:table-cell>
          <table:table-cell table:style-name="TableCell764">
            <text:p text:style-name="P765">Daiane Mello Jacinto</text:p>
          </table:table-cell>
          <table:table-cell table:style-name="TableCell766">
            <text:p text:style-name="P767">57.221</text:p>
          </table:table-cell>
          <table:table-cell table:style-name="TableCell768">
            <text:p text:style-name="P769">Aluchan Collodel Fesliberto</text:p>
          </table:table-cell>
          <table:table-cell table:style-name="TableCell770">
            <text:p text:style-name="P771">45.249</text:p>
          </table:table-cell>
        </table:table-row>
        <table:table-row table:style-name="TableRow772">
          <table:table-cell table:style-name="TableCell773" table:number-columns-spanned="5">
            <text:p text:style-name="P774">RESPONSÁVEIS PELA RATIFICAÇÃO GERAL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MÓDULO</text:p>
          </table:table-cell>
          <table:table-cell table:style-name="TableCell778">
            <text:p text:style-name="P779">TITULAR</text:p>
          </table:table-cell>
          <table:table-cell table:style-name="TableCell780">
            <text:p text:style-name="P781">MATRÍCULA</text:p>
          </table:table-cell>
          <table:table-cell table:style-name="TableCell782">
            <text:p text:style-name="P783">SUPLENTE</text:p>
          </table:table-cell>
          <table:table-cell table:style-name="TableCell784">
            <text:p text:style-name="P785">MATRÍCULA</text:p>
          </table:table-cell>
        </table:table-row>
        <table:table-row table:style-name="TableRow786">
          <table:table-cell table:style-name="TableCell787">
            <text:p text:style-name="P788">Ratificação Geral</text:p>
          </table:table-cell>
          <table:table-cell table:style-name="TableCell789">
            <text:p text:style-name="P790">Felipe Borusiewicz Tavares</text:p>
          </table:table-cell>
          <table:table-cell table:style-name="TableCell791">
            <text:p text:style-name="P792">57.257</text:p>
          </table:table-cell>
          <table:table-cell table:style-name="TableCell793">
            <text:p text:style-name="P794">Aluchan Collodel Fesliberto</text:p>
          </table:table-cell>
          <table:table-cell table:style-name="TableCell795">
            <text:p text:style-name="P796">45.249</text:p>
          </table:table-cell>
        </table:table-row>
      </table:table>
      <text:p text:style-name="P797">(NR)”</text:p>
      <text:p text:style-name="P798"><text:span text:style-name="T799">Art. 2º</text:span><text:span text:style-name="T800"><text:s/>Este Decreto entra em vigor na data de sua publicação, ficando revogadas as disposições em contrário.</text:span></text:p>
      <text:p text:style-name="P801"/>
      <text:p text:style-name="P802">Criciúma, 8 de abril de 2025.</text:p>
      <text:p text:style-name="P803"/>
      <text:p text:style-name="P804"><text:span text:style-name="T805">VAGNER ESPÍNDOLA RODRIGUES</text:span><text:span text:style-name="T806"><text:s/>-<text:s/></text:span><text:span text:style-name="T807">Prefeito do Município de Criciúma</text:span></text:p>
      <text:p text:style-name="P808"><text:span text:style-name="T809">JOÃO BATISTA BELLOLI</text:span><text:span text:style-name="T810"><text:s/>-<text:s/></text:span><text:span text:style-name="T811">Secretário-Geral</text:span></text:p>
      <text:p text:style-name="P812">FBT</text:p>
      <text:p text:style-name="P813">(Republicado por incorreção)</text:p>
      <text:p text:style-name="P814"/>
      <text:p text:style-name="P815">Portarias</text:p>
      <text:p text:style-name="P816"><text:span text:style-name="T817">Governo Municipal de Criciúma</text:span></text:p>
      <text:p text:style-name="P818"/>
      <text:p text:style-name="P819">PORTARIA SG/Nº 2/25, DE 9 DE ABRIL DE 2025.</text:p>
      <text:p text:style-name="P820"/>
      <text:p text:style-name="P821"><text:span text:style-name="T822">Altera a composição da Comissão para análise dos Processos Administrativos de Horas de Aperfeiçoamento protocolados até 20/12/2021.</text:span></text:p>
      <text:p text:style-name="P823"/>
      <text:p text:style-name="P824"><text:span text:style-name="T825">A</text:span><text:span text:style-name="T826"><text:s/></text:span><text:span text:style-name="T827">DIRETORIA DE ATOS OFICIAIS E DE GESTÃO DE PESSOAS</text:span><text:span text:style-name="T828">, no uso de suas atribuições legais,<text:s/></text:span></text:p>
      <text:p text:style-name="P829"><text:span text:style-name="T830">RESOLVE</text:span><text:span text:style-name="T831">:</text:span></text:p>
      <text:p text:style-name="P832"/>
      <text:p text:style-name="P833"><text:span text:style-name="T834">Art.1</text:span><text:span text:style-name="T835">o</text:span><text:span text:style-name="T836"><text:s/>Fica alterado o art. 1° da Portaria nº 2/24, de 29 de fevereiro de 2024, que nomeia membros para compor a<text:s/></text:span><text:span text:style-name="T837">Comissão para análise dos Processos Administrativos de Horas de Aperfeiçoamento,</text:span><text:span text:style-name="T838"><text:s/>passando a vigorar com a seguinte alteração:<text:s/></text:span></text:p>
      <text:p text:style-name="P839"/>
      <text:p text:style-name="P840">“I –<text:s/><text:bookmark-start text:name="_Hlk156291772"/>Beatriz Bernardo<text:s/><text:bookmark-end text:name="_Hlk156291772"/>– matrícula<text:s/><text:bookmark-start text:name="_Hlk156291782"/>66.500<text:bookmark-end text:name="_Hlk156291782"/>, representando a Diretoria de Atos Oficiais e de Gestão de Pessoas;</text:p>
      <text:p text:style-name="P841">II –<text:s/><text:bookmark-start text:name="_Hlk156291875"/>Angela Mazzuco Coan<text:s/><text:bookmark-end text:name="_Hlk156291875"/>- matrícula<text:s/><text:bookmark-start text:name="_Hlk156291885"/>66.386<text:bookmark-end text:name="_Hlk156291885"/>, representando a Procuradoria-Geral do Município;</text:p>
      <text:p text:style-name="P842"><text:span text:style-name="T843">III – Viviane Mafioletti<text:s/></text:span><text:span text:style-name="T844">- matrícula<text:s/></text:span><text:bookmark-start text:name="_Hlk156291906"/><text:span text:style-name="T845">56.223</text:span><text:bookmark-end text:name="_Hlk156291906"/><text:span text:style-name="T846">, representando a Secretaria Municipal de Educação;</text:span></text:p>
      <text:p text:style-name="P847"><text:span text:style-name="T848">IV –<text:s/></text:span><text:bookmark-start text:name="_Hlk156291917"/><text:span text:style-name="T849">Patricia <text:s/>Ribeiro Ronchi da Rosa<text:s/></text:span><text:bookmark-end text:name="_Hlk156291917"/><text:span text:style-name="T850">- matricula<text:s/></text:span><text:bookmark-start text:name="_Hlk156291933"/><text:span text:style-name="T851">31.660</text:span><text:bookmark-end text:name="_Hlk156291933"/><text:span text:style-name="T852">, representando a Secretaria Municipal de Saúde;</text:span></text:p>
      <text:p text:style-name="P853">V – Mariana Demetrio Francisconi - matrícula<text:s/><text:bookmark-start text:name="_Hlk156291965"/>66.130<text:bookmark-end text:name="_Hlk156291965"/>, representando a Secretaria Municipal de Infraestrutura e Obras.”</text:p>
      <text:p text:style-name="P854"/>
      <text:p text:style-name="P855"><text:span text:style-name="T856">Art. 2°<text:s/></text:span><text:span text:style-name="T857">Esta Portaria entra em vigor na data de sua assinatura.</text:span></text:p>
      <text:p text:style-name="P858"/>
      <text:p text:style-name="P859">Criciúma, 9 de abril de 2025.</text:p>
      <text:p text:style-name="P860"/>
      <text:p text:style-name="P861"><text:span text:style-name="T862">ADEMAR SILVANO BARBOSA</text:span><text:span text:style-name="T863"><text:s/>-<text:s/></text:span><text:span text:style-name="T864">Diretor de Atos Oficias e de Gestão de Pessoas</text:span></text:p>
      <text:p text:style-name="P865">JRM</text:p>
      <text:p text:style-name="P866"/>
      <text:p text:style-name="P867">PORTARIA SG/Nº 5/25, DE 31 DE MARÇO DE 2025.</text:p>
      <text:p text:style-name="P868"/>
      <text:p text:style-name="P869"><text:span text:style-name="T870">Dispõe sobre designação de fiscal titular e de fiscal suplente.</text:span></text:p>
      <text:p text:style-name="P871"/>
      <text:p text:style-name="P872"><text:span text:style-name="T873">A<text:s/></text:span><text:span text:style-name="T874">DIRETORIA DE LICITAÇÕES E CONTRATOS</text:span><text:span text:style-name="T875">, no uso de suas atribuições legais e de conformidade com o art. 52, II, da Lei Orgânica Municipal,</text:span></text:p>
      <text:p text:style-name="P876"/>
      <text:p text:style-name="P877"><text:span text:style-name="T878">Considerando</text:span><text:span text:style-name="T879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880">designar agentes públicos para o desempenho das funções essenciais à execução</text:span><text:span text:style-name="T881"><text:s/>desta Lei,</text:span></text:p>
      <text:p text:style-name="P882"/>
      <text:p text:style-name="P883"><text:span text:style-name="T884">Considerando</text:span><text:span text:style-name="T885"><text:s/>o art. 68, do Decreto SG/nº 1415/2024, de 8 de julho de 2024,</text:span></text:p>
      <text:p text:style-name="P886"/>
      <text:p text:style-name="P887"><text:span text:style-name="T888">Considerando o Processo G-DOC GAAL-188/25, da Diretoria de Licitações e Contratos,</text:span></text:p>
      <text:p text:style-name="P889"/>
      <text:p text:style-name="P890">RESOLVE:</text:p>
      <text:p text:style-name="P891"/>
      <text:p text:style-name="P892"><text:span text:style-name="T893">Art. 1°</text:span><text:span text:style-name="T894"><text:s/>Fica<text:s/></text:span><text:span text:style-name="T895">designado o<text:s/></text:span><text:span text:style-name="T896">servidor<text:s/></text:span><text:span text:style-name="T897">ANTÔNIO DE OLIVEIRA</text:span><text:span text:style-name="T898">, matrícula nº 45.371, como fiscal do contrato nº 031/PMC/2025, firmado entre este Município e a empresa<text:s/></text:span><text:span text:style-name="T899">Francisco e Fernandes Serviços de Afiação e Chaveiro LTDA</text:span><text:span text:style-name="T900">, inscrito no CNPJ/MF sob o nº 13.612.574/0001-62 sediada na rua Anita Garibaldi, 386, bairro Centro, Criciúma - SC, doravante designado contratado, neste ato representado por Bruno de Souza Rodrigues Francisco, inscrito no CPF de nº 084.744.469-45, em atendimento a Secretaria Geral, Diretorias, Fundos e Fundações do Município de Criciúma/SC</text:span><text:span text:style-name="T901">,</text:span><text:span text:style-name="T902"><text:s/>conforme condições, quantidades e exigências estabelecidas neste edital e anexos.</text:span></text:p>
      <text:p text:style-name="P903"/>
      <text:p text:style-name="P904"><text:span text:style-name="T905">Art. 2º<text:s/></text:span><text:span text:style-name="T906">Designa, o servidor<text:s/></text:span><text:span text:style-name="T907">ARIEL CASEMIRO PEREIRA</text:span><text:span text:style-name="T908">, matrícula nº 66070, como suplente para assinaturas e trâmites, somente em caso da ausência da Fiscal ao trabalho.</text:span></text:p>
      <text:p text:style-name="P909"/>
      <text:p text:style-name="P910"><text:span text:style-name="T911">Art.3º<text:s/></text:span><text:span text:style-name="T912">Esta Portaria entra em vigor na data de sua assinatura e terá vigência até o vencimento do contrato e de sua garantia quando houver.</text:span></text:p>
      <text:p text:style-name="P913"/>
      <text:p text:style-name="P914"><text:span text:style-name="T915">Art.4º<text:s/></text:span><text:span text:style-name="T916">Revogam-se as disposições em contrário.</text:span></text:p>
      <text:p text:style-name="P917"/>
      <text:p text:style-name="P918">Criciúma, 31 de março de 2025.</text:p>
      <text:p text:style-name="P919"/>
      <text:p text:style-name="P920"><text:span text:style-name="T921">MAURICIO BACIS GUGLIELMI</text:span><text:span text:style-name="T922"><text:s/>-<text:s/></text:span><text:span text:style-name="T923">Diretor de Licitações e Contratos</text:span></text:p>
      <text:p text:style-name="P924">MBG</text:p>
      <text:p text:style-name="P925"/>
      <text:p text:style-name="P926"><text:span text:style-name="T927">PORTARIA SG/Nº 18/25, DE 21 DE MARÇO DE 2025.</text:span></text:p>
      <text:p text:style-name="P928"/>
      <text:p text:style-name="P929"><text:span text:style-name="T930"><text:s/>Dispõe sobre designação de fiscal titular e de fiscal suplente.</text:span></text:p>
      <text:p text:style-name="P931"/>
      <text:p text:style-name="P932"><text:span text:style-name="T933">A<text:s/></text:span><text:span text:style-name="T934">SECRETÁRIA MUNICIPAL DE EDUCAÇÃO</text:span><text:span text:style-name="T935">, no uso de suas atribuições legais em conformidade com o art. 52, II, da Lei Orgânica Municipal,</text:span></text:p>
      <text:p text:style-name="P936"><text:span text:style-name="T937">Considerando</text:span><text:span text:style-name="T938"><text:s/>o art. 68, do Decreto SG/nº 1415/2024, de 8 de julho de 2024,</text:span></text:p>
      <text:p text:style-name="P939"/>
      <text:p text:style-name="P940">Considerando o Processo G-DOC GAAL-164/25, da Secretaria Municipal de Educação,</text:p>
      <text:p text:style-name="P941"/>
      <text:p text:style-name="P942"><text:span text:style-name="T943">RESOLVE:</text:span></text:p>
      <text:p text:style-name="P944"/>
      <text:p text:style-name="P945"><text:span text:style-name="T946">Art. 1°</text:span><text:span text:style-name="T947"><text:s/>Fica<text:s/></text:span><text:span text:style-name="T948">designada</text:span><text:span text:style-name="T949">, a partir de 21 de março de 2025, a servidora<text:s/></text:span><text:span text:style-name="T950">FRANK CALEGARI CORREA</text:span><text:span text:style-name="T951">, matrícula 56160,<text:s/></text:span><text:span text:style-name="T952">como fiscal dos serviços prestados à Secretaria Municipal de Educação</text:span><text:span text:style-name="T953"><text:s/>da ata de registro de preço nº 36/2025, pregão eletrônico nº 211/2024, gerenciada por este município e a empresa JKS Comercial LTDA, cujo objeto do presente instrumento é o a aquisição de materiais escolares didáticos, pedagógicos para uso nas escolas da Rede Municipal de Ensino de Criciúma demais órgãos, sob a responsabilidade da Secretaria Municipal da Educação.</text:span></text:p>
      <text:p text:style-name="P954"/>
      <text:p text:style-name="P955"><text:span text:style-name="T956">Art. 2º</text:span><text:span text:style-name="T957"><text:s/>Designa a servidora<text:s/></text:span><text:span text:style-name="T958">ADRIANA ALTHOFF DE VILLA</text:span><text:span text:style-name="T959">, matrícula 55306, para acompanhar e fiscalizar, como suplente, a execução do contrato, nos serviços prestados a Secretaria Municipal de Educação, acima descrito nos impedimentos legais e eventuais do titular.</text:span></text:p>
      <text:p text:style-name="P960"/>
      <text:p text:style-name="P961"><text:span text:style-name="T962">Art. 3º<text:s/></text:span><text:span text:style-name="T963">Esta Portaria entra em vigor na data de sua assinatura e terá vigência até o vencimento do contrato e de sua garantia quando houver.</text:span></text:p>
      <text:p text:style-name="P964"/>
      <text:p text:style-name="P965"><text:span text:style-name="T966">Art. 4º<text:s/></text:span><text:span text:style-name="T967">Revogam-se as disposições em contrário.<text:s/></text:span></text:p>
      <text:p text:style-name="P968"/>
      <text:p text:style-name="P969"><text:span text:style-name="T970">Criciúma, 21 de março de 2025.</text:span></text:p>
      <text:p text:style-name="P971"/>
      <text:p text:style-name="P972"><text:span text:style-name="T973">GEOVANA BENEDET ZANETTE</text:span><text:span text:style-name="T974"><text:s/>-<text:s/></text:span><text:span text:style-name="T975">Secretária Municipal de Educação</text:span></text:p>
      <text:p text:style-name="P976">GBZ</text:p>
      <text:p text:style-name="P977"/>
      <text:p text:style-name="P978"><text:span text:style-name="T979">PORTARIA SG/Nº 19/25, DE 21 DE MARÇO DE 2025.</text:span></text:p>
      <text:p text:style-name="P980"/>
      <text:p text:style-name="P981"><text:span text:style-name="T982"><text:s/>Dispõe sobre designação de fiscal titular e de fiscal suplente.</text:span></text:p>
      <text:p text:style-name="P983"/>
      <text:p text:style-name="P984"><text:span text:style-name="T985">A<text:s/></text:span><text:span text:style-name="T986">SECRETÁRIA MUNICIPAL DE EDUCAÇÃO</text:span><text:span text:style-name="T987">, no uso de suas atribuições legais em conformidade com o art. 52, II, da Lei Orgânica Municipal,</text:span></text:p>
      <text:p text:style-name="P988"/>
      <text:p text:style-name="P989"><text:span text:style-name="T990">Considerando</text:span><text:span text:style-name="T991"><text:s/>o art. 68, do Decreto SG/nº 1415/2024, de 8 de julho de 2024,</text:span></text:p>
      <text:p text:style-name="P992"/>
      <text:p text:style-name="P993">Considerando o Processo G-DOC GAAL-164/25, da Secretaria Municipal de Educação,</text:p>
      <text:p text:style-name="P994"/>
      <text:p text:style-name="P995"><text:span text:style-name="T996">RESOLVE:</text:span></text:p>
      <text:p text:style-name="P997"/>
      <text:p text:style-name="P998"><text:span text:style-name="T999">Art. 1°</text:span><text:span text:style-name="T1000"><text:s/>Fica<text:s/></text:span><text:span text:style-name="T1001">designada</text:span><text:span text:style-name="T1002">, a partir de 21 de março de 2025, a servidora<text:s/></text:span><text:span text:style-name="T1003">FRANK CALEGARI CORREA</text:span><text:span text:style-name="T1004">, matrícula 56160,<text:s/></text:span><text:span text:style-name="T1005">como fiscal dos serviços prestados à Secretaria Municipal de Educação</text:span><text:span text:style-name="T1006"><text:s/>da ata de registro de preço nº 39/2025, pregão eletrônico nº 211/2024, gerenciada por este município e a empresa Ponto das Soluções Tecnológicas EIRELI, cujo objeto do presente instrumento é o a aquisição de materiais escolares didáticos, pedagógicos para uso nas escolas da Rede Municipal de Ensino de Criciúma e demais órgãos, sob a responsabilidade da Secretaria Municipal da Educação.</text:span></text:p>
      <text:p text:style-name="P1007"/>
      <text:p text:style-name="P1008"><text:span text:style-name="T1009">Art. 2º</text:span><text:span text:style-name="T1010"><text:s/>Designa a servidora<text:s/></text:span><text:span text:style-name="T1011">ADRIANA ALTHOFF DE VILLA</text:span><text:span text:style-name="T1012">, matrícula 55306, para acompanhar e fiscalizar, como suplente, a execução do contrato, nos serviços prestados a Secretaria Municipal de Educação, acima descrito nos impedimentos legais e eventuais do titular.</text:span></text:p>
      <text:p text:style-name="P1013"/>
      <text:p text:style-name="P1014"><text:span text:style-name="T1015">Art. 3º<text:s/></text:span><text:span text:style-name="T1016">Esta Portaria entra em vigor na data de sua assinatura e terá vigência até o vencimento do contrato e de sua garantia quando houver.</text:span></text:p>
      <text:p text:style-name="P1017"/>
      <text:p text:style-name="P1018"><text:span text:style-name="T1019">Art. 4º<text:s/></text:span><text:span text:style-name="T1020">Revogam-se as disposições em contrário.<text:s/></text:span></text:p>
      <text:p text:style-name="P1021"/>
      <text:p text:style-name="P1022"><text:span text:style-name="T1023">Criciúma, 21 de março de 2025.</text:span></text:p>
      <text:p text:style-name="P1024"/>
      <text:p text:style-name="P1025"><text:span text:style-name="T1026">GEOVANA BENEDET ZANETTE</text:span><text:span text:style-name="T1027"><text:s/>-<text:s/></text:span><text:span text:style-name="T1028">Secretária Municipal de Educação</text:span></text:p>
      <text:p text:style-name="P1029">GBZ</text:p>
      <text:p text:style-name="P1030"/>
      <text:p text:style-name="P1031"><text:span text:style-name="T1032">PORTARIA SG/Nº 20/25, DE 21 DE MARÇO DE 2025.</text:span></text:p>
      <text:p text:style-name="P1033"/>
      <text:p text:style-name="P1034"><text:span text:style-name="T1035">Dispõe sobre designação de fiscal titular e de fiscal suplente.</text:span></text:p>
      <text:p text:style-name="P1036"><text:span text:style-name="T1037">A<text:s/></text:span><text:span text:style-name="T1038">SECRETÁRIA MUNICIPAL DE EDUCAÇÃO</text:span><text:span text:style-name="T1039">, no uso de suas atribuições legais em conformidade com o art. 52, II, da Lei Orgânica Municipal,</text:span></text:p>
      <text:p text:style-name="P1040"/>
      <text:p text:style-name="P1041"><text:span text:style-name="T1042">Considerando</text:span><text:span text:style-name="T1043"><text:s/>o art. 68, do Decreto SG/nº 1415/2024, de 8 de julho de 2024,</text:span></text:p>
      <text:p text:style-name="P1044"/>
      <text:p text:style-name="P1045">Considerando o Processo G-DOC GAAL-164/25, da Secretaria Municipal de Educação,</text:p>
      <text:p text:style-name="P1046"/>
      <text:p text:style-name="P1047"><text:span text:style-name="T1048">RESOLVE:</text:span></text:p>
      <text:p text:style-name="P1049"/>
      <text:p text:style-name="P1050"><text:span text:style-name="T1051">Art. 1°</text:span><text:span text:style-name="T1052"><text:s/>Fica<text:s/></text:span><text:span text:style-name="T1053">designada</text:span><text:span text:style-name="T1054">, a partir de 21 de março de 2025, a servidora<text:s/></text:span><text:span text:style-name="T1055">FRANK CALEGARI CORREA</text:span><text:span text:style-name="T1056">, matrícula 56160,<text:s/></text:span><text:span text:style-name="T1057">como fiscal dos serviços prestados à Secretaria Municipal de Educação</text:span><text:span text:style-name="T1058"><text:s/>da ata de registro de preço nº 41/2025, pregão eletrônico nº 211/2024, gerenciada por este município e a empresa JKS Comercial LTDA, cujo objeto do presente instrumento é o a aquisição de materiais escolares didáticos, pedagógicos para uso nas escolas da Rede Municipal de Ensino de Criciúma e demais órgãos, sob a responsabilidade da Secretaria Municipal da Educação.</text:span></text:p>
      <text:p text:style-name="P1059"/>
      <text:p text:style-name="P1060"><text:span text:style-name="T1061">Art. 2º</text:span><text:span text:style-name="T1062"><text:s/>Designa a servidora<text:s/></text:span><text:span text:style-name="T1063">ADRIANA ALTHOFF DE VILLA</text:span><text:span text:style-name="T1064">, matrícula 55306, para acompanhar e fiscalizar, como suplente, a execução do contrato, nos serviços prestados a Secretaria Municipal de Educação, acima descrito nos impedimentos legais e eventuais do titular.</text:span></text:p>
      <text:p text:style-name="P1065"/>
      <text:p text:style-name="P1066"><text:span text:style-name="T1067">Art. 3º<text:s/></text:span><text:span text:style-name="T1068">Esta Portaria entra em vigor na data de sua assinatura e terá vigência até o vencimento do contrato e de sua garantia quando houver.</text:span></text:p>
      <text:p text:style-name="P1069"/>
      <text:p text:style-name="P1070"><text:span text:style-name="T1071">Art. 4º<text:s/></text:span><text:span text:style-name="T1072">Revogam-se as disposições em contrário.<text:s/></text:span></text:p>
      <text:p text:style-name="P1073"/>
      <text:p text:style-name="P1074"><text:span text:style-name="T1075">Criciúma, 21 de março de 2025.</text:span></text:p>
      <text:p text:style-name="P1076"/>
      <text:p text:style-name="P1077"><text:span text:style-name="T1078">GEOVANA BENEDET ZANETTE</text:span><text:span text:style-name="T1079"><text:s/>-<text:s/></text:span><text:span text:style-name="T1080">Secretária Municipal de Educação</text:span></text:p>
      <text:p text:style-name="P1081">GBZ</text:p>
      <text:p text:style-name="P1082"/>
      <text:p text:style-name="P1083">PORTARIA SG/Nº 21/25, DE 2 DE ABRIL DE 2025.</text:p>
      <text:p text:style-name="P1084"/>
      <text:p text:style-name="P1085"><text:span text:style-name="T1086">Dispõe sobre designação de Fiscal Titular e Fiscal suplente de contrato.</text:span></text:p>
      <text:p text:style-name="P1087"/>
      <text:p text:style-name="P1088"><text:span text:style-name="T1089">O<text:s/></text:span><text:span text:style-name="T1090">SECRETÁRIO MUNICIPAL DE INFRAESTRUTURA E OBRAS</text:span><text:span text:style-name="T1091">, no uso de suas atribuições legais e de conformidade com o art. 52, II, da Lei Orgânica Municipal,</text:span></text:p>
      <text:p text:style-name="P1092"/>
      <text:p text:style-name="P1093"><text:span text:style-name="T1094">Considerando</text:span><text:span text:style-name="T109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1096">designar agentes públicos para o desempenho das funções essenciais à execução</text:span><text:span text:style-name="T1097"><text:s/>desta Lei,</text:span></text:p>
      <text:p text:style-name="P1098"/>
      <text:p text:style-name="P1099"><text:span text:style-name="T1100">Considerando</text:span><text:span text:style-name="T1101"><text:s/>o art. 68, do Decreto SG/nº 1415/2024, de 8 de julho de 2024,</text:span></text:p>
      <text:p text:style-name="P1102"/>
      <text:p text:style-name="P1103"><text:span text:style-name="T1104">Considerando o Processo G-DOC GAAL-196/25, da Secretaria Municipal de Infraestrutura e Obras,</text:span></text:p>
      <text:p text:style-name="P1105"/>
      <text:p text:style-name="P1106">RESOLVE:</text:p>
      <text:p text:style-name="P1107"/>
      <text:p text:style-name="P1108"><text:span text:style-name="T1109">Art. 1°</text:span><text:span text:style-name="T1110"><text:s/>Fica<text:s/></text:span><text:span text:style-name="T1111">designado</text:span><text:span text:style-name="T1112">, a partir de 01/03/2025, o servidor<text:s/></text:span><text:span text:style-name="T1113">ANTONIO FABIO LESSA</text:span><text:span text:style-name="T1114">,<text:s/></text:span><text:span text:style-name="T1115">matricula 66316</text:span><text:span text:style-name="T1116">, como fiscal do contrato nº 249/PMC/2022, firmado entre este Município e a empresa<text:s/></text:span><text:span text:style-name="T1117">Enclimar Engenharia de Climatização LTDA</text:span><text:span text:style-name="T1118">, cujo objeto é a<text:s/></text:span><text:span text:style-name="T1119">prestação de serviços de manutenção preventiva e corretiva do sistema de climatização vrf do Paço Municipal "MARCOS ROVARIS",</text:span><text:span text:style-name="T1120"><text:s/>no município de Criciúma/SC.</text:span></text:p>
      <text:p text:style-name="P1121"><text:s text:c="21"/></text:p>
      <text:p text:style-name="P1122"><text:span text:style-name="T1123">Art. 2º<text:s/></text:span><text:span text:style-name="T1124">Designa, o servidor<text:s/></text:span><text:span text:style-name="T1125">RAFAEL SPERLING REUS</text:span><text:span text:style-name="T1126"><text:s/></text:span><text:span text:style-name="T1127">matrícula nº<text:s/></text:span><text:span text:style-name="T1128">66053</text:span><text:span text:style-name="T1129">, como suplente para assinaturas e trâmites, somente em caso da ausência do Fiscal ao trabalho.</text:span></text:p>
      <text:p text:style-name="P1130"/>
      <text:p text:style-name="P1131"><text:span text:style-name="T1132">Art.3º<text:s/></text:span><text:span text:style-name="T1133">Esta Portaria entra em vigor na data de sua assinatura e terá vigência até o vencimento do contrato e de sua garantia quando houver.</text:span></text:p>
      <text:p text:style-name="P1134"/>
      <text:p text:style-name="P1135"/>
      <text:p text:style-name="P1136"/>
      <text:p text:style-name="P1137"/>
      <text:p text:style-name="P1138"><text:span text:style-name="T1139">Art.4º<text:s/></text:span><text:span text:style-name="T1140">Revogam-se as disposições em contrário.</text:span></text:p>
      <text:p text:style-name="P1141"/>
      <text:p text:style-name="P1142">Criciúma, 2 de abril de 2025.</text:p>
      <text:p text:style-name="P1143"/>
      <text:p text:style-name="P1144"><text:span text:style-name="T1145">CLAUDIO ROSSO NETO</text:span><text:span text:style-name="T1146"><text:s/>-<text:s/></text:span><text:span text:style-name="T1147">Secretário Municipal de Infraestrutura e Obras</text:span></text:p>
      <text:p text:style-name="P1148">CRN</text:p>
      <text:p text:style-name="P1149"/>
      <text:p text:style-name="P1150"><text:span text:style-name="T1151">PORTARIA SG/Nº 22/25, DE 26 DE MARÇO DE 2025.</text:span></text:p>
      <text:p text:style-name="P1152"/>
      <text:p text:style-name="P1153"><text:span text:style-name="T1154">Dispõe sobre designação de fiscal titular e de fiscal suplente.</text:span></text:p>
      <text:p text:style-name="P1155"/>
      <text:p text:style-name="P1156"><text:span text:style-name="T1157">A<text:s/></text:span><text:span text:style-name="T1158">SECRETÁRIA MUNICIPAL DE EDUCAÇÃO</text:span><text:span text:style-name="T1159">, no uso de suas atribuições legais em conformidade com o art. 52, II, da Lei Orgânica Municipal,</text:span></text:p>
      <text:p text:style-name="P1160"/>
      <text:p text:style-name="P1161"><text:span text:style-name="T1162">Considerando</text:span><text:span text:style-name="T1163"><text:s/>o art. 68, do Decreto SG/nº 1415/2024, de 8 de julho de 2024,</text:span></text:p>
      <text:p text:style-name="P1164"/>
      <text:p text:style-name="P1165">Considerando o Processo G-DOC GAAL-177/25, da Secretaria Municipal de Educação,</text:p>
      <text:p text:style-name="P1166"/>
      <text:p text:style-name="P1167"><text:span text:style-name="T1168">RESOLVE:</text:span></text:p>
      <text:p text:style-name="P1169"/>
      <text:p text:style-name="P1170"><text:span text:style-name="T1171">Art. 1°</text:span><text:span text:style-name="T1172"><text:s/>Fica<text:s/></text:span><text:span text:style-name="T1173">designada</text:span><text:span text:style-name="T1174">, a partir de 26 de março de 2025, a servidora<text:s/></text:span><text:span text:style-name="T1175">FRANK CALEGARI CORREA</text:span><text:span text:style-name="T1176">, matrícula 56160,<text:s/></text:span><text:span text:style-name="T1177">como fiscal dos serviços prestados à Secretaria Municipal de Educação</text:span><text:span text:style-name="T1178"><text:s/>da Ata de Registro de Preço nº 42/2025, Pregão Eletrônico nº 211/2024, gerenciada por este município e a empresa Vieira Distribuidora LTDA, cujo objeto do presente instrumento é o a aquisição de materiais escolares didáticos, pedagógicos para uso nas escolas da Rede Municipal de Ensino de Criciúma e demais órgãos, sob a responsabilidade da Secretaria Municipal da Educação.</text:span></text:p>
      <text:p text:style-name="P1179"/>
      <text:p text:style-name="P1180"><text:span text:style-name="T1181">Art. 2º</text:span><text:span text:style-name="T1182"><text:s/>Designa a servidora<text:s/></text:span><text:span text:style-name="T1183">ADRIANA ALTHOFF DE VILLA</text:span><text:span text:style-name="T1184">, matrícula 55306, para acompanhar e fiscalizar, como suplente, a execução do contrato, nos serviços prestados a Secretaria Municipal de Educação, acima descrito nos impedimentos legais e eventuais do titular.</text:span></text:p>
      <text:p text:style-name="P1185"/>
      <text:p text:style-name="P1186"><text:span text:style-name="T1187">Art. 3º<text:s/></text:span><text:span text:style-name="T1188">Esta Portaria entra em vigor na data de sua assinatura e terá vigência até o vencimento do contrato e de sua garantia quando houver.</text:span></text:p>
      <text:p text:style-name="P1189"/>
      <text:p text:style-name="P1190"><text:span text:style-name="T1191">Art. 4º<text:s/></text:span><text:span text:style-name="T1192">Revogam-se as disposições em contrário.<text:s/></text:span></text:p>
      <text:p text:style-name="P1193"/>
      <text:p text:style-name="P1194"><text:span text:style-name="T1195">Criciúma, 26 de março de 2025.</text:span></text:p>
      <text:p text:style-name="P1196"/>
      <text:p text:style-name="P1197"><text:span text:style-name="T1198">GEOVANA BENEDET ZANETTE</text:span><text:span text:style-name="T1199"><text:s/>-<text:s/></text:span><text:span text:style-name="T1200">Secretária Municipal de Educação</text:span></text:p>
      <text:p text:style-name="P1201">GBZ</text:p>
      <text:p text:style-name="P1202"/>
      <text:p text:style-name="P1203"><text:span text:style-name="T1204">PORTARIA SG/Nº 23/25, DE 26 DE MARÇO DE 2025.</text:span></text:p>
      <text:p text:style-name="P1205"/>
      <text:p text:style-name="P1206"><text:span text:style-name="T1207"><text:s/>Dispõe sobre designação de fiscal titular e de fiscal suplente.</text:span></text:p>
      <text:p text:style-name="P1208"/>
      <text:p text:style-name="P1209"><text:span text:style-name="T1210">A<text:s/></text:span><text:span text:style-name="T1211">SECRETÁRIA MUNICIPAL DE EDUCAÇÃO</text:span><text:span text:style-name="T1212">, no uso de suas atribuições legais em conformidade com o art. 52, II, da Lei Orgânica Municipal,</text:span></text:p>
      <text:p text:style-name="P1213"/>
      <text:p text:style-name="P1214"><text:span text:style-name="T1215">Considerando</text:span><text:span text:style-name="T1216"><text:s/>o art. 68, do Decreto SG/nº 1415/2024, de 8 de julho de 2024,</text:span></text:p>
      <text:p text:style-name="P1217"/>
      <text:p text:style-name="P1218">Considerando o Processo G-DOC GAAL-177/25, da Secretaria Municipal de Educação,</text:p>
      <text:p text:style-name="P1219"/>
      <text:p text:style-name="P1220"><text:span text:style-name="T1221">RESOLVE:</text:span></text:p>
      <text:p text:style-name="P1222"/>
      <text:p text:style-name="P1223"><text:span text:style-name="T1224">Art. 1°</text:span><text:span text:style-name="T1225"><text:s/>Fica<text:s/></text:span><text:span text:style-name="T1226">designada</text:span><text:span text:style-name="T1227">, a partir de 26 de março de 2025, a servidora<text:s/></text:span><text:span text:style-name="T1228">FRANK CALEGARI CORREA</text:span><text:span text:style-name="T1229">, matrícula 56160,<text:s/></text:span><text:span text:style-name="T1230">como fiscal dos serviços prestados à Secretaria Municipal de Educação</text:span><text:span text:style-name="T1231"><text:s/>da Ata de Registro de Preço nº 37/2025, Pregão Eletrônico nº 211/2024, gerenciada por este município e a empresa JM Papelaria LTDA, cujo objeto do presente instrumento é o a aquisição de materiais escolares didáticos, pedagógicos para uso nas escolas da Rede Municipal de Ensino de Criciúma demais órgãos, sob a responsabilidade da Secretaria Municipal da Educação.</text:span></text:p>
      <text:p text:style-name="P1232"/>
      <text:p text:style-name="P1233"><text:span text:style-name="T1234">Art. 2º</text:span><text:span text:style-name="T1235"><text:s/>Designa a servidora<text:s/></text:span><text:span text:style-name="T1236">ADRIANA ALTHOFF DE VILLA</text:span><text:span text:style-name="T1237">, matrícula 55306, para acompanhar e fiscalizar, como suplente, a execução do contrato, nos serviços prestados a Secretaria Municipal de Educação, acima descrito nos impedimentos legais e eventuais do titular.</text:span></text:p>
      <text:p text:style-name="P1238"/>
      <text:p text:style-name="P1239"><text:span text:style-name="T1240">Art. 3º<text:s/></text:span><text:span text:style-name="T1241">Esta Portaria entra em vigor na data de sua assinatura e terá vigência até o vencimento do contrato e de sua garantia quando houver.</text:span></text:p>
      <text:p text:style-name="P1242"/>
      <text:p text:style-name="P1243"><text:span text:style-name="T1244">Art. 4º<text:s/></text:span><text:span text:style-name="T1245">Revogam-se as disposições em contrário.<text:s/></text:span></text:p>
      <text:p text:style-name="P1246"/>
      <text:p text:style-name="P1247"><text:span text:style-name="T1248">Criciúma, 26 de março de 2025.</text:span></text:p>
      <text:p text:style-name="P1249"/>
      <text:p text:style-name="P1250"><text:span text:style-name="T1251">GEOVANA BENEDET ZANETTE</text:span><text:span text:style-name="T1252"><text:s/>-<text:s/></text:span><text:span text:style-name="T1253">Secretária Municipal de Educação</text:span></text:p>
      <text:p text:style-name="P1254">GBZ</text:p>
      <text:p text:style-name="P1255"/>
      <text:p text:style-name="P1256"><text:span text:style-name="T1257">PORTARIA SG/Nº 24/25, DE 26 DE MARÇO DE 2025.</text:span></text:p>
      <text:p text:style-name="P1258"/>
      <text:p text:style-name="P1259"><text:span text:style-name="T1260"><text:s/>Dispõe sobre designação de fiscal titular e de fiscal suplente.</text:span></text:p>
      <text:p text:style-name="P1261"/>
      <text:p text:style-name="P1262"><text:span text:style-name="T1263">A<text:s/></text:span><text:span text:style-name="T1264">SECRETÁRIA MUNICIPAL DE EDUCAÇÃO</text:span><text:span text:style-name="T1265">, no uso de suas atribuições legais em conformidade com o art. 52, II, da Lei Orgânica Municipal,</text:span></text:p>
      <text:p text:style-name="P1266"/>
      <text:p text:style-name="P1267"><text:span text:style-name="T1268">Considerando</text:span><text:span text:style-name="T1269"><text:s/>o art. 68, do Decreto SG/nº 1415/2024, de 8 de julho de 2024,</text:span></text:p>
      <text:p text:style-name="P1270"/>
      <text:p text:style-name="P1271">Considerando o Processo G-DOC GAAL-177/25, da Secretaria Municipal de Educação,</text:p>
      <text:p text:style-name="P1272"/>
      <text:p text:style-name="P1273"><text:span text:style-name="T1274">RESOLVE:</text:span></text:p>
      <text:p text:style-name="P1275"/>
      <text:p text:style-name="P1276"><text:span text:style-name="T1277">Art. 1°</text:span><text:span text:style-name="T1278"><text:s/>Fica<text:s/></text:span><text:span text:style-name="T1279">designada</text:span><text:span text:style-name="T1280">, a partir de 26 de março de 2025, a servidora<text:s/></text:span><text:span text:style-name="T1281">FRANK CALEGARI CORREA</text:span><text:span text:style-name="T1282">, matrícula 56160,<text:s/></text:span><text:span text:style-name="T1283">como fiscal dos serviços prestados à Secretaria Municipal de Educação</text:span><text:span text:style-name="T1284"><text:s/>da Ata de Registro de Preço nº 45/2025, Pregão Eletrônico nº 211/2024, gerenciada por este município e a empresa Compass Soluções em Educação e Tecnologia LTDA, cujo objeto do presente instrumento é o registro de preço de kits de materiais semiestruturados (livros), para os estudantes e professores de Rede de Ensino do município de Criciúma/SC.</text:span></text:p>
      <text:p text:style-name="P1285"/>
      <text:p text:style-name="P1286"><text:span text:style-name="T1287">Art. 2º</text:span><text:span text:style-name="T1288"><text:s/>Designa a servidora<text:s/></text:span><text:span text:style-name="T1289">ADRIANA ALTHOFF DE VILLA</text:span><text:span text:style-name="T1290">, matrícula 55306, para acompanhar e fiscalizar, como suplente, a execução do contrato, nos serviços prestados a Secretaria Municipal de Educação, acima descrito nos impedimentos legais e eventuais do titular.</text:span></text:p>
      <text:p text:style-name="P1291"/>
      <text:p text:style-name="P1292"><text:span text:style-name="T1293">Art. 3º<text:s/></text:span><text:span text:style-name="T1294">Esta Portaria entra em vigor na data de sua assinatura e terá vigência até o vencimento do contrato e de sua garantia quando houver.</text:span></text:p>
      <text:p text:style-name="P1295"/>
      <text:p text:style-name="P1296"><text:span text:style-name="T1297">Art. 4º<text:s/></text:span><text:span text:style-name="T1298">Revogam-se as disposições em contrário.<text:s/></text:span></text:p>
      <text:p text:style-name="P1299"/>
      <text:p text:style-name="P1300"><text:span text:style-name="T1301">Criciúma, 26 de março de 2025.</text:span></text:p>
      <text:p text:style-name="P1302"/>
      <text:p text:style-name="P1303"><text:span text:style-name="T1304">GEOVANA BENEDET ZANETTE</text:span><text:span text:style-name="T1305"><text:s/>-<text:s/></text:span><text:span text:style-name="T1306">Secretária Municipal de Educação</text:span></text:p>
      <text:p text:style-name="P1307">GBZ</text:p>
      <text:p text:style-name="P1308"/>
      <text:p text:style-name="P1309"><text:span text:style-name="T1310">PORTARIA SG/Nº 25/25, DE 26 DE MARÇO DE 2025.</text:span></text:p>
      <text:p text:style-name="P1311"/>
      <text:p text:style-name="P1312"><text:span text:style-name="T1313"><text:s/>Dispõe sobre designação de fiscal titular e de fiscal suplente.</text:span></text:p>
      <text:p text:style-name="P1314"/>
      <text:p text:style-name="P1315"><text:span text:style-name="T1316">A<text:s/></text:span><text:span text:style-name="T1317">SECRETÁRIA MUNICIPAL DE EDUCAÇÃO</text:span><text:span text:style-name="T1318">, no uso de suas atribuições legais em conformidade com o art. 52, II, da Lei Orgânica Municipal,</text:span></text:p>
      <text:p text:style-name="P1319"/>
      <text:p text:style-name="P1320"><text:span text:style-name="T1321">Considerando</text:span><text:span text:style-name="T1322"><text:s/>o art. 68, do Decreto SG/nº 1415/2024, de 8 de julho de 2024,</text:span></text:p>
      <text:p text:style-name="P1323"/>
      <text:p text:style-name="P1324">Considerando o Processo G-DOC GAAL-177/25, da Secretaria Municipal de Educação,</text:p>
      <text:p text:style-name="P1325"/>
      <text:p text:style-name="P1326"><text:span text:style-name="T1327">RESOLVE:</text:span></text:p>
      <text:p text:style-name="P1328"/>
      <text:p text:style-name="P1329"><text:span text:style-name="T1330">Art. 1°</text:span><text:span text:style-name="T1331"><text:s/>Fica<text:s/></text:span><text:span text:style-name="T1332">designada</text:span><text:span text:style-name="T1333">, a partir de 26 de março de 2025, a servidora<text:s/></text:span><text:span text:style-name="T1334">FRANK CALEGARI CORREA</text:span><text:span text:style-name="T1335">, matrícula 56160,<text:s/></text:span><text:span text:style-name="T1336">como fiscal dos serviços prestados à Secretaria Municipal de Educação</text:span><text:span text:style-name="T1337"><text:s/>da Ata de Registro de Preço nº 40/2025, Pregão Eletrônico nº 211/2024, gerenciada por este município e a empresa Printsul Comercio Atacadista LTDA, cujo objeto do presente instrumento é o a aquisição de materiais escolares didáticos, pedagógicos para uso nas escolas da Rede Municipal de Ensino de Criciúma demais órgãos, sob a responsabilidade da Secretaria Municipal da Educação.</text:span></text:p>
      <text:p text:style-name="P1338"/>
      <text:p text:style-name="P1339"><text:span text:style-name="T1340">Art. 2º</text:span><text:span text:style-name="T1341"><text:s/>Designa a servidora<text:s/></text:span><text:span text:style-name="T1342">ADRIANA ALTHOFF DE VILLA</text:span><text:span text:style-name="T1343">, matrícula 55306, para acompanhar e fiscalizar, como suplente, a execução do contrato, nos serviços prestados a Secretaria Municipal de Educação, acima descrito nos impedimentos legais e eventuais do titular.</text:span></text:p>
      <text:p text:style-name="P1344"/>
      <text:p text:style-name="P1345"><text:span text:style-name="T1346">Art. 3º<text:s/></text:span><text:span text:style-name="T1347">Esta Portaria entra em vigor na data de sua assinatura e terá vigência até o vencimento do contrato e de sua garantia quando houver.</text:span></text:p>
      <text:p text:style-name="P1348"/>
      <text:p text:style-name="P1349"><text:span text:style-name="T1350">Art. 4º<text:s/></text:span><text:span text:style-name="T1351">Revogam-se as disposições em contrário.<text:s/></text:span></text:p>
      <text:p text:style-name="P1352"/>
      <text:p text:style-name="P1353"><text:span text:style-name="T1354">Criciúma, 26 de março de 2025.</text:span></text:p>
      <text:p text:style-name="P1355"/>
      <text:p text:style-name="P1356"><text:span text:style-name="T1357">GEOVANA BENEDET ZANETTE</text:span><text:span text:style-name="T1358"><text:s/>-<text:s/></text:span><text:span text:style-name="T1359">Secretária Municipal de Educação</text:span></text:p>
      <text:p text:style-name="P1360">GBZ</text:p>
      <text:p text:style-name="P1361"/>
      <text:p text:style-name="P1362"><text:span text:style-name="T1363">PORTARIA SG/Nº 26/25, DE 26 DE MARÇO DE 2025.</text:span></text:p>
      <text:p text:style-name="P1364"/>
      <text:p text:style-name="P1365"><text:span text:style-name="T1366"><text:s/>Dispõe sobre designação de fiscal titular e de fiscal suplente.</text:span></text:p>
      <text:p text:style-name="P1367"/>
      <text:p text:style-name="P1368"><text:span text:style-name="T1369">A<text:s/></text:span><text:span text:style-name="T1370">SECRETÁRIA MUNICIPAL DE EDUCAÇÃO</text:span><text:span text:style-name="T1371">, no uso de suas atribuições legais em conformidade com o art. 52, II, da Lei Orgânica Municipal,</text:span></text:p>
      <text:p text:style-name="P1372"/>
      <text:p text:style-name="P1373"><text:span text:style-name="T1374">Considerando</text:span><text:span text:style-name="T1375"><text:s/>o art. 68, do Decreto SG/nº 1415/2024, de 8 de julho de 2024,</text:span></text:p>
      <text:p text:style-name="P1376"/>
      <text:p text:style-name="P1377">Considerando o Processo G-DOC GAAL-177/25, da Secretaria Municipal de Educação,</text:p>
      <text:p text:style-name="P1378"/>
      <text:p text:style-name="P1379"><text:span text:style-name="T1380">RESOLVE:</text:span></text:p>
      <text:p text:style-name="P1381"/>
      <text:p text:style-name="P1382"><text:span text:style-name="T1383">Art. 1°</text:span><text:span text:style-name="T1384"><text:s/>Fica<text:s/></text:span><text:span text:style-name="T1385">designada</text:span><text:span text:style-name="T1386">, a partir de 26 de março de 2025, a servidora<text:s/></text:span><text:span text:style-name="T1387">FRANK CALEGARI CORREA</text:span><text:span text:style-name="T1388">, matrícula 56160,<text:s/></text:span><text:span text:style-name="T1389">como fiscal dos serviços prestados à Secretaria Municipal de Educação</text:span><text:span text:style-name="T1390"><text:s/>da Ata de Registro de Preço nº 33/2025, Pregão Eletrônico nº 211/2024, gerenciada por este município e a empresa Dicapel Papeis e Embalagens LTDA, cujo objeto do presente instrumento é a aquisição de materiais escolares didáticos, pedagógicos para uso nas escolas da Rede Municipal de Ensino de Criciúma demais órgãos, sob a responsabilidade da Secretaria Municipal da Educação.</text:span></text:p>
      <text:p text:style-name="P1391"/>
      <text:p text:style-name="P1392"><text:span text:style-name="T1393">Art. 2º</text:span><text:span text:style-name="T1394"><text:s/>Designa a servidora<text:s/></text:span><text:span text:style-name="T1395">ADRIANA ALTHOFF DE VILLA</text:span><text:span text:style-name="T1396">, matrícula 55306, para acompanhar e fiscalizar, como suplente, a execução do contrato, nos serviços prestados a Secretaria Municipal de Educação, acima descrito nos impedimentos legais e eventuais do titular.</text:span></text:p>
      <text:p text:style-name="P1397"/>
      <text:p text:style-name="P1398"><text:span text:style-name="T1399">Art. 3º<text:s/></text:span><text:span text:style-name="T1400">Esta Portaria entra em vigor na data de sua assinatura e terá vigência até o vencimento do contrato e de sua garantia quando houver.</text:span></text:p>
      <text:p text:style-name="P1401"/>
      <text:p text:style-name="P1402"><text:span text:style-name="T1403">Art. 4º<text:s/></text:span><text:span text:style-name="T1404">Revogam-se as disposições em contrário.<text:s/></text:span></text:p>
      <text:p text:style-name="P1405"/>
      <text:p text:style-name="P1406"><text:span text:style-name="T1407">Criciúma, 26 de março de 2025.</text:span></text:p>
      <text:p text:style-name="P1408"/>
      <text:p text:style-name="P1409"><text:span text:style-name="T1410">GEOVANA BENEDET ZANETTE</text:span><text:span text:style-name="T1411"><text:s/>-<text:s/></text:span><text:span text:style-name="T1412">Secretária Municipal de Educação</text:span></text:p>
      <text:p text:style-name="P1413">GBZ</text:p>
      <text:p text:style-name="P1414"/>
      <text:p text:style-name="P1415"><text:span text:style-name="T1416">PORTARIA SG/Nº 27/25, DE 28 DE MARÇO DE 2025.</text:span></text:p>
      <text:p text:style-name="P1417"/>
      <text:p text:style-name="P1418"><text:span text:style-name="T1419"><text:s/>Dispõe sobre designação de fiscal titular e de fiscal suplente.</text:span></text:p>
      <text:p text:style-name="P1420"/>
      <text:p text:style-name="P1421"><text:span text:style-name="T1422">A<text:s/></text:span><text:span text:style-name="T1423">SECRETÁRIA MUNICIPAL DE EDUCAÇÃO</text:span><text:span text:style-name="T1424">, no uso de suas atribuições legais em conformidade com o art. 52, II, da Lei Orgânica Municipal,</text:span></text:p>
      <text:p text:style-name="P1425"/>
      <text:p text:style-name="P1426"><text:span text:style-name="T1427">Considerando</text:span><text:span text:style-name="T1428"><text:s/>o art. 68, do Decreto SG/nº 1415/2024, de 8 de julho de 2024,</text:span></text:p>
      <text:p text:style-name="P1429"/>
      <text:p text:style-name="P1430">Considerando o Processo G-DOC GAAL-186/25, da Secretaria Municipal de Educação,</text:p>
      <text:p text:style-name="P1431"><text:span text:style-name="T1432">RESOLVE:</text:span></text:p>
      <text:p text:style-name="P1433"/>
      <text:p text:style-name="P1434"><text:span text:style-name="T1435">Art. 1°</text:span><text:span text:style-name="T1436"><text:s/>Fica<text:s/></text:span><text:span text:style-name="T1437">designada</text:span><text:span text:style-name="T1438">, a partir de 28 de março de 2025, a servidora<text:s/></text:span><text:span text:style-name="T1439">FRANK CALEGARI CORREA</text:span><text:span text:style-name="T1440">, matrícula 56160,<text:s/></text:span><text:span text:style-name="T1441">como fiscal dos serviços prestados à Secretaria Municipal de Educação</text:span><text:span text:style-name="T1442"><text:s/>da Ata de Registro de Preço nº 32/2025, Pregão Eletrônico nº 211/2024, gerenciada por este município e a empresa Bianca Ricacheski Rauber, cujo objeto do presente instrumento é o a aquisição de materiais escolares didáticos, pedagógicos para uso nas escolas da Rede Municipal de Enesio de Criciúma demais órgãos, sob a responsabilidade da Secretaria Municipal da Educação.</text:span></text:p>
      <text:p text:style-name="P1443"/>
      <text:p text:style-name="P1444"><text:span text:style-name="T1445">Art. 2º</text:span><text:span text:style-name="T1446"><text:s/>Designa a servidora<text:s/></text:span><text:span text:style-name="T1447">ADRIANA ALTHOFF DE VILLA</text:span><text:span text:style-name="T1448">, matrícula 55306, para acompanhar e fiscalizar, como suplente, a execução do contrato, nos serviços prestados a Secretaria Municipal de Educação, acima descrito nos impedimentos legais e eventuais do titular.</text:span></text:p>
      <text:p text:style-name="P1449"/>
      <text:p text:style-name="P1450"><text:span text:style-name="T1451">Art. 3º<text:s/></text:span><text:span text:style-name="T1452">Esta Portaria entra em vigor na data de sua assinatura e terá vigência até o vencimento do contrato e de sua garantia quando houver.</text:span></text:p>
      <text:p text:style-name="P1453"/>
      <text:p text:style-name="P1454"><text:span text:style-name="T1455">Art. 4º<text:s/></text:span><text:span text:style-name="T1456">Revogam-se as disposições em contrário.<text:s/></text:span></text:p>
      <text:p text:style-name="P1457"/>
      <text:p text:style-name="P1458"><text:span text:style-name="T1459">Criciúma, 28 de março de 2025.</text:span></text:p>
      <text:p text:style-name="P1460"/>
      <text:p text:style-name="P1461"><text:span text:style-name="T1462">GEOVANA BENEDET ZANETTE</text:span><text:span text:style-name="T1463"><text:s/>-<text:s/></text:span><text:span text:style-name="T1464">Secretária Municipal de Educação</text:span></text:p>
      <text:p text:style-name="P1465">GBZ</text:p>
      <text:p text:style-name="P1466"/>
      <text:p text:style-name="P1467"><text:span text:style-name="T1468">PORTARIA SG/Nº 28/25, DE 28 DE MARÇO DE 2025.</text:span></text:p>
      <text:p text:style-name="P1469"/>
      <text:p text:style-name="P1470"><text:span text:style-name="T1471"><text:s/>Dispõe sobre designação de fiscal titular e de fiscal suplente.</text:span></text:p>
      <text:p text:style-name="P1472"/>
      <text:p text:style-name="P1473"><text:span text:style-name="T1474">A<text:s/></text:span><text:span text:style-name="T1475">SECRETÁRIA MUNICIPAL DE EDUCAÇÃO</text:span><text:span text:style-name="T1476">, no uso de suas atribuições legais em conformidade com o art. 52, II, da Lei Orgânica Municipal,</text:span></text:p>
      <text:p text:style-name="P1477"/>
      <text:p text:style-name="P1478"><text:span text:style-name="T1479">Considerando</text:span><text:span text:style-name="T1480"><text:s/>o art. 68, do Decreto SG/nº 1415/2024, de 8 de julho de 2024,</text:span></text:p>
      <text:p text:style-name="P1481"/>
      <text:p text:style-name="P1482">Considerando o Processo G-DOC GAAL-186/25, da Secretaria Municipal de Educação,</text:p>
      <text:p text:style-name="P1483"/>
      <text:p text:style-name="P1484"><text:span text:style-name="T1485">RESOLVE:</text:span></text:p>
      <text:p text:style-name="P1486"/>
      <text:p text:style-name="P1487"><text:span text:style-name="T1488">Art. 1°</text:span><text:span text:style-name="T1489"><text:s/>Fica<text:s/></text:span><text:span text:style-name="T1490">designada</text:span><text:span text:style-name="T1491">, a partir de 28 de março de 2025, a servidora<text:s/></text:span><text:span text:style-name="T1492">FRANK CALEGARI CORREA</text:span><text:span text:style-name="T1493">, matrícula 56160,<text:s/></text:span><text:span text:style-name="T1494">como fiscal dos serviços prestados à Secretaria Municipal de Educação</text:span><text:span text:style-name="T1495"><text:s/>da Ata de Registro de Preço nº 46/2025, Pregão Eletrônico nº 17/2025, gerenciada por este município e a empresa Editora FTD S/A, cujo objeto do presente instrumento é o registro de preço de kits de materiais semiestruturados (livros), para os estudantes e professores de Rede de Ensino do município de Criciúma/SC.</text:span></text:p>
      <text:p text:style-name="P1496"/>
      <text:p text:style-name="P1497"><text:span text:style-name="T1498">Art. 2º</text:span><text:span text:style-name="T1499"><text:s/>Designa a servidora<text:s/></text:span><text:span text:style-name="T1500">ADRIANA ALTHOFF DE VILLA</text:span><text:span text:style-name="T1501">, matrícula 55306, para acompanhar e fiscalizar, como suplente, a execução do contrato, nos serviços prestados a Secretaria Municipal de Educação, acima descrito nos impedimentos legais e eventuais do titular.</text:span></text:p>
      <text:p text:style-name="P1502"/>
      <text:p text:style-name="P1503"><text:span text:style-name="T1504">Art. 3º<text:s/></text:span><text:span text:style-name="T1505">Esta Portaria entra em vigor na data de sua assinatura e terá vigência até o vencimento do contrato e de sua garantia quando houver.</text:span></text:p>
      <text:p text:style-name="P1506"/>
      <text:p text:style-name="P1507"><text:span text:style-name="T1508">Art. 4º<text:s/></text:span><text:span text:style-name="T1509">Revogam-se as disposições em contrário.<text:s/></text:span></text:p>
      <text:p text:style-name="P1510"/>
      <text:p text:style-name="P1511"><text:span text:style-name="T1512">Criciúma, 28 de março de 2025.</text:span></text:p>
      <text:p text:style-name="P1513"/>
      <text:p text:style-name="P1514"><text:span text:style-name="T1515">GEOVANA BENEDET ZANETTE</text:span><text:span text:style-name="T1516"><text:s/>-<text:s/></text:span><text:span text:style-name="T1517">Secretária Municipal de Educação</text:span></text:p>
      <text:p text:style-name="P1518">GBZ</text:p>
      <text:p text:style-name="P1519"/>
      <text:p text:style-name="P1520"><text:span text:style-name="T1521">PORTARIA SG/Nº 29/25, DE 28 DE MARÇO DE 2025.</text:span></text:p>
      <text:p text:style-name="P1522"/>
      <text:p text:style-name="P1523"><text:span text:style-name="T1524"><text:s/>Dispõe sobre designação de fiscal titular e de fiscal suplente.</text:span></text:p>
      <text:p text:style-name="P1525"/>
      <text:p text:style-name="P1526"><text:span text:style-name="T1527">A<text:s/></text:span><text:span text:style-name="T1528">SECRETÁRIA MUNICIPAL DE EDUCAÇÃO</text:span><text:span text:style-name="T1529">, no uso de suas atribuições legais em conformidade com o art. 52, II, da Lei Orgânica Municipal,</text:span></text:p>
      <text:p text:style-name="P1530"/>
      <text:p text:style-name="P1531"><text:span text:style-name="T1532">Considerando</text:span><text:span text:style-name="T1533"><text:s/>o art. 68, do Decreto SG/nº 1415/2024, de 8 de julho de 2024,</text:span></text:p>
      <text:p text:style-name="P1534"/>
      <text:p text:style-name="P1535">Considerando o Processo G-DOC GAAL-186/25, da Secretaria Municipal de Educação,</text:p>
      <text:p text:style-name="P1536"/>
      <text:p text:style-name="P1537"><text:span text:style-name="T1538">RESOLVE:</text:span></text:p>
      <text:p text:style-name="P1539"/>
      <text:p text:style-name="P1540"><text:span text:style-name="T1541">Art. 1°</text:span><text:span text:style-name="T1542"><text:s/>Fica<text:s/></text:span><text:span text:style-name="T1543">designada</text:span><text:span text:style-name="T1544">, a partir de 28 de março de 2025, a servidora<text:s/></text:span><text:span text:style-name="T1545">FRANK CALEGARI CORREA</text:span><text:span text:style-name="T1546">, matrícula 56160,<text:s/></text:span><text:span text:style-name="T1547">como fiscal dos serviços prestados à Secretaria Municipal de Educação</text:span><text:span text:style-name="T1548"><text:s/>da Ata de Registro de Preço nº 47/2025, Pregão Eletrônico nº 17/2025, gerenciada por este município e a empresa JSLC COMERCIO DE LIVROS EIRELI, cujo objeto do presente instrumento é o registro de preço de kits de materiais semiestruturados (livros), para os estudantes e professores de Rede de Ensino do municipio de Criciúma/SC.</text:span></text:p>
      <text:p text:style-name="P1549"/>
      <text:p text:style-name="P1550"><text:span text:style-name="T1551">Art. 2º</text:span><text:span text:style-name="T1552"><text:s/>Designa a servidora<text:s/></text:span><text:span text:style-name="T1553">ADRIANA ALTHOFF DE VILLA</text:span><text:span text:style-name="T1554">, matrícula 55306, para acompanhar e fiscalizar, como suplente, a execução do contrato, nos serviços prestados a Secretaria Municipal de Educação, acima descrito nos impedimentos legais e eventuais do titular.</text:span></text:p>
      <text:p text:style-name="P1555"/>
      <text:p text:style-name="P1556"><text:span text:style-name="T1557">Art. 3º<text:s/></text:span><text:span text:style-name="T1558">Esta Portaria entra em vigor na data de sua assinatura e terá vigência até o vencimento do contrato e de sua garantia quando houver.</text:span></text:p>
      <text:p text:style-name="P1559"/>
      <text:p text:style-name="P1560"><text:span text:style-name="T1561">Art. 4º<text:s/></text:span><text:span text:style-name="T1562">Revogam-se as disposições em contrário.<text:s/></text:span></text:p>
      <text:p text:style-name="P1563"/>
      <text:p text:style-name="P1564"><text:span text:style-name="T1565">Criciúma, 28 de março de 2025.</text:span></text:p>
      <text:p text:style-name="P1566"/>
      <text:p text:style-name="P1567"><text:span text:style-name="T1568">GEOVANA BENEDET ZANETTE</text:span><text:span text:style-name="T1569"><text:s/>-<text:s/></text:span><text:span text:style-name="T1570">Secretária Municipal de Educação</text:span></text:p>
      <text:p text:style-name="P1571">GBZ</text:p>
      <text:p text:style-name="P1572"/>
      <text:p text:style-name="P1573">PORTARIA SG/Nº 48/25, DE 2 DE ABRIL DE 2025.</text:p>
      <text:p text:style-name="P1574"/>
      <text:p text:style-name="P1575"><text:span text:style-name="T1576">Dispõe sobre designação de fiscal titular e de fiscal<text:s/></text:span><text:span text:style-name="T1577">suplente</text:span><text:span text:style-name="T1578">.</text:span></text:p>
      <text:p text:style-name="P1579"/>
      <text:p text:style-name="P1580"><text:span text:style-name="T1581">O<text:s/></text:span><text:span text:style-name="T1582">SECRETÁRIO MUNICIPAL DE SAÚDE</text:span><text:span text:style-name="T1583">, no uso de suas atribuições legais e de conformidade com o art. 52, II, da Lei Orgânica Municipal:</text:span></text:p>
      <text:p text:style-name="P1584"/>
      <text:p text:style-name="P1585"><text:span text:style-name="T1586">CONSIDERANDO</text:span><text:span text:style-name="T1587"><text:s/>a</text:span><text:span text:style-name="T1588"><text:s/></text:span><text:span text:style-name="T1589">L</text:span><text:span text:style-name="T1590">ei nº 8.666, de 21 de junho de 1993, que regulamenta o art. 37, inciso XXI, da Constituição Federal, institui normas para licitações e contratos da Administração Pública e dá outras providências,</text:span></text:p>
      <text:p text:style-name="P1591"><text:span text:style-name="T1592">CONSIDERANDO</text:span><text:span text:style-name="T1593"><text:s/></text:span><text:span text:style-name="T1594">o art. 7 da</text:span><text:span text:style-name="T1595"><text:s/></text:span><text:span text:style-name="T1596">Lei nº 14.133, de 1º de abril de 2021,</text:span></text:p>
      <text:p text:style-name="P1597"/>
      <text:p text:style-name="P1598">CONSIDERANDO o Processo G-DOC GAAL nº 197/2025, da Secretaria Municipal de Saúde,<text:s/></text:p>
      <text:p text:style-name="P1599"/>
      <text:p text:style-name="P1600"><text:span text:style-name="T1601">RESOLVE:</text:span></text:p>
      <text:p text:style-name="P1602"/>
      <text:p text:style-name="P1603"><text:span text:style-name="T1604">Art.1°<text:s/></text:span><text:span text:style-name="T1605">Designar à servidora<text:s/></text:span><text:span text:style-name="T1606">KATIANE FIGUEIREDO</text:span><text:span text:style-name="T1607">, matrícula nº 56295, para acompanhar e fiscalizar, como titular, a execução</text:span><text:span text:style-name="T1608"><text:s/></text:span><text:span text:style-name="T1609">do Contrato nº 066/2025, celebrado entre<text:s/></text:span><text:span text:style-name="T1610">a</text:span><text:span text:style-name="T1611"><text:s/></text:span><text:span text:style-name="T1612">Secretaria de Saúde do Município de Criciúma</text:span><text:span text:style-name="T1613"><text:s/>e a empresa Instituto Maria Schmitt de Desenvolvimento de Ensino, Assistência Social e Saúde Do Cidadão - IMAS nº 28.700.530/0001-61 que tem por objeto a prestação dos serviços <text:s/>de em carater emergencial, o gerenciamento, <text:s/>opercionalização e execução das ações e atividades administrativas, técnicas e operacionais de 2 (dois) serviços residenciais terapêuticos - srt.</text:span></text:p>
      <text:p text:style-name="P1614"/>
      <text:p text:style-name="P1615"><text:span text:style-name="T1616">Art. 2º<text:s/></text:span><text:span text:style-name="T1617">Designar o servidor<text:s/></text:span><text:span text:style-name="T1618">GUILHERME DE OLIVEIRA PERUCH</text:span><text:span text:style-name="T1619">, matrícula nº 57539, para acompanhar e fiscalizar, como suplente, a execução do contrato acima descrito nos impedimentos legais e eventuais do titular.</text:span></text:p>
      <text:p text:style-name="P1620"/>
      <text:p text:style-name="P1621"><text:span text:style-name="T1622">Art. 3º<text:s/></text:span><text:span text:style-name="T1623">Esta Portaria entra em vigor na data de sua assinatura e terá vigência até o vencimento do contrato e de sua garantia quando houver.</text:span></text:p>
      <text:p text:style-name="P1624"/>
      <text:p text:style-name="P1625"><text:span text:style-name="T1626">Art. 4º<text:s/></text:span><text:span text:style-name="T1627">Revogam-se as disposições em contrário.</text:span></text:p>
      <text:p text:style-name="P1628"/>
      <text:p text:style-name="P1629">Criciúma, 2 de abril de 2025.</text:p>
      <text:p text:style-name="P1630"/>
      <text:p text:style-name="P1631"><text:span text:style-name="T1632">DEIVID DE FREITAS FLORIANO -<text:s/></text:span><text:span text:style-name="T1633">Secretário Municipal de Saúde</text:span></text:p>
      <text:p text:style-name="P1634">ASB/wmd.</text:p>
      <text:p text:style-name="P1635"/>
      <text:p text:style-name="P1636"/>
      <text:p text:style-name="P1637">Resolução</text:p>
      <text:p text:style-name="P1638">FME - Fundação Municipal de Esportes</text:p>
      <text:p text:style-name="P1639"/>
      <table:table table:style-name="Table1640">
        <table:table-columns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RESOLUÇÃO FME Nº 001/25, DE 4 DE ABRIL DE 2025</text:span></text:p>
          </table:table-cell>
        </table:table-row>
        <table:table-row table:style-name="TableRow1646">
          <table:table-cell table:style-name="TableCell1647">
            <text:p text:style-name="P1648"><text:span text:style-name="T1649">DISPÕE SOBRE O AUXÍLIO TÉCNICO DESPORTIVO</text:span></text:p>
          </table:table-cell>
        </table:table-row>
      </table:table>
      <text:p text:style-name="P1650"/>
      <text:p text:style-name="P1651">A Presidente da Fundação Municipal de Esportes de Criciúma – FME e a Comissão do Auxílio Técnico Desportivo, no uso das atribuições que lhes conferem o artigo 3º c/c artigo 6º, § 4º, da Lei Municipal de Criciúma nº 7.205, de 28 de maio de 2018 RESOLVEM,</text:p>
      <text:p text:style-name="P1652">Art. 1º Fica prorrogado, pelo prazo de 1 (um) ano a contar do encerramento do período anterior, o prazo de validade da relação jurídica estabelecida entre a FME e os técnicos e os auxiliares técnicos abaixo relacionados, contratados através dos processos seletivos disciplinados pelos Editais de Chamamento Público nº 001/2024/FME e nº 002/2024/FME.</text:p>
      <text:p text:style-name="P1653"/>
      <text:p text:style-name="P1654"><text:span text:style-name="T1655">Parágrafo único. A extensão de concessão do auxílio técnico desportivo decorrente da prorrogação estabelecida no<text:s/></text:span><text:span text:style-name="T1656">caput</text:span><text:span text:style-name="T1657"><text:s/>deste artigo alcançará os técnicos e/ou auxiliares técnicos e/ou guias abaixo relacionados, desde que estejam recebendo o benefício ao tempo da publicação desta Resolução, até o final da vigência da relação jurídica em curso e que estejam satisfazendo as exigências e atos definidos no artigo 3º, § 1º, da Lei Municipal nº 7.205/2018:</text:span>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Nº DO EDITAL E CATEGORIA</text:p>
          </table:table-cell>
          <table:table-cell table:style-name="TableCell1669">
            <text:p text:style-name="P1670">NOME</text:p>
            <text:p text:style-name="P1671"/>
          </table:table-cell>
          <table:table-cell table:style-name="TableCell1672">
            <text:p text:style-name="P1673">MODALIDADE<text:line-break/>E NAIPE</text:p>
          </table:table-cell>
          <table:table-cell table:style-name="TableCell1674">
            <text:p text:style-name="P1675">PERÍODO DE VIGÊNCIA ORIGINÁRIO</text:p>
          </table:table-cell>
          <table:table-cell table:style-name="TableCell1676">
            <text:p text:style-name="P1677">PERÍODO DE VIGÊNCIA DA PRORROGAÇÃO</text:p>
          </table:table-cell>
          <table:table-cell table:style-name="TableCell1678">
            <text:p text:style-name="P1679">PREÇO A SER PAGO NO PERÍODO DE RENOVAÇÃO EM R$</text:p>
          </table:table-cell>
        </table:table-row>
        <table:table-row table:style-name="TableRow1680">
          <table:table-cell table:style-name="TableCell1681">
            <text:p text:style-name="P1682">001/2024 CATEGORIA: TÉCNICO<text:s/></text:p>
            <text:p text:style-name="P1683"/>
          </table:table-cell>
          <table:table-cell table:style-name="TableCell1684">
            <text:p text:style-name="P1685">JÚLIA CASAGRANDE BITECOURT<text:s/></text:p>
            <text:p text:style-name="P1686"/>
          </table:table-cell>
          <table:table-cell table:style-name="TableCell1687">
            <text:p text:style-name="P1688">GINÁSTICA RÍTMICA FEMININO<text:s/></text:p>
            <text:p text:style-name="P1689"/>
          </table:table-cell>
          <table:table-cell table:style-name="TableCell1690">
            <text:p text:style-name="P1691">15/04/2024 A 14/04/2025<text:s/></text:p>
            <text:p text:style-name="P1692"/>
          </table:table-cell>
          <table:table-cell table:style-name="TableCell1693">
            <text:p text:style-name="P1694">15/04/2025 A 14/04/2026<text:s/></text:p>
            <text:p text:style-name="P1695"/>
          </table:table-cell>
          <table:table-cell table:style-name="TableCell1696">
            <text:p text:style-name="P1697"><text:span text:style-name="T1698">Valor atualmente pago + correção monetária pelo INPC, calculada de<text:s/></text:span><text:span text:style-name="T1699">15/04/2024 A 14/04/2025</text:span></text:p>
          </table:table-cell>
        </table:table-row>
        <table:table-row table:style-name="TableRow1700">
          <table:table-cell table:style-name="TableCell1701">
            <text:p text:style-name="P1702">001/2024 CATEGORIA: TÉCNICO</text:p>
          </table:table-cell>
          <table:table-cell table:style-name="TableCell1703">
            <text:p text:style-name="P1704"><text:span text:style-name="T1705">MOACIR VEFAGO JUNIOR</text:span></text:p>
          </table:table-cell>
          <table:table-cell table:style-name="TableCell1706">
            <text:p text:style-name="P1707"><text:span text:style-name="T1708">VOLEIBOL FEMIMINO</text:span></text:p>
          </table:table-cell>
          <table:table-cell table:style-name="TableCell1709">
            <text:p text:style-name="P1710">15/04/2024 A 14/04/2025</text:p>
          </table:table-cell>
          <table:table-cell table:style-name="TableCell1711">
            <text:p text:style-name="P1712">15/04/2025 A 14/04/2026<text:s/></text:p>
            <text:p text:style-name="P1713"/>
          </table:table-cell>
          <table:table-cell table:style-name="TableCell1714">
            <text:p text:style-name="P1715"><text:span text:style-name="T1716">Valor atualmente pago + correção monetária pelo INPC, calculada de<text:s/></text:span><text:span text:style-name="T1717">15/04/2024 A 14/04/2025</text:span></text:p>
          </table:table-cell>
        </table:table-row>
        <table:table-row table:style-name="TableRow1718">
          <table:table-cell table:style-name="TableCell1719">
            <text:p text:style-name="P1720">001/2024 CATEGORIA: TÉCNICO</text:p>
          </table:table-cell>
          <table:table-cell table:style-name="TableCell1721">
            <text:p text:style-name="P1722"><text:span text:style-name="T1723">RENATA ROSALINO MACHADO</text:span></text:p>
          </table:table-cell>
          <table:table-cell table:style-name="TableCell1724">
            <text:p text:style-name="P1725"><text:span text:style-name="T1726">FUTSAL FEMIMINO</text:span></text:p>
          </table:table-cell>
          <table:table-cell table:style-name="TableCell1727">
            <text:p text:style-name="P1728">15/04/2024 A 14/04/2025</text:p>
          </table:table-cell>
          <table:table-cell table:style-name="TableCell1729">
            <text:p text:style-name="P1730">15/04/2025 A 14/04/2026<text:s/></text:p>
            <text:p text:style-name="P1731"/>
          </table:table-cell>
          <table:table-cell table:style-name="TableCell1732">
            <text:p text:style-name="P1733"><text:span text:style-name="T1734">Valor atualmente pago + correção monetária pelo INPC, calculada de<text:s/></text:span><text:span text:style-name="T1735">15/04/2024 A 14/04/2025</text:span></text:p>
          </table:table-cell>
        </table:table-row>
        <table:table-row table:style-name="TableRow1736">
          <table:table-cell table:style-name="TableCell1737">
            <text:p text:style-name="P1738">001/2024 CATEGORIA: TÉCNICO</text:p>
          </table:table-cell>
          <table:table-cell table:style-name="TableCell1739">
            <text:p text:style-name="P1740"><text:span text:style-name="T1741">ALEXANDRE DA LUZ VERDIERI</text:span></text:p>
          </table:table-cell>
          <table:table-cell table:style-name="TableCell1742">
            <text:p text:style-name="P1743">FUTSAL MASCULINO</text:p>
          </table:table-cell>
          <table:table-cell table:style-name="TableCell1744">
            <text:p text:style-name="P1745">15/04/2024 A 14/04/2025</text:p>
          </table:table-cell>
          <table:table-cell table:style-name="TableCell1746">
            <text:p text:style-name="P1747">15/04/2025 A 14/04/2026<text:s/></text:p>
            <text:p text:style-name="P1748"/>
          </table:table-cell>
          <table:table-cell table:style-name="TableCell1749">
            <text:p text:style-name="P1750"><text:span text:style-name="T1751">Valor atualmente pago + correção monetária pelo INPC, calculada de<text:s/></text:span><text:span text:style-name="T1752">15/04/2024 A 14/04/2025</text:span></text:p>
          </table:table-cell>
        </table:table-row>
        <table:table-row table:style-name="TableRow1753">
          <table:table-cell table:style-name="TableCell1754">
            <text:p text:style-name="P1755">001/2024 CATEGORIA: TÉCNICO</text:p>
          </table:table-cell>
          <table:table-cell table:style-name="TableCell1756">
            <text:p text:style-name="P1757"><text:span text:style-name="T1758">FELIPE DAGOSTIM DA SILVA</text:span></text:p>
          </table:table-cell>
          <table:table-cell table:style-name="TableCell1759">
            <text:p text:style-name="P1760">FUTSAL MASCULINO</text:p>
          </table:table-cell>
          <table:table-cell table:style-name="TableCell1761">
            <text:p text:style-name="P1762">15/04/2024 A 14/04/2025</text:p>
          </table:table-cell>
          <table:table-cell table:style-name="TableCell1763">
            <text:p text:style-name="P1764">15/04/2025 A 14/04/2026<text:s/></text:p>
            <text:p text:style-name="P1765"/>
          </table:table-cell>
          <table:table-cell table:style-name="TableCell1766">
            <text:p text:style-name="P1767"><text:span text:style-name="T1768">Valor atualmente pago + correção monetária pelo INPC, calculada de<text:s/></text:span><text:span text:style-name="T1769">15/04/2024 A 14/04/2025</text:span></text:p>
          </table:table-cell>
        </table:table-row>
        <table:table-row table:style-name="TableRow1770">
          <table:table-cell table:style-name="TableCell1771">
            <text:p text:style-name="P1772">001/2024 CATEGORIA: TÉCNICO</text:p>
          </table:table-cell>
          <table:table-cell table:style-name="TableCell1773">
            <text:p text:style-name="P1774"><text:span text:style-name="T1775">DIEGO DAL FARRA INÁCIO</text:span></text:p>
          </table:table-cell>
          <table:table-cell table:style-name="TableCell1776">
            <text:p text:style-name="P1777">TÊNIS DE MESA MASCULINO E FEMININO</text:p>
          </table:table-cell>
          <table:table-cell table:style-name="TableCell1778">
            <text:p text:style-name="P1779">15/04/2024 A 14/04/2025</text:p>
          </table:table-cell>
          <table:table-cell table:style-name="TableCell1780">
            <text:p text:style-name="P1781">15/04/2025 A 14/04/2026<text:s/></text:p>
            <text:p text:style-name="P1782"/>
          </table:table-cell>
          <table:table-cell table:style-name="TableCell1783">
            <text:p text:style-name="P1784"><text:span text:style-name="T1785">Valor atualmente pago + correção monetária pelo INPC, calculada de<text:s/></text:span><text:span text:style-name="T1786">15/04/2024 A 14/04/2025</text:span></text:p>
          </table:table-cell>
        </table:table-row>
        <table:table-row table:style-name="TableRow1787">
          <table:table-cell table:style-name="TableCell1788">
            <text:p text:style-name="P1789">001/2024 CATEGORIA: TÉCNICO</text:p>
          </table:table-cell>
          <table:table-cell table:style-name="TableCell1790">
            <text:p text:style-name="P1791"><text:span text:style-name="T1792">JOÃO BATISTA CÂNDIDO</text:span></text:p>
          </table:table-cell>
          <table:table-cell table:style-name="TableCell1793">
            <text:p text:style-name="P1794">KARATÊ MASCULINO E FEMINO</text:p>
          </table:table-cell>
          <table:table-cell table:style-name="TableCell1795">
            <text:p text:style-name="P1796">15/04/2024 A 14/04/2025</text:p>
          </table:table-cell>
          <table:table-cell table:style-name="TableCell1797">
            <text:p text:style-name="P1798">15/04/2025 A 14/04/2026<text:s/></text:p>
            <text:p text:style-name="P1799"/>
          </table:table-cell>
          <table:table-cell table:style-name="TableCell1800">
            <text:p text:style-name="P1801"><text:span text:style-name="T1802">Valor atualmente pago + correção monetária pelo INPC, calculada de<text:s/></text:span><text:span text:style-name="T1803">15/04/2024 A 14/04/2025</text:span></text:p>
          </table:table-cell>
        </table:table-row>
        <table:table-row table:style-name="TableRow1804">
          <table:table-cell table:style-name="TableCell1805">
            <text:p text:style-name="P1806">001/2024 CATEGORIA: TÉCNICO</text:p>
          </table:table-cell>
          <table:table-cell table:style-name="TableCell1807">
            <text:p text:style-name="P1808"><text:span text:style-name="T1809">MÁRCIO ROBERTO SILVA</text:span></text:p>
          </table:table-cell>
          <table:table-cell table:style-name="TableCell1810">
            <text:p text:style-name="P1811">JUDÔ MASCULINO E FEMININO</text:p>
          </table:table-cell>
          <table:table-cell table:style-name="TableCell1812">
            <text:p text:style-name="P1813">15/04/2024 A 14/04/2025</text:p>
          </table:table-cell>
          <table:table-cell table:style-name="TableCell1814">
            <text:p text:style-name="P1815">15/04/2025 A 14/04/2026<text:s/></text:p>
            <text:p text:style-name="P1816"/>
          </table:table-cell>
          <table:table-cell table:style-name="TableCell1817">
            <text:p text:style-name="P1818"><text:span text:style-name="T1819">Valor atualmente pago + correção monetária pelo INPC, calculada de<text:s/></text:span><text:span text:style-name="T1820">15/04/2024 A 14/04/2025</text:span></text:p>
          </table:table-cell>
        </table:table-row>
        <table:table-row table:style-name="TableRow1821">
          <table:table-cell table:style-name="TableCell1822">
            <text:p text:style-name="P1823">001/2024 CATEGORIA: TÉCNICO</text:p>
          </table:table-cell>
          <table:table-cell table:style-name="TableCell1824">
            <text:p text:style-name="P1825"><text:span text:style-name="T1826">NATHAN DE FREITAS PERUCHI</text:span></text:p>
          </table:table-cell>
          <table:table-cell table:style-name="TableCell1827">
            <text:p text:style-name="P1828"><text:span text:style-name="T1829">BASQUETE<text:s/></text:span><text:span text:style-name="T1830">MASCULINO</text:span></text:p>
          </table:table-cell>
          <table:table-cell table:style-name="TableCell1831">
            <text:p text:style-name="P1832">15/04/2024 A 14/04/2025</text:p>
          </table:table-cell>
          <table:table-cell table:style-name="TableCell1833">
            <text:p text:style-name="P1834">15/04/2025 A 14/04/2026<text:s/></text:p>
            <text:p text:style-name="P1835"/>
          </table:table-cell>
          <table:table-cell table:style-name="TableCell1836">
            <text:p text:style-name="P1837"><text:span text:style-name="T1838">Valor atualmente pago + correção monetária pelo INPC, calculada de<text:s/></text:span><text:span text:style-name="T1839">15/04/2024 A 14/04/2025</text:span></text:p>
          </table:table-cell>
        </table:table-row>
        <table:table-row table:style-name="TableRow1840">
          <table:table-cell table:style-name="TableCell1841">
            <text:p text:style-name="P1842">001/2024 CATEGORIA: TÉCNICO</text:p>
          </table:table-cell>
          <table:table-cell table:style-name="TableCell1843">
            <text:p text:style-name="P1844"><text:span text:style-name="T1845">MARTINHO MROTSKOSKI NETO</text:span></text:p>
          </table:table-cell>
          <table:table-cell table:style-name="TableCell1846">
            <text:p text:style-name="P1847"><text:span text:style-name="T1848">HANDEBOL<text:s/></text:span><text:span text:style-name="T1849">MASCULINO</text:span></text:p>
          </table:table-cell>
          <table:table-cell table:style-name="TableCell1850">
            <text:p text:style-name="P1851">15/04/2024 A 14/04/2025</text:p>
          </table:table-cell>
          <table:table-cell table:style-name="TableCell1852">
            <text:p text:style-name="P1853">15/04/2025 A 14/04/2026<text:s/></text:p>
            <text:p text:style-name="P1854"/>
          </table:table-cell>
          <table:table-cell table:style-name="TableCell1855">
            <text:p text:style-name="P1856"><text:span text:style-name="T1857">Valor atualmente pago + correção monetária pelo INPC, calculada de<text:s/></text:span><text:span text:style-name="T1858">15/04/2024 A 14/04/2025</text:span></text:p>
          </table:table-cell>
        </table:table-row>
        <table:table-row table:style-name="TableRow1859">
          <table:table-cell table:style-name="TableCell1860">
            <text:p text:style-name="P1861">001/2024 CATEGORIA: TÉCNICO</text:p>
          </table:table-cell>
          <table:table-cell table:style-name="TableCell1862">
            <text:p text:style-name="P1863"><text:span text:style-name="T1864">SOLANGE LIMA SILVA DA ROSA</text:span></text:p>
          </table:table-cell>
          <table:table-cell table:style-name="TableCell1865">
            <text:p text:style-name="P1866">PARADESPORTO, DIVERSAS MODALIDADES, NAIPES MASCULINO E FEMININO</text:p>
          </table:table-cell>
          <table:table-cell table:style-name="TableCell1867">
            <text:p text:style-name="P1868">15/04/2024 A 14/04/2025</text:p>
          </table:table-cell>
          <table:table-cell table:style-name="TableCell1869">
            <text:p text:style-name="P1870">15/04/2025 A 14/04/2026<text:s/></text:p>
            <text:p text:style-name="P1871"/>
          </table:table-cell>
          <table:table-cell table:style-name="TableCell1872">
            <text:p text:style-name="P1873"><text:span text:style-name="T1874">Valor atualmente pago + correção monetária pelo INPC, calculada de<text:s/></text:span><text:span text:style-name="T1875">15/04/2024 A 14/04/2025</text:span></text:p>
          </table:table-cell>
        </table:table-row>
        <table:table-row table:style-name="TableRow1876">
          <table:table-cell table:style-name="TableCell1877">
            <text:p text:style-name="P1878">001/2024 CATEGORIA: AUXILIAR TÉCNICO</text:p>
          </table:table-cell>
          <table:table-cell table:style-name="TableCell1879">
            <text:p text:style-name="P1880">LUCAS LUIZ MOTA</text:p>
          </table:table-cell>
          <table:table-cell table:style-name="TableCell1881">
            <text:p text:style-name="P1882"><text:span text:style-name="T1883">HANDEBOL MASCULINO</text:span></text:p>
          </table:table-cell>
          <table:table-cell table:style-name="TableCell1884">
            <text:p text:style-name="P1885">15/04/2024 A 14/04/2025</text:p>
          </table:table-cell>
          <table:table-cell table:style-name="TableCell1886">
            <text:p text:style-name="P1887">15/04/2025 A 14/04/2026<text:s/></text:p>
            <text:p text:style-name="P1888"/>
          </table:table-cell>
          <table:table-cell table:style-name="TableCell1889">
            <text:p text:style-name="P1890"><text:span text:style-name="T1891">Valor atualmente pago + correção monetária pelo INPC, calculada de<text:s/></text:span><text:span text:style-name="T1892">15/04/2024 A 14/04/2025</text:span></text:p>
          </table:table-cell>
        </table:table-row>
        <table:table-row table:style-name="TableRow1893">
          <table:table-cell table:style-name="TableCell1894">
            <text:p text:style-name="P1895">001/2024 CATEGORIA: AUXILIAR TÉCNICO</text:p>
          </table:table-cell>
          <table:table-cell table:style-name="TableCell1896">
            <text:p text:style-name="P1897">CAMILA SILVA DE SOUZA MANGILI</text:p>
          </table:table-cell>
          <table:table-cell table:style-name="TableCell1898">
            <text:p text:style-name="P1899">HANDEBOL FEMININO</text:p>
          </table:table-cell>
          <table:table-cell table:style-name="TableCell1900">
            <text:p text:style-name="P1901">15/04/2024 A 14/04/2025</text:p>
          </table:table-cell>
          <table:table-cell table:style-name="TableCell1902">
            <text:p text:style-name="P1903">15/04/2025 A 14/04/2026<text:s/></text:p>
            <text:p text:style-name="P1904"/>
          </table:table-cell>
          <table:table-cell table:style-name="TableCell1905">
            <text:p text:style-name="P1906"><text:span text:style-name="T1907">Valor atualmente pago + correção monetária pelo INPC, calculada de<text:s/></text:span><text:span text:style-name="T1908">15/04/2024 A 14/04/2025</text:span></text:p>
          </table:table-cell>
        </table:table-row>
        <table:table-row table:style-name="TableRow1909">
          <table:table-cell table:style-name="TableCell1910">
            <text:p text:style-name="P1911">002/2024 CATEGORIA: TÉCNICO</text:p>
          </table:table-cell>
          <table:table-cell table:style-name="TableCell1912">
            <text:p text:style-name="P1913"><text:span text:style-name="T1914">JOSÉ MANOEL JOAQUIM</text:span></text:p>
          </table:table-cell>
          <table:table-cell table:style-name="TableCell1915">
            <text:p text:style-name="P1916"><text:span text:style-name="T1917">HANDEBOL FEMININO</text:span></text:p>
          </table:table-cell>
          <table:table-cell table:style-name="TableCell1918">
            <text:p text:style-name="P1919">05/07/2024 A 04/07/2025</text:p>
          </table:table-cell>
          <table:table-cell table:style-name="TableCell1920">
            <text:p text:style-name="P1921">05/07/2025 A 04/07/2026<text:s/></text:p>
            <text:p text:style-name="P1922"/>
          </table:table-cell>
          <table:table-cell table:style-name="TableCell1923">
            <text:p text:style-name="P1924"><text:span text:style-name="T1925">Valor atualmente pago + correção monetária pelo INPC, calculada de<text:s/></text:span><text:span text:style-name="T1926">05/07/2024 a 04/07/2025</text:span></text:p>
          </table:table-cell>
        </table:table-row>
      </table:table>
      <text:p text:style-name="P1927"/>
      <text:p text:style-name="P1928">Art. 2º. A prorrogação referida no artigo 1º desta Resolução é conveniente para FME de Criciúma e está autorizada no artigo 3º da Lei Municipal nº 7.205/2018, bem como no item 1.7 dos Editais de Chamamento Público nº 001/2024/FME e nº 002/2024/FME.</text:p>
      <text:p text:style-name="P1929"/>
      <text:p text:style-name="P1930">Art. 3º. Os beneficiários do auxílio técnico desportivo que não tiverem interesse na renovação prevista no artigo 1º desta Resolução deverão manifestar sua intenção perante a FME de Criciúma, formalmente, em até 5 (cinco) dias úteis contados a partir do primeiro dia útil seguinte àquele em que se der a publicação desta Resolução, no Diário Oficial do Município de Criciúma.</text:p>
      <text:p text:style-name="P1931"/>
      <text:p text:style-name="P1932">Art. 4º. Os beneficiários do auxílio técnico desportivo com contrato em vigor e que não estiverem relacionados no artigo 1º, parágrafo único desta resolução terão suas relações jurídicas extintas com a FME, pelo decurso do prazo contratual em vigor.</text:p>
      <text:p text:style-name="P1933"/>
      <text:p text:style-name="P1934"><text:span text:style-name="T1935">Art. 5º A Presidente da FME, também Presidente da<text:s/></text:span><text:span text:style-name="T1936">Comissão do Auxílio Técnico Desportivo da FME</text:span><text:span text:style-name="T1937"><text:s/>nomeia (</text:span><text:span text:style-name="T1938">a</text:span><text:span text:style-name="T1939">) a Sra. Maria Aparecida Alves – Gerente Técnica de Esportes da FME e (</text:span><text:span text:style-name="T1940">b</text:span><text:span text:style-name="T1941">) a Sr. Eduardo Casagrande Fabris – Gerente Administrativo de Esportes da FME para desempenharem as funções, respectivamente, de (</text:span><text:span text:style-name="T1942">c</text:span><text:span text:style-name="T1943">)<text:s/></text:span><text:span text:style-name="T1944">Diretora da<text:s/></text:span><text:span text:style-name="T1945">Comissão do Auxílio Técnico Desportivo da FME</text:span><text:span text:style-name="T1946"><text:s/></text:span><text:span text:style-name="T1947">e (</text:span><text:span text:style-name="T1948">d</text:span><text:span text:style-name="T1949">)<text:s/></text:span><text:span text:style-name="T1950">Secretário da<text:s/></text:span><text:span text:style-name="T1951">Comissão do Auxílio Técnico Desportivo da FME</text:span><text:span text:style-name="T1952">.</text:span></text:p>
      <text:p text:style-name="P1953"><text:span text:style-name="T1954">§ 1º. Competirá à Presidente da<text:s/></text:span><text:span text:style-name="T1955">Comissão do Auxílio Técnico Desportivo da FME</text:span><text:span text:style-name="T1956"><text:s/>presidir os trabalhos e as sessões.</text:span></text:p>
      <text:p text:style-name="P1957"><text:span text:style-name="T1958">§ 2º. Competirá à<text:s/></text:span><text:span text:style-name="T1959">Diretora da<text:s/></text:span><text:span text:style-name="T1960">Comissão do Auxílio Técnico Desportivo da FME</text:span><text:span text:style-name="T1961"><text:s/>executar os trabalhos e as sessões.</text:span></text:p>
      <text:p text:style-name="P1962"><text:span text:style-name="T1963">§ 3º. Competirá ao<text:s/></text:span><text:span text:style-name="T1964">Secretário da<text:s/></text:span><text:span text:style-name="T1965">Comissão do Auxílio Técnico Desportivo da FME</text:span><text:span text:style-name="T1966"><text:s/>auxiliar os trabalhos, as sessões, a Presidente e a Diretora da Comissão.</text:span></text:p>
      <text:p text:style-name="P1967">§ 4º. Sem prejuízo das atribuições dispostas nos parágrafos anteriores, competirá a todos os membros da comissão:</text:p>
      <text:p text:style-name="P1968">a) instruir o processo do certame, anexando os documentos pertinentes;</text:p>
      <text:p text:style-name="P1969">b) prestar informações aos interessados;</text:p>
      <text:p text:style-name="P1970">c) providenciar a publicação dos atos junto ao setor de apoio da Prefeitura Municipal de Criciúma;</text:p>
      <text:p text:style-name="P1971">d) instaurar, processar e decidir sobre todos atos e fases do procedimento;<text:s/></text:p>
      <text:p text:style-name="P1972">e) promover ou determinar a realização de diligências e habilitar ou inabilitar candidatos inscritos;</text:p>
      <text:p text:style-name="P1973">f) realizar o processamento de eventuais recursos interpostos, submetendo-os a julgamento pelo Presidente da FME;</text:p>
      <text:p text:style-name="P1974">g) processar, analisar, decidir e determinar a suspensão e/ou <text:s/>exclusão do beneficiário do programa, bem como a suspensão ou perda do direito de recebimento, pelo beneficiário, dos valores pagos de benefício.</text:p>
      <text:p text:style-name="P1975"><text:span text:style-name="T1976">§ 5º. As decisões da<text:s/></text:span><text:span text:style-name="T1977">Comissão do Auxílio Técnico Desportivo da FME</text:span><text:span text:style-name="T1978"><text:s/>serão proferidas por unanimidade, ou de acordo com o voto vencedor por maioria simples de seus membros</text:span></text:p>
      <text:p text:style-name="P1979"/>
      <text:p text:style-name="P1980"><text:span text:style-name="T1981">Art. 6º. A Presidente da FME determina que a<text:s/></text:span><text:span text:style-name="T1982">Comissão do Auxílio Técnico Desportivo da FME</text:span><text:span text:style-name="T1983"><text:s/>faça publicar edital de Chamamento Público para seleção e contratação de técnico interessado na prestação de serviços de técnico em contraprestação da obtenção do Auxílio Técnico Desportivo, de acordo com as categorias e modalidades desportivas abaixo relacionadas:</text:span></text:p>
      <text:p text:style-name="P1984"/>
      <text:p text:style-name="P1985"/>
      <table:table table:style-name="Table1986">
        <table:table-columns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<text:span text:style-name="T1994">CATEGORIA</text:span></text:p>
          </table:table-cell>
          <table:table-cell table:style-name="TableCell1995">
            <text:p text:style-name="P1996"><text:span text:style-name="T1997">Nº DE VAGAS</text:span></text:p>
          </table:table-cell>
          <table:table-cell table:style-name="TableCell1998">
            <text:p text:style-name="P1999"><text:span text:style-name="T2000">MODALIDADE</text:span></text:p>
          </table:table-cell>
          <table:table-cell table:style-name="TableCell2001">
            <text:p text:style-name="P2002"><text:span text:style-name="T2003">NAIPE(s)</text:span></text:p>
          </table:table-cell>
        </table:table-row>
        <table:table-row table:style-name="TableRow2004">
          <table:table-cell table:style-name="TableCell2005">
            <text:p text:style-name="P2006"><text:span text:style-name="T2007">Técnico de Atleta de Jogos Abertos de Santa Catarina – JASC, Joguinhos Abertos de Santa Catarina, Olimpíada Estudantil de Santa Catarina – OLESC</text:span></text:p>
          </table:table-cell>
          <table:table-cell table:style-name="TableCell2008">
            <text:p text:style-name="P2009"><text:span text:style-name="T2010">01 (uma)</text:span></text:p>
          </table:table-cell>
          <table:table-cell table:style-name="TableCell2011">
            <text:p text:style-name="P2012"><text:span text:style-name="T2013">Voleibol</text:span></text:p>
          </table:table-cell>
          <table:table-cell table:style-name="TableCell2014">
            <text:p text:style-name="P2015"><text:bookmark-start text:name="_Hlk141207447"/><text:bookmark-end text:name="_Hlk141207447"/><text:span text:style-name="T2016">Masculino</text:span></text:p>
          </table:table-cell>
        </table:table-row>
        <table:table-row table:style-name="TableRow2017">
          <table:table-cell table:style-name="TableCell2018">
            <text:p text:style-name="P2019"><text:span text:style-name="T2020">Técnico de Atleta de Jogos Abertos de Santa Catarina – JASC, Joguinhos Abertos de Santa Catarina, Olimpíada Estudantil de Santa Catarina – OLESC</text:span></text:p>
          </table:table-cell>
          <table:table-cell table:style-name="TableCell2021">
            <text:p text:style-name="P2022"><text:span text:style-name="T2023">01 (uma)</text:span></text:p>
          </table:table-cell>
          <table:table-cell table:style-name="TableCell2024">
            <text:p text:style-name="P2025"><text:span text:style-name="T2026">Skate</text:span></text:p>
          </table:table-cell>
          <table:table-cell table:style-name="TableCell2027">
            <text:p text:style-name="P2028"><text:span text:style-name="T2029">Masculino e feminino</text:span></text:p>
          </table:table-cell>
        </table:table-row>
        <table:table-row table:style-name="TableRow2030">
          <table:table-cell table:style-name="TableCell2031">
            <text:p text:style-name="P2032"><text:span text:style-name="T2033">Técnico de Atleta de Jogos Abertos de Santa Catarina – JASC, Joguinhos Abertos de Santa Catarina, Olimpíada Estudantil de Santa Catarina – OLESC</text:span></text:p>
          </table:table-cell>
          <table:table-cell table:style-name="TableCell2034">
            <text:p text:style-name="P2035"><text:span text:style-name="T2036">01 (uma)</text:span></text:p>
          </table:table-cell>
          <table:table-cell table:style-name="TableCell2037">
            <text:p text:style-name="P2038"><text:span text:style-name="T2039">Atletismo</text:span></text:p>
          </table:table-cell>
          <table:table-cell table:style-name="TableCell2040">
            <text:p text:style-name="P2041"><text:span text:style-name="T2042">Masculino e feminino</text:span></text:p>
          </table:table-cell>
        </table:table-row>
        <table:table-row table:style-name="TableRow2043">
          <table:table-cell table:style-name="TableCell2044">
            <text:p text:style-name="P2045"><text:span text:style-name="T2046">Técnico de Atleta de Jogos Abertos de Santa Catarina – JASC, Joguinhos Abertos de Santa Catarina, Olimpíada Estudantil de Santa Catarina – OLESC</text:span></text:p>
          </table:table-cell>
          <table:table-cell table:style-name="TableCell2047">
            <text:p text:style-name="P2048"><text:span text:style-name="T2049">01 (uma)</text:span></text:p>
          </table:table-cell>
          <table:table-cell table:style-name="TableCell2050">
            <text:p text:style-name="P2051"><text:span text:style-name="T2052">Basquete</text:span></text:p>
          </table:table-cell>
          <table:table-cell table:style-name="TableCell2053">
            <text:p text:style-name="P2054"><text:span text:style-name="T2055">Feminino</text:span></text:p>
          </table:table-cell>
        </table:table-row>
        <table:table-row table:style-name="TableRow2056">
          <table:table-cell table:style-name="TableCell2057">
            <text:p text:style-name="P2058"><text:span text:style-name="T2059">Técnico de Atleta de Jogos Abertos de Santa Catarina – JASC, Joguinhos Abertos de Santa Catarina, Olimpíada Estudantil de Santa Catarina – OLESC</text:span></text:p>
          </table:table-cell>
          <table:table-cell table:style-name="TableCell2060">
            <text:p text:style-name="P2061"><text:span text:style-name="T2062">01 (uma)</text:span></text:p>
          </table:table-cell>
          <table:table-cell table:style-name="TableCell2063">
            <text:p text:style-name="P2064"><text:span text:style-name="T2065">Basquete</text:span></text:p>
          </table:table-cell>
          <table:table-cell table:style-name="TableCell2066">
            <text:p text:style-name="P2067"><text:span text:style-name="T2068">Masculino</text:span></text:p>
          </table:table-cell>
        </table:table-row>
        <table:table-row table:style-name="TableRow2069">
          <table:table-cell table:style-name="TableCell2070">
            <text:p text:style-name="P2071"><text:span text:style-name="T2072">Técnico de Atleta de Jogos Abertos de Santa Catarina – JASC, Joguinhos Abertos de Santa Catarina, Olimpíada Estudantil de Santa Catarina – OLESC</text:span></text:p>
          </table:table-cell>
          <table:table-cell table:style-name="TableCell2073">
            <text:p text:style-name="P2074"><text:span text:style-name="T2075">01 (uma)</text:span></text:p>
          </table:table-cell>
          <table:table-cell table:style-name="TableCell2076">
            <text:p text:style-name="P2077"><text:span text:style-name="T2078">Karatê</text:span></text:p>
          </table:table-cell>
          <table:table-cell table:style-name="TableCell2079">
            <text:p text:style-name="P2080"><text:span text:style-name="T2081">Masculino e feminino</text:span></text:p>
          </table:table-cell>
        </table:table-row>
        <table:table-row table:style-name="TableRow2082">
          <table:table-cell table:style-name="TableCell2083">
            <text:p text:style-name="P2084"><text:span text:style-name="T2085">Técnico de Atleta de Jogos Abertos de Santa Catarina – JASC, Joguinhos Abertos de Santa Catarina, Olimpíada Estudantil de Santa Catarina – OLESC</text:span></text:p>
          </table:table-cell>
          <table:table-cell table:style-name="TableCell2086">
            <text:p text:style-name="P2087"><text:span text:style-name="T2088">01 (uma)</text:span></text:p>
          </table:table-cell>
          <table:table-cell table:style-name="TableCell2089">
            <text:p text:style-name="P2090"><text:span text:style-name="T2091">Tênis de campo</text:span></text:p>
          </table:table-cell>
          <table:table-cell table:style-name="TableCell2092">
            <text:p text:style-name="P2093"><text:span text:style-name="T2094">Masculino e feminino</text:span></text:p>
          </table:table-cell>
        </table:table-row>
        <table:table-row table:style-name="TableRow2095">
          <table:table-cell table:style-name="TableCell2096">
            <text:p text:style-name="P2097"><text:span text:style-name="T2098">Técnico de Atleta de Jogos Abertos de Santa Catarina – JASC, Joguinhos Abertos de Santa Catarina, Olimpíada Estudantil de Santa Catarina – OLESC</text:span></text:p>
          </table:table-cell>
          <table:table-cell table:style-name="TableCell2099">
            <text:p text:style-name="P2100"><text:span text:style-name="T2101">01 (uma)</text:span></text:p>
          </table:table-cell>
          <table:table-cell table:style-name="TableCell2102">
            <text:p text:style-name="P2103"><text:span text:style-name="T2104">Tênis de mesa</text:span></text:p>
          </table:table-cell>
          <table:table-cell table:style-name="TableCell2105">
            <text:p text:style-name="P2106"><text:span text:style-name="T2107">Masculino e feminino</text:span></text:p>
          </table:table-cell>
        </table:table-row>
        <table:table-row table:style-name="TableRow2108">
          <table:table-cell table:style-name="TableCell2109">
            <text:p text:style-name="P2110"><text:span text:style-name="T2111">Técnico de Atleta de Jogos Abertos de Santa Catarina – JASC, Joguinhos Abertos de Santa Catarina, Olimpíada Estudantil de Santa Catarina – OLESC</text:span></text:p>
          </table:table-cell>
          <table:table-cell table:style-name="TableCell2112">
            <text:p text:style-name="P2113"><text:span text:style-name="T2114">01 (uma)</text:span></text:p>
          </table:table-cell>
          <table:table-cell table:style-name="TableCell2115">
            <text:p text:style-name="P2116"><text:span text:style-name="T2117">Triatlo</text:span></text:p>
          </table:table-cell>
          <table:table-cell table:style-name="TableCell2118">
            <text:p text:style-name="P2119"><text:span text:style-name="T2120">Masculino e feminino</text:span></text:p>
          </table:table-cell>
        </table:table-row>
        <table:table-row table:style-name="TableRow2121">
          <table:table-cell table:style-name="TableCell2122">
            <text:p text:style-name="P2123"><text:span text:style-name="T2124">Técnico de<text:s/></text:span><text:span text:style-name="T2125">Atleta de Jogos Paradesportivos de Santa Catarina - PARAJASC e de Jogos Escolares Paradesportivos - PARAJESC</text:span></text:p>
          </table:table-cell>
          <table:table-cell table:style-name="TableCell2126">
            <text:p text:style-name="P2127"><text:span text:style-name="T2128">01 (uma)</text:span></text:p>
          </table:table-cell>
          <table:table-cell table:style-name="TableCell2129">
            <text:p text:style-name="P2130"><text:span text:style-name="T2131">Paradesporto</text:span></text:p>
          </table:table-cell>
          <table:table-cell table:style-name="TableCell2132">
            <text:p text:style-name="P2133"><text:span text:style-name="T2134">Masculino e feminino</text:span></text:p>
          </table:table-cell>
        </table:table-row>
        <table:table-row table:style-name="TableRow2135">
          <table:table-cell table:style-name="TableCell2136">
            <text:p text:style-name="P2137"><text:span text:style-name="T2138">Técnico de Atleta de Jogos Abertos de Santa Catarina – JASC, Joguinhos Abertos de Santa Catarina, Olimpíada Estudantil de Santa Catarina – OLESC</text:span></text:p>
          </table:table-cell>
          <table:table-cell table:style-name="TableCell2139">
            <text:p text:style-name="P2140"><text:span text:style-name="T2141">01 (uma)</text:span></text:p>
          </table:table-cell>
          <table:table-cell table:style-name="TableCell2142">
            <text:p text:style-name="P2143"><text:span text:style-name="T2144">Futebol</text:span></text:p>
          </table:table-cell>
          <table:table-cell table:style-name="TableCell2145">
            <text:p text:style-name="P2146"><text:span text:style-name="T2147">Feminino</text:span></text:p>
          </table:table-cell>
        </table:table-row>
        <table:table-row table:style-name="TableRow2148">
          <table:table-cell table:style-name="TableCell2149">
            <text:p text:style-name="P2150">Auxiliar Técnico de Atleta de Jogos Abertos de Santa Catarina – JASC, Joguinhos Abertos de Santa Catarina, Olimpíada Estudantil de Santa Catarina – OLESC</text:p>
          </table:table-cell>
          <table:table-cell table:style-name="TableCell2151">
            <text:p text:style-name="P2152">01 (uma)</text:p>
          </table:table-cell>
          <table:table-cell table:style-name="TableCell2153">
            <text:p text:style-name="P2154"><text:span text:style-name="T2155">Futsal</text:span></text:p>
          </table:table-cell>
          <table:table-cell table:style-name="TableCell2156">
            <text:p text:style-name="P2157"><text:span text:style-name="T2158">Masculino</text:span></text:p>
          </table:table-cell>
        </table:table-row>
        <table:table-row table:style-name="TableRow2159">
          <table:table-cell table:style-name="TableCell2160">
            <text:p text:style-name="P2161">Auxiliar Técnico de Atleta de Jogos Abertos de Santa Catarina – JASC, Joguinhos Abertos de Santa Catarina, Olimpíada Estudantil de Santa Catarina – OLESC</text:p>
          </table:table-cell>
          <table:table-cell table:style-name="TableCell2162">
            <text:p text:style-name="P2163">01 (uma)</text:p>
          </table:table-cell>
          <table:table-cell table:style-name="TableCell2164">
            <text:p text:style-name="P2165"><text:span text:style-name="T2166">Basquetebol</text:span></text:p>
          </table:table-cell>
          <table:table-cell table:style-name="TableCell2167">
            <text:p text:style-name="P2168"><text:span text:style-name="T2169">Feminino<text:s/></text:span></text:p>
          </table:table-cell>
        </table:table-row>
        <table:table-row table:style-name="TableRow2170">
          <table:table-cell table:style-name="TableCell2171">
            <text:p text:style-name="P2172">Auxiliar Técnico de Atleta de Jogos Abertos de Santa Catarina – JASC, Joguinhos Abertos de Santa Catarina, Olimpíada Estudantil de Santa Catarina – OLESC</text:p>
          </table:table-cell>
          <table:table-cell table:style-name="TableCell2173">
            <text:p text:style-name="P2174">01 (uma)</text:p>
          </table:table-cell>
          <table:table-cell table:style-name="TableCell2175">
            <text:p text:style-name="P2176"><text:span text:style-name="T2177">Futebol</text:span></text:p>
          </table:table-cell>
          <table:table-cell table:style-name="TableCell2178">
            <text:p text:style-name="P2179"><text:span text:style-name="T2180">Feminino<text:s/></text:span></text:p>
          </table:table-cell>
        </table:table-row>
      </table:table>
      <text:p text:style-name="P2181"/>
      <text:p text:style-name="P2182">Parágrafo único. A necessidade da nova contratação referida neste artigo decorre da demanda existente para que a FME preste o serviço técnico, de maneira a dar continuidade às sessões de treinamentos, bem como à participação em jogos amistosos e competições aos atletas das referidas modalidades, levando em consideração a aproximação da data de encerramento da vigência dos editais que levaram à contratação dos técnicos e/ou auxiliares técnicos das respectivas modalidades.</text:p>
      <text:p text:style-name="P2183"/>
      <text:p text:style-name="P2184">Art. 7º. Esta Resolução entra em vigor na data de sua publicação.</text:p>
      <text:p text:style-name="P2185"/>
      <text:p text:style-name="P2186"><text:span text:style-name="T2187">ROBINALVA BORGES FERREIRA</text:span><text:span text:style-name="T2188"><text:s/>-<text:s/></text:span><text:span text:style-name="T2189">Presidente da FME</text:span><text:span text:style-name="T2190"><text:s/>-<text:s/></text:span><text:span text:style-name="T2191">Presidente da Comissão</text:span></text:p>
      <text:p text:style-name="P2192"><text:span text:style-name="T2193">Maria Aparecida Alves</text:span><text:span text:style-name="T2194"><text:s/>-<text:s/></text:span><text:span text:style-name="T2195">Diretora da Comissão</text:span><text:span text:style-name="T2196"><text:s/></text:span><text:span text:style-name="T2197"><text:tab/></text:span><text:span text:style-name="T2198"><text:tab/></text:span></text:p>
      <text:p text:style-name="P2199"><text:span text:style-name="T2200">Eduardo Casagrande fabris</text:span><text:span text:style-name="T2201"><text:s/>-<text:s/></text:span><text:span text:style-name="T2202">Secretário da Comissão</text:span></text:p>
      <text:p text:style-name="P2203"><text:tab/><text:tab/><text:tab/><text:tab/><text:tab/><text:tab/><text:tab/><text:tab/></text:p>
      <text:p text:style-name="P2204">Resolução</text:p>
      <text:p text:style-name="P2205"><text:span text:style-name="T2206">CMDCA - Conselho Municipal dos Direitos da Criança e do Adolescente</text:span></text:p>
      <text:p text:style-name="P2207"/>
      <text:p text:style-name="P2208"><text:span text:style-name="T2209">RESOLUÇÃO CMDCA Nº 018/2025</text:span></text:p>
      <text:p text:style-name="P2210"/>
      <text:p text:style-name="P2211"><text:span text:style-name="T2212">Dispõe sobre a aprovação do início das atividades da Instituição de Acolhimento Provisório Florescer II.</text:span></text:p>
      <text:p text:style-name="P2213"/>
      <text:p text:style-name="P2214"><text:span text:style-name="T2215">O Presidente do Conselho Municipal dos Direitos da Criança e do Adolescente – CMDCA de Criciúma, no uso das atribuições que lhe são conferidas pela Lei Municipal nº 2.514 de 28 de dezembro de 1990, e considerando a realização de visita técnica pela Comissão Permanente de Controle das Políticas Públicas de Atendimento à Criança e ao Adolescente deste Conselho, bem como o disposto no art. 90 da Lei Federal nº 8.069/1990 – Estatuto da Criança e do Adolescente (ECA), que trata da exigência de regular funcionamento das entidades de atendimento, Resolve, ad referendum,<text:s/></text:span></text:p>
      <text:p text:style-name="P2216"/>
      <text:p text:style-name="P2217"><text:span text:style-name="T2218">Considerando o Processo Administrativo n. CM-359/2025;</text:span></text:p>
      <text:p text:style-name="P2219"/>
      <text:p text:style-name="P2220"><text:span text:style-name="T2221">Art. 1º</text:span><text:span text:style-name="T2222"><text:s/>– Aprovar o início das atividades da Instituição de Acolhimento Provisório Florescer II, em caráter emergencial, considerando a plena estruturação da equipe técnica e física do local e que as demais unidades de acolhimento do Município estão atuando com sua capacidade máxima.<text:s/></text:span></text:p>
      <text:p text:style-name="P2223"/>
      <text:p text:style-name="P2224"><text:span text:style-name="T2225">Art. 2º</text:span><text:span text:style-name="T2226"><text:s/>– Esta aprovação se dá ad referendum, devendo ser submetida à homologação na próxima reunião plenária do CMDCA.<text:s/></text:span></text:p>
      <text:p text:style-name="P2227"/>
      <text:p text:style-name="P2228"><text:span text:style-name="T2229">Art. 3º</text:span><text:span text:style-name="T2230"><text:s/>– Esta Resolução entra em vigor na data de sua assinatura.</text:span></text:p>
      <text:p text:style-name="P2231"><text:s text:c="63"/></text:p>
      <text:p text:style-name="P2232"><text:span text:style-name="T2233">Criciúma/SC, <text:s/>09 de abril</text:span><text:span text:style-name="T2234"><text:s/>de 2025.</text:span></text:p>
      <text:p text:style-name="P2235"/>
      <text:p text:style-name="P2236"><text:span text:style-name="T2237">Andrey Manoel dos Santos</text:span><text:span text:style-name="T2238"><text:s/>-<text:s/></text:span><text:span text:style-name="T2239">Presidente CMDCA</text:span></text:p>
      <text:p text:style-name="P2240">Resolução</text:p>
      <text:p text:style-name="P2241"><text:span text:style-name="T2242">CMDPI - Conselho Municipal dos Direitos da Pessoa Idosa</text:span></text:p>
      <text:p text:style-name="P2243"/>
      <text:p text:style-name="P2244"><text:span text:style-name="T2245">RESOLUÇÃO CMDPI Nº 25/2025</text:span></text:p>
      <text:p text:style-name="P2246"/>
      <text:p text:style-name="P2247"><text:span text:style-name="T2248">Aprova a Execução do Projeto<text:s/></text:span><text:span text:style-name="T2249">Cultura e Informação para a Pessoa Idosa.</text:span><text:span text:style-name="T2250"><text:s/>Sociedade Cultural Cruzeiro do Sul</text:span></text:p>
      <text:p text:style-name="P2251"><text:span text:style-name="T2252">O Conselho Municipal de Direitos da Pessoa Idosa – CMDPI, no uso das atribuições que lhe são conferidas pela Lei Municipal nº 3.814 de 06 de julho de 1999, alterada pela Lei Municipal nº 5.450 em 21 de dezembro de 2009 e pela Lei Federal nº 10.741, de 01 de outubro de 2003 – Estatuto do Idoso, em reunião ordinária realizada no<text:s/></text:span><text:span text:style-name="T2253">dia 06 de março de 2025, ATA n°107/2025.</text:span></text:p>
      <text:p text:style-name="P2254"/>
      <text:p text:style-name="P2255"><text:span text:style-name="T2256">Resolve</text:span><text:span text:style-name="T2257">:<text:s/></text:span></text:p>
      <text:p text:style-name="P2258"/>
      <text:p text:style-name="P2259"><text:span text:style-name="T2260">Art. 1° –<text:s/></text:span><text:span text:style-name="T2261">Aprovar a Execução do projeto<text:s/></text:span><text:span text:style-name="T2262">Cultura e Informação para a Pessoa Idosa</text:span><text:span text:style-name="T2263"><text:s text:c="2"/>no valor total de<text:s/></text:span><text:span text:style-name="T2264">R$342.019,71 <text:s/>(T</text:span><text:span text:style-name="T2265">rezentos e quarenta e dois mil, dezenove reais e setenta e um centavos).</text:span><text:span text:style-name="T2266"><text:s/>por meio do Fundo Municipal de Direitos da Pessoa Idosa – FMDPI a ser realizado para a</text:span><text:span text:style-name="T2267"><text:s/></text:span><text:span text:style-name="T2268">Soci</text:span><text:span text:style-name="T2269">edade Cultural Cruzeiro do Sul.</text:span></text:p>
      <text:p text:style-name="P2270"/>
      <text:p text:style-name="P2271"><text:span text:style-name="T2272">Art. 2º –<text:s/></text:span><text:span text:style-name="T2273">Esta Resolução entra em vigor na data de sua assinatura.</text:span></text:p>
      <text:p text:style-name="P2274"/>
      <text:p text:style-name="P2275"><text:span text:style-name="T2276">Criciúma, 08 de abril de 2025</text:span></text:p>
      <text:p text:style-name="P2277"/>
      <text:p text:style-name="P2278"><text:span text:style-name="T2279">Edson dos Santos Silva -<text:s/></text:span><text:span text:style-name="T2280">Presidente do CMDPI</text:span></text:p>
      <text:p text:style-name="P2281"/>
      <text:p text:style-name="P2282">Edital de Notificação</text:p>
      <text:p text:style-name="P2283"><text:span text:style-name="T2284">PROCON- Programa de Proteção e Defesa do Consumidor</text:span></text:p>
      <text:p text:style-name="P2285"/>
      <text:p text:style-name="P2286">EDITAL DE NOTIFICAÇÃO</text:p>
      <text:p text:style-name="P2287"/>
      <text:p text:style-name="P2288"><text:span text:style-name="T2289">PREFEITURA MUNICIPAL DE CRICIÚMA/SANTA CATARINA. COORDENADORIA MUNICIPAL DE DEFESA DO CONSUMIDOR</text:span><text:span text:style-name="T2290">. Rua Henrique Lage, nº 267, Bairro Centro, Criciúma/SC. Coordenador Executivo do PROCON: Jefferson de Assunção</text:span><text:span text:style-name="T2291">. EDITAL DE NOTIFICAÇÃO.<text:s/></text:span><text:span text:style-name="T2292">Informamos que o Órgão de Proteção e Defesa do Consumidor do Município de Criciúma, diante das atribuições que lhe são conferidas pelo art. 33 do Decreto nº. 2.181/97 instaurou Processo Administrativo nº<text:s/></text:span><text:span text:style-name="T2293">42.088.001.22-0003499</text:span><text:span text:style-name="T2294">. Reclamante:<text:s/></text:span><text:span text:style-name="T2295">LARISSA GOMES DE AMORIM</text:span><text:span text:style-name="T2296"><text:s/>Reclamada:<text:s/></text:span><text:span text:style-name="T2297">MS MULTIMARCAS EIRELLI.</text:span></text:p>
      <text:p text:style-name="P2298"/>
      <text:p text:style-name="P2299"><text:span text:style-name="T2300">Assim, fica a</text:span><text:span text:style-name="T2301"><text:s/>RECLAMADA<text:s/></text:span><text:span text:style-name="T2302">notificada da decisão administrativa, que arbitrou multa no</text:span><text:span text:style-name="T2303"><text:s/>valor de 3.000 (três mil) UFIR’s, hoje equivalente a R$15.399,00 (quinze mil, trezentos e noventa e nove reais).<text:s/></text:span><text:span text:style-name="T2304">Caso haja interesse na interposição de recurso, este deverá ser apresentado por escrito no<text:s/></text:span><text:span text:style-name="T2305">prazo de 10 (dez) dias<text:s/></text:span><text:span text:style-name="T2306">da publicação do Edital, endereçado ao Prefeito Municipal e protocolado no PROCON de Criciúma.</text:span></text:p>
      <text:p text:style-name="P2307"/>
      <text:p text:style-name="P2308"><text:span text:style-name="T2309">Outrossim, vimos informar que após o transcurso deste prazo, o valor acima informado será inscrito em<text:s/></text:span><text:span text:style-name="T2310">DÍVIDA ATIVA</text:span><text:span text:style-name="T2311">, nos termos do art. 55 do Decreto nº. 2181/97, para subsequente cobrança executiva.</text:span></text:p>
      <text:p text:style-name="P2312"/>
      <text:p text:style-name="P2313">O não pagamento e/ou não apresentação do recurso, considerar-se-á como revel, bem como importará em confissão quanto à matéria de fato, nos termos do art. 9º da Lei Municipal n° 6.446/2014.<text:s/></text:p>
      <text:p text:style-name="P2314"/>
      <text:p text:style-name="P2315">Criciúma (SC), 01 de abril de 2025.<text:s/></text:p>
      <text:p text:style-name="P2316"/>
      <text:p text:style-name="P2317"><text:span text:style-name="T2318">Jefferson de Assunção</text:span><text:span text:style-name="T2319"><text:s/>– Coordenador Executivo do PROCON.</text:span></text:p>
      <text:p text:style-name="P2320"/>
      <text:p text:style-name="P2321">Aviso de Alteração na Publicação</text:p>
      <text:p text:style-name="P2322"><text:span text:style-name="T2323">Governo Municipal de Criciúma</text:span></text:p>
      <text:p text:style-name="P2324"/>
      <text:p text:style-name="P2325"><text:span text:style-name="T2326">EDITAL DE<text:s/></text:span><text:span text:style-name="T2327">PREGÃO ELETRÔNICO N° 011/PMC/2025</text:span></text:p>
      <text:p text:style-name="P2328"/>
      <text:p text:style-name="P2329">(Processo Administrativo N° 705069)</text:p>
      <text:p text:style-name="P2330"/>
      <text:p text:style-name="P2331"><text:span text:style-name="T2332">O</text:span><text:span text:style-name="T2333"><text:s/>MUNICÍPIO DE CRICIÚMA</text:span><text:span text:style-name="T2334">, leva ao conhecimento dos interessados que, no edital acima epigrafado, que tem como objeto a contratação de empresa, do ramo pertinente, para execução dos serviços necessários à construção da Guarda de Acesso do 9º Batalhão de Policia Militar de Criciúma/SC.</text:span></text:p>
      <text:p text:style-name="P2335">Fica alterado o código de pré-publicação, em virtude da retificação do edital.</text:p>
      <text:p text:style-name="P2336"/>
      <text:p text:style-name="P2337"><text:span text:style-name="T2338">Código registro TCE:</text:span><text:span text:style-name="T2339"><text:s/>5839541BF284339CAA94ACF8484C1FD96EF6B8CE</text:span></text:p>
      <text:p text:style-name="P2340"/>
      <text:p text:style-name="P2341">Mantêm-se inalteradas todas as condições do Edital e anexos.</text:p>
      <text:p text:style-name="P2342"><text:span text:style-name="T2343">Feita a<text:s/></text:span><text:span text:style-name="T2344">alteração</text:span><text:span text:style-name="T2345"><text:s/>acima, ficam todos interessados notificados para os fins legais e de direito, na forma da Lei.</text:span></text:p>
      <text:p text:style-name="P2346"/>
      <text:p text:style-name="P2347">PAÇO MUNICIPAL MARCOS ROVARIS, aos 10 dias do mês de abril do ano de 2025.</text:p>
      <text:p text:style-name="P2348"/>
      <text:p text:style-name="P2349"><text:span text:style-name="T2350">CLEITON LINO RODRIGUES</text:span><text:span text:style-name="T2351"><text:s/>-<text:s/></text:span><text:span text:style-name="T2352">AGENTE DE CONTRATAÇÃO</text:span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style:style style:name="ParágrafodaLista9" style:display-name="Parágrafo da Lista9" style:family="paragraph" style:parent-style-name="Standard">
      <style:paragraph-properties style:vertical-align="auto" fo:margin-left="0.5in">
        <style:tab-stops/>
      </style:paragraph-properties>
      <style:text-properties style:letter-kerning="false" style:font-size-complex="12pt" fo:hyphenate="false"/>
    </style:style>
    <style:style style:name="Forte40" style:display-name="Forte40" style:family="text" style:parent-style-name="Fonteparág.padrão">
      <style:text-properties fo:font-weight="bold" style:font-weight-asian="bold" style:font-weight-complex="bold"/>
    </style:style>
    <style:style style:name="Forte41" style:display-name="Forte41" style:family="text" style:parent-style-name="Fonteparág.padrão">
      <style:text-properties fo:font-weight="bold" style:font-weight-asian="bold" style:font-weight-complex="bold"/>
    </style:style>
    <style:style style:name="Forte42" style:display-name="Forte42" style:family="text" style:parent-style-name="Fonteparág.padrão">
      <style:text-properties fo:font-weight="bold" style:font-weight-asian="bold" style:font-weight-complex="bold"/>
    </style:style>
    <style:style style:name="Forte43" style:display-name="Forte43" style:family="text" style:parent-style-name="Fonteparág.padrão">
      <style:text-properties fo:font-weight="bold" style:font-weight-asian="bold" style:font-weight-complex="bold"/>
    </style:style>
    <style:style style:name="AssuntodocomentárioChar2" style:display-name="Assunto do comentário Char2" style:family="text" style:parent-style-name="TextodecomentárioChar1">
      <style:text-properties style:font-name-asian="NSimSun" style:font-name-complex="Mangal" fo:font-weight="bold" style:font-weight-asian="bold" style:font-weight-complex="bold" style:letter-kerning="true" style:font-size-complex="9pt"/>
    </style:style>
    <style:style style:name="TextodebalãoChar2" style:display-name="Texto de balão Char2" style:family="text" style:parent-style-name="Fonteparág.padrão">
      <style:text-properties style:font-name="Segoe UI" style:font-name-asian="NSimSun" style:font-name-complex="Mangal" style:letter-kerning="true" fo:font-size="9pt" style:font-size-asian="9pt" style:font-size-complex="8pt"/>
    </style:style>
    <style:style style:name="Nivel3Char0" style:display-name="Nivel 3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fo:font-weight="bold" style:font-weight-asian="bold" style:font-weight-complex="normal"/>
    </style:style>
    <style:style style:name="WW_CharLFO46LVL1" style:family="text">
      <style:text-properties style:font-name="Symbol"/>
    </style:style>
    <style:style style:name="WW_CharLFO50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)" style:num-format="1">
        <style:list-level-properties text:space-before="0.0027in" text:min-label-width="0in" text:list-level-position-and-space-mode="label-alignment">
          <style:list-level-label-alignment text:label-followed-by="space" fo:margin-left="0.0027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-0.05in" text:min-label-width="0.1569in" text:list-level-position-and-space-mode="label-alignment">
          <style:list-level-label-alignment text:label-followed-by="listtab" fo:margin-left="0.1069in" fo:text-indent="-0.1569in"/>
        </style:list-level-properties>
        <style:text-properties style:font-name="Arial MT"/>
      </text:list-level-style-bullet>
      <text:list-level-style-bullet text:level="2" text:style-name="WW_CharLFO42LVL2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3" text:style-name="WW_CharLFO42LVL3" text:bullet-char="•">
        <style:list-level-properties text:space-before="1.427in" text:min-label-width="0.1569in" text:list-level-position-and-space-mode="label-alignment">
          <style:list-level-label-alignment text:label-followed-by="listtab" fo:margin-left="1.584in" fo:text-indent="-0.1569in"/>
        </style:list-level-properties>
      </text:list-level-style-bullet>
      <text:list-level-style-bullet text:level="4" text:style-name="WW_CharLFO42LVL4" text:bullet-char="•">
        <style:list-level-properties text:space-before="2.1638in" text:min-label-width="0.1569in" text:list-level-position-and-space-mode="label-alignment">
          <style:list-level-label-alignment text:label-followed-by="listtab" fo:margin-left="2.3208in" fo:text-indent="-0.1569in"/>
        </style:list-level-properties>
      </text:list-level-style-bullet>
      <text:list-level-style-bullet text:level="5" text:style-name="WW_CharLFO42LVL5" text:bullet-char="•">
        <style:list-level-properties text:space-before="2.9006in" text:min-label-width="0.1569in" text:list-level-position-and-space-mode="label-alignment">
          <style:list-level-label-alignment text:label-followed-by="listtab" fo:margin-left="3.0576in" fo:text-indent="-0.1569in"/>
        </style:list-level-properties>
      </text:list-level-style-bullet>
      <text:list-level-style-bullet text:level="6" text:style-name="WW_CharLFO42LVL6" text:bullet-char="•">
        <style:list-level-properties text:space-before="3.6375in" text:min-label-width="0.1569in" text:list-level-position-and-space-mode="label-alignment">
          <style:list-level-label-alignment text:label-followed-by="listtab" fo:margin-left="3.7944in" fo:text-indent="-0.1569in"/>
        </style:list-level-properties>
      </text:list-level-style-bullet>
      <text:list-level-style-bullet text:level="7" text:style-name="WW_CharLFO42LVL7" text:bullet-char="•">
        <style:list-level-properties text:space-before="4.3736in" text:min-label-width="0.1569in" text:list-level-position-and-space-mode="label-alignment">
          <style:list-level-label-alignment text:label-followed-by="listtab" fo:margin-left="4.5305in" fo:text-indent="-0.1569in"/>
        </style:list-level-properties>
      </text:list-level-style-bullet>
      <text:list-level-style-bullet text:level="8" text:style-name="WW_CharLFO42LVL8" text:bullet-char="•">
        <style:list-level-properties text:space-before="5.1104in" text:min-label-width="0.1569in" text:list-level-position-and-space-mode="label-alignment">
          <style:list-level-label-alignment text:label-followed-by="listtab" fo:margin-left="5.2673in" fo:text-indent="-0.1569in"/>
        </style:list-level-properties>
      </text:list-level-style-bullet>
      <text:list-level-style-bullet text:level="9" text:style-name="WW_CharLFO42LVL9" text:bullet-char="•">
        <style:list-level-properties text:space-before="5.8472in" text:min-label-width="0.1569in" text:list-level-position-and-space-mode="label-alignment">
          <style:list-level-label-alignment text:label-followed-by="listtab" fo:margin-left="6.0041in" fo:text-indent="-0.1569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0">
      <text:list-level-style-number text:level="1" text:style-name="WW_CharLFO50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98</text:span><text:span text:style-name="T5">– Ano 16<text:s/></text:span><text:span text:style-name="T6">quinta</text:span><text:span text:style-name="T7">-feira,<text:s/></text:span><text:span text:style-name="T8">10</text:span><text:span text:style-name="T9"><text:s text:c="2"/>de abril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4-10T20:01:00Z</meta:creation-date>
    <dc:date>2025-04-10T20:01:00Z</dc:date>
    <meta:print-date>2025-04-10T20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16" meta:word-count="9083" meta:character-count="58016" meta:row-count="408" meta:non-whitespace-character-count="49049"/>
  </office:meta>
</office:document-meta>
</file>