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text:style-name="WW_CharLFO41LVL1" style:num-suffix=")" style:num-format="1">
        <style:list-level-properties text:space-before="0.0027in" text:min-label-width="0in" text:list-level-position-and-space-mode="label-alignment">
          <style:list-level-label-alignment text:label-followed-by="space" fo:margin-left="0.0027in" fo:text-indent="0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-0.05in" text:min-label-width="0.1569in" text:list-level-position-and-space-mode="label-alignment">
          <style:list-level-label-alignment text:label-followed-by="listtab" fo:margin-left="0.1069in" fo:text-indent="-0.1569in"/>
        </style:list-level-properties>
        <style:text-properties style:font-name="Arial MT"/>
      </text:list-level-style-bullet>
      <text:list-level-style-bullet text:level="2" text:style-name="WW_CharLFO42LVL2" text:bullet-char="•">
        <style:list-level-properties text:space-before="0.6902in" text:min-label-width="0.1569in" text:list-level-position-and-space-mode="label-alignment">
          <style:list-level-label-alignment text:label-followed-by="listtab" fo:margin-left="0.8472in" fo:text-indent="-0.1569in"/>
        </style:list-level-properties>
      </text:list-level-style-bullet>
      <text:list-level-style-bullet text:level="3" text:style-name="WW_CharLFO42LVL3" text:bullet-char="•">
        <style:list-level-properties text:space-before="1.427in" text:min-label-width="0.1569in" text:list-level-position-and-space-mode="label-alignment">
          <style:list-level-label-alignment text:label-followed-by="listtab" fo:margin-left="1.584in" fo:text-indent="-0.1569in"/>
        </style:list-level-properties>
      </text:list-level-style-bullet>
      <text:list-level-style-bullet text:level="4" text:style-name="WW_CharLFO42LVL4" text:bullet-char="•">
        <style:list-level-properties text:space-before="2.1638in" text:min-label-width="0.1569in" text:list-level-position-and-space-mode="label-alignment">
          <style:list-level-label-alignment text:label-followed-by="listtab" fo:margin-left="2.3208in" fo:text-indent="-0.1569in"/>
        </style:list-level-properties>
      </text:list-level-style-bullet>
      <text:list-level-style-bullet text:level="5" text:style-name="WW_CharLFO42LVL5" text:bullet-char="•">
        <style:list-level-properties text:space-before="2.9006in" text:min-label-width="0.1569in" text:list-level-position-and-space-mode="label-alignment">
          <style:list-level-label-alignment text:label-followed-by="listtab" fo:margin-left="3.0576in" fo:text-indent="-0.1569in"/>
        </style:list-level-properties>
      </text:list-level-style-bullet>
      <text:list-level-style-bullet text:level="6" text:style-name="WW_CharLFO42LVL6" text:bullet-char="•">
        <style:list-level-properties text:space-before="3.6375in" text:min-label-width="0.1569in" text:list-level-position-and-space-mode="label-alignment">
          <style:list-level-label-alignment text:label-followed-by="listtab" fo:margin-left="3.7944in" fo:text-indent="-0.1569in"/>
        </style:list-level-properties>
      </text:list-level-style-bullet>
      <text:list-level-style-bullet text:level="7" text:style-name="WW_CharLFO42LVL7" text:bullet-char="•">
        <style:list-level-properties text:space-before="4.3736in" text:min-label-width="0.1569in" text:list-level-position-and-space-mode="label-alignment">
          <style:list-level-label-alignment text:label-followed-by="listtab" fo:margin-left="4.5305in" fo:text-indent="-0.1569in"/>
        </style:list-level-properties>
      </text:list-level-style-bullet>
      <text:list-level-style-bullet text:level="8" text:style-name="WW_CharLFO42LVL8" text:bullet-char="•">
        <style:list-level-properties text:space-before="5.1104in" text:min-label-width="0.1569in" text:list-level-position-and-space-mode="label-alignment">
          <style:list-level-label-alignment text:label-followed-by="listtab" fo:margin-left="5.2673in" fo:text-indent="-0.1569in"/>
        </style:list-level-properties>
      </text:list-level-style-bullet>
      <text:list-level-style-bullet text:level="9" text:style-name="WW_CharLFO42LVL9" text:bullet-char="•">
        <style:list-level-properties text:space-before="5.8472in" text:min-label-width="0.1569in" text:list-level-position-and-space-mode="label-alignment">
          <style:list-level-label-alignment text:label-followed-by="listtab" fo:margin-left="6.0041in" fo:text-indent="-0.1569in"/>
        </style:list-level-properties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0">
      <text:list-level-style-number text:level="1" text:style-name="WW_CharLFO50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4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49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" style:parent-style-name="Recuodecorpodetexto" style:family="paragraph">
      <style:paragraph-properties fo:margin-left="-0.1972in" fo:text-indent="0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7" style:parent-style-name="Recuodecorpodetexto" style:family="paragraph">
      <style:paragraph-properties fo:margin-left="-0.1972in" fo:text-indent="0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right="-0.0006in" fo:text-indent="0.7875in"/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center" fo:margin-bottom="0in" fo:line-height="100%" fo:margin-left="0.787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104" style:family="table-column">
      <style:table-column-properties style:column-width="1.6743in"/>
    </style:style>
    <style:style style:name="TableColumn105" style:family="table-column">
      <style:table-column-properties style:column-width="2.2638in"/>
    </style:style>
    <style:style style:name="TableColumn106" style:family="table-column">
      <style:table-column-properties style:column-width="0.8861in"/>
    </style:style>
    <style:style style:name="TableColumn107" style:family="table-column">
      <style:table-column-properties style:column-width="1.8701in"/>
    </style:style>
    <style:style style:name="TableColumn108" style:family="table-column">
      <style:table-column-properties style:column-width="0.984in"/>
    </style:style>
    <style:style style:name="Table103" style:family="table">
      <style:table-properties style:width="7.6784in" fo:margin-left="-0.2006in" table:align="lef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4" style:parent-style-name="Normal" style:family="paragraph">
      <style:paragraph-properties fo:text-align="end" fo:margin-bottom="0in" fo:line-height="100%" fo:margin-right="-0.0006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374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4" style:parent-style-name="Normal" style:list-style-name="LFO50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3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7" style:parent-style-name="Normal" style:list-style-name="LFO50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9" style:parent-style-name="Normal" style:list-style-name="LFO50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4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4" style:parent-style-name="Normal" style:list-style-name="LFO50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4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7" style:parent-style-name="Normal" style:list-style-name="LFO50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9" style:parent-style-name="Normal" style:list-style-name="LFO50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4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47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5" style:parent-style-name="Fonteparág.padrão" style:family="text">
      <style:text-properties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-complex="Calibri" fo:font-size="10pt" style:font-size-asian="10pt" style:font-size-complex="10pt"/>
    </style:style>
    <style:style style:name="T481" style:parent-style-name="Fonteparág.padrão" style:family="text">
      <style:text-properties style:font-name-complex="Calibri" style:font-weight-complex="bold" fo:font-size="10pt" style:font-size-asian="10pt" style:font-size-complex="10pt" fo:background-color="#F5F5F5"/>
    </style:style>
    <style:style style:name="T482" style:parent-style-name="Fonteparág.padrão" style:family="text">
      <style:text-properties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9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9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9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00" style:parent-style-name="Fonteparág.padrão" style:family="text">
      <style:text-properties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04" style:parent-style-name="Fonteparág.padrão" style:family="text">
      <style:text-properties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08" style:parent-style-name="Fonteparág.padrão" style:family="text">
      <style:text-properties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1" style:parent-style-name="Fonteparág.padrão" style:family="text">
      <style:text-properties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16" style:parent-style-name="Fonteparág.padrão" style:family="text">
      <style:text-properties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18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1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/>
      </style:paragraph-properties>
    </style:style>
    <style:style style:name="T522" style:parent-style-name="Fonteparág.padrão" style:family="text">
      <style:text-properties style:font-name-complex="Calibri" fo:font-size="9pt" style:font-size-asian="9pt" style:font-size-complex="9pt"/>
    </style:style>
    <style:style style:name="P52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6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 fo:language="pt" fo:country="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2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536" style:parent-style-name="Fonteparág.padrão2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537" style:parent-style-name="Strong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538" style:parent-style-name="Fonteparág.padrão2" style:family="text">
      <style:text-properties style:font-name="Calibri" style:font-name-asian="SimSun" style:font-name-complex="Calibri" fo:font-weight="bold" style:font-weight-asian="bold" style:font-weight-complex="bold" style:letter-kerning="true" fo:font-size="10pt" style:font-size-asian="10pt" style:font-size-complex="10pt" fo:language="pt" fo:country="PT"/>
    </style:style>
    <style:style style:name="T539" style:parent-style-name="Strong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5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548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549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7" style:parent-style-name="Fonteparág.padrão2" style:family="text">
      <style:text-properties style:font-name="Calibri" style:font-name-complex="Calibri" fo:font-size="10pt" style:font-size-asian="10pt" style:font-size-complex="10pt" fo:language="pt" fo:country="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8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572" style:parent-style-name="Fonteparág.padrão2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573" style:parent-style-name="Strong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574" style:parent-style-name="Fonteparág.padrão2" style:family="text">
      <style:text-properties style:font-name="Calibri" style:font-name-asian="SimSun" style:font-name-complex="Calibri" fo:font-weight="bold" style:font-weight-asian="bold" style:font-weight-complex="bold" style:letter-kerning="true" fo:font-size="10pt" style:font-size-asian="10pt" style:font-size-complex="10pt" fo:language="pt" fo:country="PT"/>
    </style:style>
    <style:style style:name="T575" style:parent-style-name="Strong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585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586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5" style:parent-style-name="Fonteparág.padrão2" style:family="text">
      <style:text-properties style:font-name="Calibri" style:font-name-complex="Calibri" fo:font-size="10pt" style:font-size-asian="10pt" style:font-size-complex="10pt" fo:language="pt" fo:country="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60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60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07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608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P60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asian="SimSun;宋体" style:font-name-complex="Calibri" style:letter-kerning="true" fo:font-size="10pt" style:font-size-asian="10pt" style:font-size-complex="10pt"/>
    </style:style>
    <style:style style:name="P61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612" style:parent-style-name="Fonteparág.padrão" style:family="text">
      <style:text-properties style:font-name="Calibri" style:font-name-asian="Calibri" style:font-name-complex="Calibri" fo:font-size="10pt" style:font-size-asian="10pt" style:font-size-complex="10pt" fo:language="pt" fo:country="PT" style:language-asian="en" style:country-asian="US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61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61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61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1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22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pt" style:country-asian="BR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625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pt" fo:country="PT" style:language-asian="pt" style:country-asian="BR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29" style:parent-style-name="Título4" style:list-style-name="LFO49" style:family="paragraph">
      <style:paragraph-properties fo:keep-with-next="auto" fo:keep-together="auto" fo:widows="0" fo:orphans="0" fo:text-align="justify" style:vertical-align="auto" fo:margin-top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0" style:parent-style-name="Título4" style:list-style-name="LFO49" style:family="paragraph">
      <style:paragraph-properties fo:keep-with-next="auto" fo:keep-together="auto" fo:widows="0" fo:orphans="0" fo:text-align="justify" style:vertical-align="auto" fo:margin-top="0in" fo:line-height="100%" fo:margin-left="-0.1972in">
        <style:tab-stops>
          <style:tab-stop style:type="left" style:position="0.1972in"/>
        </style:tab-stops>
      </style:paragraph-properties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3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5" style:parent-style-name="Corpodetexto21" style:family="paragraph">
      <style:paragraph-properties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37" style:parent-style-name="Fonteparág.padrão" style:family="text">
      <style:text-properties style:font-name="Calibri" style:font-name-complex="Calibri" fo:font-size="10pt" style:font-size-asian="10pt" style:font-size-complex="10pt" fo:background-color="#FFFFFF" fo:language="pt" fo:country="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 fo:language="pt" fo:country="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23pt" style:font-size-asian="23pt" style:font-size-complex="23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6pt" style:font-size-asian="16pt" style:font-size-complex="16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52" style:parent-style-name="Fonteparág.padrão" style:family="text">
      <style:text-properties fo:color="#000000" fo:font-size="10pt" style:font-size-asian="10pt" style:font-size-complex="10pt"/>
    </style:style>
    <style:style style:name="T65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54" style:parent-style-name="Fonteparág.padrão" style:family="text">
      <style:text-properties fo:color="#000000" fo:font-size="10pt" style:font-size-asian="10pt" style:font-size-complex="10pt"/>
    </style:style>
    <style:style style:name="T65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56" style:parent-style-name="Fonteparág.padrão" style:family="text">
      <style:text-properties fo:color="#000000" fo:font-size="10pt" style:font-size-asian="10pt" style:font-size-complex="10pt"/>
    </style:style>
    <style:style style:name="T65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58" style:parent-style-name="Fonteparág.padrão" style:family="text">
      <style:text-properties fo:color="#000000" fo:font-size="10pt" style:font-size-asian="10pt" style:font-size-complex="10pt"/>
    </style:style>
    <style:style style:name="T65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60" style:parent-style-name="Fonteparág.padrão" style:family="text">
      <style:text-properties fo:color="#000000" fo:font-size="10pt" style:font-size-asian="10pt" style:font-size-complex="10pt"/>
    </style:style>
    <style:style style:name="T66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62" style:parent-style-name="Fonteparág.padrão" style:family="text">
      <style:text-properties fo:color="#000000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5" style:parent-style-name="Fonteparág.padrão" style:family="text">
      <style:text-properties fo:color="#000000" fo:font-size="10pt" style:font-size-asian="10pt" style:font-size-complex="10pt"/>
    </style:style>
    <style:style style:name="T66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67" style:parent-style-name="Fonteparág.padrão" style:family="text">
      <style:text-properties fo:color="#000000" fo:font-size="10pt" style:font-size-asian="10pt" style:font-size-complex="10pt"/>
    </style:style>
    <style:style style:name="T668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69" style:parent-style-name="Fonteparág.padrão" style:family="text">
      <style:text-properties fo:color="#000000" fo:font-size="10pt" style:font-size-asian="10pt" style:font-size-complex="10pt"/>
    </style:style>
    <style:style style:name="T67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71" style:parent-style-name="Fonteparág.padrão" style:family="text">
      <style:text-properties fo:color="#000000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8pt" style:font-size-asian="8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8pt" style:font-size-asian="8pt" style:font-size-complex="10pt"/>
    </style:style>
    <style:style style:name="P6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7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77" style:parent-style-name="Fonteparág.padrão" style:family="text">
      <style:text-properties fo:color="#000000" fo:font-size="10pt" style:font-size-asian="10pt" style:font-size-complex="10pt"/>
    </style:style>
    <style:style style:name="P67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67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1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368in"/>
        </style:tab-stops>
      </style:paragraph-properties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0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7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9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10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0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6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1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9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1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9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1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7216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Suspe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8240" draw:id="id3" draw:style-name="a7" draw:name="Text Box 40" text:anchor-type="paragraph"><svg:title/><svg:desc/><text:p text:style-name="Conteúdodoquadro"><text:span text:style-name="T24">Nº 3697</text:span><text:span text:style-name="T25">– Ano 16<text:s/></text:span><text:span text:style-name="T26">quarta</text:span><text:span text:style-name="T27">-feira,<text:s/></text:span><text:span text:style-name="T28">9</text:span><text:span text:style-name="T29"><text:s/>de abril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59264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3"/>Decretos...................................................................................................................................................................1<text:s text:c="3"/></text:p>
      <text:p text:style-name="P36"><text:s text:c="3"/>Resoluções...............................................................................................................................................................4<text:s text:c="2"/><text:s/></text:p>
      <text:p text:style-name="P37"><text:s text:c="3"/>Edital de Notificação................................................................................................................................................5</text:p>
      <text:p text:style-name="P38"><text:s text:c="3"/>Aditivos....................................................................................................................................................................5</text:p>
      <text:p text:style-name="P39"><text:s text:c="3"/>Aviso de Alteração e Prorrogação..........................................................................................................................10</text:p>
      <text:p text:style-name="P40"><text:s text:c="3"/>Segundo Aviso de Alteração e Prorrogação...........................................................................................................11</text:p>
      <text:p text:style-name="P41"><text:s text:c="3"/>Aviso<text:s/>de Licitação...................................................................................................................................................11</text:p>
      <text:p text:style-name="P42"><text:bookmark-start text:name="_Hlk97711451"/>Decretos</text:p>
      <text:p text:style-name="P43"><text:span text:style-name="T44">Governo Municipal de Criciúma</text:span></text:p>
      <text:p text:style-name="P45"/>
      <text:p text:style-name="P46">DECRETO SG/Nº 770/25, DE 8 DE ABRIL DE 2025.</text:p>
      <text:p text:style-name="P47"/>
      <text:p text:style-name="P48"><text:span text:style-name="T49"><text:s/></text:span><text:span text:style-name="T50">Nomeia Renan Medeiros Amancio, Assessor de Gabinete do Prefeito.</text:span></text:p>
      <text:p text:style-name="P51"/>
      <text:p text:style-name="P52"><text:span text:style-name="T53">O<text:s/></text:span><text:span text:style-name="T54">PREFEITO DO MUNICÍPIO DE CRICIÚMA</text:span><text:span text:style-name="T55">, no uso de suas atribuições, em conformidade com o art. 50, inciso VIII, da Lei Orgânica do Município, e com fundamento nas Leis Complementares nº 511, de 9 de dezembro de 2022 e nº 592, de 18 de dezembro de 2024,</text:span></text:p>
      <text:p text:style-name="P56"/>
      <text:p text:style-name="P57">Considerando o GEDOC MEM-1103/25,</text:p>
      <text:p text:style-name="P58"/>
      <text:p text:style-name="P59">RESOLVE:</text:p>
      <text:p text:style-name="P60"/>
      <text:p text:style-name="P61"><text:span text:style-name="T62">Art.1º<text:s/></text:span><text:span text:style-name="T63">Fica nomeado<text:s/></text:span><text:span text:style-name="T64">RENAN MEDEIROS AMANCIO,<text:s/></text:span><text:span text:style-name="T65">matrícula nº 66.626, para exercer o cargo de provimento em comissão de Assessor de Gabinete do Prefeito DAS-6, com lotação no Gabinete do Prefeito, a partir de 8 de abril de 2025.</text:span></text:p>
      <text:p text:style-name="P66"/>
      <text:p text:style-name="P67"><text:span text:style-name="T68">Art.2º</text:span><text:span text:style-name="T69"><text:s/>Este Decreto entra em vigor na data de sua assinatura.</text:span></text:p>
      <text:p text:style-name="P70"/>
      <text:p text:style-name="P71">Criciúma, 8 de abril de 2025.</text:p>
      <text:p text:style-name="P72"/>
      <text:p text:style-name="P73"><text:span text:style-name="T74">VAGNER ESPÍNDOLA RODRIGUES</text:span><text:span text:style-name="T75"><text:s/>-<text:s/></text:span><text:span text:style-name="T76">Prefeito do Município de Criciúma</text:span></text:p>
      <text:p text:style-name="P77"><text:span text:style-name="T78">JOÃO BATISTA BELLOLI</text:span><text:span text:style-name="T79"><text:s/>-<text:s/></text:span><text:span text:style-name="T80">Secretário-Geral</text:span></text:p>
      <text:p text:style-name="P81">JRM</text:p>
      <text:p text:style-name="P82"/>
      <text:p text:style-name="P83">DECRETO SG/Nº 771/25, DE 8 DE ABRIL DE 2025.</text:p>
      <text:p text:style-name="P84"/>
      <text:p text:style-name="P85">Altera o ANEXO ÚNICO do<text:s/><text:bookmark-start text:name="_Hlk194997550"/>Decreto SG/nº 654 de 24 de março de 2025<text:bookmark-end text:name="_Hlk194997550"/>, que dispõe sobre a designação dos Agentes Públicos para acesso, transmissão e ratificação de dados e informações, ao Tribunal de Contas do Estado de Santa Catarina, pela versão on-line do Sistema de Fiscalização Integrada de Gestão (e-SFINGE on-line).</text:p>
      <text:p text:style-name="P86"/>
      <text:p text:style-name="P87"><text:span text:style-name="T88">O<text:s/></text:span><text:span text:style-name="T89">PREFEITO DO MUNICÍPIO DE CRICIÚMA</text:span><text:span text:style-name="T90">, no uso de suas atribuições, em conformidade com o art. 50, inciso IV, da Lei Orgânica do Município,</text:span></text:p>
      <text:p text:style-name="P91"/>
      <text:soft-page-break/>
      <text:p text:style-name="P92"><text:span text:style-name="T93">Considerando</text:span><text:span text:style-name="T94"><text:s/>a necessidade de regulamentar, no âmbito municipal, os procedimentos para o cumprimento das obrigações junto ao Tribunal de Contas do Estado – TCE/SC;</text:span></text:p>
      <text:p text:style-name="P95"/>
      <text:p text:style-name="P96">DECRETA:</text:p>
      <text:p text:style-name="P97"/>
      <text:p text:style-name="P98"><text:span text:style-name="T99">Art. 1º</text:span><text:span text:style-name="T100"><text:s/>Dá nova redação ao ANEXO ÚNICO do Decreto SG/nº 654 de 24 de março de 2025, que passa a vigorar com a seguinte redação.</text:span></text:p>
      <text:p text:style-name="P101"/>
      <text:p text:style-name="P102">“ANEXO ÚNICO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P111">RESPONSÁVEIS PELO ACESSO E TRANSMISSÃO DE DADOS E INFORMAÇÕES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MÓDULO</text:p>
          </table:table-cell>
          <table:table-cell table:style-name="TableCell115">
            <text:p text:style-name="P116">TITULAR</text:p>
          </table:table-cell>
          <table:table-cell table:style-name="TableCell117">
            <text:p text:style-name="P118">MATRÍCULA</text:p>
          </table:table-cell>
          <table:table-cell table:style-name="TableCell119">
            <text:p text:style-name="P120">SUPLENTE</text:p>
          </table:table-cell>
          <table:table-cell table:style-name="TableCell121">
            <text:p text:style-name="P122">MATRÍCULA</text:p>
          </table:table-cell>
        </table:table-row>
        <table:table-row table:style-name="TableRow123">
          <table:table-cell table:style-name="TableCell124">
            <text:p text:style-name="P125">1. Planejamento</text:p>
          </table:table-cell>
          <table:table-cell table:style-name="TableCell126">
            <text:p text:style-name="P127">Aluchan Collodel Fesliberto</text:p>
          </table:table-cell>
          <table:table-cell table:style-name="TableCell128">
            <text:p text:style-name="P129">45.249</text:p>
          </table:table-cell>
          <table:table-cell table:style-name="TableCell130">
            <text:p text:style-name="P131">Daiane Mello Jacinto</text:p>
          </table:table-cell>
          <table:table-cell table:style-name="TableCell132">
            <text:p text:style-name="P133">57.221</text:p>
          </table:table-cell>
        </table:table-row>
        <table:table-row table:style-name="TableRow134">
          <table:table-cell table:style-name="TableCell135">
            <text:p text:style-name="P136">2. Execução Orçamentária</text:p>
          </table:table-cell>
          <table:table-cell table:style-name="TableCell137">
            <text:p text:style-name="P138">Aluchan Collodel Fesliberto</text:p>
          </table:table-cell>
          <table:table-cell table:style-name="TableCell139">
            <text:p text:style-name="P140">45.249</text:p>
          </table:table-cell>
          <table:table-cell table:style-name="TableCell141">
            <text:p text:style-name="P142">Daiane Mello Jacinto</text:p>
          </table:table-cell>
          <table:table-cell table:style-name="TableCell143">
            <text:p text:style-name="P144">57.221</text:p>
          </table:table-cell>
        </table:table-row>
        <table:table-row table:style-name="TableRow145">
          <table:table-cell table:style-name="TableCell146">
            <text:p text:style-name="P147">3. Registros Contábeis</text:p>
          </table:table-cell>
          <table:table-cell table:style-name="TableCell148">
            <text:p text:style-name="P149">Aluchan Collodel Fesliberto</text:p>
          </table:table-cell>
          <table:table-cell table:style-name="TableCell150">
            <text:p text:style-name="P151">45.250</text:p>
          </table:table-cell>
          <table:table-cell table:style-name="TableCell152">
            <text:p text:style-name="P153">Daiane Mello Jacinto</text:p>
          </table:table-cell>
          <table:table-cell table:style-name="TableCell154">
            <text:p text:style-name="P155">57.221</text:p>
          </table:table-cell>
        </table:table-row>
        <table:table-row table:style-name="TableRow156">
          <table:table-cell table:style-name="TableCell157">
            <text:p text:style-name="P158">4. Tributário</text:p>
          </table:table-cell>
          <table:table-cell table:style-name="TableCell159">
            <text:p text:style-name="P160">Vinicius Koerich Espindola</text:p>
          </table:table-cell>
          <table:table-cell table:style-name="TableCell161">
            <text:p text:style-name="P162">57.180</text:p>
          </table:table-cell>
          <table:table-cell table:style-name="TableCell163">
            <text:p text:style-name="P164">Diogo Luiz Brochetto</text:p>
          </table:table-cell>
          <table:table-cell table:style-name="TableCell165">
            <text:p text:style-name="P166">57.996</text:p>
          </table:table-cell>
        </table:table-row>
        <table:table-row table:style-name="TableRow167">
          <table:table-cell table:style-name="TableCell168">
            <text:p text:style-name="P169">5. Atos Jurídicos</text:p>
          </table:table-cell>
          <table:table-cell table:style-name="TableCell170" table:number-columns-spanned="4">
            <text:p text:style-name="P171"> 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5.1. Processos licitatórios</text:p>
          </table:table-cell>
          <table:table-cell table:style-name="TableCell175">
            <text:p text:style-name="P176">Laura Vitória Ronchi</text:p>
          </table:table-cell>
          <table:table-cell table:style-name="TableCell177">
            <text:p text:style-name="P178">66.350</text:p>
          </table:table-cell>
          <table:table-cell table:style-name="TableCell179">
            <text:p text:style-name="P180">Antonio de Oliveira</text:p>
          </table:table-cell>
          <table:table-cell table:style-name="TableCell181">
            <text:p text:style-name="P182">45.371</text:p>
          </table:table-cell>
        </table:table-row>
        <table:table-row table:style-name="TableRow183">
          <table:table-cell table:style-name="TableCell184">
            <text:p text:style-name="P185">5.2. Contratos</text:p>
          </table:table-cell>
          <table:table-cell table:style-name="TableCell186">
            <text:p text:style-name="P187">Leandro Custódio Munaretto</text:p>
          </table:table-cell>
          <table:table-cell table:style-name="TableCell188">
            <text:p text:style-name="P189">66.061</text:p>
          </table:table-cell>
          <table:table-cell table:style-name="TableCell190">
            <text:p text:style-name="P191">Antonio de Oliveira</text:p>
          </table:table-cell>
          <table:table-cell table:style-name="TableCell192">
            <text:p text:style-name="P193">45.371</text:p>
          </table:table-cell>
        </table:table-row>
        <table:table-row table:style-name="TableRow194">
          <table:table-cell table:style-name="TableCell195">
            <text:p text:style-name="P196">5.3 Aditivos</text:p>
          </table:table-cell>
          <table:table-cell table:style-name="TableCell197">
            <text:p text:style-name="P198">Maria Laura Silverio Meurer</text:p>
          </table:table-cell>
          <table:table-cell table:style-name="TableCell199">
            <text:p text:style-name="P200">258.326</text:p>
          </table:table-cell>
          <table:table-cell table:style-name="TableCell201">
            <text:p text:style-name="P202">Antonio de Oliveira</text:p>
          </table:table-cell>
          <table:table-cell table:style-name="TableCell203">
            <text:p text:style-name="P204">45.371</text:p>
          </table:table-cell>
        </table:table-row>
        <table:table-row table:style-name="TableRow205">
          <table:table-cell table:style-name="TableCell206">
            <text:p text:style-name="P207">5.4. Medições e obras</text:p>
          </table:table-cell>
          <table:table-cell table:style-name="TableCell208">
            <text:p text:style-name="P209">Janes Maria Scarpatto Barcelos</text:p>
          </table:table-cell>
          <table:table-cell table:style-name="TableCell210">
            <text:p text:style-name="P211">40.008</text:p>
          </table:table-cell>
          <table:table-cell table:style-name="TableCell212">
            <text:p text:style-name="P213">Talita Cristiane Frizon Borba</text:p>
          </table:table-cell>
          <table:table-cell table:style-name="TableCell214">
            <text:p text:style-name="P215">58.425</text:p>
          </table:table-cell>
        </table:table-row>
        <table:table-row table:style-name="TableRow216">
          <table:table-cell table:style-name="TableCell217">
            <text:p text:style-name="P218">6. Atos de Pessoal</text:p>
          </table:table-cell>
          <table:table-cell table:style-name="TableCell219">
            <text:p text:style-name="P220">Larissa Emidio de Mattos</text:p>
          </table:table-cell>
          <table:table-cell table:style-name="TableCell221">
            <text:p text:style-name="P222">66.331</text:p>
          </table:table-cell>
          <table:table-cell table:style-name="TableCell223">
            <text:p text:style-name="P224">Beatriz Jacques Vendramini</text:p>
          </table:table-cell>
          <table:table-cell table:style-name="TableCell225">
            <text:p text:style-name="P226">58.585</text:p>
          </table:table-cell>
        </table:table-row>
        <table:table-row table:style-name="TableRow227">
          <table:table-cell table:style-name="TableCell228">
            <text:p text:style-name="P229">7. Gestão Fiscal</text:p>
          </table:table-cell>
          <table:table-cell table:style-name="TableCell230">
            <text:p text:style-name="P231">Aluchan Collodel Fesliberto</text:p>
          </table:table-cell>
          <table:table-cell table:style-name="TableCell232">
            <text:p text:style-name="P233">45.250</text:p>
          </table:table-cell>
          <table:table-cell table:style-name="TableCell234">
            <text:p text:style-name="P235">Daiane Mello Jacinto</text:p>
          </table:table-cell>
          <table:table-cell table:style-name="TableCell236">
            <text:p text:style-name="P237">57.221</text:p>
          </table:table-cell>
        </table:table-row>
        <table:table-row table:style-name="TableRow238">
          <table:table-cell table:style-name="TableCell239" table:number-columns-spanned="5">
            <text:p text:style-name="P240">RESPONSÁVEIS PELA RATIFICAÇÃO DAS INFORMAÇÕES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MÓDULO</text:p>
          </table:table-cell>
          <table:table-cell table:style-name="TableCell244">
            <text:p text:style-name="P245">TITULAR</text:p>
          </table:table-cell>
          <table:table-cell table:style-name="TableCell246">
            <text:p text:style-name="P247">MATRÍCULA</text:p>
          </table:table-cell>
          <table:table-cell table:style-name="TableCell248">
            <text:p text:style-name="P249">SUPLENTE</text:p>
          </table:table-cell>
          <table:table-cell table:style-name="TableCell250">
            <text:p text:style-name="P251">MATRÍCULA</text:p>
          </table:table-cell>
        </table:table-row>
        <table:table-row table:style-name="TableRow252">
          <table:table-cell table:style-name="TableCell253">
            <text:p text:style-name="P254">1. Planejamento</text:p>
          </table:table-cell>
          <table:table-cell table:style-name="TableCell255">
            <text:p text:style-name="P256">Daiane Mello Jacinto</text:p>
          </table:table-cell>
          <table:table-cell table:style-name="TableCell257">
            <text:p text:style-name="P258">57.221</text:p>
          </table:table-cell>
          <table:table-cell table:style-name="TableCell259">
            <text:p text:style-name="P260">Aluchan Collodel Fesliberto</text:p>
          </table:table-cell>
          <table:table-cell table:style-name="TableCell261">
            <text:p text:style-name="P262">45.249</text:p>
          </table:table-cell>
        </table:table-row>
        <table:table-row table:style-name="TableRow263">
          <table:table-cell table:style-name="TableCell264">
            <text:p text:style-name="P265">2. Execução Orçamentária</text:p>
          </table:table-cell>
          <table:table-cell table:style-name="TableCell266">
            <text:p text:style-name="P267">Daiane Mello Jacinto</text:p>
          </table:table-cell>
          <table:table-cell table:style-name="TableCell268">
            <text:p text:style-name="P269">57.221</text:p>
          </table:table-cell>
          <table:table-cell table:style-name="TableCell270">
            <text:p text:style-name="P271">Aluchan Collodel Fesliberto</text:p>
          </table:table-cell>
          <table:table-cell table:style-name="TableCell272">
            <text:p text:style-name="P273">45.249</text:p>
          </table:table-cell>
        </table:table-row>
        <table:table-row table:style-name="TableRow274">
          <table:table-cell table:style-name="TableCell275">
            <text:p text:style-name="P276">3. Registros Contábeis</text:p>
          </table:table-cell>
          <table:table-cell table:style-name="TableCell277">
            <text:p text:style-name="P278">Daiane Mello Jacinto</text:p>
          </table:table-cell>
          <table:table-cell table:style-name="TableCell279">
            <text:p text:style-name="P280">57.221</text:p>
          </table:table-cell>
          <table:table-cell table:style-name="TableCell281">
            <text:p text:style-name="P282">Aluchan Collodel Fesliberto</text:p>
          </table:table-cell>
          <table:table-cell table:style-name="TableCell283">
            <text:p text:style-name="P284">45.249</text:p>
          </table:table-cell>
        </table:table-row>
        <table:table-row table:style-name="TableRow285">
          <table:table-cell table:style-name="TableCell286">
            <text:p text:style-name="P287">4. Tributário</text:p>
          </table:table-cell>
          <table:table-cell table:style-name="TableCell288">
            <text:p text:style-name="P289">Diogo Luiz Brochetto</text:p>
          </table:table-cell>
          <table:table-cell table:style-name="TableCell290">
            <text:p text:style-name="P291">57.996</text:p>
          </table:table-cell>
          <table:table-cell table:style-name="TableCell292">
            <text:p text:style-name="P293">Vinicius Koerich Espindola</text:p>
          </table:table-cell>
          <table:table-cell table:style-name="TableCell294">
            <text:p text:style-name="P295">57.180</text:p>
          </table:table-cell>
        </table:table-row>
        <table:table-row table:style-name="TableRow296">
          <table:table-cell table:style-name="TableCell297">
            <text:p text:style-name="P298">5. Atos Jurídicos</text:p>
          </table:table-cell>
          <table:table-cell table:style-name="TableCell299">
            <text:p text:style-name="P300">Andrey Arrial da Rosa</text:p>
          </table:table-cell>
          <table:table-cell table:style-name="TableCell301">
            <text:p text:style-name="P302">66.100</text:p>
          </table:table-cell>
          <table:table-cell table:style-name="TableCell303">
            <text:p text:style-name="P304">Antonio de Oliveira</text:p>
          </table:table-cell>
          <table:table-cell table:style-name="TableCell305">
            <text:p text:style-name="P306">45.371</text:p>
          </table:table-cell>
        </table:table-row>
        <table:table-row table:style-name="TableRow307">
          <table:table-cell table:style-name="TableCell308">
            <text:p text:style-name="P309">6. Atos de Pessoal</text:p>
          </table:table-cell>
          <table:table-cell table:style-name="TableCell310">
            <text:p text:style-name="P311">Beatriz Jacques Vendramini</text:p>
          </table:table-cell>
          <table:table-cell table:style-name="TableCell312">
            <text:p text:style-name="P313">58.585</text:p>
          </table:table-cell>
          <table:table-cell table:style-name="TableCell314">
            <text:p text:style-name="P315">Larissa Emidio de Mattos</text:p>
          </table:table-cell>
          <table:table-cell table:style-name="TableCell316">
            <text:p text:style-name="P317">66.331</text:p>
          </table:table-cell>
        </table:table-row>
        <table:table-row table:style-name="TableRow318">
          <table:table-cell table:style-name="TableCell319">
            <text:p text:style-name="P320">7. Gestão Fiscal</text:p>
          </table:table-cell>
          <table:table-cell table:style-name="TableCell321">
            <text:p text:style-name="P322">Daiane Mello Jacinto</text:p>
          </table:table-cell>
          <table:table-cell table:style-name="TableCell323">
            <text:p text:style-name="P324">57.221</text:p>
          </table:table-cell>
          <table:table-cell table:style-name="TableCell325">
            <text:p text:style-name="P326">Aluchan Collodel Fesliberto</text:p>
          </table:table-cell>
          <table:table-cell table:style-name="TableCell327">
            <text:p text:style-name="P328">45.250</text:p>
          </table:table-cell>
        </table:table-row>
        <table:table-row table:style-name="TableRow329">
          <table:table-cell table:style-name="TableCell330" table:number-columns-spanned="5">
            <text:p text:style-name="P331">RESPONSÁVEIS PELA RATIFICAÇÃO GERAL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MÓDULO</text:p>
          </table:table-cell>
          <table:table-cell table:style-name="TableCell335">
            <text:p text:style-name="P336">TITULAR</text:p>
          </table:table-cell>
          <table:table-cell table:style-name="TableCell337">
            <text:p text:style-name="P338">MATRÍCULA</text:p>
          </table:table-cell>
          <table:table-cell table:style-name="TableCell339">
            <text:p text:style-name="P340">SUPLENTE</text:p>
          </table:table-cell>
          <table:table-cell table:style-name="TableCell341">
            <text:p text:style-name="P342">MATRÍCULA</text:p>
          </table:table-cell>
        </table:table-row>
        <table:table-row table:style-name="TableRow343">
          <table:table-cell table:style-name="TableCell344">
            <text:p text:style-name="P345">Ratificação Geral</text:p>
          </table:table-cell>
          <table:table-cell table:style-name="TableCell346">
            <text:p text:style-name="P347">Felipe Borusiewicz Tavares</text:p>
          </table:table-cell>
          <table:table-cell table:style-name="TableCell348">
            <text:p text:style-name="P349">57.257</text:p>
          </table:table-cell>
          <table:table-cell table:style-name="TableCell350">
            <text:p text:style-name="P351">Aluchan Collodel Fesliberto</text:p>
          </table:table-cell>
          <table:table-cell table:style-name="TableCell352">
            <text:p text:style-name="P353">45.250</text:p>
          </table:table-cell>
        </table:table-row>
      </table:table>
      <text:p text:style-name="P354">(NR)”</text:p>
      <text:p text:style-name="P355"><text:span text:style-name="T356">Art. 2º</text:span><text:span text:style-name="T357"><text:s/>Este Decreto entra em vigor na data de sua publicação, ficando revogadas as disposições em contrário.</text:span></text:p>
      <text:p text:style-name="P358"/>
      <text:p text:style-name="P359">Criciúma, 8 de abril de 2025.</text:p>
      <text:p text:style-name="P360"/>
      <text:p text:style-name="P361"><text:span text:style-name="T362">VAGNER ESPÍNDOLA RODRIGUES</text:span><text:span text:style-name="T363"><text:s/>-<text:s/></text:span><text:span text:style-name="T364">Prefeito do Município de Criciúma</text:span></text:p>
      <text:p text:style-name="P365"><text:span text:style-name="T366">JOÃO BATISTA BELLOLI</text:span><text:span text:style-name="T367"><text:s/>-<text:s/></text:span><text:span text:style-name="T368">Secretário-Geral</text:span></text:p>
      <text:p text:style-name="P369">FBT</text:p>
      <text:p text:style-name="P370"/>
      <text:p text:style-name="P371">DECRETO SG/Nº 773/25, DE 8 DE ABRIL DE 2025.</text:p>
      <text:p text:style-name="P372"/>
      <text:p text:style-name="P373"><text:span text:style-name="T374">Instaura Processo Administrativo Disciplinar,<text:s/></text:span><text:span text:style-name="T375">designa comissão e determina afastamento de servidor.</text:span></text:p>
      <text:p text:style-name="P376"/>
      <text:p text:style-name="P377"><text:span text:style-name="T378">O<text:s/></text:span><text:span text:style-name="T379">PREFEITO DO MUNICÍPIO DE CRICIÚMA</text:span><text:span text:style-name="T380">, no uso de suas atribuições e em conformidade com os artigos 157, 161, 163 e art. 165, inciso I, da Lei Complementar nº 12, de 20 de dezembro de 1999,</text:span></text:p>
      <text:p text:style-name="P381"/>
      <text:p text:style-name="P382">Considerando Processo nº GDOC MEM-1131/2025,</text:p>
      <text:p text:style-name="P383"/>
      <text:p text:style-name="P384">DECRETA:</text:p>
      <text:p text:style-name="P385"/>
      <text:p text:style-name="P386"><text:span text:style-name="T387">Art.1º<text:s/></text:span><text:span text:style-name="T388">Fica instaurado Processo Administrativo Disciplinar</text:span><text:span text:style-name="T389"><text:s/>para apurar os fatos constantes no processo PAD-9/2025, cometidas pelo servidor D.P.B., lotado na Diretoria de Trânsito e Transportes.</text:span></text:p>
      <text:p text:style-name="P390"/>
      <text:p text:style-name="P391"><text:span text:style-name="T392">Art.2º<text:s/></text:span><text:span text:style-name="T393">Fica designada a Comissão que será composta pelas seguintes servidoras:</text:span></text:p>
      <text:list text:style-name="LFO50" text:continue-numbering="true">
        <text:list-item>
          <text:p text:style-name="P394"><text:span text:style-name="T395">Sandra Helena Cardoso, matrícula nº 56.539, p</text:span><text:span text:style-name="T396">residente da comissão;</text:span></text:p>
        </text:list-item>
        <text:list-item>
          <text:p text:style-name="P397"><text:span text:style-name="T398">Marcia Francisca Mendes, matrícula nº 51.177, membro;</text:span></text:p>
        </text:list-item>
        <text:list-item>
          <text:p text:style-name="P399"><text:span text:style-name="T400">Luis Fernando Cardoso Manarin, matrícula nº 57.170, membro.</text:span></text:p>
        </text:list-item>
      </text:list>
      <text:p text:style-name="P401"/>
      <text:p text:style-name="P402"><text:span text:style-name="T403">Art.3º</text:span><text:span text:style-name="T404"><text:s/>A Comissão Processual Disciplinar, determina afastamento cautelar do seu cargo a partir de 8 de abril de 2025, sem prejuízo a remuneração, pelo prazo de até 60 dias.</text:span></text:p>
      <text:p text:style-name="P405"/>
      <text:p text:style-name="P406"><text:span text:style-name="T407">Art.4º</text:span><text:span text:style-name="T408"><text:s/>Este Decreto entra em vigor na data de sua assinatura.</text:span></text:p>
      <text:p text:style-name="P409"/>
      <text:p text:style-name="P410">Criciúma, 8 de abril de 2025.</text:p>
      <text:p text:style-name="P411"/>
      <text:p text:style-name="P412"><text:span text:style-name="T413">VAGNER ESPÍNDOLA RODRIGUES</text:span><text:span text:style-name="T414"><text:s/>-<text:s/></text:span><text:span text:style-name="T415">Prefeito do Município de Criciúma</text:span></text:p>
      <text:p text:style-name="P416"><text:span text:style-name="T417">JOÃO BATISTA BELLOLI</text:span><text:span text:style-name="T418"><text:s/>-<text:s/></text:span><text:span text:style-name="T419">Secretário-Geral</text:span></text:p>
      <text:p text:style-name="P420">JRM</text:p>
      <text:p text:style-name="P421"/>
      <text:p text:style-name="P422">DECRETO SG/Nº 774/25, DE 8 DE ABRIL DE 2025.</text:p>
      <text:p text:style-name="P423"/>
      <text:p text:style-name="P424"><text:span text:style-name="T425">Instaura Processo Administrativo Disciplinar e<text:s/></text:span><text:span text:style-name="T426">designa comissão.</text:span></text:p>
      <text:p text:style-name="P427"/>
      <text:p text:style-name="P428"><text:span text:style-name="T429">O<text:s/></text:span><text:span text:style-name="T430">PREFEITO DO MUNICÍPIO DE CRICIÚMA</text:span><text:span text:style-name="T431">, no uso de suas atribuições e em conformidade com os artigos 157, 163 e art. 165, inciso I, da Lei Complementar nº 12, de 20 de dezembro de 1999,</text:span></text:p>
      <text:p text:style-name="P432">Considerando Processo nº GDOC MEM-1205/2025,</text:p>
      <text:p text:style-name="P433"/>
      <text:p text:style-name="P434">DECRETA:</text:p>
      <text:p text:style-name="P435"/>
      <text:p text:style-name="P436"><text:span text:style-name="T437">Art.1º<text:s/></text:span><text:span text:style-name="T438">Fica instaurado Processo Administrativo Disciplinar</text:span><text:span text:style-name="T439"><text:s/>para apurar os fatos constantes no processo PAD-11/2025, cometidas pelo servidor A.F., lotado na Secretaria Municipal de Saúde.</text:span></text:p>
      <text:p text:style-name="P440"/>
      <text:p text:style-name="P441"><text:span text:style-name="T442">Art.2º<text:s/></text:span><text:span text:style-name="T443">Fica designada a Comissão que será composta pelas seguintes servidoras:</text:span></text:p>
      <text:list text:style-name="LFO50" text:continue-numbering="true">
        <text:list-item>
          <text:p text:style-name="P444"><text:span text:style-name="T445">Sandra Helena Cardoso, matrícula nº 56.539, p</text:span><text:span text:style-name="T446">residente da comissão;</text:span></text:p>
        </text:list-item>
        <text:list-item>
          <text:p text:style-name="P447"><text:span text:style-name="T448">Marcia Francisca Mendes, matrícula nº 51.177, membro;</text:span></text:p>
        </text:list-item>
        <text:list-item>
          <text:p text:style-name="P449"><text:span text:style-name="T450">Luis Fernando Cardoso Manarin, matrícula nº 57.170, membro.</text:span></text:p>
        </text:list-item>
      </text:list>
      <text:p text:style-name="P451"/>
      <text:p text:style-name="P452"><text:span text:style-name="T453">Art.4º</text:span><text:span text:style-name="T454"><text:s/>Este Decreto entra em vigor na data de sua assinatura.</text:span></text:p>
      <text:p text:style-name="P455"/>
      <text:p text:style-name="P456">Criciúma, 8 de abril de 2025.</text:p>
      <text:p text:style-name="P457"/>
      <text:p text:style-name="P458"><text:span text:style-name="T459">VAGNER ESPÍNDOLA RODRIGUES</text:span><text:span text:style-name="T460"><text:s/>-<text:s/></text:span><text:span text:style-name="T461">Prefeito do Município de Criciúma</text:span></text:p>
      <text:p text:style-name="P462"><text:span text:style-name="T463">JOÃO BATISTA BELLOLI</text:span><text:span text:style-name="T464"><text:s/>-<text:s/></text:span><text:span text:style-name="T465">Secretário-Geral</text:span></text:p>
      <text:p text:style-name="P466">JRM</text:p>
      <text:p text:style-name="P467"/>
      <text:p text:style-name="P468"><text:span text:style-name="T469">DECRETO SG/Nº 776/25, DE 9 DE ABRIL DE 2025.</text:span></text:p>
      <text:p text:style-name="P470"/>
      <text:p text:style-name="P471"><text:span text:style-name="T472">Determina a instauração de Sindicância.</text:span></text:p>
      <text:p text:style-name="P473"/>
      <text:p text:style-name="P474"><text:span text:style-name="T475">O<text:s/></text:span><text:span text:style-name="T476">PREFEITO DO MUNICÍPIO DE CRICIÚMA</text:span><text:span text:style-name="T477">, no uso de suas atribuições legais, em conformidade com o Decreto SG/nº 720/18 de 20 de junho de 2018 e Decreto SG/nº 830/18 de 25 de julho de 2018, e</text:span></text:p>
      <text:p text:style-name="P478"/>
      <text:p text:style-name="P479"><text:span text:style-name="T480">Considerando o Processo Administrativo G-DOC Sindicância</text:span><text:span text:style-name="T481">-9/2025</text:span><text:span text:style-name="T482">,<text:s/></text:span></text:p>
      <text:p text:style-name="P483"/>
      <text:p text:style-name="P484">RESOLVE:</text:p>
      <text:p text:style-name="P485"/>
      <text:p text:style-name="P486"><text:span text:style-name="T487">Art.1º<text:s/></text:span><text:span text:style-name="T488">Determinar a instauração de sindicância a fim de apurar possíveis irregularidades cometidas pela servidora E.S.M., lotada na Secretaria Municipal de Educação.</text:span></text:p>
      <text:p text:style-name="P489"/>
      <text:p text:style-name="P490"><text:span text:style-name="T491">Art.2º</text:span><text:span text:style-name="T492"><text:s/>A Comissão será composta pelos seguintes servidores:</text:span></text:p>
      <text:p text:style-name="P493"/>
      <text:p text:style-name="P494">I – Presidente: Livia da Silva - matrícula 56.121;</text:p>
      <text:p text:style-name="P495">II – Membro: Elizandra Waschinevski Rafael - matrícula 55.870;</text:p>
      <text:p text:style-name="P496">III – Membro: Maria Laura da Silva Luiz - matrícula 66.600.</text:p>
      <text:p text:style-name="P497"/>
      <text:p text:style-name="P498"><text:span text:style-name="T499">Art.3º</text:span><text:span text:style-name="T500"><text:s/>A Comissão terá o prazo de 30 (trinta) dias, a partir da data da publicação, para a conclusão dos trabalhos, podendo o referido prazo ser prorrogado por igual período, pela presidente da comissão.</text:span></text:p>
      <text:p text:style-name="P501"/>
      <text:p text:style-name="P502"><text:span text:style-name="T503">Art.4º<text:s/></text:span><text:span text:style-name="T504">Este Decreto entra em vigor na data de sua publicação.</text:span></text:p>
      <text:p text:style-name="P505"/>
      <text:p text:style-name="P506"><text:span text:style-name="T507">Art.5º<text:s/></text:span><text:span text:style-name="T508">Revogam-se as disposições em contrário.</text:span></text:p>
      <text:p text:style-name="P509"/>
      <text:p text:style-name="P510"><text:span text:style-name="T511">Criciúma, 9 de abril de 2025.</text:span></text:p>
      <text:p text:style-name="P512"/>
      <text:p text:style-name="P513"><text:span text:style-name="T514">VAGNER ESPINDOLA RODRIGUES</text:span><text:span text:style-name="T515"><text:s/>-<text:s/></text:span><text:span text:style-name="T516">Prefeito do Município de Criciúma</text:span></text:p>
      <text:p text:style-name="P517"><text:span text:style-name="T518">JOÃO BATISTA BELLOLI</text:span><text:span text:style-name="T519"><text:s/>-<text:s/></text:span><text:span text:style-name="T520">Secretário-Geral</text:span></text:p>
      <text:p text:style-name="P521"><text:span text:style-name="T522">JRM.</text:span></text:p>
      <text:p text:style-name="P523"/>
      <text:p text:style-name="P524">Resoluções</text:p>
      <text:p text:style-name="P525"><text:span text:style-name="T526">CMDCA - Conselho Municipal dos Direitos da Criança e do Adolescente</text:span></text:p>
      <text:p text:style-name="P527"/>
      <text:p text:style-name="P528"><text:span text:style-name="T529">RESOLUÇÃO CMDCA Nº 014/2025</text:span></text:p>
      <text:p text:style-name="P530"/>
      <text:p text:style-name="P531"><text:span text:style-name="T532">Aprova o termo aditivo do Projeto Laboratório de Comunicação Criativa da Associação Beneficente ABADEUS.</text:span></text:p>
      <text:p text:style-name="P533"/>
      <text:p text:style-name="P534"><text:span text:style-name="T535">O presidente do Conselho Municipal dos Direitos da Criança e do Adolescente – CMDCA de Criciúma, no uso das atribuições que lhe são conferidas pela Lei Municipal nº 2.514 de 28 de dezembro de 1990, deste Conselho,<text:s/></text:span><text:span text:style-name="T536">conforme reunião ordinária do<text:s/></text:span><text:span text:style-name="T537">dia</text:span><text:span text:style-name="T538"><text:s/>01 de abril de 2025</text:span><text:span text:style-name="T539">, ATA n° 579/2025.</text:span></text:p>
      <text:p text:style-name="P540"/>
      <text:p text:style-name="P541"><text:span text:style-name="T542">Resolve:</text:span></text:p>
      <text:p text:style-name="P543"/>
      <text:p text:style-name="P544"><text:span text:style-name="T545">Art. 1°</text:span><text:span text:style-name="T546"><text:s/>-<text:s/></text:span><text:span text:style-name="T547"><text:s/></text:span><text:span text:style-name="T548">Aprovar t</text:span><text:span text:style-name="T549">ermo aditivo do Projeto Laboratório de Comunicação Criativa da Associação Beneficente ABADEUS, readequação das metas no Plano de Trabalho.</text:span></text:p>
      <text:p text:style-name="P550"/>
      <text:p text:style-name="P551"><text:span text:style-name="T552">Art. 2º –<text:s/></text:span><text:span text:style-name="T553">Esta resolução entra em vigor na data da sua assinatura.</text:span></text:p>
      <text:p text:style-name="P554"/>
      <text:p text:style-name="P555"><text:span text:style-name="T556">Criciúma, 01<text:s/></text:span><text:span text:style-name="T557">de abril de 2025</text:span></text:p>
      <text:p text:style-name="P558"/>
      <text:p text:style-name="P559"><text:span text:style-name="T560">Andrey Manoel dos Santos</text:span><text:span text:style-name="T561"><text:s/>-<text:s/></text:span><text:span text:style-name="T562">Presidente CMDCA</text:span></text:p>
      <text:p text:style-name="P563"/>
      <text:p text:style-name="P564"><text:span text:style-name="T565">RESOLUÇÃO CMDCA Nº 015/2025</text:span></text:p>
      <text:p text:style-name="P566"/>
      <text:p text:style-name="P567"><text:span text:style-name="T568">Aprova o termo aditivo do Projeto ´´Capacitar para Salvar´´ da Casa Guido.</text:span></text:p>
      <text:p text:style-name="P569"/>
      <text:p text:style-name="P570"><text:span text:style-name="T571">O presidente do Conselho Municipal dos Direitos da Criança e do Adolescente – CMDCA de Criciúma, no uso das atribuições que lhe são conferidas pela Lei Municipal nº 2.514 de 28 de dezembro de 1990, deste Conselho,<text:s/></text:span><text:span text:style-name="T572">conforme reunião ordinária do<text:s/></text:span><text:span text:style-name="T573">dia</text:span><text:span text:style-name="T574"><text:s/>01 de abril de 2025</text:span><text:span text:style-name="T575">, ATA n° 579/2025.</text:span></text:p>
      <text:p text:style-name="P576"/>
      <text:p text:style-name="P577"><text:span text:style-name="T578">Resolve</text:span><text:span text:style-name="T579">:</text:span></text:p>
      <text:p text:style-name="P580"/>
      <text:p text:style-name="P581"><text:span text:style-name="T582">Art. 1°</text:span><text:span text:style-name="T583"><text:s/>-<text:s/></text:span><text:span text:style-name="T584"><text:s/></text:span><text:span text:style-name="T585">Aprovar T</text:span><text:span text:style-name="T586">ermo Aditivo do Projeto ´´Capacitar para Salvar´´ da Casa Guido.</text:span></text:p>
      <text:p text:style-name="P587"/>
      <text:p text:style-name="P588"/>
      <text:p text:style-name="P589"><text:span text:style-name="T590">Art. 2º –<text:s/></text:span><text:span text:style-name="T591">Esta resolução entra em vigor na data da sua assinatura.</text:span></text:p>
      <text:p text:style-name="P592"/>
      <text:p text:style-name="P593"><text:span text:style-name="T594">Criciúma, 01<text:s/></text:span><text:span text:style-name="T595">de abril de 2025</text:span></text:p>
      <text:p text:style-name="P596"/>
      <text:p text:style-name="P597"><text:span text:style-name="T598">Andrey Manoel dos Santos</text:span><text:span text:style-name="T599"><text:s/>-<text:s/></text:span><text:span text:style-name="T600">Presidente CMDCA</text:span></text:p>
      <text:p text:style-name="P601"/>
      <text:p text:style-name="P602"/>
      <text:p text:style-name="P603"><text:span text:style-name="T604">RESOLUÇÃO CMDCA Nº 017/2025</text:span></text:p>
      <text:p text:style-name="P605"/>
      <text:p text:style-name="P606"><text:span text:style-name="T607">Aprova o projeto “CRIAR – Livro Lana Cyber Bulling nas Escolas</text:span><text:span text:style-name="T608"><text:s/>da Sociedade Cultural Cruzeiro do Sul.</text:span></text:p>
      <text:p text:style-name="P609"/>
      <text:p text:style-name="P610"><text:span text:style-name="T611">O presidente do Conselho Municipal dos Direitos da Criança e do Adolescente – CMDCA de Criciúma, no uso das atribuições que lhe são conferidas pela Lei Municipal nº 2.514 de 28 de dezembro de 1990, conforme reunião ordinária do <text:s/>dia 01 de abril de 2025, de acordo com a<text:s/></text:span><text:span text:style-name="T612">ATA</text:span><text:span text:style-name="T613"><text:s/>n° 579/2025 deste Conselho,</text:span></text:p>
      <text:p text:style-name="P614"/>
      <text:p text:style-name="P615">Resolve:</text:p>
      <text:p text:style-name="P616"/>
      <text:p text:style-name="P617"><text:span text:style-name="T618">Art. 1º –<text:s/></text:span><text:span text:style-name="T619">Aprovar</text:span><text:span text:style-name="T620"><text:s/></text:span><text:span text:style-name="T621">o projeto<text:s/></text:span><text:span text:style-name="T622">“CRIAR – Livro Lana Cyber Bulling nas Escolas”</text:span><text:span text:style-name="T623">, no valor<text:s/></text:span><text:span text:style-name="T624">total de<text:s/></text:span><text:span text:style-name="T625">R$ 153.000,00 (cento e cinquenta três mil reais)<text:s/></text:span><text:span text:style-name="T626">aprovado</text:span><text:span text:style-name="T627"><text:s/>para captação de recursos por meio do Fundo da Infância e Adolescência – FIA/Criciúma,<text:s/></text:span><text:span text:style-name="T628">a ser realizado pela Sociedade Cultural Cruzeiro do Sul.</text:span></text:p>
      <text:list text:style-name="LFO4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9"/>
                    </text:list-item>
                    <text:list-item>
                      <text:p text:style-name="P630"><text:span text:style-name="T631">Art. 2º –</text:span><text:span text:style-name="T632"><text:s/>Esta Resolução entra em vigor na data de sua<text:s/></text:span><text:span text:style-name="T633">assinatura</text:span><text:span text:style-name="T634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5"/>
      <text:p text:style-name="P636"><text:span text:style-name="T637">Criciúma/SC, <text:s/>01 de abril</text:span><text:span text:style-name="T638"><text:s/>de 2025.</text:span></text:p>
      <text:p text:style-name="P639"/>
      <text:p text:style-name="P640"><text:span text:style-name="T641">Andrey Manoel dos Santos</text:span><text:span text:style-name="T642"><text:s/>-<text:s/></text:span><text:span text:style-name="T643">Presidente CMDCA</text:span></text:p>
      <text:p text:style-name="P644"/>
      <text:p text:style-name="P645">Edital de Notificação</text:p>
      <text:p text:style-name="P646">PROCON- Programa de Proteção e Defesa do Consumidor</text:p>
      <text:p text:style-name="P647"/>
      <text:p text:style-name="P648">EDITAL DE NOTIFICAÇÃO</text:p>
      <text:p text:style-name="P649"/>
      <text:p text:style-name="P650"><text:span text:style-name="T651">PREFEITURA MUNICIPAL DE CRICIÚMA/SANTA CATARINA. COORDENADORIA MUNICIPAL DE DEFESA DO CONSUMIDOR</text:span><text:span text:style-name="T652">. Rua Henrique Lage, nº 267, Bairro Centro, Criciúma/SC. Coordenador Executivo do PROCON: Jefferson de Assunção</text:span><text:span text:style-name="T653">. EDITAL DE NOTIFICAÇÃO.<text:s/></text:span><text:span text:style-name="T654">Informamos que o Órgão de Proteção e Defesa do Consumidor do Município de Criciúma, diante das atribuições que lhe são conferidas pelo art. 33 do Decreto nº. 2.181/97 instaurou Processo Administrativo<text:s/></text:span><text:span text:style-name="T655">REC</text:span><text:span text:style-name="T656"><text:s/></text:span><text:span text:style-name="T657">Nº 33/2025</text:span><text:span text:style-name="T658">. Reclamante:<text:s/></text:span><text:span text:style-name="T659">MARIA GERTRUDE ANDRADE DE OLIVEIRA</text:span><text:span text:style-name="T660">. Reclamada:<text:s/></text:span><text:span text:style-name="T661">FUNERARIA URUSSANGA LTDA.</text:span><text:span text:style-name="T662"><text:s/></text:span></text:p>
      <text:p text:style-name="P663"/>
      <text:p text:style-name="P664"><text:span text:style-name="T665">Por intermédio do Presente, a Reclamada acima identificada, com endereço incerto e indeterminado, fica<text:s/></text:span><text:span text:style-name="T666">INTIMADA</text:span><text:span text:style-name="T667"><text:s/>da audiência conciliatória que realizar-se-á no dia<text:s/></text:span><text:span text:style-name="T668">24/04/2025</text:span><text:span text:style-name="T669"><text:s/>às<text:s/></text:span><text:span text:style-name="T670">14:00</text:span><text:span text:style-name="T671"><text:s/>horas, na sede do PROCON. O não comparecimento na audiência previamente designada, considerar-se-á como revel, bem como importará em confissão quanto à matéria de fato, nos termos do art. 9º da Lei Municipal n° 6.446/2014.<text:s/></text:span></text:p>
      <text:p text:style-name="P672"/>
      <text:p text:style-name="P673">Criciúma (SC), 03 de abril de 2025.<text:s/></text:p>
      <text:p text:style-name="P674"/>
      <text:p text:style-name="P675"><text:span text:style-name="T676">Jefferson de Assunção</text:span><text:span text:style-name="T677"><text:s/>– Coordenador Executivo do PROCON</text:span></text:p>
      <text:p text:style-name="P678"/>
      <text:p text:style-name="P679">Aditivos</text:p>
      <text:p text:style-name="P680"><text:span text:style-name="T681">Governo Municipal de Criciúma</text:span></text:p>
      <text:p text:style-name="P682"/>
      <text:p text:style-name="P683">PRIMEIRO TERMO ADITIVO AO CONTRATO Nº 001/FMS/2025</text:p>
      <text:p text:style-name="P684"/>
      <text:p text:style-name="P685">Contratante: PREFEITURA MUNICIPAL DE CRICIUMA.</text:p>
      <text:p text:style-name="P686">Contratada: MARIA DO CARMO A. S. AZEVEDO CONSULTORIA.</text:p>
      <text:p text:style-name="P687"><text:span text:style-name="T688">Objeto:<text:s/></text:span><text:span text:style-name="T689">Alteração Contratual,<text:s/></text:span><text:span text:style-name="T690">conforme artigo 136, inciso II, da Lei 14.133/21.</text:span></text:p>
      <text:p text:style-name="P691">Assinatura: 05/03/2025</text:p>
      <text:p text:style-name="P692"><text:span text:style-name="T693">Signatário: Pelo Município de Criciúma:<text:s/></text:span><text:span text:style-name="T694">Vagner Espindola Rodrigues</text:span></text:p>
      <text:p text:style-name="P695">SEXTO TERMO DE SUPRESSÃO AO CONTRATO Nº 021/PMC/2024</text:p>
      <text:p text:style-name="P696"/>
      <text:p text:style-name="P697">Contratante: MUNICÍPIO DE CRICIÚMA.</text:p>
      <text:p text:style-name="P698">Contratada: VOLTS SERVIÇOS DE ENGENHARIA LTDA</text:p>
      <text:p text:style-name="P699">Objeto: Supressão de Serviços, conforme artigo 65, inciso I, letra b da Lei 8.666/93.</text:p>
      <text:p text:style-name="P700">Valor do Acréscimo: R$ 20.777,16</text:p>
      <text:p text:style-name="P701">Assinatura: 05/03/2025</text:p>
      <text:p text:style-name="P702"><text:span text:style-name="T703">Signatário: Pelo Município:<text:s/></text:span><text:span text:style-name="T704">Vagner Espindola Rodrigues<text:s/></text:span><text:span text:style-name="T705">– Pela Contratada: Rafael Lino Colonetti.</text:span></text:p>
      <text:p text:style-name="P706"/>
      <text:p text:style-name="P707">PRIMEIRO TERMO ADITIVO AO CONTRATO Nº 031/PMC/2024</text:p>
      <text:p text:style-name="P708"/>
      <text:p text:style-name="P709">Contratante: MUNICIPIO DE CRICIUMA</text:p>
      <text:p text:style-name="P710">Contratada: INVIOCAR SERVIÇOS DE RASTREAMENTO ELETRONICO LTDA</text:p>
      <text:p text:style-name="P711">Objeto: Prorrogação de vigência, conforme artigo 107 da Lei 14.133/21.</text:p>
      <text:p text:style-name="P712">Prazo: 06/03/2026</text:p>
      <text:p text:style-name="P713">Assinatura: 05/03/2025</text:p>
      <text:p text:style-name="P714"><text:span text:style-name="T715">Signatário: Pela Fundação:<text:s/></text:span><text:span text:style-name="T716">Vagner Espindola Rodrigues<text:s/></text:span><text:span text:style-name="T717">– Pela Empresa: Elisiane de Gregori Correa.</text:span></text:p>
      <text:p text:style-name="P718"/>
      <text:p text:style-name="P719">QUARTO TERMO ADITIVO AO CONTRATO Nº 032/PMC/2024</text:p>
      <text:p text:style-name="P720"/>
      <text:p text:style-name="P721">Contratante: MUNICÍPIO DE CRICIÚMA.</text:p>
      <text:p text:style-name="P722"><text:span text:style-name="T723">Contratada: ASSOCIAÇÃO DOS AGRICULTORES DE LINHA CABRAL (ALICA)</text:span></text:p>
      <text:p text:style-name="P724"><text:span text:style-name="T725">Objeto:<text:s/></text:span><text:span text:style-name="T726">Acréscimo quantitativo, conforme artigo 124, inciso I,alínea b da Lei 14.133/21.</text:span></text:p>
      <text:p text:style-name="P727">Valor:R$ 150.000,00</text:p>
      <text:p text:style-name="P728">Assinatura: 07/03/2025</text:p>
      <text:p text:style-name="P729"><text:span text:style-name="T730">Signatário: Pelo Municipio:<text:s/></text:span><text:span text:style-name="T731">Vagner Espindola Rodrigues<text:s/></text:span><text:span text:style-name="T732">– Pela Empresa: Elizeu João Puzinski</text:span></text:p>
      <text:p text:style-name="P733"/>
      <text:p text:style-name="P734">TERCEIRO TERMO ADITIVO AO CONTRATO Nº 033/PMC/2024</text:p>
      <text:p text:style-name="P735"/>
      <text:p text:style-name="P736">Contratante: MUNICIPIO DE CRICIUMA</text:p>
      <text:p text:style-name="P737">Contratada: COOPERATIVA DOS AGRICULTORES DE CRICIUMA – NOSSO FRUTO</text:p>
      <text:p text:style-name="P738">Objeto: Prorrogação de vigência, conforme artigo 107 da Lei 14.133/21.</text:p>
      <text:p text:style-name="P739">Prazo: 07/05/2025</text:p>
      <text:p text:style-name="P740">Assinatura: 07/03/2025</text:p>
      <text:p text:style-name="P741"><text:span text:style-name="T742">Signatário: Pela Fundação:<text:s/></text:span><text:span text:style-name="T743">Vagner Espindola Rodrigues<text:s/></text:span><text:span text:style-name="T744">– Pela Empresa: Jefferson Castagnetti Dagostim.</text:span></text:p>
      <text:p text:style-name="P745"/>
      <text:p text:style-name="P746">QUARTO TERMO ADITIVO AO CONTRATO Nº 034/PMC/2024</text:p>
      <text:p text:style-name="P747"/>
      <text:p text:style-name="P748">Contratante: MUNICÍPIO DE CRICIÚMA.</text:p>
      <text:p text:style-name="P749"><text:span text:style-name="T750">Contratada: COOPERATIVA FAMILIAR NOVA VIDA</text:span></text:p>
      <text:p text:style-name="P751"><text:span text:style-name="T752">Objeto:<text:s/></text:span><text:span text:style-name="T753">Acréscimo quantitativo, conforme artigo 124, inciso I,alínea b da Lei 14.133/21.</text:span></text:p>
      <text:p text:style-name="P754">Valor:R$ 1.176.496,76</text:p>
      <text:p text:style-name="P755">Assinatura: 07/03/2025</text:p>
      <text:p text:style-name="P756"><text:span text:style-name="T757">Signatário: Pelo Municipio:<text:s/></text:span><text:span text:style-name="T758">Vagner Espindola Rodrigues<text:s/></text:span><text:span text:style-name="T759">– Pela Empresa: Jose Barzan.</text:span></text:p>
      <text:p text:style-name="P760"/>
      <text:p text:style-name="P761">TERCEIRO TERMO ADITIVO AO CONTRATO 039/PMC/2024</text:p>
      <text:p text:style-name="P762"/>
      <text:p text:style-name="P763">Contratante: MUNICÍPIO DE CRICIÚMA.</text:p>
      <text:p text:style-name="P764"><text:span text:style-name="T765">Contratada:<text:s/></text:span><text:span text:style-name="T766">MELLER COMPRESSORES LTDA ME</text:span></text:p>
      <text:p text:style-name="P767">Objeto: Prorrogação do período de vigência, conforme artigo 107 da Lei 14.133/21.</text:p>
      <text:p text:style-name="P768">Período de Vigencia: 20/03/2026</text:p>
      <text:p text:style-name="P769">Assinatura: 17/02/2025</text:p>
      <text:p text:style-name="P770"><text:span text:style-name="T771">Signatário: Pelo Município:<text:s/></text:span><text:span text:style-name="T772">Vagner Espindola Rodrigues<text:s/></text:span><text:span text:style-name="T773">– Pela Contratada: Andre Assis De Oliveira Micheletto</text:span></text:p>
      <text:p text:style-name="P774"/>
      <text:p text:style-name="P775">OITAVO TERMO ADITIVO AO CONTRATO Nº050/PMC/2024</text:p>
      <text:p text:style-name="P776"/>
      <text:p text:style-name="P777">Contratante: PREFEITURA MUNICIPAL DE CRICIÚMA.</text:p>
      <text:p text:style-name="P778"><text:span text:style-name="T779">Contratada: RIBEIRO E ANJOS EMPREENDIMENTOS E ENGENHARIA</text:span><text:span text:style-name="T780">.</text:span></text:p>
      <text:p text:style-name="P781">Objeto: Prorrogação do período de vigência e execução, conforme artigo 111 da Lei 14.133/21.</text:p>
      <text:p text:style-name="P782">Prazo de vigência: 16/05/2025</text:p>
      <text:p text:style-name="P783">Assinatura: 06/02/2025</text:p>
      <text:p text:style-name="P784"><text:span text:style-name="T785">Signatário: Pelo Município de Criciúma:<text:s/></text:span><text:span text:style-name="T786">Vagner Espindola Rodrigues<text:s/></text:span><text:span text:style-name="T787">– Pela Empresa: Fyllipe de Oliveira Ribeiro</text:span></text:p>
      <text:p text:style-name="P788"/>
      <text:p text:style-name="P789">QUARTO TERMO ADITIVO AO CONTRATO Nº 077/PMC/2021</text:p>
      <text:p text:style-name="P790"/>
      <text:p text:style-name="P791">Contratante: MUNICÍPIO DE CRICIÚMA.</text:p>
      <text:p text:style-name="P792">Contratada: GRD ADMINSTRADORA DE BENS LTDA</text:p>
      <text:p text:style-name="P793">Objeto: Prorrogação do prazo de vigência, conforme artigo 57 da Lei 8.666/93.</text:p>
      <text:p text:style-name="P794">Prazo de vigência: 16/04/2026</text:p>
      <text:p text:style-name="P795">Assinatura: 10/03/2025</text:p>
      <text:p text:style-name="P796"><text:span text:style-name="T797">Signatário: Pelo Município de Criciúma:<text:s/></text:span><text:span text:style-name="T798">Vagner Espindola Rodrigues<text:s/></text:span><text:span text:style-name="T799">– Pela Empresa: Marcos Manique Barreto.</text:span></text:p>
      <text:p text:style-name="P800"/>
      <text:p text:style-name="P801">PRIMEIRO TERMO ADITIVO AO REGISTRO DE PREÇOS Nº 087/PRE Nº017/PMC/2024</text:p>
      <text:p text:style-name="P802"/>
      <text:p text:style-name="P803">Contratante: MUNICÍPIO DE CRICIÚMA.</text:p>
      <text:p text:style-name="P804"><text:span text:style-name="T805">Contratada: MESI MOVEIS PARA ESCRITORIO E ESTOFARIA LTDA ME</text:span></text:p>
      <text:p text:style-name="P806">Objeto: PRORROGAÇÃO DO PRAZO DE VIGENCIA, conforme artigo 84 da Lei 14.133/21.</text:p>
      <text:p text:style-name="P807">Vigência: 19/03/2026</text:p>
      <text:p text:style-name="P808">Assinatura: 18/02/2025</text:p>
      <text:p text:style-name="P809"><text:span text:style-name="T810">Signatário: Pelo Município:<text:s/></text:span><text:span text:style-name="T811">Vagner Espindola Rodrigues<text:s/></text:span><text:span text:style-name="T812">– Pela Contratada: Gabrieli Formentin Machado Mastela.</text:span></text:p>
      <text:p text:style-name="P813"/>
      <text:p text:style-name="P814">QUINTO TERMO ADITIVO AO CONTRATO Nº111/PMC/2024</text:p>
      <text:p text:style-name="P815"/>
      <text:p text:style-name="P816">Contratante: PREFEITURA MUNICIPAL DE CRICIÚMA.</text:p>
      <text:p text:style-name="P817"><text:span text:style-name="T818">Contratada: JBT TERRAPLANAGEM E COMÉRCIO DE MATERIAIS DE CONSTRUÇÕES LTDA</text:span><text:span text:style-name="T819">.</text:span></text:p>
      <text:p text:style-name="P820">Objeto: Prorrogação do período de vigência e execução, conforme artigo 111 da Lei 14.133/21.</text:p>
      <text:p text:style-name="P821">Prazo de vigência: 04/06/2025</text:p>
      <text:p text:style-name="P822">Execução: 09/05/2025</text:p>
      <text:p text:style-name="P823">Assinatura: 07/03/2025</text:p>
      <text:p text:style-name="P824"><text:span text:style-name="T825">Signatário: Pelo Município de Criciúma:<text:s/></text:span><text:span text:style-name="T826">Vagner Espindola Rodrigues<text:s/></text:span><text:span text:style-name="T827">– Pela Empresa: Marcos Ferreira Bortolon</text:span></text:p>
      <text:p text:style-name="P828"/>
      <text:p text:style-name="P829">SEGUNDO TERMO ADITIVO AO CONTRATO Nº 160/PMC/2024</text:p>
      <text:p text:style-name="P830"/>
      <text:p text:style-name="P831">Contratante: MUNICÍPIO DE CRICIÚMA.</text:p>
      <text:p text:style-name="P832">Contratada: WEST ENGENHARIA LTDA</text:p>
      <text:p text:style-name="P833">Objeto: Prorrogação do prazo de execução, conforme artigo 72 da Lei 14.133/21.</text:p>
      <text:p text:style-name="P834">Prazo de Execução: 30/05/2025</text:p>
      <text:p text:style-name="P835">Assinatura: 14/03/2025</text:p>
      <text:p text:style-name="P836">Signatário: Pelo Município de Criciúma: Vagner Espindola Rodrigues, Prefeito – Pela empresa: Daniel Amboni</text:p>
      <text:p text:style-name="P837"/>
      <text:p text:style-name="P838">VIGESSIMO SEGUNDO TERMO ADITIVO AO CONTRATO Nº 160/PMC/2012</text:p>
      <text:p text:style-name="P839"/>
      <text:p text:style-name="P840">Contratante: MUNICÍPIO DE CRICIÚMA.</text:p>
      <text:p text:style-name="P841">Contratada: LOCATIVA EMPREENDIMENTOS IMOBILIÁRIOS LTDA.</text:p>
      <text:p text:style-name="P842">Objeto: Prorrogação do prazo de vigencia, conforme artigo 57 da Lei 8.666/93.</text:p>
      <text:p text:style-name="P843">Prazo de vigencia: até 31/03/2026</text:p>
      <text:p text:style-name="P844">Assinatura: 10/03/2025</text:p>
      <text:p text:style-name="P845"><text:span text:style-name="T846">Signatário: Pelo Município de Criciúma:<text:s/></text:span><text:span text:style-name="T847">Vagner Espindola Rodrigues<text:s/></text:span><text:span text:style-name="T848">– Pela Empresa: Marcos Bosa Manique Barreto.</text:span></text:p>
      <text:p text:style-name="P849"/>
      <text:p text:style-name="P850">PRIMEIRO TERMO DE SUPRESSÃO AO CONTRATO Nº 200/PMC/2024</text:p>
      <text:p text:style-name="P851"/>
      <text:p text:style-name="P852">Contratante: MUNICÍPIO DE CRICIÚMA.</text:p>
      <text:p text:style-name="P853">Contratada: WEST ENGENHARIA LTDA</text:p>
      <text:p text:style-name="P854">Objeto: Supressão de Serviços, conforme artigo 124, inciso I,alínea b da Lei 14.133/21.</text:p>
      <text:p text:style-name="P855">Valor do Acréscimo: R$ 31.308,20</text:p>
      <text:p text:style-name="P856">Assinatura: 10/03/2025</text:p>
      <text:p text:style-name="P857"><text:span text:style-name="T858">Signatário: Pelo Município:<text:s/></text:span><text:span text:style-name="T859">Vagner Espindola Rodrigues<text:s/></text:span><text:span text:style-name="T860">– Pela Contratada:<text:s/></text:span><text:span text:style-name="T861">Daniel Amboni</text:span></text:p>
      <text:p text:style-name="P862"/>
      <text:p text:style-name="P863">SEGUNDO TERMO ADITIVO AO CONTRATO Nº 200/PMC/2024</text:p>
      <text:p text:style-name="P864"/>
      <text:p text:style-name="P865">Contratante: MUNICÍPIO DE CRICIÚMA.</text:p>
      <text:p text:style-name="P866">Contratada: WEST ENGENHARIA LTDA</text:p>
      <text:p text:style-name="P867"><text:span text:style-name="T868">Objeto: Acrescimo de Serviço,<text:s/></text:span><text:span text:style-name="T869">conforme artigo 124, inciso I,alínea b da Lei 14.133/21</text:span></text:p>
      <text:p text:style-name="P870">Valor: R$ 10.146,08</text:p>
      <text:p text:style-name="P871">Assinatura: 11/03/2025</text:p>
      <text:p text:style-name="P872">Signatário: Pelo Município de Criciúma: Vagner Espindola Rodrigues, Prefeito – Pela empresa: Daniel Amboni</text:p>
      <text:p text:style-name="P873"/>
      <text:p text:style-name="P874">SETIMO TERMO DE SUPRESSÃO AO CONTRATO Nº 247/PMC/2023</text:p>
      <text:p text:style-name="P875"/>
      <text:p text:style-name="P876">Contratante: MUNICÍPIO DE CRICIÚMA.</text:p>
      <text:p text:style-name="P877">Contratada: AFM ARTEFATOS DE CIMENTO LTDA</text:p>
      <text:p text:style-name="P878">Objeto: Supressão de Serviços, conforme artigo 65, inciso I, letra b da Lei 8.666/93.</text:p>
      <text:p text:style-name="P879">Valor do Acréscimo: R$ 553.189,64</text:p>
      <text:p text:style-name="P880">Assinatura: 10/03/2025</text:p>
      <text:p text:style-name="P881"><text:span text:style-name="T882">Signatário: Pelo Município:<text:s/></text:span><text:span text:style-name="T883">Vagner Espindola Rodrigues<text:s/></text:span><text:span text:style-name="T884">– Pela Contratada: Franci Menegon.</text:span></text:p>
      <text:p text:style-name="P885"/>
      <text:p text:style-name="P886">SEXTO TERMO DE SUPRESSÃO AO CONTRATO Nº 253/PMC/2023</text:p>
      <text:p text:style-name="P887"/>
      <text:p text:style-name="P888">Contratante: MUNICÍPIO DE CRICIÚMA.</text:p>
      <text:p text:style-name="P889">Contratada: AFM ARTEFATOS DE CIMENTO LTDA</text:p>
      <text:p text:style-name="P890">Objeto: Supressão de Serviços, conforme artigo 65, inciso I, letra b da Lei 8.666/93.</text:p>
      <text:p text:style-name="P891">Valor do Acréscimo: R$ 968.287,64</text:p>
      <text:p text:style-name="P892">Assinatura: 05/03/2025</text:p>
      <text:p text:style-name="P893"><text:span text:style-name="T894">Signatário: Pelo Município:<text:s/></text:span><text:span text:style-name="T895">Vagner Espindola Rodrigues<text:s/></text:span><text:span text:style-name="T896">– Pela Contratada: Franci Menegon.</text:span></text:p>
      <text:p text:style-name="P897"/>
      <text:p text:style-name="P898">Aditivos</text:p>
      <text:p text:style-name="P899"><text:span text:style-name="T900">FMS – Fundo Municipal de Saúde</text:span></text:p>
      <text:p text:style-name="P901"/>
      <text:p text:style-name="P902">TERMO DE RESCISÃO AO CONTRATO Nº 006/FMS/2025</text:p>
      <text:p text:style-name="P903"/>
      <text:p text:style-name="P904">Contratante: PREFEITURA MUNICIPAL DE CRICIUMA.</text:p>
      <text:p text:style-name="P905">Contratada: DI PREVER LABORATORIO LTDA</text:p>
      <text:p text:style-name="P906">Objeto: Rescisão Unilateral</text:p>
      <text:p text:style-name="P907">Assinatura: 27/03/2025</text:p>
      <text:p text:style-name="P908">Signatário: Pelo Município de Criciúma: VAGNER ESPINDOLA RODRIGUES</text:p>
      <text:p text:style-name="P909"/>
      <text:p text:style-name="P910">PRIMEIRO TERMO ADITIVO AO CONTRATO Nº 011/FMS/2024</text:p>
      <text:p text:style-name="P911"/>
      <text:p text:style-name="P912">Contratante: MUNICIPIO DE CRICIUMA</text:p>
      <text:p text:style-name="P913">Contratada: INVIOCAR SERVIÇOS DE RASTREAMENTO ELETRONICO LTDA</text:p>
      <text:p text:style-name="P914">Objeto: Prorrogação de vigência, conforme artigo 107 da Lei 14.133/21.</text:p>
      <text:p text:style-name="P915">Prazo: 06/03/2026</text:p>
      <text:p text:style-name="P916">Assinatura: 05/03/2025</text:p>
      <text:p text:style-name="P917"><text:span text:style-name="T918">Signatário: Pela Fundação:<text:s/></text:span><text:span text:style-name="T919">Vagner Espindola Rodrigues<text:s/></text:span><text:span text:style-name="T920">– Pela Empresa: Elisiane de Gregori Correa.</text:span></text:p>
      <text:p text:style-name="P921"/>
      <text:p text:style-name="P922">SEGUNDO TERMO ADITIVO AO CONTRATO Nº 038/FMS/2023</text:p>
      <text:p text:style-name="P923"/>
      <text:p text:style-name="P924">Contratante: PREFEITURA MUNICIPAL DE CRICIUMA</text:p>
      <text:p text:style-name="P925">Contratada: INSTITUTO MARIA SCHMITT DE DESENVOLVIMENTO DE ENSINO SOCIAL E SAUDE DO CIDADÃO.</text:p>
      <text:p text:style-name="P926">Objeto: Inclusão de Portaria</text:p>
      <text:p text:style-name="P927">Assinatura: 05/03/2025</text:p>
      <text:p text:style-name="P928"><text:span text:style-name="T929">Signatário: Pelo Municipio:<text:s/></text:span><text:span text:style-name="T930">Vagner Espindola Rodrigues<text:s/></text:span><text:span text:style-name="T931">– Pela Empresa: Walmiro Martins Charão Junior.</text:span></text:p>
      <text:p text:style-name="P932">VIGESSIMO SEXTO TERMO ADITIVO AO CONTRATO Nº 009/FMS/2022</text:p>
      <text:p text:style-name="P933"/>
      <text:p text:style-name="P934">Contratante: PREFEITURA MUNICIPAL DE CRICIUMA</text:p>
      <text:p text:style-name="P935">Contratada: INSTITUTO MARIA SCHMITT DE DESENVOLVIMENTO DE ENSINO SOCIAL E SAUDE DO CIDADÃO.</text:p>
      <text:p text:style-name="P936">Objeto: Inclusão de Portaria</text:p>
      <text:p text:style-name="P937">Assinatura: 17/03/2025</text:p>
      <text:p text:style-name="P938"><text:span text:style-name="T939">Signatário: Pelo Municipio:<text:s/></text:span><text:span text:style-name="T940">Vagner Espindola Rodrigues<text:s/></text:span><text:span text:style-name="T941">– Pela Empresa: Walmiro Martins Charão Junior.</text:span></text:p>
      <text:p text:style-name="P942"/>
      <text:p text:style-name="P943">PRIMEIRO TERMO ADITIVO AO CONTRATO Nº 017/FMS/2024</text:p>
      <text:p text:style-name="P944"/>
      <text:p text:style-name="P945">Contratante: MUNÍCIPIO DE CRICIUMA.</text:p>
      <text:p text:style-name="P946">Contratada: BUDA MATERIAIS DE CONSTRUÇÕES</text:p>
      <text:p text:style-name="P947">Objeto: PRORROGAÇÃO DO PRAZO DE VIGENCIA E EXECUÇÃO, conforme artigo 111 da Lei 14.133/21.</text:p>
      <text:p text:style-name="P948">Vigencia: 18/04/2025</text:p>
      <text:p text:style-name="P949">Execução: 04/04/2025</text:p>
      <text:p text:style-name="P950">Assinatura: 17/01/2025</text:p>
      <text:p text:style-name="P951"><text:span text:style-name="T952">Signatário: Pelo Municipio:<text:s/></text:span><text:span text:style-name="T953">Vagner Espindola Rodrigues<text:s/></text:span><text:span text:style-name="T954">– Pela Empresa: Antonio <text:s text:c="2"/>Maciel de Jesus.</text:span></text:p>
      <text:p text:style-name="P955"/>
      <text:p text:style-name="P956">SEGUNDO TERMO ADITIVO AO CONTRATO Nº 017/FMS/2024</text:p>
      <text:p text:style-name="P957"/>
      <text:p text:style-name="P958">Contratante: MUNÍCIPIO DE CRICIUMA.</text:p>
      <text:p text:style-name="P959">Contratada: BUDA MATERIAIS DE CONSTRUÇÕES</text:p>
      <text:p text:style-name="P960">Objeto: PRORROGAÇÃO DO PRAZO DE VIGENCIA E EXECUÇÃO, conforme artigo 111 da Lei 14.133/21.</text:p>
      <text:p text:style-name="P961">Vigencia: 18/04/2025</text:p>
      <text:p text:style-name="P962">Execução: 04/04/2025</text:p>
      <text:p text:style-name="P963">Assinatura: 17/01/2025</text:p>
      <text:p text:style-name="P964"><text:span text:style-name="T965">Signatário: Pelo Municipio:<text:s/></text:span><text:span text:style-name="T966">Vagner Espindola Rodrigues<text:s/></text:span><text:span text:style-name="T967">– Pela Empresa: Antonio <text:s/>Maciel de Jesus.</text:span></text:p>
      <text:p text:style-name="P968"/>
      <text:p text:style-name="P969">DECIMO TERMO ADITIVO AO CONTRATO Nº051/FMS/2021</text:p>
      <text:p text:style-name="P970"/>
      <text:p text:style-name="P971">Contratante: PREFEITURA MUNICIPAL DE CRICIUMA</text:p>
      <text:p text:style-name="P972">Contratada: EQUIPE VIDA -AMBULANCIAS LTDA</text:p>
      <text:p text:style-name="P973"><text:span text:style-name="T974">Objeto: Acrescimo de Serviço,<text:s/></text:span><text:span text:style-name="T975">conforme artigo 65, inciso I, letra b da Lei 8.666/93.</text:span></text:p>
      <text:p text:style-name="P976">Valor: R$ 799.993,40</text:p>
      <text:p text:style-name="P977">Assinatura: 17/03/2025</text:p>
      <text:p text:style-name="P978"><text:span text:style-name="T979">Signatário: Pelo Municipio:<text:s/></text:span><text:span text:style-name="T980">Vagner Espindola Rodrigues<text:s/></text:span><text:span text:style-name="T981">– Pela Empresa: Jefferson Bez Barbosa</text:span></text:p>
      <text:p text:style-name="P982"/>
      <text:p text:style-name="P983">PRIMEIRO TERMO ADITIVO AO CONTRATO Nº 056/FMS/2024</text:p>
      <text:p text:style-name="P984"/>
      <text:p text:style-name="P985">Contratante: PREFEITURA MUNICIPAL DE CRICIUMA</text:p>
      <text:p text:style-name="P986">Contratada: ASSOCIAÇÃO DE PAIS E AMIGOS DE AUTISTAS DA REGIÃO CARBONIFERA – AMAREC/SC</text:p>
      <text:p text:style-name="P987">Objeto: Inclusão de Portaria</text:p>
      <text:p text:style-name="P988">Assinatura: 13/03/2025</text:p>
      <text:p text:style-name="P989"><text:span text:style-name="T990">Signatário: Pelo Municipio:<text:s/></text:span><text:span text:style-name="T991">Vagner Espindola Rodrigues<text:s/></text:span><text:span text:style-name="T992">– Pela Empresa: José augusto Freitas</text:span></text:p>
      <text:p text:style-name="P993"/>
      <text:p text:style-name="P994">TRIGESIMO QUARTO TERMO ADITIVO AO CONTRATO Nº 066/FMS/2018</text:p>
      <text:p text:style-name="P995"/>
      <text:p text:style-name="P996">Contratante: PREFEITURA MUNICIPAL DE CRICIUMA</text:p>
      <text:p text:style-name="P997">Contratada: INSTITUTO MARIA SCHMITT DE DESENVOLVIMENTO DE ENSINO SOCIAL E SAUDE DO CIDADÃO.</text:p>
      <text:p text:style-name="P998">Objeto: Inclusão de Portaria</text:p>
      <text:p text:style-name="P999">Assinatura: 17/03/2025</text:p>
      <text:p text:style-name="P1000"><text:span text:style-name="T1001">Signatário: Pelo Municipio:<text:s/></text:span><text:span text:style-name="T1002">Vagner Espindola Rodrigues<text:s/></text:span><text:span text:style-name="T1003">– Pela Empresa: Walmiro Martins Charão Junior</text:span></text:p>
      <text:p text:style-name="P1004"/>
      <text:p text:style-name="P1005"/>
      <text:p text:style-name="P1006"/>
      <text:p text:style-name="P1007">Aditivo</text:p>
      <text:p text:style-name="P1008"><text:span text:style-name="T1009">FME - Fundação Municipal de Esportes</text:span></text:p>
      <text:p text:style-name="P1010"/>
      <text:p text:style-name="P1011">SEXTO TERMO ADITIVO AO CONTRATO Nº 014/FME/2023</text:p>
      <text:p text:style-name="P1012"/>
      <text:p text:style-name="P1013">Contratante: PREFEITURA MUNICIPAL DE CRICIUMA</text:p>
      <text:p text:style-name="P1014">Contratada: ASSOCIAÇÃO DESPORTIVA CRICIUMA - AD CRICIUMA</text:p>
      <text:p text:style-name="P1015">Objeto: Alteração Contratual, conforme Art 65, inciso I, letra a da Lei 14.133/21</text:p>
      <text:p text:style-name="P1016">Assinatura: 27/03/2025</text:p>
      <text:p text:style-name="P1017"><text:span text:style-name="T1018">Signatário: Pelo Municipio:<text:s/></text:span><text:span text:style-name="T1019">Robinalva Borges Ferreira<text:s/></text:span><text:span text:style-name="T1020">– Pela Empresa: Ademar Silvano Barbosa</text:span></text:p>
      <text:p text:style-name="P1021"/>
      <text:p text:style-name="P1022">Aditivo</text:p>
      <text:p text:style-name="P1023">FCC - Fundação Cultural de Criciúma</text:p>
      <text:p text:style-name="P1024"/>
      <text:p text:style-name="P1025">PRIMEIRO TERMO ADITIVO AO CONTRATO Nº 002/FCC/2024</text:p>
      <text:p text:style-name="P1026"/>
      <text:p text:style-name="P1027">Contratante: FUNDAÇÃO CULTURAL DE CRICIÚMA.</text:p>
      <text:p text:style-name="P1028">Contratada: INVIOCAR SERVIÇOS DE RASTREAMENTO ELETRONICO LTDA</text:p>
      <text:p text:style-name="P1029">Objeto: Prorrogação de vigência, conforme artigo 107 da Lei 14.133/21.</text:p>
      <text:p text:style-name="P1030">Prazo: 06/03/2026</text:p>
      <text:p text:style-name="P1031">Assinatura: 05/03/2025</text:p>
      <text:p text:style-name="P1032">Signatário: Pela Fundação: Cristiane Maccari Uliana Fretta – Pela Empresa: Elisiane de Gregori Correa</text:p>
      <text:p text:style-name="P1033"><text:bookmark-end text:name="_Hlk97711451"/></text:p>
      <text:p text:style-name="P1034">Aviso de Alteração e Prorrogação</text:p>
      <text:p text:style-name="P1035"><text:span text:style-name="T1036">Governo Municipal de Criciúma</text:span></text:p>
      <text:p text:style-name="P1037"/>
      <text:p text:style-name="P1038">EDITAL DE PREGÃO ELETRÔNICO 011/PMC/2025</text:p>
      <text:p text:style-name="P1039"/>
      <text:p text:style-name="P1040">(Processo Administrativo n.º 705069)</text:p>
      <text:p text:style-name="P1041"/>
      <text:p text:style-name="P1042"><text:span text:style-name="T1043">O<text:s/></text:span><text:span text:style-name="T1044">MUNICÍPIO DE CRICIÚMA</text:span><text:span text:style-name="T1045">, leva ao conhecimento dos interessados que, no edital acima epigrafado, que tem como objeto a contratação de empresa, do ramo pertinente, para execução dos serviços necessários à construção da Guarda de Acesso do 9º Batalhão de Policia Militar de Criciúma/SC.</text:span></text:p>
      <text:p text:style-name="P1046"/>
      <text:p text:style-name="P1047"><text:span text:style-name="T1048">1)</text:span><text:span text:style-name="T1049"><text:tab/>É feita alteração no<text:s/></text:span><text:span text:style-name="T1050">ANEXO III- PLANILHA ORÇAMENTÁRIA</text:span></text:p>
      <text:p text:style-name="P1051"/>
      <text:p text:style-name="P1052"><text:span text:style-name="T1053">Em virtude das alterações, fica<text:s/></text:span><text:span text:style-name="T1054">PRORROGADO O LIMITE PARA RECEBIMENTO DAS</text:span><text:span text:style-name="T1055"><text:s/></text:span><text:span text:style-name="T1056">PROPOSTAS</text:span><text:span text:style-name="T1057">: até às 08:30h do dia 23 de abril de 2025</text:span></text:p>
      <text:p text:style-name="P1058"/>
      <text:p text:style-name="P1059"><text:span text:style-name="T1060">INICIO DA SESSÃO PÚBLICA</text:span><text:span text:style-name="T1061">: <text:s/>às 09h do dia 23 de abril de 2025 - horário de Brasília-DF.<text:s/></text:span></text:p>
      <text:p text:style-name="P1062"/>
      <text:p text:style-name="P1063">Mantêm-se inalteradas as demais condições do Edital e anexos.</text:p>
      <text:p text:style-name="P1064"/>
      <text:p text:style-name="P1065">Feita a alteração acima, ficam todos interessados notificados para os fins legais e de direito, na forma da Lei.</text:p>
      <text:p text:style-name="P1066"/>
      <text:p text:style-name="P1067">PAÇO MUNICIPAL MARCOS ROVARIS, aos 09 dias do mês de abril do ano de 2025.</text:p>
      <text:p text:style-name="P1068"/>
      <text:p text:style-name="P1069"><text:span text:style-name="T1070">CLEITON LINO RODRIGUES</text:span><text:span text:style-name="T1071"><text:s/>-<text:s/></text:span><text:span text:style-name="T1072">AGENTE DE CONTRATAÇÃO</text:span></text:p>
      <text:p text:style-name="P1073"/>
      <text:p text:style-name="P1074"/>
      <text:p text:style-name="P1075"/>
      <text:p text:style-name="P1076"/>
      <text:p text:style-name="P1077">Segundo Aviso de Alteração e<text:s/>Prorrogação</text:p>
      <text:p text:style-name="P1078"><text:span text:style-name="T1079">Governo Municipal de Criciúma</text:span></text:p>
      <text:p text:style-name="P1080"/>
      <text:p text:style-name="P1081">EDITAL DE PREGÃO ELETRÔNICO 023/PMC/2025</text:p>
      <text:p text:style-name="P1082"/>
      <text:p text:style-name="P1083">(Processo Administrativo n.º 705138)</text:p>
      <text:p text:style-name="P1084"/>
      <text:p text:style-name="P1085"><text:span text:style-name="T1086">O<text:s/></text:span><text:span text:style-name="T1087">MUNICÍPIO DE CRICIÚMA</text:span><text:span text:style-name="T1088">, leva ao conhecimento dos interessados que, no edital acima epigrafado, que tem como objeto o registro de preços de artefatos de concreto (lajota, meio fio, tampa de boca de lobo e blocos) e piso podotátil para pavimentação, repavimentação, manutenção e conservação de diversos logradouros públicos do Município de Criciúma/SC.</text:span></text:p>
      <text:p text:style-name="P1089"/>
      <text:p text:style-name="P1090"><text:span text:style-name="T1091">1)</text:span><text:span text:style-name="T1092"><text:tab/>São feitas alterações no<text:s/></text:span><text:span text:style-name="T1093">ANEXO III- PLANILHA ORÇAMENTÁRIA</text:span><text:span text:style-name="T1094">.</text:span></text:p>
      <text:p text:style-name="P1095"/>
      <text:p text:style-name="P1096"><text:span text:style-name="T1097">Em virtude das alterações, fica<text:s/></text:span><text:span text:style-name="T1098">PRORROGADO O LIMITE PARA RECEBIMENTO DAS PROPOSTAS</text:span><text:span text:style-name="T1099">: até às 08:30h do dia 24 de abril de 2025</text:span></text:p>
      <text:p text:style-name="P1100"/>
      <text:p text:style-name="P1101"><text:span text:style-name="T1102">INICIO DA SESSÃO PÚBLICA</text:span><text:span text:style-name="T1103">: <text:s/>às 09h do dia 24 de abril de 2025 - horário de Brasília-DF.<text:s/></text:span></text:p>
      <text:p text:style-name="P1104"/>
      <text:p text:style-name="P1105">Mantêm-se inalteradas as demais condições do Edital e anexos.</text:p>
      <text:p text:style-name="P1106"/>
      <text:p text:style-name="P1107">Feita a alteração acima, ficam todos interessados notificados para os fins legais e de direito, na forma da Lei.</text:p>
      <text:p text:style-name="P1108"/>
      <text:p text:style-name="P1109">PAÇO MUNICIPAL MARCOS ROVARIS, aos 09 dias do mês de abril do ano de 2025.</text:p>
      <text:p text:style-name="P1110"/>
      <text:p text:style-name="P1111"><text:span text:style-name="T1112">ALTAIR FRANCISCO ARBOITE</text:span><text:span text:style-name="T1113"><text:s/></text:span><text:span text:style-name="T1114">-<text:s/></text:span><text:span text:style-name="T1115">AGENTE DE CONTRATAÇÃO</text:span></text:p>
      <text:p text:style-name="P1116"/>
      <text:p text:style-name="P1117">Aviso de Licitação</text:p>
      <text:p text:style-name="P1118"><text:span text:style-name="T1119">Governo Municipal de Criciúma</text:span></text:p>
      <text:p text:style-name="P1120"/>
      <text:p text:style-name="P1121">EDITAL DE PREGÃO ELETRÔNICO N° 042/PMC/2025</text:p>
      <text:p text:style-name="P1122"/>
      <text:p text:style-name="P1123">(Processo Administrativo N° 705229)</text:p>
      <text:p text:style-name="P1124"/>
      <text:p text:style-name="P1125"><text:span text:style-name="T1126">OBJETO</text:span><text:span text:style-name="T1127">: <text:s/>Aquisição de barracas de campanha padrão0 NR 77/2017, para atendimento como bases operacionais móveis em situações de emergência, da Coordenadoria de Proteção e Defesa Civil de Criciúma/SC.</text:span></text:p>
      <text:p text:style-name="P1128"/>
      <text:p text:style-name="P1129"><text:span text:style-name="T1130">DATA/HORA DE ABERTURA</text:span><text:span text:style-name="T1131">: Dia 23 de ABRIL de 2025 às 09h00min.</text:span></text:p>
      <text:p text:style-name="P1132"/>
      <text:p text:style-name="P1133"><text:span text:style-name="T1134">LOCAL</text:span><text:span text:style-name="T1135">: Via BLL COMPRAS: (https:/www.bll.org.br/)</text:span></text:p>
      <text:p text:style-name="P1136"/>
      <text:p text:style-name="P1137"><text:span text:style-name="T1138">EDITAL</text:span><text:span text:style-name="T1139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140"/>
      <text:p text:style-name="P1141"><text:span text:style-name="T1142">Código registro TCE</text:span><text:span text:style-name="T1143">: A54132082D22396AABE0D4F88DD2C90BF97DD8F3</text:span></text:p>
      <text:p text:style-name="P1144"/>
      <text:p text:style-name="P1145">CRICIÚMA/SC, 08 DE ABRIL DE 2025.</text:p>
      <text:p text:style-name="P1146"/>
      <text:p text:style-name="P1147"><text:span text:style-name="T1148">JOÃO BATISTA BELLOLI</text:span><text:span text:style-name="T1149"><text:s/>-<text:s/></text:span><text:span text:style-name="T1150">SECRETÁRIO GERAL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Forte39" style:display-name="Forte39" style:family="text" style:parent-style-name="Fonteparág.padrão">
      <style:text-properties fo:font-weight="bold" style:font-weight-asian="bold" style:font-weight-complex="bold"/>
    </style:style>
    <style:style style:name="Nivel4Char" style:display-name="Nivel 4 Char" style:family="text">
      <style:text-properties style:font-name="Arial" style:font-name-asian="Times New Roman" style:font-name-complex="Arial"/>
    </style:style>
    <style:style style:name="LO-normal1" style:display-name="LO-normal1" style:family="paragraph">
      <style:paragraph-properties style:vertical-align="auto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true"/>
    </style:style>
    <style:style style:name="ParágrafodaLista9" style:display-name="Parágrafo da Lista9" style:family="paragraph" style:parent-style-name="Standard">
      <style:paragraph-properties style:vertical-align="auto" fo:margin-left="0.5in">
        <style:tab-stops/>
      </style:paragraph-properties>
      <style:text-properties style:letter-kerning="false" style:font-size-complex="12pt" fo:hyphenate="false"/>
    </style:style>
    <style:style style:name="Forte40" style:display-name="Forte40" style:family="text" style:parent-style-name="Fonteparág.padrão">
      <style:text-properties fo:font-weight="bold" style:font-weight-asian="bold" style:font-weight-complex="bold"/>
    </style:style>
    <style:style style:name="Forte41" style:display-name="Forte41" style:family="text" style:parent-style-name="Fonteparág.padrão">
      <style:text-properties fo:font-weight="bold" style:font-weight-asian="bold" style:font-weight-complex="bold"/>
    </style:style>
    <style:style style:name="Forte42" style:display-name="Forte42" style:family="text" style:parent-style-name="Fonteparág.padrão">
      <style:text-properties fo:font-weight="bold" style:font-weight-asian="bold" style:font-weight-complex="bold"/>
    </style:style>
    <style:style style:name="Forte43" style:display-name="Forte43" style:family="text" style:parent-style-name="Fonteparág.padrão">
      <style:text-properties fo:font-weight="bold" style:font-weight-asian="bold" style:font-weight-complex="bold"/>
    </style:style>
    <style:style style:name="AssuntodocomentárioChar2" style:display-name="Assunto do comentário Char2" style:family="text" style:parent-style-name="TextodecomentárioChar1">
      <style:text-properties style:font-name-asian="NSimSun" style:font-name-complex="Mangal" fo:font-weight="bold" style:font-weight-asian="bold" style:font-weight-complex="bold" style:letter-kerning="true" style:font-size-complex="9pt"/>
    </style:style>
    <style:style style:name="TextodebalãoChar2" style:display-name="Texto de balão Char2" style:family="text" style:parent-style-name="Fonteparág.padrão">
      <style:text-properties style:font-name="Segoe UI" style:font-name-asian="NSimSun" style:font-name-complex="Mangal" style:letter-kerning="true" fo:font-size="9pt" style:font-size-asian="9pt" style:font-size-complex="8pt"/>
    </style:style>
    <style:style style:name="Nivel3Char0" style:display-name="Nivel 3 Char" style:family="text">
      <style:text-properties style:font-name="Arial" style:font-name-asian="Times New Roman" style:font-name-complex="Arial" fo:color="#00000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bold"/>
    </style:style>
    <style:style style:name="WW_CharLFO4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333333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fo:font-weight="bold" style:font-weight-asian="bold" style:font-weight-complex="normal"/>
    </style:style>
    <style:style style:name="WW_CharLFO46LVL1" style:family="text">
      <style:text-properties style:font-name="Symbol"/>
    </style:style>
    <style:style style:name="WW_CharLFO50LVL1" style:family="text">
      <style:text-properties style:font-name="Calibri" style:font-name-complex="Calibri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)" style:num-format="1">
        <style:list-level-properties text:space-before="0.0027in" text:min-label-width="0in" text:list-level-position-and-space-mode="label-alignment">
          <style:list-level-label-alignment text:label-followed-by="space" fo:margin-left="0.0027in" fo:text-indent="0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-0.05in" text:min-label-width="0.1569in" text:list-level-position-and-space-mode="label-alignment">
          <style:list-level-label-alignment text:label-followed-by="listtab" fo:margin-left="0.1069in" fo:text-indent="-0.1569in"/>
        </style:list-level-properties>
        <style:text-properties style:font-name="Arial MT"/>
      </text:list-level-style-bullet>
      <text:list-level-style-bullet text:level="2" text:style-name="WW_CharLFO42LVL2" text:bullet-char="•">
        <style:list-level-properties text:space-before="0.6902in" text:min-label-width="0.1569in" text:list-level-position-and-space-mode="label-alignment">
          <style:list-level-label-alignment text:label-followed-by="listtab" fo:margin-left="0.8472in" fo:text-indent="-0.1569in"/>
        </style:list-level-properties>
      </text:list-level-style-bullet>
      <text:list-level-style-bullet text:level="3" text:style-name="WW_CharLFO42LVL3" text:bullet-char="•">
        <style:list-level-properties text:space-before="1.427in" text:min-label-width="0.1569in" text:list-level-position-and-space-mode="label-alignment">
          <style:list-level-label-alignment text:label-followed-by="listtab" fo:margin-left="1.584in" fo:text-indent="-0.1569in"/>
        </style:list-level-properties>
      </text:list-level-style-bullet>
      <text:list-level-style-bullet text:level="4" text:style-name="WW_CharLFO42LVL4" text:bullet-char="•">
        <style:list-level-properties text:space-before="2.1638in" text:min-label-width="0.1569in" text:list-level-position-and-space-mode="label-alignment">
          <style:list-level-label-alignment text:label-followed-by="listtab" fo:margin-left="2.3208in" fo:text-indent="-0.1569in"/>
        </style:list-level-properties>
      </text:list-level-style-bullet>
      <text:list-level-style-bullet text:level="5" text:style-name="WW_CharLFO42LVL5" text:bullet-char="•">
        <style:list-level-properties text:space-before="2.9006in" text:min-label-width="0.1569in" text:list-level-position-and-space-mode="label-alignment">
          <style:list-level-label-alignment text:label-followed-by="listtab" fo:margin-left="3.0576in" fo:text-indent="-0.1569in"/>
        </style:list-level-properties>
      </text:list-level-style-bullet>
      <text:list-level-style-bullet text:level="6" text:style-name="WW_CharLFO42LVL6" text:bullet-char="•">
        <style:list-level-properties text:space-before="3.6375in" text:min-label-width="0.1569in" text:list-level-position-and-space-mode="label-alignment">
          <style:list-level-label-alignment text:label-followed-by="listtab" fo:margin-left="3.7944in" fo:text-indent="-0.1569in"/>
        </style:list-level-properties>
      </text:list-level-style-bullet>
      <text:list-level-style-bullet text:level="7" text:style-name="WW_CharLFO42LVL7" text:bullet-char="•">
        <style:list-level-properties text:space-before="4.3736in" text:min-label-width="0.1569in" text:list-level-position-and-space-mode="label-alignment">
          <style:list-level-label-alignment text:label-followed-by="listtab" fo:margin-left="4.5305in" fo:text-indent="-0.1569in"/>
        </style:list-level-properties>
      </text:list-level-style-bullet>
      <text:list-level-style-bullet text:level="8" text:style-name="WW_CharLFO42LVL8" text:bullet-char="•">
        <style:list-level-properties text:space-before="5.1104in" text:min-label-width="0.1569in" text:list-level-position-and-space-mode="label-alignment">
          <style:list-level-label-alignment text:label-followed-by="listtab" fo:margin-left="5.2673in" fo:text-indent="-0.1569in"/>
        </style:list-level-properties>
      </text:list-level-style-bullet>
      <text:list-level-style-bullet text:level="9" text:style-name="WW_CharLFO42LVL9" text:bullet-char="•">
        <style:list-level-properties text:space-before="5.8472in" text:min-label-width="0.1569in" text:list-level-position-and-space-mode="label-alignment">
          <style:list-level-label-alignment text:label-followed-by="listtab" fo:margin-left="6.0041in" fo:text-indent="-0.1569in"/>
        </style:list-level-properties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0">
      <text:list-level-style-number text:level="1" text:style-name="WW_CharLFO50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97</text:span><text:span text:style-name="T5">– Ano 16<text:s/></text:span><text:span text:style-name="T6">quarta</text:span><text:span text:style-name="T7">-feira,<text:s/></text:span><text:span text:style-name="T8">9</text:span><text:span text:style-name="T9"><text:s text:c="2"/>de abril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4-09T20:30:00Z</meta:creation-date>
    <dc:date>2025-04-09T20:30:00Z</dc:date>
    <meta:print-date>2025-04-09T20:2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0" meta:word-count="3958" meta:character-count="25286" meta:row-count="178" meta:non-whitespace-character-count="21378"/>
  </office:meta>
</office:document-meta>
</file>