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Aptos" svg:font-family="Apt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2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widows="0" fo:orphans="0" fo:text-align="justify" fo:margin-left="-0.1972in">
        <style:tab-stops/>
      </style:paragraph-properties>
    </style:style>
    <style:style style:name="T48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P50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1" style:parent-style-name="Standard" style:family="paragraph">
      <style:paragraph-properties fo:widows="0" fo:orphans="0" fo:text-align="justify" fo:margin-left="-0.1972in">
        <style:tab-stops/>
      </style:paragraph-properties>
    </style:style>
    <style:style style:name="T52" style:parent-style-name="Fonteparág.padrão" style:family="text">
      <style:text-properties style:font-name="Calibri" style:font-name-asian="Arial" style:font-name-complex="Calibri" style:font-weight-complex="bold" fo:font-size="10pt" style:font-size-asian="10pt"/>
    </style:style>
    <style:style style:name="T5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54" style:parent-style-name="Fonteparág.padrão" style:family="text">
      <style:text-properties style:font-name="Calibri" style:font-name-asian="Arial" style:font-name-complex="Calibri" style:font-weight-complex="bold" fo:font-size="10pt" style:font-size-asian="10pt"/>
    </style:style>
    <style:style style:name="P55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/>
    </style:style>
    <style:style style:name="P56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57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58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59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60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61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62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63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/>
    </style:style>
    <style:style style:name="P64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/>
    </style:style>
    <style:style style:name="P65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/>
    </style:style>
    <style:style style:name="P66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/>
    </style:style>
    <style:style style:name="P67" style:parent-style-name="Standard" style:family="paragraph">
      <style:paragraph-properties fo:widows="0" fo:orphans="0" fo:text-align="justify" fo:margin-left="-0.1972in">
        <style:tab-stops/>
      </style:paragraph-properties>
    </style:style>
    <style:style style:name="T6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69" style:parent-style-name="Fonteparág.padrão" style:family="text">
      <style:text-properties style:font-name="Calibri" style:font-name-asian="Arial" style:font-name-complex="Calibri" style:font-weight-complex="bold" fo:font-size="10pt" style:font-size-asian="10pt"/>
    </style:style>
    <style:style style:name="P70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71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72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73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74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75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76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/>
    </style:style>
    <style:style style:name="P77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/>
    </style:style>
    <style:style style:name="P78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/>
    </style:style>
    <style:style style:name="P79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/>
    </style:style>
    <style:style style:name="P80" style:parent-style-name="Standard" style:family="paragraph">
      <style:paragraph-properties fo:widows="0" fo:orphans="0" fo:text-align="justify" fo:margin-left="-0.1972in">
        <style:tab-stops/>
      </style:paragraph-properties>
    </style:style>
    <style:style style:name="T8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82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83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84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Standard" style:family="paragraph">
      <style:paragraph-properties fo:widows="0" fo:orphans="0" fo:text-align="justify" fo:margin-left="-0.1972in">
        <style:tab-stops/>
      </style:paragraph-properties>
    </style:style>
    <style:style style:name="T8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88" style:parent-style-name="Fonteparág.padrão" style:family="text">
      <style:text-properties style:font-name="Calibri" style:font-name-asian="Arial" style:font-name-complex="Calibri" style:font-weight-complex="bold" fo:font-size="10pt" style:font-size-asian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widows="0" fo:orphans="0" fo:text-align="justify" fo:margin-left="-0.1972in">
        <style:tab-stops/>
      </style:paragraph-properties>
    </style:style>
    <style:style style:name="T9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92" style:parent-style-name="Fonteparág.padrão" style:family="text">
      <style:text-properties style:font-name="Calibri" style:font-name-asian="Arial" style:font-name-complex="Calibri" style:font-weight-complex="bold" fo:font-size="10pt" style:font-size-asian="10pt"/>
    </style:style>
    <style:style style:name="P93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style:font-weight-complex="bold" fo:font-size="10pt" style:font-size-asian="10pt"/>
    </style:style>
    <style:style style:name="P94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95" style:parent-style-name="Standard" style:family="paragraph">
      <style:paragraph-properties fo:widows="0" fo:orphans="0" fo:text-align="justify" fo:margin-left="-0.1972in">
        <style:tab-stops/>
      </style:paragraph-properties>
    </style:style>
    <style:style style:name="T96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T97" style:parent-style-name="Fonteparág.padrão" style:family="text">
      <style:text-properties style:font-name="Calibri" style:font-name-asian="Arial" style:font-name-complex="Calibri" fo:color="#000000" fo:font-size="10pt" style:font-size-asian="10pt"/>
    </style:style>
    <style:style style:name="T98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99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00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01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02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Standard" style:family="paragraph">
      <style:paragraph-properties fo:widows="0" fo:orphans="0" fo:text-align="justify" fo:margin-left="-0.1972in">
        <style:tab-stops/>
      </style:paragraph-properties>
    </style:style>
    <style:style style:name="T10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106" style:parent-style-name="Fonteparág.padrão" style:family="text">
      <style:text-properties style:font-name="Calibri" style:font-name-asian="Arial" style:font-name-complex="Calibri" style:font-weight-complex="bold" fo:font-size="10pt" style:font-size-asian="10pt"/>
    </style:style>
    <style:style style:name="T107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/>
    </style:style>
    <style:style style:name="T108" style:parent-style-name="Fonteparág.padrão" style:family="text">
      <style:text-properties style:font-name="Calibri" style:font-name-asian="Arial" style:font-name-complex="Calibri" style:font-weight-complex="bold" fo:color="#FF0000" fo:font-size="10pt" style:font-size-asian="10pt"/>
    </style:style>
    <style:style style:name="T109" style:parent-style-name="Fonteparág.padrão" style:family="text">
      <style:text-properties style:font-name="Calibri" style:font-name-asian="Arial" style:font-name-complex="Calibri" style:font-weight-complex="bold" fo:font-size="10pt" style:font-size-asian="10pt"/>
    </style:style>
    <style:style style:name="P110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style:font-weight-complex="bold" fo:font-size="10pt" style:font-size-asian="10pt"/>
    </style:style>
    <style:style style:name="P111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style:font-weight-complex="bold" fo:font-size="10pt" style:font-size-asian="10pt"/>
    </style:style>
    <style:style style:name="P112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style:font-weight-complex="bold" fo:font-size="10pt" style:font-size-asian="10pt"/>
    </style:style>
    <style:style style:name="P113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style:font-weight-complex="bold" fo:font-size="10pt" style:font-size-asian="10pt"/>
    </style:style>
    <style:style style:name="P114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style:font-weight-complex="bold" fo:font-size="10pt" style:font-size-asian="10pt"/>
    </style:style>
    <style:style style:name="P115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style:font-weight-complex="bold" fo:font-size="10pt" style:font-size-asian="10pt"/>
    </style:style>
    <style:style style:name="P116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style:font-weight-complex="bold" fo:font-size="10pt" style:font-size-asian="10pt"/>
    </style:style>
    <style:style style:name="P117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style:font-weight-complex="bold" fo:font-size="10pt" style:font-size-asian="10pt"/>
    </style:style>
    <style:style style:name="P118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style:font-weight-complex="bold" fo:font-size="10pt" style:font-size-asian="10pt"/>
    </style:style>
    <style:style style:name="P119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weight="bold" style:font-weight-asian="bold" fo:font-size="7pt" style:font-size-asian="7pt"/>
    </style:style>
    <style:style style:name="P120" style:parent-style-name="Standard" style:family="paragraph">
      <style:paragraph-properties fo:widows="0" fo:orphans="0" fo:text-align="justify" fo:margin-left="-0.1972in">
        <style:tab-stops/>
      </style:paragraph-properties>
    </style:style>
    <style:style style:name="T12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122" style:parent-style-name="Fonteparág.padrão" style:family="text">
      <style:text-properties style:font-name="Calibri" style:font-name-asian="Arial" style:font-name-complex="Calibri" style:font-weight-complex="bold" fo:font-size="10pt" style:font-size-asian="10pt"/>
    </style:style>
    <style:style style:name="P123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weight="bold" style:font-weight-asian="bold" fo:font-size="8pt" style:font-size-asian="8pt"/>
    </style:style>
    <style:style style:name="P124" style:parent-style-name="Standard" style:family="paragraph">
      <style:paragraph-properties fo:widows="0" fo:orphans="0" fo:text-align="justify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126" style:parent-style-name="Fonteparág.padrão" style:family="text">
      <style:text-properties style:font-name="Calibri" style:font-name-asian="Arial" style:font-name-complex="Calibri" style:font-weight-complex="bold" fo:font-size="10pt" style:font-size-asian="10pt"/>
    </style:style>
    <style:style style:name="T127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128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29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31" style:parent-style-name="Standard" style:family="paragraph">
      <style:paragraph-properties fo:widows="0" fo:orphans="0" fo:text-align="justify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133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13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font-weight="bold" style:font-weight-asian="bold" fo:font-size="7pt" style:font-size-asian="7pt"/>
    </style:style>
    <style:style style:name="P135" style:parent-style-name="Standard" style:family="paragraph">
      <style:paragraph-properties fo:text-align="justify" fo:margin-left="-0.1972in">
        <style:tab-stops/>
      </style:paragraph-properties>
    </style:style>
    <style:style style:name="T13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137" style:parent-style-name="Fonteparág.padrão" style:family="text">
      <style:text-properties style:font-name="Calibri" style:font-name-asian="Arial" style:font-name-complex="Calibri" style:font-weight-complex="bold" fo:font-size="10pt" style:font-size-asian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39" style:parent-style-name="Standard" style:family="paragraph">
      <style:paragraph-properties fo:text-align="justify" fo:margin-left="-0.1972in">
        <style:tab-stops/>
      </style:paragraph-properties>
    </style:style>
    <style:style style:name="T14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141" style:parent-style-name="Fonteparág.padrão" style:family="text">
      <style:text-properties style:font-name="Calibri" style:font-name-asian="Arial" style:font-name-complex="Calibri" style:font-weight-complex="bold" fo:font-size="10pt" style:font-size-asian="10pt"/>
    </style:style>
    <style:style style:name="P14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43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44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45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46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47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48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49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50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51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52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53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54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P155" style:parent-style-name="Standard" style:family="paragraph">
      <style:paragraph-properties fo:widows="0" fo:orphans="0" fo:text-align="justify" fo:margin-left="-0.1972in">
        <style:tab-stops/>
      </style:paragraph-properties>
    </style:style>
    <style:style style:name="T15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157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T158" style:parent-style-name="Fonteparág.padrão" style:family="text">
      <style:text-properties style:font-name="Calibri" style:font-name-asian="Arial" style:font-name-complex="Calibri" style:font-weight-complex="bold" fo:font-size="10pt" style:font-size-asian="10pt"/>
    </style:style>
    <style:style style:name="T159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160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61" style:parent-style-name="Standard" style:family="paragraph">
      <style:paragraph-properties fo:widows="0" fo:orphans="0" fo:text-align="justify" fo:margin-left="-0.1972in">
        <style:tab-stops/>
      </style:paragraph-properties>
    </style:style>
    <style:style style:name="T16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163" style:parent-style-name="Fonteparág.padrão" style:family="text">
      <style:text-properties style:font-name="Calibri" style:font-name-asian="Arial" style:font-name-complex="Calibri" style:font-weight-complex="bold" fo:font-size="10pt" style:font-size-asian="10pt"/>
    </style:style>
    <style:style style:name="P164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65" style:parent-style-name="Standard" style:family="paragraph">
      <style:paragraph-properties fo:widows="0" fo:orphans="0" fo:text-align="justify" fo:margin-left="-0.1972in">
        <style:tab-stops/>
      </style:paragraph-properties>
    </style:style>
    <style:style style:name="T16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167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168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/>
    </style:style>
    <style:style style:name="P169" style:parent-style-name="Standard" style:family="paragraph">
      <style:paragraph-properties fo:widows="0" fo:orphans="0" fo:text-align="justify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171" style:parent-style-name="Fonteparág.padrão" style:family="text">
      <style:text-properties style:font-name="Calibri" style:font-name-asian="Arial" style:font-name-complex="Calibri" style:font-weight-complex="bold" fo:font-size="10pt" style:font-size-asian="10pt"/>
    </style:style>
    <style:style style:name="T172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173" style:parent-style-name="Standard" style:family="paragraph">
      <style:paragraph-properties fo:widows="0" fo:orphans="0"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74" style:parent-style-name="Standard" style:family="paragraph">
      <style:paragraph-properties fo:widows="0" fo:orphans="0" fo:text-align="justify" fo:margin-left="-0.1972in">
        <style:tab-stops/>
      </style:paragraph-properties>
    </style:style>
    <style:style style:name="T17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17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177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17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93" style:parent-style-name="Corpodetexto21" style:family="paragraph">
      <style:paragraph-properties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194" style:parent-style-name="Corpodetexto21" style:family="paragraph">
      <style:paragraph-properties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20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2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P2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1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2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P2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5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P28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98" style:parent-style-name="Corpodetexto21" style:family="paragraph">
      <style:paragraph-properties fo:margin-left="-0.1972in" fo:margin-right="0.0006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 fo:margin-right="0.0006in" fo:background-color="#FFFFFF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3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t" style:country-asian="BR"/>
    </style:style>
    <style:style style:name="P309" style:parent-style-name="Normal" style:family="paragraph">
      <style:paragraph-properties fo:text-align="justify" fo:margin-bottom="0in" fo:line-height="100%" fo:margin-left="-0.1972in" fo:margin-right="0.0006in" fo:background-color="#FFFFFF">
        <style:tab-stops/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9847in"/>
        </style:tab-stops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6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6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6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37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37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75" style:parent-style-name="Corpodetexto21" style:family="paragraph">
      <style:paragraph-properties fo:margin-left="-0.1972in" fo:margin-right="0.0006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376" style:parent-style-name="Corpodetexto21" style:family="paragraph">
      <style:paragraph-properties fo:margin-left="-0.1972in" fo:margin-right="0.0006in">
        <style:tab-stops/>
      </style:paragraph-properties>
    </style:style>
    <style:style style:name="T377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3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t" style:country-asian="BR"/>
    </style:style>
    <style:style style:name="P386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0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39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P39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2" style:parent-style-name="Corpodetexto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5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6" style:parent-style-name="Corpodetexto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00"/>
    </style:style>
    <style:style style:name="P41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P44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5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5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6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4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006in">
        <style:tab-stops/>
      </style:paragraph-properties>
    </style:style>
    <style:style style:name="T46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08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13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6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1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18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34" style:parent-style-name="Fonteparág.padrão" style:family="text">
      <style:text-properties style:font-name-complex="Calibri" fo:font-size="10pt" style:font-size-asian="10pt" style:font-size-complex="10pt"/>
    </style:style>
    <style:style style:name="T53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36" style:parent-style-name="Fonteparág.padrão" style:family="text">
      <style:text-properties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52" style:parent-style-name="Fonteparág.padrão" style:family="text">
      <style:text-properties style:font-name-complex="Calibri" fo:font-size="10pt" style:font-size-asian="10pt" style:font-size-complex="10pt"/>
    </style:style>
    <style:style style:name="P5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56" style:parent-style-name="Standard" style:family="paragraph">
      <style:paragraph-properties fo:text-align="justify" fo:margin-left="-0.1972in">
        <style:tab-stops/>
      </style:paragraph-properties>
    </style:style>
    <style:style style:name="T557" style:parent-style-name="Fonteparág.padrão" style:family="text">
      <style:text-properties style:font-name="Calibri" style:font-name-asian="Cambria" style:font-name-complex="Calibri" style:letter-kerning="false" fo:font-size="16pt" style:font-size-asian="16pt" style:font-size-complex="16pt"/>
    </style:style>
    <style:style style:name="P55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2pt"/>
    </style:style>
    <style:style style:name="P559" style:parent-style-name="Standard" style:family="paragraph">
      <style:paragraph-properties fo:text-align="justify" fo:margin-left="-0.1972in">
        <style:tab-stops/>
      </style:paragraph-properties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56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56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56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64" style:parent-style-name="Standard" style:family="paragraph">
      <style:paragraph-properties fo:text-align="justify" fo:margin-left="-0.1972in">
        <style:tab-stops/>
      </style:paragraph-properties>
    </style:style>
    <style:style style:name="T5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66" style:parent-style-name="Fonteparág.padrão" style:family="text">
      <style:text-properties style:font-name="Calibri" style:font-name-complex="Calibri" fo:font-size="10pt" style:font-size-asian="10pt"/>
    </style:style>
    <style:style style:name="P56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56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56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70" style:parent-style-name="Standard" style:family="paragraph">
      <style:paragraph-properties fo:text-align="justify" fo:margin-left="-0.1972in">
        <style:tab-stops/>
      </style:paragraph-properties>
    </style:style>
    <style:style style:name="T5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72" style:parent-style-name="Fonteparág.padrão" style:family="text">
      <style:text-properties style:font-name="Calibri" style:font-name-complex="Calibri" fo:font-size="10pt" style:font-size-asian="10pt"/>
    </style:style>
    <style:style style:name="P57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57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7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7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7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7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7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8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8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58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8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8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8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8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588" style:parent-style-name="Fonteparág.padrão" style:family="text">
      <style:text-properties style:font-name="Calibri" style:font-name-complex="Calibri" fo:font-size="10pt" style:font-size-asian="10pt"/>
    </style:style>
    <style:style style:name="T589" style:parent-style-name="Fonteparág.padrão" style:family="text">
      <style:text-properties style:font-name="Calibri" style:font-name-complex="Calibri" fo:font-size="10pt" style:font-size-asian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1" style:parent-style-name="Standard" style:family="paragraph">
      <style:paragraph-properties fo:text-align="justify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59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96" style:parent-style-name="Standard" style:family="paragraph">
      <style:paragraph-properties fo:text-align="justify" fo:margin-left="-0.1972in">
        <style:tab-stops/>
      </style:paragraph-properties>
    </style:style>
    <style:style style:name="T5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98" style:parent-style-name="Fonteparág.padrão" style:family="text">
      <style:text-properties style:font-name="Calibri" style:font-name-complex="Calibri" fo:font-size="10pt" style:font-size-asian="10pt"/>
    </style:style>
    <style:style style:name="P59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60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60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02" style:parent-style-name="Standard" style:family="paragraph">
      <style:paragraph-properties fo:text-align="justify" fo:margin-left="-0.1972in">
        <style:tab-stops/>
      </style:paragraph-properties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04" style:parent-style-name="Fonteparág.padrão" style:family="text">
      <style:text-properties style:font-name="Calibri" style:font-name-complex="Calibri" fo:font-size="10pt" style:font-size-asian="10pt"/>
    </style:style>
    <style:style style:name="P60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60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0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0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0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1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1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1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13" style:parent-style-name="Standard" style:family="paragraph">
      <style:paragraph-properties fo:text-align="justify" fo:margin-left="-0.1972in">
        <style:tab-stops/>
      </style:paragraph-properties>
    </style:style>
    <style:style style:name="T614" style:parent-style-name="Fonteparág.padrão" style:family="text">
      <style:text-properties style:font-name="Calibri" style:font-name-complex="Calibri" fo:font-size="10pt" style:font-size-asian="10pt"/>
    </style:style>
    <style:style style:name="P61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61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1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1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61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2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2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2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62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25" style:parent-style-name="Fonteparág.padrão" style:family="text">
      <style:text-properties style:font-name="Calibri" style:font-name-complex="Calibri" fo:font-size="10pt" style:font-size-asian="10pt"/>
    </style:style>
    <style:style style:name="T626" style:parent-style-name="Fonteparág.padrão" style:family="text">
      <style:text-properties style:font-name="Calibri" style:font-name-complex="Calibri" fo:font-size="10pt" style:font-size-asian="10pt"/>
    </style:style>
    <style:style style:name="P627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8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0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6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637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638" style:parent-style-name="Fonteparág.padrão1" style:family="text">
      <style:text-properties style:font-name="Calibri" style:font-name-asian="Aptos" style:font-name-complex="Calibri" style:letter-kerning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39" style:parent-style-name="Fonteparág.padrão1" style:family="text">
      <style:text-properties style:font-name="Calibri" style:font-name-asian="Aptos" style:font-name-complex="Calibri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651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652" style:parent-style-name="Fonteparág.padrão1" style:family="text">
      <style:text-properties style:font-name="Calibri" style:font-name-asian="Aptos" style:font-name-complex="Calibri" style:letter-kerning="true" fo:font-size="10pt" style:font-size-asian="10pt" style:font-size-complex="10pt" style:language-asian="en" style:country-asian="US"/>
    </style:style>
    <style:style style:name="T653" style:parent-style-name="Fonteparág.padrão1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 style:language-asian="en" style:country-asian="US"/>
    </style:style>
    <style:style style:name="T654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655" style:parent-style-name="Fonteparág.padrão1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656" style:parent-style-name="Fonteparág.padrão1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657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658" style:parent-style-name="Fonteparág.padrão1" style:family="text">
      <style:text-properties style:font-name="Calibri" style:font-name-asian="Aptos" style:font-name-complex="Calibri" style:letter-kerning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59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style:text-underline-type="single" style:text-underline-style="solid" style:text-underline-width="auto" style:text-underline-mode="continuous" fo:language="pt" fo:country="PT" style:language-asian="en" style:country-asian="US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2" style:parent-style-name="Fonteparág.padrão2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663" style:parent-style-name="Fonteparág.padrão2" style:family="text">
      <style:text-properties style:font-name="Calibri" style:font-name-complex="Calibri" fo:font-size="10pt" style:font-size-asian="10pt" style:font-size-complex="10pt" fo:language="pt" fo:country="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8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679" style:parent-style-name="Fonteparág.padrão1" style:family="text">
      <style:text-properties style:font-name="Calibri" style:font-name-asian="SimSun" style:font-name-complex="Calibri" fo:color="#000000" style:letter-kerning="true"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680" style:parent-style-name="Fonteparág.padrão1" style:family="text">
      <style:text-properties style:font-name="Calibri" style:font-name-asian="Aptos" style:font-name-complex="Calibri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692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693" style:parent-style-name="Fonteparág.padrão1" style:family="text">
      <style:text-properties style:font-name="Calibri" style:font-name-asian="SimSun" style:font-name-complex="Calibri" fo:color="#000000" style:letter-kerning="true"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694" style:parent-style-name="Fonteparág.padrão1" style:family="text">
      <style:text-properties style:font-name="Calibri" style:font-name-asian="Aptos" style:font-name-complex="Calibri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95" style:parent-style-name="Fonteparág.padrão1" style:family="text">
      <style:text-properties style:font-name="Calibri" style:font-name-asian="SimSun" style:font-name-complex="Calibri" fo:color="#000000" style:letter-kerning="true"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696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697" style:parent-style-name="Fonteparág.padrão1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698" style:parent-style-name="Fonteparág.padrão1" style:family="text">
      <style:text-properties style:font-name="Calibri" style:font-name-asian="Aptos" style:font-name-complex="Calibri" fo:color="#000000" style:letter-kerning="true" fo:font-size="10pt" style:font-size-asian="10pt" style:font-size-complex="10pt" style:language-asian="en" style:country-asian="US"/>
    </style:style>
    <style:style style:name="T699" style:parent-style-name="Fonteparág.padrão1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700" style:parent-style-name="Fonteparág.padrão1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701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702" style:parent-style-name="Fonteparág.padrão1" style:family="text">
      <style:text-properties style:font-name="Calibri" style:font-name-asian="Aptos" style:font-name-complex="Calibri" style:letter-kerning="true" fo:font-size="10pt" style:font-size-asian="10pt" style:font-size-complex="10pt" style:language-asian="en" style:country-asian="US"/>
    </style:style>
    <style:style style:name="T703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 style:language-asian="en" style:country-asian="US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6" style:parent-style-name="Fonteparág.padrão2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707" style:parent-style-name="Fonteparág.padrão2" style:family="text">
      <style:text-properties style:font-name="Calibri" style:font-name-complex="Calibri" fo:font-size="10pt" style:font-size-asian="10pt" style:font-size-complex="10pt" fo:language="pt" fo:country="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1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722" style:parent-style-name="Fonteparág.padrão1" style:family="text">
      <style:text-properties style:font-name="Calibri" style:font-name-asian="Aptos" style:font-name-complex="Calibri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23" style:parent-style-name="Fonteparág.padrão1" style:family="text">
      <style:text-properties style:font-name="Calibri" style:font-name-asian="Aptos" style:font-name-complex="Calibri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735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736" style:parent-style-name="Fonteparág.padrão1" style:family="text">
      <style:text-properties style:font-name="Calibri" style:font-name-asian="Aptos" style:font-name-complex="Calibri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37" style:parent-style-name="Fonteparág.padrão1" style:family="text">
      <style:text-properties style:font-name="Calibri" style:font-name-asian="Aptos" style:font-name-complex="Calibri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738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739" style:parent-style-name="Fonteparág.padrão1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740" style:parent-style-name="Fonteparág.padrão1" style:family="text">
      <style:text-properties style:font-name="Calibri" style:font-name-asian="Aptos" style:font-name-complex="Calibri" fo:color="#000000" style:letter-kerning="true" fo:font-size="10pt" style:font-size-asian="10pt" style:font-size-complex="10pt" style:language-asian="en" style:country-asian="US"/>
    </style:style>
    <style:style style:name="T741" style:parent-style-name="Fonteparág.padrão1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742" style:parent-style-name="Fonteparág.padrão1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743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744" style:parent-style-name="Fonteparág.padrão1" style:family="text">
      <style:text-properties style:font-name="Calibri" style:font-name-asian="Aptos" style:font-name-complex="Calibri" fo:color="#000000" style:letter-kerning="true" fo:font-size="10pt" style:font-size-asian="10pt" style:font-size-complex="10pt" style:language-asian="en" style:country-asian="US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7" style:parent-style-name="Fonteparág.padrão2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748" style:parent-style-name="Fonteparág.padrão2" style:family="text">
      <style:text-properties style:font-name="Calibri" style:font-name-complex="Calibri" fo:font-size="10pt" style:font-size-asian="10pt" style:font-size-complex="10pt" fo:language="pt" fo:country="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2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763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764" style:parent-style-name="Fonteparág.padrão1" style:family="text">
      <style:text-properties style:font-name="Calibri" style:font-name-complex="Calibri" fo:color="#000000" style:letter-kerning="true" fo:font-size="10pt" style:font-size-asian="10pt" style:font-size-complex="10pt" style:text-underline-type="single" style:text-underline-style="solid" style:text-underline-width="auto" style:text-underline-mode="continuous" fo:language="pt" fo:country="PT" style:language-asian="pt" style:country-asian="BR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776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777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778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779" style:parent-style-name="Fonteparág.padrão1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780" style:parent-style-name="Fonteparág.padrão1" style:family="text">
      <style:text-properties style:font-name="Calibri" style:font-name-asian="Aptos" style:font-name-complex="Calibri" fo:color="#000000" style:letter-kerning="true" fo:font-size="10pt" style:font-size-asian="10pt" style:font-size-complex="10pt" style:language-asian="en" style:country-asian="US"/>
    </style:style>
    <style:style style:name="T781" style:parent-style-name="Fonteparág.padrão1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782" style:parent-style-name="Fonteparág.padrão1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783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784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 style:language-asian="en" style:country-asian="US"/>
    </style:style>
    <style:style style:name="T785" style:parent-style-name="Fonteparág.padrão1" style:family="text">
      <style:text-properties style:font-name="Calibri" style:font-name-complex="Calibri" fo:color="#000000" style:letter-kerning="true" fo:font-size="10pt" style:font-size-asian="10pt" style:font-size-complex="10pt" style:language-asian="pt" style:country-asian="BR"/>
    </style:style>
    <style:style style:name="T786" style:parent-style-name="Fonteparág.padrão1" style:family="text">
      <style:text-properties style:font-name="Calibri" style:font-name-complex="Calibri" fo:color="#000000" style:letter-kerning="true" fo:font-size="10pt" style:font-size-asian="10pt" style:font-size-complex="10pt" style:language-asian="pt" style:country-asian="BR"/>
    </style:style>
    <style:style style:name="P7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8" style:parent-style-name="Fonteparág.padrão2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789" style:parent-style-name="Fonteparág.padrão2" style:family="text">
      <style:text-properties style:font-name="Calibri" style:font-name-complex="Calibri" fo:font-size="10pt" style:font-size-asian="10pt" style:font-size-complex="10pt" fo:language="pt" fo:country="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3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804" style:parent-style-name="Fonteparág.padrão1" style:family="text">
      <style:text-properties style:font-name="Calibri" style:font-name-asian="SimSun" style:font-name-complex="Calibri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817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818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819" style:parent-style-name="Fonteparág.padrão1" style:family="text">
      <style:text-properties style:font-name="Calibri" style:font-name-asian="SimSun" style:font-name-complex="Calibri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820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821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822" style:parent-style-name="Fonteparág.padrão1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823" style:parent-style-name="Fonteparág.padrão1" style:family="text">
      <style:text-properties style:font-name="Calibri" style:font-name-asian="Aptos" style:font-name-complex="Calibri" style:letter-kerning="true" fo:font-size="10pt" style:font-size-asian="10pt" style:font-size-complex="10pt" style:language-asian="en" style:country-asian="US"/>
    </style:style>
    <style:style style:name="T824" style:parent-style-name="Fonteparág.padrão1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825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826" style:parent-style-name="Fonteparág.padrão1" style:family="text">
      <style:text-properties style:font-name="Calibri" style:font-name-asian="Aptos" style:font-name-complex="Calibri" fo:color="#000000" style:letter-kerning="true" fo:font-size="10pt" style:font-size-asian="10pt" style:font-size-complex="10pt" style:language-asian="en" style:country-asian="US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 fo:language="pt" fo:country="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9" style:parent-style-name="Fonteparág.padrão2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830" style:parent-style-name="Fonteparág.padrão2" style:family="text">
      <style:text-properties style:font-name="Calibri" style:font-name-complex="Calibri" fo:font-size="10pt" style:font-size-asian="10pt" style:font-size-complex="10pt" fo:language="pt" fo:country="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color="#C9211E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8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5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4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48" style:parent-style-name="Fonteparág.padrão" style:family="text">
      <style:text-properties style:font-name="Calibri" style:font-name-asian="Aptos" style:font-name-complex="Calibri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84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8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8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867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69" style:parent-style-name="Fonteparág.padrão" style:family="text">
      <style:text-properties style:font-name="Calibri" style:font-name-asian="Aptos" style:font-name-complex="Calibri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8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8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8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8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87" style:parent-style-name="Standard" style:family="paragraph">
      <style:paragraph-properties fo:text-align="justify" fo:margin-left="-0.1972in">
        <style:tab-stops/>
      </style:paragraph-properties>
    </style:style>
    <style:style style:name="T888" style:parent-style-name="Fonteparág.padrão" style:family="text">
      <style:text-properties style:font-name="Calibri" style:font-name-complex="Calibri" fo:font-weight="bold" style:font-weight-asian="bold" style:font-size-complex="12pt" fo:language="pt" fo:country="PT"/>
    </style:style>
    <style:style style:name="P88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fo:language="pt" fo:country="PT"/>
    </style:style>
    <style:style style:name="P890" style:parent-style-name="Standard" style:family="paragraph">
      <style:paragraph-properties fo:text-align="justify" fo:margin-left="-0.1972in">
        <style:tab-stops/>
      </style:paragraph-properties>
    </style:style>
    <style:style style:name="T891" style:parent-style-name="Fonteparág.padrão" style:family="text">
      <style:text-properties style:font-name="Calibri" style:font-name-complex="Calibri" fo:font-size="10pt" style:font-size-asian="10pt" fo:language="pt" fo:country="PT"/>
    </style:style>
    <style:style style:name="P89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9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89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/>
    </style:style>
    <style:style style:name="P895" style:parent-style-name="Standard" style:family="paragraph">
      <style:paragraph-properties fo:text-align="justify" fo:margin-left="-0.1972in">
        <style:tab-stops/>
      </style:paragraph-properties>
    </style:style>
    <style:style style:name="T89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97" style:parent-style-name="Fonteparág.padrão" style:family="text">
      <style:text-properties style:font-name="Calibri" style:font-name-complex="Calibri" fo:font-size="10pt" style:font-size-asian="10pt"/>
    </style:style>
    <style:style style:name="P89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fo:language="pt" fo:country="PT"/>
    </style:style>
    <style:style style:name="P899" style:parent-style-name="Standard" style:family="paragraph">
      <style:paragraph-properties fo:text-align="justify" fo:margin-left="-0.1972in">
        <style:tab-stops/>
      </style:paragraph-properties>
    </style:style>
    <style:style style:name="T900" style:parent-style-name="Fonteparág.padrão" style:family="text">
      <style:text-properties style:font-name="Calibri" style:font-name-complex="Calibri" fo:font-weight="bold" style:font-weight-asian="bold" fo:font-size="10pt" style:font-size-asian="10pt" fo:language="pt" fo:country="PT"/>
    </style:style>
    <style:style style:name="T901" style:parent-style-name="Fonteparág.padrão" style:family="text">
      <style:text-properties style:font-name="Calibri" style:font-name-complex="Calibri" fo:font-size="10pt" style:font-size-asian="10pt" fo:language="pt" fo:country="PT"/>
    </style:style>
    <style:style style:name="P90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fo:language="pt" fo:country="PT"/>
    </style:style>
    <style:style style:name="P903" style:parent-style-name="Standard" style:family="paragraph">
      <style:paragraph-properties fo:text-align="justify" fo:margin-left="-0.1972in">
        <style:tab-stops/>
      </style:paragraph-properties>
    </style:style>
    <style:style style:name="T904" style:parent-style-name="Fonteparág.padrão" style:family="text">
      <style:text-properties style:font-name="Calibri" style:font-name-complex="Calibri" fo:font-weight="bold" style:font-weight-asian="bold" fo:font-size="10pt" style:font-size-asian="10pt" fo:language="pt" fo:country="PT"/>
    </style:style>
    <style:style style:name="T905" style:parent-style-name="Fonteparág.padrão" style:family="text">
      <style:text-properties style:font-name="Calibri" style:font-name-complex="Calibri" fo:font-size="10pt" style:font-size-asian="10pt" fo:language="pt" fo:country="PT"/>
    </style:style>
    <style:style style:name="P90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0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14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9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6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917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918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922" style:parent-style-name="Fonteparág.padrão" style:family="text">
      <style:text-properties fo:color="#000000" fo:font-size="10pt" style:font-size-asian="10pt" style:font-size-complex="10pt"/>
    </style:style>
    <style:style style:name="T92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924" style:parent-style-name="Fonteparág.padrão" style:family="text">
      <style:text-properties fo:color="#000000" fo:font-size="10pt" style:font-size-asian="10pt" style:font-size-complex="10pt"/>
    </style:style>
    <style:style style:name="T92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26" style:parent-style-name="Fonteparág.padrão" style:family="text">
      <style:text-properties fo:color="#000000" fo:font-size="10pt" style:font-size-asian="10pt" style:font-size-complex="10pt"/>
    </style:style>
    <style:style style:name="T92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928" style:parent-style-name="Fonteparág.padrão" style:family="text">
      <style:text-properties fo:color="#000000" fo:font-size="10pt" style:font-size-asian="10pt" style:font-size-complex="10pt"/>
    </style:style>
    <style:style style:name="T92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93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3" style:parent-style-name="Fonteparág.padrão" style:family="text">
      <style:text-properties fo:color="#000000" fo:font-size="10pt" style:font-size-asian="10pt" style:font-size-complex="10pt"/>
    </style:style>
    <style:style style:name="T93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935" style:parent-style-name="Fonteparág.padrão" style:family="text">
      <style:text-properties fo:color="#000000" fo:font-size="10pt" style:font-size-asian="10pt" style:font-size-complex="10pt"/>
    </style:style>
    <style:style style:name="T93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937" style:parent-style-name="Fonteparág.padrão" style:family="text">
      <style:text-properties fo:color="#000000" fo:font-size="10pt" style:font-size-asian="10pt" style:font-size-complex="10pt"/>
    </style:style>
    <style:style style:name="T93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939" style:parent-style-name="Fonteparág.padrão" style:family="text">
      <style:text-properties fo:color="#000000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2" style:parent-style-name="Fonteparág.padrão" style:family="text">
      <style:text-properties fo:color="#000000" fo:font-size="10pt" style:font-size-asian="10pt" style:font-size-complex="10pt"/>
    </style:style>
    <style:style style:name="T94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944" style:parent-style-name="Fonteparág.padrão" style:family="text">
      <style:text-properties fo:color="#000000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0pt" style:font-size-asian="10pt" style:font-size-complex="10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52" style:parent-style-name="Fonteparág.padrão" style:family="text">
      <style:text-properties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54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95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9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9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0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2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38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1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9055in"/>
        </style:tab-stops>
      </style:paragraph-properties>
    </style:style>
    <style:style style:name="T1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1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3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6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7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9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7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1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40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41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4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43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12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24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246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24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249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53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54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12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25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257" style:parent-style-name="Fonteparág.padrão" style:family="text">
      <style:text-properties style:font-name="Calibri" style:font-name-complex="Calibri" fo:font-size="10pt" style:font-size-asian="10pt"/>
    </style:style>
    <style:style style:name="P1258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26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261" style:parent-style-name="Fonteparág.padrão" style:family="text">
      <style:text-properties style:font-name="Calibri" style:font-name-complex="Calibri" fo:font-size="10pt" style:font-size-asian="10pt"/>
    </style:style>
    <style:style style:name="T126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6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67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268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12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27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271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12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27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5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12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27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2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2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4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1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2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1" style:parent-style-name="Fonteparág.padrão" style:family="text">
      <style:text-properties fo:font-size="10pt" style:font-size-asian="10pt" style:font-size-complex="10pt"/>
    </style:style>
    <style:style style:name="T12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93" style:parent-style-name="Fonteparág.padrão" style:family="text">
      <style:text-properties fo:font-size="10pt" style:font-size-asian="10pt" style:font-size-complex="10pt"/>
    </style:style>
    <style:style style:name="P1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97" style:parent-style-name="Fonteparág.padrão" style:family="text">
      <style:text-properties fo:font-size="10pt" style:font-size-asian="10pt" style:font-size-complex="10pt"/>
    </style:style>
    <style:style style:name="P1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3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07" style:parent-style-name="Fonteparág.padrão" style:family="text">
      <style:text-properties fo:font-size="10pt" style:font-size-asian="10pt" style:font-size-complex="10pt"/>
    </style:style>
    <style:style style:name="T1308" style:parent-style-name="Fonteparág.padrão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7216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Suspe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8240" draw:id="id3" draw:style-name="a7" draw:name="Text Box 40" text:anchor-type="paragraph"><svg:title/><svg:desc/><text:p text:style-name="Conteúdodoquadro"><text:span text:style-name="T24">Nº 3690</text:span><text:span text:style-name="T25">– Ano 16<text:s/></text:span><text:span text:style-name="T26">segunda</text:span><text:span text:style-name="T27">-feira,<text:s/></text:span><text:span text:style-name="T28">31</text:span><text:span text:style-name="T29"><text:s/>de março de 2025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59264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 text:c="3"/>Decretos...................................................................................................................................................................1</text:p>
      <text:p text:style-name="P36"><text:s text:c="3"/>Portaria....................................................................................................................................................................7</text:p>
      <text:p text:style-name="P37"><text:s text:c="3"/>Resoluções...............................................................................................................................................................8</text:p>
      <text:p text:style-name="P38"><text:s text:c="3"/>Edital de<text:s/>Notificação..............................................................................................................................................11</text:p>
      <text:p text:style-name="P39"><text:s text:c="2"/><text:s/>Aditivos..................................................................................................................................................................12</text:p>
      <text:p text:style-name="P40"><text:s text:c="2"/><text:s/>Retificações............................................................................................................................................................15</text:p>
      <text:p text:style-name="P41"><text:s text:c="3"/>Aviso de Inclusão na Publicação.............................................................................................................................16</text:p>
      <text:p text:style-name="P42"><text:bookmark-start text:name="_Hlk97711451"/>Decretos</text:p>
      <text:p text:style-name="P43">Governo Municipal de Criciúma</text:p>
      <text:p text:style-name="P44"/>
      <text:p text:style-name="P45">DECRETO SG/Nº 651/25, DE 24 DE MARÇO DE 2025.</text:p>
      <text:p text:style-name="P46"/>
      <text:p text:style-name="P47"><text:span text:style-name="T48">Estabelece normas<text:s/></text:span><text:span text:style-name="T49">relativas à tramitação de memorandos digitais nos órgãos e entidades da Administração Pública do Município de Criciúma.</text:span></text:p>
      <text:p text:style-name="P50"/>
      <text:p text:style-name="P51"><text:span text:style-name="T52">O</text:span><text:span text:style-name="T53"><text:s/>PREFEITO DO MUNICÍPIO DE CRICIÚMA,<text:s/></text:span><text:span text:style-name="T54">no uso de suas atribuições legais e conforme o Decreto n° 1661 de 2023 que adota em âmbito municipal as disposições da Lei Federal n. 14.129/2021 sobre princípios, regras e instrumentos para o Governo Digital e para o aumento da eficiência pública, combinado com o art. 50, inciso IV, da Lei Orgânica Municipal, de 5 de julho de 1990,</text:span></text:p>
      <text:p text:style-name="P55"/>
      <text:p text:style-name="P56">Considerando as disposições do Decreto Municipal nº 1709, de 21 de julho de 2023, que dispõe sobre a Política de Gestão Documental e a Comissão Permanente de Avaliação de Documentos do Município de Criciúma e do Decreto nº 1972, de 30 de agosto de 2023, que determinou a nomeação dos membros da Comissão Permanente de Avaliação de Documentos;</text:p>
      <text:p text:style-name="P57"/>
      <text:p text:style-name="P58">Considerando as disposições do Decreto Municipal nº 1345, de 2 de julho de 2024, que dispõe sobre a tramitação e assinatura digital de documentos, no âmbito da Administração Pública do Município de Criciúma;</text:p>
      <text:p text:style-name="P59"/>
      <text:p text:style-name="P60">Considerando a necessidade de garantir a tramitação de memorandos por meio digital, em conformidade com a legislação vigente, bem como os benefícios dessa modernização, como agilidade, segurança, rastreabilidade e sustentabilidade;</text:p>
      <text:p text:style-name="P61"/>
      <text:p text:style-name="P62">DECRETA:</text:p>
      <text:p text:style-name="P63"/>
      <text:p text:style-name="P64">Capítulo I</text:p>
      <text:p text:style-name="P65">DOS OBJETIVOS</text:p>
      <text:p text:style-name="P66"/>
      <text:p text:style-name="P67"><text:span text:style-name="T68">Art. 1°</text:span><text:span text:style-name="T69"><text:s/>São objetivos deste Decreto:</text:span></text:p>
      <text:p text:style-name="P70">I – modernizar e agilizar a tramitação de processos administrativos da Administração Direta e Indireta do Município de Criciúma;</text:p>
      <text:p text:style-name="P71">II – garantir a segurança e a legitimidade dos processos administrativos;<text:s/></text:p>
      <text:p text:style-name="P72">III – regularizar o uso da assinatura digital/eletrônica na municipalidade;</text:p>
      <text:p text:style-name="P73">IV – produzir documentos e processos eletrônicos com segurança, transparência, economicidade, sustentabilidade ambiental e, sempre que possível, de forma padronizada;</text:p>
      <text:p text:style-name="P74">V – assegurar a proteção da autoria, da autenticidade, da integridade, da disponibilidade e da legibilidade de documentos digitais,<text:s/><text:soft-page-break/>observadas as disposições das Leis Federais n° 12.527, de 18 de novembro de 2011 e n° 14.063, de 23 de setembro de 2020;</text:p>
      <text:p text:style-name="P75">VI – assegurar a gestão, a preservação e a segurança de documentos e processos eletrônicos no tempo.</text:p>
      <text:p text:style-name="P76"/>
      <text:p text:style-name="P77">Capítulo II</text:p>
      <text:p text:style-name="P78">DAS NORMAS</text:p>
      <text:p text:style-name="P79"/>
      <text:p text:style-name="P80"><text:span text:style-name="T81">Art. 2°<text:s/></text:span><text:span text:style-name="T82">Fica instituído, no âmbito da Administração Pública do Município de Criciúma, de acordo com a Política de Gestão Documental, com vistas à produção, gestão, tramitação, armazenamento, preservação, segurança e acesso a documentos e informações arquivísticas, oferta de serviços públicos digitais e oferta de ferramentas de gestão e planejamento aos servidores públicos municipais.</text:span></text:p>
      <text:p text:style-name="P83"/>
      <text:p text:style-name="P84">Parágrafo único. As secretarias e demais setores da Administração Pública Municipal deverão aderir ao uso pleno do Sistema Informatizado de Gestão de Documentos para tramitação do Memorando Digital impreterivelmente até o dia 1º de abril de 2025.</text:p>
      <text:p text:style-name="P85"/>
      <text:p text:style-name="P86"><text:span text:style-name="T87">Art. 3°</text:span><text:span text:style-name="T88"><text:s/>O acesso ao “Memorando Digital” se dará através do Sistema Informatizado de Gestão de Documentos, no endereço https://protocolo.criciuma.sc.gov.br/ e o link será disponibilizado no site oficial do Município de Criciúma.</text:span></text:p>
      <text:p text:style-name="P89"/>
      <text:p text:style-name="P90"><text:span text:style-name="T91">Art. 4°<text:s/></text:span><text:span text:style-name="T92">Para os fins deste Decreto, consideram-se:</text:span></text:p>
      <text:p text:style-name="P93">I – memorando digital: comunicação interna formal, enviada e recebida por meios digitais, com a finalidade de transmitir informações ou decisões, podendo ser autenticada por meio de assinatura digital ou eletrônica;</text:p>
      <text:p text:style-name="P94">II – assinatura digital: modalidade de assinatura eletrônica que utiliza algoritmos de criptografia e permite aferir, com segurança, a origem e a integridade do documento;</text:p>
      <text:p text:style-name="P95"><text:span text:style-name="T96">III – assinatura eletrônica:<text:s/></text:span><text:span text:style-name="T97">conjunto de mecanismos que permitem a identificação de uma pessoa em meios online</text:span><text:span text:style-name="T98">, com valor equivalente à assinatura manual do mesmo indivíduo;</text:span></text:p>
      <text:p text:style-name="P99">IV – autenticidade: característica de documento livre de adulteração;</text:p>
      <text:p text:style-name="P100">V – captura de documento: incorporação de documento nato-digital ou digitalizado por meio de registro, classificação e arquivamento em sistema eletrônico;</text:p>
      <text:p text:style-name="P101">VI – integridade: propriedade do documento completo e inalterado;</text:p>
      <text:p text:style-name="P102">VII – legibilidade: qualidade que determina a facilidade de leitura do documento;</text:p>
      <text:p text:style-name="P103"/>
      <text:p text:style-name="P104"><text:span text:style-name="T105">Art. 5º</text:span><text:span text:style-name="T106"><text:s text:c="2"/>O Memorando<text:s/></text:span><text:span text:style-name="T107">Digital</text:span><text:span text:style-name="T108"><text:s/></text:span><text:span text:style-name="T109">deve ser utilizado, em especial, para:</text:span></text:p>
      <text:p text:style-name="P110">I – comunicações relacionadas à execução de atividades;</text:p>
      <text:p text:style-name="P111">II – solicitações diversas;</text:p>
      <text:p text:style-name="P112">III – agendamentos;</text:p>
      <text:p text:style-name="P113">IV – encaminhamento de documentos;</text:p>
      <text:p text:style-name="P114">V – pedidos de informações;</text:p>
      <text:p text:style-name="P115">VI – solicitação de providências;</text:p>
      <text:p text:style-name="P116">VII – outros assuntos administrativos de mero expediente.</text:p>
      <text:p text:style-name="P117"/>
      <text:p text:style-name="P118">Parágrafo único. As comunicações que exijam maior formalidade, tramitação diferenciada ou contenham caráter decisório deverão utilizar os instrumentos administrativos apropriados, conforme as normas e procedimentos vigentes.</text:p>
      <text:p text:style-name="P119"/>
      <text:p text:style-name="P120"><text:span text:style-name="T121">Art. 6°<text:s/></text:span><text:span text:style-name="T122">A tramitação de memorandos no âmbito da Administração Pública Municipal deverá ser realizada exclusivamente por meio do Sistema Informatizado de Gestão de Documentos.</text:span></text:p>
      <text:p text:style-name="P123"/>
      <text:p text:style-name="P124"><text:span text:style-name="T125">Art. 7°</text:span><text:span text:style-name="T126"><text:s/>Fica vedado o recebimento de memorandos digitais impressos, exceto nas hipóteses em que</text:span><text:span text:style-name="T127">:</text:span></text:p>
      <text:p text:style-name="P128">I – seja necessária sua inclusão em processo administrativo;</text:p>
      <text:p text:style-name="P129">II – haja indisponibilidade do Sistema Informatizado de Gestão de Documentos, sendo obrigatório sua digitalização posterior.</text:p>
      <text:p text:style-name="P130"/>
      <text:p text:style-name="P131"><text:span text:style-name="T132">Art. 8º</text:span><text:span text:style-name="T133"><text:s/>O Memorando Digital não deverá ser utilizado como forma de substituir os documentos já estabelecidos e parametrizados no Sistema Informatizado de Gestão de Documentos.</text:span></text:p>
      <text:p text:style-name="P134"/>
      <text:p text:style-name="P135"><text:span text:style-name="T136">Art. <text:s/>9°<text:s/></text:span><text:span text:style-name="T137">A classificação da informação sigilosa e a proteção de dados pessoais no Sistema Informatizado de Gestão de Documentos observarão as disposições da Lei federal n° 12.527/2011, bem como a Lei nº 13.709/2018 e das demais normas aplicáveis.</text:span></text:p>
      <text:p text:style-name="P138"/>
      <text:p text:style-name="P139"><text:span text:style-name="T140">Art. 10.</text:span><text:span text:style-name="T141"><text:s/>Os documentos eletrônicos produzidos e geridos no Sistema Informatizado de Gestão de Documentos terão sua autoria, autenticidade e integridade asseguradas mediante utilização de assinatura eletrônica, podendo ser:</text:span></text:p>
      <text:p text:style-name="P142">l – assinatura eletrônica simples:</text:p>
      <text:p text:style-name="P143">a) a que permite identificar o seu signatário;</text:p>
      <text:p text:style-name="P144">b) a que anexa ou associa dados a outros dados em formato eletrônico do signatário.</text:p>
      <text:p text:style-name="P145">Il – assinatura eletrônica avançada: a que utiliza certificados não emitidos pela ICP-Brasil ou outro meio de comprovação da autoria e da integridade de documentos em forma eletrônica, desde que admitido pelas partes como válido ou aceito pela pessoa a quem for oposto o documento, com as seguintes características:</text:p>
      <text:p text:style-name="P146">a) está associada ao signatário de maneira unívoca;</text:p>
      <text:p text:style-name="P147">b) utiliza dados para a criação de assinatura eletrônica cujo signatário pode, com elevado nível de confiança, operar sob o seu controle exclusivo;</text:p>
      <text:p text:style-name="P148">c) está relacionada aos dados a ela associados de tal modo que qualquer modificação posterior é detectável.</text:p>
      <text:p text:style-name="P149">Ill – assinatura eletrônica qualificada: a que utiliza certificado digital, nos termos do art. 10, § 1º da Medida Provisória n° 2.200-2, de 24 de agosto de 2001.</text:p>
      <text:p text:style-name="P150"/>
      <text:p text:style-name="P151">§ 1° Os 3 (três) tipos de assinatura referidos nos incisos l, II e III do caput deste artigo caracterizam o nível de confiança sobre a identidade e a manifestação de vontade de seu titular, sendo que a assinatura eletrônica qualificada é a que possui nível mais elevado de confiabilidade a partir de suas normas, de seus padrões e de seus procedimentos específicos.</text:p>
      <text:p text:style-name="P152"/>
      <text:p text:style-name="P153">§ 2º Os documentos nato-digitais assinados eletronicamente na forma deste artigo serão considerados originais nos termos da lei aplicável, e para os efeitos legais a assinatura cadastrada e a assinatura digital têm a mesma validade.</text:p>
      <text:p text:style-name="P154"/>
      <text:p text:style-name="P155"><text:span text:style-name="T156">Art. 11.</text:span><text:span text:style-name="T157"><text:s/>O envio e recebimento dos memorandos digitais serão realizados exclusivamente através do<text:s/></text:span><text:span text:style-name="T158">Sistema Informatizado de Gestão de Documentos</text:span><text:span text:style-name="T159">.</text:span></text:p>
      <text:p text:style-name="P160"/>
      <text:p text:style-name="P161"><text:span text:style-name="T162">Art. 12.<text:s/></text:span><text:span text:style-name="T163">Os memorandos físicos já em trâmite serão mantidos da forma originária, não havendo necessidade de sua digitalização.</text:span></text:p>
      <text:p text:style-name="P164"><text:s/></text:p>
      <text:p text:style-name="P165"><text:span text:style-name="T166">Art. 13.</text:span><text:span text:style-name="T167"><text:s/>Será vedada a utilização de documentos impressos nos casos abrangidos por este Decreto.</text:span></text:p>
      <text:p text:style-name="P168"/>
      <text:p text:style-name="P169"><text:span text:style-name="T170">Art. 14.<text:s/></text:span><text:span text:style-name="T171">Compete</text:span><text:span text:style-name="T172"><text:s/>a cada unidade administrativa orientar os usuários quanto à implementação do Memorando Digital no Município.</text:span></text:p>
      <text:p text:style-name="P173"/>
      <text:p text:style-name="P174"><text:span text:style-name="T175">Art</text:span><text:span text:style-name="T176">. 15.<text:s/></text:span><text:span text:style-name="T177">Este Decreto entrará em vigor na data de sua publicação.</text:span></text:p>
      <text:p text:style-name="P178"/>
      <text:p text:style-name="P179"><text:span text:style-name="T180">Criciúma, 24 de março de 2025.</text:span></text:p>
      <text:p text:style-name="P181"/>
      <text:p text:style-name="P182"><text:span text:style-name="T183">VAGNER ESPINDOLA RODRIGUES</text:span><text:span text:style-name="T184"><text:s/>-<text:s/></text:span><text:span text:style-name="T185">Prefeito do Município de Criciúma</text:span></text:p>
      <text:p text:style-name="P186"><text:span text:style-name="T187">JOÃO BATISTA BELLOLI</text:span><text:span text:style-name="T188"><text:s/>-<text:s/></text:span><text:span text:style-name="T189">Secretário-Geral</text:span></text:p>
      <text:p text:style-name="P190"/>
      <text:p text:style-name="P191"><text:span text:style-name="T192">DECRETO SF/Nº 676/25, DE 27 DE MARÇO DE 2025.</text:span></text:p>
      <text:p text:style-name="P193"/>
      <text:p text:style-name="P194"><text:span text:style-name="T195">Abre crédito adicional suplementar ao Orçamento Municipal no exercício de 2025 no valor de R$ 6.187.878,57 (seis milhões, cento e oitenta e sete mil, oitocentos e setenta e oito reais e cinquenta e sete centavos), por conta de transposição de dotações e dá outras providências.</text:span></text:p>
      <text:p text:style-name="P196"/>
      <text:p text:style-name="P197"><text:span text:style-name="T198">O<text:s/></text:span><text:span text:style-name="T199">PREFEITO DO MUNICÍPIO DE CRICIÚMA</text:span><text:span text:style-name="T200">, no uso de suas atribuições legais e de conformidade com a Lei Municipal nº 8.706 de 26 de março de 2025,<text:s/></text:span></text:p>
      <text:p text:style-name="P201"/>
      <text:p text:style-name="P202">DECRETA:</text:p>
      <text:p text:style-name="P203"/>
      <text:p text:style-name="P204"><text:span text:style-name="T205">Art.1º</text:span><text:span text:style-name="T206"><text:s/>Fica aberto um crédito adicional suplementar a dotação orçamentária do Orçamento Municipal do exercício de 2025, por conta da transposição de dotações, na entidade abaixo discriminada, por se apresentar insuficiente para o empenhamento de despesas, limitado ao valor de R$ 6.187.878,57 (seis milhões, cento e oitenta e sete mil, oitocentos e setenta e oito reais e cinquenta e sete centavos), da seguinte forma:</text:span></text:p>
      <text:p text:style-name="P207"/>
      <text:p text:style-name="P208">Entidade: PREFEITURA MUNICIPAL DE CRICIÚMA</text:p>
      <text:p text:style-name="P209"/>
      <text:p text:style-name="P210"><text:span text:style-name="T211">Órgão 01: Gabinete do Prefeito</text:span></text:p>
      <text:p text:style-name="P212"/>
      <text:p text:style-name="P213">Projeto Atividade: 1.013 – Manutenção da Diretoria de Trânsito e Transporte</text:p>
      <text:p text:style-name="P214">(42) 3.3.90.00.00.00.00.00 1.500.0000.0100-Aplicações Diretas…....…................................................................................R$ 6.187.878,57</text:p>
      <text:p text:style-name="P215"/>
      <text:p text:style-name="P216"><text:bookmark-start text:name="OLE_LINK1"/><text:bookmark-end text:name="OLE_LINK1"/><text:span text:style-name="T217">TOTAL……………........………………………...…………......………….…..........…......…</text:span><text:span text:style-name="T218">.................................................................</text:span><text:span text:style-name="T219">….R$ 6.187.878,57</text:span></text:p>
      <text:p text:style-name="P220"/>
      <text:p text:style-name="P221"><text:span text:style-name="T222">Art.2º</text:span><text:span text:style-name="T223"><text:s/>O crédito ao qual se refere o artigo anterior correrá por conta de anulações parciais das dotações orçamentárias abaixo discriminadas:</text:span></text:p>
      <text:p text:style-name="P224"/>
      <text:p text:style-name="P225">Entidade: PREFEITURA MUNICIPAL DE CRICIÚMA</text:p>
      <text:p text:style-name="P226"><text:span text:style-name="T227">Órgão 06: Secretaria Municipal de Infraestrutura, Planejamento e Mobilidade Urbana</text:span></text:p>
      <text:p text:style-name="P228"/>
      <text:p text:style-name="P229">Projeto Atividade: 1.073 – Manutenção Departamento de Obras</text:p>
      <text:p text:style-name="P230">(177) 3.3.90.00.00.00.00.00 1.500.0000.0100-Aplicações Diretas….....................................................................................R$ 2.187.878,57</text:p>
      <text:p text:style-name="P231">Projeto Atividade: 1.230 – Manutenção/Parque Turístico/Ecológico/Mina de Visitação Octávio Fontana</text:p>
      <text:p text:style-name="P232">(181) 4.4.90.00.00.00.00.00 1.500.0000.0100-Aplicações Diretas….....................................................................................R$ 2.000.000,00</text:p>
      <text:p text:style-name="P233">Projeto Atividade: 1.084 – Frota Municipal</text:p>
      <text:p text:style-name="P234">(211) 3.3.90.00.00.00.00.00 1.500.0000.0100-Aplicações Diretas….....................................................................................R$ 2.000.000,00</text:p>
      <text:p text:style-name="P235"/>
      <text:p text:style-name="P236"><text:span text:style-name="T237">TOTAL…………………………...……………………………...….…............…</text:span><text:span text:style-name="T238">..................................................................</text:span><text:span text:style-name="T239">..….....….….….R$ 6.187.878,57</text:span></text:p>
      <text:p text:style-name="P240"/>
      <text:p text:style-name="P241"><text:span text:style-name="T242">Art.3º<text:s/></text:span><text:span text:style-name="T243">Este Decreto entrará em vigor na data de sua assinatura.</text:span></text:p>
      <text:p text:style-name="P244"/>
      <text:p text:style-name="P245"><text:span text:style-name="T246">Art.4º</text:span><text:span text:style-name="T247"><text:s/>Revogam-se as disposições em contrário.</text:span></text:p>
      <text:p text:style-name="P248"><text:span text:style-name="T249"><text:s text:c="6"/></text:span></text:p>
      <text:p text:style-name="P250"><text:span text:style-name="T251">VAGNER ESPINDOLA RODRIGUES</text:span><text:span text:style-name="T252"><text:s/>-<text:s/></text:span><text:span text:style-name="T253">Prefeito do Município de Criciúma</text:span></text:p>
      <text:p text:style-name="P254"><text:span text:style-name="T255">MARLUCI FREITAS BITENCOURT VITALI</text:span><text:span text:style-name="T256"><text:s/>-<text:s/></text:span><text:span text:style-name="T257">Secretária Municipal da Fazenda</text:span></text:p>
      <text:p text:style-name="P258"><text:span text:style-name="T259">ACF/JRM</text:span></text:p>
      <text:p text:style-name="P260"/>
      <text:p text:style-name="P261">DECRETO SG/Nº 680/25, DE 27 DE MARÇO DE 2025.</text:p>
      <text:p text:style-name="P262"/>
      <text:p text:style-name="P263">Altera temporariamente a carga horária de trabalho.</text:p>
      <text:p text:style-name="P264"/>
      <text:p text:style-name="P265"><text:span text:style-name="T266">O<text:s/></text:span><text:span text:style-name="T267">PREFEITO DO MUNICÍPIO DE CRICIÚMA</text:span><text:span text:style-name="T268">, no uso de suas atribuições legais, em conformidade com o art. 22, § 1º e § 2º, ambos da Lei Complementar nº 012, de 20 de dezembro de 1999 e Decreto SG/nº 55, de 2 de janeiro de 2025,</text:span></text:p>
      <text:p text:style-name="P269"/>
      <text:p text:style-name="P270">Considerando o Processo GDOC DGP-267/2025,<text:s/></text:p>
      <text:p text:style-name="P271"/>
      <text:p text:style-name="P272">RESOLVE:</text:p>
      <text:p text:style-name="P273"/>
      <text:p text:style-name="P274"><text:span text:style-name="T275">Art.1º</text:span><text:span text:style-name="T276"><text:s/>Altera no período de 7 de abril de 2025 a 31 de dezembro de 2025, de 30 para 16 horas semanais, a carga horária de trabalho do(a) servidor(a)<text:s/></text:span><text:span text:style-name="T277">ANDRESSA ZANETTE GHISI,</text:span><text:span text:style-name="T278"><text:s/>matrícula nº 55.669, Fonoaudióloga</text:span><text:span text:style-name="T279">, lotado(a) na Secretaria Municipal de Saúde.</text:span></text:p>
      <text:p text:style-name="P280"/>
      <text:p text:style-name="P281"><text:span text:style-name="T282">Art.2º</text:span><text:span text:style-name="T283"><text:s/>Este Decreto entra em vigor na data de sua assinatura.</text:span></text:p>
      <text:p text:style-name="P284"/>
      <text:p text:style-name="P285">Criciúma, 27 de março de 2025.</text:p>
      <text:p text:style-name="P286"/>
      <text:p text:style-name="P287"><text:span text:style-name="T288">JOÃO BATISTA BELLOLI</text:span><text:span text:style-name="T289"><text:s/>-<text:s/></text:span><text:span text:style-name="T290">Secretário-Geral</text:span></text:p>
      <text:p text:style-name="P291"><text:span text:style-name="T292">DEIVID DE FREITAS FLORIANO -<text:s/></text:span><text:span text:style-name="T293">Secretário Municipal de Saúde</text:span></text:p>
      <text:p text:style-name="P294">JRM</text:p>
      <text:p text:style-name="P295"/>
      <text:p text:style-name="P296"><text:span text:style-name="T297">DECRETO SF/Nº 683/25, DE 27 DE MARÇO DE 2025.</text:span></text:p>
      <text:p text:style-name="P298"/>
      <text:p text:style-name="P299"><text:span text:style-name="T300">Abre crédito especial, ao Orçamento do Município do ano em curso no valor de R$ 200.000,00 (duzentos mil reais), e dá outras providências.</text:span></text:p>
      <text:p text:style-name="P301"/>
      <text:p text:style-name="P302"><text:span text:style-name="T303">O<text:s/></text:span><text:span text:style-name="T304">PREFEITO DO MUNICÍPIO DE CRICIÚMA</text:span><text:span text:style-name="T305">, no uso de suas atribuições legais e de conformidade com a Lei Municipal nº 8.705 de 26 de março de 2025,<text:s/></text:span></text:p>
      <text:p text:style-name="P306"/>
      <text:p text:style-name="P307">DECRETA:</text:p>
      <text:p text:style-name="P308"/>
      <text:p text:style-name="P309"><text:span text:style-name="T310">Art.1º</text:span><text:span text:style-name="T311"><text:s/>Fica inserido o Projeto/Atividade 1.244 – Apoio Financeiro ao setor Cultural - Lei Paulo Gustavo, Função 13 – Cultura, Subfunção 392 – Difusão Cultural e aberto crédito especial ao Orçamento do Município, na Unidade 01 – Gabinete do Prefeito, por conta do superávit financeiro do exercício anterior e do provável excesso de arrecadação, na forma do artigo 43, incisos I e II, da Lei Federal 4.320/64, no valor de R$ 200.000,00 (duzentos mil reais), conforme abaixo especificado:</text:span></text:p>
      <text:p text:style-name="P312"/>
      <text:p text:style-name="P313"><text:span text:style-name="T314">Órgão 01 - Gabinete do Prefeito</text:span></text:p>
      <text:p text:style-name="P315"/>
      <text:p text:style-name="P316">Funcional Programática: 13.392.1018.1.244</text:p>
      <text:p text:style-name="P317">Projeto/Atividade 1.244: <text:s/>Apoio Financeiro ao setor Cultural - Lei Paulo Gustavo</text:p>
      <text:p text:style-name="P318">Modalidade:<text:tab/>3.3.90 – Aplicações Diretas.......……………….................…...........................................................................R$ 49.052,49</text:p>
      <text:p text:style-name="P319">Recurso: 2.715.0000.0142 – Transf. Destinados ao Setor Cultural – LC nº 195/2022 – Art. 5º - Audiovisual</text:p>
      <text:p text:style-name="P320">Código reduzido da despesa: 282</text:p>
      <text:p text:style-name="P321">Modalidade:<text:tab/>3.3.90 – Aplicações Diretas........…………………....….............................................................................….....R$ 55.503,83</text:p>
      <text:p text:style-name="P322">Recurso: 2.716.0000.0142 – Transf. Destinados ao Setor Cultural – LC nº 195/2022 – Art. 8º - Demais Setores da Cultura</text:p>
      <text:p text:style-name="P323">Código reduzido da despesa: 282</text:p>
      <text:p text:style-name="P324">Projeto/Atividade 1.244: <text:s/>Apoio Financeiro ao setor Cultural - Lei Paulo Gustavo</text:p>
      <text:p text:style-name="P325">Modalidade:<text:tab/>3.3.90 – Aplicações Diretas.......….………………....….....................................................................................R$ 45.000,00</text:p>
      <text:p text:style-name="P326">Recurso: 1.715.0000.0142 – Transf. Destinados ao Setor Cultural – LC nº 195/2022 – Art. 5º - Audiovisual</text:p>
      <text:p text:style-name="P327">Código reduzido da despesa: 282</text:p>
      <text:p text:style-name="P328">Modalidade:<text:tab/>3.3.90 – Aplicações Diretas.......…………………..............…....................................................................….....R$ 50.443,68</text:p>
      <text:p text:style-name="P329">Recurso: 1.716.0000.0142 – Transf. Destinados ao Setor Cultural – LC nº 195/2022 – Art. 8º - Demais Setores da Cultura</text:p>
      <text:p text:style-name="P330">Código reduzido da despesa: 282</text:p>
      <text:p text:style-name="P331"/>
      <text:p text:style-name="P332"><text:span text:style-name="T333">TOTAL.....................................….............................................................</text:span><text:span text:style-name="T334">................................................................</text:span><text:span text:style-name="T335">.......R$ 200.000,00</text:span></text:p>
      <text:p text:style-name="P336"/>
      <text:p text:style-name="P337"><text:span text:style-name="T338">Art.2º</text:span><text:span text:style-name="T339"><text:s/>Os recursos destinados a abertura do crédito especial de que trata o artigo anterior, correrão por conta dos seguintes créditos orçamentários:</text:span></text:p>
      <text:p text:style-name="P340"/>
      <text:p text:style-name="P341">I – pelo superávit financeiro de exercícios anteriores proveniente ao apoio financeiro da União aos Municípios para garantir ações emergenciais direcionadas ao setor cultural, conforme a Lei Complementar nº 195, de 8 de Julho de 2022, cujos recursos financeiros estão creditados nas contas correntes nº 104.033-2 e 104.034-0, ambos da agência 0407 do Banco do Brasil;</text:p>
      <text:p text:style-name="P342"/>
      <text:p text:style-name="P343">II – pelo provável excesso de arrecadação proveniente ao apoio financeiro da União aos Municípios para garantir ações emergenciais direcionadas ao setor cultural, conforme a Lei Complementar nº 195, de 8 de Julho de 2022, cujos recursos financeiros estão creditados nas contas correntes nº 104.033-2 e 104.034-0, ambos da agência 0407 do Banco do Brasil;</text:p>
      <text:p text:style-name="P344"/>
      <text:p text:style-name="P345"><text:span text:style-name="T346">Art.3º</text:span><text:span text:style-name="T347"><text:s/>Os ajustes no orçamento do exercício de 2025 da Unidade Prefeitura Municipal, por conta das disposições de que trata o presente Decreto, serão realizados mediante inserção de novos códigos reduzidos de despesa e abertura de crédito especial, na forma da Lei Federal nº 4.320/64, no limite dos valores constantes do artigo 1º.</text:span></text:p>
      <text:p text:style-name="P348"/>
      <text:p text:style-name="P349"><text:span text:style-name="T350">Art.4º</text:span><text:span text:style-name="T351"><text:s/>A liquidação das despesas correntes pelo provável excesso de arrecadação por conta da suplementação de que trata o artigo 1º deste Decreto ficam condicionadas e limitadas à arrecadação efetiva dos recursos.</text:span></text:p>
      <text:p text:style-name="P352"/>
      <text:p text:style-name="P353"><text:span text:style-name="T354">Art.5º</text:span><text:span text:style-name="T355"><text:s/>Este Decreto entra em vigor na data de sua publicação.</text:span></text:p>
      <text:p text:style-name="P356"/>
      <text:p text:style-name="P357"><text:span text:style-name="T358">Art.6º</text:span><text:span text:style-name="T359"><text:s/>Revogam-se as disposições em contrário.</text:span></text:p>
      <text:p text:style-name="P360"><text:span text:style-name="T361"><text:s text:c="6"/></text:span></text:p>
      <text:p text:style-name="P362"><text:span text:style-name="T363">VAGNER ESPINDOLA RODRIGUES</text:span><text:span text:style-name="T364"><text:s/>-<text:s/></text:span><text:span text:style-name="T365">Prefeito do Município de Criciúma</text:span></text:p>
      <text:p text:style-name="P366"><text:span text:style-name="T367">MARLUCI FREITAS BITENCOURT VITALI</text:span><text:span text:style-name="T368"><text:s/>-<text:s/></text:span><text:span text:style-name="T369">Secretária Municipal da Fazenda</text:span></text:p>
      <text:p text:style-name="P370"><text:span text:style-name="T371">ACF/JRM</text:span></text:p>
      <text:p text:style-name="P372"/>
      <text:p text:style-name="P373"><text:span text:style-name="T374">DECRETO SF/Nº 684/25, DE 27 DE MARÇO DE 2025.</text:span></text:p>
      <text:p text:style-name="P375"/>
      <text:p text:style-name="P376"><text:span text:style-name="T377">Abre crédito adicional suplementar ao Orçamento Municipal no exercício de 2025 no valor de R$ 11.720.151,68 (onze milhões setecentos e vinte mil cento e cinquenta e um reais e sessenta e oito centavos), por conta de transposição de dotações e dá outras providências.</text:span></text:p>
      <text:p text:style-name="P378"/>
      <text:p text:style-name="P379"><text:span text:style-name="T380">O<text:s/></text:span><text:span text:style-name="T381">PREFEITO DO MUNICÍPIO DE CRICIÚMA</text:span><text:span text:style-name="T382">, no uso de suas atribuições legais e de conformidade com a Lei Municipal nº 8.704 de 26 de março de 2025,<text:s/></text:span></text:p>
      <text:p text:style-name="P383"/>
      <text:p text:style-name="P384">DECRETA:</text:p>
      <text:p text:style-name="P385"/>
      <text:p text:style-name="P386"><text:span text:style-name="T387">Art.1º</text:span><text:span text:style-name="T388"><text:s/>Fica aberto um crédito adicional suplementar a dotação orçamentária do Orçamento Municipal do exercício de 2025, por conta da transposição de dotações, na entidade abaixo discriminada, por se apresentar insuficiente para o empenhamento de despesas, no valor de R$ 11.720.151,68 (onze milhões setecentos e vinte mil cento e cinquenta e um reais e sessenta e oito centavos), da seguinte forma:</text:span></text:p>
      <text:p text:style-name="P389"/>
      <text:p text:style-name="P390">Entidade: PREFEITURA MUNICIPAL DE CRICIÚMA</text:p>
      <text:p text:style-name="P391"><text:span text:style-name="T392">Órgão 05: Secretaria Municipal de Educação</text:span></text:p>
      <text:p text:style-name="P393"/>
      <text:p text:style-name="P394">Projeto Atividade: 1.037 – Aquisição de Merenda Escolar</text:p>
      <text:p text:style-name="P395">(160) 3.3.90.00.00.00.00.00 1.550.0000.0136-Aplicações Diretas…....…............................................................................R$ 11.720.151,68</text:p>
      <text:p text:style-name="P396"/>
      <text:p text:style-name="P397"><text:span text:style-name="T398">TOTAL……………........………………………...…………......………….…........….......…</text:span><text:span text:style-name="T399">................................................................</text:span><text:span text:style-name="T400">….R$ 11.720.151,68</text:span></text:p>
      <text:p text:style-name="P401"/>
      <text:p text:style-name="P402"><text:span text:style-name="T403">Art.2º</text:span><text:span text:style-name="T404"><text:s/>O crédito ao qual se refere o artigo anterior correrá por conta de anulações totais das dotações orçamentárias abaixo discriminadas:</text:span></text:p>
      <text:p text:style-name="P405"/>
      <text:p text:style-name="P406">Entidade: PREFEITURA MUNICIPAL DE CRICIÚMA</text:p>
      <text:p text:style-name="P407"/>
      <text:p text:style-name="P408"><text:span text:style-name="T409">Órgão 05: Secretaria Municipal de Educação</text:span></text:p>
      <text:p text:style-name="P410"/>
      <text:p text:style-name="P411">Projeto Atividade: 1.031 – Creches e Pré-Escolares – Educação Infantil</text:p>
      <text:p text:style-name="P412">(121) 3.3.90.00.00.00.00.00 1.550.0000.0136-Aplicações Diretas…........................................................................................R$ 665.722,90</text:p>
      <text:p text:style-name="P413">(122) 4.4.90.00.00.00.00.00 1.550.0000.0136-Aplicações Diretas….....................................................................................R$ 1.500.000,00</text:p>
      <text:p text:style-name="P414">Projeto Atividade: 1.040 – Alfabetização de Jovens e Adultos</text:p>
      <text:p text:style-name="P415">(125) 4.4.90.00.00.00.00.00 1.550.0000.0136-Aplicações Diretas…........................................................................................R$ 100.000,00</text:p>
      <text:p text:style-name="P416">Projeto Atividade: 1.032 – Unidades Escolares – Ensino Fundamental</text:p>
      <text:p text:style-name="P417">(128) 3.3.50.00.00.00.00.00 1.550.0000.0136-Transf. a inst. priv. s/fins luc….........................................................................R$ 100.000,00</text:p>
      <text:p text:style-name="P418">(129) 3.3.90.00.00.00.00.00 1.550.0000.0136-Aplicações Diretas….....................................................................................R$ 3.933.327,28</text:p>
      <text:p text:style-name="P419">(130) 4.4.50.00.00.00.00.00 1.550.0000.0136-Transf. a inst. priv. s/fins luc…...........................................................................R$ 80.000,00</text:p>
      <text:p text:style-name="P420">(131) 4.4.90.00.00.00.00.00 1.550.0000.0136-Aplicações Diretas….....................................................................................R$ 3.000.000,00</text:p>
      <text:p text:style-name="P421">Projeto Atividade: 1.039 – Convênios com entidades educacionais</text:p>
      <text:p text:style-name="P422">(134) 3.3.90.00.00.00.00.00 1.550.0000.0136-Aplicações Diretas….....................................................................................R$ 1.000.000,00</text:p>
      <text:p text:style-name="P423">(136) 4.4.90.00.00.00.00.00 1.550.0000.0136-Aplicações Diretas…........................................................................................R$ 300.000,00</text:p>
      <text:p text:style-name="P424">Projeto Atividade: 1.033 – Funcional do FUNDEB (folha de pagamento)<text:s/></text:p>
      <text:p text:style-name="P425">(139) 3.3.90.00.00.00.00.00 1.550.0000.0136-Aplicações Diretas…..........................................................................................R$ 20.000,00</text:p>
      <text:p text:style-name="P426">Projeto Atividade: 1.035 – Transporte Escolar</text:p>
      <text:p text:style-name="P427">(140) 3.3.90.00.00.00.00.00 1.550.0000.0136-Aplicações Diretas…........................................................................................R$ 150.000,00</text:p>
      <text:p text:style-name="P428">(141) 4.4.90.00.00.00.00.00 1.550.0000.0136-Aplicações Diretas…..........................................................................................R$ 50.000,00</text:p>
      <text:p text:style-name="P429">Projeto Atividade: 1.042 – Centro de Formação Municipal Thereza Diário Milanezzi</text:p>
      <text:p text:style-name="P430">(146) 3.3.90.00.00.00.00.00 1.550.0000.0136-Aplicações Diretas…....…...................................................................................R$ 50.000,00</text:p>
      <text:p text:style-name="P431">(147) 4.4.90.00.00.00.00.00 1.550.0000.0136-Aplicações Diretas…..........................................................................................R$ 50.000,00</text:p>
      <text:p text:style-name="P432">Projeto Atividade: 1.041 – Educação Inclusiva</text:p>
      <text:p text:style-name="P433">(149) 3.3.90.00.00.00.00.00 1.550.0000.0136-Aplicações Diretas…........................................................................................R$ 100.000,00</text:p>
      <text:p text:style-name="P434">(150) 4.4.90.00.00.00.00.00 1.550.0000.0136-Aplicações Diretas…........................................................................................R$ 100.000,00</text:p>
      <text:p text:style-name="P435">Projeto Atividade: 1.044 – Diversidade Étnica Racial</text:p>
      <text:p text:style-name="P436">(157) 4.4.90.00.00.00.00.00 1.550.0000.0136-Aplicações Diretas…....…...................................................................................R$ 20.000,00</text:p>
      <text:p text:style-name="P437">Projeto Atividade: 1.226 – Parque Astronômico</text:p>
      <text:p text:style-name="P438">(159) 4.4.90.00.00.00.00.00 1.500.0000.0136-Aplicações Diretas…......…...............................................................................R$ 500.000,00</text:p>
      <text:p text:style-name="P439">Projeto Atividade: 1.240 – Manutenção da Merenda Escolar</text:p>
      <text:p text:style-name="P440">(162) 3.3.90.00.00.00.00.00 1.500.0000.0136-Aplicações Diretas…............................................................................….............R$ 1.101,50</text:p>
      <text:p text:style-name="P441"/>
      <text:p text:style-name="P442"><text:span text:style-name="T443">TOTAL…………………………...……………………………...….…............………...….….….</text:span><text:span text:style-name="T444">.................................................................</text:span><text:span text:style-name="T445">R$ 11.720.151,68</text:span></text:p>
      <text:p text:style-name="P446"/>
      <text:p text:style-name="P447"><text:span text:style-name="T448">Art.3º<text:s/></text:span><text:span text:style-name="T449">Este decreto entrará em vigor na data de sua publicação.</text:span></text:p>
      <text:p text:style-name="P450"/>
      <text:p text:style-name="P451"><text:span text:style-name="T452">Art.4º</text:span><text:span text:style-name="T453"><text:s/>Revogam-se as disposições em contrário.</text:span></text:p>
      <text:p text:style-name="P454"><text:span text:style-name="T455"><text:s text:c="6"/></text:span></text:p>
      <text:p text:style-name="P456"><text:span text:style-name="T457">VAGNER ESPINDOLA RODRIGUES</text:span><text:span text:style-name="T458"><text:s/>-<text:s/></text:span><text:span text:style-name="T459">Prefeito do Município de Criciúma</text:span></text:p>
      <text:p text:style-name="P460"><text:span text:style-name="T461">MARLUCI FREITAS BITENCOURT VITALI</text:span><text:span text:style-name="T462"><text:s/>-<text:s/></text:span><text:span text:style-name="T463">Secretária Municipal da Fazenda</text:span></text:p>
      <text:p text:style-name="P464"><text:span text:style-name="T465">ACF/JRM</text:span></text:p>
      <text:p text:style-name="P466"/>
      <text:p text:style-name="P467"/>
      <text:p text:style-name="P468"/>
      <text:p text:style-name="P469"/>
      <text:p text:style-name="P470">DECRETO SG/Nº 691/25, DE 31 DE MARÇO DE 2025.</text:p>
      <text:p text:style-name="P471"/>
      <text:p text:style-name="P472"><text:span text:style-name="T473">Concede função de confiança de Chefe de Fiscalização de Tributos e Posturas</text:span><text:span text:style-name="T474"><text:s/></text:span><text:span text:style-name="T475">FC-9.<text:s/></text:span></text:p>
      <text:p text:style-name="P476"/>
      <text:p text:style-name="P477"><text:span text:style-name="T478">O<text:s/></text:span><text:span text:style-name="T479">PREFEITO DO MUNICÍPIO DE CRICIÚMA</text:span><text:span text:style-name="T480">, no uso de suas atribuições legais em conformidade com o art. 50, IV, da Lei Orgânica Municipal e com o anexo III <text:s/>da Lei Complementar nº 592, de 18 de dezembro 2024,</text:span></text:p>
      <text:p text:style-name="P481"/>
      <text:p text:style-name="P482">RESOLVE:</text:p>
      <text:p text:style-name="P483"/>
      <text:p text:style-name="P484"><text:span text:style-name="T485">Art.1º</text:span><text:span text:style-name="T486"><text:s/>Concede a<text:s/></text:span><text:span text:style-name="T487">ARILDO DO NASCIMENTO,</text:span><text:span text:style-name="T488"><text:s/>matrícula nº 55.153, Técnico Administrativo e Ocupacional, a função de confiança de Chefe de Fiscalização de Tributos e Posturas FC-9, a partir de 1º de abril de 2025.</text:span></text:p>
      <text:p text:style-name="P489"/>
      <text:p text:style-name="P490"><text:span text:style-name="T491">Art.2º</text:span><text:span text:style-name="T492"><text:s/>Este Decreto entra em vigor na data de sua assinatura.</text:span></text:p>
      <text:p text:style-name="P493"/>
      <text:p text:style-name="P494"><text:span text:style-name="T495">Criciúma, 31 de março de 2025.</text:span></text:p>
      <text:p text:style-name="P496"/>
      <text:p text:style-name="P497"><text:span text:style-name="T498">VAGNER ESPÍNDOLA RODRIGUES</text:span><text:span text:style-name="T499"><text:s/>-<text:s/></text:span><text:span text:style-name="T500">Prefeito do Município de Criciúma</text:span></text:p>
      <text:p text:style-name="P501"><text:span text:style-name="T502">JOÃO BATISTA BELLOLI</text:span><text:span text:style-name="T503"><text:s/>-<text:s/></text:span><text:span text:style-name="T504">Secretário-Geral</text:span></text:p>
      <text:p text:style-name="P505">JRM</text:p>
      <text:p text:style-name="P506"/>
      <text:p text:style-name="P507">Portaria</text:p>
      <text:p text:style-name="P508">Governo Municipal de Criciúma</text:p>
      <text:p text:style-name="P509"/>
      <text:p text:style-name="P510">PORTARIA SG/Nº 6/25, DE 7 DE MARÇO DE 2025.</text:p>
      <text:p text:style-name="P511"/>
      <text:p text:style-name="P512"><text:span text:style-name="T513">Dispõe sobre designação de fiscal titular.</text:span></text:p>
      <text:p text:style-name="P514"/>
      <text:p text:style-name="P515"><text:span text:style-name="T516">O<text:s/></text:span><text:span text:style-name="T517">DIRETOR DE TECNOLOGIA E INOVAÇÃO</text:span><text:span text:style-name="T518">, no uso de suas atribuições legais em conformidade com o art. 52, II, da Lei Orgânica Municipal,<text:s/></text:span></text:p>
      <text:p text:style-name="P519"/>
      <text:p text:style-name="P520"><text:span text:style-name="T521">Considerando</text:span><text:span text:style-name="T522"><text:s/>o art. 68, do Decreto SG/nº 1415/2024, de 8 de julho de 2024,</text:span></text:p>
      <text:p text:style-name="P523"/>
      <text:p text:style-name="P524">Considerando o Processo G-DOC GAAL-130/2025, da Diretoria de Tecnologia e Inovação,</text:p>
      <text:p text:style-name="P525"/>
      <text:p text:style-name="P526"><text:span text:style-name="T527">Considerando o Processo, Empenho 1751/2025, Diretoria de Tecnologia e Inovação</text:span></text:p>
      <text:p text:style-name="P528"/>
      <text:p text:style-name="P529"><text:span text:style-name="T530">RESOLVE:</text:span></text:p>
      <text:p text:style-name="P531"/>
      <text:p text:style-name="P532"><text:span text:style-name="T533">Art. 1°</text:span><text:span text:style-name="T534"><text:s/>Designar<text:s/></text:span><text:span text:style-name="T535">MATHEUS SANT'ANA PACHECO</text:span><text:span text:style-name="T536">, matrícula n° 66209, para acompanhar e fiscalizar, na qualidade de titular, o contrato n° 029/2025, na data 25/02/2025, licitação 187/2024, firmado entre este município e a empresa 3IP FULL RETAIL LTDA, cujo objeto do presente maquinas, utensílios e equipamentos permanentemente de T1. Para atendimento aos serviços da Rede Municipal de Saúde Criciúma/SC. Número de processo 187/2024. Data da licitação 09/12/2024. Data apostilamento 27/02/2024. Fica empenhada a importância de R$20,340,00 (vinte mil e trezentos e quarenta reais).</text:span></text:p>
      <text:p text:style-name="P537"/>
      <text:p text:style-name="P538"><text:span text:style-name="T539">Art. 2º<text:s/></text:span><text:span text:style-name="T540">Esta Portaria entra em vigor na data de sua assinatura e terá vigência até o vencimento do contrato e de sua garantia quando houver.</text:span></text:p>
      <text:p text:style-name="P541"/>
      <text:p text:style-name="P542"><text:span text:style-name="T543">Art. 3º<text:s/></text:span><text:span text:style-name="T544">Revogam-se as disposições em contrário.</text:span></text:p>
      <text:p text:style-name="P545"/>
      <text:p text:style-name="P546"><text:span text:style-name="T547">Criciúma, 7 de março de 2025.</text:span></text:p>
      <text:p text:style-name="P548"/>
      <text:p text:style-name="P549"><text:span text:style-name="T550">MATHEUS SANT´ANA PACHECO</text:span><text:span text:style-name="T551"><text:s/>-<text:s/></text:span><text:span text:style-name="T552">Diretor de Tecnologia e Inovação</text:span></text:p>
      <text:p text:style-name="P553">MSP</text:p>
      <text:p text:style-name="P554"/>
      <text:p text:style-name="P555">Resoluções</text:p>
      <text:p text:style-name="P556"><text:span text:style-name="T557">CMS - Conselho Municipal de Saúde de Criciúma</text:span></text:p>
      <text:p text:style-name="P558"/>
      <text:p text:style-name="P559"><text:span text:style-name="T560">RESOLUÇÃO-48</text:span><text:span text:style-name="T561"><text:s/></text:span><text:span text:style-name="T562">CMS – BIÊNIO 2023/2025</text:span></text:p>
      <text:p text:style-name="P563"/>
      <text:p text:style-name="P564"><text:span text:style-name="T565">O Conselho Municipal de Saúde</text:span><text:span text:style-name="T566">, neste ato, representado pelo seu presidente Júlio César Zavadil, no uso de suas competências regimentais atribuições que a lei Municipal Nº 6541 de dezembro de 2014, e Regimento Interno deste Conselho, homologado pelo decreto 715, de 15 de abril de 2015 e composição da gestão 2023/2025, também homologado pelo DECRETO SG/n° 2449/23 de 24 de novembro de 2023, o confere, e com base no artigo 5º (XXXIII) da Constituição Federal e nos artigos 10, 11 e 12 da Lei no 12.527/2011 – a Lei Geral de Acesso a Informações Públicas, considerando que o Conselho Municipal de Saúde é Órgão Fiscalizador, Deliberativo das Políticas Públicas de Saúde no Município de Criciúma, nos espaços públicos e nos espaços privados conveniados ao SUS, e considerando que a finalidade do Conselho visa atuar na formulação das estrategias e no controle da execução da Politica Municipal de Saúde, inclusive nos aspectos econômicos e financeiros de acordo com as diretrizes e normas do Sistema Único de Saúde – SUS.</text:span></text:p>
      <text:p text:style-name="P567"/>
      <text:p text:style-name="P568">RESOLVE:</text:p>
      <text:p text:style-name="P569"><text:tab/></text:p>
      <text:p text:style-name="P570"><text:span text:style-name="T571">Artigo 1º</text:span><text:span text:style-name="T572">. Aprovar a composição dos membros eleitos para o Conselho Local de Saúde do Bairro Mineira Nova, com posse no dia 17/01/25, com mandato de 02 (dois) anos a contar desta data.</text:span></text:p>
      <text:p text:style-name="P573"/>
      <text:p text:style-name="P574">Mesa Diretora:</text:p>
      <text:p text:style-name="P575">Presidente: Jurema Sazam;</text:p>
      <text:p text:style-name="P576">Vice: Maria Lucimar Macan da Silva;</text:p>
      <text:p text:style-name="P577">Primeira Secretaria: Raquel Trombin de Lima;</text:p>
      <text:p text:style-name="P578">Segunda Secretária: Simone Trombin;</text:p>
      <text:p text:style-name="P579">Primeira Tesoureira: Maria Aparecida Garcia Campos;</text:p>
      <text:p text:style-name="P580">Segundo Tesoureiro: Martinho Cardoso Luiz;</text:p>
      <text:p text:style-name="P581"/>
      <text:p text:style-name="P582">E demais membros do Conselho Local de Saúde: Sulamita Cardoso, Isaura Regina Abrão, Jonato dos Santos, Volnei da Silva, Maria Laura Macan da Silva Vicente e Robson de Oliveira Isaac,</text:p>
      <text:p text:style-name="P583"/>
      <text:p text:style-name="P584">Criciúma, 21 de Março de 2025.</text:p>
      <text:p text:style-name="P585"/>
      <text:p text:style-name="P586"><text:span text:style-name="T587">JÚLIO CÉSAR ZAVADIL</text:span><text:span text:style-name="T588"><text:s/>-<text:s/></text:span><text:span text:style-name="T589">PRESIDENTE DO CONSELHO MUNICIPAL DE SAÚDE DE CRICIÚMA/SC</text:span></text:p>
      <text:p text:style-name="P590"/>
      <text:p text:style-name="P591"><text:span text:style-name="T592">RESOLUÇÃO-49</text:span><text:span text:style-name="T593"><text:s/></text:span><text:span text:style-name="T594">CMS – BIÊNIO 2023/2025</text:span></text:p>
      <text:p text:style-name="P595"/>
      <text:p text:style-name="P596"><text:span text:style-name="T597">O Conselho Municipal de Saúde</text:span><text:span text:style-name="T598">, neste ato, representado pelo seu presidente Júlio César Zavadil, no uso de suas competências regimentais atribuições que a lei Municipal Nº 6541 de dezembro de 2014, e Regimento Interno deste Conselho, homologado pelo decreto 715, de 15 de abril de 2015 e composição da gestão 2023/2025, também homologado pelo DECRETO SG/n° 2449/23 de 24 de novembro de 2023, o confere, e com base no artigo 5º (XXXIII) da Constituição Federal e nos artigos 10, 11 e 12 da Lei no 12.527/2011 – a Lei Geral de Acesso a Informações Públicas, considerando que o Conselho Municipal de Saúde é Órgão Fiscalizador, Deliberativo das Políticas Públicas de Saúde no Município de Criciúma, nos espaços públicos e nos espaços privados conveniados ao SUS, e considerando que a finalidade do Conselho visa atuar na formulação das estrategias e no controle da execução da Politica Municipal de Saúde, inclusive nos aspectos econômicos e financeiros de acordo com as diretrizes e normas do Sistema Único de Saúde – SUS.</text:span></text:p>
      <text:p text:style-name="P599"/>
      <text:p text:style-name="P600">RESOLVE:</text:p>
      <text:p text:style-name="P601"><text:tab/></text:p>
      <text:p text:style-name="P602"><text:span text:style-name="T603">Artigo 1º</text:span><text:span text:style-name="T604">. Aprovar a composição dos membros eleitos para o Conselho Local de Saúde do Bairro Linha Anta, com posse no dia 20/03/25, com mandato de 02 (dois) anos a contar desta data.</text:span></text:p>
      <text:p text:style-name="P605"/>
      <text:p text:style-name="P606">Mesa Diretora:</text:p>
      <text:p text:style-name="P607">Presidente: Maria Helena da Cruz dos Passos;</text:p>
      <text:p text:style-name="P608">Vice: Fátima Aparecida Da Ros;</text:p>
      <text:p text:style-name="P609">Primeira Secretaria: Sônia Lídio Gonçalves;</text:p>
      <text:p text:style-name="P610">Segunda Secretária: Eliene Gomes Costa;</text:p>
      <text:p text:style-name="P611">Primeira Tesoureira: Bruna Nunes Figueiredo;</text:p>
      <text:p text:style-name="P612">Segundo Tesoureiro: Miguel Licínio Martins;</text:p>
      <text:p text:style-name="P613"><text:span text:style-name="T614">E demais membros do Conselho Local de Saúde: Jéferson Teixeira, Giovania Agrimpho Antônio, Patrick lopes Miguel, Jorge Galdino, José Jenoir da Rosa e Andreia Morona Vieira.</text:span></text:p>
      <text:p text:style-name="P615"/>
      <text:p text:style-name="P616">Conselho Fiscal efetivo: José da Rosa, Estephani Rodrigues Santiago, Deise</text:p>
      <text:p text:style-name="P617">Silveira Teixeira.</text:p>
      <text:p text:style-name="P618"/>
      <text:p text:style-name="P619">Suplentes: Elaine Cristina Voiciekoski, Bruna Rocha Coelho da Silva e Giuliano Campos Simplício.</text:p>
      <text:p text:style-name="P620"/>
      <text:p text:style-name="P621">Criciúma, 21 de Março de 2025.</text:p>
      <text:p text:style-name="P622"/>
      <text:p text:style-name="P623"><text:span text:style-name="T624">JÚLIO CÉSAR ZAVADIL</text:span><text:span text:style-name="T625"><text:s/>-<text:s/></text:span><text:span text:style-name="T626">PRESIDENTE DO CONSELHO MUNICIPAL DE SAÚDE DE CRICIÚMA/SC</text:span></text:p>
      <text:p text:style-name="P627"/>
      <text:p text:style-name="P628">Resoluções</text:p>
      <text:p text:style-name="P629"><text:span text:style-name="T630">CMDPI - Conselho Municipal dos Direitos da Pessoa Idosa</text:span></text:p>
      <text:p text:style-name="P631"/>
      <text:p text:style-name="P632"><text:span text:style-name="T633">RESOLUÇÃO CMDPI Nº 18/2025</text:span></text:p>
      <text:p text:style-name="P634"/>
      <text:p text:style-name="P635"><text:span text:style-name="T636">Aprova o projeto para Captação:</text:span><text:span text:style-name="T637"><text:s/></text:span><text:span text:style-name="T638">NUTRIÇÃO E SAÚDE À PESSOA IDOSA INSTITUCIONALIZADA</text:span><text:span text:style-name="T639"><text:s/>ASSOCIAÇÃO CASA LAR ESPECIAL VALENTE DE DAVI</text:span></text:p>
      <text:p text:style-name="P640"/>
      <text:p text:style-name="P641"><text:span text:style-name="T642">O Conselho Municipal de Direitos da Pessoa Idosa – CMDP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<text:s/></text:span><text:span text:style-name="T643">dia 27 de março de 2025, ATA n°108/2025.</text:span></text:p>
      <text:p text:style-name="P644"/>
      <text:p text:style-name="P645"><text:span text:style-name="T646">Resolve</text:span><text:span text:style-name="T647">:<text:s/></text:span></text:p>
      <text:p text:style-name="P648"/>
      <text:p text:style-name="P649"><text:span text:style-name="T650">Art. 1° –<text:s/></text:span><text:span text:style-name="T651">Aprovar o projeto<text:s/></text:span><text:span text:style-name="T652">NUTRIÇÃO E SAÚDE À PESSOA IDOSA INSTITUCIONALIZADA</text:span><text:span text:style-name="T653">,<text:s/></text:span><text:span text:style-name="T654"><text:s/>no valor total de<text:s/></text:span><text:span text:style-name="T655">R$ 113.884,49<text:s/></text:span><text:span text:style-name="T656">(Cento e treze mil, oitocentos e oitenta e quatro reais e quarenta e nove centavos )</text:span><text:span text:style-name="T657"><text:s/>por meio do Fundo Municipal de Direitos da Pessoa Idosa – FMDPI a ser realizado para a<text:s/></text:span><text:span text:style-name="T658">ASSOCIAÇÃO CASA LAR ESPECIAL VALENTE DE DAVI</text:span><text:span text:style-name="T659">.</text:span></text:p>
      <text:p text:style-name="P660"/>
      <text:p text:style-name="P661"><text:span text:style-name="T662">Art. 2º –<text:s/></text:span><text:span text:style-name="T663">Esta Resolução entra em vigor na data de sua assinatura.</text:span></text:p>
      <text:p text:style-name="P664"/>
      <text:p text:style-name="P665"><text:span text:style-name="T666">Criciúma,<text:s/></text:span><text:span text:style-name="T667">27 de março de 2025</text:span></text:p>
      <text:p text:style-name="P668"/>
      <text:p text:style-name="P669"><text:span text:style-name="T670">Edson dos Santos Silva</text:span><text:span text:style-name="T671"><text:s/>-<text:s/></text:span><text:span text:style-name="T672">Presidente do CMDPI</text:span></text:p>
      <text:p text:style-name="P673"><text:bookmark-start text:name="_Hlk68115632"/><text:bookmark-end text:name="_Hlk68115632"/></text:p>
      <text:p text:style-name="P674"><text:span text:style-name="T675">RESOLUÇÃO CMDPI Nº 19/2025</text:span></text:p>
      <text:p text:style-name="P676"/>
      <text:p text:style-name="P677"><text:span text:style-name="T678">Aprova o projeto para Captação<text:s/></text:span><text:span text:style-name="T679">“</text:span><text:span text:style-name="T680">Garantia da sustentabilidade operacional da ILPI e qualidade do cuidado as pessoas idosas. Asilo São Vicente”</text:span></text:p>
      <text:p text:style-name="P681"/>
      <text:p text:style-name="P682"><text:span text:style-name="T683">O Conselho Municipal de Direitos da Pessoa Idosa – CMDP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<text:s/></text:span><text:span text:style-name="T684">dia 27 de março de 2025, ATA n°108/2025.</text:span></text:p>
      <text:p text:style-name="P685"/>
      <text:p text:style-name="P686"><text:span text:style-name="T687">Resolve</text:span><text:span text:style-name="T688">:<text:s/></text:span></text:p>
      <text:p text:style-name="P689"/>
      <text:p text:style-name="P690"><text:span text:style-name="T691">Art. 1° –<text:s/></text:span><text:span text:style-name="T692">Aprovar o projeto<text:s/></text:span><text:span text:style-name="T693">“</text:span><text:span text:style-name="T694">Garantia da sustentabilidade operacional da ILPI e qualidade do cuidado as pessoas idosas. Asilo São Vicente</text:span><text:span text:style-name="T695">”</text:span><text:span text:style-name="T696"><text:s/>no valor total de<text:s/></text:span><text:span text:style-name="T697">R$<text:s/></text:span><text:span text:style-name="T698">178.420,00</text:span><text:span text:style-name="T699"><text:s/></text:span><text:span text:style-name="T700">(Cento e setenta e oito mil, quatrocentos e vinte reais)</text:span><text:span text:style-name="T701"><text:s/>por meio do Fundo Municipal de Direitos da Pessoa Idosa – FMDPI a ser realizado para o<text:s/></text:span><text:span text:style-name="T702">Asilo São Vicente de Paulo</text:span><text:span text:style-name="T703">.</text:span></text:p>
      <text:p text:style-name="P704"/>
      <text:p text:style-name="P705"><text:span text:style-name="T706">Art. 2º –<text:s/></text:span><text:span text:style-name="T707">Esta Resolução entra em vigor na data de sua assinatura.</text:span></text:p>
      <text:p text:style-name="P708"/>
      <text:p text:style-name="P709"><text:span text:style-name="T710">Criciúma, 27 de março de 2025</text:span></text:p>
      <text:p text:style-name="P711"/>
      <text:p text:style-name="P712"><text:span text:style-name="T713">Edson dos Santos Silva</text:span><text:span text:style-name="T714"><text:s/>-<text:s/></text:span><text:span text:style-name="T715">Presidente do CMDPI</text:span></text:p>
      <text:p text:style-name="P716"/>
      <text:p text:style-name="P717"><text:span text:style-name="T718">RESOLUÇÃO CMDPI Nº 20/2025</text:span></text:p>
      <text:p text:style-name="P719"/>
      <text:p text:style-name="P720"><text:span text:style-name="T721">Aprova o projeto para Captação<text:s/></text:span><text:span text:style-name="T722">Nutrição e Bem-Estar: Aumento da Qualidade Alimentar para Idosos</text:span><text:span text:style-name="T723">. Associação Lar da Terceira Idade Rede Viva</text:span></text:p>
      <text:p text:style-name="P724"/>
      <text:p text:style-name="P725"><text:span text:style-name="T726">O Conselho Municipal de Direitos da Pessoa Idosa – CMDP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<text:s/></text:span><text:span text:style-name="T727">dia 27 de março de 2025, ATA n°108/2025.</text:span></text:p>
      <text:p text:style-name="P728"/>
      <text:p text:style-name="P729"><text:span text:style-name="T730">Resolve</text:span><text:span text:style-name="T731">:<text:s/></text:span></text:p>
      <text:p text:style-name="P732"/>
      <text:p text:style-name="P733"><text:span text:style-name="T734">Art. 1° –<text:s/></text:span><text:span text:style-name="T735">Aprovar o projeto<text:s/></text:span><text:span text:style-name="T736">Nutrição e Bem-Estar: Aumento da Qualidade Alimentar para Idosos</text:span><text:span text:style-name="T737">. Associação Lar da Terceira Idade Rede Viva</text:span><text:span text:style-name="T738"><text:s text:c="2"/>no valor total de<text:s/></text:span><text:span text:style-name="T739">R$<text:s/></text:span><text:span text:style-name="T740">93.281,32</text:span><text:span text:style-name="T741"><text:s/></text:span><text:span text:style-name="T742">(Noventa e três mil, duzentos e oitenta e um reais e trinta e dois centavos)</text:span><text:span text:style-name="T743"><text:s/>por meio do Fundo Municipal de Direitos da Pessoa Idosa – FMDPI a ser realizado para a<text:s/></text:span><text:span text:style-name="T744">Associação Lar da Terceira Idade Rede Viva.</text:span></text:p>
      <text:p text:style-name="P745"/>
      <text:p text:style-name="P746"><text:span text:style-name="T747">Art. 2º –<text:s/></text:span><text:span text:style-name="T748">Esta Resolução entra em vigor na data de sua assinatura.</text:span></text:p>
      <text:p text:style-name="P749"/>
      <text:p text:style-name="P750"><text:span text:style-name="T751">Criciúma, 27 de março de 2025</text:span></text:p>
      <text:p text:style-name="P752"/>
      <text:p text:style-name="P753"><text:span text:style-name="T754">Edson dos Santos Silva</text:span><text:span text:style-name="T755"><text:s/>-<text:s/></text:span><text:span text:style-name="T756">Presidente do CMDPI</text:span></text:p>
      <text:p text:style-name="P757"/>
      <text:p text:style-name="P758"><text:span text:style-name="T759">RESOLUÇÃO CMDPI Nº 21/2025</text:span></text:p>
      <text:p text:style-name="P760"/>
      <text:p text:style-name="P761"><text:span text:style-name="T762">Aprova o projeto para Captação<text:s/></text:span><text:span text:style-name="T763">Readequação de espaço para atendimento Pessoa idosa.</text:span><text:span text:style-name="T764"><text:s/>Sociedade Cultural Cruzeiro do Sul</text:span></text:p>
      <text:p text:style-name="P765"/>
      <text:p text:style-name="P766"><text:span text:style-name="T767">O Conselho Municipal de Direitos da Pessoa Idosa – CMDP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<text:s/></text:span><text:span text:style-name="T768">dia 27 de março de 2025, ATA n°108/2025.</text:span></text:p>
      <text:p text:style-name="P769"/>
      <text:p text:style-name="P770"><text:span text:style-name="T771">Resolve</text:span><text:span text:style-name="T772">:<text:s/></text:span></text:p>
      <text:p text:style-name="P773"/>
      <text:p text:style-name="P774"><text:span text:style-name="T775">Art. 1° –<text:s/></text:span><text:span text:style-name="T776">Aprovar o projeto<text:s/></text:span><text:span text:style-name="T777">Readequação de espaço para atendimento Pessoa idosa</text:span><text:span text:style-name="T778"><text:s text:c="2"/>no valor total de<text:s/></text:span><text:span text:style-name="T779">R$ 5</text:span><text:span text:style-name="T780">0.000,00</text:span><text:span text:style-name="T781"><text:s/></text:span><text:span text:style-name="T782">(Cinquenta mil reais)</text:span><text:span text:style-name="T783"><text:s/>por meio do Fundo Municipal de Direitos da Pessoa Idosa – FMDPI a ser realizado para a</text:span><text:span text:style-name="T784"><text:s/></text:span><text:span text:style-name="T785">Sociedade Cultural Cruzeiro do Sul.</text:span><text:span text:style-name="T786"><text:line-break/></text:span></text:p>
      <text:p text:style-name="P787"><text:span text:style-name="T788">Art. 2º –<text:s/></text:span><text:span text:style-name="T789">Esta Resolução entra em vigor na data de sua assinatura.</text:span></text:p>
      <text:p text:style-name="P790"/>
      <text:p text:style-name="P791"><text:span text:style-name="T792">Criciúma, 27 de março de 2025</text:span></text:p>
      <text:p text:style-name="P793"/>
      <text:p text:style-name="P794"><text:span text:style-name="T795">Edson dos Santos Silva</text:span><text:span text:style-name="T796"><text:s/>-<text:s/></text:span><text:span text:style-name="T797">Presidente do CMDPI</text:span></text:p>
      <text:p text:style-name="P798"/>
      <text:p text:style-name="P799"><text:span text:style-name="T800">RESOLUÇÃO CMDPI Nº 022/2025</text:span></text:p>
      <text:p text:style-name="P801"/>
      <text:p text:style-name="P802"><text:span text:style-name="T803">Aprova a readequação e execução projeto:<text:s/></text:span><text:span text:style-name="T804">Readequação do espaço Físico Etapa II do Asilo São Vicente de Paulo</text:span><text:span text:style-name="T805">. <text:s/></text:span></text:p>
      <text:p text:style-name="P806"/>
      <text:p text:style-name="P807"><text:span text:style-name="T808">O Conselho Municipal de Direitos da Pessoa Idosa – CMDP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<text:s/></text:span><text:span text:style-name="T809">27 de março de 2025, ATA n°108/2025.</text:span></text:p>
      <text:p text:style-name="P810"/>
      <text:p text:style-name="P811"><text:span text:style-name="T812">Resolve</text:span><text:span text:style-name="T813">:<text:s/></text:span></text:p>
      <text:p text:style-name="P814"/>
      <text:p text:style-name="P815"><text:span text:style-name="T816">Art. 1° –<text:s/></text:span><text:span text:style-name="T817">Aprovar a readequação e execução projeto</text:span><text:span text:style-name="T818"><text:s/>“</text:span><text:span text:style-name="T819">Readequação do espaço Físico Etapa II do Asilo São Vicente de Paulo</text:span><text:span text:style-name="T820">,</text:span><text:span text:style-name="T821"><text:s/>no valor total de<text:s/></text:span><text:span text:style-name="T822">R$<text:s/></text:span><text:span text:style-name="T823">1.344.444,40.</text:span><text:span text:style-name="T824"><text:s/>(Um milhão, trezentos e quarenta e quatro mil, quatrocentos e quarenta e quatro reais e quarenta centavos.) <text:s/></text:span><text:span text:style-name="T825">por meio do Fundo Municipal de Direitos da Pessoa Idosa – FMDPI a ser realizado para o<text:s/></text:span><text:span text:style-name="T826">Asilo São Vicente de Paulo</text:span></text:p>
      <text:p text:style-name="P827"/>
      <text:p text:style-name="P828"><text:span text:style-name="T829">Art. 2º –<text:s/></text:span><text:span text:style-name="T830">Esta Resolução entra em vigor na data de sua assinatura.</text:span></text:p>
      <text:p text:style-name="P831"/>
      <text:p text:style-name="P832"><text:span text:style-name="T833">Criciúma,</text:span><text:span text:style-name="T834"><text:s/></text:span><text:span text:style-name="T835">27 de março de 2025</text:span></text:p>
      <text:p text:style-name="P836"/>
      <text:p text:style-name="P837"><text:span text:style-name="T838">Edson dos Santos Silva</text:span><text:span text:style-name="T839"><text:s/>-<text:s/></text:span><text:span text:style-name="T840">Presidente do CMDPI</text:span></text:p>
      <text:p text:style-name="P841"/>
      <text:p text:style-name="P842">RESOLUÇÃO CMDPI Nº<text:s/>023/2025</text:p>
      <text:p text:style-name="P843"/>
      <text:p text:style-name="P844"><text:span text:style-name="T845">Aprova a<text:s/></text:span><text:span text:style-name="T846">prorrogação da execução do<text:s/></text:span><text:span text:style-name="T847">Projeto<text:s/></text:span><text:span text:style-name="T848">Sustentabilidade do Setor de Nutrição: Garantia de Insumos e Valorização dos Profissionais na ILPI</text:span><text:span text:style-name="T849"><text:s/>para mais 6 meses.</text:span></text:p>
      <text:p text:style-name="P850"><text:span text:style-name="T851">Asilo São Vicente de Paulo.</text:span></text:p>
      <text:p text:style-name="P852"/>
      <text:p text:style-name="P853"><text:span text:style-name="T854">O Conselho Municipal de Direitos da Pessoa Idosa – CMDPI, no uso das atribuições que lhe são conferidas pela Lei n° 5.450 de 21 de setembro de 2009, Lei Federal n° 10.741, de 10 de outubro de 2003 (Estatuto do Idoso) e seu regimento interno, assim, conforme<text:s/></text:span><text:span text:style-name="T855">ATA n° 108/2025<text:s/></text:span><text:span text:style-name="T856">na reunião ordinária do<text:s/></text:span><text:span text:style-name="T857">dia 27 de março de 2025</text:span><text:span text:style-name="T858"><text:s/></text:span><text:span text:style-name="T859">deste conselho:</text:span></text:p>
      <text:p text:style-name="P860"/>
      <text:p text:style-name="P861"><text:span text:style-name="T862">RESOLVE :</text:span></text:p>
      <text:p text:style-name="P863"/>
      <text:p text:style-name="P864"><text:span text:style-name="T865">Art. 1º –<text:s/></text:span><text:span text:style-name="T866"><text:s/>Aprovar a<text:s/></text:span><text:span text:style-name="T867">prorrogação da execução<text:s/></text:span><text:span text:style-name="T868">do projeto<text:s/></text:span><text:span text:style-name="T869">Sustentabilidade do Setor de Nutrição: Garantia de Insumos e Valorização dos Profissionais na ILPI</text:span><text:span text:style-name="T870"><text:s/>para mais 6 meses.</text:span></text:p>
      <text:p text:style-name="P871"><text:span text:style-name="T872">Asilo São Vicente de Paulo.</text:span></text:p>
      <text:p text:style-name="P873"/>
      <text:p text:style-name="P874"><text:span text:style-name="T875">Art. 2° -<text:s/></text:span><text:span text:style-name="T876">Está resolução entra em vigor na data de sua assinatura;</text:span></text:p>
      <text:p text:style-name="P877"/>
      <text:p text:style-name="P878"><text:span text:style-name="T879">Criciúma, 27 de março de 2025</text:span></text:p>
      <text:p text:style-name="P880"/>
      <text:p text:style-name="P881"><text:span text:style-name="T882">Edson dos Santos Silva</text:span><text:span text:style-name="T883"><text:s/>-<text:s/></text:span><text:span text:style-name="T884">Presidente do CMDPI</text:span></text:p>
      <text:p text:style-name="P885"/>
      <text:p text:style-name="P886"/>
      <text:p text:style-name="P887"><text:span text:style-name="T888">RESOLUÇÃO CMDI Nº 24/2025</text:span></text:p>
      <text:p text:style-name="P889"/>
      <text:p text:style-name="P890"><text:span text:style-name="T891">Aprova em conformidade com Plano de Ação e Aplicação CMDPI 2025, a ser utilizado o valor para Realização de eventos diversos.</text:span></text:p>
      <text:p text:style-name="P892"><text:bookmark-start text:name="_GoBack1"/><text:bookmark-end text:name="_GoBack1"/></text:p>
      <text:p text:style-name="P893">O Conselho Municipal de Direitos dos Idoso- CMDPI, no uso das atribuições que lhe são conferidas pela Lei n 03812 em 05 de julho de 1999 e alterado pela Lei no 5450 em 21 de setembro de 2009, e Lei Federal n o 10.741, de 1 0 de outubro de 2003 Estatuto do Idoso, e considerando-se a deliberação ocorrida em reunião extraordinária realizada no dia 27 de março de 2025, ata n° 02/2025;</text:p>
      <text:p text:style-name="P894"><text:s/></text:p>
      <text:p text:style-name="P895"><text:span text:style-name="T896">RESOLVE</text:span><text:span text:style-name="T897">:</text:span></text:p>
      <text:p text:style-name="P898"/>
      <text:p text:style-name="P899"><text:span text:style-name="T900">Art. 1º-<text:s/></text:span><text:span text:style-name="T901">Aprovar em conformidade com Plano de Ação e Aplicação CMDPI 2025, a ser utilizado o valor para Realização de eventos diversos relacionados a pessoa idosa (alimentação, material impresso, locação de equipamentos e divulgação) do Fundo de Direitos da Pessoa Idosa.</text:span></text:p>
      <text:p text:style-name="P902"/>
      <text:p text:style-name="P903"><text:span text:style-name="T904">Art. 2º -</text:span><text:span text:style-name="T905"><text:s/>Esta resolução entra em vigor na data da sua publicação.</text:span></text:p>
      <text:p text:style-name="P906"/>
      <text:p text:style-name="P907">Criciúma, 27 de março de 2025</text:p>
      <text:p text:style-name="P908"/>
      <text:p text:style-name="P909"><text:span text:style-name="T910">Edson dos Santos Silva</text:span><text:span text:style-name="T911"><text:s/>-<text:s/></text:span><text:span text:style-name="T912">Presidente do CMDPI</text:span></text:p>
      <text:p text:style-name="P913"><text:s text:c="82"/></text:p>
      <text:p text:style-name="P914">Edital de Notificação</text:p>
      <text:p text:style-name="P915"><text:span text:style-name="T916">PROCON- Programa de Proteção e Defesa do Consumidor</text:span></text:p>
      <text:p text:style-name="P917"/>
      <text:p text:style-name="P918">EDITAL DE NOTIFICAÇÃO</text:p>
      <text:p text:style-name="P919"/>
      <text:p text:style-name="P920"><text:span text:style-name="T921">PREFEITURA MUNICIPAL DE CRICIÚMA/SANTA CATARINA. COORDENADORIA MUNICIPAL DE DEFESA DO CONSUMIDOR</text:span><text:span text:style-name="T922">. Rua Henrique Lage, nº 267, Bairro Centro, Criciúma/SC. Coordenador Executivo do PROCON: Jefferson de Assunção</text:span><text:span text:style-name="T923">. EDITAL DE NOTIFICAÇÃO.<text:s/></text:span><text:span text:style-name="T924">Informamos que o Órgão de Proteção e Defesa do Consumidor do Município de Criciúma, diante das atribuições que lhe são conferidas pelo art. 33 do Decreto nº. 2.181/97 instaurou Processo Administrativo nº<text:s/></text:span><text:span text:style-name="T925">42.088.001.21-0001221</text:span><text:span text:style-name="T926">. Reclamante:<text:s/></text:span><text:span text:style-name="T927">DILSON BASCHIROT0</text:span><text:span text:style-name="T928">. Reclamada:<text:s/></text:span><text:span text:style-name="T929">JAQUELINE FEUSER BERNARDA – PLANEJADOS ALVES</text:span><text:span text:style-name="T930">.</text:span></text:p>
      <text:p text:style-name="P931"/>
      <text:p text:style-name="P932"><text:span text:style-name="T933">Assim, fica a</text:span><text:span text:style-name="T934"><text:s/>RECLAMADA<text:s/></text:span><text:span text:style-name="T935">notificada da decisão administrativa, que arbitrou multa no</text:span><text:span text:style-name="T936"><text:s/>valor de 1.000 (mil) UFIR’s, hoje equivalente a R$5.133,00 (cinco mil, cento e trinta e três reais).<text:s/></text:span><text:span text:style-name="T937">Caso haja interesse na interposição de recurso, este deverá ser apresentado por escrito no<text:s/></text:span><text:span text:style-name="T938">prazo de 10 (dez) dias<text:s/></text:span><text:span text:style-name="T939">da publicação do Edital, endereçado ao Prefeito Municipal e protocolado no PROCON de Criciúma.</text:span></text:p>
      <text:p text:style-name="P940"/>
      <text:p text:style-name="P941"><text:span text:style-name="T942">Outrossim, vimos informar que após o transcurso deste prazo, o valor acima informado será inscrito em<text:s/></text:span><text:span text:style-name="T943">DÍVIDA ATIVA</text:span><text:span text:style-name="T944">, nos termos do art. 55 do Decreto nº. 2181/97, para subsequente cobrança executiva.</text:span></text:p>
      <text:p text:style-name="P945"/>
      <text:p text:style-name="P946">O não pagamento e/ou não apresentação do recurso, considerar-se-á como revel, bem como importará em confissão quanto à matéria de fato, nos termos do art. 9º da Lei Municipal n° 6.446/2014.<text:s/></text:p>
      <text:p text:style-name="P947"/>
      <text:p text:style-name="P948">Criciúma (SC), 27 de março de 2025.</text:p>
      <text:p text:style-name="P949"><text:s/></text:p>
      <text:p text:style-name="P950"><text:span text:style-name="T951">Jefferson de Assunção<text:s/></text:span><text:span text:style-name="T952">– Coordenador Executivo do PROCON.</text:span></text:p>
      <text:p text:style-name="P953"/>
      <text:p text:style-name="P954">Aditivos</text:p>
      <text:p text:style-name="P955">Governo Municipal de Criciúma</text:p>
      <text:p text:style-name="P956"><text:bookmark-start text:name="_Hlk73541826"/></text:p>
      <text:p text:style-name="P957">QUINTO TERMO DE SUPRESSÃO AO CONTRATO Nº 021/PMC/2024</text:p>
      <text:p text:style-name="P958"/>
      <text:p text:style-name="P959">Contratante: MUNICÍPIO DE CRICIÚMA.</text:p>
      <text:p text:style-name="P960">Contratada: VOLTS SERVIÇOS DE ENGENHARIA LTDA</text:p>
      <text:p text:style-name="P961">Objeto: PRORROGAÇÃO DO PRAZO DE VIGENCIA, conforme artigo 107 da Lei 14.133/21.</text:p>
      <text:p text:style-name="P962">Período de vigência:14/03/2025</text:p>
      <text:p text:style-name="P963">Assinatura: 12/02/2025</text:p>
      <text:p text:style-name="P964"><text:span text:style-name="T965">Signatário: Pelo Município:<text:s/></text:span><text:span text:style-name="T966">Vagner Espindola Rodrigues<text:s/></text:span><text:span text:style-name="T967">– Pela Contratada: Rafael Lino Colonetti.</text:span></text:p>
      <text:p text:style-name="P968"/>
      <text:p text:style-name="P969">SEGUNDO TERMO ADITIVO AO CONTRATO Nº 032/PMC/2024</text:p>
      <text:p text:style-name="P970"/>
      <text:p text:style-name="P971">Contratante: MUNICÍPIO DE CRICIÚMA.</text:p>
      <text:p text:style-name="P972"><text:span text:style-name="T973">Contratada: ASSOCIAÇÃO DOS AGRICULTORES DE LINHA CABRAL (ALICA)</text:span></text:p>
      <text:p text:style-name="P974"><text:span text:style-name="T975">Objeto:<text:s/></text:span><text:span text:style-name="T976">Acréscimo de Serviço, conforme artigo 124, inciso I,alínea b da Lei 14.133/21.</text:span></text:p>
      <text:p text:style-name="P977">Valor: R$ 47.013,88</text:p>
      <text:p text:style-name="P978">Assinatura: 07/03/2025</text:p>
      <text:p text:style-name="P979"><text:span text:style-name="T980">Signatário: Pelo Município:<text:s/></text:span><text:span text:style-name="T981">Vagner Espindola Rodrigues<text:s/></text:span><text:span text:style-name="T982">– Pela Empresa: Elizeu João Puzinski.</text:span></text:p>
      <text:p text:style-name="P983"/>
      <text:p text:style-name="P984">TERCEIRO TERMO ADITIVO AO CONTRATO Nº 032/PMC/2024</text:p>
      <text:p text:style-name="P985"/>
      <text:p text:style-name="P986">Contratante: MUNICÍPIO DE CRICIÚMA.</text:p>
      <text:p text:style-name="P987"><text:span text:style-name="T988">Contratada: ASSOCIAÇÃO DOS AGRICULTORES DE LINHA CABRAL (ALICA)</text:span></text:p>
      <text:p text:style-name="P989">Objeto: PRORROGAÇÃO DO PRAZO DE VIGENCIA, conforme artigo 107 da Lei 14.133/21.</text:p>
      <text:p text:style-name="P990">Vigência: 08/05/2025</text:p>
      <text:p text:style-name="P991">Assinatura: 07/03/2025</text:p>
      <text:p text:style-name="P992"><text:span text:style-name="T993">Signatário: Pelo Município:<text:s/></text:span><text:span text:style-name="T994">Vagner Espindola Rodrigues<text:s/></text:span><text:span text:style-name="T995">– Pela Contratada: Elizeu João Puzinski</text:span></text:p>
      <text:p text:style-name="P996"/>
      <text:p text:style-name="P997">TERCEIRO TERMO ADITIVO AO CONTRATO Nº 034/PMC/2024</text:p>
      <text:p text:style-name="P998"/>
      <text:p text:style-name="P999">Contratante: MUNICÍPIO DE CRICIÚMA.</text:p>
      <text:p text:style-name="P1000">Contratada: COOPERATIVA FAMILIAR NOVA VIDA</text:p>
      <text:p text:style-name="P1001">Objeto: PRORROGAÇÃO DO PRAZO DE VIGENCIA, conforme artigo 107 da Lei 14.133/21.</text:p>
      <text:p text:style-name="P1002">Vigência: 07/05/2025</text:p>
      <text:p text:style-name="P1003">Assinatura: 07/03/2025</text:p>
      <text:p text:style-name="P1004"><text:span text:style-name="T1005">Signatário: Pelo Município:<text:s/></text:span><text:span text:style-name="T1006">Vagner Espindola Rodrigues<text:s/></text:span><text:span text:style-name="T1007">– Pela Contratada: Jose Barzan.</text:span></text:p>
      <text:p text:style-name="P1008"/>
      <text:p text:style-name="P1009">TERCEIRO TERMO ADITIVO AO CONTRATO Nº 037/PMC/2024</text:p>
      <text:p text:style-name="P1010"/>
      <text:p text:style-name="P1011">Contratante: PREFEITURA MUNICIPAL DE CRICIÚMA.</text:p>
      <text:p text:style-name="P1012">Contratada: WEBBRAIN LTDA<text:tab/></text:p>
      <text:p text:style-name="P1013">Objeto: Prorrogação do período de vigência, conforme artigo 57 da Lei 8.666/93.</text:p>
      <text:p text:style-name="P1014">Período de vigência: 20/03/2026.</text:p>
      <text:p text:style-name="P1015">Assinatura: 17/02/2025</text:p>
      <text:p text:style-name="P1016">Signatário: Pela Prefeitura: Clésio Salvaro – Pela Empresa:<text:s/></text:p>
      <text:p text:style-name="P1017">SEGUNDO TERMO ADITIVO AO CONTRATO Nº 040/PMC/2024</text:p>
      <text:p text:style-name="P1018"/>
      <text:p text:style-name="P1019">Contratante: PREFEITURA MUNICIPAL DE CRICIÚMA.</text:p>
      <text:p text:style-name="P1020">Contratada: SAFETY WORLD BRASIL EIRELI ME</text:p>
      <text:p text:style-name="P1021">Objeto: Prorrogação de prazo de vigência, conforme artigo 107 da Lei 14.133/21.</text:p>
      <text:p text:style-name="P1022">Vigência: 20/03/2026</text:p>
      <text:p text:style-name="P1023">Assinatura: 14/02/2025.</text:p>
      <text:p text:style-name="P1024"><text:span text:style-name="T1025">Signatário: Pelo Município de Criciúma:<text:s/></text:span><text:span text:style-name="T1026">Vagner Espindola Rodrigues<text:s/></text:span><text:span text:style-name="T1027">– Pela Empresa:<text:s/></text:span><text:span text:style-name="T1028">Mauro Hernan Ratto</text:span></text:p>
      <text:p text:style-name="P1029"/>
      <text:p text:style-name="P1030">QUINTO TERMO ADITIVO AO CONTRATO N° 046/PMC/2024</text:p>
      <text:p text:style-name="P1031"/>
      <text:p text:style-name="P1032">Contratante: MUNICÍPIO DE CRICIÚMA.</text:p>
      <text:p text:style-name="P1033">Contratada: CONSONI CONSTRUÇÕES LTDA ME</text:p>
      <text:p text:style-name="P1034"><text:span text:style-name="T1035">Objeto: Acréscimo de Serviço,<text:s/></text:span><text:span text:style-name="T1036">conforme artigo 124, inciso I,alínea b da Lei 14.133/21</text:span></text:p>
      <text:p text:style-name="P1037">Valor: R$ 31.329,85</text:p>
      <text:p text:style-name="P1038">Assinatura: 06/03/2025<text:tab/></text:p>
      <text:p text:style-name="P1039">Signatário: Pelo Município: Vagner Espindola Rodrigues – Pela Contratada: Valmor Consoni</text:p>
      <text:p text:style-name="P1040"/>
      <text:p text:style-name="P1041">QUARTO TERMO ADITIVO AO CONTRATO Nº 046/PMC/2024</text:p>
      <text:p text:style-name="P1042"/>
      <text:p text:style-name="P1043">Contratante: MUNICÍPIO DE CRICIÚMA.</text:p>
      <text:p text:style-name="P1044">Contratada: CONSONI CONSTRUÇÕES LTDA.</text:p>
      <text:p text:style-name="P1045">Objeto: Prorrogação do período de execução, conforme artigo 107 da Lei 14.133/21.</text:p>
      <text:p text:style-name="P1046">Assinatura: 14/02/2025<text:tab/></text:p>
      <text:p text:style-name="P1047"><text:span text:style-name="T1048">Signatário: Pelo Município:<text:s/></text:span><text:span text:style-name="T1049">Vagner Espindola Rodrigues<text:s/></text:span><text:span text:style-name="T1050">– Pela Contratada: Valmor Consoni.</text:span></text:p>
      <text:p text:style-name="P1051"/>
      <text:p text:style-name="P1052">TERCEIRO TERMO ADITIVO AO CONTRATO Nº 047/PMC/2023</text:p>
      <text:p text:style-name="P1053"/>
      <text:p text:style-name="P1054">Contratante: MUNICÍPIO DE CRICIÚMA.</text:p>
      <text:p text:style-name="P1055">Contratada: SESI – SERVIÇO SOCIAL DA INDUSTRIA<text:s/></text:p>
      <text:p text:style-name="P1056">Objeto: Prorrogação do período de vigência, conforme artigo 57 da Lei 8.666/93.</text:p>
      <text:p text:style-name="P1057">Período de vigência:17/03/2026</text:p>
      <text:p text:style-name="P1058">Assinatura: 25/02/2025</text:p>
      <text:p text:style-name="P1059"><text:span text:style-name="T1060">Signatário: Pelo Município de Criciúma:<text:s/></text:span><text:span text:style-name="T1061">Vagner Espindola Rodrigues<text:s/></text:span><text:span text:style-name="T1062">– Pela Empresa: Graziela da Silva Branco.</text:span></text:p>
      <text:p text:style-name="P1063"/>
      <text:p text:style-name="P1064">SEGUNDO ADITIVO AO CONTRATO Nº 048/PMC/2024</text:p>
      <text:p text:style-name="P1065"/>
      <text:p text:style-name="P1066">Contratante: MUNICÍPIO DE CRICIÚMA.</text:p>
      <text:p text:style-name="P1067">Contratada: GUINCHOS MARCON LTDA<text:s/></text:p>
      <text:p text:style-name="P1068">Objeto: Prorrogação do período de execução e vigência, conforme artigo 57 da Lei 8.666/93.</text:p>
      <text:p text:style-name="P1069">Período de vigência: 25/01/2025</text:p>
      <text:p text:style-name="P1070">Assinatura: 27/09/2024</text:p>
      <text:p text:style-name="P1071"><text:span text:style-name="T1072">Signatário: Pelo Município de Criciúma:<text:s/></text:span><text:span text:style-name="T1073">Vagner Espindola Rodrigues<text:s/></text:span><text:span text:style-name="T1074">– Pela Empresa: Agostinho Marcon</text:span></text:p>
      <text:p text:style-name="P1075"><text:tab/></text:p>
      <text:p text:style-name="P1076">PRIMEIRO TERMO ADITIVO AO CONTRATO Nº 057/FMS/2024</text:p>
      <text:p text:style-name="P1077"/>
      <text:p text:style-name="P1078">Contratante: PREFEITURA MUNICIPAL DE CRICIUMA</text:p>
      <text:p text:style-name="P1079">Contratada: ASSOCIAÇÃO DE PAIS E AMIGOS DOS EXCEPCIONAIS DE CRICIUMA - APAE</text:p>
      <text:p text:style-name="P1080">Objeto: inclusão de portaria</text:p>
      <text:p text:style-name="P1081">Assinatura: 13/03/2025</text:p>
      <text:p text:style-name="P1082"><text:span text:style-name="T1083">Signatário: Pelo Município:<text:s/></text:span><text:span text:style-name="T1084">Vagner Espindola Rodrigues<text:s/></text:span><text:span text:style-name="T1085">– Pela Empresa: Eduardo Reis de Farias</text:span></text:p>
      <text:p text:style-name="P1086"/>
      <text:p text:style-name="P1087"><text:bookmark-start text:name="_Hlk134087286"/>DECIMO TERMO ADITIVO AO CONTRATO Nº 059/PMC/2015</text:p>
      <text:p text:style-name="P1088"/>
      <text:p text:style-name="P1089">Locatário: MUNICIPIO DE CRICIÚMA.</text:p>
      <text:p text:style-name="P1090">Locador: GOES EMPREENDIMENTOS IMOBILIARIOS.</text:p>
      <text:p text:style-name="P1091">Objeto: Prorrogação do período de vigência, conforme artigo 57 da Lei 8.666/93.</text:p>
      <text:p text:style-name="P1092">Período de vigência: até 17/03/2026</text:p>
      <text:p text:style-name="P1093">Assinatura: 10/03/2025</text:p>
      <text:p text:style-name="P1094">Signatário: Pelo Município: Vagner Espindola Rodrigues – Pela Empresa: Aida Eleonora Gomes Goes<text:bookmark-end text:name="_Hlk134087286"/>.</text:p>
      <text:p text:style-name="P1095"/>
      <text:p text:style-name="P1096">QUARTO TERMO ADITIVO AO CONTRATO Nº 091/PMC/2024</text:p>
      <text:p text:style-name="P1097"/>
      <text:p text:style-name="P1098">Contratante: PREFEITURA MUNICIPAL DE CRICIUMA</text:p>
      <text:p text:style-name="P1099">Contratada: CONSTRUTORA NUNES LTDA</text:p>
      <text:p text:style-name="P1100"><text:span text:style-name="T1101">Objeto:<text:s/></text:span><text:span text:style-name="T1102">Acréscimo de Serviços, conforme artigo 124, inciso I,alínea b da Lei 14.133/21.</text:span></text:p>
      <text:p text:style-name="P1103">Valor :R$ 51.286,03</text:p>
      <text:p text:style-name="P1104">Assinatura: 23/01/2025</text:p>
      <text:p text:style-name="P1105"><text:span text:style-name="T1106">Signatário: Pelo Município:<text:s/></text:span><text:span text:style-name="T1107">Vagner Espindola Rodrigues<text:s/></text:span><text:span text:style-name="T1108">– Pela Empresa: Jurandir José Nunes</text:span></text:p>
      <text:p text:style-name="P1109"><text:bookmark-end text:name="_Hlk73541826"/></text:p>
      <text:p text:style-name="P1110">QUARTO TERMO ADITIVO AO CONTRATO Nº 115/PMC/2024</text:p>
      <text:p text:style-name="P1111"/>
      <text:p text:style-name="P1112">Contratante: PREFEITURA MUNICIPAL DE CRICIUMA</text:p>
      <text:p text:style-name="P1113">Contratada: S &amp; S CONSTRUÇÕES LTDA</text:p>
      <text:p text:style-name="P1114"><text:span text:style-name="T1115">Objeto:<text:s/></text:span><text:span text:style-name="T1116">Acréscimo de Serviços, conforme artigo 124, inciso I,alínea b da Lei 14.133/21.</text:span></text:p>
      <text:p text:style-name="P1117">Valor :R$ 39.568,53</text:p>
      <text:p text:style-name="P1118">Assinatura: 11/03/2025</text:p>
      <text:p text:style-name="P1119"><text:span text:style-name="T1120">Signatário: Pelo Município:<text:s/></text:span><text:span text:style-name="T1121">Vagner Espindola Rodrigues<text:s/></text:span><text:span text:style-name="T1122">– Pela Empresa: Saimon dos Santos.</text:span></text:p>
      <text:p text:style-name="P1123"/>
      <text:p text:style-name="P1124">QUARTO TERMO ADITIVO AO CONTRATO Nº 117/PMC/2024</text:p>
      <text:p text:style-name="P1125"/>
      <text:p text:style-name="P1126">Contratante: MUNICÍPIO DE CRICIÚMA.</text:p>
      <text:p text:style-name="P1127">Contratada: CONSTRUTORA NELGUI LTDA</text:p>
      <text:p text:style-name="P1128">Objeto: Acréscimo de serviços, conforme artigo 124, inciso I,alínea b da Lei 14.133/21.</text:p>
      <text:p text:style-name="P1129">Valor do Acréscimo: R$ 20.752,14</text:p>
      <text:p text:style-name="P1130">Assinatura: 28/02/2025</text:p>
      <text:p text:style-name="P1131"><text:span text:style-name="T1132">Signatário: Pelo Município de Criciúma:<text:s/></text:span><text:span text:style-name="T1133">Vagner Espindola Rodrigues<text:s/></text:span><text:span text:style-name="T1134">– Pela Empresa: Nelson Guidi.</text:span></text:p>
      <text:p text:style-name="P1135"/>
      <text:p text:style-name="P1136">SÉTIMO TERMO ADITIVO AO CONTRATO Nº132/PMC/2024</text:p>
      <text:p text:style-name="P1137"/>
      <text:p text:style-name="P1138">Contratante: MUNICÍPIO DE CRICIÚMA.</text:p>
      <text:p text:style-name="P1139">Contratada: CONSTRUTORA NUNES LTDA</text:p>
      <text:p text:style-name="P1140">Objeto: Paralisação, conforme artigo 115 inciso 5 da Lei 14.133/21.</text:p>
      <text:p text:style-name="P1141">Assinatura: 19/02/2025<text:tab/></text:p>
      <text:p text:style-name="P1142"><text:span text:style-name="T1143">Signatário: Pelo Município:<text:s/></text:span><text:span text:style-name="T1144">Vagner Espindola Rodrigues<text:s/></text:span><text:span text:style-name="T1145">– Pela Contratada: JURANDI JOSE NUNES.</text:span></text:p>
      <text:p text:style-name="P1146"/>
      <text:p text:style-name="P1147">SEXTO TERMO ADITIVO AO CONTRATO Nº132/PMC/2024</text:p>
      <text:p text:style-name="P1148"/>
      <text:p text:style-name="P1149">Contratante: MUNICÍPIO DE CRICIÚMA.</text:p>
      <text:p text:style-name="P1150">Contratada: CONSTRUTORA NUNES LTDA</text:p>
      <text:p text:style-name="P1151">Objeto: Prorrogação do período de execução, conforme artigo 107 da Lei 14.133/21.</text:p>
      <text:p text:style-name="P1152">Período de Vigência:19/04/2025</text:p>
      <text:p text:style-name="P1153">Assinatura: 07/02/2025<text:tab/></text:p>
      <text:p text:style-name="P1154"><text:span text:style-name="T1155">Signatário: Pelo Município:<text:s/></text:span><text:span text:style-name="T1156">Vagner Espindola Rodrigues<text:s/></text:span><text:span text:style-name="T1157">– Pela Contratada: JURANDI JOSE NUNES</text:span></text:p>
      <text:p text:style-name="P1158"/>
      <text:p text:style-name="P1159">NONO TERMO ADITIVO AO CONTRATO Nº 166/PMC/2023</text:p>
      <text:p text:style-name="P1160"/>
      <text:p text:style-name="P1161">Contratante: MUNICÍPIO DE CRICIÚMA.</text:p>
      <text:p text:style-name="P1162">Contratada: ZALUZ TERRAPLANAGEM E TRANSPORTES LTDA.</text:p>
      <text:p text:style-name="P1163">Objeto: Objeto: Paralisação, conforme artigo 78 e 79 da Lei 8.666/93.</text:p>
      <text:p text:style-name="P1164">Prazo: 02/03/2025</text:p>
      <text:p text:style-name="P1165">Assinatura: 23/12/2024</text:p>
      <text:p text:style-name="P1166"><text:span text:style-name="T1167">Signatário: Pelo Município de Criciúma:<text:s/></text:span><text:span text:style-name="T1168">Vagner Espindola Rodrigues<text:s/></text:span><text:span text:style-name="T1169">– Pela Empresa: Leo Charles da Luz.</text:span></text:p>
      <text:p text:style-name="P1170"/>
      <text:p text:style-name="P1171">DECIMO TERMO ADITIVO AO CONTRATO Nº 166/PMC/2023</text:p>
      <text:p text:style-name="P1172"/>
      <text:p text:style-name="P1173">Contratante: MUNICÍPIO DE CRICIÚMA.</text:p>
      <text:p text:style-name="P1174">Contratada: ZALUZ TERRAPLANAGEM E TRANSPORTES LTDA.</text:p>
      <text:p text:style-name="P1175">Objeto: Objeto: Paralisação, conforme artigo 78 e 79 da Lei 8.666/93.</text:p>
      <text:p text:style-name="P1176">Prazo: 30/06/2025</text:p>
      <text:p text:style-name="P1177">Assinatura: 25/02/2025</text:p>
      <text:p text:style-name="P1178"><text:span text:style-name="T1179">Signatário: Pelo Município de Criciúma:<text:s/></text:span><text:span text:style-name="T1180">Vagner Espindola Rodrigues<text:s/></text:span><text:span text:style-name="T1181">– Pela Empresa: Leo Charles da Luz.</text:span></text:p>
      <text:p text:style-name="P1182"/>
      <text:p text:style-name="P1183">PRIMEIRO TERMO ADITIVO AO CONTRATO Nº 172/PMC/2024</text:p>
      <text:p text:style-name="P1184"/>
      <text:p text:style-name="P1185">Contratante: PREFEITURA MUNICIPAL DE CRICIUMA</text:p>
      <text:p text:style-name="P1186">Contratada: S &amp; S CONSTRUÇÕES LTDA</text:p>
      <text:p text:style-name="P1187"><text:span text:style-name="T1188">Objeto:<text:s/></text:span><text:span text:style-name="T1189">Acréscimo de Serviços, conforme artigo 124, inciso I,alínea b da Lei 14.133/21.</text:span></text:p>
      <text:p text:style-name="P1190">Valor: R$ 7.746,62</text:p>
      <text:p text:style-name="P1191">Assinatura: 24/01/2025</text:p>
      <text:p text:style-name="P1192"><text:span text:style-name="T1193">Signatário: Pelo Município:<text:s/></text:span><text:span text:style-name="T1194">Vagner Espindola Rodrigues<text:s/></text:span><text:span text:style-name="T1195">– Pela Empresa: Saimon dos Santos</text:span></text:p>
      <text:p text:style-name="P1196"/>
      <text:p text:style-name="P1197">Aditivos</text:p>
      <text:p text:style-name="P1198"><text:span text:style-name="T1199">FMS – Fundo Municipal de Saúde</text:span></text:p>
      <text:p text:style-name="P1200"/>
      <text:p text:style-name="P1201">PRIMEIRO TERMO ADITIVO AO CONTRATO Nº 002/FMS/2025</text:p>
      <text:p text:style-name="P1202"/>
      <text:p text:style-name="P1203">Contratante: PREFEITURA MUNICIPAL DE CRICIUMA</text:p>
      <text:p text:style-name="P1204">Contratada: CARDIOEXPRESS CLINICA DE CARDIOLOGIA E MEDICINA DO ESPORTE E REABILITAÇÃO LTDA.</text:p>
      <text:p text:style-name="P1205"><text:span text:style-name="T1206">Objeto:<text:s/></text:span><text:span text:style-name="T1207">Alteração Contratual,<text:s/></text:span><text:span text:style-name="T1208">conforme artigo 136, inciso II, da Lei 14.133/21.</text:span></text:p>
      <text:p text:style-name="P1209">Assinatura: 28/02/2025</text:p>
      <text:p text:style-name="P1210">Signatário: Pelo Município: Vagner Espindola Rodrigues – Pela Empresa: Paulo Henrique Cardoso<text:s/></text:p>
      <text:p text:style-name="P1211"/>
      <text:p text:style-name="P1212">PRIMEIRO TERMO ADITIVO AO CONTRATO Nº 057/FMS/2024</text:p>
      <text:p text:style-name="P1213"/>
      <text:p text:style-name="P1214">Contratante: PREFEITURA MUNICIPAL DE CRICIUMA</text:p>
      <text:p text:style-name="P1215">Contratada: ASSOCIAÇÃO DE PAIS E AMIGOS DOS EXCEPCIONAIS DE CRICIUMA - APAE</text:p>
      <text:p text:style-name="P1216">Objeto: Inclusão de Portaria</text:p>
      <text:p text:style-name="P1217">Assinatura: 13/03/2025</text:p>
      <text:p text:style-name="P1218"><text:span text:style-name="T1219">Signatário: Pelo Municipio:<text:s/></text:span><text:span text:style-name="T1220">Vagner Espindola Rodrigues<text:s/></text:span><text:span text:style-name="T1221">– Pela Empresa: Eduardo Reis de Farias.</text:span></text:p>
      <text:p text:style-name="P1222"/>
      <text:p text:style-name="P1223">DECIMO OITAVO TERMO ADITIVO AO CONTRATO Nº 080/FMS/2012</text:p>
      <text:p text:style-name="P1224"/>
      <text:p text:style-name="P1225">Contratante: FUNDO MUNICIPAL DE SAÚDE.</text:p>
      <text:p text:style-name="P1226">Contratada: MEROPE GRAZIELA GORINI MARTINHAGO.</text:p>
      <text:p text:style-name="P1227">Objeto: Prorrogação do período de vigência, conforme artigo 57 da Lei 8.666/93.</text:p>
      <text:p text:style-name="P1228">Período de vigência: 12 (doze) meses.</text:p>
      <text:p text:style-name="P1229">Assinatura: 10/03/2025</text:p>
      <text:p text:style-name="P1230"><text:span text:style-name="T1231">Signatário: Pelo Município de Criciúma:<text:s/></text:span><text:span text:style-name="T1232">Vagner Espindola Rodrigues<text:s/></text:span><text:span text:style-name="T1233">– Pela Empresa: Merope Graziela Gordini Martinhago.</text:span></text:p>
      <text:p text:style-name="P1234"><text:s/></text:p>
      <text:p text:style-name="P1235">Retificações</text:p>
      <text:p text:style-name="P1236"><text:span text:style-name="T1237">Governo Municipal de Criciúma</text:span></text:p>
      <text:p text:style-name="P1238"/>
      <text:p text:style-name="P1239">RETIFICAÇÃO</text:p>
      <text:p text:style-name="P1240"/>
      <text:p text:style-name="P1241">RETIFICAR a publicação do Extrato do Termo de Aditivo ao Contrato nº053/PMC/2022, publicado no Diário Oficial nº 3684, ano 16 <text:s text:c="2"/>dia 21/03/2025 (Sexta-feira).</text:p>
      <text:p text:style-name="P1242"/>
      <text:p text:style-name="P1243"><text:span text:style-name="T1244">Onde se lê:</text:span><text:span text:style-name="T1245"><text:s/>... Terceiro Termo Aditivo ao Contrato nº053/PMC/2022</text:span></text:p>
      <text:p text:style-name="P1246"><text:span text:style-name="T1247">Leia-se</text:span><text:span text:style-name="T1248">: ...” Quarto Termo Aditivo ao Contrato nº053/PMC/2022”</text:span></text:p>
      <text:p text:style-name="P1249"/>
      <text:p text:style-name="P1250">RETIFICAÇÃO</text:p>
      <text:p text:style-name="P1251"/>
      <text:p text:style-name="P1252">RETIFICAR a publicação do Extrato do Termo de Aditivo ao Contrato nº092/PMC/2024, publicado no Diário Oficial nº 3684, ano 16 <text:s/>dia 21/03/2025 (Sexta-feira).</text:p>
      <text:p text:style-name="P1253"/>
      <text:p text:style-name="P1254"><text:span text:style-name="T1255">Onde se lê</text:span><text:span text:style-name="T1256">: ...<text:s/></text:span><text:span text:style-name="T1257">Objeto: Prorrogação de prazo de vigência e execução, conforme artigo 92 inciso XVI da Lei 14.133/21.</text:span></text:p>
      <text:p text:style-name="P1258"><text:span text:style-name="T1259">Leia-se:</text:span><text:span text:style-name="T1260"><text:s/>...”</text:span><text:span text:style-name="T1261"><text:s/>Objeto: Acréscimo de Serviços conforme artigo 124 inciso I da Lei 14.133/21.</text:span><text:span text:style-name="T1262">”</text:span></text:p>
      <text:p text:style-name="P1263"/>
      <text:p text:style-name="P1264">RETIFICAÇÃO</text:p>
      <text:p text:style-name="P1265"/>
      <text:p text:style-name="P1266">RETIFICAR a publicação do Extrato do Termo de Aditivo ao Contrato nº079/PMC/2024, publicado no Diário Oficial nº 3684, ano 16 <text:s text:c="2"/>dia 21/03/2025 (Sexta-feira).</text:p>
      <text:p text:style-name="P1267"/>
      <text:p text:style-name="P1268"><text:span text:style-name="T1269">Onde se lê:</text:span><text:span text:style-name="T1270"><text:s/>... Terceiro Termo Aditivo ao Contrato nº079/PMC/2024</text:span></text:p>
      <text:p text:style-name="P1271"><text:span text:style-name="T1272">Leia-se: ...”</text:span><text:span text:style-name="T1273"><text:s/>Quarto Termo Aditivo ao Contrato nº079/PMC/2024”</text:span></text:p>
      <text:p text:style-name="P1274"/>
      <text:p text:style-name="P1275"><text:span text:style-name="T1276">Onde se lê</text:span><text:span text:style-name="T1277">: ... 31/06/2025</text:span></text:p>
      <text:p text:style-name="P1278"><text:span text:style-name="T1279">Leia-se:</text:span><text:span text:style-name="T1280"><text:s/>...”31/01/2025 “</text:span></text:p>
      <text:p text:style-name="P1281"><text:bookmark-end text:name="_Hlk97711451"/></text:p>
      <text:p text:style-name="P1282">Aviso de Inclusão na Publicação</text:p>
      <text:p text:style-name="P1283"><text:span text:style-name="T1284">Governo Municipal de Criciúma</text:span></text:p>
      <text:p text:style-name="P1285"/>
      <text:p text:style-name="P1286">EDITAL DE PREGÃO ELETRÔNICO 024/PMC/2025</text:p>
      <text:p text:style-name="P1287"/>
      <text:p text:style-name="P1288">(Processo Administrativo n.º 705314)</text:p>
      <text:p text:style-name="P1289"/>
      <text:p text:style-name="P1290"><text:span text:style-name="T1291">O<text:s/></text:span><text:span text:style-name="T1292">MUNICÍPIO DE CRICIÚMA</text:span><text:span text:style-name="T1293">, leva ao conhecimento dos interessados que, no edital acima epigrafado, que tem como objeto o registro de preços de mobiliário escolar e corporativo, compreendendo fornecimento e instalação, em atendimento da Rede de Ensino do município de Criciúma/SC. Fica incluído código de pré-publicação.</text:span></text:p>
      <text:p text:style-name="P1294"/>
      <text:p text:style-name="P1295"><text:span text:style-name="T1296">Código registro TCE</text:span><text:span text:style-name="T1297">: 3C01CA8D707F9B7944741234A280E4A3B1319C00</text:span></text:p>
      <text:p text:style-name="P1298"/>
      <text:p text:style-name="P1299">Mantêm-se inalteradas as demais condições do Edital e anexos.</text:p>
      <text:p text:style-name="P1300"/>
      <text:p text:style-name="P1301">Feita a alteração acima, ficam todos interessados notificados para os fins legais e de direito, na forma da Lei.</text:p>
      <text:p text:style-name="P1302"/>
      <text:p text:style-name="P1303">PAÇO MUNICIPAL MARCOS ROVARIS, aos 31 dias do mês de março do ano de 2025.</text:p>
      <text:p text:style-name="P1304"/>
      <text:p text:style-name="P1305"><text:span text:style-name="T1306">CLEITON LINO RODRIGUES</text:span><text:span text:style-name="T1307"><text:s/>-<text:s/></text:span><text:span text:style-name="T1308">AGENTE DE CONTRAT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Aptos" svg:font-family="Apt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 fo:margin-left="0in" fo:text-indent="0in">
        <style:tab-stops>
          <style:tab-stop style:type="left" style:position="-3.8416in"/>
          <style:tab-stop style:type="left" style:position="-2.6604in"/>
          <style:tab-stop style:type="left" style:position="0.2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paragraph-properties fo:margin-left="0in" fo:text-indent="0in">
        <style:tab-stops>
          <style:tab-stop style:type="left" style:position="-1.2805in"/>
          <style:tab-stop style:type="left" style:position="-0.493in"/>
          <style:tab-stop style:type="left" style:position="0.25in"/>
        </style:tab-stops>
      </style:paragraph-properties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style:style style:name="western5" style:display-name="western5" style:family="paragraph" style:parent-style-name="Normal">
      <style:paragraph-properties fo:text-align="justify"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Normal6" style:display-name="[Normal]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Forte39" style:display-name="Forte39" style:family="text" style:parent-style-name="Fonteparág.padrão">
      <style:text-properties fo:font-weight="bold" style:font-weight-asian="bold" style:font-weight-complex="bold"/>
    </style:style>
    <style:style style:name="Nivel4Char" style:display-name="Nivel 4 Char" style:family="text">
      <style:text-properties style:font-name="Arial" style:font-name-asian="Times New Roman" style:font-name-complex="Arial"/>
    </style:style>
    <style:style style:name="LO-normal1" style:display-name="LO-normal1" style:family="paragraph">
      <style:paragraph-properties style:vertical-align="auto"/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true"/>
    </style:style>
    <style:style style:name="ParágrafodaLista9" style:display-name="Parágrafo da Lista9" style:family="paragraph" style:parent-style-name="Standard">
      <style:paragraph-properties style:vertical-align="auto" fo:margin-left="0.5in">
        <style:tab-stops/>
      </style:paragraph-properties>
      <style:text-properties style:letter-kerning="false" style:font-size-complex="12pt" fo:hyphenate="false"/>
    </style:style>
    <style:style style:name="Forte40" style:display-name="Forte40" style:family="text" style:parent-style-name="Fonteparág.padrão">
      <style:text-properties fo:font-weight="bold" style:font-weight-asian="bold" style:font-weight-complex="bold"/>
    </style:style>
    <style:style style:name="Forte41" style:display-name="Forte41" style:family="text" style:parent-style-name="Fonteparág.padrão">
      <style:text-properties fo:font-weight="bold" style:font-weight-asian="bold" style:font-weight-complex="bold"/>
    </style:style>
    <style:style style:name="Forte42" style:display-name="Forte42" style:family="text" style:parent-style-name="Fonteparág.padrão">
      <style:text-properties fo:font-weight="bold" style:font-weight-asian="bold" style:font-weight-complex="bold"/>
    </style:style>
    <style:style style:name="Forte43" style:display-name="Forte43" style:family="text" style:parent-style-name="Fonteparág.padrão">
      <style:text-properties fo:font-weight="bold" style:font-weight-asian="bold" style:font-weight-complex="bold"/>
    </style:style>
    <style:style style:name="AssuntodocomentárioChar2" style:display-name="Assunto do comentário Char2" style:family="text" style:parent-style-name="TextodecomentárioChar1">
      <style:text-properties style:font-name-asian="NSimSun" style:font-name-complex="Mangal" fo:font-weight="bold" style:font-weight-asian="bold" style:font-weight-complex="bold" style:letter-kerning="true" style:font-size-complex="9pt"/>
    </style:style>
    <style:style style:name="TextodebalãoChar2" style:display-name="Texto de balão Char2" style:family="text" style:parent-style-name="Fonteparág.padrão">
      <style:text-properties style:font-name="Segoe UI" style:font-name-asian="NSimSun" style:font-name-complex="Mangal" style:letter-kerning="true" fo:font-size="9pt" style:font-size-asian="9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2LVL1" style:family="text">
      <style:text-properties fo:font-weight="bold" style:font-weight-asian="bold" style:font-weight-complex="bold"/>
    </style:style>
    <style:style style:name="WW_CharLFO43LVL1" style:family="text">
      <style:text-properties fo:font-weight="bold" style:font-weight-asian="bold" style:font-weight-complex="bold"/>
    </style:style>
    <style:style style:name="WW_CharLFO44LVL1" style:family="text">
      <style:text-properties fo:font-weight="bold" style:font-weight-asian="bold" style:font-weight-complex="bold"/>
    </style:style>
    <style:style style:name="WW_CharLFO46LVL1" style:family="text">
      <style:text-properties fo:font-weight="normal" style:font-weight-asian="normal" style:font-weight-complex="bold"/>
    </style:style>
    <style:style style:name="WW_CharLFO47LVL1" style:family="text">
      <style:text-properties fo:font-weight="normal" style:font-weight-asian="normal" style:font-weight-complex="bold"/>
    </style:style>
    <style:style style:name="WW_CharLFO48LVL1" style:family="text">
      <style:text-properties fo:font-weight="normal" style:font-weight-asian="normal" style:font-weight-complex="bold"/>
    </style:style>
    <style:style style:name="WW_CharLFO49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90</text:span><text:span text:style-name="T5">– Ano 16<text:s/></text:span><text:span text:style-name="T6">segunda</text:span><text:span text:style-name="T7">-feira,<text:s/></text:span><text:span text:style-name="T8">31</text:span><text:span text:style-name="T9"><text:s/>de março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3-31T20:47:00Z</meta:creation-date>
    <dc:date>2025-03-31T20:47:00Z</dc:date>
    <meta:print-date>2025-03-31T20:46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94" meta:word-count="7427" meta:character-count="47441" meta:row-count="334" meta:non-whitespace-character-count="40108"/>
  </office:meta>
</office:document-meta>
</file>